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49"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0"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33">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34">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31">
            <text:p>聯絡人：蔡玉慧</text:p>
          </table:table-cell>
          <table:covered-table-cell/>
          <table:table-cell table:number-columns-spanned="2" table:number-rows-spanned="1" table:style-name="ce36"/>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31">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31">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31">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43">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31">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43">
            <text:p>本次預告日期: 110<text:span text:style-name="T6">年</text:span>12<text:span text:style-name="T6">月</text:span>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39">
            <text:p>資料</text:p>
            <text:p>種類</text:p>
          </table:table-cell>
          <table:table-cell office:value-type="string" table:number-columns-spanned="1" table:number-rows-spanned="2" table:style-name="ce54">
            <text:p>資料項目</text:p>
          </table:table-cell>
          <table:table-cell office:value-type="string" table:number-columns-spanned="1" table:number-rows-spanned="2" table:style-name="ce54">
            <text:p>發布形式</text:p>
          </table:table-cell>
          <table:table-cell office:value-type="string" table:number-columns-spanned="13" table:number-rows-spanned="1" table:style-name="ce54">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6">年1</text:span>2<text:span text:style-name="T6">月</text:span></text:p>
          </table:table-cell>
          <table:table-cell office:value-type="string" table:style-name="ce22">
            <text:p>111<text:span text:style-name="T6">年</text:span>1<text:span text:style-name="T6">月</text:span></text:p>
          </table:table-cell>
          <table:table-cell office:value-type="string" table:style-name="ce22">
            <text:p>111<text:span text:style-name="T6">年</text:span>2<text:span text:style-name="T6">月</text:span></text:p>
          </table:table-cell>
          <table:table-cell office:value-type="string" table:style-name="ce22">
            <text:p>111<text:span text:style-name="T6">年</text:span>3<text:span text:style-name="T6">月</text:span></text:p>
          </table:table-cell>
          <table:table-cell office:value-type="string" table:style-name="ce22">
            <text:p>111<text:span text:style-name="T6">年</text:span>4<text:span text:style-name="T6">月</text:span></text:p>
          </table:table-cell>
          <table:table-cell office:value-type="string" table:style-name="ce22">
            <text:p>111<text:span text:style-name="T6">年</text:span>5<text:span text:style-name="T6">月</text:span></text:p>
          </table:table-cell>
          <table:table-cell office:value-type="string" table:style-name="ce22">
            <text:p>111<text:span text:style-name="T6">年</text:span>6<text:span text:style-name="T6">月</text:span></text:p>
          </table:table-cell>
          <table:table-cell office:value-type="string" table:style-name="ce22">
            <text:p>111<text:span text:style-name="T6">年</text:span>7<text:span text:style-name="T6">月</text:span></text:p>
          </table:table-cell>
          <table:table-cell office:value-type="string" table:style-name="ce22">
            <text:p>111<text:span text:style-name="T6">年</text:span>8<text:span text:style-name="T6">月</text:span></text:p>
          </table:table-cell>
          <table:table-cell office:value-type="string" table:style-name="ce22">
            <text:p>111<text:span text:style-name="T6">年</text:span>9<text:span text:style-name="T6">月</text:span></text:p>
          </table:table-cell>
          <table:table-cell office:value-type="string" table:style-name="ce22">
            <text:p>111<text:span text:style-name="T6">年1</text:span>0<text:span text:style-name="T6">月</text:span></text:p>
          </table:table-cell>
          <table:table-cell office:value-type="string" table:style-name="ce22">
            <text:p>111<text:span text:style-name="T6">年1</text:span>1<text:span text:style-name="T6">月</text:span></text:p>
          </table:table-cell>
          <table:table-cell office:value-type="string" table:style-name="ce22">
            <text:p>111<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72">
            <text:p>財政</text:p>
            <text:p>統計</text:p>
          </table:table-cell>
          <table:table-cell office:value-type="string" table:number-columns-spanned="1" table:number-rows-spanned="3" table:style-name="ce73">
            <text:p><text:a xlink:href="#背景說明.A1">臺東縣太麻里鄉公庫收支月報</text:a></text:p>
          </table:table-cell>
          <table:table-cell office:value-type="string" table:number-columns-spanned="1" table:number-rows-spanned="3" table:style-name="ce54">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A1">(111年1月)</text:a></text:p>
          </table:table-cell>
          <table:table-cell office:value-type="string" table:style-name="ce29">
            <text:p><text:a xlink:href="#'111年2月公庫收支'.A1">(111年2月)</text:a></text:p>
          </table:table-cell>
          <table:table-cell office:value-type="string" table:style-name="ce30">
            <text:p><text:a xlink:href="#'111年3月公庫收支'.A1">(111年3月)</text:a></text:p>
          </table:table-cell>
          <table:table-cell office:value-type="string" table:style-name="ce29">
            <text:p><text:a xlink:href="#'111年4月公庫收支'.A1">(111年4月)</text:a></text:p>
          </table:table-cell>
          <table:table-cell office:value-type="string" table:style-name="ce30">
            <text:p><text:a xlink:href="#'111年5月公庫收支'.A1">(111年5月)</text:a></text:p>
          </table:table-cell>
          <table:table-cell office:value-type="string" table:style-name="ce29">
            <text:p><text:a xlink:href="#'111年6月公庫收支'.A1">(111年6月)</text:a></text:p>
          </table:table-cell>
          <table:table-cell office:value-type="string" table:style-name="ce30">
            <text:p><text:a xlink:href="#'111年7月公庫收支'.A1">(111年7月)</text:a></text:p>
          </table:table-cell>
          <table:table-cell office:value-type="string" table:style-name="ce29">
            <text:p><text:a xlink:href="#'111年8月公庫收支'.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66"/>
        <table:table-column table:style-name="co12" table:number-columns-repeated="2" table:default-cell-style-name="ce70"/>
        <table:table-column table:style-name="co13" table:default-cell-style-name="ce67"/>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default-cell-style-name="ce69"/>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61"/>
        </table:table-row>
        <table:table-row table:style-name="ro17">
          <table:table-cell office:value-type="string" table:style-name="ce62">
            <text:p>款</text:p>
          </table:table-cell>
          <table:table-cell office:value-type="string" table:style-name="ce63">
            <text:p>項</text:p>
          </table:table-cell>
          <table:table-cell office:value-type="string" table:style-name="ce63">
            <text:p>目</text:p>
          </table:table-cell>
          <table:table-cell office:value-type="string" table:style-name="ce64">
            <text:p>名 <text:s text:c="5"/>稱</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table:number-columns-repeated="16374" table:style-name="ce61"/>
        </table:table-row>
        <table:table-row table:style-name="ro18">
          <table:table-cell office:value-type="string" table:style-name="ce66">
            <text:p/>
          </table:table-cell>
          <table:table-cell office:value-type="string" table:style-name="ce63">
            <text:p/>
          </table:table-cell>
          <table:table-cell office:value-type="string" table:style-name="ce63">
            <text:p/>
          </table:table-cell>
          <table:table-cell office:value-type="string" table:style-name="ce67">
            <text:p>經　　資　　門　(合計)</text:p>
          </table:table-cell>
          <table:table-cell office:value-type="float" office:value="21077548" table:style-name="ce68">
            <text:p>21,077,548</text:p>
          </table:table-cell>
          <table:table-cell office:value-type="float" office:value="255687557" table:style-name="ce68">
            <text:p>255,687,557</text:p>
          </table:table-cell>
          <table:table-cell office:value-type="float" office:value="17896104" table:style-name="ce68">
            <text:p>17,896,104</text:p>
          </table:table-cell>
          <table:table-cell office:value-type="float" office:value="176956883" table:style-name="ce68">
            <text:p>176,956,883</text:p>
          </table:table-cell>
          <table:table-cell office:value-type="float" office:value="3181444" table:style-name="ce68">
            <text:p>3,181,444</text:p>
          </table:table-cell>
          <table:table-cell office:value-type="float" office:value="78730674" table:style-name="ce69">
            <text:p>78,730,674</text:p>
          </table:table-cell>
          <table:table-cell table:number-columns-repeated="16374" table:style-name="ce61"/>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經　　常　　門　(小計)</text:p>
          </table:table-cell>
          <table:table-cell office:value-type="float" office:value="21077548" table:style-name="ce68">
            <text:p>21,077,548</text:p>
          </table:table-cell>
          <table:table-cell office:value-type="float" office:value="255687557" table:style-name="ce68">
            <text:p>255,687,557</text:p>
          </table:table-cell>
          <table:table-cell office:value-type="float" office:value="17896104" table:style-name="ce68">
            <text:p>17,896,104</text:p>
          </table:table-cell>
          <table:table-cell office:value-type="float" office:value="176956883" table:style-name="ce68">
            <text:p>176,956,883</text:p>
          </table:table-cell>
          <table:table-cell office:value-type="float" office:value="3181444" table:style-name="ce68">
            <text:p>3,181,444</text:p>
          </table:table-cell>
          <table:table-cell office:value-type="float" office:value="78730674" table:style-name="ce69">
            <text:p>78,730,674</text:p>
          </table:table-cell>
          <table:table-cell table:number-columns-repeated="16374"/>
        </table:table-row>
        <table:table-row table:style-name="ro7">
          <table:table-cell office:value-type="string" table:style-name="ce66">
            <text:p>01</text:p>
          </table:table-cell>
          <table:table-cell office:value-type="string" table:style-name="ce70">
            <text:p/>
          </table:table-cell>
          <table:table-cell office:value-type="string" table:style-name="ce70">
            <text:p/>
          </table:table-cell>
          <table:table-cell office:value-type="string" table:style-name="ce67">
            <text:p>稅課收入</text:p>
          </table:table-cell>
          <table:table-cell office:value-type="float" office:value="10691534" table:style-name="ce68">
            <text:p>10,691,534</text:p>
          </table:table-cell>
          <table:table-cell office:value-type="float" office:value="110222736" table:style-name="ce68">
            <text:p>110,222,736</text:p>
          </table:table-cell>
          <table:table-cell office:value-type="float" office:value="10691534" table:style-name="ce68">
            <text:p>10,691,534</text:p>
          </table:table-cell>
          <table:table-cell office:value-type="float" office:value="110222736" table:style-name="ce68">
            <text:p>110,222,736</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02</text:p>
          </table:table-cell>
          <table:table-cell office:value-type="string" table:style-name="ce70">
            <text:p/>
          </table:table-cell>
          <table:table-cell office:value-type="string" table:style-name="ce67">
            <text:p>　遺產及贈與稅</text:p>
          </table:table-cell>
          <table:table-cell office:value-type="float" office:value="438904" table:style-name="ce68">
            <text:p>438,904</text:p>
          </table:table-cell>
          <table:table-cell office:value-type="float" office:value="890774" table:style-name="ce68">
            <text:p>890,774</text:p>
          </table:table-cell>
          <table:table-cell office:value-type="float" office:value="438904" table:style-name="ce68">
            <text:p>438,904</text:p>
          </table:table-cell>
          <table:table-cell office:value-type="float" office:value="890774" table:style-name="ce68">
            <text:p>890,77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02</text:p>
          </table:table-cell>
          <table:table-cell office:value-type="string" table:style-name="ce70">
            <text:p>01</text:p>
          </table:table-cell>
          <table:table-cell office:value-type="string" table:style-name="ce67">
            <text:p>　　遺產稅</text:p>
          </table:table-cell>
          <table:table-cell office:value-type="float" office:value="438904" table:style-name="ce68">
            <text:p>438,904</text:p>
          </table:table-cell>
          <table:table-cell office:value-type="float" office:value="438904" table:style-name="ce68">
            <text:p>438,904</text:p>
          </table:table-cell>
          <table:table-cell office:value-type="float" office:value="438904" table:style-name="ce68">
            <text:p>438,904</text:p>
          </table:table-cell>
          <table:table-cell office:value-type="float" office:value="438904" table:style-name="ce68">
            <text:p>438,90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02</text:p>
          </table:table-cell>
          <table:table-cell office:value-type="string" table:style-name="ce70">
            <text:p>02</text:p>
          </table:table-cell>
          <table:table-cell office:value-type="string" table:style-name="ce67">
            <text:p>　　贈與稅</text:p>
          </table:table-cell>
          <table:table-cell office:value-type="float" office:value="0" table:style-name="ce68">
            <text:p>0</text:p>
          </table:table-cell>
          <table:table-cell office:value-type="float" office:value="451870" table:style-name="ce68">
            <text:p>451,870</text:p>
          </table:table-cell>
          <table:table-cell office:value-type="float" office:value="0" table:style-name="ce68">
            <text:p>0</text:p>
          </table:table-cell>
          <table:table-cell office:value-type="float" office:value="451870" table:style-name="ce68">
            <text:p>451,8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3</text:p>
          </table:table-cell>
          <table:table-cell office:value-type="string" table:style-name="ce70">
            <text:p/>
          </table:table-cell>
          <table:table-cell office:value-type="string" table:style-name="ce67">
            <text:p>　土地稅</text:p>
          </table:table-cell>
          <table:table-cell office:value-type="float" office:value="1350793" table:style-name="ce68">
            <text:p>1,350,793</text:p>
          </table:table-cell>
          <table:table-cell office:value-type="float" office:value="1529191" table:style-name="ce68">
            <text:p>1,529,191</text:p>
          </table:table-cell>
          <table:table-cell office:value-type="float" office:value="1350793" table:style-name="ce68">
            <text:p>1,350,793</text:p>
          </table:table-cell>
          <table:table-cell office:value-type="float" office:value="1529191" table:style-name="ce68">
            <text:p>1,529,19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3</text:p>
          </table:table-cell>
          <table:table-cell office:value-type="string" table:style-name="ce70">
            <text:p>01</text:p>
          </table:table-cell>
          <table:table-cell office:value-type="string" table:style-name="ce67">
            <text:p>　　地價稅</text:p>
          </table:table-cell>
          <table:table-cell office:value-type="float" office:value="1350793" table:style-name="ce68">
            <text:p>1,350,793</text:p>
          </table:table-cell>
          <table:table-cell office:value-type="float" office:value="1529191" table:style-name="ce68">
            <text:p>1,529,191</text:p>
          </table:table-cell>
          <table:table-cell office:value-type="float" office:value="1350793" table:style-name="ce68">
            <text:p>1,350,793</text:p>
          </table:table-cell>
          <table:table-cell office:value-type="float" office:value="1529191" table:style-name="ce68">
            <text:p>1,529,19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4</text:p>
          </table:table-cell>
          <table:table-cell office:value-type="string" table:style-name="ce70">
            <text:p/>
          </table:table-cell>
          <table:table-cell office:value-type="string" table:style-name="ce67">
            <text:p>　房屋稅</text:p>
          </table:table-cell>
          <table:table-cell office:value-type="float" office:value="37012" table:style-name="ce68">
            <text:p>37,012</text:p>
          </table:table-cell>
          <table:table-cell office:value-type="float" office:value="2679425" table:style-name="ce68">
            <text:p>2,679,425</text:p>
          </table:table-cell>
          <table:table-cell office:value-type="float" office:value="37012" table:style-name="ce68">
            <text:p>37,012</text:p>
          </table:table-cell>
          <table:table-cell office:value-type="float" office:value="2679425" table:style-name="ce68">
            <text:p>2,679,42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4</text:p>
          </table:table-cell>
          <table:table-cell office:value-type="string" table:style-name="ce70">
            <text:p>01</text:p>
          </table:table-cell>
          <table:table-cell office:value-type="string" table:style-name="ce67">
            <text:p>　　房屋稅</text:p>
          </table:table-cell>
          <table:table-cell office:value-type="float" office:value="37012" table:style-name="ce68">
            <text:p>37,012</text:p>
          </table:table-cell>
          <table:table-cell office:value-type="float" office:value="2679425" table:style-name="ce68">
            <text:p>2,679,425</text:p>
          </table:table-cell>
          <table:table-cell office:value-type="float" office:value="37012" table:style-name="ce68">
            <text:p>37,012</text:p>
          </table:table-cell>
          <table:table-cell office:value-type="float" office:value="2679425" table:style-name="ce68">
            <text:p>2,679,42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5</text:p>
          </table:table-cell>
          <table:table-cell office:value-type="string" table:style-name="ce70">
            <text:p/>
          </table:table-cell>
          <table:table-cell office:value-type="string" table:style-name="ce67">
            <text:p>　契稅</text:p>
          </table:table-cell>
          <table:table-cell office:value-type="float" office:value="25122" table:style-name="ce68">
            <text:p>25,122</text:p>
          </table:table-cell>
          <table:table-cell office:value-type="float" office:value="574838" table:style-name="ce68">
            <text:p>574,838</text:p>
          </table:table-cell>
          <table:table-cell office:value-type="float" office:value="25122" table:style-name="ce68">
            <text:p>25,122</text:p>
          </table:table-cell>
          <table:table-cell office:value-type="float" office:value="574838" table:style-name="ce68">
            <text:p>574,83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5</text:p>
          </table:table-cell>
          <table:table-cell office:value-type="string" table:style-name="ce70">
            <text:p>01</text:p>
          </table:table-cell>
          <table:table-cell office:value-type="string" table:style-name="ce67">
            <text:p>　　契稅</text:p>
          </table:table-cell>
          <table:table-cell office:value-type="float" office:value="25122" table:style-name="ce68">
            <text:p>25,122</text:p>
          </table:table-cell>
          <table:table-cell office:value-type="float" office:value="574838" table:style-name="ce68">
            <text:p>574,838</text:p>
          </table:table-cell>
          <table:table-cell office:value-type="float" office:value="25122" table:style-name="ce68">
            <text:p>25,122</text:p>
          </table:table-cell>
          <table:table-cell office:value-type="float" office:value="574838" table:style-name="ce68">
            <text:p>574,83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6</text:p>
          </table:table-cell>
          <table:table-cell office:value-type="string" table:style-name="ce70">
            <text:p/>
          </table:table-cell>
          <table:table-cell office:value-type="string" table:style-name="ce67">
            <text:p>　娛樂稅</text:p>
          </table:table-cell>
          <table:table-cell office:value-type="float" office:value="9703" table:style-name="ce68">
            <text:p>9,703</text:p>
          </table:table-cell>
          <table:table-cell office:value-type="float" office:value="91057" table:style-name="ce68">
            <text:p>91,057</text:p>
          </table:table-cell>
          <table:table-cell office:value-type="float" office:value="9703" table:style-name="ce68">
            <text:p>9,703</text:p>
          </table:table-cell>
          <table:table-cell office:value-type="float" office:value="91057" table:style-name="ce68">
            <text:p>91,05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6</text:p>
          </table:table-cell>
          <table:table-cell office:value-type="string" table:style-name="ce70">
            <text:p>01</text:p>
          </table:table-cell>
          <table:table-cell office:value-type="string" table:style-name="ce67">
            <text:p>　　娛樂稅</text:p>
          </table:table-cell>
          <table:table-cell office:value-type="float" office:value="9703" table:style-name="ce68">
            <text:p>9,703</text:p>
          </table:table-cell>
          <table:table-cell office:value-type="float" office:value="91057" table:style-name="ce68">
            <text:p>91,057</text:p>
          </table:table-cell>
          <table:table-cell office:value-type="float" office:value="9703" table:style-name="ce68">
            <text:p>9,703</text:p>
          </table:table-cell>
          <table:table-cell office:value-type="float" office:value="91057" table:style-name="ce68">
            <text:p>91,05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7</text:p>
          </table:table-cell>
          <table:table-cell office:value-type="string" table:style-name="ce70">
            <text:p/>
          </table:table-cell>
          <table:table-cell office:value-type="string" table:style-name="ce67">
            <text:p>　統籌分配稅</text:p>
          </table:table-cell>
          <table:table-cell office:value-type="float" office:value="8830000" table:style-name="ce68">
            <text:p>8,830,000</text:p>
          </table:table-cell>
          <table:table-cell office:value-type="float" office:value="104457451" table:style-name="ce68">
            <text:p>104,457,451</text:p>
          </table:table-cell>
          <table:table-cell office:value-type="float" office:value="8830000" table:style-name="ce68">
            <text:p>8,830,000</text:p>
          </table:table-cell>
          <table:table-cell office:value-type="float" office:value="104457451" table:style-name="ce68">
            <text:p>104,457,45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7</text:p>
          </table:table-cell>
          <table:table-cell office:value-type="string" table:style-name="ce70">
            <text:p>01</text:p>
          </table:table-cell>
          <table:table-cell office:value-type="string" table:style-name="ce67">
            <text:p>　　普通統籌</text:p>
          </table:table-cell>
          <table:table-cell office:value-type="float" office:value="8830000" table:style-name="ce68">
            <text:p>8,830,000</text:p>
          </table:table-cell>
          <table:table-cell office:value-type="float" office:value="104457451" table:style-name="ce68">
            <text:p>104,457,451</text:p>
          </table:table-cell>
          <table:table-cell office:value-type="float" office:value="8830000" table:style-name="ce68">
            <text:p>8,830,000</text:p>
          </table:table-cell>
          <table:table-cell office:value-type="float" office:value="104457451" table:style-name="ce68">
            <text:p>104,457,45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
          </table:table-cell>
          <table:table-cell office:value-type="string" table:style-name="ce70">
            <text:p/>
          </table:table-cell>
          <table:table-cell office:value-type="string" table:style-name="ce67">
            <text:p>罰款及賠償收入</text:p>
          </table:table-cell>
          <table:table-cell office:value-type="float" office:value="27895" table:style-name="ce68">
            <text:p>27,895</text:p>
          </table:table-cell>
          <table:table-cell office:value-type="float" office:value="237119" table:style-name="ce68">
            <text:p>237,119</text:p>
          </table:table-cell>
          <table:table-cell office:value-type="float" office:value="27895" table:style-name="ce68">
            <text:p>27,895</text:p>
          </table:table-cell>
          <table:table-cell office:value-type="float" office:value="237119" table:style-name="ce68">
            <text:p>237,11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01</text:p>
          </table:table-cell>
          <table:table-cell office:value-type="string" table:style-name="ce70">
            <text:p/>
          </table:table-cell>
          <table:table-cell office:value-type="string" table:style-name="ce67">
            <text:p>　罰金罰鍰及怠金</text:p>
          </table:table-cell>
          <table:table-cell office:value-type="float" office:value="27895" table:style-name="ce68">
            <text:p>27,895</text:p>
          </table:table-cell>
          <table:table-cell office:value-type="float" office:value="237119" table:style-name="ce68">
            <text:p>237,119</text:p>
          </table:table-cell>
          <table:table-cell office:value-type="float" office:value="27895" table:style-name="ce68">
            <text:p>27,895</text:p>
          </table:table-cell>
          <table:table-cell office:value-type="float" office:value="237119" table:style-name="ce68">
            <text:p>237,11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01</text:p>
          </table:table-cell>
          <table:table-cell office:value-type="string" table:style-name="ce70">
            <text:p>01</text:p>
          </table:table-cell>
          <table:table-cell office:value-type="string" table:style-name="ce67">
            <text:p>　　罰金罰鍰</text:p>
          </table:table-cell>
          <table:table-cell office:value-type="float" office:value="27895" table:style-name="ce68">
            <text:p>27,895</text:p>
          </table:table-cell>
          <table:table-cell office:value-type="float" office:value="237119" table:style-name="ce68">
            <text:p>237,119</text:p>
          </table:table-cell>
          <table:table-cell office:value-type="float" office:value="27895" table:style-name="ce68">
            <text:p>27,895</text:p>
          </table:table-cell>
          <table:table-cell office:value-type="float" office:value="237119" table:style-name="ce68">
            <text:p>237,11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
          </table:table-cell>
          <table:table-cell office:value-type="string" table:style-name="ce70">
            <text:p/>
          </table:table-cell>
          <table:table-cell office:value-type="string" table:style-name="ce67">
            <text:p>規費收入</text:p>
          </table:table-cell>
          <table:table-cell office:value-type="float" office:value="1462216" table:style-name="ce68">
            <text:p>1,462,216</text:p>
          </table:table-cell>
          <table:table-cell office:value-type="float" office:value="13677387" table:style-name="ce68">
            <text:p>13,677,387</text:p>
          </table:table-cell>
          <table:table-cell office:value-type="float" office:value="1462216" table:style-name="ce68">
            <text:p>1,462,216</text:p>
          </table:table-cell>
          <table:table-cell office:value-type="float" office:value="13677387" table:style-name="ce68">
            <text:p>13,677,38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1</text:p>
          </table:table-cell>
          <table:table-cell office:value-type="string" table:style-name="ce70">
            <text:p/>
          </table:table-cell>
          <table:table-cell office:value-type="string" table:style-name="ce67">
            <text:p>　行政規費收入</text:p>
          </table:table-cell>
          <table:table-cell office:value-type="float" office:value="10600" table:style-name="ce68">
            <text:p>10,600</text:p>
          </table:table-cell>
          <table:table-cell office:value-type="float" office:value="183900" table:style-name="ce68">
            <text:p>183,900</text:p>
          </table:table-cell>
          <table:table-cell office:value-type="float" office:value="10600" table:style-name="ce68">
            <text:p>10,600</text:p>
          </table:table-cell>
          <table:table-cell office:value-type="float" office:value="183900" table:style-name="ce68">
            <text:p>183,9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1</text:p>
          </table:table-cell>
          <table:table-cell office:value-type="string" table:style-name="ce70">
            <text:p>02</text:p>
          </table:table-cell>
          <table:table-cell office:value-type="string" table:style-name="ce67">
            <text:p>　　證照費</text:p>
          </table:table-cell>
          <table:table-cell office:value-type="float" office:value="10600" table:style-name="ce68">
            <text:p>10,600</text:p>
          </table:table-cell>
          <table:table-cell office:value-type="float" office:value="183900" table:style-name="ce68">
            <text:p>183,900</text:p>
          </table:table-cell>
          <table:table-cell office:value-type="float" office:value="10600" table:style-name="ce68">
            <text:p>10,600</text:p>
          </table:table-cell>
          <table:table-cell office:value-type="float" office:value="183900" table:style-name="ce68">
            <text:p>183,9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3</text:p>
          </table:table-cell>
          <table:table-cell office:value-type="string" table:style-name="ce70">
            <text:p/>
          </table:table-cell>
          <table:table-cell office:value-type="string" table:style-name="ce67">
            <text:p>　使用規費收入</text:p>
          </table:table-cell>
          <table:table-cell office:value-type="float" office:value="1451616" table:style-name="ce68">
            <text:p>1,451,616</text:p>
          </table:table-cell>
          <table:table-cell office:value-type="float" office:value="13493487" table:style-name="ce68">
            <text:p>13,493,487</text:p>
          </table:table-cell>
          <table:table-cell office:value-type="float" office:value="1451616" table:style-name="ce68">
            <text:p>1,451,616</text:p>
          </table:table-cell>
          <table:table-cell office:value-type="float" office:value="13493487" table:style-name="ce68">
            <text:p>13,493,48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3</text:p>
          </table:table-cell>
          <table:table-cell office:value-type="string" table:style-name="ce70">
            <text:p>03</text:p>
          </table:table-cell>
          <table:table-cell office:value-type="string" table:style-name="ce67">
            <text:p>　　資料使用費</text:p>
          </table:table-cell>
          <table:table-cell office:value-type="float" office:value="4000" table:style-name="ce68">
            <text:p>4,000</text:p>
          </table:table-cell>
          <table:table-cell office:value-type="float" office:value="94400" table:style-name="ce68">
            <text:p>94,400</text:p>
          </table:table-cell>
          <table:table-cell office:value-type="float" office:value="4000" table:style-name="ce68">
            <text:p>4,000</text:p>
          </table:table-cell>
          <table:table-cell office:value-type="float" office:value="94400" table:style-name="ce68">
            <text:p>94,4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3</text:p>
          </table:table-cell>
          <table:table-cell office:value-type="string" table:style-name="ce70">
            <text:p>06</text:p>
          </table:table-cell>
          <table:table-cell office:value-type="string" table:style-name="ce67">
            <text:p>　　場地設施使用費</text:p>
          </table:table-cell>
          <table:table-cell office:value-type="float" office:value="1266483" table:style-name="ce68">
            <text:p>1,266,483</text:p>
          </table:table-cell>
          <table:table-cell office:value-type="float" office:value="9287198" table:style-name="ce68">
            <text:p>9,287,198</text:p>
          </table:table-cell>
          <table:table-cell office:value-type="float" office:value="1266483" table:style-name="ce68">
            <text:p>1,266,483</text:p>
          </table:table-cell>
          <table:table-cell office:value-type="float" office:value="9287198" table:style-name="ce68">
            <text:p>9,287,19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3</text:p>
          </table:table-cell>
          <table:table-cell office:value-type="string" table:style-name="ce70">
            <text:p>08</text:p>
          </table:table-cell>
          <table:table-cell office:value-type="string" table:style-name="ce67">
            <text:p>　　道路使用費</text:p>
          </table:table-cell>
          <table:table-cell office:value-type="float" office:value="181133" table:style-name="ce68">
            <text:p>181,133</text:p>
          </table:table-cell>
          <table:table-cell office:value-type="float" office:value="4111889" table:style-name="ce68">
            <text:p>4,111,889</text:p>
          </table:table-cell>
          <table:table-cell office:value-type="float" office:value="181133" table:style-name="ce68">
            <text:p>181,133</text:p>
          </table:table-cell>
          <table:table-cell office:value-type="float" office:value="4111889" table:style-name="ce68">
            <text:p>4,111,88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
          </table:table-cell>
          <table:table-cell office:value-type="string" table:style-name="ce70">
            <text:p/>
          </table:table-cell>
          <table:table-cell office:value-type="string" table:style-name="ce67">
            <text:p>財產收入</text:p>
          </table:table-cell>
          <table:table-cell office:value-type="float" office:value="25060" table:style-name="ce68">
            <text:p>25,060</text:p>
          </table:table-cell>
          <table:table-cell office:value-type="float" office:value="710527" table:style-name="ce68">
            <text:p>710,527</text:p>
          </table:table-cell>
          <table:table-cell office:value-type="float" office:value="25060" table:style-name="ce68">
            <text:p>25,060</text:p>
          </table:table-cell>
          <table:table-cell office:value-type="float" office:value="710527" table:style-name="ce68">
            <text:p>710,52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1</text:p>
          </table:table-cell>
          <table:table-cell office:value-type="string" table:style-name="ce70">
            <text:p/>
          </table:table-cell>
          <table:table-cell office:value-type="string" table:style-name="ce67">
            <text:p>　財產孳息</text:p>
          </table:table-cell>
          <table:table-cell office:value-type="float" office:value="25060" table:style-name="ce68">
            <text:p>25,060</text:p>
          </table:table-cell>
          <table:table-cell office:value-type="float" office:value="710527" table:style-name="ce68">
            <text:p>710,527</text:p>
          </table:table-cell>
          <table:table-cell office:value-type="float" office:value="25060" table:style-name="ce68">
            <text:p>25,060</text:p>
          </table:table-cell>
          <table:table-cell office:value-type="float" office:value="710527" table:style-name="ce68">
            <text:p>710,52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1</text:p>
          </table:table-cell>
          <table:table-cell office:value-type="string" table:style-name="ce70">
            <text:p>01</text:p>
          </table:table-cell>
          <table:table-cell office:value-type="string" table:style-name="ce67">
            <text:p>　　利息收入</text:p>
          </table:table-cell>
          <table:table-cell office:value-type="float" office:value="0" table:style-name="ce68">
            <text:p>0</text:p>
          </table:table-cell>
          <table:table-cell office:value-type="float" office:value="34366" table:style-name="ce68">
            <text:p>34,366</text:p>
          </table:table-cell>
          <table:table-cell office:value-type="float" office:value="0" table:style-name="ce68">
            <text:p>0</text:p>
          </table:table-cell>
          <table:table-cell office:value-type="float" office:value="34366" table:style-name="ce68">
            <text:p>34,366</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1</text:p>
          </table:table-cell>
          <table:table-cell office:value-type="string" table:style-name="ce70">
            <text:p>03</text:p>
          </table:table-cell>
          <table:table-cell office:value-type="string" table:style-name="ce67">
            <text:p>　　租金收入</text:p>
          </table:table-cell>
          <table:table-cell office:value-type="float" office:value="25060" table:style-name="ce68">
            <text:p>25,060</text:p>
          </table:table-cell>
          <table:table-cell office:value-type="float" office:value="676161" table:style-name="ce68">
            <text:p>676,161</text:p>
          </table:table-cell>
          <table:table-cell office:value-type="float" office:value="25060" table:style-name="ce68">
            <text:p>25,060</text:p>
          </table:table-cell>
          <table:table-cell office:value-type="float" office:value="676161" table:style-name="ce68">
            <text:p>676,16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5</text:p>
          </table:table-cell>
          <table:table-cell office:value-type="string" table:style-name="ce70">
            <text:p/>
          </table:table-cell>
          <table:table-cell office:value-type="string" table:style-name="ce67">
            <text:p>　廢舊物資售價</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5</text:p>
          </table:table-cell>
          <table:table-cell office:value-type="string" table:style-name="ce70">
            <text:p>01</text:p>
          </table:table-cell>
          <table:table-cell office:value-type="string" table:style-name="ce67">
            <text:p>　　廢舊物資售價</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9</text:p>
          </table:table-cell>
          <table:table-cell office:value-type="string" table:style-name="ce70">
            <text:p/>
          </table:table-cell>
          <table:table-cell office:value-type="string" table:style-name="ce70">
            <text:p/>
          </table:table-cell>
          <table:table-cell office:value-type="string" table:style-name="ce67">
            <text:p>補助及協助收入</text:p>
          </table:table-cell>
          <table:table-cell office:value-type="float" office:value="8812765" table:style-name="ce68">
            <text:p>8,812,765</text:p>
          </table:table-cell>
          <table:table-cell office:value-type="float" office:value="129190418" table:style-name="ce68">
            <text:p>129,190,418</text:p>
          </table:table-cell>
          <table:table-cell office:value-type="float" office:value="5631321" table:style-name="ce68">
            <text:p>5,631,321</text:p>
          </table:table-cell>
          <table:table-cell office:value-type="float" office:value="50459744" table:style-name="ce68">
            <text:p>50,459,744</text:p>
          </table:table-cell>
          <table:table-cell office:value-type="float" office:value="3181444" table:style-name="ce68">
            <text:p>3,181,444</text:p>
          </table:table-cell>
          <table:table-cell office:value-type="float" office:value="78730674" table:style-name="ce69">
            <text:p>78,730,674</text:p>
          </table:table-cell>
          <table:table-cell table:number-columns-repeated="16374"/>
        </table:table-row>
        <table:table-row table:style-name="ro7">
          <table:table-cell office:value-type="string" table:style-name="ce66">
            <text:p>09</text:p>
          </table:table-cell>
          <table:table-cell office:value-type="string" table:style-name="ce70">
            <text:p>01</text:p>
          </table:table-cell>
          <table:table-cell office:value-type="string" table:style-name="ce70">
            <text:p/>
          </table:table-cell>
          <table:table-cell office:value-type="string" table:style-name="ce67">
            <text:p>　上級政府補助收入</text:p>
          </table:table-cell>
          <table:table-cell office:value-type="float" office:value="8812765" table:style-name="ce68">
            <text:p>8,812,765</text:p>
          </table:table-cell>
          <table:table-cell office:value-type="float" office:value="129190418" table:style-name="ce68">
            <text:p>129,190,418</text:p>
          </table:table-cell>
          <table:table-cell office:value-type="float" office:value="5631321" table:style-name="ce68">
            <text:p>5,631,321</text:p>
          </table:table-cell>
          <table:table-cell office:value-type="float" office:value="50459744" table:style-name="ce68">
            <text:p>50,459,744</text:p>
          </table:table-cell>
          <table:table-cell office:value-type="float" office:value="3181444" table:style-name="ce68">
            <text:p>3,181,444</text:p>
          </table:table-cell>
          <table:table-cell office:value-type="float" office:value="78730674" table:style-name="ce69">
            <text:p>78,730,674</text:p>
          </table:table-cell>
          <table:table-cell table:number-columns-repeated="16374"/>
        </table:table-row>
        <table:table-row table:style-name="ro7">
          <table:table-cell office:value-type="string" table:style-name="ce66">
            <text:p>09</text:p>
          </table:table-cell>
          <table:table-cell office:value-type="string" table:style-name="ce70">
            <text:p>01</text:p>
          </table:table-cell>
          <table:table-cell office:value-type="string" table:style-name="ce70">
            <text:p>01</text:p>
          </table:table-cell>
          <table:table-cell office:value-type="string" table:style-name="ce67">
            <text:p>　　一般性補助收入</text:p>
          </table:table-cell>
          <table:table-cell office:value-type="float" office:value="886541" table:style-name="ce68">
            <text:p>886,541</text:p>
          </table:table-cell>
          <table:table-cell office:value-type="float" office:value="3441777" table:style-name="ce68">
            <text:p>3,441,777</text:p>
          </table:table-cell>
          <table:table-cell office:value-type="float" office:value="886541" table:style-name="ce68">
            <text:p>886,541</text:p>
          </table:table-cell>
          <table:table-cell office:value-type="float" office:value="3441777" table:style-name="ce68">
            <text:p>3,441,77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9</text:p>
          </table:table-cell>
          <table:table-cell office:value-type="string" table:style-name="ce70">
            <text:p>01</text:p>
          </table:table-cell>
          <table:table-cell office:value-type="string" table:style-name="ce70">
            <text:p>02</text:p>
          </table:table-cell>
          <table:table-cell office:value-type="string" table:style-name="ce67">
            <text:p>　　計畫型補助收入</text:p>
          </table:table-cell>
          <table:table-cell office:value-type="float" office:value="7926224" table:style-name="ce68">
            <text:p>7,926,224</text:p>
          </table:table-cell>
          <table:table-cell office:value-type="float" office:value="125748641" table:style-name="ce68">
            <text:p>125,748,641</text:p>
          </table:table-cell>
          <table:table-cell office:value-type="float" office:value="4744780" table:style-name="ce68">
            <text:p>4,744,780</text:p>
          </table:table-cell>
          <table:table-cell office:value-type="float" office:value="47017967" table:style-name="ce68">
            <text:p>47,017,967</text:p>
          </table:table-cell>
          <table:table-cell office:value-type="float" office:value="3181444" table:style-name="ce68">
            <text:p>3,181,444</text:p>
          </table:table-cell>
          <table:table-cell office:value-type="float" office:value="78730674" table:style-name="ce69">
            <text:p>78,730,674</text:p>
          </table:table-cell>
          <table:table-cell table:number-columns-repeated="16374"/>
        </table:table-row>
        <table:table-row table:style-name="ro7">
          <table:table-cell office:value-type="string" table:style-name="ce66">
            <text:p>10</text:p>
          </table:table-cell>
          <table:table-cell office:value-type="string" table:style-name="ce70">
            <text:p/>
          </table:table-cell>
          <table:table-cell office:value-type="string" table:style-name="ce70">
            <text:p/>
          </table:table-cell>
          <table:table-cell office:value-type="string" table:style-name="ce67">
            <text:p>捐獻及贈與收入</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0</text:p>
          </table:table-cell>
          <table:table-cell office:value-type="string" table:style-name="ce70">
            <text:p>01</text:p>
          </table:table-cell>
          <table:table-cell office:value-type="string" table:style-name="ce70">
            <text:p/>
          </table:table-cell>
          <table:table-cell office:value-type="string" table:style-name="ce67">
            <text:p>　捐獻收入</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0</text:p>
          </table:table-cell>
          <table:table-cell office:value-type="string" table:style-name="ce70">
            <text:p>01</text:p>
          </table:table-cell>
          <table:table-cell office:value-type="string" table:style-name="ce70">
            <text:p>01</text:p>
          </table:table-cell>
          <table:table-cell office:value-type="string" table:style-name="ce67">
            <text:p>　　一般捐獻</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
          </table:table-cell>
          <table:table-cell office:value-type="string" table:style-name="ce70">
            <text:p/>
          </table:table-cell>
          <table:table-cell office:value-type="string" table:style-name="ce67">
            <text:p>其他收入</text:p>
          </table:table-cell>
          <table:table-cell office:value-type="float" office:value="58078" table:style-name="ce68">
            <text:p>58,078</text:p>
          </table:table-cell>
          <table:table-cell office:value-type="float" office:value="1649370" table:style-name="ce68">
            <text:p>1,649,370</text:p>
          </table:table-cell>
          <table:table-cell office:value-type="float" office:value="58078" table:style-name="ce68">
            <text:p>58,078</text:p>
          </table:table-cell>
          <table:table-cell office:value-type="float" office:value="1649370" table:style-name="ce68">
            <text:p>1,649,3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1</text:p>
          </table:table-cell>
          <table:table-cell office:value-type="string" table:style-name="ce70">
            <text:p/>
          </table:table-cell>
          <table:table-cell office:value-type="string" table:style-name="ce67">
            <text:p>　學雜費收入</text:p>
          </table:table-cell>
          <table:table-cell office:value-type="float" office:value="0" table:style-name="ce68">
            <text:p>0</text:p>
          </table:table-cell>
          <table:table-cell office:value-type="float" office:value="52500" table:style-name="ce68">
            <text:p>52,500</text:p>
          </table:table-cell>
          <table:table-cell office:value-type="float" office:value="0" table:style-name="ce68">
            <text:p>0</text:p>
          </table:table-cell>
          <table:table-cell office:value-type="float" office:value="52500" table:style-name="ce68">
            <text:p>52,5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1</text:p>
          </table:table-cell>
          <table:table-cell office:value-type="string" table:style-name="ce70">
            <text:p>01</text:p>
          </table:table-cell>
          <table:table-cell office:value-type="string" table:style-name="ce67">
            <text:p>　　學雜費收入</text:p>
          </table:table-cell>
          <table:table-cell office:value-type="float" office:value="0" table:style-name="ce68">
            <text:p>0</text:p>
          </table:table-cell>
          <table:table-cell office:value-type="float" office:value="52500" table:style-name="ce68">
            <text:p>52,500</text:p>
          </table:table-cell>
          <table:table-cell office:value-type="float" office:value="0" table:style-name="ce68">
            <text:p>0</text:p>
          </table:table-cell>
          <table:table-cell office:value-type="float" office:value="52500" table:style-name="ce68">
            <text:p>52,5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2</text:p>
          </table:table-cell>
          <table:table-cell office:value-type="string" table:style-name="ce70">
            <text:p/>
          </table:table-cell>
          <table:table-cell office:value-type="string" table:style-name="ce67">
            <text:p>　雜項收入</text:p>
          </table:table-cell>
          <table:table-cell office:value-type="float" office:value="58078" table:style-name="ce68">
            <text:p>58,078</text:p>
          </table:table-cell>
          <table:table-cell office:value-type="float" office:value="1596870" table:style-name="ce68">
            <text:p>1,596,870</text:p>
          </table:table-cell>
          <table:table-cell office:value-type="float" office:value="58078" table:style-name="ce68">
            <text:p>58,078</text:p>
          </table:table-cell>
          <table:table-cell office:value-type="float" office:value="1596870" table:style-name="ce68">
            <text:p>1,596,8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2</text:p>
          </table:table-cell>
          <table:table-cell office:value-type="string" table:style-name="ce70">
            <text:p>01</text:p>
          </table:table-cell>
          <table:table-cell office:value-type="string" table:style-name="ce67">
            <text:p>　　收回以前年度歲出</text:p>
          </table:table-cell>
          <table:table-cell office:value-type="float" office:value="0" table:style-name="ce68">
            <text:p>0</text:p>
          </table:table-cell>
          <table:table-cell office:value-type="float" office:value="36852" table:style-name="ce68">
            <text:p>36,852</text:p>
          </table:table-cell>
          <table:table-cell office:value-type="float" office:value="0" table:style-name="ce68">
            <text:p>0</text:p>
          </table:table-cell>
          <table:table-cell office:value-type="float" office:value="36852" table:style-name="ce68">
            <text:p>36,852</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2</text:p>
          </table:table-cell>
          <table:table-cell office:value-type="string" table:style-name="ce70">
            <text:p>04</text:p>
          </table:table-cell>
          <table:table-cell office:value-type="string" table:style-name="ce67">
            <text:p>　　廢棄物清理費</text:p>
          </table:table-cell>
          <table:table-cell office:value-type="float" office:value="22920" table:style-name="ce68">
            <text:p>22,920</text:p>
          </table:table-cell>
          <table:table-cell office:value-type="float" office:value="1002643" table:style-name="ce68">
            <text:p>1,002,643</text:p>
          </table:table-cell>
          <table:table-cell office:value-type="float" office:value="22920" table:style-name="ce68">
            <text:p>22,920</text:p>
          </table:table-cell>
          <table:table-cell office:value-type="float" office:value="1002643" table:style-name="ce68">
            <text:p>1,002,64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2</text:p>
          </table:table-cell>
          <table:table-cell office:value-type="string" table:style-name="ce70">
            <text:p>10</text:p>
          </table:table-cell>
          <table:table-cell office:value-type="string" table:style-name="ce67">
            <text:p>　　其他雜項收入</text:p>
          </table:table-cell>
          <table:table-cell office:value-type="float" office:value="35158" table:style-name="ce68">
            <text:p>35,158</text:p>
          </table:table-cell>
          <table:table-cell office:value-type="float" office:value="557375" table:style-name="ce68">
            <text:p>557,375</text:p>
          </table:table-cell>
          <table:table-cell office:value-type="float" office:value="35158" table:style-name="ce68">
            <text:p>35,158</text:p>
          </table:table-cell>
          <table:table-cell office:value-type="float" office:value="557375" table:style-name="ce68">
            <text:p>557,37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資　　本　　門　(小計)</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預算外庫款收入</text:p>
          </table:table-cell>
          <table:table-cell office:value-type="float" office:value="6000" table:style-name="ce68">
            <text:p>6,000</text:p>
          </table:table-cell>
          <table:table-cell office:value-type="float" office:value="-1242151" table:style-name="ce68">
            <text:p>-1,242,151</text:p>
          </table:table-cell>
          <table:table-cell office:value-type="float" office:value="6000" table:style-name="ce68">
            <text:p>6,000</text:p>
          </table:table-cell>
          <table:table-cell office:value-type="float" office:value="-1242151" table:style-name="ce68">
            <text:p>-1,242,15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　　暫收款</text:p>
          </table:table-cell>
          <table:table-cell office:value-type="float" office:value="6000" table:style-name="ce68">
            <text:p>6,000</text:p>
          </table:table-cell>
          <table:table-cell office:value-type="float" office:value="-1242151" table:style-name="ce68">
            <text:p>-1,242,151</text:p>
          </table:table-cell>
          <table:table-cell office:value-type="float" office:value="6000" table:style-name="ce68">
            <text:p>6,000</text:p>
          </table:table-cell>
          <table:table-cell office:value-type="float" office:value="-1242151" table:style-name="ce68">
            <text:p>-1,242,15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收　入　總　計</text:p>
          </table:table-cell>
          <table:table-cell office:value-type="float" office:value="21083548" table:style-name="ce68">
            <text:p>21,083,548</text:p>
          </table:table-cell>
          <table:table-cell office:value-type="float" office:value="254445406" table:style-name="ce68">
            <text:p>254,445,406</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66"/>
        <table:table-column table:style-name="co12" table:number-columns-repeated="2" table:default-cell-style-name="ce70"/>
        <table:table-column table:style-name="co13" table:default-cell-style-name="ce67"/>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default-cell-style-name="ce69"/>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61"/>
        </table:table-row>
        <table:table-row table:style-name="ro17">
          <table:table-cell office:value-type="string" table:style-name="ce62">
            <text:p>款</text:p>
          </table:table-cell>
          <table:table-cell office:value-type="string" table:style-name="ce63">
            <text:p>項</text:p>
          </table:table-cell>
          <table:table-cell office:value-type="string" table:style-name="ce63">
            <text:p>目</text:p>
          </table:table-cell>
          <table:table-cell office:value-type="string" table:style-name="ce64">
            <text:p>名 <text:s text:c="5"/>稱</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table:number-columns-repeated="16374" table:style-name="ce61"/>
        </table:table-row>
        <table:table-row table:style-name="ro18">
          <table:table-cell office:value-type="string" table:style-name="ce66">
            <text:p/>
          </table:table-cell>
          <table:table-cell office:value-type="string" table:style-name="ce63">
            <text:p/>
          </table:table-cell>
          <table:table-cell office:value-type="string" table:style-name="ce63">
            <text:p/>
          </table:table-cell>
          <table:table-cell office:value-type="string" table:style-name="ce67">
            <text:p>經　　資　　門　(合計)</text:p>
          </table:table-cell>
          <table:table-cell office:value-type="float" office:value="13709177" table:style-name="ce68">
            <text:p>13,709,177</text:p>
          </table:table-cell>
          <table:table-cell office:value-type="float" office:value="212146549" table:style-name="ce68">
            <text:p>212,146,549</text:p>
          </table:table-cell>
          <table:table-cell office:value-type="float" office:value="12126397" table:style-name="ce68">
            <text:p>12,126,397</text:p>
          </table:table-cell>
          <table:table-cell office:value-type="float" office:value="133838861" table:style-name="ce68">
            <text:p>133,838,861</text:p>
          </table:table-cell>
          <table:table-cell office:value-type="float" office:value="1582780" table:style-name="ce68">
            <text:p>1,582,780</text:p>
          </table:table-cell>
          <table:table-cell office:value-type="float" office:value="78307688" table:style-name="ce69">
            <text:p>78,307,688</text:p>
          </table:table-cell>
          <table:table-cell table:number-columns-repeated="16374" table:style-name="ce61"/>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經　　常　　門　(小計)</text:p>
          </table:table-cell>
          <table:table-cell office:value-type="float" office:value="9210346" table:style-name="ce68">
            <text:p>9,210,346</text:p>
          </table:table-cell>
          <table:table-cell office:value-type="float" office:value="119810043" table:style-name="ce68">
            <text:p>119,810,043</text:p>
          </table:table-cell>
          <table:table-cell office:value-type="float" office:value="9210346" table:style-name="ce68">
            <text:p>9,210,346</text:p>
          </table:table-cell>
          <table:table-cell office:value-type="float" office:value="119733210" table:style-name="ce68">
            <text:p>119,733,210</text:p>
          </table:table-cell>
          <table:table-cell office:value-type="float" office:value="0" table:style-name="ce68">
            <text:p>0</text:p>
          </table:table-cell>
          <table:table-cell office:value-type="float" office:value="76833" table:style-name="ce69">
            <text:p>76,833</text:p>
          </table:table-cell>
          <table:table-cell table:number-columns-repeated="16374"/>
        </table:table-row>
        <table:table-row table:style-name="ro18">
          <table:table-cell office:value-type="string" table:style-name="ce66">
            <text:p>01</text:p>
          </table:table-cell>
          <table:table-cell office:value-type="string" table:style-name="ce70">
            <text:p/>
          </table:table-cell>
          <table:table-cell office:value-type="string" table:style-name="ce70">
            <text:p/>
          </table:table-cell>
          <table:table-cell office:value-type="string" table:style-name="ce67">
            <text:p>一般政務支出</text:p>
          </table:table-cell>
          <table:table-cell office:value-type="float" office:value="5078961" table:style-name="ce68">
            <text:p>5,078,961</text:p>
          </table:table-cell>
          <table:table-cell office:value-type="float" office:value="64009937" table:style-name="ce68">
            <text:p>64,009,937</text:p>
          </table:table-cell>
          <table:table-cell office:value-type="float" office:value="5078961" table:style-name="ce68">
            <text:p>5,078,961</text:p>
          </table:table-cell>
          <table:table-cell office:value-type="float" office:value="64009937" table:style-name="ce68">
            <text:p>64,009,93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
          </table:table-cell>
          <table:table-cell office:value-type="string" table:style-name="ce67">
            <text:p>　行政支出</text:p>
          </table:table-cell>
          <table:table-cell office:value-type="float" office:value="1334827" table:style-name="ce68">
            <text:p>1,334,827</text:p>
          </table:table-cell>
          <table:table-cell office:value-type="float" office:value="20197677" table:style-name="ce68">
            <text:p>20,197,677</text:p>
          </table:table-cell>
          <table:table-cell office:value-type="float" office:value="1334827" table:style-name="ce68">
            <text:p>1,334,827</text:p>
          </table:table-cell>
          <table:table-cell office:value-type="float" office:value="20197677" table:style-name="ce68">
            <text:p>20,197,67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1</text:p>
          </table:table-cell>
          <table:table-cell office:value-type="string" table:style-name="ce67">
            <text:p>　　一般行政</text:p>
          </table:table-cell>
          <table:table-cell office:value-type="float" office:value="1186678" table:style-name="ce68">
            <text:p>1,186,678</text:p>
          </table:table-cell>
          <table:table-cell office:value-type="float" office:value="18396095" table:style-name="ce68">
            <text:p>18,396,095</text:p>
          </table:table-cell>
          <table:table-cell office:value-type="float" office:value="1186678" table:style-name="ce68">
            <text:p>1,186,678</text:p>
          </table:table-cell>
          <table:table-cell office:value-type="float" office:value="18396095" table:style-name="ce68">
            <text:p>18,396,09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2</text:p>
          </table:table-cell>
          <table:table-cell office:value-type="string" table:style-name="ce67">
            <text:p>　　主計業務</text:p>
          </table:table-cell>
          <table:table-cell office:value-type="float" office:value="49165" table:style-name="ce68">
            <text:p>49,165</text:p>
          </table:table-cell>
          <table:table-cell office:value-type="float" office:value="476557" table:style-name="ce68">
            <text:p>476,557</text:p>
          </table:table-cell>
          <table:table-cell office:value-type="float" office:value="49165" table:style-name="ce68">
            <text:p>49,165</text:p>
          </table:table-cell>
          <table:table-cell office:value-type="float" office:value="476557" table:style-name="ce68">
            <text:p>476,55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3</text:p>
          </table:table-cell>
          <table:table-cell office:value-type="string" table:style-name="ce67">
            <text:p>　　人事業務</text:p>
          </table:table-cell>
          <table:table-cell office:value-type="float" office:value="66760" table:style-name="ce68">
            <text:p>66,760</text:p>
          </table:table-cell>
          <table:table-cell office:value-type="float" office:value="1086027" table:style-name="ce68">
            <text:p>1,086,027</text:p>
          </table:table-cell>
          <table:table-cell office:value-type="float" office:value="66760" table:style-name="ce68">
            <text:p>66,760</text:p>
          </table:table-cell>
          <table:table-cell office:value-type="float" office:value="1086027" table:style-name="ce68">
            <text:p>1,086,02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4</text:p>
          </table:table-cell>
          <table:table-cell office:value-type="string" table:style-name="ce67">
            <text:p>　　政風業務</text:p>
          </table:table-cell>
          <table:table-cell office:value-type="float" office:value="0" table:style-name="ce68">
            <text:p>0</text:p>
          </table:table-cell>
          <table:table-cell office:value-type="float" office:value="3809" table:style-name="ce68">
            <text:p>3,809</text:p>
          </table:table-cell>
          <table:table-cell office:value-type="float" office:value="0" table:style-name="ce68">
            <text:p>0</text:p>
          </table:table-cell>
          <table:table-cell office:value-type="float" office:value="3809" table:style-name="ce68">
            <text:p>3,80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5</text:p>
          </table:table-cell>
          <table:table-cell office:value-type="string" table:style-name="ce67">
            <text:p>　　施政計畫綜合業務</text:p>
          </table:table-cell>
          <table:table-cell office:value-type="float" office:value="32224" table:style-name="ce68">
            <text:p>32,224</text:p>
          </table:table-cell>
          <table:table-cell office:value-type="float" office:value="235189" table:style-name="ce68">
            <text:p>235,189</text:p>
          </table:table-cell>
          <table:table-cell office:value-type="float" office:value="32224" table:style-name="ce68">
            <text:p>32,224</text:p>
          </table:table-cell>
          <table:table-cell office:value-type="float" office:value="235189" table:style-name="ce68">
            <text:p>235,18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
          </table:table-cell>
          <table:table-cell office:value-type="string" table:style-name="ce67">
            <text:p>　立法支出</text:p>
          </table:table-cell>
          <table:table-cell office:value-type="float" office:value="1235000" table:style-name="ce68">
            <text:p>1,235,000</text:p>
          </table:table-cell>
          <table:table-cell office:value-type="float" office:value="18391000" table:style-name="ce68">
            <text:p>18,391,000</text:p>
          </table:table-cell>
          <table:table-cell office:value-type="float" office:value="1235000" table:style-name="ce68">
            <text:p>1,235,000</text:p>
          </table:table-cell>
          <table:table-cell office:value-type="float" office:value="18391000" table:style-name="ce68">
            <text:p>18,391,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01</text:p>
          </table:table-cell>
          <table:table-cell office:value-type="string" table:style-name="ce67">
            <text:p>　　一般行政</text:p>
          </table:table-cell>
          <table:table-cell office:value-type="float" office:value="405000" table:style-name="ce68">
            <text:p>405,000</text:p>
          </table:table-cell>
          <table:table-cell office:value-type="float" office:value="6777000" table:style-name="ce68">
            <text:p>6,777,000</text:p>
          </table:table-cell>
          <table:table-cell office:value-type="float" office:value="405000" table:style-name="ce68">
            <text:p>405,000</text:p>
          </table:table-cell>
          <table:table-cell office:value-type="float" office:value="6777000" table:style-name="ce68">
            <text:p>6,777,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02</text:p>
          </table:table-cell>
          <table:table-cell office:value-type="string" table:style-name="ce67">
            <text:p>　　議事業務</text:p>
          </table:table-cell>
          <table:table-cell office:value-type="float" office:value="830000" table:style-name="ce68">
            <text:p>830,000</text:p>
          </table:table-cell>
          <table:table-cell office:value-type="float" office:value="11614000" table:style-name="ce68">
            <text:p>11,614,000</text:p>
          </table:table-cell>
          <table:table-cell office:value-type="float" office:value="830000" table:style-name="ce68">
            <text:p>830,000</text:p>
          </table:table-cell>
          <table:table-cell office:value-type="float" office:value="11614000" table:style-name="ce68">
            <text:p>11,614,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
          </table:table-cell>
          <table:table-cell office:value-type="string" table:style-name="ce67">
            <text:p>　民政支出</text:p>
          </table:table-cell>
          <table:table-cell office:value-type="float" office:value="2494645" table:style-name="ce68">
            <text:p>2,494,645</text:p>
          </table:table-cell>
          <table:table-cell office:value-type="float" office:value="25364980" table:style-name="ce68">
            <text:p>25,364,980</text:p>
          </table:table-cell>
          <table:table-cell office:value-type="float" office:value="2494645" table:style-name="ce68">
            <text:p>2,494,645</text:p>
          </table:table-cell>
          <table:table-cell office:value-type="float" office:value="25364980" table:style-name="ce68">
            <text:p>25,364,98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2</text:p>
          </table:table-cell>
          <table:table-cell office:value-type="string" table:style-name="ce67">
            <text:p>　　民政業務</text:p>
          </table:table-cell>
          <table:table-cell office:value-type="float" office:value="1741449" table:style-name="ce68">
            <text:p>1,741,449</text:p>
          </table:table-cell>
          <table:table-cell office:value-type="float" office:value="19291771" table:style-name="ce68">
            <text:p>19,291,771</text:p>
          </table:table-cell>
          <table:table-cell office:value-type="float" office:value="1741449" table:style-name="ce68">
            <text:p>1,741,449</text:p>
          </table:table-cell>
          <table:table-cell office:value-type="float" office:value="19291771" table:style-name="ce68">
            <text:p>19,291,77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3</text:p>
          </table:table-cell>
          <table:table-cell office:value-type="string" table:style-name="ce67">
            <text:p>　　役政業務</text:p>
          </table:table-cell>
          <table:table-cell office:value-type="float" office:value="746" table:style-name="ce68">
            <text:p>746</text:p>
          </table:table-cell>
          <table:table-cell office:value-type="float" office:value="51543" table:style-name="ce68">
            <text:p>51,543</text:p>
          </table:table-cell>
          <table:table-cell office:value-type="float" office:value="746" table:style-name="ce68">
            <text:p>746</text:p>
          </table:table-cell>
          <table:table-cell office:value-type="float" office:value="51543" table:style-name="ce68">
            <text:p>51,54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4</text:p>
          </table:table-cell>
          <table:table-cell office:value-type="string" table:style-name="ce67">
            <text:p>　　地政業務</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5</text:p>
          </table:table-cell>
          <table:table-cell office:value-type="string" table:style-name="ce67">
            <text:p>　　原住民族業務</text:p>
          </table:table-cell>
          <table:table-cell office:value-type="float" office:value="663086" table:style-name="ce68">
            <text:p>663,086</text:p>
          </table:table-cell>
          <table:table-cell office:value-type="float" office:value="4955880" table:style-name="ce68">
            <text:p>4,955,880</text:p>
          </table:table-cell>
          <table:table-cell office:value-type="float" office:value="663086" table:style-name="ce68">
            <text:p>663,086</text:p>
          </table:table-cell>
          <table:table-cell office:value-type="float" office:value="4955880" table:style-name="ce68">
            <text:p>4,955,88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6</text:p>
          </table:table-cell>
          <table:table-cell office:value-type="string" table:style-name="ce67">
            <text:p>　　公墓管理</text:p>
          </table:table-cell>
          <table:table-cell office:value-type="float" office:value="89364" table:style-name="ce68">
            <text:p>89,364</text:p>
          </table:table-cell>
          <table:table-cell office:value-type="float" office:value="1065786" table:style-name="ce68">
            <text:p>1,065,786</text:p>
          </table:table-cell>
          <table:table-cell office:value-type="float" office:value="89364" table:style-name="ce68">
            <text:p>89,364</text:p>
          </table:table-cell>
          <table:table-cell office:value-type="float" office:value="1065786" table:style-name="ce68">
            <text:p>1,065,786</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40</text:p>
          </table:table-cell>
          <table:table-cell office:value-type="string" table:style-name="ce70">
            <text:p/>
          </table:table-cell>
          <table:table-cell office:value-type="string" table:style-name="ce67">
            <text:p>　財務支出</text:p>
          </table:table-cell>
          <table:table-cell office:value-type="float" office:value="14489" table:style-name="ce68">
            <text:p>14,489</text:p>
          </table:table-cell>
          <table:table-cell office:value-type="float" office:value="56280" table:style-name="ce68">
            <text:p>56,280</text:p>
          </table:table-cell>
          <table:table-cell office:value-type="float" office:value="14489" table:style-name="ce68">
            <text:p>14,489</text:p>
          </table:table-cell>
          <table:table-cell office:value-type="float" office:value="56280" table:style-name="ce68">
            <text:p>56,28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40</text:p>
          </table:table-cell>
          <table:table-cell office:value-type="string" table:style-name="ce70">
            <text:p>02</text:p>
          </table:table-cell>
          <table:table-cell office:value-type="string" table:style-name="ce67">
            <text:p>　　財政及公產業務</text:p>
          </table:table-cell>
          <table:table-cell office:value-type="float" office:value="14489" table:style-name="ce68">
            <text:p>14,489</text:p>
          </table:table-cell>
          <table:table-cell office:value-type="float" office:value="56280" table:style-name="ce68">
            <text:p>56,280</text:p>
          </table:table-cell>
          <table:table-cell office:value-type="float" office:value="14489" table:style-name="ce68">
            <text:p>14,489</text:p>
          </table:table-cell>
          <table:table-cell office:value-type="float" office:value="56280" table:style-name="ce68">
            <text:p>56,28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
          </table:table-cell>
          <table:table-cell office:value-type="string" table:style-name="ce70">
            <text:p/>
          </table:table-cell>
          <table:table-cell office:value-type="string" table:style-name="ce67">
            <text:p>教育科學文化支出</text:p>
          </table:table-cell>
          <table:table-cell office:value-type="float" office:value="318833" table:style-name="ce68">
            <text:p>318,833</text:p>
          </table:table-cell>
          <table:table-cell office:value-type="float" office:value="4015509" table:style-name="ce68">
            <text:p>4,015,509</text:p>
          </table:table-cell>
          <table:table-cell office:value-type="float" office:value="318833" table:style-name="ce68">
            <text:p>318,833</text:p>
          </table:table-cell>
          <table:table-cell office:value-type="float" office:value="4015509" table:style-name="ce68">
            <text:p>4,015,50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
          </table:table-cell>
          <table:table-cell office:value-type="string" table:style-name="ce67">
            <text:p>　教育支出</text:p>
          </table:table-cell>
          <table:table-cell office:value-type="float" office:value="240553" table:style-name="ce68">
            <text:p>240,553</text:p>
          </table:table-cell>
          <table:table-cell office:value-type="float" office:value="3579676" table:style-name="ce68">
            <text:p>3,579,676</text:p>
          </table:table-cell>
          <table:table-cell office:value-type="float" office:value="240553" table:style-name="ce68">
            <text:p>240,553</text:p>
          </table:table-cell>
          <table:table-cell office:value-type="float" office:value="3579676" table:style-name="ce68">
            <text:p>3,579,676</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01</text:p>
          </table:table-cell>
          <table:table-cell office:value-type="string" table:style-name="ce67">
            <text:p>　　一般行政</text:p>
          </table:table-cell>
          <table:table-cell office:value-type="float" office:value="150263" table:style-name="ce68">
            <text:p>150,263</text:p>
          </table:table-cell>
          <table:table-cell office:value-type="float" office:value="2657899" table:style-name="ce68">
            <text:p>2,657,899</text:p>
          </table:table-cell>
          <table:table-cell office:value-type="float" office:value="150263" table:style-name="ce68">
            <text:p>150,263</text:p>
          </table:table-cell>
          <table:table-cell office:value-type="float" office:value="2657899" table:style-name="ce68">
            <text:p>2,657,89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02</text:p>
          </table:table-cell>
          <table:table-cell office:value-type="string" table:style-name="ce67">
            <text:p>　　教育管理與輔導</text:p>
          </table:table-cell>
          <table:table-cell office:value-type="float" office:value="0" table:style-name="ce68">
            <text:p>0</text:p>
          </table:table-cell>
          <table:table-cell office:value-type="float" office:value="53893" table:style-name="ce68">
            <text:p>53,893</text:p>
          </table:table-cell>
          <table:table-cell office:value-type="float" office:value="0" table:style-name="ce68">
            <text:p>0</text:p>
          </table:table-cell>
          <table:table-cell office:value-type="float" office:value="53893" table:style-name="ce68">
            <text:p>53,89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03</text:p>
          </table:table-cell>
          <table:table-cell office:value-type="string" table:style-name="ce67">
            <text:p>　　幼兒管理</text:p>
          </table:table-cell>
          <table:table-cell office:value-type="float" office:value="90290" table:style-name="ce68">
            <text:p>90,290</text:p>
          </table:table-cell>
          <table:table-cell office:value-type="float" office:value="867884" table:style-name="ce68">
            <text:p>867,884</text:p>
          </table:table-cell>
          <table:table-cell office:value-type="float" office:value="90290" table:style-name="ce68">
            <text:p>90,290</text:p>
          </table:table-cell>
          <table:table-cell office:value-type="float" office:value="867884" table:style-name="ce68">
            <text:p>867,88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3</text:p>
          </table:table-cell>
          <table:table-cell office:value-type="string" table:style-name="ce70">
            <text:p/>
          </table:table-cell>
          <table:table-cell office:value-type="string" table:style-name="ce67">
            <text:p>　文化支出</text:p>
          </table:table-cell>
          <table:table-cell office:value-type="float" office:value="78280" table:style-name="ce68">
            <text:p>78,280</text:p>
          </table:table-cell>
          <table:table-cell office:value-type="float" office:value="435833" table:style-name="ce68">
            <text:p>435,833</text:p>
          </table:table-cell>
          <table:table-cell office:value-type="float" office:value="78280" table:style-name="ce68">
            <text:p>78,280</text:p>
          </table:table-cell>
          <table:table-cell office:value-type="float" office:value="435833" table:style-name="ce68">
            <text:p>435,83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3</text:p>
          </table:table-cell>
          <table:table-cell office:value-type="string" table:style-name="ce70">
            <text:p>03</text:p>
          </table:table-cell>
          <table:table-cell office:value-type="string" table:style-name="ce67">
            <text:p>　　館務行政</text:p>
          </table:table-cell>
          <table:table-cell office:value-type="float" office:value="78280" table:style-name="ce68">
            <text:p>78,280</text:p>
          </table:table-cell>
          <table:table-cell office:value-type="float" office:value="435833" table:style-name="ce68">
            <text:p>435,833</text:p>
          </table:table-cell>
          <table:table-cell office:value-type="float" office:value="78280" table:style-name="ce68">
            <text:p>78,280</text:p>
          </table:table-cell>
          <table:table-cell office:value-type="float" office:value="435833" table:style-name="ce68">
            <text:p>435,83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
          </table:table-cell>
          <table:table-cell office:value-type="string" table:style-name="ce70">
            <text:p/>
          </table:table-cell>
          <table:table-cell office:value-type="string" table:style-name="ce67">
            <text:p>經濟發展支出</text:p>
          </table:table-cell>
          <table:table-cell office:value-type="float" office:value="1716103" table:style-name="ce68">
            <text:p>1,716,103</text:p>
          </table:table-cell>
          <table:table-cell office:value-type="float" office:value="24243249" table:style-name="ce68">
            <text:p>24,243,249</text:p>
          </table:table-cell>
          <table:table-cell office:value-type="float" office:value="1716103" table:style-name="ce68">
            <text:p>1,716,103</text:p>
          </table:table-cell>
          <table:table-cell office:value-type="float" office:value="24166416" table:style-name="ce68">
            <text:p>24,166,416</text:p>
          </table:table-cell>
          <table:table-cell office:value-type="float" office:value="0" table:style-name="ce68">
            <text:p>0</text:p>
          </table:table-cell>
          <table:table-cell office:value-type="float" office:value="76833" table:style-name="ce69">
            <text:p>76,833</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
          </table:table-cell>
          <table:table-cell office:value-type="string" table:style-name="ce67">
            <text:p>　農業支出</text:p>
          </table:table-cell>
          <table:table-cell office:value-type="float" office:value="599158" table:style-name="ce68">
            <text:p>599,158</text:p>
          </table:table-cell>
          <table:table-cell office:value-type="float" office:value="12403934" table:style-name="ce68">
            <text:p>12,403,934</text:p>
          </table:table-cell>
          <table:table-cell office:value-type="float" office:value="599158" table:style-name="ce68">
            <text:p>599,158</text:p>
          </table:table-cell>
          <table:table-cell office:value-type="float" office:value="12359351" table:style-name="ce68">
            <text:p>12,359,351</text:p>
          </table:table-cell>
          <table:table-cell office:value-type="float" office:value="0" table:style-name="ce68">
            <text:p>0</text:p>
          </table:table-cell>
          <table:table-cell office:value-type="float" office:value="44583" table:style-name="ce69">
            <text:p>44,583</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02</text:p>
          </table:table-cell>
          <table:table-cell office:value-type="string" table:style-name="ce67">
            <text:p>　　農業管理與業務</text:p>
          </table:table-cell>
          <table:table-cell office:value-type="float" office:value="592662" table:style-name="ce68">
            <text:p>592,662</text:p>
          </table:table-cell>
          <table:table-cell office:value-type="float" office:value="12192794" table:style-name="ce68">
            <text:p>12,192,794</text:p>
          </table:table-cell>
          <table:table-cell office:value-type="float" office:value="592662" table:style-name="ce68">
            <text:p>592,662</text:p>
          </table:table-cell>
          <table:table-cell office:value-type="float" office:value="12148211" table:style-name="ce68">
            <text:p>12,148,211</text:p>
          </table:table-cell>
          <table:table-cell office:value-type="float" office:value="0" table:style-name="ce68">
            <text:p>0</text:p>
          </table:table-cell>
          <table:table-cell office:value-type="float" office:value="44583" table:style-name="ce69">
            <text:p>44,583</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03</text:p>
          </table:table-cell>
          <table:table-cell office:value-type="string" table:style-name="ce67">
            <text:p>　　水土保持</text:p>
          </table:table-cell>
          <table:table-cell office:value-type="float" office:value="6496" table:style-name="ce68">
            <text:p>6,496</text:p>
          </table:table-cell>
          <table:table-cell office:value-type="float" office:value="27740" table:style-name="ce68">
            <text:p>27,740</text:p>
          </table:table-cell>
          <table:table-cell office:value-type="float" office:value="6496" table:style-name="ce68">
            <text:p>6,496</text:p>
          </table:table-cell>
          <table:table-cell office:value-type="float" office:value="27740" table:style-name="ce68">
            <text:p>27,74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04</text:p>
          </table:table-cell>
          <table:table-cell office:value-type="string" table:style-name="ce67">
            <text:p>　　水利行政</text:p>
          </table:table-cell>
          <table:table-cell office:value-type="float" office:value="0" table:style-name="ce68">
            <text:p>0</text:p>
          </table:table-cell>
          <table:table-cell office:value-type="float" office:value="183400" table:style-name="ce68">
            <text:p>183,400</text:p>
          </table:table-cell>
          <table:table-cell office:value-type="float" office:value="0" table:style-name="ce68">
            <text:p>0</text:p>
          </table:table-cell>
          <table:table-cell office:value-type="float" office:value="183400" table:style-name="ce68">
            <text:p>183,4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7</text:p>
          </table:table-cell>
          <table:table-cell office:value-type="string" table:style-name="ce70">
            <text:p/>
          </table:table-cell>
          <table:table-cell office:value-type="string" table:style-name="ce67">
            <text:p>　工業支出</text:p>
          </table:table-cell>
          <table:table-cell office:value-type="float" office:value="22265" table:style-name="ce68">
            <text:p>22,265</text:p>
          </table:table-cell>
          <table:table-cell office:value-type="float" office:value="95176" table:style-name="ce68">
            <text:p>95,176</text:p>
          </table:table-cell>
          <table:table-cell office:value-type="float" office:value="22265" table:style-name="ce68">
            <text:p>22,265</text:p>
          </table:table-cell>
          <table:table-cell office:value-type="float" office:value="95176" table:style-name="ce68">
            <text:p>95,176</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7</text:p>
          </table:table-cell>
          <table:table-cell office:value-type="string" table:style-name="ce70">
            <text:p>02</text:p>
          </table:table-cell>
          <table:table-cell office:value-type="string" table:style-name="ce67">
            <text:p>　　都市計畫</text:p>
          </table:table-cell>
          <table:table-cell office:value-type="float" office:value="2820" table:style-name="ce68">
            <text:p>2,820</text:p>
          </table:table-cell>
          <table:table-cell office:value-type="float" office:value="2820" table:style-name="ce68">
            <text:p>2,820</text:p>
          </table:table-cell>
          <table:table-cell office:value-type="float" office:value="2820" table:style-name="ce68">
            <text:p>2,820</text:p>
          </table:table-cell>
          <table:table-cell office:value-type="float" office:value="2820" table:style-name="ce68">
            <text:p>2,82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7</text:p>
          </table:table-cell>
          <table:table-cell office:value-type="string" table:style-name="ce70">
            <text:p>03</text:p>
          </table:table-cell>
          <table:table-cell office:value-type="string" table:style-name="ce67">
            <text:p>　　建管行政</text:p>
          </table:table-cell>
          <table:table-cell office:value-type="float" office:value="19445" table:style-name="ce68">
            <text:p>19,445</text:p>
          </table:table-cell>
          <table:table-cell office:value-type="float" office:value="92356" table:style-name="ce68">
            <text:p>92,356</text:p>
          </table:table-cell>
          <table:table-cell office:value-type="float" office:value="19445" table:style-name="ce68">
            <text:p>19,445</text:p>
          </table:table-cell>
          <table:table-cell office:value-type="float" office:value="92356" table:style-name="ce68">
            <text:p>92,356</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8</text:p>
          </table:table-cell>
          <table:table-cell office:value-type="string" table:style-name="ce70">
            <text:p/>
          </table:table-cell>
          <table:table-cell office:value-type="string" table:style-name="ce67">
            <text:p>　交通支出</text:p>
          </table:table-cell>
          <table:table-cell office:value-type="float" office:value="359028" table:style-name="ce68">
            <text:p>359,028</text:p>
          </table:table-cell>
          <table:table-cell office:value-type="float" office:value="4311389" table:style-name="ce68">
            <text:p>4,311,389</text:p>
          </table:table-cell>
          <table:table-cell office:value-type="float" office:value="359028" table:style-name="ce68">
            <text:p>359,028</text:p>
          </table:table-cell>
          <table:table-cell office:value-type="float" office:value="4311389" table:style-name="ce68">
            <text:p>4,311,38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8</text:p>
          </table:table-cell>
          <table:table-cell office:value-type="string" table:style-name="ce70">
            <text:p>02</text:p>
          </table:table-cell>
          <table:table-cell office:value-type="string" table:style-name="ce67">
            <text:p>　　交通管理業務</text:p>
          </table:table-cell>
          <table:table-cell office:value-type="float" office:value="359028" table:style-name="ce68">
            <text:p>359,028</text:p>
          </table:table-cell>
          <table:table-cell office:value-type="float" office:value="4311389" table:style-name="ce68">
            <text:p>4,311,389</text:p>
          </table:table-cell>
          <table:table-cell office:value-type="float" office:value="359028" table:style-name="ce68">
            <text:p>359,028</text:p>
          </table:table-cell>
          <table:table-cell office:value-type="float" office:value="4311389" table:style-name="ce68">
            <text:p>4,311,38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
          </table:table-cell>
          <table:table-cell office:value-type="string" table:style-name="ce67">
            <text:p>　其他經濟服務支出</text:p>
          </table:table-cell>
          <table:table-cell office:value-type="float" office:value="735652" table:style-name="ce68">
            <text:p>735,652</text:p>
          </table:table-cell>
          <table:table-cell office:value-type="float" office:value="7432750" table:style-name="ce68">
            <text:p>7,432,750</text:p>
          </table:table-cell>
          <table:table-cell office:value-type="float" office:value="735652" table:style-name="ce68">
            <text:p>735,652</text:p>
          </table:table-cell>
          <table:table-cell office:value-type="float" office:value="7400500" table:style-name="ce68">
            <text:p>7,400,500</text:p>
          </table:table-cell>
          <table:table-cell office:value-type="float" office:value="0" table:style-name="ce68">
            <text:p>0</text:p>
          </table:table-cell>
          <table:table-cell office:value-type="float" office:value="32250" table:style-name="ce69">
            <text:p>32,250</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03</text:p>
          </table:table-cell>
          <table:table-cell office:value-type="string" table:style-name="ce67">
            <text:p>　　工商管理</text:p>
          </table:table-cell>
          <table:table-cell office:value-type="float" office:value="0" table:style-name="ce68">
            <text:p>0</text:p>
          </table:table-cell>
          <table:table-cell office:value-type="float" office:value="1344" table:style-name="ce68">
            <text:p>1,344</text:p>
          </table:table-cell>
          <table:table-cell office:value-type="float" office:value="0" table:style-name="ce68">
            <text:p>0</text:p>
          </table:table-cell>
          <table:table-cell office:value-type="float" office:value="1344" table:style-name="ce68">
            <text:p>1,34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05</text:p>
          </table:table-cell>
          <table:table-cell office:value-type="string" table:style-name="ce67">
            <text:p>　　公園與路燈管理</text:p>
          </table:table-cell>
          <table:table-cell office:value-type="float" office:value="722341" table:style-name="ce68">
            <text:p>722,341</text:p>
          </table:table-cell>
          <table:table-cell office:value-type="float" office:value="7258077" table:style-name="ce68">
            <text:p>7,258,077</text:p>
          </table:table-cell>
          <table:table-cell office:value-type="float" office:value="722341" table:style-name="ce68">
            <text:p>722,341</text:p>
          </table:table-cell>
          <table:table-cell office:value-type="float" office:value="7225827" table:style-name="ce68">
            <text:p>7,225,827</text:p>
          </table:table-cell>
          <table:table-cell office:value-type="float" office:value="0" table:style-name="ce68">
            <text:p>0</text:p>
          </table:table-cell>
          <table:table-cell office:value-type="float" office:value="32250" table:style-name="ce69">
            <text:p>32,250</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06</text:p>
          </table:table-cell>
          <table:table-cell office:value-type="string" table:style-name="ce67">
            <text:p>　　市場管理</text:p>
          </table:table-cell>
          <table:table-cell office:value-type="float" office:value="13311" table:style-name="ce68">
            <text:p>13,311</text:p>
          </table:table-cell>
          <table:table-cell office:value-type="float" office:value="173329" table:style-name="ce68">
            <text:p>173,329</text:p>
          </table:table-cell>
          <table:table-cell office:value-type="float" office:value="13311" table:style-name="ce68">
            <text:p>13,311</text:p>
          </table:table-cell>
          <table:table-cell office:value-type="float" office:value="173329" table:style-name="ce68">
            <text:p>173,32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
          </table:table-cell>
          <table:table-cell office:value-type="string" table:style-name="ce70">
            <text:p/>
          </table:table-cell>
          <table:table-cell office:value-type="string" table:style-name="ce67">
            <text:p>社會福利支出</text:p>
          </table:table-cell>
          <table:table-cell office:value-type="float" office:value="123339" table:style-name="ce68">
            <text:p>123,339</text:p>
          </table:table-cell>
          <table:table-cell office:value-type="float" office:value="1941807" table:style-name="ce68">
            <text:p>1,941,807</text:p>
          </table:table-cell>
          <table:table-cell office:value-type="float" office:value="123339" table:style-name="ce68">
            <text:p>123,339</text:p>
          </table:table-cell>
          <table:table-cell office:value-type="float" office:value="1941807" table:style-name="ce68">
            <text:p>1,941,80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1</text:p>
          </table:table-cell>
          <table:table-cell office:value-type="string" table:style-name="ce70">
            <text:p/>
          </table:table-cell>
          <table:table-cell office:value-type="string" table:style-name="ce67">
            <text:p>　社會保險支出</text:p>
          </table:table-cell>
          <table:table-cell office:value-type="float" office:value="35010" table:style-name="ce68">
            <text:p>35,010</text:p>
          </table:table-cell>
          <table:table-cell office:value-type="float" office:value="390939" table:style-name="ce68">
            <text:p>390,939</text:p>
          </table:table-cell>
          <table:table-cell office:value-type="float" office:value="35010" table:style-name="ce68">
            <text:p>35,010</text:p>
          </table:table-cell>
          <table:table-cell office:value-type="float" office:value="390939" table:style-name="ce68">
            <text:p>390,93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1</text:p>
          </table:table-cell>
          <table:table-cell office:value-type="string" table:style-name="ce70">
            <text:p>02</text:p>
          </table:table-cell>
          <table:table-cell office:value-type="string" table:style-name="ce67">
            <text:p>　　健保業務</text:p>
          </table:table-cell>
          <table:table-cell office:value-type="float" office:value="35010" table:style-name="ce68">
            <text:p>35,010</text:p>
          </table:table-cell>
          <table:table-cell office:value-type="float" office:value="390939" table:style-name="ce68">
            <text:p>390,939</text:p>
          </table:table-cell>
          <table:table-cell office:value-type="float" office:value="35010" table:style-name="ce68">
            <text:p>35,010</text:p>
          </table:table-cell>
          <table:table-cell office:value-type="float" office:value="390939" table:style-name="ce68">
            <text:p>390,93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2</text:p>
          </table:table-cell>
          <table:table-cell office:value-type="string" table:style-name="ce70">
            <text:p/>
          </table:table-cell>
          <table:table-cell office:value-type="string" table:style-name="ce67">
            <text:p>　社會救助支出</text:p>
          </table:table-cell>
          <table:table-cell office:value-type="float" office:value="0" table:style-name="ce68">
            <text:p>0</text:p>
          </table:table-cell>
          <table:table-cell office:value-type="float" office:value="79317" table:style-name="ce68">
            <text:p>79,317</text:p>
          </table:table-cell>
          <table:table-cell office:value-type="float" office:value="0" table:style-name="ce68">
            <text:p>0</text:p>
          </table:table-cell>
          <table:table-cell office:value-type="float" office:value="79317" table:style-name="ce68">
            <text:p>79,31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2</text:p>
          </table:table-cell>
          <table:table-cell office:value-type="string" table:style-name="ce70">
            <text:p>02</text:p>
          </table:table-cell>
          <table:table-cell office:value-type="string" table:style-name="ce67">
            <text:p>　　社會救濟</text:p>
          </table:table-cell>
          <table:table-cell office:value-type="float" office:value="0" table:style-name="ce68">
            <text:p>0</text:p>
          </table:table-cell>
          <table:table-cell office:value-type="float" office:value="79317" table:style-name="ce68">
            <text:p>79,317</text:p>
          </table:table-cell>
          <table:table-cell office:value-type="float" office:value="0" table:style-name="ce68">
            <text:p>0</text:p>
          </table:table-cell>
          <table:table-cell office:value-type="float" office:value="79317" table:style-name="ce68">
            <text:p>79,31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3</text:p>
          </table:table-cell>
          <table:table-cell office:value-type="string" table:style-name="ce70">
            <text:p/>
          </table:table-cell>
          <table:table-cell office:value-type="string" table:style-name="ce67">
            <text:p>　福利服務支出</text:p>
          </table:table-cell>
          <table:table-cell office:value-type="float" office:value="88329" table:style-name="ce68">
            <text:p>88,329</text:p>
          </table:table-cell>
          <table:table-cell office:value-type="float" office:value="1471551" table:style-name="ce68">
            <text:p>1,471,551</text:p>
          </table:table-cell>
          <table:table-cell office:value-type="float" office:value="88329" table:style-name="ce68">
            <text:p>88,329</text:p>
          </table:table-cell>
          <table:table-cell office:value-type="float" office:value="1471551" table:style-name="ce68">
            <text:p>1,471,55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3</text:p>
          </table:table-cell>
          <table:table-cell office:value-type="string" table:style-name="ce70">
            <text:p>02</text:p>
          </table:table-cell>
          <table:table-cell office:value-type="string" table:style-name="ce67">
            <text:p>　　社政業務</text:p>
          </table:table-cell>
          <table:table-cell office:value-type="float" office:value="88329" table:style-name="ce68">
            <text:p>88,329</text:p>
          </table:table-cell>
          <table:table-cell office:value-type="float" office:value="1471551" table:style-name="ce68">
            <text:p>1,471,551</text:p>
          </table:table-cell>
          <table:table-cell office:value-type="float" office:value="88329" table:style-name="ce68">
            <text:p>88,329</text:p>
          </table:table-cell>
          <table:table-cell office:value-type="float" office:value="1471551" table:style-name="ce68">
            <text:p>1,471,55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
          </table:table-cell>
          <table:table-cell office:value-type="string" table:style-name="ce70">
            <text:p/>
          </table:table-cell>
          <table:table-cell office:value-type="string" table:style-name="ce67">
            <text:p>社區發展及環境保護支出</text:p>
          </table:table-cell>
          <table:table-cell office:value-type="float" office:value="1365197" table:style-name="ce68">
            <text:p>1,365,197</text:p>
          </table:table-cell>
          <table:table-cell office:value-type="float" office:value="15441913" table:style-name="ce68">
            <text:p>15,441,913</text:p>
          </table:table-cell>
          <table:table-cell office:value-type="float" office:value="1365197" table:style-name="ce68">
            <text:p>1,365,197</text:p>
          </table:table-cell>
          <table:table-cell office:value-type="float" office:value="15441913" table:style-name="ce68">
            <text:p>15,441,91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
          </table:table-cell>
          <table:table-cell office:value-type="string" table:style-name="ce67">
            <text:p>　環境保護支出</text:p>
          </table:table-cell>
          <table:table-cell office:value-type="float" office:value="1325197" table:style-name="ce68">
            <text:p>1,325,197</text:p>
          </table:table-cell>
          <table:table-cell office:value-type="float" office:value="15340643" table:style-name="ce68">
            <text:p>15,340,643</text:p>
          </table:table-cell>
          <table:table-cell office:value-type="float" office:value="1325197" table:style-name="ce68">
            <text:p>1,325,197</text:p>
          </table:table-cell>
          <table:table-cell office:value-type="float" office:value="15340643" table:style-name="ce68">
            <text:p>15,340,64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01</text:p>
          </table:table-cell>
          <table:table-cell office:value-type="string" table:style-name="ce67">
            <text:p>　　一般行政</text:p>
          </table:table-cell>
          <table:table-cell office:value-type="float" office:value="701994" table:style-name="ce68">
            <text:p>701,994</text:p>
          </table:table-cell>
          <table:table-cell office:value-type="float" office:value="9316890" table:style-name="ce68">
            <text:p>9,316,890</text:p>
          </table:table-cell>
          <table:table-cell office:value-type="float" office:value="701994" table:style-name="ce68">
            <text:p>701,994</text:p>
          </table:table-cell>
          <table:table-cell office:value-type="float" office:value="9316890" table:style-name="ce68">
            <text:p>9,316,89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02</text:p>
          </table:table-cell>
          <table:table-cell office:value-type="string" table:style-name="ce67">
            <text:p>　　公共衛生</text:p>
          </table:table-cell>
          <table:table-cell office:value-type="float" office:value="20000" table:style-name="ce68">
            <text:p>20,000</text:p>
          </table:table-cell>
          <table:table-cell office:value-type="float" office:value="27560" table:style-name="ce68">
            <text:p>27,560</text:p>
          </table:table-cell>
          <table:table-cell office:value-type="float" office:value="20000" table:style-name="ce68">
            <text:p>20,000</text:p>
          </table:table-cell>
          <table:table-cell office:value-type="float" office:value="27560" table:style-name="ce68">
            <text:p>27,56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03</text:p>
          </table:table-cell>
          <table:table-cell office:value-type="string" table:style-name="ce67">
            <text:p>　　環保業務</text:p>
          </table:table-cell>
          <table:table-cell office:value-type="float" office:value="603203" table:style-name="ce68">
            <text:p>603,203</text:p>
          </table:table-cell>
          <table:table-cell office:value-type="float" office:value="5996193" table:style-name="ce68">
            <text:p>5,996,193</text:p>
          </table:table-cell>
          <table:table-cell office:value-type="float" office:value="603203" table:style-name="ce68">
            <text:p>603,203</text:p>
          </table:table-cell>
          <table:table-cell office:value-type="float" office:value="5996193" table:style-name="ce68">
            <text:p>5,996,19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2</text:p>
          </table:table-cell>
          <table:table-cell office:value-type="string" table:style-name="ce70">
            <text:p/>
          </table:table-cell>
          <table:table-cell office:value-type="string" table:style-name="ce67">
            <text:p>　社區發展支出</text:p>
          </table:table-cell>
          <table:table-cell office:value-type="float" office:value="40000" table:style-name="ce68">
            <text:p>40,000</text:p>
          </table:table-cell>
          <table:table-cell office:value-type="float" office:value="101270" table:style-name="ce68">
            <text:p>101,270</text:p>
          </table:table-cell>
          <table:table-cell office:value-type="float" office:value="40000" table:style-name="ce68">
            <text:p>40,000</text:p>
          </table:table-cell>
          <table:table-cell office:value-type="float" office:value="101270" table:style-name="ce68">
            <text:p>101,2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2</text:p>
          </table:table-cell>
          <table:table-cell office:value-type="string" table:style-name="ce70">
            <text:p>02</text:p>
          </table:table-cell>
          <table:table-cell office:value-type="string" table:style-name="ce67">
            <text:p>　　社區發展</text:p>
          </table:table-cell>
          <table:table-cell office:value-type="float" office:value="40000" table:style-name="ce68">
            <text:p>40,000</text:p>
          </table:table-cell>
          <table:table-cell office:value-type="float" office:value="101270" table:style-name="ce68">
            <text:p>101,270</text:p>
          </table:table-cell>
          <table:table-cell office:value-type="float" office:value="40000" table:style-name="ce68">
            <text:p>40,000</text:p>
          </table:table-cell>
          <table:table-cell office:value-type="float" office:value="101270" table:style-name="ce68">
            <text:p>101,2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6</text:p>
          </table:table-cell>
          <table:table-cell office:value-type="string" table:style-name="ce70">
            <text:p/>
          </table:table-cell>
          <table:table-cell office:value-type="string" table:style-name="ce70">
            <text:p/>
          </table:table-cell>
          <table:table-cell office:value-type="string" table:style-name="ce67">
            <text:p>退休撫卹支出</text:p>
          </table:table-cell>
          <table:table-cell office:value-type="float" office:value="607913" table:style-name="ce68">
            <text:p>607,913</text:p>
          </table:table-cell>
          <table:table-cell office:value-type="float" office:value="9744653" table:style-name="ce68">
            <text:p>9,744,653</text:p>
          </table:table-cell>
          <table:table-cell office:value-type="float" office:value="607913" table:style-name="ce68">
            <text:p>607,913</text:p>
          </table:table-cell>
          <table:table-cell office:value-type="float" office:value="9744653" table:style-name="ce68">
            <text:p>9,744,65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6</text:p>
          </table:table-cell>
          <table:table-cell office:value-type="string" table:style-name="ce70">
            <text:p>76</text:p>
          </table:table-cell>
          <table:table-cell office:value-type="string" table:style-name="ce70">
            <text:p/>
          </table:table-cell>
          <table:table-cell office:value-type="string" table:style-name="ce67">
            <text:p>　退休撫卹給付支出</text:p>
          </table:table-cell>
          <table:table-cell office:value-type="float" office:value="607913" table:style-name="ce68">
            <text:p>607,913</text:p>
          </table:table-cell>
          <table:table-cell office:value-type="float" office:value="9744653" table:style-name="ce68">
            <text:p>9,744,653</text:p>
          </table:table-cell>
          <table:table-cell office:value-type="float" office:value="607913" table:style-name="ce68">
            <text:p>607,913</text:p>
          </table:table-cell>
          <table:table-cell office:value-type="float" office:value="9744653" table:style-name="ce68">
            <text:p>9,744,65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6</text:p>
          </table:table-cell>
          <table:table-cell office:value-type="string" table:style-name="ce70">
            <text:p>76</text:p>
          </table:table-cell>
          <table:table-cell office:value-type="string" table:style-name="ce70">
            <text:p>01</text:p>
          </table:table-cell>
          <table:table-cell office:value-type="string" table:style-name="ce67">
            <text:p>　　公務人員退休給付</text:p>
          </table:table-cell>
          <table:table-cell office:value-type="float" office:value="607913" table:style-name="ce68">
            <text:p>607,913</text:p>
          </table:table-cell>
          <table:table-cell office:value-type="float" office:value="9744653" table:style-name="ce68">
            <text:p>9,744,653</text:p>
          </table:table-cell>
          <table:table-cell office:value-type="float" office:value="607913" table:style-name="ce68">
            <text:p>607,913</text:p>
          </table:table-cell>
          <table:table-cell office:value-type="float" office:value="9744653" table:style-name="ce68">
            <text:p>9,744,65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8</text:p>
          </table:table-cell>
          <table:table-cell office:value-type="string" table:style-name="ce70">
            <text:p/>
          </table:table-cell>
          <table:table-cell office:value-type="string" table:style-name="ce70">
            <text:p/>
          </table:table-cell>
          <table:table-cell office:value-type="string" table:style-name="ce67">
            <text:p>補助及其他支出</text:p>
          </table:table-cell>
          <table:table-cell office:value-type="float" office:value="0" table:style-name="ce68">
            <text:p>0</text:p>
          </table:table-cell>
          <table:table-cell office:value-type="float" office:value="412975" table:style-name="ce68">
            <text:p>412,975</text:p>
          </table:table-cell>
          <table:table-cell office:value-type="float" office:value="0" table:style-name="ce68">
            <text:p>0</text:p>
          </table:table-cell>
          <table:table-cell office:value-type="float" office:value="412975" table:style-name="ce68">
            <text:p>412,97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8</text:p>
          </table:table-cell>
          <table:table-cell office:value-type="string" table:style-name="ce70">
            <text:p>89</text:p>
          </table:table-cell>
          <table:table-cell office:value-type="string" table:style-name="ce70">
            <text:p/>
          </table:table-cell>
          <table:table-cell office:value-type="string" table:style-name="ce67">
            <text:p>　其他支出</text:p>
          </table:table-cell>
          <table:table-cell office:value-type="float" office:value="0" table:style-name="ce68">
            <text:p>0</text:p>
          </table:table-cell>
          <table:table-cell office:value-type="float" office:value="412975" table:style-name="ce68">
            <text:p>412,975</text:p>
          </table:table-cell>
          <table:table-cell office:value-type="float" office:value="0" table:style-name="ce68">
            <text:p>0</text:p>
          </table:table-cell>
          <table:table-cell office:value-type="float" office:value="412975" table:style-name="ce68">
            <text:p>412,97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8</text:p>
          </table:table-cell>
          <table:table-cell office:value-type="string" table:style-name="ce70">
            <text:p>89</text:p>
          </table:table-cell>
          <table:table-cell office:value-type="string" table:style-name="ce70">
            <text:p>02</text:p>
          </table:table-cell>
          <table:table-cell office:value-type="string" table:style-name="ce67">
            <text:p>　　公務人員各項補助</text:p>
          </table:table-cell>
          <table:table-cell office:value-type="float" office:value="0" table:style-name="ce68">
            <text:p>0</text:p>
          </table:table-cell>
          <table:table-cell office:value-type="float" office:value="412975" table:style-name="ce68">
            <text:p>412,975</text:p>
          </table:table-cell>
          <table:table-cell office:value-type="float" office:value="0" table:style-name="ce68">
            <text:p>0</text:p>
          </table:table-cell>
          <table:table-cell office:value-type="float" office:value="412975" table:style-name="ce68">
            <text:p>412,97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資　　本　　門　(小計)</text:p>
          </table:table-cell>
          <table:table-cell office:value-type="float" office:value="4498831" table:style-name="ce68">
            <text:p>4,498,831</text:p>
          </table:table-cell>
          <table:table-cell office:value-type="float" office:value="92336506" table:style-name="ce68">
            <text:p>92,336,506</text:p>
          </table:table-cell>
          <table:table-cell office:value-type="float" office:value="2916051" table:style-name="ce68">
            <text:p>2,916,051</text:p>
          </table:table-cell>
          <table:table-cell office:value-type="float" office:value="14105651" table:style-name="ce68">
            <text:p>14,105,651</text:p>
          </table:table-cell>
          <table:table-cell office:value-type="float" office:value="1582780" table:style-name="ce68">
            <text:p>1,582,780</text:p>
          </table:table-cell>
          <table:table-cell office:value-type="float" office:value="78230855" table:style-name="ce69">
            <text:p>78,230,855</text:p>
          </table:table-cell>
          <table:table-cell table:number-columns-repeated="16374"/>
        </table:table-row>
        <table:table-row table:style-name="ro7">
          <table:table-cell office:value-type="string" table:style-name="ce66">
            <text:p>01</text:p>
          </table:table-cell>
          <table:table-cell office:value-type="string" table:style-name="ce70">
            <text:p/>
          </table:table-cell>
          <table:table-cell office:value-type="string" table:style-name="ce70">
            <text:p/>
          </table:table-cell>
          <table:table-cell office:value-type="string" table:style-name="ce67">
            <text:p>一般政務支出</text:p>
          </table:table-cell>
          <table:table-cell office:value-type="float" office:value="1534838" table:style-name="ce68">
            <text:p>1,534,838</text:p>
          </table:table-cell>
          <table:table-cell office:value-type="float" office:value="36638957" table:style-name="ce68">
            <text:p>36,638,957</text:p>
          </table:table-cell>
          <table:table-cell office:value-type="float" office:value="85020" table:style-name="ce68">
            <text:p>85,020</text:p>
          </table:table-cell>
          <table:table-cell office:value-type="float" office:value="4160153" table:style-name="ce68">
            <text:p>4,160,153</text:p>
          </table:table-cell>
          <table:table-cell office:value-type="float" office:value="1449818" table:style-name="ce68">
            <text:p>1,449,818</text:p>
          </table:table-cell>
          <table:table-cell office:value-type="float" office:value="32478804" table:style-name="ce69">
            <text:p>32,478,804</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
          </table:table-cell>
          <table:table-cell office:value-type="string" table:style-name="ce67">
            <text:p>　行政支出</text:p>
          </table:table-cell>
          <table:table-cell office:value-type="float" office:value="0" table:style-name="ce68">
            <text:p>0</text:p>
          </table:table-cell>
          <table:table-cell office:value-type="float" office:value="23934249" table:style-name="ce68">
            <text:p>23,934,249</text:p>
          </table:table-cell>
          <table:table-cell office:value-type="float" office:value="0" table:style-name="ce68">
            <text:p>0</text:p>
          </table:table-cell>
          <table:table-cell office:value-type="float" office:value="74500" table:style-name="ce68">
            <text:p>74,500</text:p>
          </table:table-cell>
          <table:table-cell office:value-type="float" office:value="0" table:style-name="ce68">
            <text:p>0</text:p>
          </table:table-cell>
          <table:table-cell office:value-type="float" office:value="23859749" table:style-name="ce69">
            <text:p>23,859,749</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90</text:p>
          </table:table-cell>
          <table:table-cell office:value-type="string" table:style-name="ce67">
            <text:p>　　一般建築及設備</text:p>
          </table:table-cell>
          <table:table-cell office:value-type="float" office:value="0" table:style-name="ce68">
            <text:p>0</text:p>
          </table:table-cell>
          <table:table-cell office:value-type="float" office:value="23934249" table:style-name="ce68">
            <text:p>23,934,249</text:p>
          </table:table-cell>
          <table:table-cell office:value-type="float" office:value="0" table:style-name="ce68">
            <text:p>0</text:p>
          </table:table-cell>
          <table:table-cell office:value-type="float" office:value="74500" table:style-name="ce68">
            <text:p>74,500</text:p>
          </table:table-cell>
          <table:table-cell office:value-type="float" office:value="0" table:style-name="ce68">
            <text:p>0</text:p>
          </table:table-cell>
          <table:table-cell office:value-type="float" office:value="23859749" table:style-name="ce69">
            <text:p>23,859,749</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
          </table:table-cell>
          <table:table-cell office:value-type="string" table:style-name="ce67">
            <text:p>　立法支出</text:p>
          </table:table-cell>
          <table:table-cell office:value-type="float" office:value="0" table:style-name="ce68">
            <text:p>0</text:p>
          </table:table-cell>
          <table:table-cell office:value-type="float" office:value="270000" table:style-name="ce68">
            <text:p>270,000</text:p>
          </table:table-cell>
          <table:table-cell office:value-type="float" office:value="0" table:style-name="ce68">
            <text:p>0</text:p>
          </table:table-cell>
          <table:table-cell office:value-type="float" office:value="270000" table:style-name="ce68">
            <text:p>270,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90</text:p>
          </table:table-cell>
          <table:table-cell office:value-type="string" table:style-name="ce67">
            <text:p>　　一般建築及設備</text:p>
          </table:table-cell>
          <table:table-cell office:value-type="float" office:value="0" table:style-name="ce68">
            <text:p>0</text:p>
          </table:table-cell>
          <table:table-cell office:value-type="float" office:value="270000" table:style-name="ce68">
            <text:p>270,000</text:p>
          </table:table-cell>
          <table:table-cell office:value-type="float" office:value="0" table:style-name="ce68">
            <text:p>0</text:p>
          </table:table-cell>
          <table:table-cell office:value-type="float" office:value="270000" table:style-name="ce68">
            <text:p>270,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
          </table:table-cell>
          <table:table-cell office:value-type="string" table:style-name="ce67">
            <text:p>　民政支出</text:p>
          </table:table-cell>
          <table:table-cell office:value-type="float" office:value="1534838" table:style-name="ce68">
            <text:p>1,534,838</text:p>
          </table:table-cell>
          <table:table-cell office:value-type="float" office:value="12408240" table:style-name="ce68">
            <text:p>12,408,240</text:p>
          </table:table-cell>
          <table:table-cell office:value-type="float" office:value="85020" table:style-name="ce68">
            <text:p>85,020</text:p>
          </table:table-cell>
          <table:table-cell office:value-type="float" office:value="3789185" table:style-name="ce68">
            <text:p>3,789,185</text:p>
          </table:table-cell>
          <table:table-cell office:value-type="float" office:value="1449818" table:style-name="ce68">
            <text:p>1,449,818</text:p>
          </table:table-cell>
          <table:table-cell office:value-type="float" office:value="8619055" table:style-name="ce69">
            <text:p>8,619,055</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90</text:p>
          </table:table-cell>
          <table:table-cell office:value-type="string" table:style-name="ce67">
            <text:p>　　一般建築及設備</text:p>
          </table:table-cell>
          <table:table-cell office:value-type="float" office:value="1534838" table:style-name="ce68">
            <text:p>1,534,838</text:p>
          </table:table-cell>
          <table:table-cell office:value-type="float" office:value="12408240" table:style-name="ce68">
            <text:p>12,408,240</text:p>
          </table:table-cell>
          <table:table-cell office:value-type="float" office:value="85020" table:style-name="ce68">
            <text:p>85,020</text:p>
          </table:table-cell>
          <table:table-cell office:value-type="float" office:value="3789185" table:style-name="ce68">
            <text:p>3,789,185</text:p>
          </table:table-cell>
          <table:table-cell office:value-type="float" office:value="1449818" table:style-name="ce68">
            <text:p>1,449,818</text:p>
          </table:table-cell>
          <table:table-cell office:value-type="float" office:value="8619055" table:style-name="ce69">
            <text:p>8,619,055</text:p>
          </table:table-cell>
          <table:table-cell table:number-columns-repeated="16374"/>
        </table:table-row>
        <table:table-row table:style-name="ro7">
          <table:table-cell office:value-type="string" table:style-name="ce66">
            <text:p>01</text:p>
          </table:table-cell>
          <table:table-cell office:value-type="string" table:style-name="ce70">
            <text:p>40</text:p>
          </table:table-cell>
          <table:table-cell office:value-type="string" table:style-name="ce70">
            <text:p/>
          </table:table-cell>
          <table:table-cell office:value-type="string" table:style-name="ce67">
            <text:p>　財務支出</text:p>
          </table:table-cell>
          <table:table-cell office:value-type="float" office:value="0" table:style-name="ce68">
            <text:p>0</text:p>
          </table:table-cell>
          <table:table-cell office:value-type="float" office:value="26468" table:style-name="ce68">
            <text:p>26,468</text:p>
          </table:table-cell>
          <table:table-cell office:value-type="float" office:value="0" table:style-name="ce68">
            <text:p>0</text:p>
          </table:table-cell>
          <table:table-cell office:value-type="float" office:value="26468" table:style-name="ce68">
            <text:p>26,46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40</text:p>
          </table:table-cell>
          <table:table-cell office:value-type="string" table:style-name="ce70">
            <text:p>90</text:p>
          </table:table-cell>
          <table:table-cell office:value-type="string" table:style-name="ce67">
            <text:p>　　一般建築及設備</text:p>
          </table:table-cell>
          <table:table-cell office:value-type="float" office:value="0" table:style-name="ce68">
            <text:p>0</text:p>
          </table:table-cell>
          <table:table-cell office:value-type="float" office:value="26468" table:style-name="ce68">
            <text:p>26,468</text:p>
          </table:table-cell>
          <table:table-cell office:value-type="float" office:value="0" table:style-name="ce68">
            <text:p>0</text:p>
          </table:table-cell>
          <table:table-cell office:value-type="float" office:value="26468" table:style-name="ce68">
            <text:p>26,46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
          </table:table-cell>
          <table:table-cell office:value-type="string" table:style-name="ce70">
            <text:p/>
          </table:table-cell>
          <table:table-cell office:value-type="string" table:style-name="ce67">
            <text:p>經濟發展支出</text:p>
          </table:table-cell>
          <table:table-cell office:value-type="float" office:value="2862587" table:style-name="ce68">
            <text:p>2,862,587</text:p>
          </table:table-cell>
          <table:table-cell office:value-type="float" office:value="37984384" table:style-name="ce68">
            <text:p>37,984,384</text:p>
          </table:table-cell>
          <table:table-cell office:value-type="float" office:value="2729625" table:style-name="ce68">
            <text:p>2,729,625</text:p>
          </table:table-cell>
          <table:table-cell office:value-type="float" office:value="9800991" table:style-name="ce68">
            <text:p>9,800,991</text:p>
          </table:table-cell>
          <table:table-cell office:value-type="float" office:value="132962" table:style-name="ce68">
            <text:p>132,962</text:p>
          </table:table-cell>
          <table:table-cell office:value-type="float" office:value="28183393" table:style-name="ce69">
            <text:p>28,183,393</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
          </table:table-cell>
          <table:table-cell office:value-type="string" table:style-name="ce67">
            <text:p>　農業支出</text:p>
          </table:table-cell>
          <table:table-cell office:value-type="float" office:value="3000" table:style-name="ce68">
            <text:p>3,000</text:p>
          </table:table-cell>
          <table:table-cell office:value-type="float" office:value="6022948" table:style-name="ce68">
            <text:p>6,022,948</text:p>
          </table:table-cell>
          <table:table-cell office:value-type="float" office:value="0" table:style-name="ce68">
            <text:p>0</text:p>
          </table:table-cell>
          <table:table-cell office:value-type="float" office:value="57500" table:style-name="ce68">
            <text:p>57,500</text:p>
          </table:table-cell>
          <table:table-cell office:value-type="float" office:value="3000" table:style-name="ce68">
            <text:p>3,000</text:p>
          </table:table-cell>
          <table:table-cell office:value-type="float" office:value="5965448" table:style-name="ce69">
            <text:p>5,965,448</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90</text:p>
          </table:table-cell>
          <table:table-cell office:value-type="string" table:style-name="ce67">
            <text:p>　　一般建築及設備</text:p>
          </table:table-cell>
          <table:table-cell office:value-type="float" office:value="3000" table:style-name="ce68">
            <text:p>3,000</text:p>
          </table:table-cell>
          <table:table-cell office:value-type="float" office:value="6022948" table:style-name="ce68">
            <text:p>6,022,948</text:p>
          </table:table-cell>
          <table:table-cell office:value-type="float" office:value="0" table:style-name="ce68">
            <text:p>0</text:p>
          </table:table-cell>
          <table:table-cell office:value-type="float" office:value="57500" table:style-name="ce68">
            <text:p>57,500</text:p>
          </table:table-cell>
          <table:table-cell office:value-type="float" office:value="3000" table:style-name="ce68">
            <text:p>3,000</text:p>
          </table:table-cell>
          <table:table-cell office:value-type="float" office:value="5965448" table:style-name="ce69">
            <text:p>5,965,448</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
          </table:table-cell>
          <table:table-cell office:value-type="string" table:style-name="ce67">
            <text:p>　其他經濟服務支出</text:p>
          </table:table-cell>
          <table:table-cell office:value-type="float" office:value="2859587" table:style-name="ce68">
            <text:p>2,859,587</text:p>
          </table:table-cell>
          <table:table-cell office:value-type="float" office:value="31961436" table:style-name="ce68">
            <text:p>31,961,436</text:p>
          </table:table-cell>
          <table:table-cell office:value-type="float" office:value="2729625" table:style-name="ce68">
            <text:p>2,729,625</text:p>
          </table:table-cell>
          <table:table-cell office:value-type="float" office:value="9743491" table:style-name="ce68">
            <text:p>9,743,491</text:p>
          </table:table-cell>
          <table:table-cell office:value-type="float" office:value="129962" table:style-name="ce68">
            <text:p>129,962</text:p>
          </table:table-cell>
          <table:table-cell office:value-type="float" office:value="22217945" table:style-name="ce69">
            <text:p>22,217,945</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07</text:p>
          </table:table-cell>
          <table:table-cell office:value-type="string" table:style-name="ce67">
            <text:p>　　其他公共工程</text:p>
          </table:table-cell>
          <table:table-cell office:value-type="float" office:value="2663639" table:style-name="ce68">
            <text:p>2,663,639</text:p>
          </table:table-cell>
          <table:table-cell office:value-type="float" office:value="31109014" table:style-name="ce68">
            <text:p>31,109,014</text:p>
          </table:table-cell>
          <table:table-cell office:value-type="float" office:value="2533677" table:style-name="ce68">
            <text:p>2,533,677</text:p>
          </table:table-cell>
          <table:table-cell office:value-type="float" office:value="8891069" table:style-name="ce68">
            <text:p>8,891,069</text:p>
          </table:table-cell>
          <table:table-cell office:value-type="float" office:value="129962" table:style-name="ce68">
            <text:p>129,962</text:p>
          </table:table-cell>
          <table:table-cell office:value-type="float" office:value="22217945" table:style-name="ce69">
            <text:p>22,217,945</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90</text:p>
          </table:table-cell>
          <table:table-cell office:value-type="string" table:style-name="ce67">
            <text:p>　　一般建築及設備</text:p>
          </table:table-cell>
          <table:table-cell office:value-type="float" office:value="195948" table:style-name="ce68">
            <text:p>195,948</text:p>
          </table:table-cell>
          <table:table-cell office:value-type="float" office:value="852422" table:style-name="ce68">
            <text:p>852,422</text:p>
          </table:table-cell>
          <table:table-cell office:value-type="float" office:value="195948" table:style-name="ce68">
            <text:p>195,948</text:p>
          </table:table-cell>
          <table:table-cell office:value-type="float" office:value="852422" table:style-name="ce68">
            <text:p>852,422</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
          </table:table-cell>
          <table:table-cell office:value-type="string" table:style-name="ce70">
            <text:p/>
          </table:table-cell>
          <table:table-cell office:value-type="string" table:style-name="ce67">
            <text:p>社會福利支出</text:p>
          </table:table-cell>
          <table:table-cell office:value-type="float" office:value="101406" table:style-name="ce68">
            <text:p>101,406</text:p>
          </table:table-cell>
          <table:table-cell office:value-type="float" office:value="15337064" table:style-name="ce68">
            <text:p>15,337,064</text:p>
          </table:table-cell>
          <table:table-cell office:value-type="float" office:value="101406" table:style-name="ce68">
            <text:p>101,406</text:p>
          </table:table-cell>
          <table:table-cell office:value-type="float" office:value="116406" table:style-name="ce68">
            <text:p>116,406</text:p>
          </table:table-cell>
          <table:table-cell office:value-type="float" office:value="0" table:style-name="ce68">
            <text:p>0</text:p>
          </table:table-cell>
          <table:table-cell office:value-type="float" office:value="15220658" table:style-name="ce69">
            <text:p>15,220,658</text:p>
          </table:table-cell>
          <table:table-cell table:number-columns-repeated="16374"/>
        </table:table-row>
        <table:table-row table:style-name="ro7">
          <table:table-cell office:value-type="string" table:style-name="ce66">
            <text:p>04</text:p>
          </table:table-cell>
          <table:table-cell office:value-type="string" table:style-name="ce70">
            <text:p>63</text:p>
          </table:table-cell>
          <table:table-cell office:value-type="string" table:style-name="ce70">
            <text:p/>
          </table:table-cell>
          <table:table-cell office:value-type="string" table:style-name="ce67">
            <text:p>　福利服務支出</text:p>
          </table:table-cell>
          <table:table-cell office:value-type="float" office:value="101406" table:style-name="ce68">
            <text:p>101,406</text:p>
          </table:table-cell>
          <table:table-cell office:value-type="float" office:value="15337064" table:style-name="ce68">
            <text:p>15,337,064</text:p>
          </table:table-cell>
          <table:table-cell office:value-type="float" office:value="101406" table:style-name="ce68">
            <text:p>101,406</text:p>
          </table:table-cell>
          <table:table-cell office:value-type="float" office:value="116406" table:style-name="ce68">
            <text:p>116,406</text:p>
          </table:table-cell>
          <table:table-cell office:value-type="float" office:value="0" table:style-name="ce68">
            <text:p>0</text:p>
          </table:table-cell>
          <table:table-cell office:value-type="float" office:value="15220658" table:style-name="ce69">
            <text:p>15,220,658</text:p>
          </table:table-cell>
          <table:table-cell table:number-columns-repeated="16374"/>
        </table:table-row>
        <table:table-row table:style-name="ro7">
          <table:table-cell office:value-type="string" table:style-name="ce66">
            <text:p>04</text:p>
          </table:table-cell>
          <table:table-cell office:value-type="string" table:style-name="ce70">
            <text:p>63</text:p>
          </table:table-cell>
          <table:table-cell office:value-type="string" table:style-name="ce70">
            <text:p>90</text:p>
          </table:table-cell>
          <table:table-cell office:value-type="string" table:style-name="ce67">
            <text:p>　　一般建築及設備</text:p>
          </table:table-cell>
          <table:table-cell office:value-type="float" office:value="101406" table:style-name="ce68">
            <text:p>101,406</text:p>
          </table:table-cell>
          <table:table-cell office:value-type="float" office:value="15337064" table:style-name="ce68">
            <text:p>15,337,064</text:p>
          </table:table-cell>
          <table:table-cell office:value-type="float" office:value="101406" table:style-name="ce68">
            <text:p>101,406</text:p>
          </table:table-cell>
          <table:table-cell office:value-type="float" office:value="116406" table:style-name="ce68">
            <text:p>116,406</text:p>
          </table:table-cell>
          <table:table-cell office:value-type="float" office:value="0" table:style-name="ce68">
            <text:p>0</text:p>
          </table:table-cell>
          <table:table-cell office:value-type="float" office:value="15220658" table:style-name="ce69">
            <text:p>15,220,658</text:p>
          </table:table-cell>
          <table:table-cell table:number-columns-repeated="16374"/>
        </table:table-row>
        <table:table-row table:style-name="ro7">
          <table:table-cell office:value-type="string" table:style-name="ce66">
            <text:p>05</text:p>
          </table:table-cell>
          <table:table-cell office:value-type="string" table:style-name="ce70">
            <text:p/>
          </table:table-cell>
          <table:table-cell office:value-type="string" table:style-name="ce70">
            <text:p/>
          </table:table-cell>
          <table:table-cell office:value-type="string" table:style-name="ce67">
            <text:p>社區發展及環境保護支出</text:p>
          </table:table-cell>
          <table:table-cell office:value-type="float" office:value="0" table:style-name="ce68">
            <text:p>0</text:p>
          </table:table-cell>
          <table:table-cell office:value-type="float" office:value="158000" table:style-name="ce68">
            <text:p>158,0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58000" table:style-name="ce69">
            <text:p>158,00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
          </table:table-cell>
          <table:table-cell office:value-type="string" table:style-name="ce67">
            <text:p>　環境保護支出</text:p>
          </table:table-cell>
          <table:table-cell office:value-type="float" office:value="0" table:style-name="ce68">
            <text:p>0</text:p>
          </table:table-cell>
          <table:table-cell office:value-type="float" office:value="158000" table:style-name="ce68">
            <text:p>158,0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58000" table:style-name="ce69">
            <text:p>158,00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90</text:p>
          </table:table-cell>
          <table:table-cell office:value-type="string" table:style-name="ce67">
            <text:p>　　一般建築及設備</text:p>
          </table:table-cell>
          <table:table-cell office:value-type="float" office:value="0" table:style-name="ce68">
            <text:p>0</text:p>
          </table:table-cell>
          <table:table-cell office:value-type="float" office:value="158000" table:style-name="ce68">
            <text:p>158,0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58000" table:style-name="ce69">
            <text:p>158,000</text:p>
          </table:table-cell>
          <table:table-cell table:number-columns-repeated="16374"/>
        </table:table-row>
        <table:table-row table:style-name="ro7">
          <table:table-cell office:value-type="string" table:style-name="ce66">
            <text:p>08</text:p>
          </table:table-cell>
          <table:table-cell office:value-type="string" table:style-name="ce70">
            <text:p/>
          </table:table-cell>
          <table:table-cell office:value-type="string" table:style-name="ce70">
            <text:p/>
          </table:table-cell>
          <table:table-cell office:value-type="string" table:style-name="ce67">
            <text:p>補助及其他支出</text:p>
          </table:table-cell>
          <table:table-cell office:value-type="float" office:value="0" table:style-name="ce68">
            <text:p>0</text:p>
          </table:table-cell>
          <table:table-cell office:value-type="float" office:value="2218101" table:style-name="ce68">
            <text:p>2,218,101</text:p>
          </table:table-cell>
          <table:table-cell office:value-type="float" office:value="0" table:style-name="ce68">
            <text:p>0</text:p>
          </table:table-cell>
          <table:table-cell office:value-type="float" office:value="28101" table:style-name="ce68">
            <text:p>28,101</text:p>
          </table:table-cell>
          <table:table-cell office:value-type="float" office:value="0" table:style-name="ce68">
            <text:p>0</text:p>
          </table:table-cell>
          <table:table-cell office:value-type="float" office:value="2190000" table:style-name="ce69">
            <text:p>2,190,000</text:p>
          </table:table-cell>
          <table:table-cell table:number-columns-repeated="16374"/>
        </table:table-row>
        <table:table-row table:style-name="ro7">
          <table:table-cell office:value-type="string" table:style-name="ce66">
            <text:p>08</text:p>
          </table:table-cell>
          <table:table-cell office:value-type="string" table:style-name="ce70">
            <text:p>89</text:p>
          </table:table-cell>
          <table:table-cell office:value-type="string" table:style-name="ce70">
            <text:p/>
          </table:table-cell>
          <table:table-cell office:value-type="string" table:style-name="ce67">
            <text:p>　其他支出</text:p>
          </table:table-cell>
          <table:table-cell office:value-type="float" office:value="0" table:style-name="ce68">
            <text:p>0</text:p>
          </table:table-cell>
          <table:table-cell office:value-type="float" office:value="2218101" table:style-name="ce68">
            <text:p>2,218,101</text:p>
          </table:table-cell>
          <table:table-cell office:value-type="float" office:value="0" table:style-name="ce68">
            <text:p>0</text:p>
          </table:table-cell>
          <table:table-cell office:value-type="float" office:value="28101" table:style-name="ce68">
            <text:p>28,101</text:p>
          </table:table-cell>
          <table:table-cell office:value-type="float" office:value="0" table:style-name="ce68">
            <text:p>0</text:p>
          </table:table-cell>
          <table:table-cell office:value-type="float" office:value="2190000" table:style-name="ce69">
            <text:p>2,190,000</text:p>
          </table:table-cell>
          <table:table-cell table:number-columns-repeated="16374"/>
        </table:table-row>
        <table:table-row table:style-name="ro7">
          <table:table-cell office:value-type="string" table:style-name="ce66">
            <text:p>08</text:p>
          </table:table-cell>
          <table:table-cell office:value-type="string" table:style-name="ce70">
            <text:p>89</text:p>
          </table:table-cell>
          <table:table-cell office:value-type="string" table:style-name="ce70">
            <text:p>03</text:p>
          </table:table-cell>
          <table:table-cell office:value-type="string" table:style-name="ce67">
            <text:p>　　災害準備金</text:p>
          </table:table-cell>
          <table:table-cell office:value-type="float" office:value="0" table:style-name="ce68">
            <text:p>0</text:p>
          </table:table-cell>
          <table:table-cell office:value-type="float" office:value="2218101" table:style-name="ce68">
            <text:p>2,218,101</text:p>
          </table:table-cell>
          <table:table-cell office:value-type="float" office:value="0" table:style-name="ce68">
            <text:p>0</text:p>
          </table:table-cell>
          <table:table-cell office:value-type="float" office:value="28101" table:style-name="ce68">
            <text:p>28,101</text:p>
          </table:table-cell>
          <table:table-cell office:value-type="float" office:value="0" table:style-name="ce68">
            <text:p>0</text:p>
          </table:table-cell>
          <table:table-cell office:value-type="float" office:value="2190000" table:style-name="ce69">
            <text:p>2,190,00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預算外庫款支出</text:p>
          </table:table-cell>
          <table:table-cell office:value-type="float" office:value="223855" table:style-name="ce68">
            <text:p>223,855</text:p>
          </table:table-cell>
          <table:table-cell office:value-type="float" office:value="36274204" table:style-name="ce68">
            <text:p>36,274,204</text:p>
          </table:table-cell>
          <table:table-cell office:value-type="float" office:value="223855" table:style-name="ce68">
            <text:p>223,855</text:p>
          </table:table-cell>
          <table:table-cell office:value-type="float" office:value="36274204" table:style-name="ce68">
            <text:p>36,274,20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　　墊付款</text:p>
          </table:table-cell>
          <table:table-cell office:value-type="float" office:value="223855" table:style-name="ce68">
            <text:p>223,855</text:p>
          </table:table-cell>
          <table:table-cell office:value-type="float" office:value="35571450" table:style-name="ce68">
            <text:p>35,571,450</text:p>
          </table:table-cell>
          <table:table-cell office:value-type="float" office:value="223855" table:style-name="ce68">
            <text:p>223,855</text:p>
          </table:table-cell>
          <table:table-cell office:value-type="float" office:value="35571450" table:style-name="ce68">
            <text:p>35,571,45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　　退還以前年度歲入款</text:p>
          </table:table-cell>
          <table:table-cell office:value-type="float" office:value="0" table:style-name="ce68">
            <text:p>0</text:p>
          </table:table-cell>
          <table:table-cell office:value-type="float" office:value="702754" table:style-name="ce68">
            <text:p>702,754</text:p>
          </table:table-cell>
          <table:table-cell office:value-type="float" office:value="0" table:style-name="ce68">
            <text:p>0</text:p>
          </table:table-cell>
          <table:table-cell office:value-type="float" office:value="702754" table:style-name="ce68">
            <text:p>702,75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支　出　總　計</text:p>
          </table:table-cell>
          <table:table-cell office:value-type="float" office:value="13933032" table:style-name="ce68">
            <text:p>13,933,032</text:p>
          </table:table-cell>
          <table:table-cell office:value-type="float" office:value="248420753" table:style-name="ce68">
            <text:p>248,420,753</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上　月　結　存</text:p>
          </table:table-cell>
          <table:table-cell office:value-type="float" office:value="203976776" table:style-name="ce68">
            <text:p>203,976,776</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本　月　結　存</text:p>
          </table:table-cell>
          <table:table-cell office:value-type="float" office:value="211127292" table:style-name="ce68">
            <text:p>211,127,292</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未　兌　付　支　票　款</text:p>
          </table:table-cell>
          <table:table-cell office:value-type="float" office:value="101717" table:style-name="ce68">
            <text:p>101,717</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本　月　公　庫　實　際　結　存　數</text:p>
          </table:table-cell>
          <table:table-cell office:value-type="float" office:value="211229009" table:style-name="ce68">
            <text:p>211,229,009</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19">
          <table:table-cell office:value-type="string" table:number-columns-spanned="10" table:number-rows-spanned="1" table:style-name="ce76">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66"/>
        <table:table-column table:style-name="co12" table:number-columns-repeated="2" table:default-cell-style-name="ce70"/>
        <table:table-column table:style-name="co13" table:default-cell-style-name="ce67"/>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default-cell-style-name="ce69"/>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61"/>
        </table:table-row>
        <table:table-row table:style-name="ro17">
          <table:table-cell office:value-type="string" table:style-name="ce62">
            <text:p>款</text:p>
          </table:table-cell>
          <table:table-cell office:value-type="string" table:style-name="ce63">
            <text:p>項</text:p>
          </table:table-cell>
          <table:table-cell office:value-type="string" table:style-name="ce63">
            <text:p>目</text:p>
          </table:table-cell>
          <table:table-cell office:value-type="string" table:style-name="ce64">
            <text:p>名 <text:s text:c="5"/>稱</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table:number-columns-repeated="16374" table:style-name="ce61"/>
        </table:table-row>
        <table:table-row table:style-name="ro18">
          <table:table-cell office:value-type="string" table:style-name="ce66">
            <text:p/>
          </table:table-cell>
          <table:table-cell office:value-type="string" table:style-name="ce63">
            <text:p/>
          </table:table-cell>
          <table:table-cell office:value-type="string" table:style-name="ce63">
            <text:p/>
          </table:table-cell>
          <table:table-cell office:value-type="string" table:style-name="ce67">
            <text:p>經　　資　　門　(合計)</text:p>
          </table:table-cell>
          <table:table-cell office:value-type="float" office:value="68251933" table:style-name="ce68">
            <text:p>68,251,933</text:p>
          </table:table-cell>
          <table:table-cell office:value-type="float" office:value="323939490" table:style-name="ce68">
            <text:p>323,939,490</text:p>
          </table:table-cell>
          <table:table-cell office:value-type="float" office:value="67454320" table:style-name="ce68">
            <text:p>67,454,320</text:p>
          </table:table-cell>
          <table:table-cell office:value-type="float" office:value="244411203" table:style-name="ce68">
            <text:p>244,411,203</text:p>
          </table:table-cell>
          <table:table-cell office:value-type="float" office:value="797613" table:style-name="ce68">
            <text:p>797,613</text:p>
          </table:table-cell>
          <table:table-cell office:value-type="float" office:value="79528287" table:style-name="ce69">
            <text:p>79,528,287</text:p>
          </table:table-cell>
          <table:table-cell table:number-columns-repeated="16374" table:style-name="ce61"/>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經　　常　　門　(小計)</text:p>
          </table:table-cell>
          <table:table-cell office:value-type="float" office:value="68251933" table:style-name="ce68">
            <text:p>68,251,933</text:p>
          </table:table-cell>
          <table:table-cell office:value-type="float" office:value="323939490" table:style-name="ce68">
            <text:p>323,939,490</text:p>
          </table:table-cell>
          <table:table-cell office:value-type="float" office:value="67454320" table:style-name="ce68">
            <text:p>67,454,320</text:p>
          </table:table-cell>
          <table:table-cell office:value-type="float" office:value="244411203" table:style-name="ce68">
            <text:p>244,411,203</text:p>
          </table:table-cell>
          <table:table-cell office:value-type="float" office:value="797613" table:style-name="ce68">
            <text:p>797,613</text:p>
          </table:table-cell>
          <table:table-cell office:value-type="float" office:value="79528287" table:style-name="ce69">
            <text:p>79,528,287</text:p>
          </table:table-cell>
          <table:table-cell table:number-columns-repeated="16374"/>
        </table:table-row>
        <table:table-row table:style-name="ro7">
          <table:table-cell office:value-type="string" table:style-name="ce66">
            <text:p>01</text:p>
          </table:table-cell>
          <table:table-cell office:value-type="string" table:style-name="ce70">
            <text:p/>
          </table:table-cell>
          <table:table-cell office:value-type="string" table:style-name="ce70">
            <text:p/>
          </table:table-cell>
          <table:table-cell office:value-type="string" table:style-name="ce67">
            <text:p>稅課收入</text:p>
          </table:table-cell>
          <table:table-cell office:value-type="float" office:value="13601932" table:style-name="ce68">
            <text:p>13,601,932</text:p>
          </table:table-cell>
          <table:table-cell office:value-type="float" office:value="123824668" table:style-name="ce68">
            <text:p>123,824,668</text:p>
          </table:table-cell>
          <table:table-cell office:value-type="float" office:value="13601932" table:style-name="ce68">
            <text:p>13,601,932</text:p>
          </table:table-cell>
          <table:table-cell office:value-type="float" office:value="123824668" table:style-name="ce68">
            <text:p>123,824,66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02</text:p>
          </table:table-cell>
          <table:table-cell office:value-type="string" table:style-name="ce70">
            <text:p/>
          </table:table-cell>
          <table:table-cell office:value-type="string" table:style-name="ce67">
            <text:p>　遺產及贈與稅</text:p>
          </table:table-cell>
          <table:table-cell office:value-type="float" office:value="0" table:style-name="ce68">
            <text:p>0</text:p>
          </table:table-cell>
          <table:table-cell office:value-type="float" office:value="890774" table:style-name="ce68">
            <text:p>890,774</text:p>
          </table:table-cell>
          <table:table-cell office:value-type="float" office:value="0" table:style-name="ce68">
            <text:p>0</text:p>
          </table:table-cell>
          <table:table-cell office:value-type="float" office:value="890774" table:style-name="ce68">
            <text:p>890,77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02</text:p>
          </table:table-cell>
          <table:table-cell office:value-type="string" table:style-name="ce70">
            <text:p>01</text:p>
          </table:table-cell>
          <table:table-cell office:value-type="string" table:style-name="ce67">
            <text:p>　　遺產稅</text:p>
          </table:table-cell>
          <table:table-cell office:value-type="float" office:value="0" table:style-name="ce68">
            <text:p>0</text:p>
          </table:table-cell>
          <table:table-cell office:value-type="float" office:value="438904" table:style-name="ce68">
            <text:p>438,904</text:p>
          </table:table-cell>
          <table:table-cell office:value-type="float" office:value="0" table:style-name="ce68">
            <text:p>0</text:p>
          </table:table-cell>
          <table:table-cell office:value-type="float" office:value="438904" table:style-name="ce68">
            <text:p>438,90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02</text:p>
          </table:table-cell>
          <table:table-cell office:value-type="string" table:style-name="ce70">
            <text:p>02</text:p>
          </table:table-cell>
          <table:table-cell office:value-type="string" table:style-name="ce67">
            <text:p>　　贈與稅</text:p>
          </table:table-cell>
          <table:table-cell office:value-type="float" office:value="0" table:style-name="ce68">
            <text:p>0</text:p>
          </table:table-cell>
          <table:table-cell office:value-type="float" office:value="451870" table:style-name="ce68">
            <text:p>451,870</text:p>
          </table:table-cell>
          <table:table-cell office:value-type="float" office:value="0" table:style-name="ce68">
            <text:p>0</text:p>
          </table:table-cell>
          <table:table-cell office:value-type="float" office:value="451870" table:style-name="ce68">
            <text:p>451,8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3</text:p>
          </table:table-cell>
          <table:table-cell office:value-type="string" table:style-name="ce70">
            <text:p/>
          </table:table-cell>
          <table:table-cell office:value-type="string" table:style-name="ce67">
            <text:p>　土地稅</text:p>
          </table:table-cell>
          <table:table-cell office:value-type="float" office:value="3276016" table:style-name="ce68">
            <text:p>3,276,016</text:p>
          </table:table-cell>
          <table:table-cell office:value-type="float" office:value="4805207" table:style-name="ce68">
            <text:p>4,805,207</text:p>
          </table:table-cell>
          <table:table-cell office:value-type="float" office:value="3276016" table:style-name="ce68">
            <text:p>3,276,016</text:p>
          </table:table-cell>
          <table:table-cell office:value-type="float" office:value="4805207" table:style-name="ce68">
            <text:p>4,805,20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3</text:p>
          </table:table-cell>
          <table:table-cell office:value-type="string" table:style-name="ce70">
            <text:p>01</text:p>
          </table:table-cell>
          <table:table-cell office:value-type="string" table:style-name="ce67">
            <text:p>　　地價稅</text:p>
          </table:table-cell>
          <table:table-cell office:value-type="float" office:value="3276016" table:style-name="ce68">
            <text:p>3,276,016</text:p>
          </table:table-cell>
          <table:table-cell office:value-type="float" office:value="4805207" table:style-name="ce68">
            <text:p>4,805,207</text:p>
          </table:table-cell>
          <table:table-cell office:value-type="float" office:value="3276016" table:style-name="ce68">
            <text:p>3,276,016</text:p>
          </table:table-cell>
          <table:table-cell office:value-type="float" office:value="4805207" table:style-name="ce68">
            <text:p>4,805,20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4</text:p>
          </table:table-cell>
          <table:table-cell office:value-type="string" table:style-name="ce70">
            <text:p/>
          </table:table-cell>
          <table:table-cell office:value-type="string" table:style-name="ce67">
            <text:p>　房屋稅</text:p>
          </table:table-cell>
          <table:table-cell office:value-type="float" office:value="18614" table:style-name="ce68">
            <text:p>18,614</text:p>
          </table:table-cell>
          <table:table-cell office:value-type="float" office:value="2698039" table:style-name="ce68">
            <text:p>2,698,039</text:p>
          </table:table-cell>
          <table:table-cell office:value-type="float" office:value="18614" table:style-name="ce68">
            <text:p>18,614</text:p>
          </table:table-cell>
          <table:table-cell office:value-type="float" office:value="2698039" table:style-name="ce68">
            <text:p>2,698,03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4</text:p>
          </table:table-cell>
          <table:table-cell office:value-type="string" table:style-name="ce70">
            <text:p>01</text:p>
          </table:table-cell>
          <table:table-cell office:value-type="string" table:style-name="ce67">
            <text:p>　　房屋稅</text:p>
          </table:table-cell>
          <table:table-cell office:value-type="float" office:value="18614" table:style-name="ce68">
            <text:p>18,614</text:p>
          </table:table-cell>
          <table:table-cell office:value-type="float" office:value="2698039" table:style-name="ce68">
            <text:p>2,698,039</text:p>
          </table:table-cell>
          <table:table-cell office:value-type="float" office:value="18614" table:style-name="ce68">
            <text:p>18,614</text:p>
          </table:table-cell>
          <table:table-cell office:value-type="float" office:value="2698039" table:style-name="ce68">
            <text:p>2,698,03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5</text:p>
          </table:table-cell>
          <table:table-cell office:value-type="string" table:style-name="ce70">
            <text:p/>
          </table:table-cell>
          <table:table-cell office:value-type="string" table:style-name="ce67">
            <text:p>　契稅</text:p>
          </table:table-cell>
          <table:table-cell office:value-type="float" office:value="42960" table:style-name="ce68">
            <text:p>42,960</text:p>
          </table:table-cell>
          <table:table-cell office:value-type="float" office:value="617798" table:style-name="ce68">
            <text:p>617,798</text:p>
          </table:table-cell>
          <table:table-cell office:value-type="float" office:value="42960" table:style-name="ce68">
            <text:p>42,960</text:p>
          </table:table-cell>
          <table:table-cell office:value-type="float" office:value="617798" table:style-name="ce68">
            <text:p>617,79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5</text:p>
          </table:table-cell>
          <table:table-cell office:value-type="string" table:style-name="ce70">
            <text:p>01</text:p>
          </table:table-cell>
          <table:table-cell office:value-type="string" table:style-name="ce67">
            <text:p>　　契稅</text:p>
          </table:table-cell>
          <table:table-cell office:value-type="float" office:value="42960" table:style-name="ce68">
            <text:p>42,960</text:p>
          </table:table-cell>
          <table:table-cell office:value-type="float" office:value="617798" table:style-name="ce68">
            <text:p>617,798</text:p>
          </table:table-cell>
          <table:table-cell office:value-type="float" office:value="42960" table:style-name="ce68">
            <text:p>42,960</text:p>
          </table:table-cell>
          <table:table-cell office:value-type="float" office:value="617798" table:style-name="ce68">
            <text:p>617,79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6</text:p>
          </table:table-cell>
          <table:table-cell office:value-type="string" table:style-name="ce70">
            <text:p/>
          </table:table-cell>
          <table:table-cell office:value-type="string" table:style-name="ce67">
            <text:p>　娛樂稅</text:p>
          </table:table-cell>
          <table:table-cell office:value-type="float" office:value="13372" table:style-name="ce68">
            <text:p>13,372</text:p>
          </table:table-cell>
          <table:table-cell office:value-type="float" office:value="104429" table:style-name="ce68">
            <text:p>104,429</text:p>
          </table:table-cell>
          <table:table-cell office:value-type="float" office:value="13372" table:style-name="ce68">
            <text:p>13,372</text:p>
          </table:table-cell>
          <table:table-cell office:value-type="float" office:value="104429" table:style-name="ce68">
            <text:p>104,42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6</text:p>
          </table:table-cell>
          <table:table-cell office:value-type="string" table:style-name="ce70">
            <text:p>01</text:p>
          </table:table-cell>
          <table:table-cell office:value-type="string" table:style-name="ce67">
            <text:p>　　娛樂稅</text:p>
          </table:table-cell>
          <table:table-cell office:value-type="float" office:value="13372" table:style-name="ce68">
            <text:p>13,372</text:p>
          </table:table-cell>
          <table:table-cell office:value-type="float" office:value="104429" table:style-name="ce68">
            <text:p>104,429</text:p>
          </table:table-cell>
          <table:table-cell office:value-type="float" office:value="13372" table:style-name="ce68">
            <text:p>13,372</text:p>
          </table:table-cell>
          <table:table-cell office:value-type="float" office:value="104429" table:style-name="ce68">
            <text:p>104,42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7</text:p>
          </table:table-cell>
          <table:table-cell office:value-type="string" table:style-name="ce70">
            <text:p/>
          </table:table-cell>
          <table:table-cell office:value-type="string" table:style-name="ce67">
            <text:p>　統籌分配稅</text:p>
          </table:table-cell>
          <table:table-cell office:value-type="float" office:value="10250970" table:style-name="ce68">
            <text:p>10,250,970</text:p>
          </table:table-cell>
          <table:table-cell office:value-type="float" office:value="114708421" table:style-name="ce68">
            <text:p>114,708,421</text:p>
          </table:table-cell>
          <table:table-cell office:value-type="float" office:value="10250970" table:style-name="ce68">
            <text:p>10,250,970</text:p>
          </table:table-cell>
          <table:table-cell office:value-type="float" office:value="114708421" table:style-name="ce68">
            <text:p>114,708,42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17</text:p>
          </table:table-cell>
          <table:table-cell office:value-type="string" table:style-name="ce70">
            <text:p>01</text:p>
          </table:table-cell>
          <table:table-cell office:value-type="string" table:style-name="ce67">
            <text:p>　　普通統籌</text:p>
          </table:table-cell>
          <table:table-cell office:value-type="float" office:value="10250970" table:style-name="ce68">
            <text:p>10,250,970</text:p>
          </table:table-cell>
          <table:table-cell office:value-type="float" office:value="114708421" table:style-name="ce68">
            <text:p>114,708,421</text:p>
          </table:table-cell>
          <table:table-cell office:value-type="float" office:value="10250970" table:style-name="ce68">
            <text:p>10,250,970</text:p>
          </table:table-cell>
          <table:table-cell office:value-type="float" office:value="114708421" table:style-name="ce68">
            <text:p>114,708,42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
          </table:table-cell>
          <table:table-cell office:value-type="string" table:style-name="ce70">
            <text:p/>
          </table:table-cell>
          <table:table-cell office:value-type="string" table:style-name="ce67">
            <text:p>罰款及賠償收入</text:p>
          </table:table-cell>
          <table:table-cell office:value-type="float" office:value="300685" table:style-name="ce68">
            <text:p>300,685</text:p>
          </table:table-cell>
          <table:table-cell office:value-type="float" office:value="537804" table:style-name="ce68">
            <text:p>537,804</text:p>
          </table:table-cell>
          <table:table-cell office:value-type="float" office:value="300685" table:style-name="ce68">
            <text:p>300,685</text:p>
          </table:table-cell>
          <table:table-cell office:value-type="float" office:value="537804" table:style-name="ce68">
            <text:p>537,80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01</text:p>
          </table:table-cell>
          <table:table-cell office:value-type="string" table:style-name="ce70">
            <text:p/>
          </table:table-cell>
          <table:table-cell office:value-type="string" table:style-name="ce67">
            <text:p>　罰金罰鍰及怠金</text:p>
          </table:table-cell>
          <table:table-cell office:value-type="float" office:value="300685" table:style-name="ce68">
            <text:p>300,685</text:p>
          </table:table-cell>
          <table:table-cell office:value-type="float" office:value="537804" table:style-name="ce68">
            <text:p>537,804</text:p>
          </table:table-cell>
          <table:table-cell office:value-type="float" office:value="300685" table:style-name="ce68">
            <text:p>300,685</text:p>
          </table:table-cell>
          <table:table-cell office:value-type="float" office:value="537804" table:style-name="ce68">
            <text:p>537,80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01</text:p>
          </table:table-cell>
          <table:table-cell office:value-type="string" table:style-name="ce70">
            <text:p>01</text:p>
          </table:table-cell>
          <table:table-cell office:value-type="string" table:style-name="ce67">
            <text:p>　　罰金罰鍰</text:p>
          </table:table-cell>
          <table:table-cell office:value-type="float" office:value="300685" table:style-name="ce68">
            <text:p>300,685</text:p>
          </table:table-cell>
          <table:table-cell office:value-type="float" office:value="537804" table:style-name="ce68">
            <text:p>537,804</text:p>
          </table:table-cell>
          <table:table-cell office:value-type="float" office:value="300685" table:style-name="ce68">
            <text:p>300,685</text:p>
          </table:table-cell>
          <table:table-cell office:value-type="float" office:value="537804" table:style-name="ce68">
            <text:p>537,80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
          </table:table-cell>
          <table:table-cell office:value-type="string" table:style-name="ce70">
            <text:p/>
          </table:table-cell>
          <table:table-cell office:value-type="string" table:style-name="ce67">
            <text:p>規費收入</text:p>
          </table:table-cell>
          <table:table-cell office:value-type="float" office:value="2488001" table:style-name="ce68">
            <text:p>2,488,001</text:p>
          </table:table-cell>
          <table:table-cell office:value-type="float" office:value="16165388" table:style-name="ce68">
            <text:p>16,165,388</text:p>
          </table:table-cell>
          <table:table-cell office:value-type="float" office:value="2488001" table:style-name="ce68">
            <text:p>2,488,001</text:p>
          </table:table-cell>
          <table:table-cell office:value-type="float" office:value="16165388" table:style-name="ce68">
            <text:p>16,165,38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1</text:p>
          </table:table-cell>
          <table:table-cell office:value-type="string" table:style-name="ce70">
            <text:p/>
          </table:table-cell>
          <table:table-cell office:value-type="string" table:style-name="ce67">
            <text:p>　行政規費收入</text:p>
          </table:table-cell>
          <table:table-cell office:value-type="float" office:value="6600" table:style-name="ce68">
            <text:p>6,600</text:p>
          </table:table-cell>
          <table:table-cell office:value-type="float" office:value="190500" table:style-name="ce68">
            <text:p>190,500</text:p>
          </table:table-cell>
          <table:table-cell office:value-type="float" office:value="6600" table:style-name="ce68">
            <text:p>6,600</text:p>
          </table:table-cell>
          <table:table-cell office:value-type="float" office:value="190500" table:style-name="ce68">
            <text:p>190,5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1</text:p>
          </table:table-cell>
          <table:table-cell office:value-type="string" table:style-name="ce70">
            <text:p>02</text:p>
          </table:table-cell>
          <table:table-cell office:value-type="string" table:style-name="ce67">
            <text:p>　　證照費</text:p>
          </table:table-cell>
          <table:table-cell office:value-type="float" office:value="6600" table:style-name="ce68">
            <text:p>6,600</text:p>
          </table:table-cell>
          <table:table-cell office:value-type="float" office:value="190500" table:style-name="ce68">
            <text:p>190,500</text:p>
          </table:table-cell>
          <table:table-cell office:value-type="float" office:value="6600" table:style-name="ce68">
            <text:p>6,600</text:p>
          </table:table-cell>
          <table:table-cell office:value-type="float" office:value="190500" table:style-name="ce68">
            <text:p>190,5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3</text:p>
          </table:table-cell>
          <table:table-cell office:value-type="string" table:style-name="ce70">
            <text:p/>
          </table:table-cell>
          <table:table-cell office:value-type="string" table:style-name="ce67">
            <text:p>　使用規費收入</text:p>
          </table:table-cell>
          <table:table-cell office:value-type="float" office:value="2481401" table:style-name="ce68">
            <text:p>2,481,401</text:p>
          </table:table-cell>
          <table:table-cell office:value-type="float" office:value="15974888" table:style-name="ce68">
            <text:p>15,974,888</text:p>
          </table:table-cell>
          <table:table-cell office:value-type="float" office:value="2481401" table:style-name="ce68">
            <text:p>2,481,401</text:p>
          </table:table-cell>
          <table:table-cell office:value-type="float" office:value="15974888" table:style-name="ce68">
            <text:p>15,974,88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3</text:p>
          </table:table-cell>
          <table:table-cell office:value-type="string" table:style-name="ce70">
            <text:p>03</text:p>
          </table:table-cell>
          <table:table-cell office:value-type="string" table:style-name="ce67">
            <text:p>　　資料使用費</text:p>
          </table:table-cell>
          <table:table-cell office:value-type="float" office:value="1700" table:style-name="ce68">
            <text:p>1,700</text:p>
          </table:table-cell>
          <table:table-cell office:value-type="float" office:value="96100" table:style-name="ce68">
            <text:p>96,100</text:p>
          </table:table-cell>
          <table:table-cell office:value-type="float" office:value="1700" table:style-name="ce68">
            <text:p>1,700</text:p>
          </table:table-cell>
          <table:table-cell office:value-type="float" office:value="96100" table:style-name="ce68">
            <text:p>96,1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3</text:p>
          </table:table-cell>
          <table:table-cell office:value-type="string" table:style-name="ce70">
            <text:p>06</text:p>
          </table:table-cell>
          <table:table-cell office:value-type="string" table:style-name="ce67">
            <text:p>　　場地設施使用費</text:p>
          </table:table-cell>
          <table:table-cell office:value-type="float" office:value="2115137" table:style-name="ce68">
            <text:p>2,115,137</text:p>
          </table:table-cell>
          <table:table-cell office:value-type="float" office:value="11402335" table:style-name="ce68">
            <text:p>11,402,335</text:p>
          </table:table-cell>
          <table:table-cell office:value-type="float" office:value="2115137" table:style-name="ce68">
            <text:p>2,115,137</text:p>
          </table:table-cell>
          <table:table-cell office:value-type="float" office:value="11402335" table:style-name="ce68">
            <text:p>11,402,33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03</text:p>
          </table:table-cell>
          <table:table-cell office:value-type="string" table:style-name="ce70">
            <text:p>08</text:p>
          </table:table-cell>
          <table:table-cell office:value-type="string" table:style-name="ce67">
            <text:p>　　道路使用費</text:p>
          </table:table-cell>
          <table:table-cell office:value-type="float" office:value="364564" table:style-name="ce68">
            <text:p>364,564</text:p>
          </table:table-cell>
          <table:table-cell office:value-type="float" office:value="4476453" table:style-name="ce68">
            <text:p>4,476,453</text:p>
          </table:table-cell>
          <table:table-cell office:value-type="float" office:value="364564" table:style-name="ce68">
            <text:p>364,564</text:p>
          </table:table-cell>
          <table:table-cell office:value-type="float" office:value="4476453" table:style-name="ce68">
            <text:p>4,476,45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
          </table:table-cell>
          <table:table-cell office:value-type="string" table:style-name="ce70">
            <text:p/>
          </table:table-cell>
          <table:table-cell office:value-type="string" table:style-name="ce67">
            <text:p>財產收入</text:p>
          </table:table-cell>
          <table:table-cell office:value-type="float" office:value="39801" table:style-name="ce68">
            <text:p>39,801</text:p>
          </table:table-cell>
          <table:table-cell office:value-type="float" office:value="750328" table:style-name="ce68">
            <text:p>750,328</text:p>
          </table:table-cell>
          <table:table-cell office:value-type="float" office:value="39801" table:style-name="ce68">
            <text:p>39,801</text:p>
          </table:table-cell>
          <table:table-cell office:value-type="float" office:value="750328" table:style-name="ce68">
            <text:p>750,32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1</text:p>
          </table:table-cell>
          <table:table-cell office:value-type="string" table:style-name="ce70">
            <text:p/>
          </table:table-cell>
          <table:table-cell office:value-type="string" table:style-name="ce67">
            <text:p>　財產孳息</text:p>
          </table:table-cell>
          <table:table-cell office:value-type="float" office:value="39801" table:style-name="ce68">
            <text:p>39,801</text:p>
          </table:table-cell>
          <table:table-cell office:value-type="float" office:value="750328" table:style-name="ce68">
            <text:p>750,328</text:p>
          </table:table-cell>
          <table:table-cell office:value-type="float" office:value="39801" table:style-name="ce68">
            <text:p>39,801</text:p>
          </table:table-cell>
          <table:table-cell office:value-type="float" office:value="750328" table:style-name="ce68">
            <text:p>750,32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1</text:p>
          </table:table-cell>
          <table:table-cell office:value-type="string" table:style-name="ce70">
            <text:p>01</text:p>
          </table:table-cell>
          <table:table-cell office:value-type="string" table:style-name="ce67">
            <text:p>　　利息收入</text:p>
          </table:table-cell>
          <table:table-cell office:value-type="float" office:value="11741" table:style-name="ce68">
            <text:p>11,741</text:p>
          </table:table-cell>
          <table:table-cell office:value-type="float" office:value="46107" table:style-name="ce68">
            <text:p>46,107</text:p>
          </table:table-cell>
          <table:table-cell office:value-type="float" office:value="11741" table:style-name="ce68">
            <text:p>11,741</text:p>
          </table:table-cell>
          <table:table-cell office:value-type="float" office:value="46107" table:style-name="ce68">
            <text:p>46,10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1</text:p>
          </table:table-cell>
          <table:table-cell office:value-type="string" table:style-name="ce70">
            <text:p>03</text:p>
          </table:table-cell>
          <table:table-cell office:value-type="string" table:style-name="ce67">
            <text:p>　　租金收入</text:p>
          </table:table-cell>
          <table:table-cell office:value-type="float" office:value="28060" table:style-name="ce68">
            <text:p>28,060</text:p>
          </table:table-cell>
          <table:table-cell office:value-type="float" office:value="704221" table:style-name="ce68">
            <text:p>704,221</text:p>
          </table:table-cell>
          <table:table-cell office:value-type="float" office:value="28060" table:style-name="ce68">
            <text:p>28,060</text:p>
          </table:table-cell>
          <table:table-cell office:value-type="float" office:value="704221" table:style-name="ce68">
            <text:p>704,22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5</text:p>
          </table:table-cell>
          <table:table-cell office:value-type="string" table:style-name="ce70">
            <text:p/>
          </table:table-cell>
          <table:table-cell office:value-type="string" table:style-name="ce67">
            <text:p>　廢舊物資售價</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7</text:p>
          </table:table-cell>
          <table:table-cell office:value-type="string" table:style-name="ce70">
            <text:p>05</text:p>
          </table:table-cell>
          <table:table-cell office:value-type="string" table:style-name="ce70">
            <text:p>01</text:p>
          </table:table-cell>
          <table:table-cell office:value-type="string" table:style-name="ce67">
            <text:p>　　廢舊物資售價</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9</text:p>
          </table:table-cell>
          <table:table-cell office:value-type="string" table:style-name="ce70">
            <text:p/>
          </table:table-cell>
          <table:table-cell office:value-type="string" table:style-name="ce70">
            <text:p/>
          </table:table-cell>
          <table:table-cell office:value-type="string" table:style-name="ce67">
            <text:p>補助及協助收入</text:p>
          </table:table-cell>
          <table:table-cell office:value-type="float" office:value="50921299" table:style-name="ce68">
            <text:p>50,921,299</text:p>
          </table:table-cell>
          <table:table-cell office:value-type="float" office:value="180111717" table:style-name="ce68">
            <text:p>180,111,717</text:p>
          </table:table-cell>
          <table:table-cell office:value-type="float" office:value="50123686" table:style-name="ce68">
            <text:p>50,123,686</text:p>
          </table:table-cell>
          <table:table-cell office:value-type="float" office:value="100583430" table:style-name="ce68">
            <text:p>100,583,430</text:p>
          </table:table-cell>
          <table:table-cell office:value-type="float" office:value="797613" table:style-name="ce68">
            <text:p>797,613</text:p>
          </table:table-cell>
          <table:table-cell office:value-type="float" office:value="79528287" table:style-name="ce69">
            <text:p>79,528,287</text:p>
          </table:table-cell>
          <table:table-cell table:number-columns-repeated="16374"/>
        </table:table-row>
        <table:table-row table:style-name="ro7">
          <table:table-cell office:value-type="string" table:style-name="ce66">
            <text:p>09</text:p>
          </table:table-cell>
          <table:table-cell office:value-type="string" table:style-name="ce70">
            <text:p>01</text:p>
          </table:table-cell>
          <table:table-cell office:value-type="string" table:style-name="ce70">
            <text:p/>
          </table:table-cell>
          <table:table-cell office:value-type="string" table:style-name="ce67">
            <text:p>　上級政府補助收入</text:p>
          </table:table-cell>
          <table:table-cell office:value-type="float" office:value="50921299" table:style-name="ce68">
            <text:p>50,921,299</text:p>
          </table:table-cell>
          <table:table-cell office:value-type="float" office:value="180111717" table:style-name="ce68">
            <text:p>180,111,717</text:p>
          </table:table-cell>
          <table:table-cell office:value-type="float" office:value="50123686" table:style-name="ce68">
            <text:p>50,123,686</text:p>
          </table:table-cell>
          <table:table-cell office:value-type="float" office:value="100583430" table:style-name="ce68">
            <text:p>100,583,430</text:p>
          </table:table-cell>
          <table:table-cell office:value-type="float" office:value="797613" table:style-name="ce68">
            <text:p>797,613</text:p>
          </table:table-cell>
          <table:table-cell office:value-type="float" office:value="79528287" table:style-name="ce69">
            <text:p>79,528,287</text:p>
          </table:table-cell>
          <table:table-cell table:number-columns-repeated="16374"/>
        </table:table-row>
        <table:table-row table:style-name="ro7">
          <table:table-cell office:value-type="string" table:style-name="ce66">
            <text:p>09</text:p>
          </table:table-cell>
          <table:table-cell office:value-type="string" table:style-name="ce70">
            <text:p>01</text:p>
          </table:table-cell>
          <table:table-cell office:value-type="string" table:style-name="ce70">
            <text:p>01</text:p>
          </table:table-cell>
          <table:table-cell office:value-type="string" table:style-name="ce67">
            <text:p>　　一般性補助收入</text:p>
          </table:table-cell>
          <table:table-cell office:value-type="float" office:value="0" table:style-name="ce68">
            <text:p>0</text:p>
          </table:table-cell>
          <table:table-cell office:value-type="float" office:value="3441777" table:style-name="ce68">
            <text:p>3,441,777</text:p>
          </table:table-cell>
          <table:table-cell office:value-type="float" office:value="0" table:style-name="ce68">
            <text:p>0</text:p>
          </table:table-cell>
          <table:table-cell office:value-type="float" office:value="3441777" table:style-name="ce68">
            <text:p>3,441,77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9</text:p>
          </table:table-cell>
          <table:table-cell office:value-type="string" table:style-name="ce70">
            <text:p>01</text:p>
          </table:table-cell>
          <table:table-cell office:value-type="string" table:style-name="ce70">
            <text:p>02</text:p>
          </table:table-cell>
          <table:table-cell office:value-type="string" table:style-name="ce67">
            <text:p>　　計畫型補助收入</text:p>
          </table:table-cell>
          <table:table-cell office:value-type="float" office:value="50921299" table:style-name="ce68">
            <text:p>50,921,299</text:p>
          </table:table-cell>
          <table:table-cell office:value-type="float" office:value="176669940" table:style-name="ce68">
            <text:p>176,669,940</text:p>
          </table:table-cell>
          <table:table-cell office:value-type="float" office:value="50123686" table:style-name="ce68">
            <text:p>50,123,686</text:p>
          </table:table-cell>
          <table:table-cell office:value-type="float" office:value="97141653" table:style-name="ce68">
            <text:p>97,141,653</text:p>
          </table:table-cell>
          <table:table-cell office:value-type="float" office:value="797613" table:style-name="ce68">
            <text:p>797,613</text:p>
          </table:table-cell>
          <table:table-cell office:value-type="float" office:value="79528287" table:style-name="ce69">
            <text:p>79,528,287</text:p>
          </table:table-cell>
          <table:table-cell table:number-columns-repeated="16374"/>
        </table:table-row>
        <table:table-row table:style-name="ro7">
          <table:table-cell office:value-type="string" table:style-name="ce66">
            <text:p>10</text:p>
          </table:table-cell>
          <table:table-cell office:value-type="string" table:style-name="ce70">
            <text:p/>
          </table:table-cell>
          <table:table-cell office:value-type="string" table:style-name="ce70">
            <text:p/>
          </table:table-cell>
          <table:table-cell office:value-type="string" table:style-name="ce67">
            <text:p>捐獻及贈與收入</text:p>
          </table:table-cell>
          <table:table-cell office:value-type="float" office:value="8000" table:style-name="ce68">
            <text:p>8,000</text:p>
          </table:table-cell>
          <table:table-cell office:value-type="float" office:value="8000" table:style-name="ce68">
            <text:p>8,000</text:p>
          </table:table-cell>
          <table:table-cell office:value-type="float" office:value="8000" table:style-name="ce68">
            <text:p>8,000</text:p>
          </table:table-cell>
          <table:table-cell office:value-type="float" office:value="8000" table:style-name="ce68">
            <text:p>8,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0</text:p>
          </table:table-cell>
          <table:table-cell office:value-type="string" table:style-name="ce70">
            <text:p>01</text:p>
          </table:table-cell>
          <table:table-cell office:value-type="string" table:style-name="ce70">
            <text:p/>
          </table:table-cell>
          <table:table-cell office:value-type="string" table:style-name="ce67">
            <text:p>　捐獻收入</text:p>
          </table:table-cell>
          <table:table-cell office:value-type="float" office:value="8000" table:style-name="ce68">
            <text:p>8,000</text:p>
          </table:table-cell>
          <table:table-cell office:value-type="float" office:value="8000" table:style-name="ce68">
            <text:p>8,000</text:p>
          </table:table-cell>
          <table:table-cell office:value-type="float" office:value="8000" table:style-name="ce68">
            <text:p>8,000</text:p>
          </table:table-cell>
          <table:table-cell office:value-type="float" office:value="8000" table:style-name="ce68">
            <text:p>8,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0</text:p>
          </table:table-cell>
          <table:table-cell office:value-type="string" table:style-name="ce70">
            <text:p>01</text:p>
          </table:table-cell>
          <table:table-cell office:value-type="string" table:style-name="ce70">
            <text:p>01</text:p>
          </table:table-cell>
          <table:table-cell office:value-type="string" table:style-name="ce67">
            <text:p>　　一般捐獻</text:p>
          </table:table-cell>
          <table:table-cell office:value-type="float" office:value="8000" table:style-name="ce68">
            <text:p>8,000</text:p>
          </table:table-cell>
          <table:table-cell office:value-type="float" office:value="8000" table:style-name="ce68">
            <text:p>8,000</text:p>
          </table:table-cell>
          <table:table-cell office:value-type="float" office:value="8000" table:style-name="ce68">
            <text:p>8,000</text:p>
          </table:table-cell>
          <table:table-cell office:value-type="float" office:value="8000" table:style-name="ce68">
            <text:p>8,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
          </table:table-cell>
          <table:table-cell office:value-type="string" table:style-name="ce70">
            <text:p/>
          </table:table-cell>
          <table:table-cell office:value-type="string" table:style-name="ce67">
            <text:p>其他收入</text:p>
          </table:table-cell>
          <table:table-cell office:value-type="float" office:value="892215" table:style-name="ce68">
            <text:p>892,215</text:p>
          </table:table-cell>
          <table:table-cell office:value-type="float" office:value="2541585" table:style-name="ce68">
            <text:p>2,541,585</text:p>
          </table:table-cell>
          <table:table-cell office:value-type="float" office:value="892215" table:style-name="ce68">
            <text:p>892,215</text:p>
          </table:table-cell>
          <table:table-cell office:value-type="float" office:value="2541585" table:style-name="ce68">
            <text:p>2,541,58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1</text:p>
          </table:table-cell>
          <table:table-cell office:value-type="string" table:style-name="ce70">
            <text:p/>
          </table:table-cell>
          <table:table-cell office:value-type="string" table:style-name="ce67">
            <text:p>　學雜費收入</text:p>
          </table:table-cell>
          <table:table-cell office:value-type="float" office:value="386250" table:style-name="ce68">
            <text:p>386,250</text:p>
          </table:table-cell>
          <table:table-cell office:value-type="float" office:value="438750" table:style-name="ce68">
            <text:p>438,750</text:p>
          </table:table-cell>
          <table:table-cell office:value-type="float" office:value="386250" table:style-name="ce68">
            <text:p>386,250</text:p>
          </table:table-cell>
          <table:table-cell office:value-type="float" office:value="438750" table:style-name="ce68">
            <text:p>438,75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1</text:p>
          </table:table-cell>
          <table:table-cell office:value-type="string" table:style-name="ce70">
            <text:p>01</text:p>
          </table:table-cell>
          <table:table-cell office:value-type="string" table:style-name="ce67">
            <text:p>　　學雜費收入</text:p>
          </table:table-cell>
          <table:table-cell office:value-type="float" office:value="386250" table:style-name="ce68">
            <text:p>386,250</text:p>
          </table:table-cell>
          <table:table-cell office:value-type="float" office:value="438750" table:style-name="ce68">
            <text:p>438,750</text:p>
          </table:table-cell>
          <table:table-cell office:value-type="float" office:value="386250" table:style-name="ce68">
            <text:p>386,250</text:p>
          </table:table-cell>
          <table:table-cell office:value-type="float" office:value="438750" table:style-name="ce68">
            <text:p>438,75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2</text:p>
          </table:table-cell>
          <table:table-cell office:value-type="string" table:style-name="ce70">
            <text:p/>
          </table:table-cell>
          <table:table-cell office:value-type="string" table:style-name="ce67">
            <text:p>　雜項收入</text:p>
          </table:table-cell>
          <table:table-cell office:value-type="float" office:value="505965" table:style-name="ce68">
            <text:p>505,965</text:p>
          </table:table-cell>
          <table:table-cell office:value-type="float" office:value="2102835" table:style-name="ce68">
            <text:p>2,102,835</text:p>
          </table:table-cell>
          <table:table-cell office:value-type="float" office:value="505965" table:style-name="ce68">
            <text:p>505,965</text:p>
          </table:table-cell>
          <table:table-cell office:value-type="float" office:value="2102835" table:style-name="ce68">
            <text:p>2,102,83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2</text:p>
          </table:table-cell>
          <table:table-cell office:value-type="string" table:style-name="ce70">
            <text:p>01</text:p>
          </table:table-cell>
          <table:table-cell office:value-type="string" table:style-name="ce67">
            <text:p>　　收回以前年度歲出</text:p>
          </table:table-cell>
          <table:table-cell office:value-type="float" office:value="0" table:style-name="ce68">
            <text:p>0</text:p>
          </table:table-cell>
          <table:table-cell office:value-type="float" office:value="36852" table:style-name="ce68">
            <text:p>36,852</text:p>
          </table:table-cell>
          <table:table-cell office:value-type="float" office:value="0" table:style-name="ce68">
            <text:p>0</text:p>
          </table:table-cell>
          <table:table-cell office:value-type="float" office:value="36852" table:style-name="ce68">
            <text:p>36,852</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2</text:p>
          </table:table-cell>
          <table:table-cell office:value-type="string" table:style-name="ce70">
            <text:p>04</text:p>
          </table:table-cell>
          <table:table-cell office:value-type="string" table:style-name="ce67">
            <text:p>　　廢棄物清理費</text:p>
          </table:table-cell>
          <table:table-cell office:value-type="float" office:value="400026" table:style-name="ce68">
            <text:p>400,026</text:p>
          </table:table-cell>
          <table:table-cell office:value-type="float" office:value="1402669" table:style-name="ce68">
            <text:p>1,402,669</text:p>
          </table:table-cell>
          <table:table-cell office:value-type="float" office:value="400026" table:style-name="ce68">
            <text:p>400,026</text:p>
          </table:table-cell>
          <table:table-cell office:value-type="float" office:value="1402669" table:style-name="ce68">
            <text:p>1,402,66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12</text:p>
          </table:table-cell>
          <table:table-cell office:value-type="string" table:style-name="ce70">
            <text:p>02</text:p>
          </table:table-cell>
          <table:table-cell office:value-type="string" table:style-name="ce70">
            <text:p>10</text:p>
          </table:table-cell>
          <table:table-cell office:value-type="string" table:style-name="ce67">
            <text:p>　　其他雜項收入</text:p>
          </table:table-cell>
          <table:table-cell office:value-type="float" office:value="105939" table:style-name="ce68">
            <text:p>105,939</text:p>
          </table:table-cell>
          <table:table-cell office:value-type="float" office:value="663314" table:style-name="ce68">
            <text:p>663,314</text:p>
          </table:table-cell>
          <table:table-cell office:value-type="float" office:value="105939" table:style-name="ce68">
            <text:p>105,939</text:p>
          </table:table-cell>
          <table:table-cell office:value-type="float" office:value="663314" table:style-name="ce68">
            <text:p>663,31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資　　本　　門　(小計)</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預算外庫款收入</text:p>
          </table:table-cell>
          <table:table-cell office:value-type="float" office:value="-9000" table:style-name="ce68">
            <text:p>-9,000</text:p>
          </table:table-cell>
          <table:table-cell office:value-type="float" office:value="-1251151" table:style-name="ce68">
            <text:p>-1,251,151</text:p>
          </table:table-cell>
          <table:table-cell office:value-type="float" office:value="-9000" table:style-name="ce68">
            <text:p>-9,000</text:p>
          </table:table-cell>
          <table:table-cell office:value-type="float" office:value="-1251151" table:style-name="ce68">
            <text:p>-1,251,15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　　暫收款</text:p>
          </table:table-cell>
          <table:table-cell office:value-type="float" office:value="-9000" table:style-name="ce68">
            <text:p>-9,000</text:p>
          </table:table-cell>
          <table:table-cell office:value-type="float" office:value="-1251151" table:style-name="ce68">
            <text:p>-1,251,151</text:p>
          </table:table-cell>
          <table:table-cell office:value-type="float" office:value="-9000" table:style-name="ce68">
            <text:p>-9,000</text:p>
          </table:table-cell>
          <table:table-cell office:value-type="float" office:value="-1251151" table:style-name="ce68">
            <text:p>-1,251,15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收　入　總　計</text:p>
          </table:table-cell>
          <table:table-cell office:value-type="float" office:value="68242933" table:style-name="ce68">
            <text:p>68,242,933</text:p>
          </table:table-cell>
          <table:table-cell office:value-type="float" office:value="322688339" table:style-name="ce68">
            <text:p>322,688,339</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66"/>
        <table:table-column table:style-name="co12" table:number-columns-repeated="2" table:default-cell-style-name="ce70"/>
        <table:table-column table:style-name="co13" table:default-cell-style-name="ce67"/>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default-cell-style-name="ce69"/>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61"/>
        </table:table-row>
        <table:table-row table:style-name="ro17">
          <table:table-cell office:value-type="string" table:style-name="ce62">
            <text:p>款</text:p>
          </table:table-cell>
          <table:table-cell office:value-type="string" table:style-name="ce63">
            <text:p>項</text:p>
          </table:table-cell>
          <table:table-cell office:value-type="string" table:style-name="ce63">
            <text:p>目</text:p>
          </table:table-cell>
          <table:table-cell office:value-type="string" table:style-name="ce64">
            <text:p>名 <text:s text:c="5"/>稱</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office:value-type="string" table:style-name="ce65">
            <text:p>本 <text:s text:c="2"/>月</text:p>
          </table:table-cell>
          <table:table-cell office:value-type="string" table:style-name="ce65">
            <text:p>累 <text:s/>計</text:p>
          </table:table-cell>
          <table:table-cell table:number-columns-repeated="16374" table:style-name="ce61"/>
        </table:table-row>
        <table:table-row table:style-name="ro18">
          <table:table-cell office:value-type="string" table:style-name="ce66">
            <text:p/>
          </table:table-cell>
          <table:table-cell office:value-type="string" table:style-name="ce63">
            <text:p/>
          </table:table-cell>
          <table:table-cell office:value-type="string" table:style-name="ce63">
            <text:p/>
          </table:table-cell>
          <table:table-cell office:value-type="string" table:style-name="ce67">
            <text:p>經　　資　　門　(合計)</text:p>
          </table:table-cell>
          <table:table-cell office:value-type="float" office:value="81462707" table:style-name="ce68">
            <text:p>81,462,707</text:p>
          </table:table-cell>
          <table:table-cell office:value-type="float" office:value="293609256" table:style-name="ce68">
            <text:p>293,609,256</text:p>
          </table:table-cell>
          <table:table-cell office:value-type="float" office:value="78348704" table:style-name="ce68">
            <text:p>78,348,704</text:p>
          </table:table-cell>
          <table:table-cell office:value-type="float" office:value="212187565" table:style-name="ce68">
            <text:p>212,187,565</text:p>
          </table:table-cell>
          <table:table-cell office:value-type="float" office:value="3114003" table:style-name="ce68">
            <text:p>3,114,003</text:p>
          </table:table-cell>
          <table:table-cell office:value-type="float" office:value="81421691" table:style-name="ce69">
            <text:p>81,421,691</text:p>
          </table:table-cell>
          <table:table-cell table:number-columns-repeated="16374" table:style-name="ce61"/>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經　　常　　門　(小計)</text:p>
          </table:table-cell>
          <table:table-cell office:value-type="float" office:value="49800305" table:style-name="ce68">
            <text:p>49,800,305</text:p>
          </table:table-cell>
          <table:table-cell office:value-type="float" office:value="169610348" table:style-name="ce68">
            <text:p>169,610,348</text:p>
          </table:table-cell>
          <table:table-cell office:value-type="float" office:value="49800305" table:style-name="ce68">
            <text:p>49,800,305</text:p>
          </table:table-cell>
          <table:table-cell office:value-type="float" office:value="169533515" table:style-name="ce68">
            <text:p>169,533,515</text:p>
          </table:table-cell>
          <table:table-cell office:value-type="float" office:value="0" table:style-name="ce68">
            <text:p>0</text:p>
          </table:table-cell>
          <table:table-cell office:value-type="float" office:value="76833" table:style-name="ce69">
            <text:p>76,833</text:p>
          </table:table-cell>
          <table:table-cell table:number-columns-repeated="16374"/>
        </table:table-row>
        <table:table-row table:style-name="ro18">
          <table:table-cell office:value-type="string" table:style-name="ce66">
            <text:p>01</text:p>
          </table:table-cell>
          <table:table-cell office:value-type="string" table:style-name="ce70">
            <text:p/>
          </table:table-cell>
          <table:table-cell office:value-type="string" table:style-name="ce70">
            <text:p/>
          </table:table-cell>
          <table:table-cell office:value-type="string" table:style-name="ce67">
            <text:p>一般政務支出</text:p>
          </table:table-cell>
          <table:table-cell office:value-type="float" office:value="7313043" table:style-name="ce68">
            <text:p>7,313,043</text:p>
          </table:table-cell>
          <table:table-cell office:value-type="float" office:value="71322980" table:style-name="ce68">
            <text:p>71,322,980</text:p>
          </table:table-cell>
          <table:table-cell office:value-type="float" office:value="7313043" table:style-name="ce68">
            <text:p>7,313,043</text:p>
          </table:table-cell>
          <table:table-cell office:value-type="float" office:value="71322980" table:style-name="ce68">
            <text:p>71,322,98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
          </table:table-cell>
          <table:table-cell office:value-type="string" table:style-name="ce67">
            <text:p>　行政支出</text:p>
          </table:table-cell>
          <table:table-cell office:value-type="float" office:value="1265243" table:style-name="ce68">
            <text:p>1,265,243</text:p>
          </table:table-cell>
          <table:table-cell office:value-type="float" office:value="21462920" table:style-name="ce68">
            <text:p>21,462,920</text:p>
          </table:table-cell>
          <table:table-cell office:value-type="float" office:value="1265243" table:style-name="ce68">
            <text:p>1,265,243</text:p>
          </table:table-cell>
          <table:table-cell office:value-type="float" office:value="21462920" table:style-name="ce68">
            <text:p>21,462,92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1</text:p>
          </table:table-cell>
          <table:table-cell office:value-type="string" table:style-name="ce67">
            <text:p>　　一般行政</text:p>
          </table:table-cell>
          <table:table-cell office:value-type="float" office:value="740759" table:style-name="ce68">
            <text:p>740,759</text:p>
          </table:table-cell>
          <table:table-cell office:value-type="float" office:value="19136854" table:style-name="ce68">
            <text:p>19,136,854</text:p>
          </table:table-cell>
          <table:table-cell office:value-type="float" office:value="740759" table:style-name="ce68">
            <text:p>740,759</text:p>
          </table:table-cell>
          <table:table-cell office:value-type="float" office:value="19136854" table:style-name="ce68">
            <text:p>19,136,85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2</text:p>
          </table:table-cell>
          <table:table-cell office:value-type="string" table:style-name="ce67">
            <text:p>　　主計業務</text:p>
          </table:table-cell>
          <table:table-cell office:value-type="float" office:value="87548" table:style-name="ce68">
            <text:p>87,548</text:p>
          </table:table-cell>
          <table:table-cell office:value-type="float" office:value="564105" table:style-name="ce68">
            <text:p>564,105</text:p>
          </table:table-cell>
          <table:table-cell office:value-type="float" office:value="87548" table:style-name="ce68">
            <text:p>87,548</text:p>
          </table:table-cell>
          <table:table-cell office:value-type="float" office:value="564105" table:style-name="ce68">
            <text:p>564,10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3</text:p>
          </table:table-cell>
          <table:table-cell office:value-type="string" table:style-name="ce67">
            <text:p>　　人事業務</text:p>
          </table:table-cell>
          <table:table-cell office:value-type="float" office:value="369084" table:style-name="ce68">
            <text:p>369,084</text:p>
          </table:table-cell>
          <table:table-cell office:value-type="float" office:value="1455111" table:style-name="ce68">
            <text:p>1,455,111</text:p>
          </table:table-cell>
          <table:table-cell office:value-type="float" office:value="369084" table:style-name="ce68">
            <text:p>369,084</text:p>
          </table:table-cell>
          <table:table-cell office:value-type="float" office:value="1455111" table:style-name="ce68">
            <text:p>1,455,11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4</text:p>
          </table:table-cell>
          <table:table-cell office:value-type="string" table:style-name="ce67">
            <text:p>　　政風業務</text:p>
          </table:table-cell>
          <table:table-cell office:value-type="float" office:value="1049" table:style-name="ce68">
            <text:p>1,049</text:p>
          </table:table-cell>
          <table:table-cell office:value-type="float" office:value="4858" table:style-name="ce68">
            <text:p>4,858</text:p>
          </table:table-cell>
          <table:table-cell office:value-type="float" office:value="1049" table:style-name="ce68">
            <text:p>1,049</text:p>
          </table:table-cell>
          <table:table-cell office:value-type="float" office:value="4858" table:style-name="ce68">
            <text:p>4,85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05</text:p>
          </table:table-cell>
          <table:table-cell office:value-type="string" table:style-name="ce67">
            <text:p>　　施政計畫綜合業務</text:p>
          </table:table-cell>
          <table:table-cell office:value-type="float" office:value="66803" table:style-name="ce68">
            <text:p>66,803</text:p>
          </table:table-cell>
          <table:table-cell office:value-type="float" office:value="301992" table:style-name="ce68">
            <text:p>301,992</text:p>
          </table:table-cell>
          <table:table-cell office:value-type="float" office:value="66803" table:style-name="ce68">
            <text:p>66,803</text:p>
          </table:table-cell>
          <table:table-cell office:value-type="float" office:value="301992" table:style-name="ce68">
            <text:p>301,992</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
          </table:table-cell>
          <table:table-cell office:value-type="string" table:style-name="ce67">
            <text:p>　立法支出</text:p>
          </table:table-cell>
          <table:table-cell office:value-type="float" office:value="-572209" table:style-name="ce68">
            <text:p>-572,209</text:p>
          </table:table-cell>
          <table:table-cell office:value-type="float" office:value="17818791" table:style-name="ce68">
            <text:p>17,818,791</text:p>
          </table:table-cell>
          <table:table-cell office:value-type="float" office:value="-572209" table:style-name="ce68">
            <text:p>-572,209</text:p>
          </table:table-cell>
          <table:table-cell office:value-type="float" office:value="17818791" table:style-name="ce68">
            <text:p>17,818,79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01</text:p>
          </table:table-cell>
          <table:table-cell office:value-type="string" table:style-name="ce67">
            <text:p>　　一般行政</text:p>
          </table:table-cell>
          <table:table-cell office:value-type="float" office:value="-596503" table:style-name="ce68">
            <text:p>-596,503</text:p>
          </table:table-cell>
          <table:table-cell office:value-type="float" office:value="6180497" table:style-name="ce68">
            <text:p>6,180,497</text:p>
          </table:table-cell>
          <table:table-cell office:value-type="float" office:value="-596503" table:style-name="ce68">
            <text:p>-596,503</text:p>
          </table:table-cell>
          <table:table-cell office:value-type="float" office:value="6180497" table:style-name="ce68">
            <text:p>6,180,49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02</text:p>
          </table:table-cell>
          <table:table-cell office:value-type="string" table:style-name="ce67">
            <text:p>　　議事業務</text:p>
          </table:table-cell>
          <table:table-cell office:value-type="float" office:value="24294" table:style-name="ce68">
            <text:p>24,294</text:p>
          </table:table-cell>
          <table:table-cell office:value-type="float" office:value="11638294" table:style-name="ce68">
            <text:p>11,638,294</text:p>
          </table:table-cell>
          <table:table-cell office:value-type="float" office:value="24294" table:style-name="ce68">
            <text:p>24,294</text:p>
          </table:table-cell>
          <table:table-cell office:value-type="float" office:value="11638294" table:style-name="ce68">
            <text:p>11,638,29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
          </table:table-cell>
          <table:table-cell office:value-type="string" table:style-name="ce67">
            <text:p>　民政支出</text:p>
          </table:table-cell>
          <table:table-cell office:value-type="float" office:value="6610891" table:style-name="ce68">
            <text:p>6,610,891</text:p>
          </table:table-cell>
          <table:table-cell office:value-type="float" office:value="31975871" table:style-name="ce68">
            <text:p>31,975,871</text:p>
          </table:table-cell>
          <table:table-cell office:value-type="float" office:value="6610891" table:style-name="ce68">
            <text:p>6,610,891</text:p>
          </table:table-cell>
          <table:table-cell office:value-type="float" office:value="31975871" table:style-name="ce68">
            <text:p>31,975,87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2</text:p>
          </table:table-cell>
          <table:table-cell office:value-type="string" table:style-name="ce67">
            <text:p>　　民政業務</text:p>
          </table:table-cell>
          <table:table-cell office:value-type="float" office:value="3735597" table:style-name="ce68">
            <text:p>3,735,597</text:p>
          </table:table-cell>
          <table:table-cell office:value-type="float" office:value="23027368" table:style-name="ce68">
            <text:p>23,027,368</text:p>
          </table:table-cell>
          <table:table-cell office:value-type="float" office:value="3735597" table:style-name="ce68">
            <text:p>3,735,597</text:p>
          </table:table-cell>
          <table:table-cell office:value-type="float" office:value="23027368" table:style-name="ce68">
            <text:p>23,027,36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3</text:p>
          </table:table-cell>
          <table:table-cell office:value-type="string" table:style-name="ce67">
            <text:p>　　役政業務</text:p>
          </table:table-cell>
          <table:table-cell office:value-type="float" office:value="10589" table:style-name="ce68">
            <text:p>10,589</text:p>
          </table:table-cell>
          <table:table-cell office:value-type="float" office:value="62132" table:style-name="ce68">
            <text:p>62,132</text:p>
          </table:table-cell>
          <table:table-cell office:value-type="float" office:value="10589" table:style-name="ce68">
            <text:p>10,589</text:p>
          </table:table-cell>
          <table:table-cell office:value-type="float" office:value="62132" table:style-name="ce68">
            <text:p>62,132</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4</text:p>
          </table:table-cell>
          <table:table-cell office:value-type="string" table:style-name="ce67">
            <text:p>　　地政業務</text:p>
          </table:table-cell>
          <table:table-cell office:value-type="float" office:value="8000" table:style-name="ce68">
            <text:p>8,000</text:p>
          </table:table-cell>
          <table:table-cell office:value-type="float" office:value="8000" table:style-name="ce68">
            <text:p>8,000</text:p>
          </table:table-cell>
          <table:table-cell office:value-type="float" office:value="8000" table:style-name="ce68">
            <text:p>8,000</text:p>
          </table:table-cell>
          <table:table-cell office:value-type="float" office:value="8000" table:style-name="ce68">
            <text:p>8,0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5</text:p>
          </table:table-cell>
          <table:table-cell office:value-type="string" table:style-name="ce67">
            <text:p>　　原住民族業務</text:p>
          </table:table-cell>
          <table:table-cell office:value-type="float" office:value="2614565" table:style-name="ce68">
            <text:p>2,614,565</text:p>
          </table:table-cell>
          <table:table-cell office:value-type="float" office:value="7570445" table:style-name="ce68">
            <text:p>7,570,445</text:p>
          </table:table-cell>
          <table:table-cell office:value-type="float" office:value="2614565" table:style-name="ce68">
            <text:p>2,614,565</text:p>
          </table:table-cell>
          <table:table-cell office:value-type="float" office:value="7570445" table:style-name="ce68">
            <text:p>7,570,44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06</text:p>
          </table:table-cell>
          <table:table-cell office:value-type="string" table:style-name="ce67">
            <text:p>　　公墓管理</text:p>
          </table:table-cell>
          <table:table-cell office:value-type="float" office:value="242140" table:style-name="ce68">
            <text:p>242,140</text:p>
          </table:table-cell>
          <table:table-cell office:value-type="float" office:value="1307926" table:style-name="ce68">
            <text:p>1,307,926</text:p>
          </table:table-cell>
          <table:table-cell office:value-type="float" office:value="242140" table:style-name="ce68">
            <text:p>242,140</text:p>
          </table:table-cell>
          <table:table-cell office:value-type="float" office:value="1307926" table:style-name="ce68">
            <text:p>1,307,926</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40</text:p>
          </table:table-cell>
          <table:table-cell office:value-type="string" table:style-name="ce70">
            <text:p/>
          </table:table-cell>
          <table:table-cell office:value-type="string" table:style-name="ce67">
            <text:p>　財務支出</text:p>
          </table:table-cell>
          <table:table-cell office:value-type="float" office:value="9118" table:style-name="ce68">
            <text:p>9,118</text:p>
          </table:table-cell>
          <table:table-cell office:value-type="float" office:value="65398" table:style-name="ce68">
            <text:p>65,398</text:p>
          </table:table-cell>
          <table:table-cell office:value-type="float" office:value="9118" table:style-name="ce68">
            <text:p>9,118</text:p>
          </table:table-cell>
          <table:table-cell office:value-type="float" office:value="65398" table:style-name="ce68">
            <text:p>65,39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40</text:p>
          </table:table-cell>
          <table:table-cell office:value-type="string" table:style-name="ce70">
            <text:p>02</text:p>
          </table:table-cell>
          <table:table-cell office:value-type="string" table:style-name="ce67">
            <text:p>　　財政及公產業務</text:p>
          </table:table-cell>
          <table:table-cell office:value-type="float" office:value="9118" table:style-name="ce68">
            <text:p>9,118</text:p>
          </table:table-cell>
          <table:table-cell office:value-type="float" office:value="65398" table:style-name="ce68">
            <text:p>65,398</text:p>
          </table:table-cell>
          <table:table-cell office:value-type="float" office:value="9118" table:style-name="ce68">
            <text:p>9,118</text:p>
          </table:table-cell>
          <table:table-cell office:value-type="float" office:value="65398" table:style-name="ce68">
            <text:p>65,39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
          </table:table-cell>
          <table:table-cell office:value-type="string" table:style-name="ce70">
            <text:p/>
          </table:table-cell>
          <table:table-cell office:value-type="string" table:style-name="ce67">
            <text:p>教育科學文化支出</text:p>
          </table:table-cell>
          <table:table-cell office:value-type="float" office:value="753253" table:style-name="ce68">
            <text:p>753,253</text:p>
          </table:table-cell>
          <table:table-cell office:value-type="float" office:value="4768762" table:style-name="ce68">
            <text:p>4,768,762</text:p>
          </table:table-cell>
          <table:table-cell office:value-type="float" office:value="753253" table:style-name="ce68">
            <text:p>753,253</text:p>
          </table:table-cell>
          <table:table-cell office:value-type="float" office:value="4768762" table:style-name="ce68">
            <text:p>4,768,762</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
          </table:table-cell>
          <table:table-cell office:value-type="string" table:style-name="ce67">
            <text:p>　教育支出</text:p>
          </table:table-cell>
          <table:table-cell office:value-type="float" office:value="579611" table:style-name="ce68">
            <text:p>579,611</text:p>
          </table:table-cell>
          <table:table-cell office:value-type="float" office:value="4159287" table:style-name="ce68">
            <text:p>4,159,287</text:p>
          </table:table-cell>
          <table:table-cell office:value-type="float" office:value="579611" table:style-name="ce68">
            <text:p>579,611</text:p>
          </table:table-cell>
          <table:table-cell office:value-type="float" office:value="4159287" table:style-name="ce68">
            <text:p>4,159,28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01</text:p>
          </table:table-cell>
          <table:table-cell office:value-type="string" table:style-name="ce67">
            <text:p>　　一般行政</text:p>
          </table:table-cell>
          <table:table-cell office:value-type="float" office:value="387372" table:style-name="ce68">
            <text:p>387,372</text:p>
          </table:table-cell>
          <table:table-cell office:value-type="float" office:value="3045271" table:style-name="ce68">
            <text:p>3,045,271</text:p>
          </table:table-cell>
          <table:table-cell office:value-type="float" office:value="387372" table:style-name="ce68">
            <text:p>387,372</text:p>
          </table:table-cell>
          <table:table-cell office:value-type="float" office:value="3045271" table:style-name="ce68">
            <text:p>3,045,271</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02</text:p>
          </table:table-cell>
          <table:table-cell office:value-type="string" table:style-name="ce67">
            <text:p>　　教育管理與輔導</text:p>
          </table:table-cell>
          <table:table-cell office:value-type="float" office:value="3000" table:style-name="ce68">
            <text:p>3,000</text:p>
          </table:table-cell>
          <table:table-cell office:value-type="float" office:value="56893" table:style-name="ce68">
            <text:p>56,893</text:p>
          </table:table-cell>
          <table:table-cell office:value-type="float" office:value="3000" table:style-name="ce68">
            <text:p>3,000</text:p>
          </table:table-cell>
          <table:table-cell office:value-type="float" office:value="56893" table:style-name="ce68">
            <text:p>56,89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03</text:p>
          </table:table-cell>
          <table:table-cell office:value-type="string" table:style-name="ce67">
            <text:p>　　幼兒管理</text:p>
          </table:table-cell>
          <table:table-cell office:value-type="float" office:value="189239" table:style-name="ce68">
            <text:p>189,239</text:p>
          </table:table-cell>
          <table:table-cell office:value-type="float" office:value="1057123" table:style-name="ce68">
            <text:p>1,057,123</text:p>
          </table:table-cell>
          <table:table-cell office:value-type="float" office:value="189239" table:style-name="ce68">
            <text:p>189,239</text:p>
          </table:table-cell>
          <table:table-cell office:value-type="float" office:value="1057123" table:style-name="ce68">
            <text:p>1,057,12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3</text:p>
          </table:table-cell>
          <table:table-cell office:value-type="string" table:style-name="ce70">
            <text:p/>
          </table:table-cell>
          <table:table-cell office:value-type="string" table:style-name="ce67">
            <text:p>　文化支出</text:p>
          </table:table-cell>
          <table:table-cell office:value-type="float" office:value="173642" table:style-name="ce68">
            <text:p>173,642</text:p>
          </table:table-cell>
          <table:table-cell office:value-type="float" office:value="609475" table:style-name="ce68">
            <text:p>609,475</text:p>
          </table:table-cell>
          <table:table-cell office:value-type="float" office:value="173642" table:style-name="ce68">
            <text:p>173,642</text:p>
          </table:table-cell>
          <table:table-cell office:value-type="float" office:value="609475" table:style-name="ce68">
            <text:p>609,47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3</text:p>
          </table:table-cell>
          <table:table-cell office:value-type="string" table:style-name="ce70">
            <text:p>03</text:p>
          </table:table-cell>
          <table:table-cell office:value-type="string" table:style-name="ce67">
            <text:p>　　館務行政</text:p>
          </table:table-cell>
          <table:table-cell office:value-type="float" office:value="173642" table:style-name="ce68">
            <text:p>173,642</text:p>
          </table:table-cell>
          <table:table-cell office:value-type="float" office:value="609475" table:style-name="ce68">
            <text:p>609,475</text:p>
          </table:table-cell>
          <table:table-cell office:value-type="float" office:value="173642" table:style-name="ce68">
            <text:p>173,642</text:p>
          </table:table-cell>
          <table:table-cell office:value-type="float" office:value="609475" table:style-name="ce68">
            <text:p>609,47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
          </table:table-cell>
          <table:table-cell office:value-type="string" table:style-name="ce70">
            <text:p/>
          </table:table-cell>
          <table:table-cell office:value-type="string" table:style-name="ce67">
            <text:p>經濟發展支出</text:p>
          </table:table-cell>
          <table:table-cell office:value-type="float" office:value="18931200" table:style-name="ce68">
            <text:p>18,931,200</text:p>
          </table:table-cell>
          <table:table-cell office:value-type="float" office:value="43174449" table:style-name="ce68">
            <text:p>43,174,449</text:p>
          </table:table-cell>
          <table:table-cell office:value-type="float" office:value="18931200" table:style-name="ce68">
            <text:p>18,931,200</text:p>
          </table:table-cell>
          <table:table-cell office:value-type="float" office:value="43097616" table:style-name="ce68">
            <text:p>43,097,616</text:p>
          </table:table-cell>
          <table:table-cell office:value-type="float" office:value="0" table:style-name="ce68">
            <text:p>0</text:p>
          </table:table-cell>
          <table:table-cell office:value-type="float" office:value="76833" table:style-name="ce69">
            <text:p>76,833</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
          </table:table-cell>
          <table:table-cell office:value-type="string" table:style-name="ce67">
            <text:p>　農業支出</text:p>
          </table:table-cell>
          <table:table-cell office:value-type="float" office:value="14800210" table:style-name="ce68">
            <text:p>14,800,210</text:p>
          </table:table-cell>
          <table:table-cell office:value-type="float" office:value="27204144" table:style-name="ce68">
            <text:p>27,204,144</text:p>
          </table:table-cell>
          <table:table-cell office:value-type="float" office:value="14800210" table:style-name="ce68">
            <text:p>14,800,210</text:p>
          </table:table-cell>
          <table:table-cell office:value-type="float" office:value="27159561" table:style-name="ce68">
            <text:p>27,159,561</text:p>
          </table:table-cell>
          <table:table-cell office:value-type="float" office:value="0" table:style-name="ce68">
            <text:p>0</text:p>
          </table:table-cell>
          <table:table-cell office:value-type="float" office:value="44583" table:style-name="ce69">
            <text:p>44,583</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02</text:p>
          </table:table-cell>
          <table:table-cell office:value-type="string" table:style-name="ce67">
            <text:p>　　農業管理與業務</text:p>
          </table:table-cell>
          <table:table-cell office:value-type="float" office:value="14733838" table:style-name="ce68">
            <text:p>14,733,838</text:p>
          </table:table-cell>
          <table:table-cell office:value-type="float" office:value="26926632" table:style-name="ce68">
            <text:p>26,926,632</text:p>
          </table:table-cell>
          <table:table-cell office:value-type="float" office:value="14733838" table:style-name="ce68">
            <text:p>14,733,838</text:p>
          </table:table-cell>
          <table:table-cell office:value-type="float" office:value="26882049" table:style-name="ce68">
            <text:p>26,882,049</text:p>
          </table:table-cell>
          <table:table-cell office:value-type="float" office:value="0" table:style-name="ce68">
            <text:p>0</text:p>
          </table:table-cell>
          <table:table-cell office:value-type="float" office:value="44583" table:style-name="ce69">
            <text:p>44,583</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03</text:p>
          </table:table-cell>
          <table:table-cell office:value-type="string" table:style-name="ce67">
            <text:p>　　水土保持</text:p>
          </table:table-cell>
          <table:table-cell office:value-type="float" office:value="50272" table:style-name="ce68">
            <text:p>50,272</text:p>
          </table:table-cell>
          <table:table-cell office:value-type="float" office:value="78012" table:style-name="ce68">
            <text:p>78,012</text:p>
          </table:table-cell>
          <table:table-cell office:value-type="float" office:value="50272" table:style-name="ce68">
            <text:p>50,272</text:p>
          </table:table-cell>
          <table:table-cell office:value-type="float" office:value="78012" table:style-name="ce68">
            <text:p>78,012</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04</text:p>
          </table:table-cell>
          <table:table-cell office:value-type="string" table:style-name="ce67">
            <text:p>　　水利行政</text:p>
          </table:table-cell>
          <table:table-cell office:value-type="float" office:value="16100" table:style-name="ce68">
            <text:p>16,100</text:p>
          </table:table-cell>
          <table:table-cell office:value-type="float" office:value="199500" table:style-name="ce68">
            <text:p>199,500</text:p>
          </table:table-cell>
          <table:table-cell office:value-type="float" office:value="16100" table:style-name="ce68">
            <text:p>16,100</text:p>
          </table:table-cell>
          <table:table-cell office:value-type="float" office:value="199500" table:style-name="ce68">
            <text:p>199,5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7</text:p>
          </table:table-cell>
          <table:table-cell office:value-type="string" table:style-name="ce70">
            <text:p/>
          </table:table-cell>
          <table:table-cell office:value-type="string" table:style-name="ce67">
            <text:p>　工業支出</text:p>
          </table:table-cell>
          <table:table-cell office:value-type="float" office:value="36933" table:style-name="ce68">
            <text:p>36,933</text:p>
          </table:table-cell>
          <table:table-cell office:value-type="float" office:value="132109" table:style-name="ce68">
            <text:p>132,109</text:p>
          </table:table-cell>
          <table:table-cell office:value-type="float" office:value="36933" table:style-name="ce68">
            <text:p>36,933</text:p>
          </table:table-cell>
          <table:table-cell office:value-type="float" office:value="132109" table:style-name="ce68">
            <text:p>132,10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7</text:p>
          </table:table-cell>
          <table:table-cell office:value-type="string" table:style-name="ce70">
            <text:p>02</text:p>
          </table:table-cell>
          <table:table-cell office:value-type="string" table:style-name="ce67">
            <text:p>　　都市計畫</text:p>
          </table:table-cell>
          <table:table-cell office:value-type="float" office:value="970" table:style-name="ce68">
            <text:p>970</text:p>
          </table:table-cell>
          <table:table-cell office:value-type="float" office:value="3790" table:style-name="ce68">
            <text:p>3,790</text:p>
          </table:table-cell>
          <table:table-cell office:value-type="float" office:value="970" table:style-name="ce68">
            <text:p>970</text:p>
          </table:table-cell>
          <table:table-cell office:value-type="float" office:value="3790" table:style-name="ce68">
            <text:p>3,79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7</text:p>
          </table:table-cell>
          <table:table-cell office:value-type="string" table:style-name="ce70">
            <text:p>03</text:p>
          </table:table-cell>
          <table:table-cell office:value-type="string" table:style-name="ce67">
            <text:p>　　建管行政</text:p>
          </table:table-cell>
          <table:table-cell office:value-type="float" office:value="35963" table:style-name="ce68">
            <text:p>35,963</text:p>
          </table:table-cell>
          <table:table-cell office:value-type="float" office:value="128319" table:style-name="ce68">
            <text:p>128,319</text:p>
          </table:table-cell>
          <table:table-cell office:value-type="float" office:value="35963" table:style-name="ce68">
            <text:p>35,963</text:p>
          </table:table-cell>
          <table:table-cell office:value-type="float" office:value="128319" table:style-name="ce68">
            <text:p>128,31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8</text:p>
          </table:table-cell>
          <table:table-cell office:value-type="string" table:style-name="ce70">
            <text:p/>
          </table:table-cell>
          <table:table-cell office:value-type="string" table:style-name="ce67">
            <text:p>　交通支出</text:p>
          </table:table-cell>
          <table:table-cell office:value-type="float" office:value="1757101" table:style-name="ce68">
            <text:p>1,757,101</text:p>
          </table:table-cell>
          <table:table-cell office:value-type="float" office:value="6068490" table:style-name="ce68">
            <text:p>6,068,490</text:p>
          </table:table-cell>
          <table:table-cell office:value-type="float" office:value="1757101" table:style-name="ce68">
            <text:p>1,757,101</text:p>
          </table:table-cell>
          <table:table-cell office:value-type="float" office:value="6068490" table:style-name="ce68">
            <text:p>6,068,49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8</text:p>
          </table:table-cell>
          <table:table-cell office:value-type="string" table:style-name="ce70">
            <text:p>02</text:p>
          </table:table-cell>
          <table:table-cell office:value-type="string" table:style-name="ce67">
            <text:p>　　交通管理業務</text:p>
          </table:table-cell>
          <table:table-cell office:value-type="float" office:value="1757101" table:style-name="ce68">
            <text:p>1,757,101</text:p>
          </table:table-cell>
          <table:table-cell office:value-type="float" office:value="6068490" table:style-name="ce68">
            <text:p>6,068,490</text:p>
          </table:table-cell>
          <table:table-cell office:value-type="float" office:value="1757101" table:style-name="ce68">
            <text:p>1,757,101</text:p>
          </table:table-cell>
          <table:table-cell office:value-type="float" office:value="6068490" table:style-name="ce68">
            <text:p>6,068,49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
          </table:table-cell>
          <table:table-cell office:value-type="string" table:style-name="ce67">
            <text:p>　其他經濟服務支出</text:p>
          </table:table-cell>
          <table:table-cell office:value-type="float" office:value="2336956" table:style-name="ce68">
            <text:p>2,336,956</text:p>
          </table:table-cell>
          <table:table-cell office:value-type="float" office:value="9769706" table:style-name="ce68">
            <text:p>9,769,706</text:p>
          </table:table-cell>
          <table:table-cell office:value-type="float" office:value="2336956" table:style-name="ce68">
            <text:p>2,336,956</text:p>
          </table:table-cell>
          <table:table-cell office:value-type="float" office:value="9737456" table:style-name="ce68">
            <text:p>9,737,456</text:p>
          </table:table-cell>
          <table:table-cell office:value-type="float" office:value="0" table:style-name="ce68">
            <text:p>0</text:p>
          </table:table-cell>
          <table:table-cell office:value-type="float" office:value="32250" table:style-name="ce69">
            <text:p>32,250</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03</text:p>
          </table:table-cell>
          <table:table-cell office:value-type="string" table:style-name="ce67">
            <text:p>　　工商管理</text:p>
          </table:table-cell>
          <table:table-cell office:value-type="float" office:value="0" table:style-name="ce68">
            <text:p>0</text:p>
          </table:table-cell>
          <table:table-cell office:value-type="float" office:value="1344" table:style-name="ce68">
            <text:p>1,344</text:p>
          </table:table-cell>
          <table:table-cell office:value-type="float" office:value="0" table:style-name="ce68">
            <text:p>0</text:p>
          </table:table-cell>
          <table:table-cell office:value-type="float" office:value="1344" table:style-name="ce68">
            <text:p>1,34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05</text:p>
          </table:table-cell>
          <table:table-cell office:value-type="string" table:style-name="ce67">
            <text:p>　　公園與路燈管理</text:p>
          </table:table-cell>
          <table:table-cell office:value-type="float" office:value="2205898" table:style-name="ce68">
            <text:p>2,205,898</text:p>
          </table:table-cell>
          <table:table-cell office:value-type="float" office:value="9463975" table:style-name="ce68">
            <text:p>9,463,975</text:p>
          </table:table-cell>
          <table:table-cell office:value-type="float" office:value="2205898" table:style-name="ce68">
            <text:p>2,205,898</text:p>
          </table:table-cell>
          <table:table-cell office:value-type="float" office:value="9431725" table:style-name="ce68">
            <text:p>9,431,725</text:p>
          </table:table-cell>
          <table:table-cell office:value-type="float" office:value="0" table:style-name="ce68">
            <text:p>0</text:p>
          </table:table-cell>
          <table:table-cell office:value-type="float" office:value="32250" table:style-name="ce69">
            <text:p>32,250</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06</text:p>
          </table:table-cell>
          <table:table-cell office:value-type="string" table:style-name="ce67">
            <text:p>　　市場管理</text:p>
          </table:table-cell>
          <table:table-cell office:value-type="float" office:value="131058" table:style-name="ce68">
            <text:p>131,058</text:p>
          </table:table-cell>
          <table:table-cell office:value-type="float" office:value="304387" table:style-name="ce68">
            <text:p>304,387</text:p>
          </table:table-cell>
          <table:table-cell office:value-type="float" office:value="131058" table:style-name="ce68">
            <text:p>131,058</text:p>
          </table:table-cell>
          <table:table-cell office:value-type="float" office:value="304387" table:style-name="ce68">
            <text:p>304,38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
          </table:table-cell>
          <table:table-cell office:value-type="string" table:style-name="ce70">
            <text:p/>
          </table:table-cell>
          <table:table-cell office:value-type="string" table:style-name="ce67">
            <text:p>社會福利支出</text:p>
          </table:table-cell>
          <table:table-cell office:value-type="float" office:value="21407063" table:style-name="ce68">
            <text:p>21,407,063</text:p>
          </table:table-cell>
          <table:table-cell office:value-type="float" office:value="23348870" table:style-name="ce68">
            <text:p>23,348,870</text:p>
          </table:table-cell>
          <table:table-cell office:value-type="float" office:value="21407063" table:style-name="ce68">
            <text:p>21,407,063</text:p>
          </table:table-cell>
          <table:table-cell office:value-type="float" office:value="23348870" table:style-name="ce68">
            <text:p>23,348,8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1</text:p>
          </table:table-cell>
          <table:table-cell office:value-type="string" table:style-name="ce70">
            <text:p/>
          </table:table-cell>
          <table:table-cell office:value-type="string" table:style-name="ce67">
            <text:p>　社會保險支出</text:p>
          </table:table-cell>
          <table:table-cell office:value-type="float" office:value="70020" table:style-name="ce68">
            <text:p>70,020</text:p>
          </table:table-cell>
          <table:table-cell office:value-type="float" office:value="460959" table:style-name="ce68">
            <text:p>460,959</text:p>
          </table:table-cell>
          <table:table-cell office:value-type="float" office:value="70020" table:style-name="ce68">
            <text:p>70,020</text:p>
          </table:table-cell>
          <table:table-cell office:value-type="float" office:value="460959" table:style-name="ce68">
            <text:p>460,95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1</text:p>
          </table:table-cell>
          <table:table-cell office:value-type="string" table:style-name="ce70">
            <text:p>02</text:p>
          </table:table-cell>
          <table:table-cell office:value-type="string" table:style-name="ce67">
            <text:p>　　健保業務</text:p>
          </table:table-cell>
          <table:table-cell office:value-type="float" office:value="70020" table:style-name="ce68">
            <text:p>70,020</text:p>
          </table:table-cell>
          <table:table-cell office:value-type="float" office:value="460959" table:style-name="ce68">
            <text:p>460,959</text:p>
          </table:table-cell>
          <table:table-cell office:value-type="float" office:value="70020" table:style-name="ce68">
            <text:p>70,020</text:p>
          </table:table-cell>
          <table:table-cell office:value-type="float" office:value="460959" table:style-name="ce68">
            <text:p>460,959</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2</text:p>
          </table:table-cell>
          <table:table-cell office:value-type="string" table:style-name="ce70">
            <text:p/>
          </table:table-cell>
          <table:table-cell office:value-type="string" table:style-name="ce67">
            <text:p>　社會救助支出</text:p>
          </table:table-cell>
          <table:table-cell office:value-type="float" office:value="21193866" table:style-name="ce68">
            <text:p>21,193,866</text:p>
          </table:table-cell>
          <table:table-cell office:value-type="float" office:value="21273183" table:style-name="ce68">
            <text:p>21,273,183</text:p>
          </table:table-cell>
          <table:table-cell office:value-type="float" office:value="21193866" table:style-name="ce68">
            <text:p>21,193,866</text:p>
          </table:table-cell>
          <table:table-cell office:value-type="float" office:value="21273183" table:style-name="ce68">
            <text:p>21,273,18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2</text:p>
          </table:table-cell>
          <table:table-cell office:value-type="string" table:style-name="ce70">
            <text:p>02</text:p>
          </table:table-cell>
          <table:table-cell office:value-type="string" table:style-name="ce67">
            <text:p>　　社會救濟</text:p>
          </table:table-cell>
          <table:table-cell office:value-type="float" office:value="21193866" table:style-name="ce68">
            <text:p>21,193,866</text:p>
          </table:table-cell>
          <table:table-cell office:value-type="float" office:value="21273183" table:style-name="ce68">
            <text:p>21,273,183</text:p>
          </table:table-cell>
          <table:table-cell office:value-type="float" office:value="21193866" table:style-name="ce68">
            <text:p>21,193,866</text:p>
          </table:table-cell>
          <table:table-cell office:value-type="float" office:value="21273183" table:style-name="ce68">
            <text:p>21,273,18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3</text:p>
          </table:table-cell>
          <table:table-cell office:value-type="string" table:style-name="ce70">
            <text:p/>
          </table:table-cell>
          <table:table-cell office:value-type="string" table:style-name="ce67">
            <text:p>　福利服務支出</text:p>
          </table:table-cell>
          <table:table-cell office:value-type="float" office:value="143177" table:style-name="ce68">
            <text:p>143,177</text:p>
          </table:table-cell>
          <table:table-cell office:value-type="float" office:value="1614728" table:style-name="ce68">
            <text:p>1,614,728</text:p>
          </table:table-cell>
          <table:table-cell office:value-type="float" office:value="143177" table:style-name="ce68">
            <text:p>143,177</text:p>
          </table:table-cell>
          <table:table-cell office:value-type="float" office:value="1614728" table:style-name="ce68">
            <text:p>1,614,72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63</text:p>
          </table:table-cell>
          <table:table-cell office:value-type="string" table:style-name="ce70">
            <text:p>02</text:p>
          </table:table-cell>
          <table:table-cell office:value-type="string" table:style-name="ce67">
            <text:p>　　社政業務</text:p>
          </table:table-cell>
          <table:table-cell office:value-type="float" office:value="143177" table:style-name="ce68">
            <text:p>143,177</text:p>
          </table:table-cell>
          <table:table-cell office:value-type="float" office:value="1614728" table:style-name="ce68">
            <text:p>1,614,728</text:p>
          </table:table-cell>
          <table:table-cell office:value-type="float" office:value="143177" table:style-name="ce68">
            <text:p>143,177</text:p>
          </table:table-cell>
          <table:table-cell office:value-type="float" office:value="1614728" table:style-name="ce68">
            <text:p>1,614,72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
          </table:table-cell>
          <table:table-cell office:value-type="string" table:style-name="ce70">
            <text:p/>
          </table:table-cell>
          <table:table-cell office:value-type="string" table:style-name="ce67">
            <text:p>社區發展及環境保護支出</text:p>
          </table:table-cell>
          <table:table-cell office:value-type="float" office:value="1303171" table:style-name="ce68">
            <text:p>1,303,171</text:p>
          </table:table-cell>
          <table:table-cell office:value-type="float" office:value="16745084" table:style-name="ce68">
            <text:p>16,745,084</text:p>
          </table:table-cell>
          <table:table-cell office:value-type="float" office:value="1303171" table:style-name="ce68">
            <text:p>1,303,171</text:p>
          </table:table-cell>
          <table:table-cell office:value-type="float" office:value="16745084" table:style-name="ce68">
            <text:p>16,745,08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
          </table:table-cell>
          <table:table-cell office:value-type="string" table:style-name="ce67">
            <text:p>　環境保護支出</text:p>
          </table:table-cell>
          <table:table-cell office:value-type="float" office:value="1263171" table:style-name="ce68">
            <text:p>1,263,171</text:p>
          </table:table-cell>
          <table:table-cell office:value-type="float" office:value="16603814" table:style-name="ce68">
            <text:p>16,603,814</text:p>
          </table:table-cell>
          <table:table-cell office:value-type="float" office:value="1263171" table:style-name="ce68">
            <text:p>1,263,171</text:p>
          </table:table-cell>
          <table:table-cell office:value-type="float" office:value="16603814" table:style-name="ce68">
            <text:p>16,603,81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01</text:p>
          </table:table-cell>
          <table:table-cell office:value-type="string" table:style-name="ce67">
            <text:p>　　一般行政</text:p>
          </table:table-cell>
          <table:table-cell office:value-type="float" office:value="111860" table:style-name="ce68">
            <text:p>111,860</text:p>
          </table:table-cell>
          <table:table-cell office:value-type="float" office:value="9428750" table:style-name="ce68">
            <text:p>9,428,750</text:p>
          </table:table-cell>
          <table:table-cell office:value-type="float" office:value="111860" table:style-name="ce68">
            <text:p>111,860</text:p>
          </table:table-cell>
          <table:table-cell office:value-type="float" office:value="9428750" table:style-name="ce68">
            <text:p>9,428,75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02</text:p>
          </table:table-cell>
          <table:table-cell office:value-type="string" table:style-name="ce67">
            <text:p>　　公共衛生</text:p>
          </table:table-cell>
          <table:table-cell office:value-type="float" office:value="0" table:style-name="ce68">
            <text:p>0</text:p>
          </table:table-cell>
          <table:table-cell office:value-type="float" office:value="27560" table:style-name="ce68">
            <text:p>27,560</text:p>
          </table:table-cell>
          <table:table-cell office:value-type="float" office:value="0" table:style-name="ce68">
            <text:p>0</text:p>
          </table:table-cell>
          <table:table-cell office:value-type="float" office:value="27560" table:style-name="ce68">
            <text:p>27,56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03</text:p>
          </table:table-cell>
          <table:table-cell office:value-type="string" table:style-name="ce67">
            <text:p>　　環保業務</text:p>
          </table:table-cell>
          <table:table-cell office:value-type="float" office:value="1151311" table:style-name="ce68">
            <text:p>1,151,311</text:p>
          </table:table-cell>
          <table:table-cell office:value-type="float" office:value="7147504" table:style-name="ce68">
            <text:p>7,147,504</text:p>
          </table:table-cell>
          <table:table-cell office:value-type="float" office:value="1151311" table:style-name="ce68">
            <text:p>1,151,311</text:p>
          </table:table-cell>
          <table:table-cell office:value-type="float" office:value="7147504" table:style-name="ce68">
            <text:p>7,147,504</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2</text:p>
          </table:table-cell>
          <table:table-cell office:value-type="string" table:style-name="ce70">
            <text:p/>
          </table:table-cell>
          <table:table-cell office:value-type="string" table:style-name="ce67">
            <text:p>　社區發展支出</text:p>
          </table:table-cell>
          <table:table-cell office:value-type="float" office:value="40000" table:style-name="ce68">
            <text:p>40,000</text:p>
          </table:table-cell>
          <table:table-cell office:value-type="float" office:value="141270" table:style-name="ce68">
            <text:p>141,270</text:p>
          </table:table-cell>
          <table:table-cell office:value-type="float" office:value="40000" table:style-name="ce68">
            <text:p>40,000</text:p>
          </table:table-cell>
          <table:table-cell office:value-type="float" office:value="141270" table:style-name="ce68">
            <text:p>141,2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5</text:p>
          </table:table-cell>
          <table:table-cell office:value-type="string" table:style-name="ce70">
            <text:p>72</text:p>
          </table:table-cell>
          <table:table-cell office:value-type="string" table:style-name="ce70">
            <text:p>02</text:p>
          </table:table-cell>
          <table:table-cell office:value-type="string" table:style-name="ce67">
            <text:p>　　社區發展</text:p>
          </table:table-cell>
          <table:table-cell office:value-type="float" office:value="40000" table:style-name="ce68">
            <text:p>40,000</text:p>
          </table:table-cell>
          <table:table-cell office:value-type="float" office:value="141270" table:style-name="ce68">
            <text:p>141,270</text:p>
          </table:table-cell>
          <table:table-cell office:value-type="float" office:value="40000" table:style-name="ce68">
            <text:p>40,000</text:p>
          </table:table-cell>
          <table:table-cell office:value-type="float" office:value="141270" table:style-name="ce68">
            <text:p>141,27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6</text:p>
          </table:table-cell>
          <table:table-cell office:value-type="string" table:style-name="ce70">
            <text:p/>
          </table:table-cell>
          <table:table-cell office:value-type="string" table:style-name="ce70">
            <text:p/>
          </table:table-cell>
          <table:table-cell office:value-type="string" table:style-name="ce67">
            <text:p>退休撫卹支出</text:p>
          </table:table-cell>
          <table:table-cell office:value-type="float" office:value="0" table:style-name="ce68">
            <text:p>0</text:p>
          </table:table-cell>
          <table:table-cell office:value-type="float" office:value="9744653" table:style-name="ce68">
            <text:p>9,744,653</text:p>
          </table:table-cell>
          <table:table-cell office:value-type="float" office:value="0" table:style-name="ce68">
            <text:p>0</text:p>
          </table:table-cell>
          <table:table-cell office:value-type="float" office:value="9744653" table:style-name="ce68">
            <text:p>9,744,65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6</text:p>
          </table:table-cell>
          <table:table-cell office:value-type="string" table:style-name="ce70">
            <text:p>76</text:p>
          </table:table-cell>
          <table:table-cell office:value-type="string" table:style-name="ce70">
            <text:p/>
          </table:table-cell>
          <table:table-cell office:value-type="string" table:style-name="ce67">
            <text:p>　退休撫卹給付支出</text:p>
          </table:table-cell>
          <table:table-cell office:value-type="float" office:value="0" table:style-name="ce68">
            <text:p>0</text:p>
          </table:table-cell>
          <table:table-cell office:value-type="float" office:value="9744653" table:style-name="ce68">
            <text:p>9,744,653</text:p>
          </table:table-cell>
          <table:table-cell office:value-type="float" office:value="0" table:style-name="ce68">
            <text:p>0</text:p>
          </table:table-cell>
          <table:table-cell office:value-type="float" office:value="9744653" table:style-name="ce68">
            <text:p>9,744,65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6</text:p>
          </table:table-cell>
          <table:table-cell office:value-type="string" table:style-name="ce70">
            <text:p>76</text:p>
          </table:table-cell>
          <table:table-cell office:value-type="string" table:style-name="ce70">
            <text:p>01</text:p>
          </table:table-cell>
          <table:table-cell office:value-type="string" table:style-name="ce67">
            <text:p>　　公務人員退休給付</text:p>
          </table:table-cell>
          <table:table-cell office:value-type="float" office:value="0" table:style-name="ce68">
            <text:p>0</text:p>
          </table:table-cell>
          <table:table-cell office:value-type="float" office:value="9744653" table:style-name="ce68">
            <text:p>9,744,653</text:p>
          </table:table-cell>
          <table:table-cell office:value-type="float" office:value="0" table:style-name="ce68">
            <text:p>0</text:p>
          </table:table-cell>
          <table:table-cell office:value-type="float" office:value="9744653" table:style-name="ce68">
            <text:p>9,744,653</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8</text:p>
          </table:table-cell>
          <table:table-cell office:value-type="string" table:style-name="ce70">
            <text:p/>
          </table:table-cell>
          <table:table-cell office:value-type="string" table:style-name="ce70">
            <text:p/>
          </table:table-cell>
          <table:table-cell office:value-type="string" table:style-name="ce67">
            <text:p>補助及其他支出</text:p>
          </table:table-cell>
          <table:table-cell office:value-type="float" office:value="92575" table:style-name="ce68">
            <text:p>92,575</text:p>
          </table:table-cell>
          <table:table-cell office:value-type="float" office:value="505550" table:style-name="ce68">
            <text:p>505,550</text:p>
          </table:table-cell>
          <table:table-cell office:value-type="float" office:value="92575" table:style-name="ce68">
            <text:p>92,575</text:p>
          </table:table-cell>
          <table:table-cell office:value-type="float" office:value="505550" table:style-name="ce68">
            <text:p>505,55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8</text:p>
          </table:table-cell>
          <table:table-cell office:value-type="string" table:style-name="ce70">
            <text:p>89</text:p>
          </table:table-cell>
          <table:table-cell office:value-type="string" table:style-name="ce70">
            <text:p/>
          </table:table-cell>
          <table:table-cell office:value-type="string" table:style-name="ce67">
            <text:p>　其他支出</text:p>
          </table:table-cell>
          <table:table-cell office:value-type="float" office:value="92575" table:style-name="ce68">
            <text:p>92,575</text:p>
          </table:table-cell>
          <table:table-cell office:value-type="float" office:value="505550" table:style-name="ce68">
            <text:p>505,550</text:p>
          </table:table-cell>
          <table:table-cell office:value-type="float" office:value="92575" table:style-name="ce68">
            <text:p>92,575</text:p>
          </table:table-cell>
          <table:table-cell office:value-type="float" office:value="505550" table:style-name="ce68">
            <text:p>505,55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8</text:p>
          </table:table-cell>
          <table:table-cell office:value-type="string" table:style-name="ce70">
            <text:p>89</text:p>
          </table:table-cell>
          <table:table-cell office:value-type="string" table:style-name="ce70">
            <text:p>02</text:p>
          </table:table-cell>
          <table:table-cell office:value-type="string" table:style-name="ce67">
            <text:p>　　公務人員各項補助</text:p>
          </table:table-cell>
          <table:table-cell office:value-type="float" office:value="92575" table:style-name="ce68">
            <text:p>92,575</text:p>
          </table:table-cell>
          <table:table-cell office:value-type="float" office:value="505550" table:style-name="ce68">
            <text:p>505,550</text:p>
          </table:table-cell>
          <table:table-cell office:value-type="float" office:value="92575" table:style-name="ce68">
            <text:p>92,575</text:p>
          </table:table-cell>
          <table:table-cell office:value-type="float" office:value="505550" table:style-name="ce68">
            <text:p>505,55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資　　本　　門　(小計)</text:p>
          </table:table-cell>
          <table:table-cell office:value-type="float" office:value="31662402" table:style-name="ce68">
            <text:p>31,662,402</text:p>
          </table:table-cell>
          <table:table-cell office:value-type="float" office:value="123998908" table:style-name="ce68">
            <text:p>123,998,908</text:p>
          </table:table-cell>
          <table:table-cell office:value-type="float" office:value="28548399" table:style-name="ce68">
            <text:p>28,548,399</text:p>
          </table:table-cell>
          <table:table-cell office:value-type="float" office:value="42654050" table:style-name="ce68">
            <text:p>42,654,050</text:p>
          </table:table-cell>
          <table:table-cell office:value-type="float" office:value="3114003" table:style-name="ce68">
            <text:p>3,114,003</text:p>
          </table:table-cell>
          <table:table-cell office:value-type="float" office:value="81344858" table:style-name="ce69">
            <text:p>81,344,858</text:p>
          </table:table-cell>
          <table:table-cell table:number-columns-repeated="16374"/>
        </table:table-row>
        <table:table-row table:style-name="ro7">
          <table:table-cell office:value-type="string" table:style-name="ce66">
            <text:p>01</text:p>
          </table:table-cell>
          <table:table-cell office:value-type="string" table:style-name="ce70">
            <text:p/>
          </table:table-cell>
          <table:table-cell office:value-type="string" table:style-name="ce70">
            <text:p/>
          </table:table-cell>
          <table:table-cell office:value-type="string" table:style-name="ce67">
            <text:p>一般政務支出</text:p>
          </table:table-cell>
          <table:table-cell office:value-type="float" office:value="3328945" table:style-name="ce68">
            <text:p>3,328,945</text:p>
          </table:table-cell>
          <table:table-cell office:value-type="float" office:value="39967902" table:style-name="ce68">
            <text:p>39,967,902</text:p>
          </table:table-cell>
          <table:table-cell office:value-type="float" office:value="2645734" table:style-name="ce68">
            <text:p>2,645,734</text:p>
          </table:table-cell>
          <table:table-cell office:value-type="float" office:value="6805887" table:style-name="ce68">
            <text:p>6,805,887</text:p>
          </table:table-cell>
          <table:table-cell office:value-type="float" office:value="683211" table:style-name="ce68">
            <text:p>683,211</text:p>
          </table:table-cell>
          <table:table-cell office:value-type="float" office:value="33162015" table:style-name="ce69">
            <text:p>33,162,015</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
          </table:table-cell>
          <table:table-cell office:value-type="string" table:style-name="ce67">
            <text:p>　行政支出</text:p>
          </table:table-cell>
          <table:table-cell office:value-type="float" office:value="648612" table:style-name="ce68">
            <text:p>648,612</text:p>
          </table:table-cell>
          <table:table-cell office:value-type="float" office:value="24582861" table:style-name="ce68">
            <text:p>24,582,861</text:p>
          </table:table-cell>
          <table:table-cell office:value-type="float" office:value="0" table:style-name="ce68">
            <text:p>0</text:p>
          </table:table-cell>
          <table:table-cell office:value-type="float" office:value="74500" table:style-name="ce68">
            <text:p>74,500</text:p>
          </table:table-cell>
          <table:table-cell office:value-type="float" office:value="648612" table:style-name="ce68">
            <text:p>648,612</text:p>
          </table:table-cell>
          <table:table-cell office:value-type="float" office:value="24508361" table:style-name="ce69">
            <text:p>24,508,361</text:p>
          </table:table-cell>
          <table:table-cell table:number-columns-repeated="16374"/>
        </table:table-row>
        <table:table-row table:style-name="ro7">
          <table:table-cell office:value-type="string" table:style-name="ce66">
            <text:p>01</text:p>
          </table:table-cell>
          <table:table-cell office:value-type="string" table:style-name="ce70">
            <text:p>32</text:p>
          </table:table-cell>
          <table:table-cell office:value-type="string" table:style-name="ce70">
            <text:p>90</text:p>
          </table:table-cell>
          <table:table-cell office:value-type="string" table:style-name="ce67">
            <text:p>　　一般建築及設備</text:p>
          </table:table-cell>
          <table:table-cell office:value-type="float" office:value="648612" table:style-name="ce68">
            <text:p>648,612</text:p>
          </table:table-cell>
          <table:table-cell office:value-type="float" office:value="24582861" table:style-name="ce68">
            <text:p>24,582,861</text:p>
          </table:table-cell>
          <table:table-cell office:value-type="float" office:value="0" table:style-name="ce68">
            <text:p>0</text:p>
          </table:table-cell>
          <table:table-cell office:value-type="float" office:value="74500" table:style-name="ce68">
            <text:p>74,500</text:p>
          </table:table-cell>
          <table:table-cell office:value-type="float" office:value="648612" table:style-name="ce68">
            <text:p>648,612</text:p>
          </table:table-cell>
          <table:table-cell office:value-type="float" office:value="24508361" table:style-name="ce69">
            <text:p>24,508,361</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
          </table:table-cell>
          <table:table-cell office:value-type="string" table:style-name="ce67">
            <text:p>　立法支出</text:p>
          </table:table-cell>
          <table:table-cell office:value-type="float" office:value="-59895" table:style-name="ce68">
            <text:p>-59,895</text:p>
          </table:table-cell>
          <table:table-cell office:value-type="float" office:value="210105" table:style-name="ce68">
            <text:p>210,105</text:p>
          </table:table-cell>
          <table:table-cell office:value-type="float" office:value="-59895" table:style-name="ce68">
            <text:p>-59,895</text:p>
          </table:table-cell>
          <table:table-cell office:value-type="float" office:value="210105" table:style-name="ce68">
            <text:p>210,10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3</text:p>
          </table:table-cell>
          <table:table-cell office:value-type="string" table:style-name="ce70">
            <text:p>90</text:p>
          </table:table-cell>
          <table:table-cell office:value-type="string" table:style-name="ce67">
            <text:p>　　一般建築及設備</text:p>
          </table:table-cell>
          <table:table-cell office:value-type="float" office:value="-59895" table:style-name="ce68">
            <text:p>-59,895</text:p>
          </table:table-cell>
          <table:table-cell office:value-type="float" office:value="210105" table:style-name="ce68">
            <text:p>210,105</text:p>
          </table:table-cell>
          <table:table-cell office:value-type="float" office:value="-59895" table:style-name="ce68">
            <text:p>-59,895</text:p>
          </table:table-cell>
          <table:table-cell office:value-type="float" office:value="210105" table:style-name="ce68">
            <text:p>210,10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
          </table:table-cell>
          <table:table-cell office:value-type="string" table:style-name="ce67">
            <text:p>　民政支出</text:p>
          </table:table-cell>
          <table:table-cell office:value-type="float" office:value="2740228" table:style-name="ce68">
            <text:p>2,740,228</text:p>
          </table:table-cell>
          <table:table-cell office:value-type="float" office:value="15148468" table:style-name="ce68">
            <text:p>15,148,468</text:p>
          </table:table-cell>
          <table:table-cell office:value-type="float" office:value="2705629" table:style-name="ce68">
            <text:p>2,705,629</text:p>
          </table:table-cell>
          <table:table-cell office:value-type="float" office:value="6494814" table:style-name="ce68">
            <text:p>6,494,814</text:p>
          </table:table-cell>
          <table:table-cell office:value-type="float" office:value="34599" table:style-name="ce68">
            <text:p>34,599</text:p>
          </table:table-cell>
          <table:table-cell office:value-type="float" office:value="8653654" table:style-name="ce69">
            <text:p>8,653,654</text:p>
          </table:table-cell>
          <table:table-cell table:number-columns-repeated="16374"/>
        </table:table-row>
        <table:table-row table:style-name="ro7">
          <table:table-cell office:value-type="string" table:style-name="ce66">
            <text:p>01</text:p>
          </table:table-cell>
          <table:table-cell office:value-type="string" table:style-name="ce70">
            <text:p>37</text:p>
          </table:table-cell>
          <table:table-cell office:value-type="string" table:style-name="ce70">
            <text:p>90</text:p>
          </table:table-cell>
          <table:table-cell office:value-type="string" table:style-name="ce67">
            <text:p>　　一般建築及設備</text:p>
          </table:table-cell>
          <table:table-cell office:value-type="float" office:value="2740228" table:style-name="ce68">
            <text:p>2,740,228</text:p>
          </table:table-cell>
          <table:table-cell office:value-type="float" office:value="15148468" table:style-name="ce68">
            <text:p>15,148,468</text:p>
          </table:table-cell>
          <table:table-cell office:value-type="float" office:value="2705629" table:style-name="ce68">
            <text:p>2,705,629</text:p>
          </table:table-cell>
          <table:table-cell office:value-type="float" office:value="6494814" table:style-name="ce68">
            <text:p>6,494,814</text:p>
          </table:table-cell>
          <table:table-cell office:value-type="float" office:value="34599" table:style-name="ce68">
            <text:p>34,599</text:p>
          </table:table-cell>
          <table:table-cell office:value-type="float" office:value="8653654" table:style-name="ce69">
            <text:p>8,653,654</text:p>
          </table:table-cell>
          <table:table-cell table:number-columns-repeated="16374"/>
        </table:table-row>
        <table:table-row table:style-name="ro7">
          <table:table-cell office:value-type="string" table:style-name="ce66">
            <text:p>01</text:p>
          </table:table-cell>
          <table:table-cell office:value-type="string" table:style-name="ce70">
            <text:p>40</text:p>
          </table:table-cell>
          <table:table-cell office:value-type="string" table:style-name="ce70">
            <text:p/>
          </table:table-cell>
          <table:table-cell office:value-type="string" table:style-name="ce67">
            <text:p>　財務支出</text:p>
          </table:table-cell>
          <table:table-cell office:value-type="float" office:value="0" table:style-name="ce68">
            <text:p>0</text:p>
          </table:table-cell>
          <table:table-cell office:value-type="float" office:value="26468" table:style-name="ce68">
            <text:p>26,468</text:p>
          </table:table-cell>
          <table:table-cell office:value-type="float" office:value="0" table:style-name="ce68">
            <text:p>0</text:p>
          </table:table-cell>
          <table:table-cell office:value-type="float" office:value="26468" table:style-name="ce68">
            <text:p>26,46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1</text:p>
          </table:table-cell>
          <table:table-cell office:value-type="string" table:style-name="ce70">
            <text:p>40</text:p>
          </table:table-cell>
          <table:table-cell office:value-type="string" table:style-name="ce70">
            <text:p>90</text:p>
          </table:table-cell>
          <table:table-cell office:value-type="string" table:style-name="ce67">
            <text:p>　　一般建築及設備</text:p>
          </table:table-cell>
          <table:table-cell office:value-type="float" office:value="0" table:style-name="ce68">
            <text:p>0</text:p>
          </table:table-cell>
          <table:table-cell office:value-type="float" office:value="26468" table:style-name="ce68">
            <text:p>26,468</text:p>
          </table:table-cell>
          <table:table-cell office:value-type="float" office:value="0" table:style-name="ce68">
            <text:p>0</text:p>
          </table:table-cell>
          <table:table-cell office:value-type="float" office:value="26468" table:style-name="ce68">
            <text:p>26,468</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
          </table:table-cell>
          <table:table-cell office:value-type="string" table:style-name="ce70">
            <text:p/>
          </table:table-cell>
          <table:table-cell office:value-type="string" table:style-name="ce67">
            <text:p>教育科學文化支出</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
          </table:table-cell>
          <table:table-cell office:value-type="string" table:style-name="ce67">
            <text:p>　教育支出</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2</text:p>
          </table:table-cell>
          <table:table-cell office:value-type="string" table:style-name="ce70">
            <text:p>51</text:p>
          </table:table-cell>
          <table:table-cell office:value-type="string" table:style-name="ce70">
            <text:p>90</text:p>
          </table:table-cell>
          <table:table-cell office:value-type="string" table:style-name="ce67">
            <text:p>　　一般建築及設備</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3</text:p>
          </table:table-cell>
          <table:table-cell office:value-type="string" table:style-name="ce70">
            <text:p/>
          </table:table-cell>
          <table:table-cell office:value-type="string" table:style-name="ce70">
            <text:p/>
          </table:table-cell>
          <table:table-cell office:value-type="string" table:style-name="ce67">
            <text:p>經濟發展支出</text:p>
          </table:table-cell>
          <table:table-cell office:value-type="float" office:value="24611380" table:style-name="ce68">
            <text:p>24,611,380</text:p>
          </table:table-cell>
          <table:table-cell office:value-type="float" office:value="62595764" table:style-name="ce68">
            <text:p>62,595,764</text:p>
          </table:table-cell>
          <table:table-cell office:value-type="float" office:value="24602220" table:style-name="ce68">
            <text:p>24,602,220</text:p>
          </table:table-cell>
          <table:table-cell office:value-type="float" office:value="34403211" table:style-name="ce68">
            <text:p>34,403,211</text:p>
          </table:table-cell>
          <table:table-cell office:value-type="float" office:value="9160" table:style-name="ce68">
            <text:p>9,160</text:p>
          </table:table-cell>
          <table:table-cell office:value-type="float" office:value="28192553" table:style-name="ce69">
            <text:p>28,192,553</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
          </table:table-cell>
          <table:table-cell office:value-type="string" table:style-name="ce67">
            <text:p>　農業支出</text:p>
          </table:table-cell>
          <table:table-cell office:value-type="float" office:value="93300" table:style-name="ce68">
            <text:p>93,300</text:p>
          </table:table-cell>
          <table:table-cell office:value-type="float" office:value="6116248" table:style-name="ce68">
            <text:p>6,116,248</text:p>
          </table:table-cell>
          <table:table-cell office:value-type="float" office:value="88800" table:style-name="ce68">
            <text:p>88,800</text:p>
          </table:table-cell>
          <table:table-cell office:value-type="float" office:value="146300" table:style-name="ce68">
            <text:p>146,300</text:p>
          </table:table-cell>
          <table:table-cell office:value-type="float" office:value="4500" table:style-name="ce68">
            <text:p>4,500</text:p>
          </table:table-cell>
          <table:table-cell office:value-type="float" office:value="5969948" table:style-name="ce69">
            <text:p>5,969,948</text:p>
          </table:table-cell>
          <table:table-cell table:number-columns-repeated="16374"/>
        </table:table-row>
        <table:table-row table:style-name="ro7">
          <table:table-cell office:value-type="string" table:style-name="ce66">
            <text:p>03</text:p>
          </table:table-cell>
          <table:table-cell office:value-type="string" table:style-name="ce70">
            <text:p>56</text:p>
          </table:table-cell>
          <table:table-cell office:value-type="string" table:style-name="ce70">
            <text:p>90</text:p>
          </table:table-cell>
          <table:table-cell office:value-type="string" table:style-name="ce67">
            <text:p>　　一般建築及設備</text:p>
          </table:table-cell>
          <table:table-cell office:value-type="float" office:value="93300" table:style-name="ce68">
            <text:p>93,300</text:p>
          </table:table-cell>
          <table:table-cell office:value-type="float" office:value="6116248" table:style-name="ce68">
            <text:p>6,116,248</text:p>
          </table:table-cell>
          <table:table-cell office:value-type="float" office:value="88800" table:style-name="ce68">
            <text:p>88,800</text:p>
          </table:table-cell>
          <table:table-cell office:value-type="float" office:value="146300" table:style-name="ce68">
            <text:p>146,300</text:p>
          </table:table-cell>
          <table:table-cell office:value-type="float" office:value="4500" table:style-name="ce68">
            <text:p>4,500</text:p>
          </table:table-cell>
          <table:table-cell office:value-type="float" office:value="5969948" table:style-name="ce69">
            <text:p>5,969,948</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
          </table:table-cell>
          <table:table-cell office:value-type="string" table:style-name="ce67">
            <text:p>　其他經濟服務支出</text:p>
          </table:table-cell>
          <table:table-cell office:value-type="float" office:value="24518080" table:style-name="ce68">
            <text:p>24,518,080</text:p>
          </table:table-cell>
          <table:table-cell office:value-type="float" office:value="56479516" table:style-name="ce68">
            <text:p>56,479,516</text:p>
          </table:table-cell>
          <table:table-cell office:value-type="float" office:value="24513420" table:style-name="ce68">
            <text:p>24,513,420</text:p>
          </table:table-cell>
          <table:table-cell office:value-type="float" office:value="34256911" table:style-name="ce68">
            <text:p>34,256,911</text:p>
          </table:table-cell>
          <table:table-cell office:value-type="float" office:value="4660" table:style-name="ce68">
            <text:p>4,660</text:p>
          </table:table-cell>
          <table:table-cell office:value-type="float" office:value="22222605" table:style-name="ce69">
            <text:p>22,222,605</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07</text:p>
          </table:table-cell>
          <table:table-cell office:value-type="string" table:style-name="ce67">
            <text:p>　　其他公共工程</text:p>
          </table:table-cell>
          <table:table-cell office:value-type="float" office:value="24288202" table:style-name="ce68">
            <text:p>24,288,202</text:p>
          </table:table-cell>
          <table:table-cell office:value-type="float" office:value="55397216" table:style-name="ce68">
            <text:p>55,397,216</text:p>
          </table:table-cell>
          <table:table-cell office:value-type="float" office:value="24283542" table:style-name="ce68">
            <text:p>24,283,542</text:p>
          </table:table-cell>
          <table:table-cell office:value-type="float" office:value="33174611" table:style-name="ce68">
            <text:p>33,174,611</text:p>
          </table:table-cell>
          <table:table-cell office:value-type="float" office:value="4660" table:style-name="ce68">
            <text:p>4,660</text:p>
          </table:table-cell>
          <table:table-cell office:value-type="float" office:value="22222605" table:style-name="ce69">
            <text:p>22,222,605</text:p>
          </table:table-cell>
          <table:table-cell table:number-columns-repeated="16374"/>
        </table:table-row>
        <table:table-row table:style-name="ro7">
          <table:table-cell office:value-type="string" table:style-name="ce66">
            <text:p>03</text:p>
          </table:table-cell>
          <table:table-cell office:value-type="string" table:style-name="ce70">
            <text:p>59</text:p>
          </table:table-cell>
          <table:table-cell office:value-type="string" table:style-name="ce70">
            <text:p>90</text:p>
          </table:table-cell>
          <table:table-cell office:value-type="string" table:style-name="ce67">
            <text:p>　　一般建築及設備</text:p>
          </table:table-cell>
          <table:table-cell office:value-type="float" office:value="229878" table:style-name="ce68">
            <text:p>229,878</text:p>
          </table:table-cell>
          <table:table-cell office:value-type="float" office:value="1082300" table:style-name="ce68">
            <text:p>1,082,300</text:p>
          </table:table-cell>
          <table:table-cell office:value-type="float" office:value="229878" table:style-name="ce68">
            <text:p>229,878</text:p>
          </table:table-cell>
          <table:table-cell office:value-type="float" office:value="1082300" table:style-name="ce68">
            <text:p>1,082,300</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04</text:p>
          </table:table-cell>
          <table:table-cell office:value-type="string" table:style-name="ce70">
            <text:p/>
          </table:table-cell>
          <table:table-cell office:value-type="string" table:style-name="ce70">
            <text:p/>
          </table:table-cell>
          <table:table-cell office:value-type="string" table:style-name="ce67">
            <text:p>社會福利支出</text:p>
          </table:table-cell>
          <table:table-cell office:value-type="float" office:value="2038127" table:style-name="ce68">
            <text:p>2,038,127</text:p>
          </table:table-cell>
          <table:table-cell office:value-type="float" office:value="17375191" table:style-name="ce68">
            <text:p>17,375,191</text:p>
          </table:table-cell>
          <table:table-cell office:value-type="float" office:value="866495" table:style-name="ce68">
            <text:p>866,495</text:p>
          </table:table-cell>
          <table:table-cell office:value-type="float" office:value="982901" table:style-name="ce68">
            <text:p>982,901</text:p>
          </table:table-cell>
          <table:table-cell office:value-type="float" office:value="1171632" table:style-name="ce68">
            <text:p>1,171,632</text:p>
          </table:table-cell>
          <table:table-cell office:value-type="float" office:value="16392290" table:style-name="ce69">
            <text:p>16,392,290</text:p>
          </table:table-cell>
          <table:table-cell table:number-columns-repeated="16374"/>
        </table:table-row>
        <table:table-row table:style-name="ro7">
          <table:table-cell office:value-type="string" table:style-name="ce66">
            <text:p>04</text:p>
          </table:table-cell>
          <table:table-cell office:value-type="string" table:style-name="ce70">
            <text:p>63</text:p>
          </table:table-cell>
          <table:table-cell office:value-type="string" table:style-name="ce70">
            <text:p/>
          </table:table-cell>
          <table:table-cell office:value-type="string" table:style-name="ce67">
            <text:p>　福利服務支出</text:p>
          </table:table-cell>
          <table:table-cell office:value-type="float" office:value="2038127" table:style-name="ce68">
            <text:p>2,038,127</text:p>
          </table:table-cell>
          <table:table-cell office:value-type="float" office:value="17375191" table:style-name="ce68">
            <text:p>17,375,191</text:p>
          </table:table-cell>
          <table:table-cell office:value-type="float" office:value="866495" table:style-name="ce68">
            <text:p>866,495</text:p>
          </table:table-cell>
          <table:table-cell office:value-type="float" office:value="982901" table:style-name="ce68">
            <text:p>982,901</text:p>
          </table:table-cell>
          <table:table-cell office:value-type="float" office:value="1171632" table:style-name="ce68">
            <text:p>1,171,632</text:p>
          </table:table-cell>
          <table:table-cell office:value-type="float" office:value="16392290" table:style-name="ce69">
            <text:p>16,392,290</text:p>
          </table:table-cell>
          <table:table-cell table:number-columns-repeated="16374"/>
        </table:table-row>
        <table:table-row table:style-name="ro7">
          <table:table-cell office:value-type="string" table:style-name="ce66">
            <text:p>04</text:p>
          </table:table-cell>
          <table:table-cell office:value-type="string" table:style-name="ce70">
            <text:p>63</text:p>
          </table:table-cell>
          <table:table-cell office:value-type="string" table:style-name="ce70">
            <text:p>90</text:p>
          </table:table-cell>
          <table:table-cell office:value-type="string" table:style-name="ce67">
            <text:p>　　一般建築及設備</text:p>
          </table:table-cell>
          <table:table-cell office:value-type="float" office:value="2038127" table:style-name="ce68">
            <text:p>2,038,127</text:p>
          </table:table-cell>
          <table:table-cell office:value-type="float" office:value="17375191" table:style-name="ce68">
            <text:p>17,375,191</text:p>
          </table:table-cell>
          <table:table-cell office:value-type="float" office:value="866495" table:style-name="ce68">
            <text:p>866,495</text:p>
          </table:table-cell>
          <table:table-cell office:value-type="float" office:value="982901" table:style-name="ce68">
            <text:p>982,901</text:p>
          </table:table-cell>
          <table:table-cell office:value-type="float" office:value="1171632" table:style-name="ce68">
            <text:p>1,171,632</text:p>
          </table:table-cell>
          <table:table-cell office:value-type="float" office:value="16392290" table:style-name="ce69">
            <text:p>16,392,290</text:p>
          </table:table-cell>
          <table:table-cell table:number-columns-repeated="16374"/>
        </table:table-row>
        <table:table-row table:style-name="ro7">
          <table:table-cell office:value-type="string" table:style-name="ce66">
            <text:p>05</text:p>
          </table:table-cell>
          <table:table-cell office:value-type="string" table:style-name="ce70">
            <text:p/>
          </table:table-cell>
          <table:table-cell office:value-type="string" table:style-name="ce70">
            <text:p/>
          </table:table-cell>
          <table:table-cell office:value-type="string" table:style-name="ce67">
            <text:p>社區發展及環境保護支出</text:p>
          </table:table-cell>
          <table:table-cell office:value-type="float" office:value="1270000" table:style-name="ce68">
            <text:p>1,270,000</text:p>
          </table:table-cell>
          <table:table-cell office:value-type="float" office:value="1428000" table:style-name="ce68">
            <text:p>1,428,000</text:p>
          </table:table-cell>
          <table:table-cell office:value-type="float" office:value="20000" table:style-name="ce68">
            <text:p>20,000</text:p>
          </table:table-cell>
          <table:table-cell office:value-type="float" office:value="20000" table:style-name="ce68">
            <text:p>20,000</text:p>
          </table:table-cell>
          <table:table-cell office:value-type="float" office:value="1250000" table:style-name="ce68">
            <text:p>1,250,000</text:p>
          </table:table-cell>
          <table:table-cell office:value-type="float" office:value="1408000" table:style-name="ce69">
            <text:p>1,408,00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
          </table:table-cell>
          <table:table-cell office:value-type="string" table:style-name="ce67">
            <text:p>　環境保護支出</text:p>
          </table:table-cell>
          <table:table-cell office:value-type="float" office:value="1270000" table:style-name="ce68">
            <text:p>1,270,000</text:p>
          </table:table-cell>
          <table:table-cell office:value-type="float" office:value="1428000" table:style-name="ce68">
            <text:p>1,428,000</text:p>
          </table:table-cell>
          <table:table-cell office:value-type="float" office:value="20000" table:style-name="ce68">
            <text:p>20,000</text:p>
          </table:table-cell>
          <table:table-cell office:value-type="float" office:value="20000" table:style-name="ce68">
            <text:p>20,000</text:p>
          </table:table-cell>
          <table:table-cell office:value-type="float" office:value="1250000" table:style-name="ce68">
            <text:p>1,250,000</text:p>
          </table:table-cell>
          <table:table-cell office:value-type="float" office:value="1408000" table:style-name="ce69">
            <text:p>1,408,000</text:p>
          </table:table-cell>
          <table:table-cell table:number-columns-repeated="16374"/>
        </table:table-row>
        <table:table-row table:style-name="ro7">
          <table:table-cell office:value-type="string" table:style-name="ce66">
            <text:p>05</text:p>
          </table:table-cell>
          <table:table-cell office:value-type="string" table:style-name="ce70">
            <text:p>71</text:p>
          </table:table-cell>
          <table:table-cell office:value-type="string" table:style-name="ce70">
            <text:p>90</text:p>
          </table:table-cell>
          <table:table-cell office:value-type="string" table:style-name="ce67">
            <text:p>　　一般建築及設備</text:p>
          </table:table-cell>
          <table:table-cell office:value-type="float" office:value="1270000" table:style-name="ce68">
            <text:p>1,270,000</text:p>
          </table:table-cell>
          <table:table-cell office:value-type="float" office:value="1428000" table:style-name="ce68">
            <text:p>1,428,000</text:p>
          </table:table-cell>
          <table:table-cell office:value-type="float" office:value="20000" table:style-name="ce68">
            <text:p>20,000</text:p>
          </table:table-cell>
          <table:table-cell office:value-type="float" office:value="20000" table:style-name="ce68">
            <text:p>20,000</text:p>
          </table:table-cell>
          <table:table-cell office:value-type="float" office:value="1250000" table:style-name="ce68">
            <text:p>1,250,000</text:p>
          </table:table-cell>
          <table:table-cell office:value-type="float" office:value="1408000" table:style-name="ce69">
            <text:p>1,408,000</text:p>
          </table:table-cell>
          <table:table-cell table:number-columns-repeated="16374"/>
        </table:table-row>
        <table:table-row table:style-name="ro7">
          <table:table-cell office:value-type="string" table:style-name="ce66">
            <text:p>08</text:p>
          </table:table-cell>
          <table:table-cell office:value-type="string" table:style-name="ce70">
            <text:p/>
          </table:table-cell>
          <table:table-cell office:value-type="string" table:style-name="ce70">
            <text:p/>
          </table:table-cell>
          <table:table-cell office:value-type="string" table:style-name="ce67">
            <text:p>補助及其他支出</text:p>
          </table:table-cell>
          <table:table-cell office:value-type="float" office:value="413950" table:style-name="ce68">
            <text:p>413,950</text:p>
          </table:table-cell>
          <table:table-cell office:value-type="float" office:value="2632051" table:style-name="ce68">
            <text:p>2,632,051</text:p>
          </table:table-cell>
          <table:table-cell office:value-type="float" office:value="413950" table:style-name="ce68">
            <text:p>413,950</text:p>
          </table:table-cell>
          <table:table-cell office:value-type="float" office:value="442051" table:style-name="ce68">
            <text:p>442,051</text:p>
          </table:table-cell>
          <table:table-cell office:value-type="float" office:value="0" table:style-name="ce68">
            <text:p>0</text:p>
          </table:table-cell>
          <table:table-cell office:value-type="float" office:value="2190000" table:style-name="ce69">
            <text:p>2,190,000</text:p>
          </table:table-cell>
          <table:table-cell table:number-columns-repeated="16374"/>
        </table:table-row>
        <table:table-row table:style-name="ro7">
          <table:table-cell office:value-type="string" table:style-name="ce66">
            <text:p>08</text:p>
          </table:table-cell>
          <table:table-cell office:value-type="string" table:style-name="ce70">
            <text:p>89</text:p>
          </table:table-cell>
          <table:table-cell office:value-type="string" table:style-name="ce70">
            <text:p/>
          </table:table-cell>
          <table:table-cell office:value-type="string" table:style-name="ce67">
            <text:p>　其他支出</text:p>
          </table:table-cell>
          <table:table-cell office:value-type="float" office:value="413950" table:style-name="ce68">
            <text:p>413,950</text:p>
          </table:table-cell>
          <table:table-cell office:value-type="float" office:value="2632051" table:style-name="ce68">
            <text:p>2,632,051</text:p>
          </table:table-cell>
          <table:table-cell office:value-type="float" office:value="413950" table:style-name="ce68">
            <text:p>413,950</text:p>
          </table:table-cell>
          <table:table-cell office:value-type="float" office:value="442051" table:style-name="ce68">
            <text:p>442,051</text:p>
          </table:table-cell>
          <table:table-cell office:value-type="float" office:value="0" table:style-name="ce68">
            <text:p>0</text:p>
          </table:table-cell>
          <table:table-cell office:value-type="float" office:value="2190000" table:style-name="ce69">
            <text:p>2,190,000</text:p>
          </table:table-cell>
          <table:table-cell table:number-columns-repeated="16374"/>
        </table:table-row>
        <table:table-row table:style-name="ro7">
          <table:table-cell office:value-type="string" table:style-name="ce66">
            <text:p>08</text:p>
          </table:table-cell>
          <table:table-cell office:value-type="string" table:style-name="ce70">
            <text:p>89</text:p>
          </table:table-cell>
          <table:table-cell office:value-type="string" table:style-name="ce70">
            <text:p>03</text:p>
          </table:table-cell>
          <table:table-cell office:value-type="string" table:style-name="ce67">
            <text:p>　　災害準備金</text:p>
          </table:table-cell>
          <table:table-cell office:value-type="float" office:value="413950" table:style-name="ce68">
            <text:p>413,950</text:p>
          </table:table-cell>
          <table:table-cell office:value-type="float" office:value="2632051" table:style-name="ce68">
            <text:p>2,632,051</text:p>
          </table:table-cell>
          <table:table-cell office:value-type="float" office:value="413950" table:style-name="ce68">
            <text:p>413,950</text:p>
          </table:table-cell>
          <table:table-cell office:value-type="float" office:value="442051" table:style-name="ce68">
            <text:p>442,051</text:p>
          </table:table-cell>
          <table:table-cell office:value-type="float" office:value="0" table:style-name="ce68">
            <text:p>0</text:p>
          </table:table-cell>
          <table:table-cell office:value-type="float" office:value="2190000" table:style-name="ce69">
            <text:p>2,190,00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預算外庫款支出</text:p>
          </table:table-cell>
          <table:table-cell office:value-type="float" office:value="-33925892" table:style-name="ce68">
            <text:p>-33,925,892</text:p>
          </table:table-cell>
          <table:table-cell office:value-type="float" office:value="2348312" table:style-name="ce68">
            <text:p>2,348,312</text:p>
          </table:table-cell>
          <table:table-cell office:value-type="float" office:value="-33925892" table:style-name="ce68">
            <text:p>-33,925,892</text:p>
          </table:table-cell>
          <table:table-cell office:value-type="float" office:value="2348312" table:style-name="ce68">
            <text:p>2,348,312</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　　墊付款</text:p>
          </table:table-cell>
          <table:table-cell office:value-type="float" office:value="-35376465" table:style-name="ce68">
            <text:p>-35,376,465</text:p>
          </table:table-cell>
          <table:table-cell office:value-type="float" office:value="194985" table:style-name="ce68">
            <text:p>194,985</text:p>
          </table:table-cell>
          <table:table-cell office:value-type="float" office:value="-35376465" table:style-name="ce68">
            <text:p>-35,376,465</text:p>
          </table:table-cell>
          <table:table-cell office:value-type="float" office:value="194985" table:style-name="ce68">
            <text:p>194,985</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　　退還以前年度歲入款</text:p>
          </table:table-cell>
          <table:table-cell office:value-type="float" office:value="1450573" table:style-name="ce68">
            <text:p>1,450,573</text:p>
          </table:table-cell>
          <table:table-cell office:value-type="float" office:value="2153327" table:style-name="ce68">
            <text:p>2,153,327</text:p>
          </table:table-cell>
          <table:table-cell office:value-type="float" office:value="1450573" table:style-name="ce68">
            <text:p>1,450,573</text:p>
          </table:table-cell>
          <table:table-cell office:value-type="float" office:value="2153327" table:style-name="ce68">
            <text:p>2,153,327</text:p>
          </table:table-cell>
          <table:table-cell office:value-type="float" office:value="0" table:style-name="ce68">
            <text:p>0</text:p>
          </table:table-cell>
          <table:table-cell office:value-type="float" office:value="0" table:style-name="ce69">
            <text:p>0</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支　出　總　計</text:p>
          </table:table-cell>
          <table:table-cell office:value-type="float" office:value="47536815" table:style-name="ce68">
            <text:p>47,536,815</text:p>
          </table:table-cell>
          <table:table-cell office:value-type="float" office:value="295957568" table:style-name="ce68">
            <text:p>295,957,568</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上　月　結　存</text:p>
          </table:table-cell>
          <table:table-cell office:value-type="float" office:value="211127292" table:style-name="ce68">
            <text:p>211,127,292</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本　月　結　存</text:p>
          </table:table-cell>
          <table:table-cell office:value-type="float" office:value="231833410" table:style-name="ce68">
            <text:p>231,833,410</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未　兌　付　支　票　款</text:p>
          </table:table-cell>
          <table:table-cell office:value-type="float" office:value="425374" table:style-name="ce68">
            <text:p>425,374</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7">
          <table:table-cell office:value-type="string" table:style-name="ce66">
            <text:p/>
          </table:table-cell>
          <table:table-cell office:value-type="string" table:style-name="ce70">
            <text:p/>
          </table:table-cell>
          <table:table-cell office:value-type="string" table:style-name="ce70">
            <text:p/>
          </table:table-cell>
          <table:table-cell office:value-type="string" table:style-name="ce67">
            <text:p>本　月　公　庫　實　際　結　存　數</text:p>
          </table:table-cell>
          <table:table-cell office:value-type="float" office:value="232258784" table:style-name="ce68">
            <text:p>232,258,784</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16374"/>
        </table:table-row>
        <table:table-row table:style-name="ro19">
          <table:table-cell office:value-type="string" table:number-columns-spanned="10" table:number-rows-spanned="1" table:style-name="ce76">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2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1-26T03:22:26Z</dc:date>
    <meta:print-date>2015-12-29T09:31:15Z</meta:print-date>
  </office:meta>
</office:document-meta>
</file>