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0"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1"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co20" style:family="table-column">
      <style:table-column-properties fo:break-before="auto" style:column-width="0.635cm" style:use-optimal-column-width="true"/>
    </style:style>
    <style:style style:name="co21" style:family="table-column">
      <style:table-column-properties fo:break-before="auto" style:column-width="5.000625cm"/>
    </style:style>
    <style:style style:name="co22" style:family="table-column">
      <style:table-column-properties fo:break-before="auto" style:column-width="5.92666666666667cm"/>
    </style:style>
    <style:style style:name="co23" style:family="table-column">
      <style:table-column-properties fo:break-before="auto" style:column-width="2.8310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69">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70">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66">
            <text:p>聯絡人：蔡玉慧</text:p>
          </table:table-cell>
          <table:covered-table-cell/>
          <table:table-cell table:number-columns-spanned="2" table:number-rows-spanned="1" table:style-name="ce72"/>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66">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6">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6">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54">
            <text:p>上次預告日期:109年12月2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66">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54">
            <text:p>本次預告日期: 110<text:span text:style-name="T6">年</text:span>12<text:span text:style-name="T6">月</text:span>1<text:span text:style-name="T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50">
            <text:p>資料</text:p>
            <text:p>種類</text:p>
          </table:table-cell>
          <table:table-cell office:value-type="string" table:number-columns-spanned="1" table:number-rows-spanned="2" table:style-name="ce65">
            <text:p>資料項目</text:p>
          </table:table-cell>
          <table:table-cell office:value-type="string" table:number-columns-spanned="1" table:number-rows-spanned="2" table:style-name="ce65">
            <text:p>發布形式</text:p>
          </table:table-cell>
          <table:table-cell office:value-type="string" table:number-columns-spanned="13" table:number-rows-spanned="1" table:style-name="ce65">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0<text:span text:style-name="T6">年1</text:span>2<text:span text:style-name="T6">月</text:span></text:p>
          </table:table-cell>
          <table:table-cell office:value-type="string" table:style-name="ce22">
            <text:p>111<text:span text:style-name="T6">年</text:span>1<text:span text:style-name="T6">月</text:span></text:p>
          </table:table-cell>
          <table:table-cell office:value-type="string" table:style-name="ce22">
            <text:p>111<text:span text:style-name="T6">年</text:span>2<text:span text:style-name="T6">月</text:span></text:p>
          </table:table-cell>
          <table:table-cell office:value-type="string" table:style-name="ce22">
            <text:p>111<text:span text:style-name="T6">年</text:span>3<text:span text:style-name="T6">月</text:span></text:p>
          </table:table-cell>
          <table:table-cell office:value-type="string" table:style-name="ce22">
            <text:p>111<text:span text:style-name="T6">年</text:span>4<text:span text:style-name="T6">月</text:span></text:p>
          </table:table-cell>
          <table:table-cell office:value-type="string" table:style-name="ce22">
            <text:p>111<text:span text:style-name="T6">年</text:span>5<text:span text:style-name="T6">月</text:span></text:p>
          </table:table-cell>
          <table:table-cell office:value-type="string" table:style-name="ce22">
            <text:p>111<text:span text:style-name="T6">年</text:span>6<text:span text:style-name="T6">月</text:span></text:p>
          </table:table-cell>
          <table:table-cell office:value-type="string" table:style-name="ce22">
            <text:p>111<text:span text:style-name="T6">年</text:span>7<text:span text:style-name="T6">月</text:span></text:p>
          </table:table-cell>
          <table:table-cell office:value-type="string" table:style-name="ce22">
            <text:p>111<text:span text:style-name="T6">年</text:span>8<text:span text:style-name="T6">月</text:span></text:p>
          </table:table-cell>
          <table:table-cell office:value-type="string" table:style-name="ce22">
            <text:p>111<text:span text:style-name="T6">年</text:span>9<text:span text:style-name="T6">月</text:span></text:p>
          </table:table-cell>
          <table:table-cell office:value-type="string" table:style-name="ce22">
            <text:p>111<text:span text:style-name="T6">年1</text:span>0<text:span text:style-name="T6">月</text:span></text:p>
          </table:table-cell>
          <table:table-cell office:value-type="string" table:style-name="ce22">
            <text:p>111<text:span text:style-name="T6">年1</text:span>1<text:span text:style-name="T6">月</text:span></text:p>
          </table:table-cell>
          <table:table-cell office:value-type="string" table:style-name="ce22">
            <text:p>111<text:span text:style-name="T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87">
            <text:p>財政</text:p>
            <text:p>統計</text:p>
          </table:table-cell>
          <table:table-cell office:value-type="string" table:number-columns-spanned="1" table:number-rows-spanned="3" table:style-name="ce88">
            <text:p><text:a xlink:href="#背景說明.A1">臺東縣太麻里鄉公庫收支月報</text:a></text:p>
          </table:table-cell>
          <table:table-cell office:value-type="string" table:number-columns-spanned="1" table:number-rows-spanned="3" table:style-name="ce65">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30">
            <text:p><text:a xlink:href="#'110年11月公庫收支-歲入'.A1">(110年11月)</text:a></text:p>
          </table:table-cell>
          <table:table-cell office:value-type="string" table:style-name="ce29">
            <text:p><text:a xlink:href="#'110年12月公庫收支-歲入'.A1">(110年12月)</text:a></text:p>
          </table:table-cell>
          <table:table-cell office:value-type="string" table:style-name="ce30">
            <text:p><text:a xlink:href="#'111年1月公庫收支-歲入'.A1">(111年1月)</text:a></text:p>
          </table:table-cell>
          <table:table-cell office:value-type="string" table:style-name="ce29">
            <text:p><text:a xlink:href="#'111年2月公庫收支-歲入'.A1">(111年2月)</text:a></text:p>
          </table:table-cell>
          <table:table-cell office:value-type="string" table:style-name="ce30">
            <text:p><text:a xlink:href="#'111年3月公庫收支'.A1">(111年3月)</text:a></text:p>
          </table:table-cell>
          <table:table-cell office:value-type="string" table:style-name="ce29">
            <text:p><text:a xlink:href="#'111年4月公庫收支'.A1">(111年4月)</text:a></text:p>
          </table:table-cell>
          <table:table-cell office:value-type="string" table:style-name="ce30">
            <text:p><text:a xlink:href="#'111年5月公庫收支'.A1">(111年5月)</text:a></text:p>
          </table:table-cell>
          <table:table-cell office:value-type="string" table:style-name="ce29">
            <text:p><text:a xlink:href="#'111年6月公庫收支'.A1">(111年6月)</text:a></text:p>
          </table:table-cell>
          <table:table-cell office:value-type="string" table:style-name="ce30">
            <text:p><text:a xlink:href="#'111年7月公庫收支'.A1">(111年7月)</text:a></text:p>
          </table:table-cell>
          <table:table-cell office:value-type="string" table:style-name="ce29">
            <text:p><text:a xlink:href="#'111年8月公庫收支'.A1">(111年8月)</text:a></text:p>
          </table:table-cell>
          <table:table-cell office:value-type="string" table:style-name="ce30">
            <text:p><text:a xlink:href="#'111年9月公庫收支'.A1">(111年9月)</text:a></text:p>
          </table:table-cell>
          <table:table-cell office:value-type="string" table:style-name="ce29">
            <text:p><text:a xlink:href="#'111年10月公庫收支'.A1">(111年10月)</text:a></text:p>
          </table:table-cell>
          <table:table-cell office:value-type="string" table:style-name="ce29">
            <text:p><text:a xlink:href="#'111年11月公庫收支'.A1">(111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月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年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0年11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438904" table:style-name="ce38">
            <text:p>438,904</text:p>
          </table:table-cell>
          <table:table-cell office:value-type="float" office:value="890774" table:style-name="ce38">
            <text:p>890,774</text:p>
          </table:table-cell>
          <table:table-cell office:value-type="float" office:value="438904" table:style-name="ce38">
            <text:p>438,904</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4000" table:style-name="ce38">
            <text:p>4,000</text:p>
          </table:table-cell>
          <table:table-cell office:value-type="float" office:value="94400" table:style-name="ce38">
            <text:p>94,400</text:p>
          </table:table-cell>
          <table:table-cell office:value-type="float" office:value="4000" table:style-name="ce38">
            <text:p>4,000</text:p>
          </table:table-cell>
          <table:table-cell office:value-type="float" office:value="94400" table:style-name="ce38">
            <text:p>94,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676161" table:style-name="ce38">
            <text:p>676,161</text:p>
          </table:table-cell>
          <table:table-cell office:value-type="float" office:value="25060" table:style-name="ce38">
            <text:p>25,060</text:p>
          </table:table-cell>
          <table:table-cell office:value-type="float" office:value="676161" table:style-name="ce38">
            <text:p>676,1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7926224" table:style-name="ce38">
            <text:p>7,926,224</text:p>
          </table:table-cell>
          <table:table-cell office:value-type="float" office:value="125748641" table:style-name="ce38">
            <text:p>125,748,641</text:p>
          </table:table-cell>
          <table:table-cell office:value-type="float" office:value="4744780" table:style-name="ce38">
            <text:p>4,744,780</text:p>
          </table:table-cell>
          <table:table-cell office:value-type="float" office:value="47017967" table:style-name="ce38">
            <text:p>47,017,967</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078" table:style-name="ce38">
            <text:p>58,078</text:p>
          </table:table-cell>
          <table:table-cell office:value-type="float" office:value="1649370" table:style-name="ce38">
            <text:p>1,649,370</text:p>
          </table:table-cell>
          <table:table-cell office:value-type="float" office:value="58078" table:style-name="ce38">
            <text:p>58,078</text:p>
          </table:table-cell>
          <table:table-cell office:value-type="float" office:value="1649370" table:style-name="ce38">
            <text:p>1,649,3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078" table:style-name="ce38">
            <text:p>58,078</text:p>
          </table:table-cell>
          <table:table-cell office:value-type="float" office:value="1596870" table:style-name="ce38">
            <text:p>1,596,870</text:p>
          </table:table-cell>
          <table:table-cell office:value-type="float" office:value="58078" table:style-name="ce38">
            <text:p>58,078</text:p>
          </table:table-cell>
          <table:table-cell office:value-type="float" office:value="1596870" table:style-name="ce38">
            <text:p>1,596,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22920" table:style-name="ce38">
            <text:p>22,920</text:p>
          </table:table-cell>
          <table:table-cell office:value-type="float" office:value="1002643" table:style-name="ce38">
            <text:p>1,002,643</text:p>
          </table:table-cell>
          <table:table-cell office:value-type="float" office:value="22920" table:style-name="ce38">
            <text:p>22,920</text:p>
          </table:table-cell>
          <table:table-cell office:value-type="float" office:value="1002643" table:style-name="ce38">
            <text:p>1,002,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35158" table:style-name="ce38">
            <text:p>35,158</text:p>
          </table:table-cell>
          <table:table-cell office:value-type="float" office:value="557375" table:style-name="ce38">
            <text:p>557,375</text:p>
          </table:table-cell>
          <table:table-cell office:value-type="float" office:value="35158" table:style-name="ce38">
            <text:p>35,158</text:p>
          </table:table-cell>
          <table:table-cell office:value-type="float" office:value="557375" table:style-name="ce38">
            <text:p>557,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1083548" table:style-name="ce38">
            <text:p>21,083,548</text:p>
          </table:table-cell>
          <table:table-cell office:value-type="float" office:value="254445406" table:style-name="ce38">
            <text:p>254,445,40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1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3709177" table:style-name="ce38">
            <text:p>13,709,177</text:p>
          </table:table-cell>
          <table:table-cell office:value-type="float" office:value="212146549" table:style-name="ce38">
            <text:p>212,146,549</text:p>
          </table:table-cell>
          <table:table-cell office:value-type="float" office:value="12126397" table:style-name="ce38">
            <text:p>12,126,397</text:p>
          </table:table-cell>
          <table:table-cell office:value-type="float" office:value="133838861" table:style-name="ce38">
            <text:p>133,838,861</text:p>
          </table:table-cell>
          <table:table-cell office:value-type="float" office:value="1582780" table:style-name="ce38">
            <text:p>1,582,780</text:p>
          </table:table-cell>
          <table:table-cell office:value-type="float" office:value="78307688" table:style-name="ce39">
            <text:p>78,307,688</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9210346" table:style-name="ce38">
            <text:p>9,210,346</text:p>
          </table:table-cell>
          <table:table-cell office:value-type="float" office:value="119810043" table:style-name="ce38">
            <text:p>119,810,043</text:p>
          </table:table-cell>
          <table:table-cell office:value-type="float" office:value="9210346" table:style-name="ce38">
            <text:p>9,210,346</text:p>
          </table:table-cell>
          <table:table-cell office:value-type="float" office:value="119733210" table:style-name="ce38">
            <text:p>119,733,210</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49165" table:style-name="ce38">
            <text:p>49,165</text:p>
          </table:table-cell>
          <table:table-cell office:value-type="float" office:value="476557" table:style-name="ce38">
            <text:p>476,557</text:p>
          </table:table-cell>
          <table:table-cell office:value-type="float" office:value="49165" table:style-name="ce38">
            <text:p>49,165</text:p>
          </table:table-cell>
          <table:table-cell office:value-type="float" office:value="476557" table:style-name="ce38">
            <text:p>476,5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66760" table:style-name="ce38">
            <text:p>66,760</text:p>
          </table:table-cell>
          <table:table-cell office:value-type="float" office:value="1086027" table:style-name="ce38">
            <text:p>1,086,027</text:p>
          </table:table-cell>
          <table:table-cell office:value-type="float" office:value="66760" table:style-name="ce38">
            <text:p>66,760</text:p>
          </table:table-cell>
          <table:table-cell office:value-type="float" office:value="1086027" table:style-name="ce38">
            <text:p>1,086,0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2224" table:style-name="ce38">
            <text:p>32,224</text:p>
          </table:table-cell>
          <table:table-cell office:value-type="float" office:value="235189" table:style-name="ce38">
            <text:p>235,189</text:p>
          </table:table-cell>
          <table:table-cell office:value-type="float" office:value="32224" table:style-name="ce38">
            <text:p>32,224</text:p>
          </table:table-cell>
          <table:table-cell office:value-type="float" office:value="235189" table:style-name="ce38">
            <text:p>235,1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51543" table:style-name="ce38">
            <text:p>51,543</text:p>
          </table:table-cell>
          <table:table-cell office:value-type="float" office:value="746" table:style-name="ce38">
            <text:p>746</text:p>
          </table:table-cell>
          <table:table-cell office:value-type="float" office:value="51543" table:style-name="ce38">
            <text:p>51,5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9364" table:style-name="ce38">
            <text:p>89,364</text:p>
          </table:table-cell>
          <table:table-cell office:value-type="float" office:value="1065786" table:style-name="ce38">
            <text:p>1,065,786</text:p>
          </table:table-cell>
          <table:table-cell office:value-type="float" office:value="89364" table:style-name="ce38">
            <text:p>89,364</text:p>
          </table:table-cell>
          <table:table-cell office:value-type="float" office:value="1065786" table:style-name="ce38">
            <text:p>1,065,7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90290" table:style-name="ce38">
            <text:p>90,290</text:p>
          </table:table-cell>
          <table:table-cell office:value-type="float" office:value="867884" table:style-name="ce38">
            <text:p>867,884</text:p>
          </table:table-cell>
          <table:table-cell office:value-type="float" office:value="90290" table:style-name="ce38">
            <text:p>90,290</text:p>
          </table:table-cell>
          <table:table-cell office:value-type="float" office:value="867884" table:style-name="ce38">
            <text:p>867,8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16103" table:style-name="ce38">
            <text:p>1,716,103</text:p>
          </table:table-cell>
          <table:table-cell office:value-type="float" office:value="24243249" table:style-name="ce38">
            <text:p>24,243,249</text:p>
          </table:table-cell>
          <table:table-cell office:value-type="float" office:value="1716103" table:style-name="ce38">
            <text:p>1,716,103</text:p>
          </table:table-cell>
          <table:table-cell office:value-type="float" office:value="24166416" table:style-name="ce38">
            <text:p>24,166,4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599158" table:style-name="ce38">
            <text:p>599,158</text:p>
          </table:table-cell>
          <table:table-cell office:value-type="float" office:value="12403934" table:style-name="ce38">
            <text:p>12,403,934</text:p>
          </table:table-cell>
          <table:table-cell office:value-type="float" office:value="599158" table:style-name="ce38">
            <text:p>599,158</text:p>
          </table:table-cell>
          <table:table-cell office:value-type="float" office:value="12359351" table:style-name="ce38">
            <text:p>12,359,35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592662" table:style-name="ce38">
            <text:p>592,662</text:p>
          </table:table-cell>
          <table:table-cell office:value-type="float" office:value="12192794" table:style-name="ce38">
            <text:p>12,192,794</text:p>
          </table:table-cell>
          <table:table-cell office:value-type="float" office:value="592662" table:style-name="ce38">
            <text:p>592,662</text:p>
          </table:table-cell>
          <table:table-cell office:value-type="float" office:value="12148211" table:style-name="ce38">
            <text:p>12,148,21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6496" table:style-name="ce38">
            <text:p>6,496</text:p>
          </table:table-cell>
          <table:table-cell office:value-type="float" office:value="27740" table:style-name="ce38">
            <text:p>27,740</text:p>
          </table:table-cell>
          <table:table-cell office:value-type="float" office:value="6496" table:style-name="ce38">
            <text:p>6,496</text:p>
          </table:table-cell>
          <table:table-cell office:value-type="float" office:value="27740" table:style-name="ce38">
            <text:p>27,7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2265" table:style-name="ce38">
            <text:p>22,265</text:p>
          </table:table-cell>
          <table:table-cell office:value-type="float" office:value="95176" table:style-name="ce38">
            <text:p>95,176</text:p>
          </table:table-cell>
          <table:table-cell office:value-type="float" office:value="22265" table:style-name="ce38">
            <text:p>22,265</text:p>
          </table:table-cell>
          <table:table-cell office:value-type="float" office:value="95176" table:style-name="ce38">
            <text:p>95,1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9445" table:style-name="ce38">
            <text:p>19,445</text:p>
          </table:table-cell>
          <table:table-cell office:value-type="float" office:value="92356" table:style-name="ce38">
            <text:p>92,356</text:p>
          </table:table-cell>
          <table:table-cell office:value-type="float" office:value="19445" table:style-name="ce38">
            <text:p>19,445</text:p>
          </table:table-cell>
          <table:table-cell office:value-type="float" office:value="92356" table:style-name="ce38">
            <text:p>92,3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35652" table:style-name="ce38">
            <text:p>735,652</text:p>
          </table:table-cell>
          <table:table-cell office:value-type="float" office:value="7432750" table:style-name="ce38">
            <text:p>7,432,750</text:p>
          </table:table-cell>
          <table:table-cell office:value-type="float" office:value="735652" table:style-name="ce38">
            <text:p>735,652</text:p>
          </table:table-cell>
          <table:table-cell office:value-type="float" office:value="7400500" table:style-name="ce38">
            <text:p>7,400,500</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22341" table:style-name="ce38">
            <text:p>722,341</text:p>
          </table:table-cell>
          <table:table-cell office:value-type="float" office:value="7258077" table:style-name="ce38">
            <text:p>7,258,077</text:p>
          </table:table-cell>
          <table:table-cell office:value-type="float" office:value="722341" table:style-name="ce38">
            <text:p>722,341</text:p>
          </table:table-cell>
          <table:table-cell office:value-type="float" office:value="7225827" table:style-name="ce38">
            <text:p>7,225,827</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311" table:style-name="ce38">
            <text:p>13,311</text:p>
          </table:table-cell>
          <table:table-cell office:value-type="float" office:value="173329" table:style-name="ce38">
            <text:p>173,329</text:p>
          </table:table-cell>
          <table:table-cell office:value-type="float" office:value="13311" table:style-name="ce38">
            <text:p>13,311</text:p>
          </table:table-cell>
          <table:table-cell office:value-type="float" office:value="173329" table:style-name="ce38">
            <text:p>173,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20000" table:style-name="ce38">
            <text:p>20,000</text:p>
          </table:table-cell>
          <table:table-cell office:value-type="float" office:value="27560" table:style-name="ce38">
            <text:p>27,560</text:p>
          </table:table-cell>
          <table:table-cell office:value-type="float" office:value="20000" table:style-name="ce38">
            <text:p>20,00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4498831" table:style-name="ce38">
            <text:p>4,498,831</text:p>
          </table:table-cell>
          <table:table-cell office:value-type="float" office:value="92336506" table:style-name="ce38">
            <text:p>92,336,506</text:p>
          </table:table-cell>
          <table:table-cell office:value-type="float" office:value="2916051" table:style-name="ce38">
            <text:p>2,916,051</text:p>
          </table:table-cell>
          <table:table-cell office:value-type="float" office:value="14105651" table:style-name="ce38">
            <text:p>14,105,651</text:p>
          </table:table-cell>
          <table:table-cell office:value-type="float" office:value="1582780" table:style-name="ce38">
            <text:p>1,582,780</text:p>
          </table:table-cell>
          <table:table-cell office:value-type="float" office:value="78230855" table:style-name="ce39">
            <text:p>78,230,855</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1534838" table:style-name="ce38">
            <text:p>1,534,838</text:p>
          </table:table-cell>
          <table:table-cell office:value-type="float" office:value="36638957" table:style-name="ce38">
            <text:p>36,638,957</text:p>
          </table:table-cell>
          <table:table-cell office:value-type="float" office:value="85020" table:style-name="ce38">
            <text:p>85,020</text:p>
          </table:table-cell>
          <table:table-cell office:value-type="float" office:value="4160153" table:style-name="ce38">
            <text:p>4,160,153</text:p>
          </table:table-cell>
          <table:table-cell office:value-type="float" office:value="1449818" table:style-name="ce38">
            <text:p>1,449,818</text:p>
          </table:table-cell>
          <table:table-cell office:value-type="float" office:value="32478804" table:style-name="ce39">
            <text:p>32,478,80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862587" table:style-name="ce38">
            <text:p>2,862,587</text:p>
          </table:table-cell>
          <table:table-cell office:value-type="float" office:value="37984384" table:style-name="ce38">
            <text:p>37,984,384</text:p>
          </table:table-cell>
          <table:table-cell office:value-type="float" office:value="2729625" table:style-name="ce38">
            <text:p>2,729,625</text:p>
          </table:table-cell>
          <table:table-cell office:value-type="float" office:value="9800991" table:style-name="ce38">
            <text:p>9,800,991</text:p>
          </table:table-cell>
          <table:table-cell office:value-type="float" office:value="132962" table:style-name="ce38">
            <text:p>132,962</text:p>
          </table:table-cell>
          <table:table-cell office:value-type="float" office:value="28183393" table:style-name="ce39">
            <text:p>28,183,39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859587" table:style-name="ce38">
            <text:p>2,859,587</text:p>
          </table:table-cell>
          <table:table-cell office:value-type="float" office:value="31961436" table:style-name="ce38">
            <text:p>31,961,436</text:p>
          </table:table-cell>
          <table:table-cell office:value-type="float" office:value="2729625" table:style-name="ce38">
            <text:p>2,729,625</text:p>
          </table:table-cell>
          <table:table-cell office:value-type="float" office:value="9743491" table:style-name="ce38">
            <text:p>9,743,491</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663639" table:style-name="ce38">
            <text:p>2,663,639</text:p>
          </table:table-cell>
          <table:table-cell office:value-type="float" office:value="31109014" table:style-name="ce38">
            <text:p>31,109,014</text:p>
          </table:table-cell>
          <table:table-cell office:value-type="float" office:value="2533677" table:style-name="ce38">
            <text:p>2,533,677</text:p>
          </table:table-cell>
          <table:table-cell office:value-type="float" office:value="8891069" table:style-name="ce38">
            <text:p>8,891,069</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195948" table:style-name="ce38">
            <text:p>195,948</text:p>
          </table:table-cell>
          <table:table-cell office:value-type="float" office:value="852422" table:style-name="ce38">
            <text:p>852,422</text:p>
          </table:table-cell>
          <table:table-cell office:value-type="float" office:value="195948" table:style-name="ce38">
            <text:p>195,948</text:p>
          </table:table-cell>
          <table:table-cell office:value-type="float" office:value="852422" table:style-name="ce38">
            <text:p>852,4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3933032" table:style-name="ce38">
            <text:p>13,933,032</text:p>
          </table:table-cell>
          <table:table-cell office:value-type="float" office:value="248420753" table:style-name="ce38">
            <text:p>248,420,75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03976776" table:style-name="ce38">
            <text:p>203,976,77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1717" table:style-name="ce38">
            <text:p>101,71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11229009" table:style-name="ce38">
            <text:p>211,229,00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0 年 <text:s/>12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700" table:style-name="ce38">
            <text:p>1,700</text:p>
          </table:table-cell>
          <table:table-cell office:value-type="float" office:value="96100" table:style-name="ce38">
            <text:p>96,100</text:p>
          </table:table-cell>
          <table:table-cell office:value-type="float" office:value="1700" table:style-name="ce38">
            <text:p>1,700</text:p>
          </table:table-cell>
          <table:table-cell office:value-type="float" office:value="96100" table:style-name="ce38">
            <text:p>9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1741" table:style-name="ce38">
            <text:p>11,741</text:p>
          </table:table-cell>
          <table:table-cell office:value-type="float" office:value="46107" table:style-name="ce38">
            <text:p>46,107</text:p>
          </table:table-cell>
          <table:table-cell office:value-type="float" office:value="11741" table:style-name="ce38">
            <text:p>11,741</text:p>
          </table:table-cell>
          <table:table-cell office:value-type="float" office:value="46107" table:style-name="ce38">
            <text:p>46,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8060" table:style-name="ce38">
            <text:p>28,060</text:p>
          </table:table-cell>
          <table:table-cell office:value-type="float" office:value="704221" table:style-name="ce38">
            <text:p>704,221</text:p>
          </table:table-cell>
          <table:table-cell office:value-type="float" office:value="28060" table:style-name="ce38">
            <text:p>28,060</text:p>
          </table:table-cell>
          <table:table-cell office:value-type="float" office:value="704221" table:style-name="ce38">
            <text:p>704,2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50921299" table:style-name="ce38">
            <text:p>50,921,299</text:p>
          </table:table-cell>
          <table:table-cell office:value-type="float" office:value="176669940" table:style-name="ce38">
            <text:p>176,669,940</text:p>
          </table:table-cell>
          <table:table-cell office:value-type="float" office:value="50123686" table:style-name="ce38">
            <text:p>50,123,686</text:p>
          </table:table-cell>
          <table:table-cell office:value-type="float" office:value="97141653" table:style-name="ce38">
            <text:p>97,141,65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05939" table:style-name="ce38">
            <text:p>105,939</text:p>
          </table:table-cell>
          <table:table-cell office:value-type="float" office:value="663314" table:style-name="ce38">
            <text:p>663,314</text:p>
          </table:table-cell>
          <table:table-cell office:value-type="float" office:value="105939" table:style-name="ce38">
            <text:p>105,939</text:p>
          </table:table-cell>
          <table:table-cell office:value-type="float" office:value="663314" table:style-name="ce38">
            <text:p>663,3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68242933" table:style-name="ce38">
            <text:p>68,242,933</text:p>
          </table:table-cell>
          <table:table-cell office:value-type="float" office:value="322688339" table:style-name="ce38">
            <text:p>322,688,33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81462707" table:style-name="ce38">
            <text:p>81,462,707</text:p>
          </table:table-cell>
          <table:table-cell office:value-type="float" office:value="293609256" table:style-name="ce38">
            <text:p>293,609,256</text:p>
          </table:table-cell>
          <table:table-cell office:value-type="float" office:value="78348704" table:style-name="ce38">
            <text:p>78,348,704</text:p>
          </table:table-cell>
          <table:table-cell office:value-type="float" office:value="212187565" table:style-name="ce38">
            <text:p>212,187,565</text:p>
          </table:table-cell>
          <table:table-cell office:value-type="float" office:value="3114003" table:style-name="ce38">
            <text:p>3,114,003</text:p>
          </table:table-cell>
          <table:table-cell office:value-type="float" office:value="81421691" table:style-name="ce39">
            <text:p>81,421,691</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9800305" table:style-name="ce38">
            <text:p>49,800,305</text:p>
          </table:table-cell>
          <table:table-cell office:value-type="float" office:value="169610348" table:style-name="ce38">
            <text:p>169,610,348</text:p>
          </table:table-cell>
          <table:table-cell office:value-type="float" office:value="49800305" table:style-name="ce38">
            <text:p>49,800,305</text:p>
          </table:table-cell>
          <table:table-cell office:value-type="float" office:value="169533515" table:style-name="ce38">
            <text:p>169,533,515</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87548" table:style-name="ce38">
            <text:p>87,548</text:p>
          </table:table-cell>
          <table:table-cell office:value-type="float" office:value="564105" table:style-name="ce38">
            <text:p>564,105</text:p>
          </table:table-cell>
          <table:table-cell office:value-type="float" office:value="87548" table:style-name="ce38">
            <text:p>87,548</text:p>
          </table:table-cell>
          <table:table-cell office:value-type="float" office:value="564105" table:style-name="ce38">
            <text:p>564,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049" table:style-name="ce38">
            <text:p>1,049</text:p>
          </table:table-cell>
          <table:table-cell office:value-type="float" office:value="4858" table:style-name="ce38">
            <text:p>4,858</text:p>
          </table:table-cell>
          <table:table-cell office:value-type="float" office:value="1049" table:style-name="ce38">
            <text:p>1,049</text:p>
          </table:table-cell>
          <table:table-cell office:value-type="float" office:value="4858" table:style-name="ce38">
            <text:p>4,8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66803" table:style-name="ce38">
            <text:p>66,803</text:p>
          </table:table-cell>
          <table:table-cell office:value-type="float" office:value="301992" table:style-name="ce38">
            <text:p>301,992</text:p>
          </table:table-cell>
          <table:table-cell office:value-type="float" office:value="66803" table:style-name="ce38">
            <text:p>66,803</text:p>
          </table:table-cell>
          <table:table-cell office:value-type="float" office:value="301992" table:style-name="ce38">
            <text:p>301,9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10589" table:style-name="ce38">
            <text:p>10,589</text:p>
          </table:table-cell>
          <table:table-cell office:value-type="float" office:value="62132" table:style-name="ce38">
            <text:p>62,132</text:p>
          </table:table-cell>
          <table:table-cell office:value-type="float" office:value="10589" table:style-name="ce38">
            <text:p>10,589</text:p>
          </table:table-cell>
          <table:table-cell office:value-type="float" office:value="62132" table:style-name="ce38">
            <text:p>62,13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000" table:style-name="ce38">
            <text:p>3,000</text:p>
          </table:table-cell>
          <table:table-cell office:value-type="float" office:value="56893" table:style-name="ce38">
            <text:p>56,893</text:p>
          </table:table-cell>
          <table:table-cell office:value-type="float" office:value="3000" table:style-name="ce38">
            <text:p>3,000</text:p>
          </table:table-cell>
          <table:table-cell office:value-type="float" office:value="56893" table:style-name="ce38">
            <text:p>56,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8931200" table:style-name="ce38">
            <text:p>18,931,200</text:p>
          </table:table-cell>
          <table:table-cell office:value-type="float" office:value="43174449" table:style-name="ce38">
            <text:p>43,174,449</text:p>
          </table:table-cell>
          <table:table-cell office:value-type="float" office:value="18931200" table:style-name="ce38">
            <text:p>18,931,200</text:p>
          </table:table-cell>
          <table:table-cell office:value-type="float" office:value="43097616" table:style-name="ce38">
            <text:p>43,097,6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14800210" table:style-name="ce38">
            <text:p>14,800,210</text:p>
          </table:table-cell>
          <table:table-cell office:value-type="float" office:value="27204144" table:style-name="ce38">
            <text:p>27,204,144</text:p>
          </table:table-cell>
          <table:table-cell office:value-type="float" office:value="14800210" table:style-name="ce38">
            <text:p>14,800,210</text:p>
          </table:table-cell>
          <table:table-cell office:value-type="float" office:value="27159561" table:style-name="ce38">
            <text:p>27,159,56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14733838" table:style-name="ce38">
            <text:p>14,733,838</text:p>
          </table:table-cell>
          <table:table-cell office:value-type="float" office:value="26926632" table:style-name="ce38">
            <text:p>26,926,632</text:p>
          </table:table-cell>
          <table:table-cell office:value-type="float" office:value="14733838" table:style-name="ce38">
            <text:p>14,733,838</text:p>
          </table:table-cell>
          <table:table-cell office:value-type="float" office:value="26882049" table:style-name="ce38">
            <text:p>26,882,049</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50272" table:style-name="ce38">
            <text:p>50,272</text:p>
          </table:table-cell>
          <table:table-cell office:value-type="float" office:value="78012" table:style-name="ce38">
            <text:p>78,012</text:p>
          </table:table-cell>
          <table:table-cell office:value-type="float" office:value="50272" table:style-name="ce38">
            <text:p>50,272</text:p>
          </table:table-cell>
          <table:table-cell office:value-type="float" office:value="78012" table:style-name="ce38">
            <text:p>78,0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16100" table:style-name="ce38">
            <text:p>16,100</text:p>
          </table:table-cell>
          <table:table-cell office:value-type="float" office:value="199500" table:style-name="ce38">
            <text:p>199,500</text:p>
          </table:table-cell>
          <table:table-cell office:value-type="float" office:value="16100" table:style-name="ce38">
            <text:p>16,100</text:p>
          </table:table-cell>
          <table:table-cell office:value-type="float" office:value="199500" table:style-name="ce38">
            <text:p>199,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36933" table:style-name="ce38">
            <text:p>36,933</text:p>
          </table:table-cell>
          <table:table-cell office:value-type="float" office:value="132109" table:style-name="ce38">
            <text:p>132,109</text:p>
          </table:table-cell>
          <table:table-cell office:value-type="float" office:value="36933" table:style-name="ce38">
            <text:p>36,933</text:p>
          </table:table-cell>
          <table:table-cell office:value-type="float" office:value="132109" table:style-name="ce38">
            <text:p>132,1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970" table:style-name="ce38">
            <text:p>970</text:p>
          </table:table-cell>
          <table:table-cell office:value-type="float" office:value="3790" table:style-name="ce38">
            <text:p>3,790</text:p>
          </table:table-cell>
          <table:table-cell office:value-type="float" office:value="970" table:style-name="ce38">
            <text:p>970</text:p>
          </table:table-cell>
          <table:table-cell office:value-type="float" office:value="3790" table:style-name="ce38">
            <text:p>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35963" table:style-name="ce38">
            <text:p>35,963</text:p>
          </table:table-cell>
          <table:table-cell office:value-type="float" office:value="128319" table:style-name="ce38">
            <text:p>128,319</text:p>
          </table:table-cell>
          <table:table-cell office:value-type="float" office:value="35963" table:style-name="ce38">
            <text:p>35,963</text:p>
          </table:table-cell>
          <table:table-cell office:value-type="float" office:value="128319" table:style-name="ce38">
            <text:p>128,3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336956" table:style-name="ce38">
            <text:p>2,336,956</text:p>
          </table:table-cell>
          <table:table-cell office:value-type="float" office:value="9769706" table:style-name="ce38">
            <text:p>9,769,706</text:p>
          </table:table-cell>
          <table:table-cell office:value-type="float" office:value="2336956" table:style-name="ce38">
            <text:p>2,336,956</text:p>
          </table:table-cell>
          <table:table-cell office:value-type="float" office:value="9737456" table:style-name="ce38">
            <text:p>9,737,456</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2205898" table:style-name="ce38">
            <text:p>2,205,898</text:p>
          </table:table-cell>
          <table:table-cell office:value-type="float" office:value="9463975" table:style-name="ce38">
            <text:p>9,463,975</text:p>
          </table:table-cell>
          <table:table-cell office:value-type="float" office:value="2205898" table:style-name="ce38">
            <text:p>2,205,898</text:p>
          </table:table-cell>
          <table:table-cell office:value-type="float" office:value="9431725" table:style-name="ce38">
            <text:p>9,431,725</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1058" table:style-name="ce38">
            <text:p>131,058</text:p>
          </table:table-cell>
          <table:table-cell office:value-type="float" office:value="304387" table:style-name="ce38">
            <text:p>304,387</text:p>
          </table:table-cell>
          <table:table-cell office:value-type="float" office:value="131058" table:style-name="ce38">
            <text:p>131,058</text:p>
          </table:table-cell>
          <table:table-cell office:value-type="float" office:value="304387" table:style-name="ce38">
            <text:p>304,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31662402" table:style-name="ce38">
            <text:p>31,662,402</text:p>
          </table:table-cell>
          <table:table-cell office:value-type="float" office:value="123998908" table:style-name="ce38">
            <text:p>123,998,908</text:p>
          </table:table-cell>
          <table:table-cell office:value-type="float" office:value="28548399" table:style-name="ce38">
            <text:p>28,548,399</text:p>
          </table:table-cell>
          <table:table-cell office:value-type="float" office:value="42654050" table:style-name="ce38">
            <text:p>42,654,050</text:p>
          </table:table-cell>
          <table:table-cell office:value-type="float" office:value="3114003" table:style-name="ce38">
            <text:p>3,114,003</text:p>
          </table:table-cell>
          <table:table-cell office:value-type="float" office:value="81344858" table:style-name="ce39">
            <text:p>81,344,858</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3328945" table:style-name="ce38">
            <text:p>3,328,945</text:p>
          </table:table-cell>
          <table:table-cell office:value-type="float" office:value="39967902" table:style-name="ce38">
            <text:p>39,967,902</text:p>
          </table:table-cell>
          <table:table-cell office:value-type="float" office:value="2645734" table:style-name="ce38">
            <text:p>2,645,734</text:p>
          </table:table-cell>
          <table:table-cell office:value-type="float" office:value="6805887" table:style-name="ce38">
            <text:p>6,805,887</text:p>
          </table:table-cell>
          <table:table-cell office:value-type="float" office:value="683211" table:style-name="ce38">
            <text:p>683,211</text:p>
          </table:table-cell>
          <table:table-cell office:value-type="float" office:value="33162015" table:style-name="ce39">
            <text:p>33,162,015</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4611380" table:style-name="ce38">
            <text:p>24,611,380</text:p>
          </table:table-cell>
          <table:table-cell office:value-type="float" office:value="62595764" table:style-name="ce38">
            <text:p>62,595,764</text:p>
          </table:table-cell>
          <table:table-cell office:value-type="float" office:value="24602220" table:style-name="ce38">
            <text:p>24,602,220</text:p>
          </table:table-cell>
          <table:table-cell office:value-type="float" office:value="34403211" table:style-name="ce38">
            <text:p>34,403,211</text:p>
          </table:table-cell>
          <table:table-cell office:value-type="float" office:value="9160" table:style-name="ce38">
            <text:p>9,160</text:p>
          </table:table-cell>
          <table:table-cell office:value-type="float" office:value="28192553" table:style-name="ce39">
            <text:p>28,192,55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4518080" table:style-name="ce38">
            <text:p>24,518,080</text:p>
          </table:table-cell>
          <table:table-cell office:value-type="float" office:value="56479516" table:style-name="ce38">
            <text:p>56,479,516</text:p>
          </table:table-cell>
          <table:table-cell office:value-type="float" office:value="24513420" table:style-name="ce38">
            <text:p>24,513,420</text:p>
          </table:table-cell>
          <table:table-cell office:value-type="float" office:value="34256911" table:style-name="ce38">
            <text:p>34,256,9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4288202" table:style-name="ce38">
            <text:p>24,288,202</text:p>
          </table:table-cell>
          <table:table-cell office:value-type="float" office:value="55397216" table:style-name="ce38">
            <text:p>55,397,216</text:p>
          </table:table-cell>
          <table:table-cell office:value-type="float" office:value="24283542" table:style-name="ce38">
            <text:p>24,283,542</text:p>
          </table:table-cell>
          <table:table-cell office:value-type="float" office:value="33174611" table:style-name="ce38">
            <text:p>33,174,6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47536815" table:style-name="ce38">
            <text:p>47,536,815</text:p>
          </table:table-cell>
          <table:table-cell office:value-type="float" office:value="295957568" table:style-name="ce38">
            <text:p>295,957,56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1833410" table:style-name="ce38">
            <text:p>231,833,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425374" table:style-name="ce38">
            <text:p>425,37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2258784" table:style-name="ce38">
            <text:p>232,258,78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1 <text:s/>月 <text:s/>2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1月公庫收支-歲入" table:style-name="ta3">
        <table:table-column table:style-name="co20" table:number-columns-repeated="3" table:default-cell-style-name="ce1"/>
        <table:table-column table:style-name="co21" table:default-cell-style-name="ce1"/>
        <table:table-column table:style-name="co18"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收 <text:s text:c="2"/>入</text:p>
          </table:table-cell>
          <table:covered-table-cell/>
          <table:table-cell office:value-type="string" table:number-columns-spanned="2" table:number-rows-spanned="1" table:style-name="ce93">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208138" table:style-name="ce46">
            <text:p>1,208,138</text:p>
          </table:table-cell>
          <table:table-cell office:value-type="float" office:value="1208138" table:style-name="ce46">
            <text:p>1,208,138</text:p>
          </table:table-cell>
          <table:table-cell office:value-type="float" office:value="300000" table:style-name="ce46">
            <text:p>300,000</text:p>
          </table:table-cell>
          <table:table-cell office:value-type="float" office:value="300000" table:style-name="ce46">
            <text:p>300,000</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8641707" table:style-name="ce46">
            <text:p>28,641,707</text:p>
          </table:table-cell>
          <table:table-cell office:value-type="float" office:value="28641707" table:style-name="ce46">
            <text:p>28,641,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1月公庫收支-歲出" table:style-name="ta3">
        <table:table-column table:style-name="co20" table:number-columns-repeated="3" table:default-cell-style-name="ce1"/>
        <table:table-column table:style-name="co22" table:default-cell-style-name="ce1"/>
        <table:table-column table:style-name="co23"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支 <text:s text:c="2"/>出</text:p>
          </table:table-cell>
          <table:covered-table-cell/>
          <table:table-cell office:value-type="string" table:number-columns-spanned="2" table:number-rows-spanned="1" table:style-name="ce93">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6700647" table:style-name="ce46">
            <text:p>26,700,647</text:p>
          </table:table-cell>
          <table:table-cell office:value-type="float" office:value="26700647" table:style-name="ce46">
            <text:p>26,700,647</text:p>
          </table:table-cell>
          <table:table-cell office:value-type="float" office:value="26364979" table:style-name="ce46">
            <text:p>26,364,979</text:p>
          </table:table-cell>
          <table:table-cell office:value-type="float" office:value="26364979" table:style-name="ce46">
            <text:p>26,364,979</text:p>
          </table:table-cell>
          <table:table-cell office:value-type="float" office:value="335668" table:style-name="ce46">
            <text:p>335,668</text:p>
          </table:table-cell>
          <table:table-cell office:value-type="float" office:value="335668" table:style-name="ce49">
            <text:p>335,66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6133819" table:style-name="ce46">
            <text:p>26,133,819</text:p>
          </table:table-cell>
          <table:table-cell office:value-type="float" office:value="26133819" table:style-name="ce46">
            <text:p>26,133,819</text:p>
          </table:table-cell>
          <table:table-cell office:value-type="float" office:value="26094979" table:style-name="ce46">
            <text:p>26,094,979</text:p>
          </table:table-cell>
          <table:table-cell office:value-type="float" office:value="26094979" table:style-name="ce46">
            <text:p>26,094,979</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3184098" table:style-name="ce46">
            <text:p>3,184,098</text:p>
          </table:table-cell>
          <table:table-cell office:value-type="float" office:value="3184098" table:style-name="ce46">
            <text:p>3,184,098</text:p>
          </table:table-cell>
          <table:table-cell office:value-type="float" office:value="3145258" table:style-name="ce46">
            <text:p>3,145,258</text:p>
          </table:table-cell>
          <table:table-cell office:value-type="float" office:value="3145258" table:style-name="ce46">
            <text:p>3,145,258</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566828" table:style-name="ce46">
            <text:p>566,828</text:p>
          </table:table-cell>
          <table:table-cell office:value-type="float" office:value="566828" table:style-name="ce46">
            <text:p>566,828</text:p>
          </table:table-cell>
          <table:table-cell office:value-type="float" office:value="270000" table:style-name="ce46">
            <text:p>270,000</text:p>
          </table:table-cell>
          <table:table-cell office:value-type="float" office:value="270000" table:style-name="ce46">
            <text:p>270,00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6983707" table:style-name="ce46">
            <text:p>26,983,707</text:p>
          </table:table-cell>
          <table:table-cell office:value-type="float" office:value="26983707" table:style-name="ce46">
            <text:p>26,983,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1833410" table:style-name="ce46">
            <text:p>231,833,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3491410" table:style-name="ce46">
            <text:p>233,491,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798910" table:style-name="ce46">
            <text:p>798,9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4290320" table:style-name="ce46">
            <text:p>234,290,3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6">
            <text:p>承辦人　　　　　　　　　　　主管　　　　　　　　　　　主計室　　　　　　　　　　　秘書　　　　　　　　　　　鄉長　　　　　　　　　　　</text:p>
            <text:p/>
            <text:p>資料來源：根據本鄉(鎮、市)公庫收入及支出資料編製。　　　　　　　　　　　　　　　　　　　　　　　中華民國 <text:s/>111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2100" table:style-name="ce38">
            <text:p>2,100</text:p>
          </table:table-cell>
          <table:table-cell office:value-type="float" office:value="1200" table:style-name="ce38">
            <text:p>1,200</text:p>
          </table:table-cell>
          <table:table-cell office:value-type="float" office:value="2100" table:style-name="ce38">
            <text:p>2,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8819" table:style-name="ce38">
            <text:p>8,819</text:p>
          </table:table-cell>
          <table:table-cell office:value-type="float" office:value="52544" table:style-name="ce38">
            <text:p>52,544</text:p>
          </table:table-cell>
          <table:table-cell office:value-type="float" office:value="8819" table:style-name="ce38">
            <text:p>8,819</text:p>
          </table:table-cell>
          <table:table-cell office:value-type="float" office:value="52544" table:style-name="ce38">
            <text:p>52,5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75120" table:style-name="ce38">
            <text:p>75,120</text:p>
          </table:table-cell>
          <table:table-cell office:value-type="float" office:value="25060" table:style-name="ce38">
            <text:p>25,060</text:p>
          </table:table-cell>
          <table:table-cell office:value-type="float" office:value="75120" table:style-name="ce38">
            <text:p>75,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11655605" table:style-name="ce38">
            <text:p>11,655,605</text:p>
          </table:table-cell>
          <table:table-cell office:value-type="float" office:value="12863743" table:style-name="ce38">
            <text:p>12,863,743</text:p>
          </table:table-cell>
          <table:table-cell office:value-type="float" office:value="712000" table:style-name="ce38">
            <text:p>712,000</text:p>
          </table:table-cell>
          <table:table-cell office:value-type="float" office:value="1012000" table:style-name="ce38">
            <text:p>1,012,000</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42644" table:style-name="ce38">
            <text:p>42,644</text:p>
          </table:table-cell>
          <table:table-cell office:value-type="float" office:value="43844" table:style-name="ce38">
            <text:p>43,844</text:p>
          </table:table-cell>
          <table:table-cell office:value-type="float" office:value="42644" table:style-name="ce38">
            <text:p>42,644</text:p>
          </table:table-cell>
          <table:table-cell office:value-type="float" office:value="43844" table:style-name="ce38">
            <text:p>43,8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3163593" table:style-name="ce38">
            <text:p>23,163,593</text:p>
          </table:table-cell>
          <table:table-cell office:value-type="float" office:value="51805300" table:style-name="ce38">
            <text:p>51,805,30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816737" table:style-name="ce38">
            <text:p>23,816,737</text:p>
          </table:table-cell>
          <table:table-cell office:value-type="float" office:value="50517384" table:style-name="ce38">
            <text:p>50,517,384</text:p>
          </table:table-cell>
          <table:table-cell office:value-type="float" office:value="7197545" table:style-name="ce38">
            <text:p>7,197,545</text:p>
          </table:table-cell>
          <table:table-cell office:value-type="float" office:value="33562524" table:style-name="ce38">
            <text:p>33,562,524</text:p>
          </table:table-cell>
          <table:table-cell office:value-type="float" office:value="16619192" table:style-name="ce38">
            <text:p>16,619,192</text:p>
          </table:table-cell>
          <table:table-cell office:value-type="float" office:value="16954860" table:style-name="ce39">
            <text:p>16,954,86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7188268" table:style-name="ce38">
            <text:p>7,188,268</text:p>
          </table:table-cell>
          <table:table-cell office:value-type="float" office:value="33322087" table:style-name="ce38">
            <text:p>33,322,087</text:p>
          </table:table-cell>
          <table:table-cell office:value-type="float" office:value="7155545" table:style-name="ce38">
            <text:p>7,155,545</text:p>
          </table:table-cell>
          <table:table-cell office:value-type="float" office:value="33250524" table:style-name="ce38">
            <text:p>33,250,524</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6834" table:style-name="ce38">
            <text:p>16,834</text:p>
          </table:table-cell>
          <table:table-cell office:value-type="float" office:value="188104" table:style-name="ce38">
            <text:p>188,104</text:p>
          </table:table-cell>
          <table:table-cell office:value-type="float" office:value="16834" table:style-name="ce38">
            <text:p>16,834</text:p>
          </table:table-cell>
          <table:table-cell office:value-type="float" office:value="188104" table:style-name="ce38">
            <text:p>188,1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130512" table:style-name="ce38">
            <text:p>130,512</text:p>
          </table:table-cell>
          <table:table-cell office:value-type="float" office:value="466282" table:style-name="ce38">
            <text:p>466,282</text:p>
          </table:table-cell>
          <table:table-cell office:value-type="float" office:value="130512" table:style-name="ce38">
            <text:p>130,512</text:p>
          </table:table-cell>
          <table:table-cell office:value-type="float" office:value="466282" table:style-name="ce38">
            <text:p>466,28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30710" table:style-name="ce38">
            <text:p>30,710</text:p>
          </table:table-cell>
          <table:table-cell office:value-type="float" office:value="186450" table:style-name="ce38">
            <text:p>186,450</text:p>
          </table:table-cell>
          <table:table-cell office:value-type="float" office:value="30710" table:style-name="ce38">
            <text:p>30,710</text:p>
          </table:table-cell>
          <table:table-cell office:value-type="float" office:value="186450" table:style-name="ce38">
            <text:p>186,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8021" table:style-name="ce38">
            <text:p>8,021</text:p>
          </table:table-cell>
          <table:table-cell office:value-type="float" office:value="770209" table:style-name="ce38">
            <text:p>770,209</text:p>
          </table:table-cell>
          <table:table-cell office:value-type="float" office:value="8021" table:style-name="ce38">
            <text:p>8,021</text:p>
          </table:table-cell>
          <table:table-cell office:value-type="float" office:value="770209" table:style-name="ce38">
            <text:p>770,2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8021" table:style-name="ce38">
            <text:p>8,021</text:p>
          </table:table-cell>
          <table:table-cell office:value-type="float" office:value="701465" table:style-name="ce38">
            <text:p>701,465</text:p>
          </table:table-cell>
          <table:table-cell office:value-type="float" office:value="8021" table:style-name="ce38">
            <text:p>8,021</text:p>
          </table:table-cell>
          <table:table-cell office:value-type="float" office:value="701465" table:style-name="ce38">
            <text:p>701,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764" table:style-name="ce38">
            <text:p>1,764</text:p>
          </table:table-cell>
          <table:table-cell office:value-type="float" office:value="600326" table:style-name="ce38">
            <text:p>600,326</text:p>
          </table:table-cell>
          <table:table-cell office:value-type="float" office:value="1764" table:style-name="ce38">
            <text:p>1,764</text:p>
          </table:table-cell>
          <table:table-cell office:value-type="float" office:value="600326" table:style-name="ce38">
            <text:p>600,3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6257" table:style-name="ce38">
            <text:p>6,257</text:p>
          </table:table-cell>
          <table:table-cell office:value-type="float" office:value="101139" table:style-name="ce38">
            <text:p>101,139</text:p>
          </table:table-cell>
          <table:table-cell office:value-type="float" office:value="6257" table:style-name="ce38">
            <text:p>6,257</text:p>
          </table:table-cell>
          <table:table-cell office:value-type="float" office:value="101139" table:style-name="ce38">
            <text:p>101,1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867171" table:style-name="ce38">
            <text:p>867,171</text:p>
          </table:table-cell>
          <table:table-cell office:value-type="float" office:value="4051269" table:style-name="ce38">
            <text:p>4,051,269</text:p>
          </table:table-cell>
          <table:table-cell office:value-type="float" office:value="834448" table:style-name="ce38">
            <text:p>834,448</text:p>
          </table:table-cell>
          <table:table-cell office:value-type="float" office:value="3979706" table:style-name="ce38">
            <text:p>3,979,706</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99538" table:style-name="ce38">
            <text:p>199,538</text:p>
          </table:table-cell>
          <table:table-cell office:value-type="float" office:value="874185" table:style-name="ce38">
            <text:p>874,185</text:p>
          </table:table-cell>
          <table:table-cell office:value-type="float" office:value="166815" table:style-name="ce38">
            <text:p>166,815</text:p>
          </table:table-cell>
          <table:table-cell office:value-type="float" office:value="841462" table:style-name="ce38">
            <text:p>841,462</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65838" table:style-name="ce38">
            <text:p>165,838</text:p>
          </table:table-cell>
          <table:table-cell office:value-type="float" office:value="825213" table:style-name="ce38">
            <text:p>825,213</text:p>
          </table:table-cell>
          <table:table-cell office:value-type="float" office:value="133115" table:style-name="ce38">
            <text:p>133,115</text:p>
          </table:table-cell>
          <table:table-cell office:value-type="float" office:value="792490" table:style-name="ce38">
            <text:p>792,490</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3700" table:style-name="ce38">
            <text:p>33,700</text:p>
          </table:table-cell>
          <table:table-cell office:value-type="float" office:value="48972" table:style-name="ce38">
            <text:p>48,972</text:p>
          </table:table-cell>
          <table:table-cell office:value-type="float" office:value="33700" table:style-name="ce38">
            <text:p>33,700</text:p>
          </table:table-cell>
          <table:table-cell office:value-type="float" office:value="48972" table:style-name="ce38">
            <text:p>48,97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11" table:style-name="ce38">
            <text:p>17,411</text:p>
          </table:table-cell>
          <table:table-cell office:value-type="float" office:value="149203" table:style-name="ce38">
            <text:p>149,203</text:p>
          </table:table-cell>
          <table:table-cell office:value-type="float" office:value="17411" table:style-name="ce38">
            <text:p>17,411</text:p>
          </table:table-cell>
          <table:table-cell office:value-type="float" office:value="149203" table:style-name="ce38">
            <text:p>149,2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31311" table:style-name="ce38">
            <text:p>631,311</text:p>
          </table:table-cell>
          <table:table-cell office:value-type="float" office:value="735648" table:style-name="ce38">
            <text:p>735,648</text:p>
          </table:table-cell>
          <table:table-cell office:value-type="float" office:value="631311" table:style-name="ce38">
            <text:p>631,311</text:p>
          </table:table-cell>
          <table:table-cell office:value-type="float" office:value="735648" table:style-name="ce38">
            <text:p>735,6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6628469" table:style-name="ce38">
            <text:p>16,628,469</text:p>
          </table:table-cell>
          <table:table-cell office:value-type="float" office:value="17195297" table:style-name="ce38">
            <text:p>17,195,297</text:p>
          </table:table-cell>
          <table:table-cell office:value-type="float" office:value="42000" table:style-name="ce38">
            <text:p>42,000</text:p>
          </table:table-cell>
          <table:table-cell office:value-type="float" office:value="312000" table:style-name="ce38">
            <text:p>312,000</text:p>
          </table:table-cell>
          <table:table-cell office:value-type="float" office:value="16586469" table:style-name="ce38">
            <text:p>16,586,469</text:p>
          </table:table-cell>
          <table:table-cell office:value-type="float" office:value="16883297" table:style-name="ce39">
            <text:p>16,883,29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8581428" table:style-name="ce38">
            <text:p>8,581,428</text:p>
          </table:table-cell>
          <table:table-cell office:value-type="float" office:value="8851428" table:style-name="ce38">
            <text:p>8,851,428</text:p>
          </table:table-cell>
          <table:table-cell office:value-type="float" office:value="0" table:style-name="ce38">
            <text:p>0</text:p>
          </table:table-cell>
          <table:table-cell office:value-type="float" office:value="270000" table:style-name="ce38">
            <text:p>270,000</text:p>
          </table:table-cell>
          <table:table-cell office:value-type="float" office:value="8581428" table:style-name="ce38">
            <text:p>8,581,428</text:p>
          </table:table-cell>
          <table:table-cell office:value-type="float" office:value="8581428" table:style-name="ce39">
            <text:p>8,581,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43291" table:style-name="ce38">
            <text:p>43,291</text:p>
          </table:table-cell>
          <table:table-cell office:value-type="float" office:value="340119" table:style-name="ce38">
            <text:p>340,119</text:p>
          </table:table-cell>
          <table:table-cell office:value-type="float" office:value="42000" table:style-name="ce38">
            <text:p>42,000</text:p>
          </table:table-cell>
          <table:table-cell office:value-type="float" office:value="42000" table:style-name="ce38">
            <text:p>42,00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117938" table:style-name="ce38">
            <text:p>117,938</text:p>
          </table:table-cell>
          <table:table-cell office:value-type="float" office:value="400998" table:style-name="ce38">
            <text:p>400,998</text:p>
          </table:table-cell>
          <table:table-cell office:value-type="float" office:value="117938" table:style-name="ce38">
            <text:p>117,938</text:p>
          </table:table-cell>
          <table:table-cell office:value-type="float" office:value="400998" table:style-name="ce38">
            <text:p>400,9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109350" table:style-name="ce38">
            <text:p>109,350</text:p>
          </table:table-cell>
          <table:table-cell office:value-type="float" office:value="392410" table:style-name="ce38">
            <text:p>392,410</text:p>
          </table:table-cell>
          <table:table-cell office:value-type="float" office:value="109350" table:style-name="ce38">
            <text:p>109,350</text:p>
          </table:table-cell>
          <table:table-cell office:value-type="float" office:value="392410" table:style-name="ce38">
            <text:p>392,4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3934675" table:style-name="ce38">
            <text:p>23,934,675</text:p>
          </table:table-cell>
          <table:table-cell office:value-type="float" office:value="50918382" table:style-name="ce38">
            <text:p>50,918,38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33491410" table:style-name="ce38">
            <text:p>233,491,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2720328" table:style-name="ce38">
            <text:p>232,720,32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549444" table:style-name="ce38">
            <text:p>549,44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3269772" table:style-name="ce38">
            <text:p>233,269,77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3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3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1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1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2-03-18T02:45:22Z</dc:date>
    <meta:print-date>2015-12-29T09:31:15Z</meta:print-date>
  </office:meta>
</office:document-meta>
</file>