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9">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70">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6">
            <text:p>聯絡人：蔡玉慧</text:p>
          </table:table-cell>
          <table:covered-table-cell/>
          <table:table-cell table:number-columns-spanned="2" table:number-rows-spanned="1" table:style-name="ce72"/>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4">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6">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4">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0">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office:value-type="string" table:number-columns-spanned="13" table:number-rows-spanned="1" table:style-name="ce6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65">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5-12T07:26:59Z</dc:date>
    <meta:print-date>2015-12-29T09:31:15Z</meta:print-date>
  </office:meta>
</office:document-meta>
</file>