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middle" fo:wrap-option="wrap"/>
      <style:text-properties fo:color="#000000" fo:font-size="11pt" style:font-size-asian="11pt" style:font-size-complex="11pt"/>
    </style:style>
    <style:style style:name="ce4" style:family="table-cell" style:parent-style-name="Default"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_36229__36899__32080_" style:data-style-name="N0">
      <style:table-cell-properties style:vertical-align="middle"/>
      <style:text-properties fo:color="#0000FF" fo:font-size="10pt" style:font-size-asian="10pt" style:font-size-complex="10pt" style:text-underline-style="solid" style:text-underline-type="single"/>
    </style:style>
    <style:style style:name="ce6" style:family="table-cell" style:parent-style-name="Default" style:data-style-name="N0">
      <style:table-cell-properties fo:border-top="none" fo:border-bottom="none" fo:border-left="2pt solid #000000" fo:border-right="2pt solid #000000" fo:background-color="#CCFFFF"/>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2pt solid #000000" fo:border-left="2pt solid #000000" fo:border-right="2pt solid #000000" style:vertical-align="middle" fo:background-color="#CCFFFF"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fo:color="#000000"/>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5"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25">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fo:background-color="#FFFFFF"/>
    </style:style>
    <style:style style:name="ce18" style:family="table-cell" style:parent-style-name="Default" style:data-style-name="N0">
      <style:table-cell-properties style:vertical-align="top" fo:wrap-option="wrap" fo:background-color="#FFFFFF"/>
      <style:text-properties fo:color="#000000" style:font-name="標楷體" style:font-name-asian="標楷體" style:font-name-complex="標楷體" style:font-family-generic="script"/>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style:vertical-align="middle" fo:wrap-option="wrap" fo:background-color="#FFFFFF"/>
      <style:text-properties fo:color="#000000" fo:font-size="11pt" style:font-size-asian="11pt" style:font-size-complex="11pt"/>
    </style:style>
    <style:style style:name="ce21"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fo:color="#000000" style:font-name="標楷體" style:font-name-asian="標楷體" style:font-name-complex="標楷體" fo:font-size="13pt" style:font-size-asian="13pt" style:font-size-complex="13pt" style:font-family-generic="scri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style:style>
    <style:style style:name="ce2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6"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middle" fo:wrap-option="wrap" fo:background-color="#FFFFFF"/>
    </style:style>
    <style:style style:name="ce28"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36229__36899__32080_" style:data-style-name="N0">
      <style:table-cell-properties fo:border-top="none" fo:border-bottom="thin solid #000000" fo:border-left="thin solid #000000" fo:border-right="thin solid #000000" style:vertical-align="middle" style:repeat-content="false"/>
      <style:paragraph-properties fo:text-align="center"/>
      <style:text-properties fo:color="#0000FF" fo:font-size="10pt" style:font-size-asian="10pt" style:font-size-complex="10pt" style:text-underline-style="solid" style:text-underline-type="single"/>
    </style:style>
    <style:style style:name="ce30" style:family="table-cell" style:parent-style-name="_36229__36899__32080_" style:data-style-name="N0">
      <style:table-cell-properties fo:border-top="none" fo:border-bottom="thin solid #000000" fo:border-left="none" fo:border-right="none" style:vertical-align="middle" style:repeat-content="false"/>
      <style:paragraph-properties fo:text-align="center"/>
      <style:text-properties fo:color="#0000FF" fo:font-size="10pt" style:font-size-asian="10pt" style:font-size-complex="10pt" style:text-underline-style="solid" style:text-underline-type="single"/>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style:vertical-align="middle" style:repeat-content="false"/>
      <style:paragraph-properties fo:text-align="center"/>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_19968__33324__32_3"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_19968__33324__32_3"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_19968__33324__32_3"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7" style:family="table-cell" style:parent-style-name="_19968__33324__32_3" style:data-style-name="N0">
      <style:table-cell-properties fo:border-top="thin solid #000000" fo:border-bottom="thin solid #000000" fo:border-left="thin solid #000000" fo:border-right="none"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_19968__33324__32_3" style:data-style-name="N3">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_19968__33324__32_3" style:data-style-name="N3">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0" style:family="table-cell" style:parent-style-name="Default" style:data-style-name="N0">
      <style:table-cell-properties style:vertical-align="top" fo:wrap-option="wrap" fo:background-color="#FFFFFF"/>
      <style:text-properties fo:color="#000000" style:font-name="標楷體" style:font-name-asian="標楷體" style:font-name-complex="標楷體" fo:font-size="11pt" style:font-size-asian="11pt" style:font-size-complex="11pt" style:font-family-generic="script"/>
    </style:style>
    <style:style style:name="ce51"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52"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53"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style>
    <style:style style:name="ce56"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style:vertical-align="middle" fo:wrap-option="wrap"/>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62"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_36229__36899__32080_" style:data-style-name="N0">
      <style:table-cell-properties fo:border-top="thin solid #000000" fo:border-bottom="none" fo:border-left="thin solid #000000" fo:border-right="thin solid #000000" style:vertical-align="middle" fo:wrap-option="wrap"/>
      <style:text-properties fo:color="#0000FF" fo:font-size="10pt" style:font-size-asian="10pt" style:font-size-complex="10pt" style:text-underline-style="solid" style:text-underline-type="single"/>
    </style:style>
    <style:style style:name="ce68" style:family="table-cell" style:parent-style-name="_36229__36899__32080_" style:data-style-name="N0">
      <style:table-cell-properties fo:border-top="none" fo:border-bottom="none" fo:border-left="thin solid #000000" fo:border-right="thin solid #000000" style:vertical-align="middle" fo:wrap-option="wrap"/>
      <style:text-properties fo:color="#0000FF" fo:font-size="10pt" style:font-size-asian="10pt" style:font-size-complex="10pt" style:text-underline-style="solid" style:text-underline-type="single"/>
    </style:style>
    <style:style style:name="ce69" style:family="table-cell" style:parent-style-name="_36229__36899__32080_" style:data-style-name="N0">
      <style:table-cell-properties fo:border-top="none" fo:border-bottom="thin solid #000000" fo:border-left="thin solid #000000" fo:border-right="thin solid #000000" style:vertical-align="middle" fo:wrap-option="wrap"/>
      <style:text-properties fo:color="#0000FF" fo:font-size="10pt" style:font-size-asian="10pt" style:font-size-complex="10pt" style:text-underline-style="solid" style:text-underline-type="single"/>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8"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9"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0" style:family="table-cell" style:parent-style-name="Default" style:data-style-name="N3">
      <style:table-cell-properties fo:border-top="thin solid #000000" fo:border-bottom="none" fo:border-left="none"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81"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2" style:family="table-cell" style:parent-style-name="_19968__33324__32_3"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3"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4" style:family="table-cell" style:parent-style-name="_19968__33324__32_3" style:data-style-name="N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5" style:family="table-cell" style:parent-style-name="_19968__33324__32_3" style:data-style-name="N3">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6" style:family="table-cell" style:parent-style-name="_19968__33324__32_3" style:data-style-name="N3">
      <style:table-cell-properties fo:border-top="thin solid #000000" fo:border-bottom="none"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8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8" style:family="table-cell" style:parent-style-name="_36229__36899__32080_" style:data-style-name="N0">
      <style:table-cell-properties fo:border="thin solid #000000" style:vertical-align="middle" fo:wrap-option="wrap"/>
      <style:text-properties fo:color="#0000FF" fo:font-size="10pt" style:font-size-asian="10pt" style:font-size-complex="10pt" style:text-underline-style="solid" style:text-underline-type="single"/>
    </style:style>
    <style:style style:name="ce8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0"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1" style:family="table-cell" style:parent-style-name="Default" style:data-style-name="N3">
      <style:table-cell-properties fo:border-top="thin solid #000000" fo:border-bottom="thin solid #000000" fo:border-left="none"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92"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3" style:family="table-cell" style:parent-style-name="_19968__33324__32_3"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FF66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3.01625cm"/>
    </style:style>
    <style:style style:name="co3" style:family="table-column">
      <style:table-column-properties fo:break-before="auto" style:column-width="1.79916666666667cm"/>
    </style:style>
    <style:style style:name="co4" style:family="table-column">
      <style:table-column-properties fo:break-before="auto" style:column-width="3.46604166666667cm"/>
    </style:style>
    <style:style style:name="co5" style:family="table-column">
      <style:table-column-properties fo:break-before="auto" style:column-width="3.28083333333333cm"/>
    </style:style>
    <style:style style:name="co6" style:family="table-column">
      <style:table-column-properties fo:break-before="auto" style:column-width="2.67229166666667cm"/>
    </style:style>
    <style:style style:name="co7" style:family="table-column">
      <style:table-column-properties fo:break-before="auto" style:column-width="0.396875cm"/>
    </style:style>
    <style:style style:name="co8" style:family="table-column">
      <style:table-column-properties fo:break-before="auto" style:column-width="1.85208333333333cm"/>
    </style:style>
    <style:style style:name="co9" style:family="table-column">
      <style:table-column-properties fo:break-before="auto" style:column-width="19.7908333333333cm"/>
    </style:style>
    <style:style style:name="co10" style:family="table-column">
      <style:table-column-properties fo:break-before="auto" style:column-width="1.905cm"/>
    </style:style>
    <style:style style:name="co11" style:family="table-column">
      <style:table-column-properties fo:break-before="auto" style:column-width="1.00541666666667cm"/>
    </style:style>
    <style:style style:name="co12" style:family="table-column">
      <style:table-column-properties fo:break-before="auto" style:column-width="1.32291666666667cm"/>
    </style:style>
    <style:style style:name="co13" style:family="table-column">
      <style:table-column-properties fo:break-before="auto" style:column-width="6.746875cm"/>
    </style:style>
    <style:style style:name="co14" style:family="table-column">
      <style:table-column-properties fo:break-before="auto" style:column-width="3.30729166666667cm"/>
    </style:style>
    <style:style style:name="co15" style:family="table-column">
      <style:table-column-properties fo:break-before="auto" style:column-width="3.04270833333333cm"/>
    </style:style>
    <style:style style:name="co16" style:family="table-column">
      <style:table-column-properties fo:break-before="auto" style:column-width="2.91041666666667cm"/>
    </style:style>
    <style:style style:name="co17" style:family="table-column">
      <style:table-column-properties fo:break-before="auto" style:column-width="2.75166666666667cm"/>
    </style:style>
    <style:style style:name="co18" style:family="table-column">
      <style:table-column-properties fo:break-before="auto" style:column-width="2.98979166666667cm"/>
    </style:style>
    <style:style style:name="co19" style:family="table-column">
      <style:table-column-properties fo:break-before="auto" style:column-width="3.36020833333333cm"/>
    </style:style>
    <style:style style:name="co20" style:family="table-column">
      <style:table-column-properties fo:break-before="auto" style:column-width="0.635cm" style:use-optimal-column-width="true"/>
    </style:style>
    <style:style style:name="co21" style:family="table-column">
      <style:table-column-properties fo:break-before="auto" style:column-width="5.000625cm"/>
    </style:style>
    <style:style style:name="co22" style:family="table-column">
      <style:table-column-properties fo:break-before="auto" style:column-width="5.92666666666667cm"/>
    </style:style>
    <style:style style:name="co23" style:family="table-column">
      <style:table-column-properties fo:break-before="auto" style:column-width="2.83104166666667cm"/>
    </style:style>
    <style:style style:name="co24" style:family="table-column">
      <style:table-column-properties fo:break-before="auto" style:column-width="1.61395833333333cm"/>
    </style:style>
    <style:style style:name="co25" style:family="table-column">
      <style:table-column-properties fo:break-before="auto" style:column-width="4.524375cm"/>
    </style:style>
    <style:style style:name="co26" style:family="table-column">
      <style:table-column-properties fo:break-before="auto" style:column-width="4.18041666666667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10.15pt" style:use-optimal-row-height="false" fo:break-before="auto"/>
    </style:style>
    <style:style style:name="ro5" style:family="table-row">
      <style:table-row-properties style:row-height="22.15pt" style:use-optimal-row-height="false" fo:break-before="auto"/>
    </style:style>
    <style:style style:name="ro6" style:family="table-row">
      <style:table-row-properties style:row-height="41.4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39pt" style:use-optimal-row-height="true" fo:break-before="auto"/>
    </style:style>
    <style:style style:name="ro11" style:family="table-row">
      <style:table-row-properties style:row-height="97.5pt" style:use-optimal-row-height="true" fo:break-before="auto"/>
    </style:style>
    <style:style style:name="ro12" style:family="table-row">
      <style:table-row-properties style:row-height="20.25pt" style:use-optimal-row-height="true" fo:break-before="auto"/>
    </style:style>
    <style:style style:name="ro13" style:family="table-row">
      <style:table-row-properties style:row-height="17.25pt" style:use-optimal-row-height="true" fo:break-before="auto"/>
    </style:style>
    <style:style style:name="ro14" style:family="table-row">
      <style:table-row-properties style:row-height="19.5pt" style:use-optimal-row-height="true" fo:break-before="page"/>
    </style:style>
    <style:style style:name="ro15" style:family="table-row">
      <style:table-row-properties style:row-height="21.6pt" style:use-optimal-row-height="false" fo:break-before="auto"/>
    </style:style>
    <style:style style:name="ro16" style:family="table-row">
      <style:table-row-properties style:row-height="58.5pt" style:use-optimal-row-height="true" fo:break-before="auto"/>
    </style:style>
    <style:style style:name="ro17" style:family="table-row">
      <style:table-row-properties style:row-height="16.5pt" style:use-optimal-row-height="false" fo:break-before="auto"/>
    </style:style>
    <style:style style:name="ro18" style:family="table-row">
      <style:table-row-properties style:row-height="16.15pt" style:use-optimal-row-height="false" fo:break-before="auto"/>
    </style:style>
    <style:style style:name="ro19" style:family="table-row">
      <style:table-row-properties style:row-height="110.1pt" style:use-optimal-row-height="false" fo:break-before="auto"/>
    </style:style>
    <style:style style:name="ro20" style:family="table-row">
      <style:table-row-properties style:row-height="2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預告統計資料發布時間表" table:style-name="ta1">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5" table:number-columns-repeated="11" table:default-cell-style-name="ce2"/>
        <table:table-column table:style-name="co5" table:default-cell-style-name="ce23"/>
        <table:table-column table:style-name="co6" table:default-cell-style-name="ce2"/>
        <table:table-column table:style-name="co7" table:default-cell-style-name="ce2"/>
        <table:table-column table:style-name="co8" table:number-columns-repeated="16366" table:default-cell-style-name="ce2"/>
        <table:table-row table:style-name="ro1">
          <table:table-cell office:value-type="string" table:number-columns-spanned="18" table:number-rows-spanned="1" table:style-name="ce52">
            <text:p>臺東縣太麻里鄉公所</text:p>
          </table:table-cell>
          <table:covered-table-cell table:number-columns-repeated="17"/>
          <table:table-cell table:style-name="ce17"/>
          <table:table-cell table:number-columns-repeated="16365"/>
        </table:table-row>
        <table:table-row table:style-name="ro2">
          <table:table-cell office:value-type="string" table:number-columns-spanned="18" table:number-rows-spanned="1" table:style-name="ce53">
            <text:p>預告統計資料發布時間表</text:p>
          </table:table-cell>
          <table:covered-table-cell table:number-columns-repeated="17"/>
          <table:table-cell table:style-name="ce17"/>
          <table:table-cell table:number-columns-repeated="16365"/>
        </table:table-row>
        <table:table-row table:style-name="ro3">
          <table:table-cell office:value-type="string" table:number-columns-spanned="2" table:number-rows-spanned="1" table:style-name="ce50">
            <text:p>聯絡人：蔡玉慧</text:p>
          </table:table-cell>
          <table:covered-table-cell/>
          <table:table-cell table:number-columns-spanned="2" table:number-rows-spanned="1" table:style-name="ce55"/>
          <table:covered-table-cell/>
          <table:table-cell table:number-columns-repeated="15" table:style-name="ce17"/>
          <table:table-cell table:number-columns-repeated="16365"/>
        </table:table-row>
        <table:table-row table:style-name="ro3">
          <table:table-cell office:value-type="string" table:number-columns-spanned="4" table:number-rows-spanned="1" table:style-name="ce50">
            <text:p>服務單位：臺東縣太麻里鄉公所主計室</text:p>
          </table:table-cell>
          <table:covered-table-cell table:number-columns-repeated="3"/>
          <table:table-cell table:number-columns-repeated="15" table:style-name="ce17"/>
          <table:table-cell table:number-columns-repeated="16365"/>
        </table:table-row>
        <table:table-row table:style-name="ro3">
          <table:table-cell office:value-type="string" table:number-columns-spanned="4" table:number-rows-spanned="1" table:style-name="ce50">
            <text:p>電話：089-781301#25</text:p>
          </table:table-cell>
          <table:covered-table-cell table:number-columns-repeated="3"/>
          <table:table-cell table:number-columns-repeated="15" table:style-name="ce17"/>
          <table:table-cell table:number-columns-repeated="16365"/>
        </table:table-row>
        <table:table-row table:style-name="ro3">
          <table:table-cell office:value-type="string" table:number-columns-spanned="4" table:number-rows-spanned="1" table:style-name="ce50">
            <text:p>傳真：089-781477</text:p>
          </table:table-cell>
          <table:covered-table-cell table:number-columns-repeated="3"/>
          <table:table-cell table:number-columns-repeated="3" table:style-name="ce17"/>
          <table:table-cell table:number-columns-repeated="6" table:style-name="ce18"/>
          <table:table-cell office:value-type="string" table:number-columns-spanned="4" table:number-rows-spanned="1" table:style-name="ce62">
            <text:p>上次預告日期:109年12月21日</text:p>
          </table:table-cell>
          <table:covered-table-cell table:number-columns-repeated="3"/>
          <table:table-cell table:number-columns-repeated="2" table:style-name="ce17"/>
          <table:table-cell table:number-columns-repeated="16365"/>
        </table:table-row>
        <table:table-row table:style-name="ro3">
          <table:table-cell office:value-type="string" table:number-columns-spanned="4" table:number-rows-spanned="1" table:style-name="ce50">
            <text:p>電子信箱：m10881@nt.taimali.gov.tw</text:p>
          </table:table-cell>
          <table:covered-table-cell table:number-columns-repeated="3"/>
          <table:table-cell table:style-name="ce19"/>
          <table:table-cell table:number-columns-repeated="2" table:style-name="ce17"/>
          <table:table-cell table:number-columns-repeated="6" table:style-name="ce18"/>
          <table:table-cell office:value-type="string" table:number-columns-spanned="4" table:number-rows-spanned="1" table:style-name="ce62">
            <text:p>本次預告日期: 110<text:span text:style-name="T6">年</text:span>12<text:span text:style-name="T6">月</text:span>1<text:span text:style-name="T6">日</text:span></text:p>
          </table:table-cell>
          <table:covered-table-cell table:number-columns-repeated="3"/>
          <table:table-cell table:number-columns-repeated="2" table:style-name="ce17"/>
          <table:table-cell table:number-columns-repeated="16365"/>
        </table:table-row>
        <table:table-row table:style-name="ro4">
          <table:table-cell table:style-name="ce20"/>
          <table:table-cell table:number-columns-repeated="18" table:style-name="ce17"/>
          <table:table-cell table:number-columns-repeated="16365"/>
        </table:table-row>
        <table:table-row table:style-name="ro5">
          <table:table-cell office:value-type="string" table:number-columns-spanned="1" table:number-rows-spanned="2" table:style-name="ce58">
            <text:p>資料</text:p>
            <text:p>種類</text:p>
          </table:table-cell>
          <table:table-cell office:value-type="string" table:number-columns-spanned="1" table:number-rows-spanned="2" table:style-name="ce73">
            <text:p>資料項目</text:p>
          </table:table-cell>
          <table:table-cell office:value-type="string" table:number-columns-spanned="1" table:number-rows-spanned="2" table:style-name="ce73">
            <text:p>發布形式</text:p>
          </table:table-cell>
          <table:table-cell office:value-type="string" table:number-columns-spanned="13" table:number-rows-spanned="1" table:style-name="ce73">
            <text:p>預 <text:s text:c="9"/>定 <text:s text:c="9"/>發 <text:s text:c="9"/>布 <text:s text:c="9"/>時 <text:s text:c="9"/>間</text:p>
          </table:table-cell>
          <table:covered-table-cell table:number-columns-repeated="12"/>
          <table:table-cell office:value-type="string" table:style-name="ce13">
            <text:p>備註</text:p>
          </table:table-cell>
          <table:table-cell table:number-columns-repeated="2" table:style-name="ce17"/>
          <table:table-cell table:number-columns-repeated="16365"/>
        </table:table-row>
        <table:table-row table:style-name="ro5">
          <table:covered-table-cell/>
          <table:covered-table-cell/>
          <table:covered-table-cell/>
          <table:table-cell office:value-type="string" table:style-name="ce22">
            <text:p>110<text:span text:style-name="T6">年1</text:span>2<text:span text:style-name="T6">月</text:span></text:p>
          </table:table-cell>
          <table:table-cell office:value-type="string" table:style-name="ce22">
            <text:p>111<text:span text:style-name="T6">年</text:span>1<text:span text:style-name="T6">月</text:span></text:p>
          </table:table-cell>
          <table:table-cell office:value-type="string" table:style-name="ce22">
            <text:p>111<text:span text:style-name="T6">年</text:span>2<text:span text:style-name="T6">月</text:span></text:p>
          </table:table-cell>
          <table:table-cell office:value-type="string" table:style-name="ce22">
            <text:p>111<text:span text:style-name="T6">年</text:span>3<text:span text:style-name="T6">月</text:span></text:p>
          </table:table-cell>
          <table:table-cell office:value-type="string" table:style-name="ce22">
            <text:p>111<text:span text:style-name="T6">年</text:span>4<text:span text:style-name="T6">月</text:span></text:p>
          </table:table-cell>
          <table:table-cell office:value-type="string" table:style-name="ce22">
            <text:p>111<text:span text:style-name="T6">年</text:span>5<text:span text:style-name="T6">月</text:span></text:p>
          </table:table-cell>
          <table:table-cell office:value-type="string" table:style-name="ce22">
            <text:p>111<text:span text:style-name="T6">年</text:span>6<text:span text:style-name="T6">月</text:span></text:p>
          </table:table-cell>
          <table:table-cell office:value-type="string" table:style-name="ce22">
            <text:p>111<text:span text:style-name="T6">年</text:span>7<text:span text:style-name="T6">月</text:span></text:p>
          </table:table-cell>
          <table:table-cell office:value-type="string" table:style-name="ce22">
            <text:p>111<text:span text:style-name="T6">年</text:span>8<text:span text:style-name="T6">月</text:span></text:p>
          </table:table-cell>
          <table:table-cell office:value-type="string" table:style-name="ce22">
            <text:p>111<text:span text:style-name="T6">年</text:span>9<text:span text:style-name="T6">月</text:span></text:p>
          </table:table-cell>
          <table:table-cell office:value-type="string" table:style-name="ce22">
            <text:p>111<text:span text:style-name="T6">年1</text:span>0<text:span text:style-name="T6">月</text:span></text:p>
          </table:table-cell>
          <table:table-cell office:value-type="string" table:style-name="ce22">
            <text:p>111<text:span text:style-name="T6">年1</text:span>1<text:span text:style-name="T6">月</text:span></text:p>
          </table:table-cell>
          <table:table-cell office:value-type="string" table:style-name="ce22">
            <text:p>111<text:span text:style-name="T6">年12月</text:span></text:p>
          </table:table-cell>
          <table:table-cell table:style-name="ce14"/>
          <table:table-cell table:number-columns-repeated="2" table:style-name="ce17"/>
          <table:table-cell table:number-columns-repeated="16365"/>
        </table:table-row>
        <table:table-row table:style-name="ro6">
          <table:table-cell office:value-type="string" table:number-columns-spanned="1" table:number-rows-spanned="3" table:style-name="ce87">
            <text:p>財政</text:p>
            <text:p>統計</text:p>
          </table:table-cell>
          <table:table-cell office:value-type="string" table:number-columns-spanned="1" table:number-rows-spanned="3" table:style-name="ce88">
            <text:p><text:a xlink:href="#背景說明.A1">臺東縣太麻里鄉公庫收支月報</text:a></text:p>
          </table:table-cell>
          <table:table-cell office:value-type="string" table:number-columns-spanned="1" table:number-rows-spanned="3" table:style-name="ce73">
            <text:p>報表網路-報表</text:p>
          </table:table-cell>
          <table:table-cell office:value-type="date" office:date-value="2017-12-15T00:00:00" table:style-name="ce15">
            <text:p>12月15日</text:p>
          </table:table-cell>
          <table:table-cell office:value-type="date" office:date-value="2018-01-31T00:00:00" table:style-name="ce15">
            <text:p>1月31日</text:p>
          </table:table-cell>
          <table:table-cell office:value-type="date" office:date-value="2018-02-15T00:00:00" table:style-name="ce15">
            <text:p>2月15日</text:p>
          </table:table-cell>
          <table:table-cell office:value-type="date" office:date-value="2018-03-15T00:00:00" table:style-name="ce15">
            <text:p>3月15日</text:p>
          </table:table-cell>
          <table:table-cell office:value-type="date" office:date-value="2018-04-15T00:00:00" table:style-name="ce15">
            <text:p>4月15日</text:p>
          </table:table-cell>
          <table:table-cell office:value-type="date" office:date-value="2018-05-15T00:00:00" table:style-name="ce15">
            <text:p>5月15日</text:p>
          </table:table-cell>
          <table:table-cell office:value-type="date" office:date-value="2018-06-15T00:00:00" table:style-name="ce15">
            <text:p>6月15日</text:p>
          </table:table-cell>
          <table:table-cell office:value-type="date" office:date-value="2018-07-15T00:00:00" table:style-name="ce15">
            <text:p>7月15日</text:p>
          </table:table-cell>
          <table:table-cell office:value-type="date" office:date-value="2018-08-15T00:00:00" table:style-name="ce15">
            <text:p>8月15日</text:p>
          </table:table-cell>
          <table:table-cell office:value-type="date" office:date-value="2018-09-15T00:00:00" table:style-name="ce15">
            <text:p>9月15日</text:p>
          </table:table-cell>
          <table:table-cell office:value-type="date" office:date-value="2018-10-15T00:00:00" table:style-name="ce15">
            <text:p>10月15日</text:p>
          </table:table-cell>
          <table:table-cell office:value-type="date" office:date-value="2018-11-15T00:00:00" table:style-name="ce15">
            <text:p>11月15日</text:p>
          </table:table-cell>
          <table:table-cell office:value-type="date" office:date-value="2019-12-15T00:00:00" table:style-name="ce15">
            <text:p>12月15日</text:p>
          </table:table-cell>
          <table:table-cell table:style-name="ce24"/>
          <table:table-cell table:number-columns-repeated="2" table:style-name="ce17"/>
          <table:table-cell table:number-columns-repeated="16365"/>
        </table:table-row>
        <table:table-row table:style-name="ro6">
          <table:covered-table-cell/>
          <table:covered-table-cell/>
          <table:covered-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table:style-name="ce24"/>
          <table:table-cell table:number-columns-repeated="2" table:style-name="ce17"/>
          <table:table-cell table:number-columns-repeated="16365"/>
        </table:table-row>
        <table:table-row table:style-name="ro6">
          <table:covered-table-cell/>
          <table:covered-table-cell/>
          <table:covered-table-cell/>
          <table:table-cell office:value-type="string" table:style-name="ce30">
            <text:p><text:a xlink:href="#'110年11月公庫收支-歲入'.A1">(110年11月)</text:a></text:p>
          </table:table-cell>
          <table:table-cell office:value-type="string" table:style-name="ce29">
            <text:p><text:a xlink:href="#'110年12月公庫收支-歲入'.A1">(110年12月)</text:a></text:p>
          </table:table-cell>
          <table:table-cell office:value-type="string" table:style-name="ce30">
            <text:p><text:a xlink:href="#'111年1月公庫收支-歲入'.A1">(111年1月)</text:a></text:p>
          </table:table-cell>
          <table:table-cell office:value-type="string" table:style-name="ce29">
            <text:p><text:a xlink:href="#'111年2月公庫收支-歲入'.A1">(111年2月)</text:a></text:p>
          </table:table-cell>
          <table:table-cell office:value-type="string" table:style-name="ce30">
            <text:p><text:a xlink:href="#'111年3月公庫收支-歲入'.A1">(111年3月)</text:a></text:p>
          </table:table-cell>
          <table:table-cell office:value-type="string" table:style-name="ce29">
            <text:p><text:a xlink:href="#'111年4月公庫收支-歲入'.A1">(111年4月)</text:a></text:p>
          </table:table-cell>
          <table:table-cell office:value-type="string" table:style-name="ce30">
            <text:p><text:a xlink:href="#'111年5月公庫收支-歲入'.A1">(111年5月)</text:a></text:p>
          </table:table-cell>
          <table:table-cell office:value-type="string" table:style-name="ce29">
            <text:p><text:a xlink:href="#'111年6月公庫收支'.A1">(111年6月)</text:a></text:p>
          </table:table-cell>
          <table:table-cell office:value-type="string" table:style-name="ce30">
            <text:p><text:a xlink:href="#'111年7月公庫收支'.A1">(111年7月)</text:a></text:p>
          </table:table-cell>
          <table:table-cell office:value-type="string" table:style-name="ce29">
            <text:p><text:a xlink:href="#'111年8月公庫收支'.A1">(111年8月)</text:a></text:p>
          </table:table-cell>
          <table:table-cell office:value-type="string" table:style-name="ce30">
            <text:p><text:a xlink:href="#'111年9月公庫收支'.A1">(111年9月)</text:a></text:p>
          </table:table-cell>
          <table:table-cell office:value-type="string" table:style-name="ce29">
            <text:p><text:a xlink:href="#'111年10月公庫收支'.A1">(111年10月)</text:a></text:p>
          </table:table-cell>
          <table:table-cell office:value-type="string" table:style-name="ce29">
            <text:p><text:a xlink:href="#'111年11月公庫收支'.A1">(111年11月)</text:a></text:p>
          </table:table-cell>
          <table:table-cell table:style-name="ce25"/>
          <table:table-cell table:number-columns-repeated="2" table:style-name="ce17"/>
          <table:table-cell table:number-columns-repeated="16365"/>
        </table:table-row>
        <table:table-row table:style-name="ro7">
          <table:table-cell table:style-name="ce20"/>
          <table:table-cell table:style-name="ce27"/>
          <table:table-cell table:number-columns-repeated="17" table:style-name="ce17"/>
          <table:table-cell table:number-columns-repeated="16365"/>
        </table:table-row>
        <table:table-row table:number-rows-repeated="2" table:style-name="ro7">
          <table:table-cell table:style-name="ce20"/>
          <table:table-cell table:number-columns-repeated="18" table:style-name="ce17"/>
          <table:table-cell table:number-columns-repeated="16365"/>
        </table:table-row>
        <table:table-row table:number-rows-repeated="1048560" table:style-name="ro7">
          <table:table-cell table:number-columns-repeated="16384"/>
        </table:table-row>
      </table:table>
      <table:table table:name="背景說明" table:style-name="ta2">
        <table:table-column table:style-name="co9" table:default-cell-style-name="ce1"/>
        <table:table-column table:style-name="co10" table:number-columns-repeated="16383" table:default-cell-style-name="ce1"/>
        <table:table-row table:style-name="ro8">
          <table:table-cell office:value-type="string" table:style-name="ce4">
            <text:p>「臺東縣太麻里鄉公所公庫收支<text:span text:style-name="T5">月報</text:span><text:span text:style-name="T3">」統計資料背景說明</text:span></text:p>
          </table:table-cell>
          <table:table-cell office:value-type="string" table:style-name="ce5">
            <text:p><text:a xlink:href="#預告統計資料發布時間表.A1">回發布時間表</text:a></text:p>
          </table:table-cell>
          <table:table-cell table:number-columns-repeated="16382"/>
        </table:table-row>
        <table:table-row table:style-name="ro8">
          <table:table-cell office:value-type="string" table:style-name="ce6">
            <text:p>資料種類：財政統計</text:p>
          </table:table-cell>
          <table:table-cell table:number-columns-repeated="16383" table:style-name="ce1"/>
        </table:table-row>
        <table:table-row table:style-name="ro8">
          <table:table-cell office:value-type="string" table:style-name="ce6">
            <text:p>資料項目：臺東縣太麻里鄉公所公庫收支月報</text:p>
          </table:table-cell>
          <table:table-cell table:number-columns-repeated="16383" table:style-name="ce1"/>
        </table:table-row>
        <table:table-row table:style-name="ro8">
          <table:table-cell office:value-type="string" table:style-name="ce7">
            <text:p>一、發布及編製機關單位</text:p>
          </table:table-cell>
          <table:table-cell table:number-columns-repeated="16383" table:style-name="ce1"/>
        </table:table-row>
        <table:table-row table:style-name="ro8">
          <table:table-cell office:value-type="string" table:style-name="ce8">
            <text:p>＊發布機關、單位：臺東縣太麻里鄉公所主計室</text:p>
          </table:table-cell>
          <table:table-cell table:number-columns-repeated="16383" table:style-name="ce1"/>
        </table:table-row>
        <table:table-row table:style-name="ro8">
          <table:table-cell office:value-type="string" table:style-name="ce8">
            <text:p>＊編製單位： 臺東縣太麻里鄉公所主計室</text:p>
          </table:table-cell>
          <table:table-cell table:number-columns-repeated="16383" table:style-name="ce1"/>
        </table:table-row>
        <table:table-row table:style-name="ro8">
          <table:table-cell office:value-type="string" table:style-name="ce8">
            <text:p>＊聯絡電話：089-<text:span text:style-name="T2">781301</text:span>#<text:span text:style-name="T2">25</text:span></text:p>
          </table:table-cell>
          <table:table-cell table:number-columns-repeated="16383" table:style-name="ce1"/>
        </table:table-row>
        <table:table-row table:style-name="ro8">
          <table:table-cell office:value-type="string" table:style-name="ce8">
            <text:p>＊傳真：089-<text:span text:style-name="T2">781477</text:span></text:p>
          </table:table-cell>
          <table:table-cell table:number-columns-repeated="16383" table:style-name="ce1"/>
        </table:table-row>
        <table:table-row table:style-name="ro8">
          <table:table-cell office:value-type="string" table:style-name="ce28">
            <text:p>＊電子信箱：m10881@nt.taimali.gov.tw</text:p>
          </table:table-cell>
          <table:table-cell table:number-columns-repeated="16383" table:style-name="ce1"/>
        </table:table-row>
        <table:table-row table:style-name="ro8">
          <table:table-cell office:value-type="string" table:style-name="ce7">
            <text:p>二、發布形式</text:p>
          </table:table-cell>
          <table:table-cell table:number-columns-repeated="16383" table:style-name="ce1"/>
        </table:table-row>
        <table:table-row table:style-name="ro8">
          <table:table-cell office:value-type="string" table:style-name="ce8">
            <text:p>＊<text:span text:style-name="T4">    <text:s/></text:span><text:span text:style-name="T2">書面： <text:s text:c="6"/>（ ）新聞稿 <text:s text:c="2"/>（◎）報表<text:s text:c="2"/></text:span></text:p>
          </table:table-cell>
          <table:table-cell table:number-columns-repeated="16383" table:style-name="ce1"/>
        </table:table-row>
        <table:table-row table:style-name="ro8">
          <table:table-cell office:value-type="string" table:style-name="ce7">
            <text:p>三、資料範圍、週期及時效</text:p>
          </table:table-cell>
          <table:table-cell table:number-columns-repeated="16383" table:style-name="ce1"/>
        </table:table-row>
        <table:table-row table:style-name="ro9">
          <table:table-cell office:value-type="string" table:style-name="ce21">
            <text:p>＊統計地區範圍及對象：臺東縣卑南鄉公所公庫歲入及歲出等收支之實際數。</text:p>
          </table:table-cell>
          <table:table-cell table:number-columns-repeated="16383" table:style-name="ce1"/>
        </table:table-row>
        <table:table-row table:style-name="ro10">
          <table:table-cell office:value-type="string" table:style-name="ce9">
            <text:p>＊統計標準時間：本月資料為本月一日至月底之事實為準，累計資料由本年度一月至本年度結束會計整理期間結束之事實為準。</text:p>
          </table:table-cell>
          <table:table-cell table:number-columns-repeated="16383" table:style-name="ce1"/>
        </table:table-row>
        <table:table-row table:style-name="ro8">
          <table:table-cell office:value-type="string" table:style-name="ce8">
            <text:p>＊統計項目定義：</text:p>
          </table:table-cell>
          <table:table-cell table:number-columns-repeated="16383" table:style-name="ce1"/>
        </table:table-row>
        <table:table-row table:style-name="ro11">
          <table:table-cell office:value-type="string" table:style-name="ce9">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6383" table:style-name="ce1"/>
        </table:table-row>
        <table:table-row table:style-name="ro8">
          <table:table-cell office:value-type="string" table:style-name="ce8">
            <text:p>（<text:span text:style-name="T2">二）融資性收支：因舉債及償債所發生的收支。<text:s/></text:span></text:p>
          </table:table-cell>
          <table:table-cell table:number-columns-repeated="16383"/>
        </table:table-row>
        <table:table-row table:style-name="ro8">
          <table:table-cell office:value-type="string" table:style-name="ce8">
            <text:p>（三）本期結存：本月收入總計－本月支出總計。</text:p>
          </table:table-cell>
          <table:table-cell table:number-columns-repeated="16383"/>
        </table:table-row>
        <table:table-row table:style-name="ro8">
          <table:table-cell office:value-type="string" table:style-name="ce8">
            <text:p>＊統計單位：新台幣千元。</text:p>
          </table:table-cell>
          <table:table-cell table:number-columns-repeated="16383"/>
        </table:table-row>
        <table:table-row table:style-name="ro8">
          <table:table-cell office:value-type="string" table:style-name="ce8">
            <text:p>＊統計分類：分本年度及以前年度。</text:p>
          </table:table-cell>
          <table:table-cell table:number-columns-repeated="16383"/>
        </table:table-row>
        <table:table-row table:style-name="ro8">
          <table:table-cell office:value-type="string" table:style-name="ce8">
            <text:p>＊發布週期（指資料編製或產生之頻率，如月、季、年等）：月。</text:p>
          </table:table-cell>
          <table:table-cell table:number-columns-repeated="16383"/>
        </table:table-row>
        <table:table-row table:style-name="ro8">
          <table:table-cell office:value-type="string" table:style-name="ce8">
            <text:p>＊時效（指統計標準時間至資料發布時間之間隔時間）：十五天。</text:p>
          </table:table-cell>
          <table:table-cell table:number-columns-repeated="16383"/>
        </table:table-row>
        <table:table-row table:style-name="ro8">
          <table:table-cell office:value-type="string" table:style-name="ce8">
            <text:p>＊資料變革：無。</text:p>
          </table:table-cell>
          <table:table-cell table:number-columns-repeated="16383"/>
        </table:table-row>
        <table:table-row table:style-name="ro8">
          <table:table-cell office:value-type="string" table:style-name="ce7">
            <text:p>四、公開資料發布訊息</text:p>
          </table:table-cell>
          <table:table-cell table:number-columns-repeated="16383"/>
        </table:table-row>
        <table:table-row table:style-name="ro10">
          <table:table-cell office:value-type="string" table:style-name="ce9">
            <text:p>＊預告發布日期（含預告方式及週期）：次月二十日前以統計報表發布，其中12月及次年元月整理期間之資料於次年2月底前發布。</text:p>
          </table:table-cell>
          <table:table-cell table:number-columns-repeated="16383"/>
        </table:table-row>
        <table:table-row table:style-name="ro10">
          <table:table-cell office:value-type="string" table:style-name="ce9">
            <text:p>＊同步發送單位（說明資料發布時同步發送之單位或可同步查得該資料之網址）：臺東縣政府主計處。</text:p>
          </table:table-cell>
          <table:table-cell table:number-columns-repeated="16383"/>
        </table:table-row>
        <table:table-row table:style-name="ro8">
          <table:table-cell office:value-type="string" table:style-name="ce7">
            <text:p>五、資料品質</text:p>
          </table:table-cell>
          <table:table-cell table:number-columns-repeated="16383"/>
        </table:table-row>
        <table:table-row table:style-name="ro10">
          <table:table-cell office:value-type="string" table:style-name="ce9">
            <text:p>＊統計指標編製方法與資料來源說明：收入以縣庫每日收入為準；支出依主計處提供資料彙編。</text:p>
          </table:table-cell>
          <table:table-cell table:number-columns-repeated="16383"/>
        </table:table-row>
        <table:table-row table:style-name="ro10">
          <table:table-cell office:value-type="string" table:style-name="ce9">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10">
          <table:table-cell office:value-type="string" table:style-name="ce10">
            <text:p>六、須注意及預定改變之事項（說明預定修正之資料、定義、統計方法等及其修正原因）：無。</text:p>
          </table:table-cell>
          <table:table-cell table:number-columns-repeated="16383"/>
        </table:table-row>
        <table:table-row table:style-name="ro12">
          <table:table-cell office:value-type="string" table:style-name="ce11">
            <text:p>七、其他事項：無。</text:p>
          </table:table-cell>
          <table:table-cell table:number-columns-repeated="16383"/>
        </table:table-row>
        <table:table-row table:style-name="ro13">
          <table:table-cell table:number-columns-repeated="16384" table:style-name="ce1"/>
        </table:table-row>
        <table:table-row table:style-name="ro14">
          <table:table-cell office:value-type="string" table:style-name="ce4">
            <text:p>「臺東縣太麻里鄉公所統計<text:span text:style-name="T5">年報</text:span><text:span text:style-name="T3">」統計資料背景說明</text:span></text:p>
          </table:table-cell>
          <table:table-cell office:value-type="string" table:style-name="ce5">
            <text:p><text:a xlink:href="#預告統計資料發布時間表.A1">回發布時間表</text:a></text:p>
          </table:table-cell>
          <table:table-cell table:number-columns-repeated="16382" table:style-name="ce1"/>
        </table:table-row>
        <table:table-row table:style-name="ro8">
          <table:table-cell office:value-type="string" table:style-name="ce6">
            <text:p>資料種類：其他統計</text:p>
          </table:table-cell>
          <table:table-cell table:number-columns-repeated="16383" table:style-name="ce1"/>
        </table:table-row>
        <table:table-row table:style-name="ro8">
          <table:table-cell office:value-type="string" table:style-name="ce6">
            <text:p>資料項目：臺東縣太麻里鄉公所統計年報</text:p>
          </table:table-cell>
          <table:table-cell table:number-columns-repeated="16383" table:style-name="ce1"/>
        </table:table-row>
        <table:table-row table:style-name="ro8">
          <table:table-cell office:value-type="string" table:style-name="ce7">
            <text:p>一、發布及編製機關單位</text:p>
          </table:table-cell>
          <table:table-cell table:number-columns-repeated="16383" table:style-name="ce1"/>
        </table:table-row>
        <table:table-row table:style-name="ro8">
          <table:table-cell office:value-type="string" table:style-name="ce8">
            <text:p>＊發布機關、單位：臺東縣太麻里鄉公所主計室</text:p>
          </table:table-cell>
          <table:table-cell table:number-columns-repeated="16383" table:style-name="ce1"/>
        </table:table-row>
        <table:table-row table:style-name="ro8">
          <table:table-cell office:value-type="string" table:style-name="ce8">
            <text:p>＊編製單位：臺東縣太麻里鄉公所主計室</text:p>
          </table:table-cell>
          <table:table-cell table:number-columns-repeated="16383" table:style-name="ce1"/>
        </table:table-row>
        <table:table-row table:style-name="ro8">
          <table:table-cell office:value-type="string" table:style-name="ce8">
            <text:p>＊聯絡電話：089-<text:span text:style-name="T2">781301</text:span>#2<text:span text:style-name="T2">5</text:span></text:p>
          </table:table-cell>
          <table:table-cell table:number-columns-repeated="16383" table:style-name="ce1"/>
        </table:table-row>
        <table:table-row table:style-name="ro8">
          <table:table-cell office:value-type="string" table:style-name="ce8">
            <text:p>＊傳真：089-<text:span text:style-name="T2">781477</text:span></text:p>
          </table:table-cell>
          <table:table-cell table:number-columns-repeated="16383" table:style-name="ce1"/>
        </table:table-row>
        <table:table-row table:style-name="ro8">
          <table:table-cell office:value-type="string" table:style-name="ce28">
            <text:p>＊電子信箱：m10881@nt.taimali.gov.tw</text:p>
          </table:table-cell>
          <table:table-cell table:number-columns-repeated="16383" table:style-name="ce1"/>
        </table:table-row>
        <table:table-row table:style-name="ro8">
          <table:table-cell office:value-type="string" table:style-name="ce7">
            <text:p>二、發布形式</text:p>
          </table:table-cell>
          <table:table-cell table:number-columns-repeated="16383" table:style-name="ce1"/>
        </table:table-row>
        <table:table-row table:style-name="ro8">
          <table:table-cell office:value-type="string" table:style-name="ce8">
            <text:p>＊<text:span text:style-name="T4">    <text:s/></text:span><text:span text:style-name="T2">書面： <text:s text:c="6"/>（ ）新聞稿 <text:s text:c="2"/>（◎）報表<text:s text:c="2"/></text:span></text:p>
          </table:table-cell>
          <table:table-cell table:number-columns-repeated="16383" table:style-name="ce1"/>
        </table:table-row>
        <table:table-row table:style-name="ro8">
          <table:table-cell office:value-type="string" table:style-name="ce7">
            <text:p>三、資料範圍、週期及時效</text:p>
          </table:table-cell>
          <table:table-cell table:number-columns-repeated="16383" table:style-name="ce1"/>
        </table:table-row>
        <table:table-row table:style-name="ro8">
          <table:table-cell office:value-type="string" table:style-name="ce8">
            <text:p>＊統計地區範圍及對象：臺東縣卑南鄉公所各類資料均為統計對象。</text:p>
          </table:table-cell>
          <table:table-cell table:number-columns-repeated="16383" table:style-name="ce1"/>
        </table:table-row>
        <table:table-row table:style-name="ro10">
          <table:table-cell office:value-type="string" table:style-name="ce9">
            <text:p>＊統計標準時間：靜態資料以每年12月底之事實為準，動態資料以每年1月1日至12月31日之事實為準。</text:p>
          </table:table-cell>
          <table:table-cell table:number-columns-repeated="16383" table:style-name="ce1"/>
        </table:table-row>
        <table:table-row table:style-name="ro8">
          <table:table-cell office:value-type="string" table:style-name="ce8">
            <text:p>＊統計項目定義：</text:p>
          </table:table-cell>
          <table:table-cell table:number-columns-repeated="16383" table:style-name="ce1"/>
        </table:table-row>
        <table:table-row table:style-name="ro15">
          <table:table-cell office:value-type="string" table:style-name="ce9">
            <text:p>視各統計項目而定。</text:p>
          </table:table-cell>
          <table:table-cell table:style-name="ce1"/>
          <table:table-cell table:style-name="ce12"/>
          <table:table-cell table:number-columns-repeated="16381"/>
        </table:table-row>
        <table:table-row table:style-name="ro8">
          <table:table-cell office:value-type="string" table:style-name="ce8">
            <text:p>＊統計單位：視各統計項目而定。</text:p>
          </table:table-cell>
          <table:table-cell table:number-columns-repeated="16383"/>
        </table:table-row>
        <table:table-row table:style-name="ro8">
          <table:table-cell office:value-type="string" table:style-name="ce8">
            <text:p>＊統計分類：視各統計項目而定。</text:p>
          </table:table-cell>
          <table:table-cell table:number-columns-repeated="16383"/>
        </table:table-row>
        <table:table-row table:style-name="ro8">
          <table:table-cell office:value-type="string" table:style-name="ce8">
            <text:p>＊發布週期（指資料編製或產生之頻率，如月、季、年等）：按年。</text:p>
          </table:table-cell>
          <table:table-cell table:number-columns-repeated="16383"/>
        </table:table-row>
        <table:table-row table:style-name="ro8">
          <table:table-cell office:value-type="string" table:style-name="ce8">
            <text:p>＊時效（指統計標準時間至資料發布時間之間隔時間）：9個月又30日。</text:p>
          </table:table-cell>
          <table:table-cell table:number-columns-repeated="16383"/>
        </table:table-row>
        <table:table-row table:style-name="ro8">
          <table:table-cell office:value-type="string" table:style-name="ce8">
            <text:p>＊資料變革：無。</text:p>
          </table:table-cell>
          <table:table-cell table:number-columns-repeated="16383"/>
        </table:table-row>
        <table:table-row table:style-name="ro8">
          <table:table-cell office:value-type="string" table:style-name="ce7">
            <text:p>四、公開資料發布訊息</text:p>
          </table:table-cell>
          <table:table-cell table:number-columns-repeated="16383"/>
        </table:table-row>
        <table:table-row table:style-name="ro8">
          <table:table-cell office:value-type="string" table:style-name="ce9">
            <text:p>＊預告發布日期（含預告方式及週期）：每年十月底前以電子書刊發布。</text:p>
          </table:table-cell>
          <table:table-cell table:number-columns-repeated="16383"/>
        </table:table-row>
        <table:table-row table:style-name="ro10">
          <table:table-cell office:value-type="string" table:style-name="ce9">
            <text:p>＊同步發送單位（說明資料發布時同步發送之單位或可同步查得該資料之網址）：無。</text:p>
          </table:table-cell>
          <table:table-cell table:number-columns-repeated="16383"/>
        </table:table-row>
        <table:table-row table:style-name="ro8">
          <table:table-cell office:value-type="string" table:style-name="ce7">
            <text:p>五、資料品質</text:p>
          </table:table-cell>
          <table:table-cell table:number-columns-repeated="16383"/>
        </table:table-row>
        <table:table-row table:style-name="ro10">
          <table:table-cell office:value-type="string" table:style-name="ce26">
            <text:p>＊統計指標編製方法與資料來源說明：臺東縣太麻里鄉公所各業務機關所造送之統計報表、本室直接向有關機關蒐集或向民間調查所獲得之資料。</text:p>
          </table:table-cell>
          <table:table-cell table:number-columns-repeated="16383"/>
        </table:table-row>
        <table:table-row table:style-name="ro16">
          <table:table-cell office:value-type="string" table:style-name="ce9">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6383"/>
        </table:table-row>
        <table:table-row table:style-name="ro10">
          <table:table-cell office:value-type="string" table:style-name="ce10">
            <text:p>六、須注意及預定改變之事項（說明預定修正之資料、定義、統計方法等及其修正原因）：無。</text:p>
          </table:table-cell>
          <table:table-cell table:number-columns-repeated="16383"/>
        </table:table-row>
        <table:table-row table:style-name="ro12">
          <table:table-cell office:value-type="string" table:style-name="ce11">
            <text:p>七、其他事項：無。</text:p>
          </table:table-cell>
          <table:table-cell table:number-columns-repeated="16383"/>
        </table:table-row>
        <table:table-row table:number-rows-repeated="1048515" table:style-name="ro7">
          <table:table-cell table:number-columns-repeated="16384"/>
        </table:table-row>
        <table:named-expressions>
          <table:named-range table:name="Print_Area" table:cell-range-address="背景說明.$A$1:背景說明.$A$61" table:base-cell-address="背景說明.$A$1"/>
        </table:named-expressions>
      </table:table>
      <table:table table:name="110年11月公庫收支-歲入" table:style-name="ta3">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89">
            <text:p>科目及代號</text:p>
          </table:table-cell>
          <table:covered-table-cell table:number-columns-repeated="3"/>
          <table:table-cell office:value-type="string" table:number-columns-spanned="2" table:number-rows-spanned="1" table:style-name="ce90">
            <text:p>合 <text:s text:c="3"/>計</text:p>
          </table:table-cell>
          <table:covered-table-cell/>
          <table:table-cell office:value-type="string" table:number-columns-spanned="2" table:number-rows-spanned="1" table:style-name="ce90">
            <text:p>本 <text:s text:c="2"/>年 <text:s text:c="2"/>度 <text:s text:c="2"/>收 <text:s text:c="2"/>入</text:p>
          </table:table-cell>
          <table:covered-table-cell/>
          <table:table-cell office:value-type="string" table:number-columns-spanned="2" table:number-rows-spanned="1" table:style-name="ce90">
            <text:p>以 <text:s text:c="2"/>前 <text:s text:c="2"/>年 <text:s text:c="2"/>度 <text:s text:c="2"/>收 <text:s text:c="2"/>入</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21077548" table:style-name="ce38">
            <text:p>21,077,548</text:p>
          </table:table-cell>
          <table:table-cell office:value-type="float" office:value="255687557" table:style-name="ce38">
            <text:p>255,687,557</text:p>
          </table:table-cell>
          <table:table-cell office:value-type="float" office:value="17896104" table:style-name="ce38">
            <text:p>17,896,104</text:p>
          </table:table-cell>
          <table:table-cell office:value-type="float" office:value="176956883" table:style-name="ce38">
            <text:p>176,956,883</text:p>
          </table:table-cell>
          <table:table-cell office:value-type="float" office:value="3181444" table:style-name="ce38">
            <text:p>3,181,444</text:p>
          </table:table-cell>
          <table:table-cell office:value-type="float" office:value="78730674" table:style-name="ce39">
            <text:p>78,730,674</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21077548" table:style-name="ce38">
            <text:p>21,077,548</text:p>
          </table:table-cell>
          <table:table-cell office:value-type="float" office:value="255687557" table:style-name="ce38">
            <text:p>255,687,557</text:p>
          </table:table-cell>
          <table:table-cell office:value-type="float" office:value="17896104" table:style-name="ce38">
            <text:p>17,896,104</text:p>
          </table:table-cell>
          <table:table-cell office:value-type="float" office:value="176956883" table:style-name="ce38">
            <text:p>176,956,883</text:p>
          </table:table-cell>
          <table:table-cell office:value-type="float" office:value="3181444" table:style-name="ce38">
            <text:p>3,181,444</text:p>
          </table:table-cell>
          <table:table-cell office:value-type="float" office:value="78730674" table:style-name="ce39">
            <text:p>78,730,674</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稅課收入</text:p>
          </table:table-cell>
          <table:table-cell office:value-type="float" office:value="10691534" table:style-name="ce38">
            <text:p>10,691,534</text:p>
          </table:table-cell>
          <table:table-cell office:value-type="float" office:value="110222736" table:style-name="ce38">
            <text:p>110,222,736</text:p>
          </table:table-cell>
          <table:table-cell office:value-type="float" office:value="10691534" table:style-name="ce38">
            <text:p>10,691,534</text:p>
          </table:table-cell>
          <table:table-cell office:value-type="float" office:value="110222736" table:style-name="ce38">
            <text:p>110,222,73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
          </table:table-cell>
          <table:table-cell office:value-type="string" table:style-name="ce37">
            <text:p>　遺產及贈與稅</text:p>
          </table:table-cell>
          <table:table-cell office:value-type="float" office:value="438904" table:style-name="ce38">
            <text:p>438,904</text:p>
          </table:table-cell>
          <table:table-cell office:value-type="float" office:value="890774" table:style-name="ce38">
            <text:p>890,774</text:p>
          </table:table-cell>
          <table:table-cell office:value-type="float" office:value="438904" table:style-name="ce38">
            <text:p>438,904</text:p>
          </table:table-cell>
          <table:table-cell office:value-type="float" office:value="890774" table:style-name="ce38">
            <text:p>890,77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1</text:p>
          </table:table-cell>
          <table:table-cell office:value-type="string" table:style-name="ce37">
            <text:p>　　遺產稅</text:p>
          </table:table-cell>
          <table:table-cell office:value-type="float" office:value="438904" table:style-name="ce38">
            <text:p>438,904</text:p>
          </table:table-cell>
          <table:table-cell office:value-type="float" office:value="438904" table:style-name="ce38">
            <text:p>438,904</text:p>
          </table:table-cell>
          <table:table-cell office:value-type="float" office:value="438904" table:style-name="ce38">
            <text:p>438,904</text:p>
          </table:table-cell>
          <table:table-cell office:value-type="float" office:value="438904" table:style-name="ce38">
            <text:p>438,9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2</text:p>
          </table:table-cell>
          <table:table-cell office:value-type="string" table:style-name="ce37">
            <text:p>　　贈與稅</text:p>
          </table:table-cell>
          <table:table-cell office:value-type="float" office:value="0" table:style-name="ce38">
            <text:p>0</text:p>
          </table:table-cell>
          <table:table-cell office:value-type="float" office:value="451870" table:style-name="ce38">
            <text:p>451,870</text:p>
          </table:table-cell>
          <table:table-cell office:value-type="float" office:value="0" table:style-name="ce38">
            <text:p>0</text:p>
          </table:table-cell>
          <table:table-cell office:value-type="float" office:value="451870" table:style-name="ce38">
            <text:p>451,8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
          </table:table-cell>
          <table:table-cell office:value-type="string" table:style-name="ce37">
            <text:p>　土地稅</text:p>
          </table:table-cell>
          <table:table-cell office:value-type="float" office:value="1350793" table:style-name="ce38">
            <text:p>1,350,793</text:p>
          </table:table-cell>
          <table:table-cell office:value-type="float" office:value="1529191" table:style-name="ce38">
            <text:p>1,529,191</text:p>
          </table:table-cell>
          <table:table-cell office:value-type="float" office:value="1350793" table:style-name="ce38">
            <text:p>1,350,793</text:p>
          </table:table-cell>
          <table:table-cell office:value-type="float" office:value="1529191" table:style-name="ce38">
            <text:p>1,529,19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01</text:p>
          </table:table-cell>
          <table:table-cell office:value-type="string" table:style-name="ce37">
            <text:p>　　地價稅</text:p>
          </table:table-cell>
          <table:table-cell office:value-type="float" office:value="1350793" table:style-name="ce38">
            <text:p>1,350,793</text:p>
          </table:table-cell>
          <table:table-cell office:value-type="float" office:value="1529191" table:style-name="ce38">
            <text:p>1,529,191</text:p>
          </table:table-cell>
          <table:table-cell office:value-type="float" office:value="1350793" table:style-name="ce38">
            <text:p>1,350,793</text:p>
          </table:table-cell>
          <table:table-cell office:value-type="float" office:value="1529191" table:style-name="ce38">
            <text:p>1,529,19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
          </table:table-cell>
          <table:table-cell office:value-type="string" table:style-name="ce37">
            <text:p>　房屋稅</text:p>
          </table:table-cell>
          <table:table-cell office:value-type="float" office:value="37012" table:style-name="ce38">
            <text:p>37,012</text:p>
          </table:table-cell>
          <table:table-cell office:value-type="float" office:value="2679425" table:style-name="ce38">
            <text:p>2,679,425</text:p>
          </table:table-cell>
          <table:table-cell office:value-type="float" office:value="37012" table:style-name="ce38">
            <text:p>37,012</text:p>
          </table:table-cell>
          <table:table-cell office:value-type="float" office:value="2679425" table:style-name="ce38">
            <text:p>2,679,42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01</text:p>
          </table:table-cell>
          <table:table-cell office:value-type="string" table:style-name="ce37">
            <text:p>　　房屋稅</text:p>
          </table:table-cell>
          <table:table-cell office:value-type="float" office:value="37012" table:style-name="ce38">
            <text:p>37,012</text:p>
          </table:table-cell>
          <table:table-cell office:value-type="float" office:value="2679425" table:style-name="ce38">
            <text:p>2,679,425</text:p>
          </table:table-cell>
          <table:table-cell office:value-type="float" office:value="37012" table:style-name="ce38">
            <text:p>37,012</text:p>
          </table:table-cell>
          <table:table-cell office:value-type="float" office:value="2679425" table:style-name="ce38">
            <text:p>2,679,42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
          </table:table-cell>
          <table:table-cell office:value-type="string" table:style-name="ce37">
            <text:p>　契稅</text:p>
          </table:table-cell>
          <table:table-cell office:value-type="float" office:value="25122" table:style-name="ce38">
            <text:p>25,122</text:p>
          </table:table-cell>
          <table:table-cell office:value-type="float" office:value="574838" table:style-name="ce38">
            <text:p>574,838</text:p>
          </table:table-cell>
          <table:table-cell office:value-type="float" office:value="25122" table:style-name="ce38">
            <text:p>25,122</text:p>
          </table:table-cell>
          <table:table-cell office:value-type="float" office:value="574838" table:style-name="ce38">
            <text:p>574,83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01</text:p>
          </table:table-cell>
          <table:table-cell office:value-type="string" table:style-name="ce37">
            <text:p>　　契稅</text:p>
          </table:table-cell>
          <table:table-cell office:value-type="float" office:value="25122" table:style-name="ce38">
            <text:p>25,122</text:p>
          </table:table-cell>
          <table:table-cell office:value-type="float" office:value="574838" table:style-name="ce38">
            <text:p>574,838</text:p>
          </table:table-cell>
          <table:table-cell office:value-type="float" office:value="25122" table:style-name="ce38">
            <text:p>25,122</text:p>
          </table:table-cell>
          <table:table-cell office:value-type="float" office:value="574838" table:style-name="ce38">
            <text:p>574,83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
          </table:table-cell>
          <table:table-cell office:value-type="string" table:style-name="ce37">
            <text:p>　娛樂稅</text:p>
          </table:table-cell>
          <table:table-cell office:value-type="float" office:value="9703" table:style-name="ce38">
            <text:p>9,703</text:p>
          </table:table-cell>
          <table:table-cell office:value-type="float" office:value="91057" table:style-name="ce38">
            <text:p>91,057</text:p>
          </table:table-cell>
          <table:table-cell office:value-type="float" office:value="9703" table:style-name="ce38">
            <text:p>9,703</text:p>
          </table:table-cell>
          <table:table-cell office:value-type="float" office:value="91057" table:style-name="ce38">
            <text:p>91,05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01</text:p>
          </table:table-cell>
          <table:table-cell office:value-type="string" table:style-name="ce37">
            <text:p>　　娛樂稅</text:p>
          </table:table-cell>
          <table:table-cell office:value-type="float" office:value="9703" table:style-name="ce38">
            <text:p>9,703</text:p>
          </table:table-cell>
          <table:table-cell office:value-type="float" office:value="91057" table:style-name="ce38">
            <text:p>91,057</text:p>
          </table:table-cell>
          <table:table-cell office:value-type="float" office:value="9703" table:style-name="ce38">
            <text:p>9,703</text:p>
          </table:table-cell>
          <table:table-cell office:value-type="float" office:value="91057" table:style-name="ce38">
            <text:p>91,05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
          </table:table-cell>
          <table:table-cell office:value-type="string" table:style-name="ce37">
            <text:p>　統籌分配稅</text:p>
          </table:table-cell>
          <table:table-cell office:value-type="float" office:value="8830000" table:style-name="ce38">
            <text:p>8,830,000</text:p>
          </table:table-cell>
          <table:table-cell office:value-type="float" office:value="104457451" table:style-name="ce38">
            <text:p>104,457,451</text:p>
          </table:table-cell>
          <table:table-cell office:value-type="float" office:value="8830000" table:style-name="ce38">
            <text:p>8,830,000</text:p>
          </table:table-cell>
          <table:table-cell office:value-type="float" office:value="104457451" table:style-name="ce38">
            <text:p>104,457,4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01</text:p>
          </table:table-cell>
          <table:table-cell office:value-type="string" table:style-name="ce37">
            <text:p>　　普通統籌</text:p>
          </table:table-cell>
          <table:table-cell office:value-type="float" office:value="8830000" table:style-name="ce38">
            <text:p>8,830,000</text:p>
          </table:table-cell>
          <table:table-cell office:value-type="float" office:value="104457451" table:style-name="ce38">
            <text:p>104,457,451</text:p>
          </table:table-cell>
          <table:table-cell office:value-type="float" office:value="8830000" table:style-name="ce38">
            <text:p>8,830,000</text:p>
          </table:table-cell>
          <table:table-cell office:value-type="float" office:value="104457451" table:style-name="ce38">
            <text:p>104,457,4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罰款及賠償收入</text:p>
          </table:table-cell>
          <table:table-cell office:value-type="float" office:value="27895" table:style-name="ce38">
            <text:p>27,895</text:p>
          </table:table-cell>
          <table:table-cell office:value-type="float" office:value="237119" table:style-name="ce38">
            <text:p>237,119</text:p>
          </table:table-cell>
          <table:table-cell office:value-type="float" office:value="27895" table:style-name="ce38">
            <text:p>27,895</text:p>
          </table:table-cell>
          <table:table-cell office:value-type="float" office:value="237119" table:style-name="ce38">
            <text:p>237,11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
          </table:table-cell>
          <table:table-cell office:value-type="string" table:style-name="ce37">
            <text:p>　罰金罰鍰及怠金</text:p>
          </table:table-cell>
          <table:table-cell office:value-type="float" office:value="27895" table:style-name="ce38">
            <text:p>27,895</text:p>
          </table:table-cell>
          <table:table-cell office:value-type="float" office:value="237119" table:style-name="ce38">
            <text:p>237,119</text:p>
          </table:table-cell>
          <table:table-cell office:value-type="float" office:value="27895" table:style-name="ce38">
            <text:p>27,895</text:p>
          </table:table-cell>
          <table:table-cell office:value-type="float" office:value="237119" table:style-name="ce38">
            <text:p>237,11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01</text:p>
          </table:table-cell>
          <table:table-cell office:value-type="string" table:style-name="ce37">
            <text:p>　　罰金罰鍰</text:p>
          </table:table-cell>
          <table:table-cell office:value-type="float" office:value="27895" table:style-name="ce38">
            <text:p>27,895</text:p>
          </table:table-cell>
          <table:table-cell office:value-type="float" office:value="237119" table:style-name="ce38">
            <text:p>237,119</text:p>
          </table:table-cell>
          <table:table-cell office:value-type="float" office:value="27895" table:style-name="ce38">
            <text:p>27,895</text:p>
          </table:table-cell>
          <table:table-cell office:value-type="float" office:value="237119" table:style-name="ce38">
            <text:p>237,11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規費收入</text:p>
          </table:table-cell>
          <table:table-cell office:value-type="float" office:value="1462216" table:style-name="ce38">
            <text:p>1,462,216</text:p>
          </table:table-cell>
          <table:table-cell office:value-type="float" office:value="13677387" table:style-name="ce38">
            <text:p>13,677,387</text:p>
          </table:table-cell>
          <table:table-cell office:value-type="float" office:value="1462216" table:style-name="ce38">
            <text:p>1,462,216</text:p>
          </table:table-cell>
          <table:table-cell office:value-type="float" office:value="13677387" table:style-name="ce38">
            <text:p>13,677,38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
          </table:table-cell>
          <table:table-cell office:value-type="string" table:style-name="ce37">
            <text:p>　行政規費收入</text:p>
          </table:table-cell>
          <table:table-cell office:value-type="float" office:value="10600" table:style-name="ce38">
            <text:p>10,600</text:p>
          </table:table-cell>
          <table:table-cell office:value-type="float" office:value="183900" table:style-name="ce38">
            <text:p>183,900</text:p>
          </table:table-cell>
          <table:table-cell office:value-type="float" office:value="10600" table:style-name="ce38">
            <text:p>10,600</text:p>
          </table:table-cell>
          <table:table-cell office:value-type="float" office:value="183900" table:style-name="ce38">
            <text:p>183,9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02</text:p>
          </table:table-cell>
          <table:table-cell office:value-type="string" table:style-name="ce37">
            <text:p>　　證照費</text:p>
          </table:table-cell>
          <table:table-cell office:value-type="float" office:value="10600" table:style-name="ce38">
            <text:p>10,600</text:p>
          </table:table-cell>
          <table:table-cell office:value-type="float" office:value="183900" table:style-name="ce38">
            <text:p>183,900</text:p>
          </table:table-cell>
          <table:table-cell office:value-type="float" office:value="10600" table:style-name="ce38">
            <text:p>10,600</text:p>
          </table:table-cell>
          <table:table-cell office:value-type="float" office:value="183900" table:style-name="ce38">
            <text:p>183,9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
          </table:table-cell>
          <table:table-cell office:value-type="string" table:style-name="ce37">
            <text:p>　使用規費收入</text:p>
          </table:table-cell>
          <table:table-cell office:value-type="float" office:value="1451616" table:style-name="ce38">
            <text:p>1,451,616</text:p>
          </table:table-cell>
          <table:table-cell office:value-type="float" office:value="13493487" table:style-name="ce38">
            <text:p>13,493,487</text:p>
          </table:table-cell>
          <table:table-cell office:value-type="float" office:value="1451616" table:style-name="ce38">
            <text:p>1,451,616</text:p>
          </table:table-cell>
          <table:table-cell office:value-type="float" office:value="13493487" table:style-name="ce38">
            <text:p>13,493,48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3</text:p>
          </table:table-cell>
          <table:table-cell office:value-type="string" table:style-name="ce37">
            <text:p>　　資料使用費</text:p>
          </table:table-cell>
          <table:table-cell office:value-type="float" office:value="4000" table:style-name="ce38">
            <text:p>4,000</text:p>
          </table:table-cell>
          <table:table-cell office:value-type="float" office:value="94400" table:style-name="ce38">
            <text:p>94,400</text:p>
          </table:table-cell>
          <table:table-cell office:value-type="float" office:value="4000" table:style-name="ce38">
            <text:p>4,000</text:p>
          </table:table-cell>
          <table:table-cell office:value-type="float" office:value="94400" table:style-name="ce38">
            <text:p>94,4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6</text:p>
          </table:table-cell>
          <table:table-cell office:value-type="string" table:style-name="ce37">
            <text:p>　　場地設施使用費</text:p>
          </table:table-cell>
          <table:table-cell office:value-type="float" office:value="1266483" table:style-name="ce38">
            <text:p>1,266,483</text:p>
          </table:table-cell>
          <table:table-cell office:value-type="float" office:value="9287198" table:style-name="ce38">
            <text:p>9,287,198</text:p>
          </table:table-cell>
          <table:table-cell office:value-type="float" office:value="1266483" table:style-name="ce38">
            <text:p>1,266,483</text:p>
          </table:table-cell>
          <table:table-cell office:value-type="float" office:value="9287198" table:style-name="ce38">
            <text:p>9,287,19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8</text:p>
          </table:table-cell>
          <table:table-cell office:value-type="string" table:style-name="ce37">
            <text:p>　　道路使用費</text:p>
          </table:table-cell>
          <table:table-cell office:value-type="float" office:value="181133" table:style-name="ce38">
            <text:p>181,133</text:p>
          </table:table-cell>
          <table:table-cell office:value-type="float" office:value="4111889" table:style-name="ce38">
            <text:p>4,111,889</text:p>
          </table:table-cell>
          <table:table-cell office:value-type="float" office:value="181133" table:style-name="ce38">
            <text:p>181,133</text:p>
          </table:table-cell>
          <table:table-cell office:value-type="float" office:value="4111889" table:style-name="ce38">
            <text:p>4,111,88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
          </table:table-cell>
          <table:table-cell office:value-type="string" table:style-name="ce40">
            <text:p/>
          </table:table-cell>
          <table:table-cell office:value-type="string" table:style-name="ce37">
            <text:p>財產收入</text:p>
          </table:table-cell>
          <table:table-cell office:value-type="float" office:value="25060" table:style-name="ce38">
            <text:p>25,060</text:p>
          </table:table-cell>
          <table:table-cell office:value-type="float" office:value="710527" table:style-name="ce38">
            <text:p>710,527</text:p>
          </table:table-cell>
          <table:table-cell office:value-type="float" office:value="25060" table:style-name="ce38">
            <text:p>25,060</text:p>
          </table:table-cell>
          <table:table-cell office:value-type="float" office:value="710527" table:style-name="ce38">
            <text:p>710,52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
          </table:table-cell>
          <table:table-cell office:value-type="string" table:style-name="ce37">
            <text:p>　財產孳息</text:p>
          </table:table-cell>
          <table:table-cell office:value-type="float" office:value="25060" table:style-name="ce38">
            <text:p>25,060</text:p>
          </table:table-cell>
          <table:table-cell office:value-type="float" office:value="710527" table:style-name="ce38">
            <text:p>710,527</text:p>
          </table:table-cell>
          <table:table-cell office:value-type="float" office:value="25060" table:style-name="ce38">
            <text:p>25,060</text:p>
          </table:table-cell>
          <table:table-cell office:value-type="float" office:value="710527" table:style-name="ce38">
            <text:p>710,52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1</text:p>
          </table:table-cell>
          <table:table-cell office:value-type="string" table:style-name="ce37">
            <text:p>　　利息收入</text:p>
          </table:table-cell>
          <table:table-cell office:value-type="float" office:value="0" table:style-name="ce38">
            <text:p>0</text:p>
          </table:table-cell>
          <table:table-cell office:value-type="float" office:value="34366" table:style-name="ce38">
            <text:p>34,366</text:p>
          </table:table-cell>
          <table:table-cell office:value-type="float" office:value="0" table:style-name="ce38">
            <text:p>0</text:p>
          </table:table-cell>
          <table:table-cell office:value-type="float" office:value="34366" table:style-name="ce38">
            <text:p>34,36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3</text:p>
          </table:table-cell>
          <table:table-cell office:value-type="string" table:style-name="ce37">
            <text:p>　　租金收入</text:p>
          </table:table-cell>
          <table:table-cell office:value-type="float" office:value="25060" table:style-name="ce38">
            <text:p>25,060</text:p>
          </table:table-cell>
          <table:table-cell office:value-type="float" office:value="676161" table:style-name="ce38">
            <text:p>676,161</text:p>
          </table:table-cell>
          <table:table-cell office:value-type="float" office:value="25060" table:style-name="ce38">
            <text:p>25,060</text:p>
          </table:table-cell>
          <table:table-cell office:value-type="float" office:value="676161" table:style-name="ce38">
            <text:p>676,16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
          </table:table-cell>
          <table:table-cell office:value-type="string" table:style-name="ce37">
            <text:p>　廢舊物資售價</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01</text:p>
          </table:table-cell>
          <table:table-cell office:value-type="string" table:style-name="ce37">
            <text:p>　　廢舊物資售價</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
          </table:table-cell>
          <table:table-cell office:value-type="string" table:style-name="ce40">
            <text:p/>
          </table:table-cell>
          <table:table-cell office:value-type="string" table:style-name="ce37">
            <text:p>補助及協助收入</text:p>
          </table:table-cell>
          <table:table-cell office:value-type="float" office:value="8812765" table:style-name="ce38">
            <text:p>8,812,765</text:p>
          </table:table-cell>
          <table:table-cell office:value-type="float" office:value="129190418" table:style-name="ce38">
            <text:p>129,190,418</text:p>
          </table:table-cell>
          <table:table-cell office:value-type="float" office:value="5631321" table:style-name="ce38">
            <text:p>5,631,321</text:p>
          </table:table-cell>
          <table:table-cell office:value-type="float" office:value="50459744" table:style-name="ce38">
            <text:p>50,459,744</text:p>
          </table:table-cell>
          <table:table-cell office:value-type="float" office:value="3181444" table:style-name="ce38">
            <text:p>3,181,444</text:p>
          </table:table-cell>
          <table:table-cell office:value-type="float" office:value="78730674" table:style-name="ce39">
            <text:p>78,730,674</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
          </table:table-cell>
          <table:table-cell office:value-type="string" table:style-name="ce37">
            <text:p>　上級政府補助收入</text:p>
          </table:table-cell>
          <table:table-cell office:value-type="float" office:value="8812765" table:style-name="ce38">
            <text:p>8,812,765</text:p>
          </table:table-cell>
          <table:table-cell office:value-type="float" office:value="129190418" table:style-name="ce38">
            <text:p>129,190,418</text:p>
          </table:table-cell>
          <table:table-cell office:value-type="float" office:value="5631321" table:style-name="ce38">
            <text:p>5,631,321</text:p>
          </table:table-cell>
          <table:table-cell office:value-type="float" office:value="50459744" table:style-name="ce38">
            <text:p>50,459,744</text:p>
          </table:table-cell>
          <table:table-cell office:value-type="float" office:value="3181444" table:style-name="ce38">
            <text:p>3,181,444</text:p>
          </table:table-cell>
          <table:table-cell office:value-type="float" office:value="78730674" table:style-name="ce39">
            <text:p>78,730,674</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1</text:p>
          </table:table-cell>
          <table:table-cell office:value-type="string" table:style-name="ce37">
            <text:p>　　一般性補助收入</text:p>
          </table:table-cell>
          <table:table-cell office:value-type="float" office:value="886541" table:style-name="ce38">
            <text:p>886,541</text:p>
          </table:table-cell>
          <table:table-cell office:value-type="float" office:value="3441777" table:style-name="ce38">
            <text:p>3,441,777</text:p>
          </table:table-cell>
          <table:table-cell office:value-type="float" office:value="886541" table:style-name="ce38">
            <text:p>886,541</text:p>
          </table:table-cell>
          <table:table-cell office:value-type="float" office:value="3441777" table:style-name="ce38">
            <text:p>3,441,77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2</text:p>
          </table:table-cell>
          <table:table-cell office:value-type="string" table:style-name="ce37">
            <text:p>　　計畫型補助收入</text:p>
          </table:table-cell>
          <table:table-cell office:value-type="float" office:value="7926224" table:style-name="ce38">
            <text:p>7,926,224</text:p>
          </table:table-cell>
          <table:table-cell office:value-type="float" office:value="125748641" table:style-name="ce38">
            <text:p>125,748,641</text:p>
          </table:table-cell>
          <table:table-cell office:value-type="float" office:value="4744780" table:style-name="ce38">
            <text:p>4,744,780</text:p>
          </table:table-cell>
          <table:table-cell office:value-type="float" office:value="47017967" table:style-name="ce38">
            <text:p>47,017,967</text:p>
          </table:table-cell>
          <table:table-cell office:value-type="float" office:value="3181444" table:style-name="ce38">
            <text:p>3,181,444</text:p>
          </table:table-cell>
          <table:table-cell office:value-type="float" office:value="78730674" table:style-name="ce39">
            <text:p>78,730,674</text:p>
          </table:table-cell>
          <table:table-cell table:number-columns-repeated="16374"/>
        </table:table-row>
        <table:table-row table:style-name="ro7">
          <table:table-cell office:value-type="string" table:style-name="ce36">
            <text:p>10</text:p>
          </table:table-cell>
          <table:table-cell office:value-type="string" table:style-name="ce40">
            <text:p/>
          </table:table-cell>
          <table:table-cell office:value-type="string" table:style-name="ce40">
            <text:p/>
          </table:table-cell>
          <table:table-cell office:value-type="string" table:style-name="ce37">
            <text:p>捐獻及贈與收入</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
          </table:table-cell>
          <table:table-cell office:value-type="string" table:style-name="ce37">
            <text:p>　捐獻收入</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01</text:p>
          </table:table-cell>
          <table:table-cell office:value-type="string" table:style-name="ce37">
            <text:p>　　一般捐獻</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
          </table:table-cell>
          <table:table-cell office:value-type="string" table:style-name="ce40">
            <text:p/>
          </table:table-cell>
          <table:table-cell office:value-type="string" table:style-name="ce37">
            <text:p>其他收入</text:p>
          </table:table-cell>
          <table:table-cell office:value-type="float" office:value="58078" table:style-name="ce38">
            <text:p>58,078</text:p>
          </table:table-cell>
          <table:table-cell office:value-type="float" office:value="1649370" table:style-name="ce38">
            <text:p>1,649,370</text:p>
          </table:table-cell>
          <table:table-cell office:value-type="float" office:value="58078" table:style-name="ce38">
            <text:p>58,078</text:p>
          </table:table-cell>
          <table:table-cell office:value-type="float" office:value="1649370" table:style-name="ce38">
            <text:p>1,649,3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
          </table:table-cell>
          <table:table-cell office:value-type="string" table:style-name="ce37">
            <text:p>　學雜費收入</text:p>
          </table:table-cell>
          <table:table-cell office:value-type="float" office:value="0" table:style-name="ce38">
            <text:p>0</text:p>
          </table:table-cell>
          <table:table-cell office:value-type="float" office:value="52500" table:style-name="ce38">
            <text:p>52,500</text:p>
          </table:table-cell>
          <table:table-cell office:value-type="float" office:value="0" table:style-name="ce38">
            <text:p>0</text:p>
          </table:table-cell>
          <table:table-cell office:value-type="float" office:value="52500" table:style-name="ce38">
            <text:p>52,5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01</text:p>
          </table:table-cell>
          <table:table-cell office:value-type="string" table:style-name="ce37">
            <text:p>　　學雜費收入</text:p>
          </table:table-cell>
          <table:table-cell office:value-type="float" office:value="0" table:style-name="ce38">
            <text:p>0</text:p>
          </table:table-cell>
          <table:table-cell office:value-type="float" office:value="52500" table:style-name="ce38">
            <text:p>52,500</text:p>
          </table:table-cell>
          <table:table-cell office:value-type="float" office:value="0" table:style-name="ce38">
            <text:p>0</text:p>
          </table:table-cell>
          <table:table-cell office:value-type="float" office:value="52500" table:style-name="ce38">
            <text:p>52,5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
          </table:table-cell>
          <table:table-cell office:value-type="string" table:style-name="ce37">
            <text:p>　雜項收入</text:p>
          </table:table-cell>
          <table:table-cell office:value-type="float" office:value="58078" table:style-name="ce38">
            <text:p>58,078</text:p>
          </table:table-cell>
          <table:table-cell office:value-type="float" office:value="1596870" table:style-name="ce38">
            <text:p>1,596,870</text:p>
          </table:table-cell>
          <table:table-cell office:value-type="float" office:value="58078" table:style-name="ce38">
            <text:p>58,078</text:p>
          </table:table-cell>
          <table:table-cell office:value-type="float" office:value="1596870" table:style-name="ce38">
            <text:p>1,596,8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01</text:p>
          </table:table-cell>
          <table:table-cell office:value-type="string" table:style-name="ce37">
            <text:p>　　收回以前年度歲出</text:p>
          </table:table-cell>
          <table:table-cell office:value-type="float" office:value="0" table:style-name="ce38">
            <text:p>0</text:p>
          </table:table-cell>
          <table:table-cell office:value-type="float" office:value="36852" table:style-name="ce38">
            <text:p>36,852</text:p>
          </table:table-cell>
          <table:table-cell office:value-type="float" office:value="0" table:style-name="ce38">
            <text:p>0</text:p>
          </table:table-cell>
          <table:table-cell office:value-type="float" office:value="36852" table:style-name="ce38">
            <text:p>36,85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04</text:p>
          </table:table-cell>
          <table:table-cell office:value-type="string" table:style-name="ce37">
            <text:p>　　廢棄物清理費</text:p>
          </table:table-cell>
          <table:table-cell office:value-type="float" office:value="22920" table:style-name="ce38">
            <text:p>22,920</text:p>
          </table:table-cell>
          <table:table-cell office:value-type="float" office:value="1002643" table:style-name="ce38">
            <text:p>1,002,643</text:p>
          </table:table-cell>
          <table:table-cell office:value-type="float" office:value="22920" table:style-name="ce38">
            <text:p>22,920</text:p>
          </table:table-cell>
          <table:table-cell office:value-type="float" office:value="1002643" table:style-name="ce38">
            <text:p>1,002,64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10</text:p>
          </table:table-cell>
          <table:table-cell office:value-type="string" table:style-name="ce37">
            <text:p>　　其他雜項收入</text:p>
          </table:table-cell>
          <table:table-cell office:value-type="float" office:value="35158" table:style-name="ce38">
            <text:p>35,158</text:p>
          </table:table-cell>
          <table:table-cell office:value-type="float" office:value="557375" table:style-name="ce38">
            <text:p>557,375</text:p>
          </table:table-cell>
          <table:table-cell office:value-type="float" office:value="35158" table:style-name="ce38">
            <text:p>35,158</text:p>
          </table:table-cell>
          <table:table-cell office:value-type="float" office:value="557375" table:style-name="ce38">
            <text:p>557,3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收入</text:p>
          </table:table-cell>
          <table:table-cell office:value-type="float" office:value="6000" table:style-name="ce38">
            <text:p>6,000</text:p>
          </table:table-cell>
          <table:table-cell office:value-type="float" office:value="-1242151" table:style-name="ce38">
            <text:p>-1,242,151</text:p>
          </table:table-cell>
          <table:table-cell office:value-type="float" office:value="6000" table:style-name="ce38">
            <text:p>6,000</text:p>
          </table:table-cell>
          <table:table-cell office:value-type="float" office:value="-1242151" table:style-name="ce38">
            <text:p>-1,242,1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暫收款</text:p>
          </table:table-cell>
          <table:table-cell office:value-type="float" office:value="6000" table:style-name="ce38">
            <text:p>6,000</text:p>
          </table:table-cell>
          <table:table-cell office:value-type="float" office:value="-1242151" table:style-name="ce38">
            <text:p>-1,242,151</text:p>
          </table:table-cell>
          <table:table-cell office:value-type="float" office:value="6000" table:style-name="ce38">
            <text:p>6,000</text:p>
          </table:table-cell>
          <table:table-cell office:value-type="float" office:value="-1242151" table:style-name="ce38">
            <text:p>-1,242,1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收　入　總　計</text:p>
          </table:table-cell>
          <table:table-cell office:value-type="float" office:value="21083548" table:style-name="ce38">
            <text:p>21,083,548</text:p>
          </table:table-cell>
          <table:table-cell office:value-type="float" office:value="254445406" table:style-name="ce38">
            <text:p>254,445,406</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number-rows-repeated="1048524" table:style-name="ro7">
          <table:table-cell table:number-columns-repeated="16384"/>
        </table:table-row>
      </table:table>
      <table:table table:name="110年11月公庫收支-歲出" table:style-name="ta3">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89">
            <text:p>科目及代號</text:p>
          </table:table-cell>
          <table:covered-table-cell table:number-columns-repeated="3"/>
          <table:table-cell office:value-type="string" table:number-columns-spanned="2" table:number-rows-spanned="1" table:style-name="ce90">
            <text:p>合 <text:s text:c="3"/>計</text:p>
          </table:table-cell>
          <table:covered-table-cell/>
          <table:table-cell office:value-type="string" table:number-columns-spanned="2" table:number-rows-spanned="1" table:style-name="ce90">
            <text:p>本 <text:s text:c="2"/>年 <text:s text:c="2"/>度 <text:s text:c="2"/>支 <text:s text:c="2"/>出</text:p>
          </table:table-cell>
          <table:covered-table-cell/>
          <table:table-cell office:value-type="string" table:number-columns-spanned="2" table:number-rows-spanned="1" table:style-name="ce90">
            <text:p>以 <text:s text:c="2"/>前 <text:s text:c="2"/>年 <text:s text:c="2"/>度 <text:s text:c="2"/>支 <text:s text:c="2"/>出</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13709177" table:style-name="ce38">
            <text:p>13,709,177</text:p>
          </table:table-cell>
          <table:table-cell office:value-type="float" office:value="212146549" table:style-name="ce38">
            <text:p>212,146,549</text:p>
          </table:table-cell>
          <table:table-cell office:value-type="float" office:value="12126397" table:style-name="ce38">
            <text:p>12,126,397</text:p>
          </table:table-cell>
          <table:table-cell office:value-type="float" office:value="133838861" table:style-name="ce38">
            <text:p>133,838,861</text:p>
          </table:table-cell>
          <table:table-cell office:value-type="float" office:value="1582780" table:style-name="ce38">
            <text:p>1,582,780</text:p>
          </table:table-cell>
          <table:table-cell office:value-type="float" office:value="78307688" table:style-name="ce39">
            <text:p>78,307,688</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9210346" table:style-name="ce38">
            <text:p>9,210,346</text:p>
          </table:table-cell>
          <table:table-cell office:value-type="float" office:value="119810043" table:style-name="ce38">
            <text:p>119,810,043</text:p>
          </table:table-cell>
          <table:table-cell office:value-type="float" office:value="9210346" table:style-name="ce38">
            <text:p>9,210,346</text:p>
          </table:table-cell>
          <table:table-cell office:value-type="float" office:value="119733210" table:style-name="ce38">
            <text:p>119,733,210</text:p>
          </table:table-cell>
          <table:table-cell office:value-type="float" office:value="0" table:style-name="ce38">
            <text:p>0</text:p>
          </table:table-cell>
          <table:table-cell office:value-type="float" office:value="76833" table:style-name="ce39">
            <text:p>76,833</text:p>
          </table:table-cell>
          <table:table-cell table:number-columns-repeated="16374"/>
        </table:table-row>
        <table:table-row table:style-name="ro18">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5078961" table:style-name="ce38">
            <text:p>5,078,961</text:p>
          </table:table-cell>
          <table:table-cell office:value-type="float" office:value="64009937" table:style-name="ce38">
            <text:p>64,009,937</text:p>
          </table:table-cell>
          <table:table-cell office:value-type="float" office:value="5078961" table:style-name="ce38">
            <text:p>5,078,961</text:p>
          </table:table-cell>
          <table:table-cell office:value-type="float" office:value="64009937" table:style-name="ce38">
            <text:p>64,009,93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1334827" table:style-name="ce38">
            <text:p>1,334,827</text:p>
          </table:table-cell>
          <table:table-cell office:value-type="float" office:value="20197677" table:style-name="ce38">
            <text:p>20,197,677</text:p>
          </table:table-cell>
          <table:table-cell office:value-type="float" office:value="1334827" table:style-name="ce38">
            <text:p>1,334,827</text:p>
          </table:table-cell>
          <table:table-cell office:value-type="float" office:value="20197677" table:style-name="ce38">
            <text:p>20,197,67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1</text:p>
          </table:table-cell>
          <table:table-cell office:value-type="string" table:style-name="ce37">
            <text:p>　　一般行政</text:p>
          </table:table-cell>
          <table:table-cell office:value-type="float" office:value="1186678" table:style-name="ce38">
            <text:p>1,186,678</text:p>
          </table:table-cell>
          <table:table-cell office:value-type="float" office:value="18396095" table:style-name="ce38">
            <text:p>18,396,095</text:p>
          </table:table-cell>
          <table:table-cell office:value-type="float" office:value="1186678" table:style-name="ce38">
            <text:p>1,186,678</text:p>
          </table:table-cell>
          <table:table-cell office:value-type="float" office:value="18396095" table:style-name="ce38">
            <text:p>18,396,09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2</text:p>
          </table:table-cell>
          <table:table-cell office:value-type="string" table:style-name="ce37">
            <text:p>　　主計業務</text:p>
          </table:table-cell>
          <table:table-cell office:value-type="float" office:value="49165" table:style-name="ce38">
            <text:p>49,165</text:p>
          </table:table-cell>
          <table:table-cell office:value-type="float" office:value="476557" table:style-name="ce38">
            <text:p>476,557</text:p>
          </table:table-cell>
          <table:table-cell office:value-type="float" office:value="49165" table:style-name="ce38">
            <text:p>49,165</text:p>
          </table:table-cell>
          <table:table-cell office:value-type="float" office:value="476557" table:style-name="ce38">
            <text:p>476,55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3</text:p>
          </table:table-cell>
          <table:table-cell office:value-type="string" table:style-name="ce37">
            <text:p>　　人事業務</text:p>
          </table:table-cell>
          <table:table-cell office:value-type="float" office:value="66760" table:style-name="ce38">
            <text:p>66,760</text:p>
          </table:table-cell>
          <table:table-cell office:value-type="float" office:value="1086027" table:style-name="ce38">
            <text:p>1,086,027</text:p>
          </table:table-cell>
          <table:table-cell office:value-type="float" office:value="66760" table:style-name="ce38">
            <text:p>66,760</text:p>
          </table:table-cell>
          <table:table-cell office:value-type="float" office:value="1086027" table:style-name="ce38">
            <text:p>1,086,02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4</text:p>
          </table:table-cell>
          <table:table-cell office:value-type="string" table:style-name="ce37">
            <text:p>　　政風業務</text:p>
          </table:table-cell>
          <table:table-cell office:value-type="float" office:value="0" table:style-name="ce38">
            <text:p>0</text:p>
          </table:table-cell>
          <table:table-cell office:value-type="float" office:value="3809" table:style-name="ce38">
            <text:p>3,809</text:p>
          </table:table-cell>
          <table:table-cell office:value-type="float" office:value="0" table:style-name="ce38">
            <text:p>0</text:p>
          </table:table-cell>
          <table:table-cell office:value-type="float" office:value="3809" table:style-name="ce38">
            <text:p>3,80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5</text:p>
          </table:table-cell>
          <table:table-cell office:value-type="string" table:style-name="ce37">
            <text:p>　　施政計畫綜合業務</text:p>
          </table:table-cell>
          <table:table-cell office:value-type="float" office:value="32224" table:style-name="ce38">
            <text:p>32,224</text:p>
          </table:table-cell>
          <table:table-cell office:value-type="float" office:value="235189" table:style-name="ce38">
            <text:p>235,189</text:p>
          </table:table-cell>
          <table:table-cell office:value-type="float" office:value="32224" table:style-name="ce38">
            <text:p>32,224</text:p>
          </table:table-cell>
          <table:table-cell office:value-type="float" office:value="235189" table:style-name="ce38">
            <text:p>235,18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1235000" table:style-name="ce38">
            <text:p>1,235,000</text:p>
          </table:table-cell>
          <table:table-cell office:value-type="float" office:value="18391000" table:style-name="ce38">
            <text:p>18,391,000</text:p>
          </table:table-cell>
          <table:table-cell office:value-type="float" office:value="1235000" table:style-name="ce38">
            <text:p>1,235,000</text:p>
          </table:table-cell>
          <table:table-cell office:value-type="float" office:value="18391000" table:style-name="ce38">
            <text:p>18,39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1</text:p>
          </table:table-cell>
          <table:table-cell office:value-type="string" table:style-name="ce37">
            <text:p>　　一般行政</text:p>
          </table:table-cell>
          <table:table-cell office:value-type="float" office:value="405000" table:style-name="ce38">
            <text:p>405,000</text:p>
          </table:table-cell>
          <table:table-cell office:value-type="float" office:value="6777000" table:style-name="ce38">
            <text:p>6,777,000</text:p>
          </table:table-cell>
          <table:table-cell office:value-type="float" office:value="405000" table:style-name="ce38">
            <text:p>405,000</text:p>
          </table:table-cell>
          <table:table-cell office:value-type="float" office:value="6777000" table:style-name="ce38">
            <text:p>6,777,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2</text:p>
          </table:table-cell>
          <table:table-cell office:value-type="string" table:style-name="ce37">
            <text:p>　　議事業務</text:p>
          </table:table-cell>
          <table:table-cell office:value-type="float" office:value="830000" table:style-name="ce38">
            <text:p>830,000</text:p>
          </table:table-cell>
          <table:table-cell office:value-type="float" office:value="11614000" table:style-name="ce38">
            <text:p>11,614,000</text:p>
          </table:table-cell>
          <table:table-cell office:value-type="float" office:value="830000" table:style-name="ce38">
            <text:p>830,000</text:p>
          </table:table-cell>
          <table:table-cell office:value-type="float" office:value="11614000" table:style-name="ce38">
            <text:p>11,614,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2494645" table:style-name="ce38">
            <text:p>2,494,645</text:p>
          </table:table-cell>
          <table:table-cell office:value-type="float" office:value="25364980" table:style-name="ce38">
            <text:p>25,364,980</text:p>
          </table:table-cell>
          <table:table-cell office:value-type="float" office:value="2494645" table:style-name="ce38">
            <text:p>2,494,645</text:p>
          </table:table-cell>
          <table:table-cell office:value-type="float" office:value="25364980" table:style-name="ce38">
            <text:p>25,364,9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2</text:p>
          </table:table-cell>
          <table:table-cell office:value-type="string" table:style-name="ce37">
            <text:p>　　民政業務</text:p>
          </table:table-cell>
          <table:table-cell office:value-type="float" office:value="1741449" table:style-name="ce38">
            <text:p>1,741,449</text:p>
          </table:table-cell>
          <table:table-cell office:value-type="float" office:value="19291771" table:style-name="ce38">
            <text:p>19,291,771</text:p>
          </table:table-cell>
          <table:table-cell office:value-type="float" office:value="1741449" table:style-name="ce38">
            <text:p>1,741,449</text:p>
          </table:table-cell>
          <table:table-cell office:value-type="float" office:value="19291771" table:style-name="ce38">
            <text:p>19,291,77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3</text:p>
          </table:table-cell>
          <table:table-cell office:value-type="string" table:style-name="ce37">
            <text:p>　　役政業務</text:p>
          </table:table-cell>
          <table:table-cell office:value-type="float" office:value="746" table:style-name="ce38">
            <text:p>746</text:p>
          </table:table-cell>
          <table:table-cell office:value-type="float" office:value="51543" table:style-name="ce38">
            <text:p>51,543</text:p>
          </table:table-cell>
          <table:table-cell office:value-type="float" office:value="746" table:style-name="ce38">
            <text:p>746</text:p>
          </table:table-cell>
          <table:table-cell office:value-type="float" office:value="51543" table:style-name="ce38">
            <text:p>51,54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4</text:p>
          </table:table-cell>
          <table:table-cell office:value-type="string" table:style-name="ce37">
            <text:p>　　地政業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5</text:p>
          </table:table-cell>
          <table:table-cell office:value-type="string" table:style-name="ce37">
            <text:p>　　原住民族業務</text:p>
          </table:table-cell>
          <table:table-cell office:value-type="float" office:value="663086" table:style-name="ce38">
            <text:p>663,086</text:p>
          </table:table-cell>
          <table:table-cell office:value-type="float" office:value="4955880" table:style-name="ce38">
            <text:p>4,955,880</text:p>
          </table:table-cell>
          <table:table-cell office:value-type="float" office:value="663086" table:style-name="ce38">
            <text:p>663,086</text:p>
          </table:table-cell>
          <table:table-cell office:value-type="float" office:value="4955880" table:style-name="ce38">
            <text:p>4,955,8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6</text:p>
          </table:table-cell>
          <table:table-cell office:value-type="string" table:style-name="ce37">
            <text:p>　　公墓管理</text:p>
          </table:table-cell>
          <table:table-cell office:value-type="float" office:value="89364" table:style-name="ce38">
            <text:p>89,364</text:p>
          </table:table-cell>
          <table:table-cell office:value-type="float" office:value="1065786" table:style-name="ce38">
            <text:p>1,065,786</text:p>
          </table:table-cell>
          <table:table-cell office:value-type="float" office:value="89364" table:style-name="ce38">
            <text:p>89,364</text:p>
          </table:table-cell>
          <table:table-cell office:value-type="float" office:value="1065786" table:style-name="ce38">
            <text:p>1,065,78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
          </table:table-cell>
          <table:table-cell office:value-type="string" table:style-name="ce37">
            <text:p>　財務支出</text:p>
          </table:table-cell>
          <table:table-cell office:value-type="float" office:value="14489" table:style-name="ce38">
            <text:p>14,489</text:p>
          </table:table-cell>
          <table:table-cell office:value-type="float" office:value="56280" table:style-name="ce38">
            <text:p>56,280</text:p>
          </table:table-cell>
          <table:table-cell office:value-type="float" office:value="14489" table:style-name="ce38">
            <text:p>14,489</text:p>
          </table:table-cell>
          <table:table-cell office:value-type="float" office:value="56280" table:style-name="ce38">
            <text:p>56,2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02</text:p>
          </table:table-cell>
          <table:table-cell office:value-type="string" table:style-name="ce37">
            <text:p>　　財政及公產業務</text:p>
          </table:table-cell>
          <table:table-cell office:value-type="float" office:value="14489" table:style-name="ce38">
            <text:p>14,489</text:p>
          </table:table-cell>
          <table:table-cell office:value-type="float" office:value="56280" table:style-name="ce38">
            <text:p>56,280</text:p>
          </table:table-cell>
          <table:table-cell office:value-type="float" office:value="14489" table:style-name="ce38">
            <text:p>14,489</text:p>
          </table:table-cell>
          <table:table-cell office:value-type="float" office:value="56280" table:style-name="ce38">
            <text:p>56,2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318833" table:style-name="ce38">
            <text:p>318,833</text:p>
          </table:table-cell>
          <table:table-cell office:value-type="float" office:value="4015509" table:style-name="ce38">
            <text:p>4,015,509</text:p>
          </table:table-cell>
          <table:table-cell office:value-type="float" office:value="318833" table:style-name="ce38">
            <text:p>318,833</text:p>
          </table:table-cell>
          <table:table-cell office:value-type="float" office:value="4015509" table:style-name="ce38">
            <text:p>4,015,50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
          </table:table-cell>
          <table:table-cell office:value-type="string" table:style-name="ce37">
            <text:p>　教育支出</text:p>
          </table:table-cell>
          <table:table-cell office:value-type="float" office:value="240553" table:style-name="ce38">
            <text:p>240,553</text:p>
          </table:table-cell>
          <table:table-cell office:value-type="float" office:value="3579676" table:style-name="ce38">
            <text:p>3,579,676</text:p>
          </table:table-cell>
          <table:table-cell office:value-type="float" office:value="240553" table:style-name="ce38">
            <text:p>240,553</text:p>
          </table:table-cell>
          <table:table-cell office:value-type="float" office:value="3579676" table:style-name="ce38">
            <text:p>3,579,67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1</text:p>
          </table:table-cell>
          <table:table-cell office:value-type="string" table:style-name="ce37">
            <text:p>　　一般行政</text:p>
          </table:table-cell>
          <table:table-cell office:value-type="float" office:value="150263" table:style-name="ce38">
            <text:p>150,263</text:p>
          </table:table-cell>
          <table:table-cell office:value-type="float" office:value="2657899" table:style-name="ce38">
            <text:p>2,657,899</text:p>
          </table:table-cell>
          <table:table-cell office:value-type="float" office:value="150263" table:style-name="ce38">
            <text:p>150,263</text:p>
          </table:table-cell>
          <table:table-cell office:value-type="float" office:value="2657899" table:style-name="ce38">
            <text:p>2,657,89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2</text:p>
          </table:table-cell>
          <table:table-cell office:value-type="string" table:style-name="ce37">
            <text:p>　　教育管理與輔導</text:p>
          </table:table-cell>
          <table:table-cell office:value-type="float" office:value="0" table:style-name="ce38">
            <text:p>0</text:p>
          </table:table-cell>
          <table:table-cell office:value-type="float" office:value="53893" table:style-name="ce38">
            <text:p>53,893</text:p>
          </table:table-cell>
          <table:table-cell office:value-type="float" office:value="0" table:style-name="ce38">
            <text:p>0</text:p>
          </table:table-cell>
          <table:table-cell office:value-type="float" office:value="53893" table:style-name="ce38">
            <text:p>53,89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3</text:p>
          </table:table-cell>
          <table:table-cell office:value-type="string" table:style-name="ce37">
            <text:p>　　幼兒管理</text:p>
          </table:table-cell>
          <table:table-cell office:value-type="float" office:value="90290" table:style-name="ce38">
            <text:p>90,290</text:p>
          </table:table-cell>
          <table:table-cell office:value-type="float" office:value="867884" table:style-name="ce38">
            <text:p>867,884</text:p>
          </table:table-cell>
          <table:table-cell office:value-type="float" office:value="90290" table:style-name="ce38">
            <text:p>90,290</text:p>
          </table:table-cell>
          <table:table-cell office:value-type="float" office:value="867884" table:style-name="ce38">
            <text:p>867,88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
          </table:table-cell>
          <table:table-cell office:value-type="string" table:style-name="ce37">
            <text:p>　文化支出</text:p>
          </table:table-cell>
          <table:table-cell office:value-type="float" office:value="78280" table:style-name="ce38">
            <text:p>78,280</text:p>
          </table:table-cell>
          <table:table-cell office:value-type="float" office:value="435833" table:style-name="ce38">
            <text:p>435,833</text:p>
          </table:table-cell>
          <table:table-cell office:value-type="float" office:value="78280" table:style-name="ce38">
            <text:p>78,280</text:p>
          </table:table-cell>
          <table:table-cell office:value-type="float" office:value="435833" table:style-name="ce38">
            <text:p>435,83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03</text:p>
          </table:table-cell>
          <table:table-cell office:value-type="string" table:style-name="ce37">
            <text:p>　　館務行政</text:p>
          </table:table-cell>
          <table:table-cell office:value-type="float" office:value="78280" table:style-name="ce38">
            <text:p>78,280</text:p>
          </table:table-cell>
          <table:table-cell office:value-type="float" office:value="435833" table:style-name="ce38">
            <text:p>435,833</text:p>
          </table:table-cell>
          <table:table-cell office:value-type="float" office:value="78280" table:style-name="ce38">
            <text:p>78,280</text:p>
          </table:table-cell>
          <table:table-cell office:value-type="float" office:value="435833" table:style-name="ce38">
            <text:p>435,83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1716103" table:style-name="ce38">
            <text:p>1,716,103</text:p>
          </table:table-cell>
          <table:table-cell office:value-type="float" office:value="24243249" table:style-name="ce38">
            <text:p>24,243,249</text:p>
          </table:table-cell>
          <table:table-cell office:value-type="float" office:value="1716103" table:style-name="ce38">
            <text:p>1,716,103</text:p>
          </table:table-cell>
          <table:table-cell office:value-type="float" office:value="24166416" table:style-name="ce38">
            <text:p>24,166,416</text:p>
          </table:table-cell>
          <table:table-cell office:value-type="float" office:value="0" table:style-name="ce38">
            <text:p>0</text:p>
          </table:table-cell>
          <table:table-cell office:value-type="float" office:value="76833" table:style-name="ce39">
            <text:p>76,83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599158" table:style-name="ce38">
            <text:p>599,158</text:p>
          </table:table-cell>
          <table:table-cell office:value-type="float" office:value="12403934" table:style-name="ce38">
            <text:p>12,403,934</text:p>
          </table:table-cell>
          <table:table-cell office:value-type="float" office:value="599158" table:style-name="ce38">
            <text:p>599,158</text:p>
          </table:table-cell>
          <table:table-cell office:value-type="float" office:value="12359351" table:style-name="ce38">
            <text:p>12,359,351</text:p>
          </table:table-cell>
          <table:table-cell office:value-type="float" office:value="0" table:style-name="ce38">
            <text:p>0</text:p>
          </table:table-cell>
          <table:table-cell office:value-type="float" office:value="44583" table:style-name="ce39">
            <text:p>44,58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2</text:p>
          </table:table-cell>
          <table:table-cell office:value-type="string" table:style-name="ce37">
            <text:p>　　農業管理與業務</text:p>
          </table:table-cell>
          <table:table-cell office:value-type="float" office:value="592662" table:style-name="ce38">
            <text:p>592,662</text:p>
          </table:table-cell>
          <table:table-cell office:value-type="float" office:value="12192794" table:style-name="ce38">
            <text:p>12,192,794</text:p>
          </table:table-cell>
          <table:table-cell office:value-type="float" office:value="592662" table:style-name="ce38">
            <text:p>592,662</text:p>
          </table:table-cell>
          <table:table-cell office:value-type="float" office:value="12148211" table:style-name="ce38">
            <text:p>12,148,211</text:p>
          </table:table-cell>
          <table:table-cell office:value-type="float" office:value="0" table:style-name="ce38">
            <text:p>0</text:p>
          </table:table-cell>
          <table:table-cell office:value-type="float" office:value="44583" table:style-name="ce39">
            <text:p>44,58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3</text:p>
          </table:table-cell>
          <table:table-cell office:value-type="string" table:style-name="ce37">
            <text:p>　　水土保持</text:p>
          </table:table-cell>
          <table:table-cell office:value-type="float" office:value="6496" table:style-name="ce38">
            <text:p>6,496</text:p>
          </table:table-cell>
          <table:table-cell office:value-type="float" office:value="27740" table:style-name="ce38">
            <text:p>27,740</text:p>
          </table:table-cell>
          <table:table-cell office:value-type="float" office:value="6496" table:style-name="ce38">
            <text:p>6,496</text:p>
          </table:table-cell>
          <table:table-cell office:value-type="float" office:value="27740" table:style-name="ce38">
            <text:p>27,7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4</text:p>
          </table:table-cell>
          <table:table-cell office:value-type="string" table:style-name="ce37">
            <text:p>　　水利行政</text:p>
          </table:table-cell>
          <table:table-cell office:value-type="float" office:value="0" table:style-name="ce38">
            <text:p>0</text:p>
          </table:table-cell>
          <table:table-cell office:value-type="float" office:value="183400" table:style-name="ce38">
            <text:p>183,400</text:p>
          </table:table-cell>
          <table:table-cell office:value-type="float" office:value="0" table:style-name="ce38">
            <text:p>0</text:p>
          </table:table-cell>
          <table:table-cell office:value-type="float" office:value="183400" table:style-name="ce38">
            <text:p>183,4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
          </table:table-cell>
          <table:table-cell office:value-type="string" table:style-name="ce37">
            <text:p>　工業支出</text:p>
          </table:table-cell>
          <table:table-cell office:value-type="float" office:value="22265" table:style-name="ce38">
            <text:p>22,265</text:p>
          </table:table-cell>
          <table:table-cell office:value-type="float" office:value="95176" table:style-name="ce38">
            <text:p>95,176</text:p>
          </table:table-cell>
          <table:table-cell office:value-type="float" office:value="22265" table:style-name="ce38">
            <text:p>22,265</text:p>
          </table:table-cell>
          <table:table-cell office:value-type="float" office:value="95176" table:style-name="ce38">
            <text:p>95,17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2</text:p>
          </table:table-cell>
          <table:table-cell office:value-type="string" table:style-name="ce37">
            <text:p>　　都市計畫</text:p>
          </table:table-cell>
          <table:table-cell office:value-type="float" office:value="2820" table:style-name="ce38">
            <text:p>2,820</text:p>
          </table:table-cell>
          <table:table-cell office:value-type="float" office:value="2820" table:style-name="ce38">
            <text:p>2,820</text:p>
          </table:table-cell>
          <table:table-cell office:value-type="float" office:value="2820" table:style-name="ce38">
            <text:p>2,820</text:p>
          </table:table-cell>
          <table:table-cell office:value-type="float" office:value="2820" table:style-name="ce38">
            <text:p>2,82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3</text:p>
          </table:table-cell>
          <table:table-cell office:value-type="string" table:style-name="ce37">
            <text:p>　　建管行政</text:p>
          </table:table-cell>
          <table:table-cell office:value-type="float" office:value="19445" table:style-name="ce38">
            <text:p>19,445</text:p>
          </table:table-cell>
          <table:table-cell office:value-type="float" office:value="92356" table:style-name="ce38">
            <text:p>92,356</text:p>
          </table:table-cell>
          <table:table-cell office:value-type="float" office:value="19445" table:style-name="ce38">
            <text:p>19,445</text:p>
          </table:table-cell>
          <table:table-cell office:value-type="float" office:value="92356" table:style-name="ce38">
            <text:p>92,35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
          </table:table-cell>
          <table:table-cell office:value-type="string" table:style-name="ce37">
            <text:p>　交通支出</text:p>
          </table:table-cell>
          <table:table-cell office:value-type="float" office:value="359028" table:style-name="ce38">
            <text:p>359,028</text:p>
          </table:table-cell>
          <table:table-cell office:value-type="float" office:value="4311389" table:style-name="ce38">
            <text:p>4,311,389</text:p>
          </table:table-cell>
          <table:table-cell office:value-type="float" office:value="359028" table:style-name="ce38">
            <text:p>359,028</text:p>
          </table:table-cell>
          <table:table-cell office:value-type="float" office:value="4311389" table:style-name="ce38">
            <text:p>4,311,38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02</text:p>
          </table:table-cell>
          <table:table-cell office:value-type="string" table:style-name="ce37">
            <text:p>　　交通管理業務</text:p>
          </table:table-cell>
          <table:table-cell office:value-type="float" office:value="359028" table:style-name="ce38">
            <text:p>359,028</text:p>
          </table:table-cell>
          <table:table-cell office:value-type="float" office:value="4311389" table:style-name="ce38">
            <text:p>4,311,389</text:p>
          </table:table-cell>
          <table:table-cell office:value-type="float" office:value="359028" table:style-name="ce38">
            <text:p>359,028</text:p>
          </table:table-cell>
          <table:table-cell office:value-type="float" office:value="4311389" table:style-name="ce38">
            <text:p>4,311,38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735652" table:style-name="ce38">
            <text:p>735,652</text:p>
          </table:table-cell>
          <table:table-cell office:value-type="float" office:value="7432750" table:style-name="ce38">
            <text:p>7,432,750</text:p>
          </table:table-cell>
          <table:table-cell office:value-type="float" office:value="735652" table:style-name="ce38">
            <text:p>735,652</text:p>
          </table:table-cell>
          <table:table-cell office:value-type="float" office:value="7400500" table:style-name="ce38">
            <text:p>7,400,500</text:p>
          </table:table-cell>
          <table:table-cell office:value-type="float" office:value="0" table:style-name="ce38">
            <text:p>0</text:p>
          </table:table-cell>
          <table:table-cell office:value-type="float" office:value="32250" table:style-name="ce39">
            <text:p>32,25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3</text:p>
          </table:table-cell>
          <table:table-cell office:value-type="string" table:style-name="ce37">
            <text:p>　　工商管理</text:p>
          </table:table-cell>
          <table:table-cell office:value-type="float" office:value="0" table:style-name="ce38">
            <text:p>0</text:p>
          </table:table-cell>
          <table:table-cell office:value-type="float" office:value="1344" table:style-name="ce38">
            <text:p>1,344</text:p>
          </table:table-cell>
          <table:table-cell office:value-type="float" office:value="0" table:style-name="ce38">
            <text:p>0</text:p>
          </table:table-cell>
          <table:table-cell office:value-type="float" office:value="1344" table:style-name="ce38">
            <text:p>1,34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5</text:p>
          </table:table-cell>
          <table:table-cell office:value-type="string" table:style-name="ce37">
            <text:p>　　公園與路燈管理</text:p>
          </table:table-cell>
          <table:table-cell office:value-type="float" office:value="722341" table:style-name="ce38">
            <text:p>722,341</text:p>
          </table:table-cell>
          <table:table-cell office:value-type="float" office:value="7258077" table:style-name="ce38">
            <text:p>7,258,077</text:p>
          </table:table-cell>
          <table:table-cell office:value-type="float" office:value="722341" table:style-name="ce38">
            <text:p>722,341</text:p>
          </table:table-cell>
          <table:table-cell office:value-type="float" office:value="7225827" table:style-name="ce38">
            <text:p>7,225,827</text:p>
          </table:table-cell>
          <table:table-cell office:value-type="float" office:value="0" table:style-name="ce38">
            <text:p>0</text:p>
          </table:table-cell>
          <table:table-cell office:value-type="float" office:value="32250" table:style-name="ce39">
            <text:p>32,25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6</text:p>
          </table:table-cell>
          <table:table-cell office:value-type="string" table:style-name="ce37">
            <text:p>　　市場管理</text:p>
          </table:table-cell>
          <table:table-cell office:value-type="float" office:value="13311" table:style-name="ce38">
            <text:p>13,311</text:p>
          </table:table-cell>
          <table:table-cell office:value-type="float" office:value="173329" table:style-name="ce38">
            <text:p>173,329</text:p>
          </table:table-cell>
          <table:table-cell office:value-type="float" office:value="13311" table:style-name="ce38">
            <text:p>13,311</text:p>
          </table:table-cell>
          <table:table-cell office:value-type="float" office:value="173329" table:style-name="ce38">
            <text:p>173,32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123339" table:style-name="ce38">
            <text:p>123,339</text:p>
          </table:table-cell>
          <table:table-cell office:value-type="float" office:value="1941807" table:style-name="ce38">
            <text:p>1,941,807</text:p>
          </table:table-cell>
          <table:table-cell office:value-type="float" office:value="123339" table:style-name="ce38">
            <text:p>123,339</text:p>
          </table:table-cell>
          <table:table-cell office:value-type="float" office:value="1941807" table:style-name="ce38">
            <text:p>1,941,80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
          </table:table-cell>
          <table:table-cell office:value-type="string" table:style-name="ce37">
            <text:p>　社會保險支出</text:p>
          </table:table-cell>
          <table:table-cell office:value-type="float" office:value="35010" table:style-name="ce38">
            <text:p>35,010</text:p>
          </table:table-cell>
          <table:table-cell office:value-type="float" office:value="390939" table:style-name="ce38">
            <text:p>390,939</text:p>
          </table:table-cell>
          <table:table-cell office:value-type="float" office:value="35010" table:style-name="ce38">
            <text:p>35,010</text:p>
          </table:table-cell>
          <table:table-cell office:value-type="float" office:value="390939" table:style-name="ce38">
            <text:p>390,93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02</text:p>
          </table:table-cell>
          <table:table-cell office:value-type="string" table:style-name="ce37">
            <text:p>　　健保業務</text:p>
          </table:table-cell>
          <table:table-cell office:value-type="float" office:value="35010" table:style-name="ce38">
            <text:p>35,010</text:p>
          </table:table-cell>
          <table:table-cell office:value-type="float" office:value="390939" table:style-name="ce38">
            <text:p>390,939</text:p>
          </table:table-cell>
          <table:table-cell office:value-type="float" office:value="35010" table:style-name="ce38">
            <text:p>35,010</text:p>
          </table:table-cell>
          <table:table-cell office:value-type="float" office:value="390939" table:style-name="ce38">
            <text:p>390,93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
          </table:table-cell>
          <table:table-cell office:value-type="string" table:style-name="ce37">
            <text:p>　社會救助支出</text:p>
          </table:table-cell>
          <table:table-cell office:value-type="float" office:value="0" table:style-name="ce38">
            <text:p>0</text:p>
          </table:table-cell>
          <table:table-cell office:value-type="float" office:value="79317" table:style-name="ce38">
            <text:p>79,317</text:p>
          </table:table-cell>
          <table:table-cell office:value-type="float" office:value="0" table:style-name="ce38">
            <text:p>0</text:p>
          </table:table-cell>
          <table:table-cell office:value-type="float" office:value="79317" table:style-name="ce38">
            <text:p>79,31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02</text:p>
          </table:table-cell>
          <table:table-cell office:value-type="string" table:style-name="ce37">
            <text:p>　　社會救濟</text:p>
          </table:table-cell>
          <table:table-cell office:value-type="float" office:value="0" table:style-name="ce38">
            <text:p>0</text:p>
          </table:table-cell>
          <table:table-cell office:value-type="float" office:value="79317" table:style-name="ce38">
            <text:p>79,317</text:p>
          </table:table-cell>
          <table:table-cell office:value-type="float" office:value="0" table:style-name="ce38">
            <text:p>0</text:p>
          </table:table-cell>
          <table:table-cell office:value-type="float" office:value="79317" table:style-name="ce38">
            <text:p>79,31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88329" table:style-name="ce38">
            <text:p>88,329</text:p>
          </table:table-cell>
          <table:table-cell office:value-type="float" office:value="1471551" table:style-name="ce38">
            <text:p>1,471,551</text:p>
          </table:table-cell>
          <table:table-cell office:value-type="float" office:value="88329" table:style-name="ce38">
            <text:p>88,329</text:p>
          </table:table-cell>
          <table:table-cell office:value-type="float" office:value="1471551" table:style-name="ce38">
            <text:p>1,471,5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02</text:p>
          </table:table-cell>
          <table:table-cell office:value-type="string" table:style-name="ce37">
            <text:p>　　社政業務</text:p>
          </table:table-cell>
          <table:table-cell office:value-type="float" office:value="88329" table:style-name="ce38">
            <text:p>88,329</text:p>
          </table:table-cell>
          <table:table-cell office:value-type="float" office:value="1471551" table:style-name="ce38">
            <text:p>1,471,551</text:p>
          </table:table-cell>
          <table:table-cell office:value-type="float" office:value="88329" table:style-name="ce38">
            <text:p>88,329</text:p>
          </table:table-cell>
          <table:table-cell office:value-type="float" office:value="1471551" table:style-name="ce38">
            <text:p>1,471,5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1365197" table:style-name="ce38">
            <text:p>1,365,197</text:p>
          </table:table-cell>
          <table:table-cell office:value-type="float" office:value="15441913" table:style-name="ce38">
            <text:p>15,441,913</text:p>
          </table:table-cell>
          <table:table-cell office:value-type="float" office:value="1365197" table:style-name="ce38">
            <text:p>1,365,197</text:p>
          </table:table-cell>
          <table:table-cell office:value-type="float" office:value="15441913" table:style-name="ce38">
            <text:p>15,441,91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1325197" table:style-name="ce38">
            <text:p>1,325,197</text:p>
          </table:table-cell>
          <table:table-cell office:value-type="float" office:value="15340643" table:style-name="ce38">
            <text:p>15,340,643</text:p>
          </table:table-cell>
          <table:table-cell office:value-type="float" office:value="1325197" table:style-name="ce38">
            <text:p>1,325,197</text:p>
          </table:table-cell>
          <table:table-cell office:value-type="float" office:value="15340643" table:style-name="ce38">
            <text:p>15,340,64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1</text:p>
          </table:table-cell>
          <table:table-cell office:value-type="string" table:style-name="ce37">
            <text:p>　　一般行政</text:p>
          </table:table-cell>
          <table:table-cell office:value-type="float" office:value="701994" table:style-name="ce38">
            <text:p>701,994</text:p>
          </table:table-cell>
          <table:table-cell office:value-type="float" office:value="9316890" table:style-name="ce38">
            <text:p>9,316,890</text:p>
          </table:table-cell>
          <table:table-cell office:value-type="float" office:value="701994" table:style-name="ce38">
            <text:p>701,994</text:p>
          </table:table-cell>
          <table:table-cell office:value-type="float" office:value="9316890" table:style-name="ce38">
            <text:p>9,316,8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2</text:p>
          </table:table-cell>
          <table:table-cell office:value-type="string" table:style-name="ce37">
            <text:p>　　公共衛生</text:p>
          </table:table-cell>
          <table:table-cell office:value-type="float" office:value="20000" table:style-name="ce38">
            <text:p>20,000</text:p>
          </table:table-cell>
          <table:table-cell office:value-type="float" office:value="27560" table:style-name="ce38">
            <text:p>27,560</text:p>
          </table:table-cell>
          <table:table-cell office:value-type="float" office:value="20000" table:style-name="ce38">
            <text:p>20,000</text:p>
          </table:table-cell>
          <table:table-cell office:value-type="float" office:value="27560" table:style-name="ce38">
            <text:p>27,5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3</text:p>
          </table:table-cell>
          <table:table-cell office:value-type="string" table:style-name="ce37">
            <text:p>　　環保業務</text:p>
          </table:table-cell>
          <table:table-cell office:value-type="float" office:value="603203" table:style-name="ce38">
            <text:p>603,203</text:p>
          </table:table-cell>
          <table:table-cell office:value-type="float" office:value="5996193" table:style-name="ce38">
            <text:p>5,996,193</text:p>
          </table:table-cell>
          <table:table-cell office:value-type="float" office:value="603203" table:style-name="ce38">
            <text:p>603,203</text:p>
          </table:table-cell>
          <table:table-cell office:value-type="float" office:value="5996193" table:style-name="ce38">
            <text:p>5,996,19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
          </table:table-cell>
          <table:table-cell office:value-type="string" table:style-name="ce37">
            <text:p>　社區發展支出</text:p>
          </table:table-cell>
          <table:table-cell office:value-type="float" office:value="40000" table:style-name="ce38">
            <text:p>40,000</text:p>
          </table:table-cell>
          <table:table-cell office:value-type="float" office:value="101270" table:style-name="ce38">
            <text:p>101,270</text:p>
          </table:table-cell>
          <table:table-cell office:value-type="float" office:value="40000" table:style-name="ce38">
            <text:p>40,000</text:p>
          </table:table-cell>
          <table:table-cell office:value-type="float" office:value="101270" table:style-name="ce38">
            <text:p>101,2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02</text:p>
          </table:table-cell>
          <table:table-cell office:value-type="string" table:style-name="ce37">
            <text:p>　　社區發展</text:p>
          </table:table-cell>
          <table:table-cell office:value-type="float" office:value="40000" table:style-name="ce38">
            <text:p>40,000</text:p>
          </table:table-cell>
          <table:table-cell office:value-type="float" office:value="101270" table:style-name="ce38">
            <text:p>101,270</text:p>
          </table:table-cell>
          <table:table-cell office:value-type="float" office:value="40000" table:style-name="ce38">
            <text:p>40,000</text:p>
          </table:table-cell>
          <table:table-cell office:value-type="float" office:value="101270" table:style-name="ce38">
            <text:p>101,2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
          </table:table-cell>
          <table:table-cell office:value-type="string" table:style-name="ce40">
            <text:p/>
          </table:table-cell>
          <table:table-cell office:value-type="string" table:style-name="ce37">
            <text:p>退休撫卹支出</text:p>
          </table:table-cell>
          <table:table-cell office:value-type="float" office:value="607913" table:style-name="ce38">
            <text:p>607,913</text:p>
          </table:table-cell>
          <table:table-cell office:value-type="float" office:value="9744653" table:style-name="ce38">
            <text:p>9,744,653</text:p>
          </table:table-cell>
          <table:table-cell office:value-type="float" office:value="607913" table:style-name="ce38">
            <text:p>607,913</text:p>
          </table:table-cell>
          <table:table-cell office:value-type="float" office:value="9744653" table:style-name="ce38">
            <text:p>9,744,6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
          </table:table-cell>
          <table:table-cell office:value-type="string" table:style-name="ce37">
            <text:p>　退休撫卹給付支出</text:p>
          </table:table-cell>
          <table:table-cell office:value-type="float" office:value="607913" table:style-name="ce38">
            <text:p>607,913</text:p>
          </table:table-cell>
          <table:table-cell office:value-type="float" office:value="9744653" table:style-name="ce38">
            <text:p>9,744,653</text:p>
          </table:table-cell>
          <table:table-cell office:value-type="float" office:value="607913" table:style-name="ce38">
            <text:p>607,913</text:p>
          </table:table-cell>
          <table:table-cell office:value-type="float" office:value="9744653" table:style-name="ce38">
            <text:p>9,744,6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01</text:p>
          </table:table-cell>
          <table:table-cell office:value-type="string" table:style-name="ce37">
            <text:p>　　公務人員退休給付</text:p>
          </table:table-cell>
          <table:table-cell office:value-type="float" office:value="607913" table:style-name="ce38">
            <text:p>607,913</text:p>
          </table:table-cell>
          <table:table-cell office:value-type="float" office:value="9744653" table:style-name="ce38">
            <text:p>9,744,653</text:p>
          </table:table-cell>
          <table:table-cell office:value-type="float" office:value="607913" table:style-name="ce38">
            <text:p>607,913</text:p>
          </table:table-cell>
          <table:table-cell office:value-type="float" office:value="9744653" table:style-name="ce38">
            <text:p>9,744,6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
          </table:table-cell>
          <table:table-cell office:value-type="string" table:style-name="ce40">
            <text:p/>
          </table:table-cell>
          <table:table-cell office:value-type="string" table:style-name="ce37">
            <text:p>補助及其他支出</text:p>
          </table:table-cell>
          <table:table-cell office:value-type="float" office:value="0" table:style-name="ce38">
            <text:p>0</text:p>
          </table:table-cell>
          <table:table-cell office:value-type="float" office:value="412975" table:style-name="ce38">
            <text:p>412,975</text:p>
          </table:table-cell>
          <table:table-cell office:value-type="float" office:value="0" table:style-name="ce38">
            <text:p>0</text:p>
          </table:table-cell>
          <table:table-cell office:value-type="float" office:value="412975" table:style-name="ce38">
            <text:p>412,9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
          </table:table-cell>
          <table:table-cell office:value-type="string" table:style-name="ce37">
            <text:p>　其他支出</text:p>
          </table:table-cell>
          <table:table-cell office:value-type="float" office:value="0" table:style-name="ce38">
            <text:p>0</text:p>
          </table:table-cell>
          <table:table-cell office:value-type="float" office:value="412975" table:style-name="ce38">
            <text:p>412,975</text:p>
          </table:table-cell>
          <table:table-cell office:value-type="float" office:value="0" table:style-name="ce38">
            <text:p>0</text:p>
          </table:table-cell>
          <table:table-cell office:value-type="float" office:value="412975" table:style-name="ce38">
            <text:p>412,9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02</text:p>
          </table:table-cell>
          <table:table-cell office:value-type="string" table:style-name="ce37">
            <text:p>　　公務人員各項補助</text:p>
          </table:table-cell>
          <table:table-cell office:value-type="float" office:value="0" table:style-name="ce38">
            <text:p>0</text:p>
          </table:table-cell>
          <table:table-cell office:value-type="float" office:value="412975" table:style-name="ce38">
            <text:p>412,975</text:p>
          </table:table-cell>
          <table:table-cell office:value-type="float" office:value="0" table:style-name="ce38">
            <text:p>0</text:p>
          </table:table-cell>
          <table:table-cell office:value-type="float" office:value="412975" table:style-name="ce38">
            <text:p>412,9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4498831" table:style-name="ce38">
            <text:p>4,498,831</text:p>
          </table:table-cell>
          <table:table-cell office:value-type="float" office:value="92336506" table:style-name="ce38">
            <text:p>92,336,506</text:p>
          </table:table-cell>
          <table:table-cell office:value-type="float" office:value="2916051" table:style-name="ce38">
            <text:p>2,916,051</text:p>
          </table:table-cell>
          <table:table-cell office:value-type="float" office:value="14105651" table:style-name="ce38">
            <text:p>14,105,651</text:p>
          </table:table-cell>
          <table:table-cell office:value-type="float" office:value="1582780" table:style-name="ce38">
            <text:p>1,582,780</text:p>
          </table:table-cell>
          <table:table-cell office:value-type="float" office:value="78230855" table:style-name="ce39">
            <text:p>78,230,855</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1534838" table:style-name="ce38">
            <text:p>1,534,838</text:p>
          </table:table-cell>
          <table:table-cell office:value-type="float" office:value="36638957" table:style-name="ce38">
            <text:p>36,638,957</text:p>
          </table:table-cell>
          <table:table-cell office:value-type="float" office:value="85020" table:style-name="ce38">
            <text:p>85,020</text:p>
          </table:table-cell>
          <table:table-cell office:value-type="float" office:value="4160153" table:style-name="ce38">
            <text:p>4,160,153</text:p>
          </table:table-cell>
          <table:table-cell office:value-type="float" office:value="1449818" table:style-name="ce38">
            <text:p>1,449,818</text:p>
          </table:table-cell>
          <table:table-cell office:value-type="float" office:value="32478804" table:style-name="ce39">
            <text:p>32,478,804</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0" table:style-name="ce38">
            <text:p>0</text:p>
          </table:table-cell>
          <table:table-cell office:value-type="float" office:value="23934249" table:style-name="ce38">
            <text:p>23,934,249</text:p>
          </table:table-cell>
          <table:table-cell office:value-type="float" office:value="0" table:style-name="ce38">
            <text:p>0</text:p>
          </table:table-cell>
          <table:table-cell office:value-type="float" office:value="74500" table:style-name="ce38">
            <text:p>74,500</text:p>
          </table:table-cell>
          <table:table-cell office:value-type="float" office:value="0" table:style-name="ce38">
            <text:p>0</text:p>
          </table:table-cell>
          <table:table-cell office:value-type="float" office:value="23859749" table:style-name="ce39">
            <text:p>23,859,749</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23934249" table:style-name="ce38">
            <text:p>23,934,249</text:p>
          </table:table-cell>
          <table:table-cell office:value-type="float" office:value="0" table:style-name="ce38">
            <text:p>0</text:p>
          </table:table-cell>
          <table:table-cell office:value-type="float" office:value="74500" table:style-name="ce38">
            <text:p>74,500</text:p>
          </table:table-cell>
          <table:table-cell office:value-type="float" office:value="0" table:style-name="ce38">
            <text:p>0</text:p>
          </table:table-cell>
          <table:table-cell office:value-type="float" office:value="23859749" table:style-name="ce39">
            <text:p>23,859,749</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1534838" table:style-name="ce38">
            <text:p>1,534,838</text:p>
          </table:table-cell>
          <table:table-cell office:value-type="float" office:value="12408240" table:style-name="ce38">
            <text:p>12,408,240</text:p>
          </table:table-cell>
          <table:table-cell office:value-type="float" office:value="85020" table:style-name="ce38">
            <text:p>85,020</text:p>
          </table:table-cell>
          <table:table-cell office:value-type="float" office:value="3789185" table:style-name="ce38">
            <text:p>3,789,185</text:p>
          </table:table-cell>
          <table:table-cell office:value-type="float" office:value="1449818" table:style-name="ce38">
            <text:p>1,449,818</text:p>
          </table:table-cell>
          <table:table-cell office:value-type="float" office:value="8619055" table:style-name="ce39">
            <text:p>8,619,055</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90</text:p>
          </table:table-cell>
          <table:table-cell office:value-type="string" table:style-name="ce37">
            <text:p>　　一般建築及設備</text:p>
          </table:table-cell>
          <table:table-cell office:value-type="float" office:value="1534838" table:style-name="ce38">
            <text:p>1,534,838</text:p>
          </table:table-cell>
          <table:table-cell office:value-type="float" office:value="12408240" table:style-name="ce38">
            <text:p>12,408,240</text:p>
          </table:table-cell>
          <table:table-cell office:value-type="float" office:value="85020" table:style-name="ce38">
            <text:p>85,020</text:p>
          </table:table-cell>
          <table:table-cell office:value-type="float" office:value="3789185" table:style-name="ce38">
            <text:p>3,789,185</text:p>
          </table:table-cell>
          <table:table-cell office:value-type="float" office:value="1449818" table:style-name="ce38">
            <text:p>1,449,818</text:p>
          </table:table-cell>
          <table:table-cell office:value-type="float" office:value="8619055" table:style-name="ce39">
            <text:p>8,619,055</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
          </table:table-cell>
          <table:table-cell office:value-type="string" table:style-name="ce37">
            <text:p>　財務支出</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2862587" table:style-name="ce38">
            <text:p>2,862,587</text:p>
          </table:table-cell>
          <table:table-cell office:value-type="float" office:value="37984384" table:style-name="ce38">
            <text:p>37,984,384</text:p>
          </table:table-cell>
          <table:table-cell office:value-type="float" office:value="2729625" table:style-name="ce38">
            <text:p>2,729,625</text:p>
          </table:table-cell>
          <table:table-cell office:value-type="float" office:value="9800991" table:style-name="ce38">
            <text:p>9,800,991</text:p>
          </table:table-cell>
          <table:table-cell office:value-type="float" office:value="132962" table:style-name="ce38">
            <text:p>132,962</text:p>
          </table:table-cell>
          <table:table-cell office:value-type="float" office:value="28183393" table:style-name="ce39">
            <text:p>28,183,39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3000" table:style-name="ce38">
            <text:p>3,000</text:p>
          </table:table-cell>
          <table:table-cell office:value-type="float" office:value="6022948" table:style-name="ce38">
            <text:p>6,022,948</text:p>
          </table:table-cell>
          <table:table-cell office:value-type="float" office:value="0" table:style-name="ce38">
            <text:p>0</text:p>
          </table:table-cell>
          <table:table-cell office:value-type="float" office:value="57500" table:style-name="ce38">
            <text:p>57,500</text:p>
          </table:table-cell>
          <table:table-cell office:value-type="float" office:value="3000" table:style-name="ce38">
            <text:p>3,000</text:p>
          </table:table-cell>
          <table:table-cell office:value-type="float" office:value="5965448" table:style-name="ce39">
            <text:p>5,965,448</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90</text:p>
          </table:table-cell>
          <table:table-cell office:value-type="string" table:style-name="ce37">
            <text:p>　　一般建築及設備</text:p>
          </table:table-cell>
          <table:table-cell office:value-type="float" office:value="3000" table:style-name="ce38">
            <text:p>3,000</text:p>
          </table:table-cell>
          <table:table-cell office:value-type="float" office:value="6022948" table:style-name="ce38">
            <text:p>6,022,948</text:p>
          </table:table-cell>
          <table:table-cell office:value-type="float" office:value="0" table:style-name="ce38">
            <text:p>0</text:p>
          </table:table-cell>
          <table:table-cell office:value-type="float" office:value="57500" table:style-name="ce38">
            <text:p>57,500</text:p>
          </table:table-cell>
          <table:table-cell office:value-type="float" office:value="3000" table:style-name="ce38">
            <text:p>3,000</text:p>
          </table:table-cell>
          <table:table-cell office:value-type="float" office:value="5965448" table:style-name="ce39">
            <text:p>5,965,448</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2859587" table:style-name="ce38">
            <text:p>2,859,587</text:p>
          </table:table-cell>
          <table:table-cell office:value-type="float" office:value="31961436" table:style-name="ce38">
            <text:p>31,961,436</text:p>
          </table:table-cell>
          <table:table-cell office:value-type="float" office:value="2729625" table:style-name="ce38">
            <text:p>2,729,625</text:p>
          </table:table-cell>
          <table:table-cell office:value-type="float" office:value="9743491" table:style-name="ce38">
            <text:p>9,743,491</text:p>
          </table:table-cell>
          <table:table-cell office:value-type="float" office:value="129962" table:style-name="ce38">
            <text:p>129,962</text:p>
          </table:table-cell>
          <table:table-cell office:value-type="float" office:value="22217945" table:style-name="ce39">
            <text:p>22,217,945</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7</text:p>
          </table:table-cell>
          <table:table-cell office:value-type="string" table:style-name="ce37">
            <text:p>　　其他公共工程</text:p>
          </table:table-cell>
          <table:table-cell office:value-type="float" office:value="2663639" table:style-name="ce38">
            <text:p>2,663,639</text:p>
          </table:table-cell>
          <table:table-cell office:value-type="float" office:value="31109014" table:style-name="ce38">
            <text:p>31,109,014</text:p>
          </table:table-cell>
          <table:table-cell office:value-type="float" office:value="2533677" table:style-name="ce38">
            <text:p>2,533,677</text:p>
          </table:table-cell>
          <table:table-cell office:value-type="float" office:value="8891069" table:style-name="ce38">
            <text:p>8,891,069</text:p>
          </table:table-cell>
          <table:table-cell office:value-type="float" office:value="129962" table:style-name="ce38">
            <text:p>129,962</text:p>
          </table:table-cell>
          <table:table-cell office:value-type="float" office:value="22217945" table:style-name="ce39">
            <text:p>22,217,945</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90</text:p>
          </table:table-cell>
          <table:table-cell office:value-type="string" table:style-name="ce37">
            <text:p>　　一般建築及設備</text:p>
          </table:table-cell>
          <table:table-cell office:value-type="float" office:value="195948" table:style-name="ce38">
            <text:p>195,948</text:p>
          </table:table-cell>
          <table:table-cell office:value-type="float" office:value="852422" table:style-name="ce38">
            <text:p>852,422</text:p>
          </table:table-cell>
          <table:table-cell office:value-type="float" office:value="195948" table:style-name="ce38">
            <text:p>195,948</text:p>
          </table:table-cell>
          <table:table-cell office:value-type="float" office:value="852422" table:style-name="ce38">
            <text:p>852,42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101406" table:style-name="ce38">
            <text:p>101,406</text:p>
          </table:table-cell>
          <table:table-cell office:value-type="float" office:value="15337064" table:style-name="ce38">
            <text:p>15,337,064</text:p>
          </table:table-cell>
          <table:table-cell office:value-type="float" office:value="101406" table:style-name="ce38">
            <text:p>101,406</text:p>
          </table:table-cell>
          <table:table-cell office:value-type="float" office:value="116406" table:style-name="ce38">
            <text:p>116,406</text:p>
          </table:table-cell>
          <table:table-cell office:value-type="float" office:value="0" table:style-name="ce38">
            <text:p>0</text:p>
          </table:table-cell>
          <table:table-cell office:value-type="float" office:value="15220658" table:style-name="ce39">
            <text:p>15,220,658</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101406" table:style-name="ce38">
            <text:p>101,406</text:p>
          </table:table-cell>
          <table:table-cell office:value-type="float" office:value="15337064" table:style-name="ce38">
            <text:p>15,337,064</text:p>
          </table:table-cell>
          <table:table-cell office:value-type="float" office:value="101406" table:style-name="ce38">
            <text:p>101,406</text:p>
          </table:table-cell>
          <table:table-cell office:value-type="float" office:value="116406" table:style-name="ce38">
            <text:p>116,406</text:p>
          </table:table-cell>
          <table:table-cell office:value-type="float" office:value="0" table:style-name="ce38">
            <text:p>0</text:p>
          </table:table-cell>
          <table:table-cell office:value-type="float" office:value="15220658" table:style-name="ce39">
            <text:p>15,220,658</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90</text:p>
          </table:table-cell>
          <table:table-cell office:value-type="string" table:style-name="ce37">
            <text:p>　　一般建築及設備</text:p>
          </table:table-cell>
          <table:table-cell office:value-type="float" office:value="101406" table:style-name="ce38">
            <text:p>101,406</text:p>
          </table:table-cell>
          <table:table-cell office:value-type="float" office:value="15337064" table:style-name="ce38">
            <text:p>15,337,064</text:p>
          </table:table-cell>
          <table:table-cell office:value-type="float" office:value="101406" table:style-name="ce38">
            <text:p>101,406</text:p>
          </table:table-cell>
          <table:table-cell office:value-type="float" office:value="116406" table:style-name="ce38">
            <text:p>116,406</text:p>
          </table:table-cell>
          <table:table-cell office:value-type="float" office:value="0" table:style-name="ce38">
            <text:p>0</text:p>
          </table:table-cell>
          <table:table-cell office:value-type="float" office:value="15220658" table:style-name="ce39">
            <text:p>15,220,658</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0" table:style-name="ce38">
            <text:p>0</text:p>
          </table:table-cell>
          <table:table-cell office:value-type="float" office:value="158000" table:style-name="ce38">
            <text:p>158,00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8000" table:style-name="ce39">
            <text:p>158,00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0" table:style-name="ce38">
            <text:p>0</text:p>
          </table:table-cell>
          <table:table-cell office:value-type="float" office:value="158000" table:style-name="ce38">
            <text:p>158,00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8000" table:style-name="ce39">
            <text:p>158,00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158000" table:style-name="ce38">
            <text:p>158,00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8000" table:style-name="ce39">
            <text:p>158,000</text:p>
          </table:table-cell>
          <table:table-cell table:number-columns-repeated="16374"/>
        </table:table-row>
        <table:table-row table:style-name="ro7">
          <table:table-cell office:value-type="string" table:style-name="ce36">
            <text:p>08</text:p>
          </table:table-cell>
          <table:table-cell office:value-type="string" table:style-name="ce40">
            <text:p/>
          </table:table-cell>
          <table:table-cell office:value-type="string" table:style-name="ce40">
            <text:p/>
          </table:table-cell>
          <table:table-cell office:value-type="string" table:style-name="ce37">
            <text:p>補助及其他支出</text:p>
          </table:table-cell>
          <table:table-cell office:value-type="float" office:value="0" table:style-name="ce38">
            <text:p>0</text:p>
          </table:table-cell>
          <table:table-cell office:value-type="float" office:value="2218101" table:style-name="ce38">
            <text:p>2,218,101</text:p>
          </table:table-cell>
          <table:table-cell office:value-type="float" office:value="0" table:style-name="ce38">
            <text:p>0</text:p>
          </table:table-cell>
          <table:table-cell office:value-type="float" office:value="28101" table:style-name="ce38">
            <text:p>28,101</text:p>
          </table:table-cell>
          <table:table-cell office:value-type="float" office:value="0" table:style-name="ce38">
            <text:p>0</text:p>
          </table:table-cell>
          <table:table-cell office:value-type="float" office:value="2190000" table:style-name="ce39">
            <text:p>2,190,00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
          </table:table-cell>
          <table:table-cell office:value-type="string" table:style-name="ce37">
            <text:p>　其他支出</text:p>
          </table:table-cell>
          <table:table-cell office:value-type="float" office:value="0" table:style-name="ce38">
            <text:p>0</text:p>
          </table:table-cell>
          <table:table-cell office:value-type="float" office:value="2218101" table:style-name="ce38">
            <text:p>2,218,101</text:p>
          </table:table-cell>
          <table:table-cell office:value-type="float" office:value="0" table:style-name="ce38">
            <text:p>0</text:p>
          </table:table-cell>
          <table:table-cell office:value-type="float" office:value="28101" table:style-name="ce38">
            <text:p>28,101</text:p>
          </table:table-cell>
          <table:table-cell office:value-type="float" office:value="0" table:style-name="ce38">
            <text:p>0</text:p>
          </table:table-cell>
          <table:table-cell office:value-type="float" office:value="2190000" table:style-name="ce39">
            <text:p>2,190,00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03</text:p>
          </table:table-cell>
          <table:table-cell office:value-type="string" table:style-name="ce37">
            <text:p>　　災害準備金</text:p>
          </table:table-cell>
          <table:table-cell office:value-type="float" office:value="0" table:style-name="ce38">
            <text:p>0</text:p>
          </table:table-cell>
          <table:table-cell office:value-type="float" office:value="2218101" table:style-name="ce38">
            <text:p>2,218,101</text:p>
          </table:table-cell>
          <table:table-cell office:value-type="float" office:value="0" table:style-name="ce38">
            <text:p>0</text:p>
          </table:table-cell>
          <table:table-cell office:value-type="float" office:value="28101" table:style-name="ce38">
            <text:p>28,101</text:p>
          </table:table-cell>
          <table:table-cell office:value-type="float" office:value="0" table:style-name="ce38">
            <text:p>0</text:p>
          </table:table-cell>
          <table:table-cell office:value-type="float" office:value="2190000" table:style-name="ce39">
            <text:p>2,190,00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支出</text:p>
          </table:table-cell>
          <table:table-cell office:value-type="float" office:value="223855" table:style-name="ce38">
            <text:p>223,855</text:p>
          </table:table-cell>
          <table:table-cell office:value-type="float" office:value="36274204" table:style-name="ce38">
            <text:p>36,274,204</text:p>
          </table:table-cell>
          <table:table-cell office:value-type="float" office:value="223855" table:style-name="ce38">
            <text:p>223,855</text:p>
          </table:table-cell>
          <table:table-cell office:value-type="float" office:value="36274204" table:style-name="ce38">
            <text:p>36,274,2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墊付款</text:p>
          </table:table-cell>
          <table:table-cell office:value-type="float" office:value="223855" table:style-name="ce38">
            <text:p>223,855</text:p>
          </table:table-cell>
          <table:table-cell office:value-type="float" office:value="35571450" table:style-name="ce38">
            <text:p>35,571,450</text:p>
          </table:table-cell>
          <table:table-cell office:value-type="float" office:value="223855" table:style-name="ce38">
            <text:p>223,855</text:p>
          </table:table-cell>
          <table:table-cell office:value-type="float" office:value="35571450" table:style-name="ce38">
            <text:p>35,571,4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退還以前年度歲入款</text:p>
          </table:table-cell>
          <table:table-cell office:value-type="float" office:value="0" table:style-name="ce38">
            <text:p>0</text:p>
          </table:table-cell>
          <table:table-cell office:value-type="float" office:value="702754" table:style-name="ce38">
            <text:p>702,754</text:p>
          </table:table-cell>
          <table:table-cell office:value-type="float" office:value="0" table:style-name="ce38">
            <text:p>0</text:p>
          </table:table-cell>
          <table:table-cell office:value-type="float" office:value="702754" table:style-name="ce38">
            <text:p>702,75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支　出　總　計</text:p>
          </table:table-cell>
          <table:table-cell office:value-type="float" office:value="13933032" table:style-name="ce38">
            <text:p>13,933,032</text:p>
          </table:table-cell>
          <table:table-cell office:value-type="float" office:value="248420753" table:style-name="ce38">
            <text:p>248,420,753</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上　月　結　存</text:p>
          </table:table-cell>
          <table:table-cell office:value-type="float" office:value="203976776" table:style-name="ce38">
            <text:p>203,976,776</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結　存</text:p>
          </table:table-cell>
          <table:table-cell office:value-type="float" office:value="211127292" table:style-name="ce38">
            <text:p>211,127,292</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未　兌　付　支　票　款</text:p>
          </table:table-cell>
          <table:table-cell office:value-type="float" office:value="101717" table:style-name="ce38">
            <text:p>101,717</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公　庫　實　際　結　存　數</text:p>
          </table:table-cell>
          <table:table-cell office:value-type="float" office:value="211229009" table:style-name="ce38">
            <text:p>211,229,009</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19">
          <table:table-cell office:value-type="string" table:number-columns-spanned="10" table:number-rows-spanned="1" table:style-name="ce91">
            <text:p>承辦人　　　　　　　　　　　主管　　　　　　　　　　　主計室　　　　　　　　　　　秘書　　　　　　　　　　　鄉長　　　　　　　　　　　</text:p>
            <text:p/>
            <text:p>資料來源：根據本鄉(鎮、市)公庫收入及支出資料編製。　　　　　　　　　　　　　　　　　　　　　　　中華民國 <text:s/>110 年 <text:s/>12 <text:s/>月 <text:s/>16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78" table:style-name="ro7">
          <table:table-cell table:number-columns-repeated="16384"/>
        </table:table-row>
      </table:table>
      <table:table table:name="110年12月公庫收支-歲入" table:style-name="ta3">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89">
            <text:p>科目及代號</text:p>
          </table:table-cell>
          <table:covered-table-cell table:number-columns-repeated="3"/>
          <table:table-cell office:value-type="string" table:number-columns-spanned="2" table:number-rows-spanned="1" table:style-name="ce90">
            <text:p>合 <text:s text:c="3"/>計</text:p>
          </table:table-cell>
          <table:covered-table-cell/>
          <table:table-cell office:value-type="string" table:number-columns-spanned="2" table:number-rows-spanned="1" table:style-name="ce90">
            <text:p>本 <text:s text:c="2"/>年 <text:s text:c="2"/>度 <text:s text:c="2"/>收 <text:s text:c="2"/>入</text:p>
          </table:table-cell>
          <table:covered-table-cell/>
          <table:table-cell office:value-type="string" table:number-columns-spanned="2" table:number-rows-spanned="1" table:style-name="ce90">
            <text:p>以 <text:s text:c="2"/>前 <text:s text:c="2"/>年 <text:s text:c="2"/>度 <text:s text:c="2"/>收 <text:s text:c="2"/>入</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68251933" table:style-name="ce38">
            <text:p>68,251,933</text:p>
          </table:table-cell>
          <table:table-cell office:value-type="float" office:value="323939490" table:style-name="ce38">
            <text:p>323,939,490</text:p>
          </table:table-cell>
          <table:table-cell office:value-type="float" office:value="67454320" table:style-name="ce38">
            <text:p>67,454,320</text:p>
          </table:table-cell>
          <table:table-cell office:value-type="float" office:value="244411203" table:style-name="ce38">
            <text:p>244,411,203</text:p>
          </table:table-cell>
          <table:table-cell office:value-type="float" office:value="797613" table:style-name="ce38">
            <text:p>797,613</text:p>
          </table:table-cell>
          <table:table-cell office:value-type="float" office:value="79528287" table:style-name="ce39">
            <text:p>79,528,287</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68251933" table:style-name="ce38">
            <text:p>68,251,933</text:p>
          </table:table-cell>
          <table:table-cell office:value-type="float" office:value="323939490" table:style-name="ce38">
            <text:p>323,939,490</text:p>
          </table:table-cell>
          <table:table-cell office:value-type="float" office:value="67454320" table:style-name="ce38">
            <text:p>67,454,320</text:p>
          </table:table-cell>
          <table:table-cell office:value-type="float" office:value="244411203" table:style-name="ce38">
            <text:p>244,411,203</text:p>
          </table:table-cell>
          <table:table-cell office:value-type="float" office:value="797613" table:style-name="ce38">
            <text:p>797,613</text:p>
          </table:table-cell>
          <table:table-cell office:value-type="float" office:value="79528287" table:style-name="ce39">
            <text:p>79,528,287</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稅課收入</text:p>
          </table:table-cell>
          <table:table-cell office:value-type="float" office:value="13601932" table:style-name="ce38">
            <text:p>13,601,932</text:p>
          </table:table-cell>
          <table:table-cell office:value-type="float" office:value="123824668" table:style-name="ce38">
            <text:p>123,824,668</text:p>
          </table:table-cell>
          <table:table-cell office:value-type="float" office:value="13601932" table:style-name="ce38">
            <text:p>13,601,932</text:p>
          </table:table-cell>
          <table:table-cell office:value-type="float" office:value="123824668" table:style-name="ce38">
            <text:p>123,824,66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
          </table:table-cell>
          <table:table-cell office:value-type="string" table:style-name="ce37">
            <text:p>　遺產及贈與稅</text:p>
          </table:table-cell>
          <table:table-cell office:value-type="float" office:value="0" table:style-name="ce38">
            <text:p>0</text:p>
          </table:table-cell>
          <table:table-cell office:value-type="float" office:value="890774" table:style-name="ce38">
            <text:p>890,774</text:p>
          </table:table-cell>
          <table:table-cell office:value-type="float" office:value="0" table:style-name="ce38">
            <text:p>0</text:p>
          </table:table-cell>
          <table:table-cell office:value-type="float" office:value="890774" table:style-name="ce38">
            <text:p>890,77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1</text:p>
          </table:table-cell>
          <table:table-cell office:value-type="string" table:style-name="ce37">
            <text:p>　　遺產稅</text:p>
          </table:table-cell>
          <table:table-cell office:value-type="float" office:value="0" table:style-name="ce38">
            <text:p>0</text:p>
          </table:table-cell>
          <table:table-cell office:value-type="float" office:value="438904" table:style-name="ce38">
            <text:p>438,904</text:p>
          </table:table-cell>
          <table:table-cell office:value-type="float" office:value="0" table:style-name="ce38">
            <text:p>0</text:p>
          </table:table-cell>
          <table:table-cell office:value-type="float" office:value="438904" table:style-name="ce38">
            <text:p>438,9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2</text:p>
          </table:table-cell>
          <table:table-cell office:value-type="string" table:style-name="ce37">
            <text:p>　　贈與稅</text:p>
          </table:table-cell>
          <table:table-cell office:value-type="float" office:value="0" table:style-name="ce38">
            <text:p>0</text:p>
          </table:table-cell>
          <table:table-cell office:value-type="float" office:value="451870" table:style-name="ce38">
            <text:p>451,870</text:p>
          </table:table-cell>
          <table:table-cell office:value-type="float" office:value="0" table:style-name="ce38">
            <text:p>0</text:p>
          </table:table-cell>
          <table:table-cell office:value-type="float" office:value="451870" table:style-name="ce38">
            <text:p>451,8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
          </table:table-cell>
          <table:table-cell office:value-type="string" table:style-name="ce37">
            <text:p>　土地稅</text:p>
          </table:table-cell>
          <table:table-cell office:value-type="float" office:value="3276016" table:style-name="ce38">
            <text:p>3,276,016</text:p>
          </table:table-cell>
          <table:table-cell office:value-type="float" office:value="4805207" table:style-name="ce38">
            <text:p>4,805,207</text:p>
          </table:table-cell>
          <table:table-cell office:value-type="float" office:value="3276016" table:style-name="ce38">
            <text:p>3,276,016</text:p>
          </table:table-cell>
          <table:table-cell office:value-type="float" office:value="4805207" table:style-name="ce38">
            <text:p>4,805,20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01</text:p>
          </table:table-cell>
          <table:table-cell office:value-type="string" table:style-name="ce37">
            <text:p>　　地價稅</text:p>
          </table:table-cell>
          <table:table-cell office:value-type="float" office:value="3276016" table:style-name="ce38">
            <text:p>3,276,016</text:p>
          </table:table-cell>
          <table:table-cell office:value-type="float" office:value="4805207" table:style-name="ce38">
            <text:p>4,805,207</text:p>
          </table:table-cell>
          <table:table-cell office:value-type="float" office:value="3276016" table:style-name="ce38">
            <text:p>3,276,016</text:p>
          </table:table-cell>
          <table:table-cell office:value-type="float" office:value="4805207" table:style-name="ce38">
            <text:p>4,805,20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
          </table:table-cell>
          <table:table-cell office:value-type="string" table:style-name="ce37">
            <text:p>　房屋稅</text:p>
          </table:table-cell>
          <table:table-cell office:value-type="float" office:value="18614" table:style-name="ce38">
            <text:p>18,614</text:p>
          </table:table-cell>
          <table:table-cell office:value-type="float" office:value="2698039" table:style-name="ce38">
            <text:p>2,698,039</text:p>
          </table:table-cell>
          <table:table-cell office:value-type="float" office:value="18614" table:style-name="ce38">
            <text:p>18,614</text:p>
          </table:table-cell>
          <table:table-cell office:value-type="float" office:value="2698039" table:style-name="ce38">
            <text:p>2,698,03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01</text:p>
          </table:table-cell>
          <table:table-cell office:value-type="string" table:style-name="ce37">
            <text:p>　　房屋稅</text:p>
          </table:table-cell>
          <table:table-cell office:value-type="float" office:value="18614" table:style-name="ce38">
            <text:p>18,614</text:p>
          </table:table-cell>
          <table:table-cell office:value-type="float" office:value="2698039" table:style-name="ce38">
            <text:p>2,698,039</text:p>
          </table:table-cell>
          <table:table-cell office:value-type="float" office:value="18614" table:style-name="ce38">
            <text:p>18,614</text:p>
          </table:table-cell>
          <table:table-cell office:value-type="float" office:value="2698039" table:style-name="ce38">
            <text:p>2,698,03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
          </table:table-cell>
          <table:table-cell office:value-type="string" table:style-name="ce37">
            <text:p>　契稅</text:p>
          </table:table-cell>
          <table:table-cell office:value-type="float" office:value="42960" table:style-name="ce38">
            <text:p>42,960</text:p>
          </table:table-cell>
          <table:table-cell office:value-type="float" office:value="617798" table:style-name="ce38">
            <text:p>617,798</text:p>
          </table:table-cell>
          <table:table-cell office:value-type="float" office:value="42960" table:style-name="ce38">
            <text:p>42,960</text:p>
          </table:table-cell>
          <table:table-cell office:value-type="float" office:value="617798" table:style-name="ce38">
            <text:p>617,79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01</text:p>
          </table:table-cell>
          <table:table-cell office:value-type="string" table:style-name="ce37">
            <text:p>　　契稅</text:p>
          </table:table-cell>
          <table:table-cell office:value-type="float" office:value="42960" table:style-name="ce38">
            <text:p>42,960</text:p>
          </table:table-cell>
          <table:table-cell office:value-type="float" office:value="617798" table:style-name="ce38">
            <text:p>617,798</text:p>
          </table:table-cell>
          <table:table-cell office:value-type="float" office:value="42960" table:style-name="ce38">
            <text:p>42,960</text:p>
          </table:table-cell>
          <table:table-cell office:value-type="float" office:value="617798" table:style-name="ce38">
            <text:p>617,79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
          </table:table-cell>
          <table:table-cell office:value-type="string" table:style-name="ce37">
            <text:p>　娛樂稅</text:p>
          </table:table-cell>
          <table:table-cell office:value-type="float" office:value="13372" table:style-name="ce38">
            <text:p>13,372</text:p>
          </table:table-cell>
          <table:table-cell office:value-type="float" office:value="104429" table:style-name="ce38">
            <text:p>104,429</text:p>
          </table:table-cell>
          <table:table-cell office:value-type="float" office:value="13372" table:style-name="ce38">
            <text:p>13,372</text:p>
          </table:table-cell>
          <table:table-cell office:value-type="float" office:value="104429" table:style-name="ce38">
            <text:p>104,42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01</text:p>
          </table:table-cell>
          <table:table-cell office:value-type="string" table:style-name="ce37">
            <text:p>　　娛樂稅</text:p>
          </table:table-cell>
          <table:table-cell office:value-type="float" office:value="13372" table:style-name="ce38">
            <text:p>13,372</text:p>
          </table:table-cell>
          <table:table-cell office:value-type="float" office:value="104429" table:style-name="ce38">
            <text:p>104,429</text:p>
          </table:table-cell>
          <table:table-cell office:value-type="float" office:value="13372" table:style-name="ce38">
            <text:p>13,372</text:p>
          </table:table-cell>
          <table:table-cell office:value-type="float" office:value="104429" table:style-name="ce38">
            <text:p>104,42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
          </table:table-cell>
          <table:table-cell office:value-type="string" table:style-name="ce37">
            <text:p>　統籌分配稅</text:p>
          </table:table-cell>
          <table:table-cell office:value-type="float" office:value="10250970" table:style-name="ce38">
            <text:p>10,250,970</text:p>
          </table:table-cell>
          <table:table-cell office:value-type="float" office:value="114708421" table:style-name="ce38">
            <text:p>114,708,421</text:p>
          </table:table-cell>
          <table:table-cell office:value-type="float" office:value="10250970" table:style-name="ce38">
            <text:p>10,250,970</text:p>
          </table:table-cell>
          <table:table-cell office:value-type="float" office:value="114708421" table:style-name="ce38">
            <text:p>114,708,42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01</text:p>
          </table:table-cell>
          <table:table-cell office:value-type="string" table:style-name="ce37">
            <text:p>　　普通統籌</text:p>
          </table:table-cell>
          <table:table-cell office:value-type="float" office:value="10250970" table:style-name="ce38">
            <text:p>10,250,970</text:p>
          </table:table-cell>
          <table:table-cell office:value-type="float" office:value="114708421" table:style-name="ce38">
            <text:p>114,708,421</text:p>
          </table:table-cell>
          <table:table-cell office:value-type="float" office:value="10250970" table:style-name="ce38">
            <text:p>10,250,970</text:p>
          </table:table-cell>
          <table:table-cell office:value-type="float" office:value="114708421" table:style-name="ce38">
            <text:p>114,708,42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罰款及賠償收入</text:p>
          </table:table-cell>
          <table:table-cell office:value-type="float" office:value="300685" table:style-name="ce38">
            <text:p>300,685</text:p>
          </table:table-cell>
          <table:table-cell office:value-type="float" office:value="537804" table:style-name="ce38">
            <text:p>537,804</text:p>
          </table:table-cell>
          <table:table-cell office:value-type="float" office:value="300685" table:style-name="ce38">
            <text:p>300,685</text:p>
          </table:table-cell>
          <table:table-cell office:value-type="float" office:value="537804" table:style-name="ce38">
            <text:p>537,8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
          </table:table-cell>
          <table:table-cell office:value-type="string" table:style-name="ce37">
            <text:p>　罰金罰鍰及怠金</text:p>
          </table:table-cell>
          <table:table-cell office:value-type="float" office:value="300685" table:style-name="ce38">
            <text:p>300,685</text:p>
          </table:table-cell>
          <table:table-cell office:value-type="float" office:value="537804" table:style-name="ce38">
            <text:p>537,804</text:p>
          </table:table-cell>
          <table:table-cell office:value-type="float" office:value="300685" table:style-name="ce38">
            <text:p>300,685</text:p>
          </table:table-cell>
          <table:table-cell office:value-type="float" office:value="537804" table:style-name="ce38">
            <text:p>537,8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01</text:p>
          </table:table-cell>
          <table:table-cell office:value-type="string" table:style-name="ce37">
            <text:p>　　罰金罰鍰</text:p>
          </table:table-cell>
          <table:table-cell office:value-type="float" office:value="300685" table:style-name="ce38">
            <text:p>300,685</text:p>
          </table:table-cell>
          <table:table-cell office:value-type="float" office:value="537804" table:style-name="ce38">
            <text:p>537,804</text:p>
          </table:table-cell>
          <table:table-cell office:value-type="float" office:value="300685" table:style-name="ce38">
            <text:p>300,685</text:p>
          </table:table-cell>
          <table:table-cell office:value-type="float" office:value="537804" table:style-name="ce38">
            <text:p>537,8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規費收入</text:p>
          </table:table-cell>
          <table:table-cell office:value-type="float" office:value="2488001" table:style-name="ce38">
            <text:p>2,488,001</text:p>
          </table:table-cell>
          <table:table-cell office:value-type="float" office:value="16165388" table:style-name="ce38">
            <text:p>16,165,388</text:p>
          </table:table-cell>
          <table:table-cell office:value-type="float" office:value="2488001" table:style-name="ce38">
            <text:p>2,488,001</text:p>
          </table:table-cell>
          <table:table-cell office:value-type="float" office:value="16165388" table:style-name="ce38">
            <text:p>16,165,38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
          </table:table-cell>
          <table:table-cell office:value-type="string" table:style-name="ce37">
            <text:p>　行政規費收入</text:p>
          </table:table-cell>
          <table:table-cell office:value-type="float" office:value="6600" table:style-name="ce38">
            <text:p>6,600</text:p>
          </table:table-cell>
          <table:table-cell office:value-type="float" office:value="190500" table:style-name="ce38">
            <text:p>190,500</text:p>
          </table:table-cell>
          <table:table-cell office:value-type="float" office:value="6600" table:style-name="ce38">
            <text:p>6,600</text:p>
          </table:table-cell>
          <table:table-cell office:value-type="float" office:value="190500" table:style-name="ce38">
            <text:p>190,5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02</text:p>
          </table:table-cell>
          <table:table-cell office:value-type="string" table:style-name="ce37">
            <text:p>　　證照費</text:p>
          </table:table-cell>
          <table:table-cell office:value-type="float" office:value="6600" table:style-name="ce38">
            <text:p>6,600</text:p>
          </table:table-cell>
          <table:table-cell office:value-type="float" office:value="190500" table:style-name="ce38">
            <text:p>190,500</text:p>
          </table:table-cell>
          <table:table-cell office:value-type="float" office:value="6600" table:style-name="ce38">
            <text:p>6,600</text:p>
          </table:table-cell>
          <table:table-cell office:value-type="float" office:value="190500" table:style-name="ce38">
            <text:p>190,5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
          </table:table-cell>
          <table:table-cell office:value-type="string" table:style-name="ce37">
            <text:p>　使用規費收入</text:p>
          </table:table-cell>
          <table:table-cell office:value-type="float" office:value="2481401" table:style-name="ce38">
            <text:p>2,481,401</text:p>
          </table:table-cell>
          <table:table-cell office:value-type="float" office:value="15974888" table:style-name="ce38">
            <text:p>15,974,888</text:p>
          </table:table-cell>
          <table:table-cell office:value-type="float" office:value="2481401" table:style-name="ce38">
            <text:p>2,481,401</text:p>
          </table:table-cell>
          <table:table-cell office:value-type="float" office:value="15974888" table:style-name="ce38">
            <text:p>15,974,88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3</text:p>
          </table:table-cell>
          <table:table-cell office:value-type="string" table:style-name="ce37">
            <text:p>　　資料使用費</text:p>
          </table:table-cell>
          <table:table-cell office:value-type="float" office:value="1700" table:style-name="ce38">
            <text:p>1,700</text:p>
          </table:table-cell>
          <table:table-cell office:value-type="float" office:value="96100" table:style-name="ce38">
            <text:p>96,100</text:p>
          </table:table-cell>
          <table:table-cell office:value-type="float" office:value="1700" table:style-name="ce38">
            <text:p>1,700</text:p>
          </table:table-cell>
          <table:table-cell office:value-type="float" office:value="96100" table:style-name="ce38">
            <text:p>96,1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6</text:p>
          </table:table-cell>
          <table:table-cell office:value-type="string" table:style-name="ce37">
            <text:p>　　場地設施使用費</text:p>
          </table:table-cell>
          <table:table-cell office:value-type="float" office:value="2115137" table:style-name="ce38">
            <text:p>2,115,137</text:p>
          </table:table-cell>
          <table:table-cell office:value-type="float" office:value="11402335" table:style-name="ce38">
            <text:p>11,402,335</text:p>
          </table:table-cell>
          <table:table-cell office:value-type="float" office:value="2115137" table:style-name="ce38">
            <text:p>2,115,137</text:p>
          </table:table-cell>
          <table:table-cell office:value-type="float" office:value="11402335" table:style-name="ce38">
            <text:p>11,402,33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8</text:p>
          </table:table-cell>
          <table:table-cell office:value-type="string" table:style-name="ce37">
            <text:p>　　道路使用費</text:p>
          </table:table-cell>
          <table:table-cell office:value-type="float" office:value="364564" table:style-name="ce38">
            <text:p>364,564</text:p>
          </table:table-cell>
          <table:table-cell office:value-type="float" office:value="4476453" table:style-name="ce38">
            <text:p>4,476,453</text:p>
          </table:table-cell>
          <table:table-cell office:value-type="float" office:value="364564" table:style-name="ce38">
            <text:p>364,564</text:p>
          </table:table-cell>
          <table:table-cell office:value-type="float" office:value="4476453" table:style-name="ce38">
            <text:p>4,476,4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
          </table:table-cell>
          <table:table-cell office:value-type="string" table:style-name="ce40">
            <text:p/>
          </table:table-cell>
          <table:table-cell office:value-type="string" table:style-name="ce37">
            <text:p>財產收入</text:p>
          </table:table-cell>
          <table:table-cell office:value-type="float" office:value="39801" table:style-name="ce38">
            <text:p>39,801</text:p>
          </table:table-cell>
          <table:table-cell office:value-type="float" office:value="750328" table:style-name="ce38">
            <text:p>750,328</text:p>
          </table:table-cell>
          <table:table-cell office:value-type="float" office:value="39801" table:style-name="ce38">
            <text:p>39,801</text:p>
          </table:table-cell>
          <table:table-cell office:value-type="float" office:value="750328" table:style-name="ce38">
            <text:p>750,3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
          </table:table-cell>
          <table:table-cell office:value-type="string" table:style-name="ce37">
            <text:p>　財產孳息</text:p>
          </table:table-cell>
          <table:table-cell office:value-type="float" office:value="39801" table:style-name="ce38">
            <text:p>39,801</text:p>
          </table:table-cell>
          <table:table-cell office:value-type="float" office:value="750328" table:style-name="ce38">
            <text:p>750,328</text:p>
          </table:table-cell>
          <table:table-cell office:value-type="float" office:value="39801" table:style-name="ce38">
            <text:p>39,801</text:p>
          </table:table-cell>
          <table:table-cell office:value-type="float" office:value="750328" table:style-name="ce38">
            <text:p>750,3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1</text:p>
          </table:table-cell>
          <table:table-cell office:value-type="string" table:style-name="ce37">
            <text:p>　　利息收入</text:p>
          </table:table-cell>
          <table:table-cell office:value-type="float" office:value="11741" table:style-name="ce38">
            <text:p>11,741</text:p>
          </table:table-cell>
          <table:table-cell office:value-type="float" office:value="46107" table:style-name="ce38">
            <text:p>46,107</text:p>
          </table:table-cell>
          <table:table-cell office:value-type="float" office:value="11741" table:style-name="ce38">
            <text:p>11,741</text:p>
          </table:table-cell>
          <table:table-cell office:value-type="float" office:value="46107" table:style-name="ce38">
            <text:p>46,10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3</text:p>
          </table:table-cell>
          <table:table-cell office:value-type="string" table:style-name="ce37">
            <text:p>　　租金收入</text:p>
          </table:table-cell>
          <table:table-cell office:value-type="float" office:value="28060" table:style-name="ce38">
            <text:p>28,060</text:p>
          </table:table-cell>
          <table:table-cell office:value-type="float" office:value="704221" table:style-name="ce38">
            <text:p>704,221</text:p>
          </table:table-cell>
          <table:table-cell office:value-type="float" office:value="28060" table:style-name="ce38">
            <text:p>28,060</text:p>
          </table:table-cell>
          <table:table-cell office:value-type="float" office:value="704221" table:style-name="ce38">
            <text:p>704,22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
          </table:table-cell>
          <table:table-cell office:value-type="string" table:style-name="ce37">
            <text:p>　廢舊物資售價</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01</text:p>
          </table:table-cell>
          <table:table-cell office:value-type="string" table:style-name="ce37">
            <text:p>　　廢舊物資售價</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
          </table:table-cell>
          <table:table-cell office:value-type="string" table:style-name="ce40">
            <text:p/>
          </table:table-cell>
          <table:table-cell office:value-type="string" table:style-name="ce37">
            <text:p>補助及協助收入</text:p>
          </table:table-cell>
          <table:table-cell office:value-type="float" office:value="50921299" table:style-name="ce38">
            <text:p>50,921,299</text:p>
          </table:table-cell>
          <table:table-cell office:value-type="float" office:value="180111717" table:style-name="ce38">
            <text:p>180,111,717</text:p>
          </table:table-cell>
          <table:table-cell office:value-type="float" office:value="50123686" table:style-name="ce38">
            <text:p>50,123,686</text:p>
          </table:table-cell>
          <table:table-cell office:value-type="float" office:value="100583430" table:style-name="ce38">
            <text:p>100,583,430</text:p>
          </table:table-cell>
          <table:table-cell office:value-type="float" office:value="797613" table:style-name="ce38">
            <text:p>797,613</text:p>
          </table:table-cell>
          <table:table-cell office:value-type="float" office:value="79528287" table:style-name="ce39">
            <text:p>79,528,287</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
          </table:table-cell>
          <table:table-cell office:value-type="string" table:style-name="ce37">
            <text:p>　上級政府補助收入</text:p>
          </table:table-cell>
          <table:table-cell office:value-type="float" office:value="50921299" table:style-name="ce38">
            <text:p>50,921,299</text:p>
          </table:table-cell>
          <table:table-cell office:value-type="float" office:value="180111717" table:style-name="ce38">
            <text:p>180,111,717</text:p>
          </table:table-cell>
          <table:table-cell office:value-type="float" office:value="50123686" table:style-name="ce38">
            <text:p>50,123,686</text:p>
          </table:table-cell>
          <table:table-cell office:value-type="float" office:value="100583430" table:style-name="ce38">
            <text:p>100,583,430</text:p>
          </table:table-cell>
          <table:table-cell office:value-type="float" office:value="797613" table:style-name="ce38">
            <text:p>797,613</text:p>
          </table:table-cell>
          <table:table-cell office:value-type="float" office:value="79528287" table:style-name="ce39">
            <text:p>79,528,287</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1</text:p>
          </table:table-cell>
          <table:table-cell office:value-type="string" table:style-name="ce37">
            <text:p>　　一般性補助收入</text:p>
          </table:table-cell>
          <table:table-cell office:value-type="float" office:value="0" table:style-name="ce38">
            <text:p>0</text:p>
          </table:table-cell>
          <table:table-cell office:value-type="float" office:value="3441777" table:style-name="ce38">
            <text:p>3,441,777</text:p>
          </table:table-cell>
          <table:table-cell office:value-type="float" office:value="0" table:style-name="ce38">
            <text:p>0</text:p>
          </table:table-cell>
          <table:table-cell office:value-type="float" office:value="3441777" table:style-name="ce38">
            <text:p>3,441,77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2</text:p>
          </table:table-cell>
          <table:table-cell office:value-type="string" table:style-name="ce37">
            <text:p>　　計畫型補助收入</text:p>
          </table:table-cell>
          <table:table-cell office:value-type="float" office:value="50921299" table:style-name="ce38">
            <text:p>50,921,299</text:p>
          </table:table-cell>
          <table:table-cell office:value-type="float" office:value="176669940" table:style-name="ce38">
            <text:p>176,669,940</text:p>
          </table:table-cell>
          <table:table-cell office:value-type="float" office:value="50123686" table:style-name="ce38">
            <text:p>50,123,686</text:p>
          </table:table-cell>
          <table:table-cell office:value-type="float" office:value="97141653" table:style-name="ce38">
            <text:p>97,141,653</text:p>
          </table:table-cell>
          <table:table-cell office:value-type="float" office:value="797613" table:style-name="ce38">
            <text:p>797,613</text:p>
          </table:table-cell>
          <table:table-cell office:value-type="float" office:value="79528287" table:style-name="ce39">
            <text:p>79,528,287</text:p>
          </table:table-cell>
          <table:table-cell table:number-columns-repeated="16374"/>
        </table:table-row>
        <table:table-row table:style-name="ro7">
          <table:table-cell office:value-type="string" table:style-name="ce36">
            <text:p>10</text:p>
          </table:table-cell>
          <table:table-cell office:value-type="string" table:style-name="ce40">
            <text:p/>
          </table:table-cell>
          <table:table-cell office:value-type="string" table:style-name="ce40">
            <text:p/>
          </table:table-cell>
          <table:table-cell office:value-type="string" table:style-name="ce37">
            <text:p>捐獻及贈與收入</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
          </table:table-cell>
          <table:table-cell office:value-type="string" table:style-name="ce37">
            <text:p>　捐獻收入</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01</text:p>
          </table:table-cell>
          <table:table-cell office:value-type="string" table:style-name="ce37">
            <text:p>　　一般捐獻</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
          </table:table-cell>
          <table:table-cell office:value-type="string" table:style-name="ce40">
            <text:p/>
          </table:table-cell>
          <table:table-cell office:value-type="string" table:style-name="ce37">
            <text:p>其他收入</text:p>
          </table:table-cell>
          <table:table-cell office:value-type="float" office:value="892215" table:style-name="ce38">
            <text:p>892,215</text:p>
          </table:table-cell>
          <table:table-cell office:value-type="float" office:value="2541585" table:style-name="ce38">
            <text:p>2,541,585</text:p>
          </table:table-cell>
          <table:table-cell office:value-type="float" office:value="892215" table:style-name="ce38">
            <text:p>892,215</text:p>
          </table:table-cell>
          <table:table-cell office:value-type="float" office:value="2541585" table:style-name="ce38">
            <text:p>2,541,58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
          </table:table-cell>
          <table:table-cell office:value-type="string" table:style-name="ce37">
            <text:p>　學雜費收入</text:p>
          </table:table-cell>
          <table:table-cell office:value-type="float" office:value="386250" table:style-name="ce38">
            <text:p>386,250</text:p>
          </table:table-cell>
          <table:table-cell office:value-type="float" office:value="438750" table:style-name="ce38">
            <text:p>438,750</text:p>
          </table:table-cell>
          <table:table-cell office:value-type="float" office:value="386250" table:style-name="ce38">
            <text:p>386,250</text:p>
          </table:table-cell>
          <table:table-cell office:value-type="float" office:value="438750" table:style-name="ce38">
            <text:p>438,7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01</text:p>
          </table:table-cell>
          <table:table-cell office:value-type="string" table:style-name="ce37">
            <text:p>　　學雜費收入</text:p>
          </table:table-cell>
          <table:table-cell office:value-type="float" office:value="386250" table:style-name="ce38">
            <text:p>386,250</text:p>
          </table:table-cell>
          <table:table-cell office:value-type="float" office:value="438750" table:style-name="ce38">
            <text:p>438,750</text:p>
          </table:table-cell>
          <table:table-cell office:value-type="float" office:value="386250" table:style-name="ce38">
            <text:p>386,250</text:p>
          </table:table-cell>
          <table:table-cell office:value-type="float" office:value="438750" table:style-name="ce38">
            <text:p>438,7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
          </table:table-cell>
          <table:table-cell office:value-type="string" table:style-name="ce37">
            <text:p>　雜項收入</text:p>
          </table:table-cell>
          <table:table-cell office:value-type="float" office:value="505965" table:style-name="ce38">
            <text:p>505,965</text:p>
          </table:table-cell>
          <table:table-cell office:value-type="float" office:value="2102835" table:style-name="ce38">
            <text:p>2,102,835</text:p>
          </table:table-cell>
          <table:table-cell office:value-type="float" office:value="505965" table:style-name="ce38">
            <text:p>505,965</text:p>
          </table:table-cell>
          <table:table-cell office:value-type="float" office:value="2102835" table:style-name="ce38">
            <text:p>2,102,83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01</text:p>
          </table:table-cell>
          <table:table-cell office:value-type="string" table:style-name="ce37">
            <text:p>　　收回以前年度歲出</text:p>
          </table:table-cell>
          <table:table-cell office:value-type="float" office:value="0" table:style-name="ce38">
            <text:p>0</text:p>
          </table:table-cell>
          <table:table-cell office:value-type="float" office:value="36852" table:style-name="ce38">
            <text:p>36,852</text:p>
          </table:table-cell>
          <table:table-cell office:value-type="float" office:value="0" table:style-name="ce38">
            <text:p>0</text:p>
          </table:table-cell>
          <table:table-cell office:value-type="float" office:value="36852" table:style-name="ce38">
            <text:p>36,85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04</text:p>
          </table:table-cell>
          <table:table-cell office:value-type="string" table:style-name="ce37">
            <text:p>　　廢棄物清理費</text:p>
          </table:table-cell>
          <table:table-cell office:value-type="float" office:value="400026" table:style-name="ce38">
            <text:p>400,026</text:p>
          </table:table-cell>
          <table:table-cell office:value-type="float" office:value="1402669" table:style-name="ce38">
            <text:p>1,402,669</text:p>
          </table:table-cell>
          <table:table-cell office:value-type="float" office:value="400026" table:style-name="ce38">
            <text:p>400,026</text:p>
          </table:table-cell>
          <table:table-cell office:value-type="float" office:value="1402669" table:style-name="ce38">
            <text:p>1,402,66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10</text:p>
          </table:table-cell>
          <table:table-cell office:value-type="string" table:style-name="ce37">
            <text:p>　　其他雜項收入</text:p>
          </table:table-cell>
          <table:table-cell office:value-type="float" office:value="105939" table:style-name="ce38">
            <text:p>105,939</text:p>
          </table:table-cell>
          <table:table-cell office:value-type="float" office:value="663314" table:style-name="ce38">
            <text:p>663,314</text:p>
          </table:table-cell>
          <table:table-cell office:value-type="float" office:value="105939" table:style-name="ce38">
            <text:p>105,939</text:p>
          </table:table-cell>
          <table:table-cell office:value-type="float" office:value="663314" table:style-name="ce38">
            <text:p>663,31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收入</text:p>
          </table:table-cell>
          <table:table-cell office:value-type="float" office:value="-9000" table:style-name="ce38">
            <text:p>-9,000</text:p>
          </table:table-cell>
          <table:table-cell office:value-type="float" office:value="-1251151" table:style-name="ce38">
            <text:p>-1,251,151</text:p>
          </table:table-cell>
          <table:table-cell office:value-type="float" office:value="-9000" table:style-name="ce38">
            <text:p>-9,000</text:p>
          </table:table-cell>
          <table:table-cell office:value-type="float" office:value="-1251151" table:style-name="ce38">
            <text:p>-1,251,1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暫收款</text:p>
          </table:table-cell>
          <table:table-cell office:value-type="float" office:value="-9000" table:style-name="ce38">
            <text:p>-9,000</text:p>
          </table:table-cell>
          <table:table-cell office:value-type="float" office:value="-1251151" table:style-name="ce38">
            <text:p>-1,251,151</text:p>
          </table:table-cell>
          <table:table-cell office:value-type="float" office:value="-9000" table:style-name="ce38">
            <text:p>-9,000</text:p>
          </table:table-cell>
          <table:table-cell office:value-type="float" office:value="-1251151" table:style-name="ce38">
            <text:p>-1,251,1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收　入　總　計</text:p>
          </table:table-cell>
          <table:table-cell office:value-type="float" office:value="68242933" table:style-name="ce38">
            <text:p>68,242,933</text:p>
          </table:table-cell>
          <table:table-cell office:value-type="float" office:value="322688339" table:style-name="ce38">
            <text:p>322,688,339</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number-rows-repeated="1048524" table:style-name="ro7">
          <table:table-cell table:number-columns-repeated="16384"/>
        </table:table-row>
      </table:table>
      <table:table table:name="110年12月公庫收支-歲出" table:style-name="ta3">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89">
            <text:p>科目及代號</text:p>
          </table:table-cell>
          <table:covered-table-cell table:number-columns-repeated="3"/>
          <table:table-cell office:value-type="string" table:number-columns-spanned="2" table:number-rows-spanned="1" table:style-name="ce90">
            <text:p>合 <text:s text:c="3"/>計</text:p>
          </table:table-cell>
          <table:covered-table-cell/>
          <table:table-cell office:value-type="string" table:number-columns-spanned="2" table:number-rows-spanned="1" table:style-name="ce90">
            <text:p>本 <text:s text:c="2"/>年 <text:s text:c="2"/>度 <text:s text:c="2"/>支 <text:s text:c="2"/>出</text:p>
          </table:table-cell>
          <table:covered-table-cell/>
          <table:table-cell office:value-type="string" table:number-columns-spanned="2" table:number-rows-spanned="1" table:style-name="ce90">
            <text:p>以 <text:s text:c="2"/>前 <text:s text:c="2"/>年 <text:s text:c="2"/>度 <text:s text:c="2"/>支 <text:s text:c="2"/>出</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81462707" table:style-name="ce38">
            <text:p>81,462,707</text:p>
          </table:table-cell>
          <table:table-cell office:value-type="float" office:value="293609256" table:style-name="ce38">
            <text:p>293,609,256</text:p>
          </table:table-cell>
          <table:table-cell office:value-type="float" office:value="78348704" table:style-name="ce38">
            <text:p>78,348,704</text:p>
          </table:table-cell>
          <table:table-cell office:value-type="float" office:value="212187565" table:style-name="ce38">
            <text:p>212,187,565</text:p>
          </table:table-cell>
          <table:table-cell office:value-type="float" office:value="3114003" table:style-name="ce38">
            <text:p>3,114,003</text:p>
          </table:table-cell>
          <table:table-cell office:value-type="float" office:value="81421691" table:style-name="ce39">
            <text:p>81,421,691</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49800305" table:style-name="ce38">
            <text:p>49,800,305</text:p>
          </table:table-cell>
          <table:table-cell office:value-type="float" office:value="169610348" table:style-name="ce38">
            <text:p>169,610,348</text:p>
          </table:table-cell>
          <table:table-cell office:value-type="float" office:value="49800305" table:style-name="ce38">
            <text:p>49,800,305</text:p>
          </table:table-cell>
          <table:table-cell office:value-type="float" office:value="169533515" table:style-name="ce38">
            <text:p>169,533,515</text:p>
          </table:table-cell>
          <table:table-cell office:value-type="float" office:value="0" table:style-name="ce38">
            <text:p>0</text:p>
          </table:table-cell>
          <table:table-cell office:value-type="float" office:value="76833" table:style-name="ce39">
            <text:p>76,833</text:p>
          </table:table-cell>
          <table:table-cell table:number-columns-repeated="16374"/>
        </table:table-row>
        <table:table-row table:style-name="ro18">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7313043" table:style-name="ce38">
            <text:p>7,313,043</text:p>
          </table:table-cell>
          <table:table-cell office:value-type="float" office:value="71322980" table:style-name="ce38">
            <text:p>71,322,980</text:p>
          </table:table-cell>
          <table:table-cell office:value-type="float" office:value="7313043" table:style-name="ce38">
            <text:p>7,313,043</text:p>
          </table:table-cell>
          <table:table-cell office:value-type="float" office:value="71322980" table:style-name="ce38">
            <text:p>71,322,9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1265243" table:style-name="ce38">
            <text:p>1,265,243</text:p>
          </table:table-cell>
          <table:table-cell office:value-type="float" office:value="21462920" table:style-name="ce38">
            <text:p>21,462,920</text:p>
          </table:table-cell>
          <table:table-cell office:value-type="float" office:value="1265243" table:style-name="ce38">
            <text:p>1,265,243</text:p>
          </table:table-cell>
          <table:table-cell office:value-type="float" office:value="21462920" table:style-name="ce38">
            <text:p>21,462,92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1</text:p>
          </table:table-cell>
          <table:table-cell office:value-type="string" table:style-name="ce37">
            <text:p>　　一般行政</text:p>
          </table:table-cell>
          <table:table-cell office:value-type="float" office:value="740759" table:style-name="ce38">
            <text:p>740,759</text:p>
          </table:table-cell>
          <table:table-cell office:value-type="float" office:value="19136854" table:style-name="ce38">
            <text:p>19,136,854</text:p>
          </table:table-cell>
          <table:table-cell office:value-type="float" office:value="740759" table:style-name="ce38">
            <text:p>740,759</text:p>
          </table:table-cell>
          <table:table-cell office:value-type="float" office:value="19136854" table:style-name="ce38">
            <text:p>19,136,85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2</text:p>
          </table:table-cell>
          <table:table-cell office:value-type="string" table:style-name="ce37">
            <text:p>　　主計業務</text:p>
          </table:table-cell>
          <table:table-cell office:value-type="float" office:value="87548" table:style-name="ce38">
            <text:p>87,548</text:p>
          </table:table-cell>
          <table:table-cell office:value-type="float" office:value="564105" table:style-name="ce38">
            <text:p>564,105</text:p>
          </table:table-cell>
          <table:table-cell office:value-type="float" office:value="87548" table:style-name="ce38">
            <text:p>87,548</text:p>
          </table:table-cell>
          <table:table-cell office:value-type="float" office:value="564105" table:style-name="ce38">
            <text:p>564,10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3</text:p>
          </table:table-cell>
          <table:table-cell office:value-type="string" table:style-name="ce37">
            <text:p>　　人事業務</text:p>
          </table:table-cell>
          <table:table-cell office:value-type="float" office:value="369084" table:style-name="ce38">
            <text:p>369,084</text:p>
          </table:table-cell>
          <table:table-cell office:value-type="float" office:value="1455111" table:style-name="ce38">
            <text:p>1,455,111</text:p>
          </table:table-cell>
          <table:table-cell office:value-type="float" office:value="369084" table:style-name="ce38">
            <text:p>369,084</text:p>
          </table:table-cell>
          <table:table-cell office:value-type="float" office:value="1455111" table:style-name="ce38">
            <text:p>1,455,11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4</text:p>
          </table:table-cell>
          <table:table-cell office:value-type="string" table:style-name="ce37">
            <text:p>　　政風業務</text:p>
          </table:table-cell>
          <table:table-cell office:value-type="float" office:value="1049" table:style-name="ce38">
            <text:p>1,049</text:p>
          </table:table-cell>
          <table:table-cell office:value-type="float" office:value="4858" table:style-name="ce38">
            <text:p>4,858</text:p>
          </table:table-cell>
          <table:table-cell office:value-type="float" office:value="1049" table:style-name="ce38">
            <text:p>1,049</text:p>
          </table:table-cell>
          <table:table-cell office:value-type="float" office:value="4858" table:style-name="ce38">
            <text:p>4,85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5</text:p>
          </table:table-cell>
          <table:table-cell office:value-type="string" table:style-name="ce37">
            <text:p>　　施政計畫綜合業務</text:p>
          </table:table-cell>
          <table:table-cell office:value-type="float" office:value="66803" table:style-name="ce38">
            <text:p>66,803</text:p>
          </table:table-cell>
          <table:table-cell office:value-type="float" office:value="301992" table:style-name="ce38">
            <text:p>301,992</text:p>
          </table:table-cell>
          <table:table-cell office:value-type="float" office:value="66803" table:style-name="ce38">
            <text:p>66,803</text:p>
          </table:table-cell>
          <table:table-cell office:value-type="float" office:value="301992" table:style-name="ce38">
            <text:p>301,99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572209" table:style-name="ce38">
            <text:p>-572,209</text:p>
          </table:table-cell>
          <table:table-cell office:value-type="float" office:value="17818791" table:style-name="ce38">
            <text:p>17,818,791</text:p>
          </table:table-cell>
          <table:table-cell office:value-type="float" office:value="-572209" table:style-name="ce38">
            <text:p>-572,209</text:p>
          </table:table-cell>
          <table:table-cell office:value-type="float" office:value="17818791" table:style-name="ce38">
            <text:p>17,818,79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1</text:p>
          </table:table-cell>
          <table:table-cell office:value-type="string" table:style-name="ce37">
            <text:p>　　一般行政</text:p>
          </table:table-cell>
          <table:table-cell office:value-type="float" office:value="-596503" table:style-name="ce38">
            <text:p>-596,503</text:p>
          </table:table-cell>
          <table:table-cell office:value-type="float" office:value="6180497" table:style-name="ce38">
            <text:p>6,180,497</text:p>
          </table:table-cell>
          <table:table-cell office:value-type="float" office:value="-596503" table:style-name="ce38">
            <text:p>-596,503</text:p>
          </table:table-cell>
          <table:table-cell office:value-type="float" office:value="6180497" table:style-name="ce38">
            <text:p>6,180,49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2</text:p>
          </table:table-cell>
          <table:table-cell office:value-type="string" table:style-name="ce37">
            <text:p>　　議事業務</text:p>
          </table:table-cell>
          <table:table-cell office:value-type="float" office:value="24294" table:style-name="ce38">
            <text:p>24,294</text:p>
          </table:table-cell>
          <table:table-cell office:value-type="float" office:value="11638294" table:style-name="ce38">
            <text:p>11,638,294</text:p>
          </table:table-cell>
          <table:table-cell office:value-type="float" office:value="24294" table:style-name="ce38">
            <text:p>24,294</text:p>
          </table:table-cell>
          <table:table-cell office:value-type="float" office:value="11638294" table:style-name="ce38">
            <text:p>11,638,29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6610891" table:style-name="ce38">
            <text:p>6,610,891</text:p>
          </table:table-cell>
          <table:table-cell office:value-type="float" office:value="31975871" table:style-name="ce38">
            <text:p>31,975,871</text:p>
          </table:table-cell>
          <table:table-cell office:value-type="float" office:value="6610891" table:style-name="ce38">
            <text:p>6,610,891</text:p>
          </table:table-cell>
          <table:table-cell office:value-type="float" office:value="31975871" table:style-name="ce38">
            <text:p>31,975,87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2</text:p>
          </table:table-cell>
          <table:table-cell office:value-type="string" table:style-name="ce37">
            <text:p>　　民政業務</text:p>
          </table:table-cell>
          <table:table-cell office:value-type="float" office:value="3735597" table:style-name="ce38">
            <text:p>3,735,597</text:p>
          </table:table-cell>
          <table:table-cell office:value-type="float" office:value="23027368" table:style-name="ce38">
            <text:p>23,027,368</text:p>
          </table:table-cell>
          <table:table-cell office:value-type="float" office:value="3735597" table:style-name="ce38">
            <text:p>3,735,597</text:p>
          </table:table-cell>
          <table:table-cell office:value-type="float" office:value="23027368" table:style-name="ce38">
            <text:p>23,027,36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3</text:p>
          </table:table-cell>
          <table:table-cell office:value-type="string" table:style-name="ce37">
            <text:p>　　役政業務</text:p>
          </table:table-cell>
          <table:table-cell office:value-type="float" office:value="10589" table:style-name="ce38">
            <text:p>10,589</text:p>
          </table:table-cell>
          <table:table-cell office:value-type="float" office:value="62132" table:style-name="ce38">
            <text:p>62,132</text:p>
          </table:table-cell>
          <table:table-cell office:value-type="float" office:value="10589" table:style-name="ce38">
            <text:p>10,589</text:p>
          </table:table-cell>
          <table:table-cell office:value-type="float" office:value="62132" table:style-name="ce38">
            <text:p>62,13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4</text:p>
          </table:table-cell>
          <table:table-cell office:value-type="string" table:style-name="ce37">
            <text:p>　　地政業務</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5</text:p>
          </table:table-cell>
          <table:table-cell office:value-type="string" table:style-name="ce37">
            <text:p>　　原住民族業務</text:p>
          </table:table-cell>
          <table:table-cell office:value-type="float" office:value="2614565" table:style-name="ce38">
            <text:p>2,614,565</text:p>
          </table:table-cell>
          <table:table-cell office:value-type="float" office:value="7570445" table:style-name="ce38">
            <text:p>7,570,445</text:p>
          </table:table-cell>
          <table:table-cell office:value-type="float" office:value="2614565" table:style-name="ce38">
            <text:p>2,614,565</text:p>
          </table:table-cell>
          <table:table-cell office:value-type="float" office:value="7570445" table:style-name="ce38">
            <text:p>7,570,44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6</text:p>
          </table:table-cell>
          <table:table-cell office:value-type="string" table:style-name="ce37">
            <text:p>　　公墓管理</text:p>
          </table:table-cell>
          <table:table-cell office:value-type="float" office:value="242140" table:style-name="ce38">
            <text:p>242,140</text:p>
          </table:table-cell>
          <table:table-cell office:value-type="float" office:value="1307926" table:style-name="ce38">
            <text:p>1,307,926</text:p>
          </table:table-cell>
          <table:table-cell office:value-type="float" office:value="242140" table:style-name="ce38">
            <text:p>242,140</text:p>
          </table:table-cell>
          <table:table-cell office:value-type="float" office:value="1307926" table:style-name="ce38">
            <text:p>1,307,92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
          </table:table-cell>
          <table:table-cell office:value-type="string" table:style-name="ce37">
            <text:p>　財務支出</text:p>
          </table:table-cell>
          <table:table-cell office:value-type="float" office:value="9118" table:style-name="ce38">
            <text:p>9,118</text:p>
          </table:table-cell>
          <table:table-cell office:value-type="float" office:value="65398" table:style-name="ce38">
            <text:p>65,398</text:p>
          </table:table-cell>
          <table:table-cell office:value-type="float" office:value="9118" table:style-name="ce38">
            <text:p>9,118</text:p>
          </table:table-cell>
          <table:table-cell office:value-type="float" office:value="65398" table:style-name="ce38">
            <text:p>65,39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02</text:p>
          </table:table-cell>
          <table:table-cell office:value-type="string" table:style-name="ce37">
            <text:p>　　財政及公產業務</text:p>
          </table:table-cell>
          <table:table-cell office:value-type="float" office:value="9118" table:style-name="ce38">
            <text:p>9,118</text:p>
          </table:table-cell>
          <table:table-cell office:value-type="float" office:value="65398" table:style-name="ce38">
            <text:p>65,398</text:p>
          </table:table-cell>
          <table:table-cell office:value-type="float" office:value="9118" table:style-name="ce38">
            <text:p>9,118</text:p>
          </table:table-cell>
          <table:table-cell office:value-type="float" office:value="65398" table:style-name="ce38">
            <text:p>65,39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753253" table:style-name="ce38">
            <text:p>753,253</text:p>
          </table:table-cell>
          <table:table-cell office:value-type="float" office:value="4768762" table:style-name="ce38">
            <text:p>4,768,762</text:p>
          </table:table-cell>
          <table:table-cell office:value-type="float" office:value="753253" table:style-name="ce38">
            <text:p>753,253</text:p>
          </table:table-cell>
          <table:table-cell office:value-type="float" office:value="4768762" table:style-name="ce38">
            <text:p>4,768,76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
          </table:table-cell>
          <table:table-cell office:value-type="string" table:style-name="ce37">
            <text:p>　教育支出</text:p>
          </table:table-cell>
          <table:table-cell office:value-type="float" office:value="579611" table:style-name="ce38">
            <text:p>579,611</text:p>
          </table:table-cell>
          <table:table-cell office:value-type="float" office:value="4159287" table:style-name="ce38">
            <text:p>4,159,287</text:p>
          </table:table-cell>
          <table:table-cell office:value-type="float" office:value="579611" table:style-name="ce38">
            <text:p>579,611</text:p>
          </table:table-cell>
          <table:table-cell office:value-type="float" office:value="4159287" table:style-name="ce38">
            <text:p>4,159,28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1</text:p>
          </table:table-cell>
          <table:table-cell office:value-type="string" table:style-name="ce37">
            <text:p>　　一般行政</text:p>
          </table:table-cell>
          <table:table-cell office:value-type="float" office:value="387372" table:style-name="ce38">
            <text:p>387,372</text:p>
          </table:table-cell>
          <table:table-cell office:value-type="float" office:value="3045271" table:style-name="ce38">
            <text:p>3,045,271</text:p>
          </table:table-cell>
          <table:table-cell office:value-type="float" office:value="387372" table:style-name="ce38">
            <text:p>387,372</text:p>
          </table:table-cell>
          <table:table-cell office:value-type="float" office:value="3045271" table:style-name="ce38">
            <text:p>3,045,27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2</text:p>
          </table:table-cell>
          <table:table-cell office:value-type="string" table:style-name="ce37">
            <text:p>　　教育管理與輔導</text:p>
          </table:table-cell>
          <table:table-cell office:value-type="float" office:value="3000" table:style-name="ce38">
            <text:p>3,000</text:p>
          </table:table-cell>
          <table:table-cell office:value-type="float" office:value="56893" table:style-name="ce38">
            <text:p>56,893</text:p>
          </table:table-cell>
          <table:table-cell office:value-type="float" office:value="3000" table:style-name="ce38">
            <text:p>3,000</text:p>
          </table:table-cell>
          <table:table-cell office:value-type="float" office:value="56893" table:style-name="ce38">
            <text:p>56,89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3</text:p>
          </table:table-cell>
          <table:table-cell office:value-type="string" table:style-name="ce37">
            <text:p>　　幼兒管理</text:p>
          </table:table-cell>
          <table:table-cell office:value-type="float" office:value="189239" table:style-name="ce38">
            <text:p>189,239</text:p>
          </table:table-cell>
          <table:table-cell office:value-type="float" office:value="1057123" table:style-name="ce38">
            <text:p>1,057,123</text:p>
          </table:table-cell>
          <table:table-cell office:value-type="float" office:value="189239" table:style-name="ce38">
            <text:p>189,239</text:p>
          </table:table-cell>
          <table:table-cell office:value-type="float" office:value="1057123" table:style-name="ce38">
            <text:p>1,057,12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
          </table:table-cell>
          <table:table-cell office:value-type="string" table:style-name="ce37">
            <text:p>　文化支出</text:p>
          </table:table-cell>
          <table:table-cell office:value-type="float" office:value="173642" table:style-name="ce38">
            <text:p>173,642</text:p>
          </table:table-cell>
          <table:table-cell office:value-type="float" office:value="609475" table:style-name="ce38">
            <text:p>609,475</text:p>
          </table:table-cell>
          <table:table-cell office:value-type="float" office:value="173642" table:style-name="ce38">
            <text:p>173,642</text:p>
          </table:table-cell>
          <table:table-cell office:value-type="float" office:value="609475" table:style-name="ce38">
            <text:p>609,4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03</text:p>
          </table:table-cell>
          <table:table-cell office:value-type="string" table:style-name="ce37">
            <text:p>　　館務行政</text:p>
          </table:table-cell>
          <table:table-cell office:value-type="float" office:value="173642" table:style-name="ce38">
            <text:p>173,642</text:p>
          </table:table-cell>
          <table:table-cell office:value-type="float" office:value="609475" table:style-name="ce38">
            <text:p>609,475</text:p>
          </table:table-cell>
          <table:table-cell office:value-type="float" office:value="173642" table:style-name="ce38">
            <text:p>173,642</text:p>
          </table:table-cell>
          <table:table-cell office:value-type="float" office:value="609475" table:style-name="ce38">
            <text:p>609,4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18931200" table:style-name="ce38">
            <text:p>18,931,200</text:p>
          </table:table-cell>
          <table:table-cell office:value-type="float" office:value="43174449" table:style-name="ce38">
            <text:p>43,174,449</text:p>
          </table:table-cell>
          <table:table-cell office:value-type="float" office:value="18931200" table:style-name="ce38">
            <text:p>18,931,200</text:p>
          </table:table-cell>
          <table:table-cell office:value-type="float" office:value="43097616" table:style-name="ce38">
            <text:p>43,097,616</text:p>
          </table:table-cell>
          <table:table-cell office:value-type="float" office:value="0" table:style-name="ce38">
            <text:p>0</text:p>
          </table:table-cell>
          <table:table-cell office:value-type="float" office:value="76833" table:style-name="ce39">
            <text:p>76,83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14800210" table:style-name="ce38">
            <text:p>14,800,210</text:p>
          </table:table-cell>
          <table:table-cell office:value-type="float" office:value="27204144" table:style-name="ce38">
            <text:p>27,204,144</text:p>
          </table:table-cell>
          <table:table-cell office:value-type="float" office:value="14800210" table:style-name="ce38">
            <text:p>14,800,210</text:p>
          </table:table-cell>
          <table:table-cell office:value-type="float" office:value="27159561" table:style-name="ce38">
            <text:p>27,159,561</text:p>
          </table:table-cell>
          <table:table-cell office:value-type="float" office:value="0" table:style-name="ce38">
            <text:p>0</text:p>
          </table:table-cell>
          <table:table-cell office:value-type="float" office:value="44583" table:style-name="ce39">
            <text:p>44,58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2</text:p>
          </table:table-cell>
          <table:table-cell office:value-type="string" table:style-name="ce37">
            <text:p>　　農業管理與業務</text:p>
          </table:table-cell>
          <table:table-cell office:value-type="float" office:value="14733838" table:style-name="ce38">
            <text:p>14,733,838</text:p>
          </table:table-cell>
          <table:table-cell office:value-type="float" office:value="26926632" table:style-name="ce38">
            <text:p>26,926,632</text:p>
          </table:table-cell>
          <table:table-cell office:value-type="float" office:value="14733838" table:style-name="ce38">
            <text:p>14,733,838</text:p>
          </table:table-cell>
          <table:table-cell office:value-type="float" office:value="26882049" table:style-name="ce38">
            <text:p>26,882,049</text:p>
          </table:table-cell>
          <table:table-cell office:value-type="float" office:value="0" table:style-name="ce38">
            <text:p>0</text:p>
          </table:table-cell>
          <table:table-cell office:value-type="float" office:value="44583" table:style-name="ce39">
            <text:p>44,58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3</text:p>
          </table:table-cell>
          <table:table-cell office:value-type="string" table:style-name="ce37">
            <text:p>　　水土保持</text:p>
          </table:table-cell>
          <table:table-cell office:value-type="float" office:value="50272" table:style-name="ce38">
            <text:p>50,272</text:p>
          </table:table-cell>
          <table:table-cell office:value-type="float" office:value="78012" table:style-name="ce38">
            <text:p>78,012</text:p>
          </table:table-cell>
          <table:table-cell office:value-type="float" office:value="50272" table:style-name="ce38">
            <text:p>50,272</text:p>
          </table:table-cell>
          <table:table-cell office:value-type="float" office:value="78012" table:style-name="ce38">
            <text:p>78,01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4</text:p>
          </table:table-cell>
          <table:table-cell office:value-type="string" table:style-name="ce37">
            <text:p>　　水利行政</text:p>
          </table:table-cell>
          <table:table-cell office:value-type="float" office:value="16100" table:style-name="ce38">
            <text:p>16,100</text:p>
          </table:table-cell>
          <table:table-cell office:value-type="float" office:value="199500" table:style-name="ce38">
            <text:p>199,500</text:p>
          </table:table-cell>
          <table:table-cell office:value-type="float" office:value="16100" table:style-name="ce38">
            <text:p>16,100</text:p>
          </table:table-cell>
          <table:table-cell office:value-type="float" office:value="199500" table:style-name="ce38">
            <text:p>199,5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
          </table:table-cell>
          <table:table-cell office:value-type="string" table:style-name="ce37">
            <text:p>　工業支出</text:p>
          </table:table-cell>
          <table:table-cell office:value-type="float" office:value="36933" table:style-name="ce38">
            <text:p>36,933</text:p>
          </table:table-cell>
          <table:table-cell office:value-type="float" office:value="132109" table:style-name="ce38">
            <text:p>132,109</text:p>
          </table:table-cell>
          <table:table-cell office:value-type="float" office:value="36933" table:style-name="ce38">
            <text:p>36,933</text:p>
          </table:table-cell>
          <table:table-cell office:value-type="float" office:value="132109" table:style-name="ce38">
            <text:p>132,10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2</text:p>
          </table:table-cell>
          <table:table-cell office:value-type="string" table:style-name="ce37">
            <text:p>　　都市計畫</text:p>
          </table:table-cell>
          <table:table-cell office:value-type="float" office:value="970" table:style-name="ce38">
            <text:p>970</text:p>
          </table:table-cell>
          <table:table-cell office:value-type="float" office:value="3790" table:style-name="ce38">
            <text:p>3,790</text:p>
          </table:table-cell>
          <table:table-cell office:value-type="float" office:value="970" table:style-name="ce38">
            <text:p>970</text:p>
          </table:table-cell>
          <table:table-cell office:value-type="float" office:value="3790" table:style-name="ce38">
            <text:p>3,7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3</text:p>
          </table:table-cell>
          <table:table-cell office:value-type="string" table:style-name="ce37">
            <text:p>　　建管行政</text:p>
          </table:table-cell>
          <table:table-cell office:value-type="float" office:value="35963" table:style-name="ce38">
            <text:p>35,963</text:p>
          </table:table-cell>
          <table:table-cell office:value-type="float" office:value="128319" table:style-name="ce38">
            <text:p>128,319</text:p>
          </table:table-cell>
          <table:table-cell office:value-type="float" office:value="35963" table:style-name="ce38">
            <text:p>35,963</text:p>
          </table:table-cell>
          <table:table-cell office:value-type="float" office:value="128319" table:style-name="ce38">
            <text:p>128,31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
          </table:table-cell>
          <table:table-cell office:value-type="string" table:style-name="ce37">
            <text:p>　交通支出</text:p>
          </table:table-cell>
          <table:table-cell office:value-type="float" office:value="1757101" table:style-name="ce38">
            <text:p>1,757,101</text:p>
          </table:table-cell>
          <table:table-cell office:value-type="float" office:value="6068490" table:style-name="ce38">
            <text:p>6,068,490</text:p>
          </table:table-cell>
          <table:table-cell office:value-type="float" office:value="1757101" table:style-name="ce38">
            <text:p>1,757,101</text:p>
          </table:table-cell>
          <table:table-cell office:value-type="float" office:value="6068490" table:style-name="ce38">
            <text:p>6,068,4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02</text:p>
          </table:table-cell>
          <table:table-cell office:value-type="string" table:style-name="ce37">
            <text:p>　　交通管理業務</text:p>
          </table:table-cell>
          <table:table-cell office:value-type="float" office:value="1757101" table:style-name="ce38">
            <text:p>1,757,101</text:p>
          </table:table-cell>
          <table:table-cell office:value-type="float" office:value="6068490" table:style-name="ce38">
            <text:p>6,068,490</text:p>
          </table:table-cell>
          <table:table-cell office:value-type="float" office:value="1757101" table:style-name="ce38">
            <text:p>1,757,101</text:p>
          </table:table-cell>
          <table:table-cell office:value-type="float" office:value="6068490" table:style-name="ce38">
            <text:p>6,068,4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2336956" table:style-name="ce38">
            <text:p>2,336,956</text:p>
          </table:table-cell>
          <table:table-cell office:value-type="float" office:value="9769706" table:style-name="ce38">
            <text:p>9,769,706</text:p>
          </table:table-cell>
          <table:table-cell office:value-type="float" office:value="2336956" table:style-name="ce38">
            <text:p>2,336,956</text:p>
          </table:table-cell>
          <table:table-cell office:value-type="float" office:value="9737456" table:style-name="ce38">
            <text:p>9,737,456</text:p>
          </table:table-cell>
          <table:table-cell office:value-type="float" office:value="0" table:style-name="ce38">
            <text:p>0</text:p>
          </table:table-cell>
          <table:table-cell office:value-type="float" office:value="32250" table:style-name="ce39">
            <text:p>32,25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3</text:p>
          </table:table-cell>
          <table:table-cell office:value-type="string" table:style-name="ce37">
            <text:p>　　工商管理</text:p>
          </table:table-cell>
          <table:table-cell office:value-type="float" office:value="0" table:style-name="ce38">
            <text:p>0</text:p>
          </table:table-cell>
          <table:table-cell office:value-type="float" office:value="1344" table:style-name="ce38">
            <text:p>1,344</text:p>
          </table:table-cell>
          <table:table-cell office:value-type="float" office:value="0" table:style-name="ce38">
            <text:p>0</text:p>
          </table:table-cell>
          <table:table-cell office:value-type="float" office:value="1344" table:style-name="ce38">
            <text:p>1,34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5</text:p>
          </table:table-cell>
          <table:table-cell office:value-type="string" table:style-name="ce37">
            <text:p>　　公園與路燈管理</text:p>
          </table:table-cell>
          <table:table-cell office:value-type="float" office:value="2205898" table:style-name="ce38">
            <text:p>2,205,898</text:p>
          </table:table-cell>
          <table:table-cell office:value-type="float" office:value="9463975" table:style-name="ce38">
            <text:p>9,463,975</text:p>
          </table:table-cell>
          <table:table-cell office:value-type="float" office:value="2205898" table:style-name="ce38">
            <text:p>2,205,898</text:p>
          </table:table-cell>
          <table:table-cell office:value-type="float" office:value="9431725" table:style-name="ce38">
            <text:p>9,431,725</text:p>
          </table:table-cell>
          <table:table-cell office:value-type="float" office:value="0" table:style-name="ce38">
            <text:p>0</text:p>
          </table:table-cell>
          <table:table-cell office:value-type="float" office:value="32250" table:style-name="ce39">
            <text:p>32,25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6</text:p>
          </table:table-cell>
          <table:table-cell office:value-type="string" table:style-name="ce37">
            <text:p>　　市場管理</text:p>
          </table:table-cell>
          <table:table-cell office:value-type="float" office:value="131058" table:style-name="ce38">
            <text:p>131,058</text:p>
          </table:table-cell>
          <table:table-cell office:value-type="float" office:value="304387" table:style-name="ce38">
            <text:p>304,387</text:p>
          </table:table-cell>
          <table:table-cell office:value-type="float" office:value="131058" table:style-name="ce38">
            <text:p>131,058</text:p>
          </table:table-cell>
          <table:table-cell office:value-type="float" office:value="304387" table:style-name="ce38">
            <text:p>304,38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21407063" table:style-name="ce38">
            <text:p>21,407,063</text:p>
          </table:table-cell>
          <table:table-cell office:value-type="float" office:value="23348870" table:style-name="ce38">
            <text:p>23,348,870</text:p>
          </table:table-cell>
          <table:table-cell office:value-type="float" office:value="21407063" table:style-name="ce38">
            <text:p>21,407,063</text:p>
          </table:table-cell>
          <table:table-cell office:value-type="float" office:value="23348870" table:style-name="ce38">
            <text:p>23,348,8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
          </table:table-cell>
          <table:table-cell office:value-type="string" table:style-name="ce37">
            <text:p>　社會保險支出</text:p>
          </table:table-cell>
          <table:table-cell office:value-type="float" office:value="70020" table:style-name="ce38">
            <text:p>70,020</text:p>
          </table:table-cell>
          <table:table-cell office:value-type="float" office:value="460959" table:style-name="ce38">
            <text:p>460,959</text:p>
          </table:table-cell>
          <table:table-cell office:value-type="float" office:value="70020" table:style-name="ce38">
            <text:p>70,020</text:p>
          </table:table-cell>
          <table:table-cell office:value-type="float" office:value="460959" table:style-name="ce38">
            <text:p>460,95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02</text:p>
          </table:table-cell>
          <table:table-cell office:value-type="string" table:style-name="ce37">
            <text:p>　　健保業務</text:p>
          </table:table-cell>
          <table:table-cell office:value-type="float" office:value="70020" table:style-name="ce38">
            <text:p>70,020</text:p>
          </table:table-cell>
          <table:table-cell office:value-type="float" office:value="460959" table:style-name="ce38">
            <text:p>460,959</text:p>
          </table:table-cell>
          <table:table-cell office:value-type="float" office:value="70020" table:style-name="ce38">
            <text:p>70,020</text:p>
          </table:table-cell>
          <table:table-cell office:value-type="float" office:value="460959" table:style-name="ce38">
            <text:p>460,95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
          </table:table-cell>
          <table:table-cell office:value-type="string" table:style-name="ce37">
            <text:p>　社會救助支出</text:p>
          </table:table-cell>
          <table:table-cell office:value-type="float" office:value="21193866" table:style-name="ce38">
            <text:p>21,193,866</text:p>
          </table:table-cell>
          <table:table-cell office:value-type="float" office:value="21273183" table:style-name="ce38">
            <text:p>21,273,183</text:p>
          </table:table-cell>
          <table:table-cell office:value-type="float" office:value="21193866" table:style-name="ce38">
            <text:p>21,193,866</text:p>
          </table:table-cell>
          <table:table-cell office:value-type="float" office:value="21273183" table:style-name="ce38">
            <text:p>21,273,18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02</text:p>
          </table:table-cell>
          <table:table-cell office:value-type="string" table:style-name="ce37">
            <text:p>　　社會救濟</text:p>
          </table:table-cell>
          <table:table-cell office:value-type="float" office:value="21193866" table:style-name="ce38">
            <text:p>21,193,866</text:p>
          </table:table-cell>
          <table:table-cell office:value-type="float" office:value="21273183" table:style-name="ce38">
            <text:p>21,273,183</text:p>
          </table:table-cell>
          <table:table-cell office:value-type="float" office:value="21193866" table:style-name="ce38">
            <text:p>21,193,866</text:p>
          </table:table-cell>
          <table:table-cell office:value-type="float" office:value="21273183" table:style-name="ce38">
            <text:p>21,273,18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143177" table:style-name="ce38">
            <text:p>143,177</text:p>
          </table:table-cell>
          <table:table-cell office:value-type="float" office:value="1614728" table:style-name="ce38">
            <text:p>1,614,728</text:p>
          </table:table-cell>
          <table:table-cell office:value-type="float" office:value="143177" table:style-name="ce38">
            <text:p>143,177</text:p>
          </table:table-cell>
          <table:table-cell office:value-type="float" office:value="1614728" table:style-name="ce38">
            <text:p>1,614,7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02</text:p>
          </table:table-cell>
          <table:table-cell office:value-type="string" table:style-name="ce37">
            <text:p>　　社政業務</text:p>
          </table:table-cell>
          <table:table-cell office:value-type="float" office:value="143177" table:style-name="ce38">
            <text:p>143,177</text:p>
          </table:table-cell>
          <table:table-cell office:value-type="float" office:value="1614728" table:style-name="ce38">
            <text:p>1,614,728</text:p>
          </table:table-cell>
          <table:table-cell office:value-type="float" office:value="143177" table:style-name="ce38">
            <text:p>143,177</text:p>
          </table:table-cell>
          <table:table-cell office:value-type="float" office:value="1614728" table:style-name="ce38">
            <text:p>1,614,7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1303171" table:style-name="ce38">
            <text:p>1,303,171</text:p>
          </table:table-cell>
          <table:table-cell office:value-type="float" office:value="16745084" table:style-name="ce38">
            <text:p>16,745,084</text:p>
          </table:table-cell>
          <table:table-cell office:value-type="float" office:value="1303171" table:style-name="ce38">
            <text:p>1,303,171</text:p>
          </table:table-cell>
          <table:table-cell office:value-type="float" office:value="16745084" table:style-name="ce38">
            <text:p>16,745,08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1263171" table:style-name="ce38">
            <text:p>1,263,171</text:p>
          </table:table-cell>
          <table:table-cell office:value-type="float" office:value="16603814" table:style-name="ce38">
            <text:p>16,603,814</text:p>
          </table:table-cell>
          <table:table-cell office:value-type="float" office:value="1263171" table:style-name="ce38">
            <text:p>1,263,171</text:p>
          </table:table-cell>
          <table:table-cell office:value-type="float" office:value="16603814" table:style-name="ce38">
            <text:p>16,603,81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1</text:p>
          </table:table-cell>
          <table:table-cell office:value-type="string" table:style-name="ce37">
            <text:p>　　一般行政</text:p>
          </table:table-cell>
          <table:table-cell office:value-type="float" office:value="111860" table:style-name="ce38">
            <text:p>111,860</text:p>
          </table:table-cell>
          <table:table-cell office:value-type="float" office:value="9428750" table:style-name="ce38">
            <text:p>9,428,750</text:p>
          </table:table-cell>
          <table:table-cell office:value-type="float" office:value="111860" table:style-name="ce38">
            <text:p>111,860</text:p>
          </table:table-cell>
          <table:table-cell office:value-type="float" office:value="9428750" table:style-name="ce38">
            <text:p>9,428,7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2</text:p>
          </table:table-cell>
          <table:table-cell office:value-type="string" table:style-name="ce37">
            <text:p>　　公共衛生</text:p>
          </table:table-cell>
          <table:table-cell office:value-type="float" office:value="0" table:style-name="ce38">
            <text:p>0</text:p>
          </table:table-cell>
          <table:table-cell office:value-type="float" office:value="27560" table:style-name="ce38">
            <text:p>27,560</text:p>
          </table:table-cell>
          <table:table-cell office:value-type="float" office:value="0" table:style-name="ce38">
            <text:p>0</text:p>
          </table:table-cell>
          <table:table-cell office:value-type="float" office:value="27560" table:style-name="ce38">
            <text:p>27,5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3</text:p>
          </table:table-cell>
          <table:table-cell office:value-type="string" table:style-name="ce37">
            <text:p>　　環保業務</text:p>
          </table:table-cell>
          <table:table-cell office:value-type="float" office:value="1151311" table:style-name="ce38">
            <text:p>1,151,311</text:p>
          </table:table-cell>
          <table:table-cell office:value-type="float" office:value="7147504" table:style-name="ce38">
            <text:p>7,147,504</text:p>
          </table:table-cell>
          <table:table-cell office:value-type="float" office:value="1151311" table:style-name="ce38">
            <text:p>1,151,311</text:p>
          </table:table-cell>
          <table:table-cell office:value-type="float" office:value="7147504" table:style-name="ce38">
            <text:p>7,147,5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
          </table:table-cell>
          <table:table-cell office:value-type="string" table:style-name="ce37">
            <text:p>　社區發展支出</text:p>
          </table:table-cell>
          <table:table-cell office:value-type="float" office:value="40000" table:style-name="ce38">
            <text:p>40,000</text:p>
          </table:table-cell>
          <table:table-cell office:value-type="float" office:value="141270" table:style-name="ce38">
            <text:p>141,270</text:p>
          </table:table-cell>
          <table:table-cell office:value-type="float" office:value="40000" table:style-name="ce38">
            <text:p>40,000</text:p>
          </table:table-cell>
          <table:table-cell office:value-type="float" office:value="141270" table:style-name="ce38">
            <text:p>141,2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02</text:p>
          </table:table-cell>
          <table:table-cell office:value-type="string" table:style-name="ce37">
            <text:p>　　社區發展</text:p>
          </table:table-cell>
          <table:table-cell office:value-type="float" office:value="40000" table:style-name="ce38">
            <text:p>40,000</text:p>
          </table:table-cell>
          <table:table-cell office:value-type="float" office:value="141270" table:style-name="ce38">
            <text:p>141,270</text:p>
          </table:table-cell>
          <table:table-cell office:value-type="float" office:value="40000" table:style-name="ce38">
            <text:p>40,000</text:p>
          </table:table-cell>
          <table:table-cell office:value-type="float" office:value="141270" table:style-name="ce38">
            <text:p>141,2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
          </table:table-cell>
          <table:table-cell office:value-type="string" table:style-name="ce40">
            <text:p/>
          </table:table-cell>
          <table:table-cell office:value-type="string" table:style-name="ce37">
            <text:p>退休撫卹支出</text:p>
          </table:table-cell>
          <table:table-cell office:value-type="float" office:value="0" table:style-name="ce38">
            <text:p>0</text:p>
          </table:table-cell>
          <table:table-cell office:value-type="float" office:value="9744653" table:style-name="ce38">
            <text:p>9,744,653</text:p>
          </table:table-cell>
          <table:table-cell office:value-type="float" office:value="0" table:style-name="ce38">
            <text:p>0</text:p>
          </table:table-cell>
          <table:table-cell office:value-type="float" office:value="9744653" table:style-name="ce38">
            <text:p>9,744,6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
          </table:table-cell>
          <table:table-cell office:value-type="string" table:style-name="ce37">
            <text:p>　退休撫卹給付支出</text:p>
          </table:table-cell>
          <table:table-cell office:value-type="float" office:value="0" table:style-name="ce38">
            <text:p>0</text:p>
          </table:table-cell>
          <table:table-cell office:value-type="float" office:value="9744653" table:style-name="ce38">
            <text:p>9,744,653</text:p>
          </table:table-cell>
          <table:table-cell office:value-type="float" office:value="0" table:style-name="ce38">
            <text:p>0</text:p>
          </table:table-cell>
          <table:table-cell office:value-type="float" office:value="9744653" table:style-name="ce38">
            <text:p>9,744,6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01</text:p>
          </table:table-cell>
          <table:table-cell office:value-type="string" table:style-name="ce37">
            <text:p>　　公務人員退休給付</text:p>
          </table:table-cell>
          <table:table-cell office:value-type="float" office:value="0" table:style-name="ce38">
            <text:p>0</text:p>
          </table:table-cell>
          <table:table-cell office:value-type="float" office:value="9744653" table:style-name="ce38">
            <text:p>9,744,653</text:p>
          </table:table-cell>
          <table:table-cell office:value-type="float" office:value="0" table:style-name="ce38">
            <text:p>0</text:p>
          </table:table-cell>
          <table:table-cell office:value-type="float" office:value="9744653" table:style-name="ce38">
            <text:p>9,744,6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
          </table:table-cell>
          <table:table-cell office:value-type="string" table:style-name="ce40">
            <text:p/>
          </table:table-cell>
          <table:table-cell office:value-type="string" table:style-name="ce37">
            <text:p>補助及其他支出</text:p>
          </table:table-cell>
          <table:table-cell office:value-type="float" office:value="92575" table:style-name="ce38">
            <text:p>92,575</text:p>
          </table:table-cell>
          <table:table-cell office:value-type="float" office:value="505550" table:style-name="ce38">
            <text:p>505,550</text:p>
          </table:table-cell>
          <table:table-cell office:value-type="float" office:value="92575" table:style-name="ce38">
            <text:p>92,575</text:p>
          </table:table-cell>
          <table:table-cell office:value-type="float" office:value="505550" table:style-name="ce38">
            <text:p>505,5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
          </table:table-cell>
          <table:table-cell office:value-type="string" table:style-name="ce37">
            <text:p>　其他支出</text:p>
          </table:table-cell>
          <table:table-cell office:value-type="float" office:value="92575" table:style-name="ce38">
            <text:p>92,575</text:p>
          </table:table-cell>
          <table:table-cell office:value-type="float" office:value="505550" table:style-name="ce38">
            <text:p>505,550</text:p>
          </table:table-cell>
          <table:table-cell office:value-type="float" office:value="92575" table:style-name="ce38">
            <text:p>92,575</text:p>
          </table:table-cell>
          <table:table-cell office:value-type="float" office:value="505550" table:style-name="ce38">
            <text:p>505,5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02</text:p>
          </table:table-cell>
          <table:table-cell office:value-type="string" table:style-name="ce37">
            <text:p>　　公務人員各項補助</text:p>
          </table:table-cell>
          <table:table-cell office:value-type="float" office:value="92575" table:style-name="ce38">
            <text:p>92,575</text:p>
          </table:table-cell>
          <table:table-cell office:value-type="float" office:value="505550" table:style-name="ce38">
            <text:p>505,550</text:p>
          </table:table-cell>
          <table:table-cell office:value-type="float" office:value="92575" table:style-name="ce38">
            <text:p>92,575</text:p>
          </table:table-cell>
          <table:table-cell office:value-type="float" office:value="505550" table:style-name="ce38">
            <text:p>505,5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31662402" table:style-name="ce38">
            <text:p>31,662,402</text:p>
          </table:table-cell>
          <table:table-cell office:value-type="float" office:value="123998908" table:style-name="ce38">
            <text:p>123,998,908</text:p>
          </table:table-cell>
          <table:table-cell office:value-type="float" office:value="28548399" table:style-name="ce38">
            <text:p>28,548,399</text:p>
          </table:table-cell>
          <table:table-cell office:value-type="float" office:value="42654050" table:style-name="ce38">
            <text:p>42,654,050</text:p>
          </table:table-cell>
          <table:table-cell office:value-type="float" office:value="3114003" table:style-name="ce38">
            <text:p>3,114,003</text:p>
          </table:table-cell>
          <table:table-cell office:value-type="float" office:value="81344858" table:style-name="ce39">
            <text:p>81,344,858</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3328945" table:style-name="ce38">
            <text:p>3,328,945</text:p>
          </table:table-cell>
          <table:table-cell office:value-type="float" office:value="39967902" table:style-name="ce38">
            <text:p>39,967,902</text:p>
          </table:table-cell>
          <table:table-cell office:value-type="float" office:value="2645734" table:style-name="ce38">
            <text:p>2,645,734</text:p>
          </table:table-cell>
          <table:table-cell office:value-type="float" office:value="6805887" table:style-name="ce38">
            <text:p>6,805,887</text:p>
          </table:table-cell>
          <table:table-cell office:value-type="float" office:value="683211" table:style-name="ce38">
            <text:p>683,211</text:p>
          </table:table-cell>
          <table:table-cell office:value-type="float" office:value="33162015" table:style-name="ce39">
            <text:p>33,162,015</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648612" table:style-name="ce38">
            <text:p>648,612</text:p>
          </table:table-cell>
          <table:table-cell office:value-type="float" office:value="24582861" table:style-name="ce38">
            <text:p>24,582,861</text:p>
          </table:table-cell>
          <table:table-cell office:value-type="float" office:value="0" table:style-name="ce38">
            <text:p>0</text:p>
          </table:table-cell>
          <table:table-cell office:value-type="float" office:value="74500" table:style-name="ce38">
            <text:p>74,500</text:p>
          </table:table-cell>
          <table:table-cell office:value-type="float" office:value="648612" table:style-name="ce38">
            <text:p>648,612</text:p>
          </table:table-cell>
          <table:table-cell office:value-type="float" office:value="24508361" table:style-name="ce39">
            <text:p>24,508,361</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90</text:p>
          </table:table-cell>
          <table:table-cell office:value-type="string" table:style-name="ce37">
            <text:p>　　一般建築及設備</text:p>
          </table:table-cell>
          <table:table-cell office:value-type="float" office:value="648612" table:style-name="ce38">
            <text:p>648,612</text:p>
          </table:table-cell>
          <table:table-cell office:value-type="float" office:value="24582861" table:style-name="ce38">
            <text:p>24,582,861</text:p>
          </table:table-cell>
          <table:table-cell office:value-type="float" office:value="0" table:style-name="ce38">
            <text:p>0</text:p>
          </table:table-cell>
          <table:table-cell office:value-type="float" office:value="74500" table:style-name="ce38">
            <text:p>74,500</text:p>
          </table:table-cell>
          <table:table-cell office:value-type="float" office:value="648612" table:style-name="ce38">
            <text:p>648,612</text:p>
          </table:table-cell>
          <table:table-cell office:value-type="float" office:value="24508361" table:style-name="ce39">
            <text:p>24,508,361</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59895" table:style-name="ce38">
            <text:p>-59,895</text:p>
          </table:table-cell>
          <table:table-cell office:value-type="float" office:value="210105" table:style-name="ce38">
            <text:p>210,105</text:p>
          </table:table-cell>
          <table:table-cell office:value-type="float" office:value="-59895" table:style-name="ce38">
            <text:p>-59,895</text:p>
          </table:table-cell>
          <table:table-cell office:value-type="float" office:value="210105" table:style-name="ce38">
            <text:p>210,10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90</text:p>
          </table:table-cell>
          <table:table-cell office:value-type="string" table:style-name="ce37">
            <text:p>　　一般建築及設備</text:p>
          </table:table-cell>
          <table:table-cell office:value-type="float" office:value="-59895" table:style-name="ce38">
            <text:p>-59,895</text:p>
          </table:table-cell>
          <table:table-cell office:value-type="float" office:value="210105" table:style-name="ce38">
            <text:p>210,105</text:p>
          </table:table-cell>
          <table:table-cell office:value-type="float" office:value="-59895" table:style-name="ce38">
            <text:p>-59,895</text:p>
          </table:table-cell>
          <table:table-cell office:value-type="float" office:value="210105" table:style-name="ce38">
            <text:p>210,10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2740228" table:style-name="ce38">
            <text:p>2,740,228</text:p>
          </table:table-cell>
          <table:table-cell office:value-type="float" office:value="15148468" table:style-name="ce38">
            <text:p>15,148,468</text:p>
          </table:table-cell>
          <table:table-cell office:value-type="float" office:value="2705629" table:style-name="ce38">
            <text:p>2,705,629</text:p>
          </table:table-cell>
          <table:table-cell office:value-type="float" office:value="6494814" table:style-name="ce38">
            <text:p>6,494,814</text:p>
          </table:table-cell>
          <table:table-cell office:value-type="float" office:value="34599" table:style-name="ce38">
            <text:p>34,599</text:p>
          </table:table-cell>
          <table:table-cell office:value-type="float" office:value="8653654" table:style-name="ce39">
            <text:p>8,653,654</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90</text:p>
          </table:table-cell>
          <table:table-cell office:value-type="string" table:style-name="ce37">
            <text:p>　　一般建築及設備</text:p>
          </table:table-cell>
          <table:table-cell office:value-type="float" office:value="2740228" table:style-name="ce38">
            <text:p>2,740,228</text:p>
          </table:table-cell>
          <table:table-cell office:value-type="float" office:value="15148468" table:style-name="ce38">
            <text:p>15,148,468</text:p>
          </table:table-cell>
          <table:table-cell office:value-type="float" office:value="2705629" table:style-name="ce38">
            <text:p>2,705,629</text:p>
          </table:table-cell>
          <table:table-cell office:value-type="float" office:value="6494814" table:style-name="ce38">
            <text:p>6,494,814</text:p>
          </table:table-cell>
          <table:table-cell office:value-type="float" office:value="34599" table:style-name="ce38">
            <text:p>34,599</text:p>
          </table:table-cell>
          <table:table-cell office:value-type="float" office:value="8653654" table:style-name="ce39">
            <text:p>8,653,654</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
          </table:table-cell>
          <table:table-cell office:value-type="string" table:style-name="ce37">
            <text:p>　財務支出</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
          </table:table-cell>
          <table:table-cell office:value-type="string" table:style-name="ce37">
            <text:p>　教育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24611380" table:style-name="ce38">
            <text:p>24,611,380</text:p>
          </table:table-cell>
          <table:table-cell office:value-type="float" office:value="62595764" table:style-name="ce38">
            <text:p>62,595,764</text:p>
          </table:table-cell>
          <table:table-cell office:value-type="float" office:value="24602220" table:style-name="ce38">
            <text:p>24,602,220</text:p>
          </table:table-cell>
          <table:table-cell office:value-type="float" office:value="34403211" table:style-name="ce38">
            <text:p>34,403,211</text:p>
          </table:table-cell>
          <table:table-cell office:value-type="float" office:value="9160" table:style-name="ce38">
            <text:p>9,160</text:p>
          </table:table-cell>
          <table:table-cell office:value-type="float" office:value="28192553" table:style-name="ce39">
            <text:p>28,192,55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93300" table:style-name="ce38">
            <text:p>93,300</text:p>
          </table:table-cell>
          <table:table-cell office:value-type="float" office:value="6116248" table:style-name="ce38">
            <text:p>6,116,248</text:p>
          </table:table-cell>
          <table:table-cell office:value-type="float" office:value="88800" table:style-name="ce38">
            <text:p>88,800</text:p>
          </table:table-cell>
          <table:table-cell office:value-type="float" office:value="146300" table:style-name="ce38">
            <text:p>146,300</text:p>
          </table:table-cell>
          <table:table-cell office:value-type="float" office:value="4500" table:style-name="ce38">
            <text:p>4,500</text:p>
          </table:table-cell>
          <table:table-cell office:value-type="float" office:value="5969948" table:style-name="ce39">
            <text:p>5,969,948</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90</text:p>
          </table:table-cell>
          <table:table-cell office:value-type="string" table:style-name="ce37">
            <text:p>　　一般建築及設備</text:p>
          </table:table-cell>
          <table:table-cell office:value-type="float" office:value="93300" table:style-name="ce38">
            <text:p>93,300</text:p>
          </table:table-cell>
          <table:table-cell office:value-type="float" office:value="6116248" table:style-name="ce38">
            <text:p>6,116,248</text:p>
          </table:table-cell>
          <table:table-cell office:value-type="float" office:value="88800" table:style-name="ce38">
            <text:p>88,800</text:p>
          </table:table-cell>
          <table:table-cell office:value-type="float" office:value="146300" table:style-name="ce38">
            <text:p>146,300</text:p>
          </table:table-cell>
          <table:table-cell office:value-type="float" office:value="4500" table:style-name="ce38">
            <text:p>4,500</text:p>
          </table:table-cell>
          <table:table-cell office:value-type="float" office:value="5969948" table:style-name="ce39">
            <text:p>5,969,948</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24518080" table:style-name="ce38">
            <text:p>24,518,080</text:p>
          </table:table-cell>
          <table:table-cell office:value-type="float" office:value="56479516" table:style-name="ce38">
            <text:p>56,479,516</text:p>
          </table:table-cell>
          <table:table-cell office:value-type="float" office:value="24513420" table:style-name="ce38">
            <text:p>24,513,420</text:p>
          </table:table-cell>
          <table:table-cell office:value-type="float" office:value="34256911" table:style-name="ce38">
            <text:p>34,256,911</text:p>
          </table:table-cell>
          <table:table-cell office:value-type="float" office:value="4660" table:style-name="ce38">
            <text:p>4,660</text:p>
          </table:table-cell>
          <table:table-cell office:value-type="float" office:value="22222605" table:style-name="ce39">
            <text:p>22,222,605</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7</text:p>
          </table:table-cell>
          <table:table-cell office:value-type="string" table:style-name="ce37">
            <text:p>　　其他公共工程</text:p>
          </table:table-cell>
          <table:table-cell office:value-type="float" office:value="24288202" table:style-name="ce38">
            <text:p>24,288,202</text:p>
          </table:table-cell>
          <table:table-cell office:value-type="float" office:value="55397216" table:style-name="ce38">
            <text:p>55,397,216</text:p>
          </table:table-cell>
          <table:table-cell office:value-type="float" office:value="24283542" table:style-name="ce38">
            <text:p>24,283,542</text:p>
          </table:table-cell>
          <table:table-cell office:value-type="float" office:value="33174611" table:style-name="ce38">
            <text:p>33,174,611</text:p>
          </table:table-cell>
          <table:table-cell office:value-type="float" office:value="4660" table:style-name="ce38">
            <text:p>4,660</text:p>
          </table:table-cell>
          <table:table-cell office:value-type="float" office:value="22222605" table:style-name="ce39">
            <text:p>22,222,605</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90</text:p>
          </table:table-cell>
          <table:table-cell office:value-type="string" table:style-name="ce37">
            <text:p>　　一般建築及設備</text:p>
          </table:table-cell>
          <table:table-cell office:value-type="float" office:value="229878" table:style-name="ce38">
            <text:p>229,878</text:p>
          </table:table-cell>
          <table:table-cell office:value-type="float" office:value="1082300" table:style-name="ce38">
            <text:p>1,082,300</text:p>
          </table:table-cell>
          <table:table-cell office:value-type="float" office:value="229878" table:style-name="ce38">
            <text:p>229,878</text:p>
          </table:table-cell>
          <table:table-cell office:value-type="float" office:value="1082300" table:style-name="ce38">
            <text:p>1,082,3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2038127" table:style-name="ce38">
            <text:p>2,038,127</text:p>
          </table:table-cell>
          <table:table-cell office:value-type="float" office:value="17375191" table:style-name="ce38">
            <text:p>17,375,191</text:p>
          </table:table-cell>
          <table:table-cell office:value-type="float" office:value="866495" table:style-name="ce38">
            <text:p>866,495</text:p>
          </table:table-cell>
          <table:table-cell office:value-type="float" office:value="982901" table:style-name="ce38">
            <text:p>982,901</text:p>
          </table:table-cell>
          <table:table-cell office:value-type="float" office:value="1171632" table:style-name="ce38">
            <text:p>1,171,632</text:p>
          </table:table-cell>
          <table:table-cell office:value-type="float" office:value="16392290" table:style-name="ce39">
            <text:p>16,392,29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2038127" table:style-name="ce38">
            <text:p>2,038,127</text:p>
          </table:table-cell>
          <table:table-cell office:value-type="float" office:value="17375191" table:style-name="ce38">
            <text:p>17,375,191</text:p>
          </table:table-cell>
          <table:table-cell office:value-type="float" office:value="866495" table:style-name="ce38">
            <text:p>866,495</text:p>
          </table:table-cell>
          <table:table-cell office:value-type="float" office:value="982901" table:style-name="ce38">
            <text:p>982,901</text:p>
          </table:table-cell>
          <table:table-cell office:value-type="float" office:value="1171632" table:style-name="ce38">
            <text:p>1,171,632</text:p>
          </table:table-cell>
          <table:table-cell office:value-type="float" office:value="16392290" table:style-name="ce39">
            <text:p>16,392,29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90</text:p>
          </table:table-cell>
          <table:table-cell office:value-type="string" table:style-name="ce37">
            <text:p>　　一般建築及設備</text:p>
          </table:table-cell>
          <table:table-cell office:value-type="float" office:value="2038127" table:style-name="ce38">
            <text:p>2,038,127</text:p>
          </table:table-cell>
          <table:table-cell office:value-type="float" office:value="17375191" table:style-name="ce38">
            <text:p>17,375,191</text:p>
          </table:table-cell>
          <table:table-cell office:value-type="float" office:value="866495" table:style-name="ce38">
            <text:p>866,495</text:p>
          </table:table-cell>
          <table:table-cell office:value-type="float" office:value="982901" table:style-name="ce38">
            <text:p>982,901</text:p>
          </table:table-cell>
          <table:table-cell office:value-type="float" office:value="1171632" table:style-name="ce38">
            <text:p>1,171,632</text:p>
          </table:table-cell>
          <table:table-cell office:value-type="float" office:value="16392290" table:style-name="ce39">
            <text:p>16,392,29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1270000" table:style-name="ce38">
            <text:p>1,270,000</text:p>
          </table:table-cell>
          <table:table-cell office:value-type="float" office:value="1428000" table:style-name="ce38">
            <text:p>1,428,000</text:p>
          </table:table-cell>
          <table:table-cell office:value-type="float" office:value="20000" table:style-name="ce38">
            <text:p>20,000</text:p>
          </table:table-cell>
          <table:table-cell office:value-type="float" office:value="20000" table:style-name="ce38">
            <text:p>20,000</text:p>
          </table:table-cell>
          <table:table-cell office:value-type="float" office:value="1250000" table:style-name="ce38">
            <text:p>1,250,000</text:p>
          </table:table-cell>
          <table:table-cell office:value-type="float" office:value="1408000" table:style-name="ce39">
            <text:p>1,408,00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1270000" table:style-name="ce38">
            <text:p>1,270,000</text:p>
          </table:table-cell>
          <table:table-cell office:value-type="float" office:value="1428000" table:style-name="ce38">
            <text:p>1,428,000</text:p>
          </table:table-cell>
          <table:table-cell office:value-type="float" office:value="20000" table:style-name="ce38">
            <text:p>20,000</text:p>
          </table:table-cell>
          <table:table-cell office:value-type="float" office:value="20000" table:style-name="ce38">
            <text:p>20,000</text:p>
          </table:table-cell>
          <table:table-cell office:value-type="float" office:value="1250000" table:style-name="ce38">
            <text:p>1,250,000</text:p>
          </table:table-cell>
          <table:table-cell office:value-type="float" office:value="1408000" table:style-name="ce39">
            <text:p>1,408,00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90</text:p>
          </table:table-cell>
          <table:table-cell office:value-type="string" table:style-name="ce37">
            <text:p>　　一般建築及設備</text:p>
          </table:table-cell>
          <table:table-cell office:value-type="float" office:value="1270000" table:style-name="ce38">
            <text:p>1,270,000</text:p>
          </table:table-cell>
          <table:table-cell office:value-type="float" office:value="1428000" table:style-name="ce38">
            <text:p>1,428,000</text:p>
          </table:table-cell>
          <table:table-cell office:value-type="float" office:value="20000" table:style-name="ce38">
            <text:p>20,000</text:p>
          </table:table-cell>
          <table:table-cell office:value-type="float" office:value="20000" table:style-name="ce38">
            <text:p>20,000</text:p>
          </table:table-cell>
          <table:table-cell office:value-type="float" office:value="1250000" table:style-name="ce38">
            <text:p>1,250,000</text:p>
          </table:table-cell>
          <table:table-cell office:value-type="float" office:value="1408000" table:style-name="ce39">
            <text:p>1,408,000</text:p>
          </table:table-cell>
          <table:table-cell table:number-columns-repeated="16374"/>
        </table:table-row>
        <table:table-row table:style-name="ro7">
          <table:table-cell office:value-type="string" table:style-name="ce36">
            <text:p>08</text:p>
          </table:table-cell>
          <table:table-cell office:value-type="string" table:style-name="ce40">
            <text:p/>
          </table:table-cell>
          <table:table-cell office:value-type="string" table:style-name="ce40">
            <text:p/>
          </table:table-cell>
          <table:table-cell office:value-type="string" table:style-name="ce37">
            <text:p>補助及其他支出</text:p>
          </table:table-cell>
          <table:table-cell office:value-type="float" office:value="413950" table:style-name="ce38">
            <text:p>413,950</text:p>
          </table:table-cell>
          <table:table-cell office:value-type="float" office:value="2632051" table:style-name="ce38">
            <text:p>2,632,051</text:p>
          </table:table-cell>
          <table:table-cell office:value-type="float" office:value="413950" table:style-name="ce38">
            <text:p>413,950</text:p>
          </table:table-cell>
          <table:table-cell office:value-type="float" office:value="442051" table:style-name="ce38">
            <text:p>442,051</text:p>
          </table:table-cell>
          <table:table-cell office:value-type="float" office:value="0" table:style-name="ce38">
            <text:p>0</text:p>
          </table:table-cell>
          <table:table-cell office:value-type="float" office:value="2190000" table:style-name="ce39">
            <text:p>2,190,00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
          </table:table-cell>
          <table:table-cell office:value-type="string" table:style-name="ce37">
            <text:p>　其他支出</text:p>
          </table:table-cell>
          <table:table-cell office:value-type="float" office:value="413950" table:style-name="ce38">
            <text:p>413,950</text:p>
          </table:table-cell>
          <table:table-cell office:value-type="float" office:value="2632051" table:style-name="ce38">
            <text:p>2,632,051</text:p>
          </table:table-cell>
          <table:table-cell office:value-type="float" office:value="413950" table:style-name="ce38">
            <text:p>413,950</text:p>
          </table:table-cell>
          <table:table-cell office:value-type="float" office:value="442051" table:style-name="ce38">
            <text:p>442,051</text:p>
          </table:table-cell>
          <table:table-cell office:value-type="float" office:value="0" table:style-name="ce38">
            <text:p>0</text:p>
          </table:table-cell>
          <table:table-cell office:value-type="float" office:value="2190000" table:style-name="ce39">
            <text:p>2,190,00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03</text:p>
          </table:table-cell>
          <table:table-cell office:value-type="string" table:style-name="ce37">
            <text:p>　　災害準備金</text:p>
          </table:table-cell>
          <table:table-cell office:value-type="float" office:value="413950" table:style-name="ce38">
            <text:p>413,950</text:p>
          </table:table-cell>
          <table:table-cell office:value-type="float" office:value="2632051" table:style-name="ce38">
            <text:p>2,632,051</text:p>
          </table:table-cell>
          <table:table-cell office:value-type="float" office:value="413950" table:style-name="ce38">
            <text:p>413,950</text:p>
          </table:table-cell>
          <table:table-cell office:value-type="float" office:value="442051" table:style-name="ce38">
            <text:p>442,051</text:p>
          </table:table-cell>
          <table:table-cell office:value-type="float" office:value="0" table:style-name="ce38">
            <text:p>0</text:p>
          </table:table-cell>
          <table:table-cell office:value-type="float" office:value="2190000" table:style-name="ce39">
            <text:p>2,190,00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支出</text:p>
          </table:table-cell>
          <table:table-cell office:value-type="float" office:value="-33925892" table:style-name="ce38">
            <text:p>-33,925,892</text:p>
          </table:table-cell>
          <table:table-cell office:value-type="float" office:value="2348312" table:style-name="ce38">
            <text:p>2,348,312</text:p>
          </table:table-cell>
          <table:table-cell office:value-type="float" office:value="-33925892" table:style-name="ce38">
            <text:p>-33,925,892</text:p>
          </table:table-cell>
          <table:table-cell office:value-type="float" office:value="2348312" table:style-name="ce38">
            <text:p>2,348,31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墊付款</text:p>
          </table:table-cell>
          <table:table-cell office:value-type="float" office:value="-35376465" table:style-name="ce38">
            <text:p>-35,376,465</text:p>
          </table:table-cell>
          <table:table-cell office:value-type="float" office:value="194985" table:style-name="ce38">
            <text:p>194,985</text:p>
          </table:table-cell>
          <table:table-cell office:value-type="float" office:value="-35376465" table:style-name="ce38">
            <text:p>-35,376,465</text:p>
          </table:table-cell>
          <table:table-cell office:value-type="float" office:value="194985" table:style-name="ce38">
            <text:p>194,98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退還以前年度歲入款</text:p>
          </table:table-cell>
          <table:table-cell office:value-type="float" office:value="1450573" table:style-name="ce38">
            <text:p>1,450,573</text:p>
          </table:table-cell>
          <table:table-cell office:value-type="float" office:value="2153327" table:style-name="ce38">
            <text:p>2,153,327</text:p>
          </table:table-cell>
          <table:table-cell office:value-type="float" office:value="1450573" table:style-name="ce38">
            <text:p>1,450,573</text:p>
          </table:table-cell>
          <table:table-cell office:value-type="float" office:value="2153327" table:style-name="ce38">
            <text:p>2,153,32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支　出　總　計</text:p>
          </table:table-cell>
          <table:table-cell office:value-type="float" office:value="47536815" table:style-name="ce38">
            <text:p>47,536,815</text:p>
          </table:table-cell>
          <table:table-cell office:value-type="float" office:value="295957568" table:style-name="ce38">
            <text:p>295,957,568</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上　月　結　存</text:p>
          </table:table-cell>
          <table:table-cell office:value-type="float" office:value="211127292" table:style-name="ce38">
            <text:p>211,127,292</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結　存</text:p>
          </table:table-cell>
          <table:table-cell office:value-type="float" office:value="231833410" table:style-name="ce38">
            <text:p>231,833,410</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未　兌　付　支　票　款</text:p>
          </table:table-cell>
          <table:table-cell office:value-type="float" office:value="425374" table:style-name="ce38">
            <text:p>425,374</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公　庫　實　際　結　存　數</text:p>
          </table:table-cell>
          <table:table-cell office:value-type="float" office:value="232258784" table:style-name="ce38">
            <text:p>232,258,784</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19">
          <table:table-cell office:value-type="string" table:number-columns-spanned="10" table:number-rows-spanned="1" table:style-name="ce91">
            <text:p>承辦人　　　　　　　　　　　主管　　　　　　　　　　　主計室　　　　　　　　　　　秘書　　　　　　　　　　　鄉長　　　　　　　　　　　</text:p>
            <text:p/>
            <text:p>資料來源：根據本鄉(鎮、市)公庫收入及支出資料編製。　　　　　　　　　　　　　　　　　　　　　　　中華民國 <text:s/>111 年 <text:s/>01 <text:s/>月 <text:s/>26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75" table:style-name="ro7">
          <table:table-cell table:number-columns-repeated="16384"/>
        </table:table-row>
      </table:table>
      <table:table table:name="111年1月公庫收支-歲入" table:style-name="ta3">
        <table:table-column table:style-name="co20" table:number-columns-repeated="3" table:default-cell-style-name="ce1"/>
        <table:table-column table:style-name="co21" table:default-cell-style-name="ce1"/>
        <table:table-column table:style-name="co18" table:number-columns-repeated="6" table:default-cell-style-name="ce1"/>
        <table:table-column table:style-name="co10" table:number-columns-repeated="16374" table:default-cell-style-name="ce1"/>
        <table:table-row table:style-name="ro7">
          <table:table-cell office:value-type="string" table:number-columns-spanned="4" table:number-rows-spanned="1" table:style-name="ce92">
            <text:p>科目及代號</text:p>
          </table:table-cell>
          <table:covered-table-cell table:number-columns-repeated="3"/>
          <table:table-cell office:value-type="string" table:number-columns-spanned="2" table:number-rows-spanned="1" table:style-name="ce93">
            <text:p>合 <text:s text:c="3"/>計</text:p>
          </table:table-cell>
          <table:covered-table-cell/>
          <table:table-cell office:value-type="string" table:number-columns-spanned="2" table:number-rows-spanned="1" table:style-name="ce93">
            <text:p>本 <text:s text:c="2"/>年 <text:s text:c="2"/>度 <text:s text:c="2"/>收 <text:s text:c="2"/>入</text:p>
          </table:table-cell>
          <table:covered-table-cell/>
          <table:table-cell office:value-type="string" table:number-columns-spanned="2" table:number-rows-spanned="1" table:style-name="ce93">
            <text:p>以 <text:s text:c="2"/>前 <text:s text:c="2"/>年 <text:s text:c="2"/>度 <text:s text:c="2"/>收 <text:s text:c="2"/>入</text:p>
          </table:table-cell>
          <table:covered-table-cell/>
          <table:table-cell table:number-columns-repeated="16374"/>
        </table:table-row>
        <table:table-row table:style-name="ro7">
          <table:table-cell office:value-type="string" table:style-name="ce42">
            <text:p>款</text:p>
          </table:table-cell>
          <table:table-cell office:value-type="string" table:style-name="ce45">
            <text:p>項</text:p>
          </table:table-cell>
          <table:table-cell office:value-type="string" table:style-name="ce45">
            <text:p>目</text:p>
          </table:table-cell>
          <table:table-cell office:value-type="string" table:style-name="ce44">
            <text:p>名 <text:s text:c="5"/>稱</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table:number-columns-repeated="16374"/>
        </table:table-row>
        <table:table-row table:style-name="ro7">
          <table:table-cell office:value-type="string" table:style-name="ce43">
            <text:p/>
          </table:table-cell>
          <table:table-cell office:value-type="string" table:style-name="ce45">
            <text:p/>
          </table:table-cell>
          <table:table-cell office:value-type="string" table:style-name="ce45">
            <text:p/>
          </table:table-cell>
          <table:table-cell office:value-type="string" table:style-name="ce48">
            <text:p>經　　資　　門　(合計)</text:p>
          </table:table-cell>
          <table:table-cell office:value-type="float" office:value="28768572" table:style-name="ce46">
            <text:p>28,768,572</text:p>
          </table:table-cell>
          <table:table-cell office:value-type="float" office:value="28768572" table:style-name="ce46">
            <text:p>28,768,572</text:p>
          </table:table-cell>
          <table:table-cell office:value-type="float" office:value="27860434" table:style-name="ce46">
            <text:p>27,860,434</text:p>
          </table:table-cell>
          <table:table-cell office:value-type="float" office:value="27860434" table:style-name="ce46">
            <text:p>27,860,434</text:p>
          </table:table-cell>
          <table:table-cell office:value-type="float" office:value="908138" table:style-name="ce46">
            <text:p>908,138</text:p>
          </table:table-cell>
          <table:table-cell office:value-type="float" office:value="908138" table:style-name="ce49">
            <text:p>908,138</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經　　常　　門　(小計)</text:p>
          </table:table-cell>
          <table:table-cell office:value-type="float" office:value="28768572" table:style-name="ce46">
            <text:p>28,768,572</text:p>
          </table:table-cell>
          <table:table-cell office:value-type="float" office:value="28768572" table:style-name="ce46">
            <text:p>28,768,572</text:p>
          </table:table-cell>
          <table:table-cell office:value-type="float" office:value="27860434" table:style-name="ce46">
            <text:p>27,860,434</text:p>
          </table:table-cell>
          <table:table-cell office:value-type="float" office:value="27860434" table:style-name="ce46">
            <text:p>27,860,434</text:p>
          </table:table-cell>
          <table:table-cell office:value-type="float" office:value="908138" table:style-name="ce46">
            <text:p>908,138</text:p>
          </table:table-cell>
          <table:table-cell office:value-type="float" office:value="908138" table:style-name="ce49">
            <text:p>908,138</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稅課收入</text:p>
          </table:table-cell>
          <table:table-cell office:value-type="float" office:value="25598796" table:style-name="ce46">
            <text:p>25,598,796</text:p>
          </table:table-cell>
          <table:table-cell office:value-type="float" office:value="25598796" table:style-name="ce46">
            <text:p>25,598,796</text:p>
          </table:table-cell>
          <table:table-cell office:value-type="float" office:value="25598796" table:style-name="ce46">
            <text:p>25,598,796</text:p>
          </table:table-cell>
          <table:table-cell office:value-type="float" office:value="25598796" table:style-name="ce46">
            <text:p>25,598,79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02</text:p>
          </table:table-cell>
          <table:table-cell office:value-type="string" table:style-name="ce47">
            <text:p/>
          </table:table-cell>
          <table:table-cell office:value-type="string" table:style-name="ce48">
            <text:p>　遺產及贈與稅</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02</text:p>
          </table:table-cell>
          <table:table-cell office:value-type="string" table:style-name="ce47">
            <text:p>01</text:p>
          </table:table-cell>
          <table:table-cell office:value-type="string" table:style-name="ce48">
            <text:p>　　遺產稅</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3</text:p>
          </table:table-cell>
          <table:table-cell office:value-type="string" table:style-name="ce47">
            <text:p/>
          </table:table-cell>
          <table:table-cell office:value-type="string" table:style-name="ce48">
            <text:p>　土地稅</text:p>
          </table:table-cell>
          <table:table-cell office:value-type="float" office:value="26264" table:style-name="ce46">
            <text:p>26,264</text:p>
          </table:table-cell>
          <table:table-cell office:value-type="float" office:value="26264" table:style-name="ce46">
            <text:p>26,264</text:p>
          </table:table-cell>
          <table:table-cell office:value-type="float" office:value="26264" table:style-name="ce46">
            <text:p>26,264</text:p>
          </table:table-cell>
          <table:table-cell office:value-type="float" office:value="26264" table:style-name="ce46">
            <text:p>26,26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3</text:p>
          </table:table-cell>
          <table:table-cell office:value-type="string" table:style-name="ce47">
            <text:p>01</text:p>
          </table:table-cell>
          <table:table-cell office:value-type="string" table:style-name="ce48">
            <text:p>　　地價稅</text:p>
          </table:table-cell>
          <table:table-cell office:value-type="float" office:value="26264" table:style-name="ce46">
            <text:p>26,264</text:p>
          </table:table-cell>
          <table:table-cell office:value-type="float" office:value="26264" table:style-name="ce46">
            <text:p>26,264</text:p>
          </table:table-cell>
          <table:table-cell office:value-type="float" office:value="26264" table:style-name="ce46">
            <text:p>26,264</text:p>
          </table:table-cell>
          <table:table-cell office:value-type="float" office:value="26264" table:style-name="ce46">
            <text:p>26,26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4</text:p>
          </table:table-cell>
          <table:table-cell office:value-type="string" table:style-name="ce47">
            <text:p/>
          </table:table-cell>
          <table:table-cell office:value-type="string" table:style-name="ce48">
            <text:p>　房屋稅</text:p>
          </table:table-cell>
          <table:table-cell office:value-type="float" office:value="23251" table:style-name="ce46">
            <text:p>23,251</text:p>
          </table:table-cell>
          <table:table-cell office:value-type="float" office:value="23251" table:style-name="ce46">
            <text:p>23,251</text:p>
          </table:table-cell>
          <table:table-cell office:value-type="float" office:value="23251" table:style-name="ce46">
            <text:p>23,251</text:p>
          </table:table-cell>
          <table:table-cell office:value-type="float" office:value="23251" table:style-name="ce46">
            <text:p>23,25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4</text:p>
          </table:table-cell>
          <table:table-cell office:value-type="string" table:style-name="ce47">
            <text:p>01</text:p>
          </table:table-cell>
          <table:table-cell office:value-type="string" table:style-name="ce48">
            <text:p>　　房屋稅</text:p>
          </table:table-cell>
          <table:table-cell office:value-type="float" office:value="23251" table:style-name="ce46">
            <text:p>23,251</text:p>
          </table:table-cell>
          <table:table-cell office:value-type="float" office:value="23251" table:style-name="ce46">
            <text:p>23,251</text:p>
          </table:table-cell>
          <table:table-cell office:value-type="float" office:value="23251" table:style-name="ce46">
            <text:p>23,251</text:p>
          </table:table-cell>
          <table:table-cell office:value-type="float" office:value="23251" table:style-name="ce46">
            <text:p>23,25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5</text:p>
          </table:table-cell>
          <table:table-cell office:value-type="string" table:style-name="ce47">
            <text:p/>
          </table:table-cell>
          <table:table-cell office:value-type="string" table:style-name="ce48">
            <text:p>　契稅</text:p>
          </table:table-cell>
          <table:table-cell office:value-type="float" office:value="7248" table:style-name="ce46">
            <text:p>7,248</text:p>
          </table:table-cell>
          <table:table-cell office:value-type="float" office:value="7248" table:style-name="ce46">
            <text:p>7,248</text:p>
          </table:table-cell>
          <table:table-cell office:value-type="float" office:value="7248" table:style-name="ce46">
            <text:p>7,248</text:p>
          </table:table-cell>
          <table:table-cell office:value-type="float" office:value="7248" table:style-name="ce46">
            <text:p>7,24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5</text:p>
          </table:table-cell>
          <table:table-cell office:value-type="string" table:style-name="ce47">
            <text:p>01</text:p>
          </table:table-cell>
          <table:table-cell office:value-type="string" table:style-name="ce48">
            <text:p>　　契稅</text:p>
          </table:table-cell>
          <table:table-cell office:value-type="float" office:value="7248" table:style-name="ce46">
            <text:p>7,248</text:p>
          </table:table-cell>
          <table:table-cell office:value-type="float" office:value="7248" table:style-name="ce46">
            <text:p>7,248</text:p>
          </table:table-cell>
          <table:table-cell office:value-type="float" office:value="7248" table:style-name="ce46">
            <text:p>7,248</text:p>
          </table:table-cell>
          <table:table-cell office:value-type="float" office:value="7248" table:style-name="ce46">
            <text:p>7,24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6</text:p>
          </table:table-cell>
          <table:table-cell office:value-type="string" table:style-name="ce47">
            <text:p/>
          </table:table-cell>
          <table:table-cell office:value-type="string" table:style-name="ce48">
            <text:p>　娛樂稅</text:p>
          </table:table-cell>
          <table:table-cell office:value-type="float" office:value="8980" table:style-name="ce46">
            <text:p>8,980</text:p>
          </table:table-cell>
          <table:table-cell office:value-type="float" office:value="8980" table:style-name="ce46">
            <text:p>8,980</text:p>
          </table:table-cell>
          <table:table-cell office:value-type="float" office:value="8980" table:style-name="ce46">
            <text:p>8,980</text:p>
          </table:table-cell>
          <table:table-cell office:value-type="float" office:value="8980" table:style-name="ce46">
            <text:p>8,98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6</text:p>
          </table:table-cell>
          <table:table-cell office:value-type="string" table:style-name="ce47">
            <text:p>01</text:p>
          </table:table-cell>
          <table:table-cell office:value-type="string" table:style-name="ce48">
            <text:p>　　娛樂稅</text:p>
          </table:table-cell>
          <table:table-cell office:value-type="float" office:value="8980" table:style-name="ce46">
            <text:p>8,980</text:p>
          </table:table-cell>
          <table:table-cell office:value-type="float" office:value="8980" table:style-name="ce46">
            <text:p>8,980</text:p>
          </table:table-cell>
          <table:table-cell office:value-type="float" office:value="8980" table:style-name="ce46">
            <text:p>8,980</text:p>
          </table:table-cell>
          <table:table-cell office:value-type="float" office:value="8980" table:style-name="ce46">
            <text:p>8,98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7</text:p>
          </table:table-cell>
          <table:table-cell office:value-type="string" table:style-name="ce47">
            <text:p/>
          </table:table-cell>
          <table:table-cell office:value-type="string" table:style-name="ce48">
            <text:p>　統籌分配稅</text:p>
          </table:table-cell>
          <table:table-cell office:value-type="float" office:value="25533053" table:style-name="ce46">
            <text:p>25,533,053</text:p>
          </table:table-cell>
          <table:table-cell office:value-type="float" office:value="25533053" table:style-name="ce46">
            <text:p>25,533,053</text:p>
          </table:table-cell>
          <table:table-cell office:value-type="float" office:value="25533053" table:style-name="ce46">
            <text:p>25,533,053</text:p>
          </table:table-cell>
          <table:table-cell office:value-type="float" office:value="25533053" table:style-name="ce46">
            <text:p>25,533,05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7</text:p>
          </table:table-cell>
          <table:table-cell office:value-type="string" table:style-name="ce47">
            <text:p>01</text:p>
          </table:table-cell>
          <table:table-cell office:value-type="string" table:style-name="ce48">
            <text:p>　　普通統籌</text:p>
          </table:table-cell>
          <table:table-cell office:value-type="float" office:value="25533053" table:style-name="ce46">
            <text:p>25,533,053</text:p>
          </table:table-cell>
          <table:table-cell office:value-type="float" office:value="25533053" table:style-name="ce46">
            <text:p>25,533,053</text:p>
          </table:table-cell>
          <table:table-cell office:value-type="float" office:value="25533053" table:style-name="ce46">
            <text:p>25,533,053</text:p>
          </table:table-cell>
          <table:table-cell office:value-type="float" office:value="25533053" table:style-name="ce46">
            <text:p>25,533,05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罰款及賠償收入</text:p>
          </table:table-cell>
          <table:table-cell office:value-type="float" office:value="64240" table:style-name="ce46">
            <text:p>64,240</text:p>
          </table:table-cell>
          <table:table-cell office:value-type="float" office:value="64240" table:style-name="ce46">
            <text:p>64,240</text:p>
          </table:table-cell>
          <table:table-cell office:value-type="float" office:value="64240" table:style-name="ce46">
            <text:p>64,240</text:p>
          </table:table-cell>
          <table:table-cell office:value-type="float" office:value="64240" table:style-name="ce46">
            <text:p>64,24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01</text:p>
          </table:table-cell>
          <table:table-cell office:value-type="string" table:style-name="ce47">
            <text:p/>
          </table:table-cell>
          <table:table-cell office:value-type="string" table:style-name="ce48">
            <text:p>　罰金罰鍰及怠金</text:p>
          </table:table-cell>
          <table:table-cell office:value-type="float" office:value="64240" table:style-name="ce46">
            <text:p>64,240</text:p>
          </table:table-cell>
          <table:table-cell office:value-type="float" office:value="64240" table:style-name="ce46">
            <text:p>64,240</text:p>
          </table:table-cell>
          <table:table-cell office:value-type="float" office:value="64240" table:style-name="ce46">
            <text:p>64,240</text:p>
          </table:table-cell>
          <table:table-cell office:value-type="float" office:value="64240" table:style-name="ce46">
            <text:p>64,24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01</text:p>
          </table:table-cell>
          <table:table-cell office:value-type="string" table:style-name="ce47">
            <text:p>01</text:p>
          </table:table-cell>
          <table:table-cell office:value-type="string" table:style-name="ce48">
            <text:p>　　罰金罰鍰</text:p>
          </table:table-cell>
          <table:table-cell office:value-type="float" office:value="64240" table:style-name="ce46">
            <text:p>64,240</text:p>
          </table:table-cell>
          <table:table-cell office:value-type="float" office:value="64240" table:style-name="ce46">
            <text:p>64,240</text:p>
          </table:table-cell>
          <table:table-cell office:value-type="float" office:value="64240" table:style-name="ce46">
            <text:p>64,240</text:p>
          </table:table-cell>
          <table:table-cell office:value-type="float" office:value="64240" table:style-name="ce46">
            <text:p>64,24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規費收入</text:p>
          </table:table-cell>
          <table:table-cell office:value-type="float" office:value="839313" table:style-name="ce46">
            <text:p>839,313</text:p>
          </table:table-cell>
          <table:table-cell office:value-type="float" office:value="839313" table:style-name="ce46">
            <text:p>839,313</text:p>
          </table:table-cell>
          <table:table-cell office:value-type="float" office:value="839313" table:style-name="ce46">
            <text:p>839,313</text:p>
          </table:table-cell>
          <table:table-cell office:value-type="float" office:value="839313" table:style-name="ce46">
            <text:p>839,31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1</text:p>
          </table:table-cell>
          <table:table-cell office:value-type="string" table:style-name="ce47">
            <text:p/>
          </table:table-cell>
          <table:table-cell office:value-type="string" table:style-name="ce48">
            <text:p>　行政規費收入</text:p>
          </table:table-cell>
          <table:table-cell office:value-type="float" office:value="12900" table:style-name="ce46">
            <text:p>12,900</text:p>
          </table:table-cell>
          <table:table-cell office:value-type="float" office:value="12900" table:style-name="ce46">
            <text:p>12,900</text:p>
          </table:table-cell>
          <table:table-cell office:value-type="float" office:value="12900" table:style-name="ce46">
            <text:p>12,900</text:p>
          </table:table-cell>
          <table:table-cell office:value-type="float" office:value="12900" table:style-name="ce46">
            <text:p>12,9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1</text:p>
          </table:table-cell>
          <table:table-cell office:value-type="string" table:style-name="ce47">
            <text:p>02</text:p>
          </table:table-cell>
          <table:table-cell office:value-type="string" table:style-name="ce48">
            <text:p>　　證照費</text:p>
          </table:table-cell>
          <table:table-cell office:value-type="float" office:value="12900" table:style-name="ce46">
            <text:p>12,900</text:p>
          </table:table-cell>
          <table:table-cell office:value-type="float" office:value="12900" table:style-name="ce46">
            <text:p>12,900</text:p>
          </table:table-cell>
          <table:table-cell office:value-type="float" office:value="12900" table:style-name="ce46">
            <text:p>12,900</text:p>
          </table:table-cell>
          <table:table-cell office:value-type="float" office:value="12900" table:style-name="ce46">
            <text:p>12,9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
          </table:table-cell>
          <table:table-cell office:value-type="string" table:style-name="ce48">
            <text:p>　使用規費收入</text:p>
          </table:table-cell>
          <table:table-cell office:value-type="float" office:value="826413" table:style-name="ce46">
            <text:p>826,413</text:p>
          </table:table-cell>
          <table:table-cell office:value-type="float" office:value="826413" table:style-name="ce46">
            <text:p>826,413</text:p>
          </table:table-cell>
          <table:table-cell office:value-type="float" office:value="826413" table:style-name="ce46">
            <text:p>826,413</text:p>
          </table:table-cell>
          <table:table-cell office:value-type="float" office:value="826413" table:style-name="ce46">
            <text:p>826,41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3</text:p>
          </table:table-cell>
          <table:table-cell office:value-type="string" table:style-name="ce48">
            <text:p>　　資料使用費</text:p>
          </table:table-cell>
          <table:table-cell office:value-type="float" office:value="900" table:style-name="ce46">
            <text:p>900</text:p>
          </table:table-cell>
          <table:table-cell office:value-type="float" office:value="900" table:style-name="ce46">
            <text:p>900</text:p>
          </table:table-cell>
          <table:table-cell office:value-type="float" office:value="900" table:style-name="ce46">
            <text:p>900</text:p>
          </table:table-cell>
          <table:table-cell office:value-type="float" office:value="900" table:style-name="ce46">
            <text:p>9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6</text:p>
          </table:table-cell>
          <table:table-cell office:value-type="string" table:style-name="ce48">
            <text:p>　　場地設施使用費</text:p>
          </table:table-cell>
          <table:table-cell office:value-type="float" office:value="781788" table:style-name="ce46">
            <text:p>781,788</text:p>
          </table:table-cell>
          <table:table-cell office:value-type="float" office:value="781788" table:style-name="ce46">
            <text:p>781,788</text:p>
          </table:table-cell>
          <table:table-cell office:value-type="float" office:value="781788" table:style-name="ce46">
            <text:p>781,788</text:p>
          </table:table-cell>
          <table:table-cell office:value-type="float" office:value="781788" table:style-name="ce46">
            <text:p>781,78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8</text:p>
          </table:table-cell>
          <table:table-cell office:value-type="string" table:style-name="ce48">
            <text:p>　　道路使用費</text:p>
          </table:table-cell>
          <table:table-cell office:value-type="float" office:value="43725" table:style-name="ce46">
            <text:p>43,725</text:p>
          </table:table-cell>
          <table:table-cell office:value-type="float" office:value="43725" table:style-name="ce46">
            <text:p>43,725</text:p>
          </table:table-cell>
          <table:table-cell office:value-type="float" office:value="43725" table:style-name="ce46">
            <text:p>43,725</text:p>
          </table:table-cell>
          <table:table-cell office:value-type="float" office:value="43725" table:style-name="ce46">
            <text:p>43,72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
          </table:table-cell>
          <table:table-cell office:value-type="string" table:style-name="ce47">
            <text:p/>
          </table:table-cell>
          <table:table-cell office:value-type="string" table:style-name="ce48">
            <text:p>財產收入</text:p>
          </table:table-cell>
          <table:table-cell office:value-type="float" office:value="56060" table:style-name="ce46">
            <text:p>56,060</text:p>
          </table:table-cell>
          <table:table-cell office:value-type="float" office:value="56060" table:style-name="ce46">
            <text:p>56,060</text:p>
          </table:table-cell>
          <table:table-cell office:value-type="float" office:value="56060" table:style-name="ce46">
            <text:p>56,060</text:p>
          </table:table-cell>
          <table:table-cell office:value-type="float" office:value="56060" table:style-name="ce46">
            <text:p>56,0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
          </table:table-cell>
          <table:table-cell office:value-type="string" table:style-name="ce48">
            <text:p>　財產孳息</text:p>
          </table:table-cell>
          <table:table-cell office:value-type="float" office:value="56060" table:style-name="ce46">
            <text:p>56,060</text:p>
          </table:table-cell>
          <table:table-cell office:value-type="float" office:value="56060" table:style-name="ce46">
            <text:p>56,060</text:p>
          </table:table-cell>
          <table:table-cell office:value-type="float" office:value="56060" table:style-name="ce46">
            <text:p>56,060</text:p>
          </table:table-cell>
          <table:table-cell office:value-type="float" office:value="56060" table:style-name="ce46">
            <text:p>56,0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01</text:p>
          </table:table-cell>
          <table:table-cell office:value-type="string" table:style-name="ce48">
            <text:p>　　利息收入</text:p>
          </table:table-cell>
          <table:table-cell office:value-type="float" office:value="6000" table:style-name="ce46">
            <text:p>6,000</text:p>
          </table:table-cell>
          <table:table-cell office:value-type="float" office:value="6000" table:style-name="ce46">
            <text:p>6,000</text:p>
          </table:table-cell>
          <table:table-cell office:value-type="float" office:value="6000" table:style-name="ce46">
            <text:p>6,000</text:p>
          </table:table-cell>
          <table:table-cell office:value-type="float" office:value="6000" table:style-name="ce46">
            <text:p>6,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03</text:p>
          </table:table-cell>
          <table:table-cell office:value-type="string" table:style-name="ce48">
            <text:p>　　租金收入</text:p>
          </table:table-cell>
          <table:table-cell office:value-type="float" office:value="50060" table:style-name="ce46">
            <text:p>50,060</text:p>
          </table:table-cell>
          <table:table-cell office:value-type="float" office:value="50060" table:style-name="ce46">
            <text:p>50,060</text:p>
          </table:table-cell>
          <table:table-cell office:value-type="float" office:value="50060" table:style-name="ce46">
            <text:p>50,060</text:p>
          </table:table-cell>
          <table:table-cell office:value-type="float" office:value="50060" table:style-name="ce46">
            <text:p>50,0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5</text:p>
          </table:table-cell>
          <table:table-cell office:value-type="string" table:style-name="ce47">
            <text:p/>
          </table:table-cell>
          <table:table-cell office:value-type="string" table:style-name="ce48">
            <text:p>　廢舊物資售價</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5</text:p>
          </table:table-cell>
          <table:table-cell office:value-type="string" table:style-name="ce47">
            <text:p>01</text:p>
          </table:table-cell>
          <table:table-cell office:value-type="string" table:style-name="ce48">
            <text:p>　　廢舊物資售價</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9</text:p>
          </table:table-cell>
          <table:table-cell office:value-type="string" table:style-name="ce47">
            <text:p/>
          </table:table-cell>
          <table:table-cell office:value-type="string" table:style-name="ce47">
            <text:p/>
          </table:table-cell>
          <table:table-cell office:value-type="string" table:style-name="ce48">
            <text:p>補助及協助收入</text:p>
          </table:table-cell>
          <table:table-cell office:value-type="float" office:value="2146707" table:style-name="ce46">
            <text:p>2,146,707</text:p>
          </table:table-cell>
          <table:table-cell office:value-type="float" office:value="2146707" table:style-name="ce46">
            <text:p>2,146,707</text:p>
          </table:table-cell>
          <table:table-cell office:value-type="float" office:value="1238569" table:style-name="ce46">
            <text:p>1,238,569</text:p>
          </table:table-cell>
          <table:table-cell office:value-type="float" office:value="1238569" table:style-name="ce46">
            <text:p>1,238,569</text:p>
          </table:table-cell>
          <table:table-cell office:value-type="float" office:value="908138" table:style-name="ce46">
            <text:p>908,138</text:p>
          </table:table-cell>
          <table:table-cell office:value-type="float" office:value="908138" table:style-name="ce49">
            <text:p>908,138</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
          </table:table-cell>
          <table:table-cell office:value-type="string" table:style-name="ce48">
            <text:p>　上級政府補助收入</text:p>
          </table:table-cell>
          <table:table-cell office:value-type="float" office:value="2146707" table:style-name="ce46">
            <text:p>2,146,707</text:p>
          </table:table-cell>
          <table:table-cell office:value-type="float" office:value="2146707" table:style-name="ce46">
            <text:p>2,146,707</text:p>
          </table:table-cell>
          <table:table-cell office:value-type="float" office:value="1238569" table:style-name="ce46">
            <text:p>1,238,569</text:p>
          </table:table-cell>
          <table:table-cell office:value-type="float" office:value="1238569" table:style-name="ce46">
            <text:p>1,238,569</text:p>
          </table:table-cell>
          <table:table-cell office:value-type="float" office:value="908138" table:style-name="ce46">
            <text:p>908,138</text:p>
          </table:table-cell>
          <table:table-cell office:value-type="float" office:value="908138" table:style-name="ce49">
            <text:p>908,138</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01</text:p>
          </table:table-cell>
          <table:table-cell office:value-type="string" table:style-name="ce48">
            <text:p>　　一般性補助收入</text:p>
          </table:table-cell>
          <table:table-cell office:value-type="float" office:value="938569" table:style-name="ce46">
            <text:p>938,569</text:p>
          </table:table-cell>
          <table:table-cell office:value-type="float" office:value="938569" table:style-name="ce46">
            <text:p>938,569</text:p>
          </table:table-cell>
          <table:table-cell office:value-type="float" office:value="938569" table:style-name="ce46">
            <text:p>938,569</text:p>
          </table:table-cell>
          <table:table-cell office:value-type="float" office:value="938569" table:style-name="ce46">
            <text:p>938,56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02</text:p>
          </table:table-cell>
          <table:table-cell office:value-type="string" table:style-name="ce48">
            <text:p>　　計畫型補助收入</text:p>
          </table:table-cell>
          <table:table-cell office:value-type="float" office:value="1208138" table:style-name="ce46">
            <text:p>1,208,138</text:p>
          </table:table-cell>
          <table:table-cell office:value-type="float" office:value="1208138" table:style-name="ce46">
            <text:p>1,208,138</text:p>
          </table:table-cell>
          <table:table-cell office:value-type="float" office:value="300000" table:style-name="ce46">
            <text:p>300,000</text:p>
          </table:table-cell>
          <table:table-cell office:value-type="float" office:value="300000" table:style-name="ce46">
            <text:p>300,000</text:p>
          </table:table-cell>
          <table:table-cell office:value-type="float" office:value="908138" table:style-name="ce46">
            <text:p>908,138</text:p>
          </table:table-cell>
          <table:table-cell office:value-type="float" office:value="908138" table:style-name="ce49">
            <text:p>908,138</text:p>
          </table:table-cell>
          <table:table-cell table:number-columns-repeated="16374"/>
        </table:table-row>
        <table:table-row table:style-name="ro7">
          <table:table-cell office:value-type="string" table:style-name="ce43">
            <text:p>10</text:p>
          </table:table-cell>
          <table:table-cell office:value-type="string" table:style-name="ce47">
            <text:p/>
          </table:table-cell>
          <table:table-cell office:value-type="string" table:style-name="ce47">
            <text:p/>
          </table:table-cell>
          <table:table-cell office:value-type="string" table:style-name="ce48">
            <text:p>捐獻及贈與收入</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0</text:p>
          </table:table-cell>
          <table:table-cell office:value-type="string" table:style-name="ce47">
            <text:p>01</text:p>
          </table:table-cell>
          <table:table-cell office:value-type="string" table:style-name="ce47">
            <text:p/>
          </table:table-cell>
          <table:table-cell office:value-type="string" table:style-name="ce48">
            <text:p>　捐獻收入</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0</text:p>
          </table:table-cell>
          <table:table-cell office:value-type="string" table:style-name="ce47">
            <text:p>01</text:p>
          </table:table-cell>
          <table:table-cell office:value-type="string" table:style-name="ce47">
            <text:p>01</text:p>
          </table:table-cell>
          <table:table-cell office:value-type="string" table:style-name="ce48">
            <text:p>　　一般捐獻</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
          </table:table-cell>
          <table:table-cell office:value-type="string" table:style-name="ce47">
            <text:p/>
          </table:table-cell>
          <table:table-cell office:value-type="string" table:style-name="ce48">
            <text:p>其他收入</text:p>
          </table:table-cell>
          <table:table-cell office:value-type="float" office:value="63456" table:style-name="ce46">
            <text:p>63,456</text:p>
          </table:table-cell>
          <table:table-cell office:value-type="float" office:value="63456" table:style-name="ce46">
            <text:p>63,456</text:p>
          </table:table-cell>
          <table:table-cell office:value-type="float" office:value="63456" table:style-name="ce46">
            <text:p>63,456</text:p>
          </table:table-cell>
          <table:table-cell office:value-type="float" office:value="63456" table:style-name="ce46">
            <text:p>63,45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1</text:p>
          </table:table-cell>
          <table:table-cell office:value-type="string" table:style-name="ce47">
            <text:p/>
          </table:table-cell>
          <table:table-cell office:value-type="string" table:style-name="ce48">
            <text:p>　學雜費收入</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1</text:p>
          </table:table-cell>
          <table:table-cell office:value-type="string" table:style-name="ce47">
            <text:p>01</text:p>
          </table:table-cell>
          <table:table-cell office:value-type="string" table:style-name="ce48">
            <text:p>　　學雜費收入</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
          </table:table-cell>
          <table:table-cell office:value-type="string" table:style-name="ce48">
            <text:p>　雜項收入</text:p>
          </table:table-cell>
          <table:table-cell office:value-type="float" office:value="63456" table:style-name="ce46">
            <text:p>63,456</text:p>
          </table:table-cell>
          <table:table-cell office:value-type="float" office:value="63456" table:style-name="ce46">
            <text:p>63,456</text:p>
          </table:table-cell>
          <table:table-cell office:value-type="float" office:value="63456" table:style-name="ce46">
            <text:p>63,456</text:p>
          </table:table-cell>
          <table:table-cell office:value-type="float" office:value="63456" table:style-name="ce46">
            <text:p>63,45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04</text:p>
          </table:table-cell>
          <table:table-cell office:value-type="string" table:style-name="ce48">
            <text:p>　　廢棄物清理費</text:p>
          </table:table-cell>
          <table:table-cell office:value-type="float" office:value="62256" table:style-name="ce46">
            <text:p>62,256</text:p>
          </table:table-cell>
          <table:table-cell office:value-type="float" office:value="62256" table:style-name="ce46">
            <text:p>62,256</text:p>
          </table:table-cell>
          <table:table-cell office:value-type="float" office:value="62256" table:style-name="ce46">
            <text:p>62,256</text:p>
          </table:table-cell>
          <table:table-cell office:value-type="float" office:value="62256" table:style-name="ce46">
            <text:p>62,25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10</text:p>
          </table:table-cell>
          <table:table-cell office:value-type="string" table:style-name="ce48">
            <text:p>　　其他雜項收入</text:p>
          </table:table-cell>
          <table:table-cell office:value-type="float" office:value="1200" table:style-name="ce46">
            <text:p>1,200</text:p>
          </table:table-cell>
          <table:table-cell office:value-type="float" office:value="1200" table:style-name="ce46">
            <text:p>1,200</text:p>
          </table:table-cell>
          <table:table-cell office:value-type="float" office:value="1200" table:style-name="ce46">
            <text:p>1,200</text:p>
          </table:table-cell>
          <table:table-cell office:value-type="float" office:value="1200" table:style-name="ce46">
            <text:p>1,2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資　　本　　門　(小計)</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預算外庫款收入</text:p>
          </table:table-cell>
          <table:table-cell office:value-type="float" office:value="-126865" table:style-name="ce46">
            <text:p>-126,865</text:p>
          </table:table-cell>
          <table:table-cell office:value-type="float" office:value="-126865" table:style-name="ce46">
            <text:p>-126,865</text:p>
          </table:table-cell>
          <table:table-cell office:value-type="float" office:value="-126865" table:style-name="ce46">
            <text:p>-126,865</text:p>
          </table:table-cell>
          <table:table-cell office:value-type="float" office:value="-126865" table:style-name="ce46">
            <text:p>-126,8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暫收款</text:p>
          </table:table-cell>
          <table:table-cell office:value-type="float" office:value="-126865" table:style-name="ce46">
            <text:p>-126,865</text:p>
          </table:table-cell>
          <table:table-cell office:value-type="float" office:value="-126865" table:style-name="ce46">
            <text:p>-126,865</text:p>
          </table:table-cell>
          <table:table-cell office:value-type="float" office:value="-126865" table:style-name="ce46">
            <text:p>-126,865</text:p>
          </table:table-cell>
          <table:table-cell office:value-type="float" office:value="-126865" table:style-name="ce46">
            <text:p>-126,8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收　入　總　計</text:p>
          </table:table-cell>
          <table:table-cell office:value-type="float" office:value="28641707" table:style-name="ce46">
            <text:p>28,641,707</text:p>
          </table:table-cell>
          <table:table-cell office:value-type="float" office:value="28641707" table:style-name="ce46">
            <text:p>28,641,707</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number-rows-repeated="1048526" table:style-name="ro7">
          <table:table-cell table:number-columns-repeated="16384"/>
        </table:table-row>
      </table:table>
      <table:table table:name="111年1月公庫收支-歲出" table:style-name="ta3">
        <table:table-column table:style-name="co20" table:number-columns-repeated="3" table:default-cell-style-name="ce1"/>
        <table:table-column table:style-name="co22" table:default-cell-style-name="ce1"/>
        <table:table-column table:style-name="co23" table:number-columns-repeated="6" table:default-cell-style-name="ce1"/>
        <table:table-column table:style-name="co10" table:number-columns-repeated="16374" table:default-cell-style-name="ce1"/>
        <table:table-row table:style-name="ro7">
          <table:table-cell office:value-type="string" table:number-columns-spanned="4" table:number-rows-spanned="1" table:style-name="ce92">
            <text:p>科目及代號</text:p>
          </table:table-cell>
          <table:covered-table-cell table:number-columns-repeated="3"/>
          <table:table-cell office:value-type="string" table:number-columns-spanned="2" table:number-rows-spanned="1" table:style-name="ce93">
            <text:p>合 <text:s text:c="3"/>計</text:p>
          </table:table-cell>
          <table:covered-table-cell/>
          <table:table-cell office:value-type="string" table:number-columns-spanned="2" table:number-rows-spanned="1" table:style-name="ce93">
            <text:p>本 <text:s text:c="2"/>年 <text:s text:c="2"/>度 <text:s text:c="2"/>支 <text:s text:c="2"/>出</text:p>
          </table:table-cell>
          <table:covered-table-cell/>
          <table:table-cell office:value-type="string" table:number-columns-spanned="2" table:number-rows-spanned="1" table:style-name="ce93">
            <text:p>以 <text:s text:c="2"/>前 <text:s text:c="2"/>年 <text:s text:c="2"/>度 <text:s text:c="2"/>支 <text:s text:c="2"/>出</text:p>
          </table:table-cell>
          <table:covered-table-cell/>
          <table:table-cell table:number-columns-repeated="16374"/>
        </table:table-row>
        <table:table-row table:style-name="ro7">
          <table:table-cell office:value-type="string" table:style-name="ce42">
            <text:p>款</text:p>
          </table:table-cell>
          <table:table-cell office:value-type="string" table:style-name="ce45">
            <text:p>項</text:p>
          </table:table-cell>
          <table:table-cell office:value-type="string" table:style-name="ce45">
            <text:p>目</text:p>
          </table:table-cell>
          <table:table-cell office:value-type="string" table:style-name="ce44">
            <text:p>名 <text:s text:c="5"/>稱</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table:number-columns-repeated="16374"/>
        </table:table-row>
        <table:table-row table:style-name="ro7">
          <table:table-cell office:value-type="string" table:style-name="ce43">
            <text:p/>
          </table:table-cell>
          <table:table-cell office:value-type="string" table:style-name="ce45">
            <text:p/>
          </table:table-cell>
          <table:table-cell office:value-type="string" table:style-name="ce45">
            <text:p/>
          </table:table-cell>
          <table:table-cell office:value-type="string" table:style-name="ce48">
            <text:p>經　　資　　門　(合計)</text:p>
          </table:table-cell>
          <table:table-cell office:value-type="float" office:value="26700647" table:style-name="ce46">
            <text:p>26,700,647</text:p>
          </table:table-cell>
          <table:table-cell office:value-type="float" office:value="26700647" table:style-name="ce46">
            <text:p>26,700,647</text:p>
          </table:table-cell>
          <table:table-cell office:value-type="float" office:value="26364979" table:style-name="ce46">
            <text:p>26,364,979</text:p>
          </table:table-cell>
          <table:table-cell office:value-type="float" office:value="26364979" table:style-name="ce46">
            <text:p>26,364,979</text:p>
          </table:table-cell>
          <table:table-cell office:value-type="float" office:value="335668" table:style-name="ce46">
            <text:p>335,668</text:p>
          </table:table-cell>
          <table:table-cell office:value-type="float" office:value="335668" table:style-name="ce49">
            <text:p>335,668</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經　　常　　門　(小計)</text:p>
          </table:table-cell>
          <table:table-cell office:value-type="float" office:value="26133819" table:style-name="ce46">
            <text:p>26,133,819</text:p>
          </table:table-cell>
          <table:table-cell office:value-type="float" office:value="26133819" table:style-name="ce46">
            <text:p>26,133,819</text:p>
          </table:table-cell>
          <table:table-cell office:value-type="float" office:value="26094979" table:style-name="ce46">
            <text:p>26,094,979</text:p>
          </table:table-cell>
          <table:table-cell office:value-type="float" office:value="26094979" table:style-name="ce46">
            <text:p>26,094,979</text:p>
          </table:table-cell>
          <table:table-cell office:value-type="float" office:value="38840" table:style-name="ce46">
            <text:p>38,84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一般政務支出</text:p>
          </table:table-cell>
          <table:table-cell office:value-type="float" office:value="17265149" table:style-name="ce46">
            <text:p>17,265,149</text:p>
          </table:table-cell>
          <table:table-cell office:value-type="float" office:value="17265149" table:style-name="ce46">
            <text:p>17,265,149</text:p>
          </table:table-cell>
          <table:table-cell office:value-type="float" office:value="17265149" table:style-name="ce46">
            <text:p>17,265,149</text:p>
          </table:table-cell>
          <table:table-cell office:value-type="float" office:value="17265149" table:style-name="ce46">
            <text:p>17,265,14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
          </table:table-cell>
          <table:table-cell office:value-type="string" table:style-name="ce48">
            <text:p>　行政支出</text:p>
          </table:table-cell>
          <table:table-cell office:value-type="float" office:value="4097143" table:style-name="ce46">
            <text:p>4,097,143</text:p>
          </table:table-cell>
          <table:table-cell office:value-type="float" office:value="4097143" table:style-name="ce46">
            <text:p>4,097,143</text:p>
          </table:table-cell>
          <table:table-cell office:value-type="float" office:value="4097143" table:style-name="ce46">
            <text:p>4,097,143</text:p>
          </table:table-cell>
          <table:table-cell office:value-type="float" office:value="4097143" table:style-name="ce46">
            <text:p>4,097,14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1</text:p>
          </table:table-cell>
          <table:table-cell office:value-type="string" table:style-name="ce48">
            <text:p>　　一般行政</text:p>
          </table:table-cell>
          <table:table-cell office:value-type="float" office:value="3848713" table:style-name="ce46">
            <text:p>3,848,713</text:p>
          </table:table-cell>
          <table:table-cell office:value-type="float" office:value="3848713" table:style-name="ce46">
            <text:p>3,848,713</text:p>
          </table:table-cell>
          <table:table-cell office:value-type="float" office:value="3848713" table:style-name="ce46">
            <text:p>3,848,713</text:p>
          </table:table-cell>
          <table:table-cell office:value-type="float" office:value="3848713" table:style-name="ce46">
            <text:p>3,848,71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2</text:p>
          </table:table-cell>
          <table:table-cell office:value-type="string" table:style-name="ce48">
            <text:p>　　主計業務</text:p>
          </table:table-cell>
          <table:table-cell office:value-type="float" office:value="77160" table:style-name="ce46">
            <text:p>77,160</text:p>
          </table:table-cell>
          <table:table-cell office:value-type="float" office:value="77160" table:style-name="ce46">
            <text:p>77,160</text:p>
          </table:table-cell>
          <table:table-cell office:value-type="float" office:value="77160" table:style-name="ce46">
            <text:p>77,160</text:p>
          </table:table-cell>
          <table:table-cell office:value-type="float" office:value="77160" table:style-name="ce46">
            <text:p>77,1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3</text:p>
          </table:table-cell>
          <table:table-cell office:value-type="string" table:style-name="ce48">
            <text:p>　　人事業務</text:p>
          </table:table-cell>
          <table:table-cell office:value-type="float" office:value="171270" table:style-name="ce46">
            <text:p>171,270</text:p>
          </table:table-cell>
          <table:table-cell office:value-type="float" office:value="171270" table:style-name="ce46">
            <text:p>171,270</text:p>
          </table:table-cell>
          <table:table-cell office:value-type="float" office:value="171270" table:style-name="ce46">
            <text:p>171,270</text:p>
          </table:table-cell>
          <table:table-cell office:value-type="float" office:value="171270" table:style-name="ce46">
            <text:p>171,27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4</text:p>
          </table:table-cell>
          <table:table-cell office:value-type="string" table:style-name="ce48">
            <text:p>　　政風業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5</text:p>
          </table:table-cell>
          <table:table-cell office:value-type="string" table:style-name="ce48">
            <text:p>　　施政計畫綜合業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
          </table:table-cell>
          <table:table-cell office:value-type="string" table:style-name="ce48">
            <text:p>　立法支出</text:p>
          </table:table-cell>
          <table:table-cell office:value-type="float" office:value="7994000" table:style-name="ce46">
            <text:p>7,994,000</text:p>
          </table:table-cell>
          <table:table-cell office:value-type="float" office:value="7994000" table:style-name="ce46">
            <text:p>7,994,000</text:p>
          </table:table-cell>
          <table:table-cell office:value-type="float" office:value="7994000" table:style-name="ce46">
            <text:p>7,994,000</text:p>
          </table:table-cell>
          <table:table-cell office:value-type="float" office:value="7994000" table:style-name="ce46">
            <text:p>7,994,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01</text:p>
          </table:table-cell>
          <table:table-cell office:value-type="string" table:style-name="ce48">
            <text:p>　　一般行政</text:p>
          </table:table-cell>
          <table:table-cell office:value-type="float" office:value="3854000" table:style-name="ce46">
            <text:p>3,854,000</text:p>
          </table:table-cell>
          <table:table-cell office:value-type="float" office:value="3854000" table:style-name="ce46">
            <text:p>3,854,000</text:p>
          </table:table-cell>
          <table:table-cell office:value-type="float" office:value="3854000" table:style-name="ce46">
            <text:p>3,854,000</text:p>
          </table:table-cell>
          <table:table-cell office:value-type="float" office:value="3854000" table:style-name="ce46">
            <text:p>3,854,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02</text:p>
          </table:table-cell>
          <table:table-cell office:value-type="string" table:style-name="ce48">
            <text:p>　　議事業務</text:p>
          </table:table-cell>
          <table:table-cell office:value-type="float" office:value="4140000" table:style-name="ce46">
            <text:p>4,140,000</text:p>
          </table:table-cell>
          <table:table-cell office:value-type="float" office:value="4140000" table:style-name="ce46">
            <text:p>4,140,000</text:p>
          </table:table-cell>
          <table:table-cell office:value-type="float" office:value="4140000" table:style-name="ce46">
            <text:p>4,140,000</text:p>
          </table:table-cell>
          <table:table-cell office:value-type="float" office:value="4140000" table:style-name="ce46">
            <text:p>4,14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
          </table:table-cell>
          <table:table-cell office:value-type="string" table:style-name="ce48">
            <text:p>　民政支出</text:p>
          </table:table-cell>
          <table:table-cell office:value-type="float" office:value="5168006" table:style-name="ce46">
            <text:p>5,168,006</text:p>
          </table:table-cell>
          <table:table-cell office:value-type="float" office:value="5168006" table:style-name="ce46">
            <text:p>5,168,006</text:p>
          </table:table-cell>
          <table:table-cell office:value-type="float" office:value="5168006" table:style-name="ce46">
            <text:p>5,168,006</text:p>
          </table:table-cell>
          <table:table-cell office:value-type="float" office:value="5168006" table:style-name="ce46">
            <text:p>5,168,00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2</text:p>
          </table:table-cell>
          <table:table-cell office:value-type="string" table:style-name="ce48">
            <text:p>　　民政業務</text:p>
          </table:table-cell>
          <table:table-cell office:value-type="float" office:value="4675910" table:style-name="ce46">
            <text:p>4,675,910</text:p>
          </table:table-cell>
          <table:table-cell office:value-type="float" office:value="4675910" table:style-name="ce46">
            <text:p>4,675,910</text:p>
          </table:table-cell>
          <table:table-cell office:value-type="float" office:value="4675910" table:style-name="ce46">
            <text:p>4,675,910</text:p>
          </table:table-cell>
          <table:table-cell office:value-type="float" office:value="4675910" table:style-name="ce46">
            <text:p>4,675,91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3</text:p>
          </table:table-cell>
          <table:table-cell office:value-type="string" table:style-name="ce48">
            <text:p>　　役政業務</text:p>
          </table:table-cell>
          <table:table-cell office:value-type="float" office:value="586" table:style-name="ce46">
            <text:p>586</text:p>
          </table:table-cell>
          <table:table-cell office:value-type="float" office:value="586" table:style-name="ce46">
            <text:p>586</text:p>
          </table:table-cell>
          <table:table-cell office:value-type="float" office:value="586" table:style-name="ce46">
            <text:p>586</text:p>
          </table:table-cell>
          <table:table-cell office:value-type="float" office:value="586" table:style-name="ce46">
            <text:p>58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4</text:p>
          </table:table-cell>
          <table:table-cell office:value-type="string" table:style-name="ce48">
            <text:p>　　地政業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5</text:p>
          </table:table-cell>
          <table:table-cell office:value-type="string" table:style-name="ce48">
            <text:p>　　原住民族業務</text:p>
          </table:table-cell>
          <table:table-cell office:value-type="float" office:value="335770" table:style-name="ce46">
            <text:p>335,770</text:p>
          </table:table-cell>
          <table:table-cell office:value-type="float" office:value="335770" table:style-name="ce46">
            <text:p>335,770</text:p>
          </table:table-cell>
          <table:table-cell office:value-type="float" office:value="335770" table:style-name="ce46">
            <text:p>335,770</text:p>
          </table:table-cell>
          <table:table-cell office:value-type="float" office:value="335770" table:style-name="ce46">
            <text:p>335,77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6</text:p>
          </table:table-cell>
          <table:table-cell office:value-type="string" table:style-name="ce48">
            <text:p>　　公墓管理</text:p>
          </table:table-cell>
          <table:table-cell office:value-type="float" office:value="155740" table:style-name="ce46">
            <text:p>155,740</text:p>
          </table:table-cell>
          <table:table-cell office:value-type="float" office:value="155740" table:style-name="ce46">
            <text:p>155,740</text:p>
          </table:table-cell>
          <table:table-cell office:value-type="float" office:value="155740" table:style-name="ce46">
            <text:p>155,740</text:p>
          </table:table-cell>
          <table:table-cell office:value-type="float" office:value="155740" table:style-name="ce46">
            <text:p>155,74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40</text:p>
          </table:table-cell>
          <table:table-cell office:value-type="string" table:style-name="ce47">
            <text:p/>
          </table:table-cell>
          <table:table-cell office:value-type="string" table:style-name="ce48">
            <text:p>　財務支出</text:p>
          </table:table-cell>
          <table:table-cell office:value-type="float" office:value="6000" table:style-name="ce46">
            <text:p>6,000</text:p>
          </table:table-cell>
          <table:table-cell office:value-type="float" office:value="6000" table:style-name="ce46">
            <text:p>6,000</text:p>
          </table:table-cell>
          <table:table-cell office:value-type="float" office:value="6000" table:style-name="ce46">
            <text:p>6,000</text:p>
          </table:table-cell>
          <table:table-cell office:value-type="float" office:value="6000" table:style-name="ce46">
            <text:p>6,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40</text:p>
          </table:table-cell>
          <table:table-cell office:value-type="string" table:style-name="ce47">
            <text:p>02</text:p>
          </table:table-cell>
          <table:table-cell office:value-type="string" table:style-name="ce48">
            <text:p>　　財政及公產業務</text:p>
          </table:table-cell>
          <table:table-cell office:value-type="float" office:value="6000" table:style-name="ce46">
            <text:p>6,000</text:p>
          </table:table-cell>
          <table:table-cell office:value-type="float" office:value="6000" table:style-name="ce46">
            <text:p>6,000</text:p>
          </table:table-cell>
          <table:table-cell office:value-type="float" office:value="6000" table:style-name="ce46">
            <text:p>6,000</text:p>
          </table:table-cell>
          <table:table-cell office:value-type="float" office:value="6000" table:style-name="ce46">
            <text:p>6,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
          </table:table-cell>
          <table:table-cell office:value-type="string" table:style-name="ce47">
            <text:p/>
          </table:table-cell>
          <table:table-cell office:value-type="string" table:style-name="ce48">
            <text:p>教育科學文化支出</text:p>
          </table:table-cell>
          <table:table-cell office:value-type="float" office:value="762188" table:style-name="ce46">
            <text:p>762,188</text:p>
          </table:table-cell>
          <table:table-cell office:value-type="float" office:value="762188" table:style-name="ce46">
            <text:p>762,188</text:p>
          </table:table-cell>
          <table:table-cell office:value-type="float" office:value="762188" table:style-name="ce46">
            <text:p>762,188</text:p>
          </table:table-cell>
          <table:table-cell office:value-type="float" office:value="762188" table:style-name="ce46">
            <text:p>762,18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
          </table:table-cell>
          <table:table-cell office:value-type="string" table:style-name="ce48">
            <text:p>　教育支出</text:p>
          </table:table-cell>
          <table:table-cell office:value-type="float" office:value="693444" table:style-name="ce46">
            <text:p>693,444</text:p>
          </table:table-cell>
          <table:table-cell office:value-type="float" office:value="693444" table:style-name="ce46">
            <text:p>693,444</text:p>
          </table:table-cell>
          <table:table-cell office:value-type="float" office:value="693444" table:style-name="ce46">
            <text:p>693,444</text:p>
          </table:table-cell>
          <table:table-cell office:value-type="float" office:value="693444" table:style-name="ce46">
            <text:p>693,44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1</text:p>
          </table:table-cell>
          <table:table-cell office:value-type="string" table:style-name="ce48">
            <text:p>　　一般行政</text:p>
          </table:table-cell>
          <table:table-cell office:value-type="float" office:value="598562" table:style-name="ce46">
            <text:p>598,562</text:p>
          </table:table-cell>
          <table:table-cell office:value-type="float" office:value="598562" table:style-name="ce46">
            <text:p>598,562</text:p>
          </table:table-cell>
          <table:table-cell office:value-type="float" office:value="598562" table:style-name="ce46">
            <text:p>598,562</text:p>
          </table:table-cell>
          <table:table-cell office:value-type="float" office:value="598562" table:style-name="ce46">
            <text:p>598,56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2</text:p>
          </table:table-cell>
          <table:table-cell office:value-type="string" table:style-name="ce48">
            <text:p>　　教育管理與輔導</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3</text:p>
          </table:table-cell>
          <table:table-cell office:value-type="string" table:style-name="ce48">
            <text:p>　　幼兒管理</text:p>
          </table:table-cell>
          <table:table-cell office:value-type="float" office:value="94882" table:style-name="ce46">
            <text:p>94,882</text:p>
          </table:table-cell>
          <table:table-cell office:value-type="float" office:value="94882" table:style-name="ce46">
            <text:p>94,882</text:p>
          </table:table-cell>
          <table:table-cell office:value-type="float" office:value="94882" table:style-name="ce46">
            <text:p>94,882</text:p>
          </table:table-cell>
          <table:table-cell office:value-type="float" office:value="94882" table:style-name="ce46">
            <text:p>94,88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
          </table:table-cell>
          <table:table-cell office:value-type="string" table:style-name="ce48">
            <text:p>　文化支出</text:p>
          </table:table-cell>
          <table:table-cell office:value-type="float" office:value="68744" table:style-name="ce46">
            <text:p>68,744</text:p>
          </table:table-cell>
          <table:table-cell office:value-type="float" office:value="68744" table:style-name="ce46">
            <text:p>68,744</text:p>
          </table:table-cell>
          <table:table-cell office:value-type="float" office:value="68744" table:style-name="ce46">
            <text:p>68,744</text:p>
          </table:table-cell>
          <table:table-cell office:value-type="float" office:value="68744" table:style-name="ce46">
            <text:p>68,74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03</text:p>
          </table:table-cell>
          <table:table-cell office:value-type="string" table:style-name="ce48">
            <text:p>　　館務行政</text:p>
          </table:table-cell>
          <table:table-cell office:value-type="float" office:value="68744" table:style-name="ce46">
            <text:p>68,744</text:p>
          </table:table-cell>
          <table:table-cell office:value-type="float" office:value="68744" table:style-name="ce46">
            <text:p>68,744</text:p>
          </table:table-cell>
          <table:table-cell office:value-type="float" office:value="68744" table:style-name="ce46">
            <text:p>68,744</text:p>
          </table:table-cell>
          <table:table-cell office:value-type="float" office:value="68744" table:style-name="ce46">
            <text:p>68,74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
          </table:table-cell>
          <table:table-cell office:value-type="string" table:style-name="ce47">
            <text:p/>
          </table:table-cell>
          <table:table-cell office:value-type="string" table:style-name="ce48">
            <text:p>經濟發展支出</text:p>
          </table:table-cell>
          <table:table-cell office:value-type="float" office:value="3184098" table:style-name="ce46">
            <text:p>3,184,098</text:p>
          </table:table-cell>
          <table:table-cell office:value-type="float" office:value="3184098" table:style-name="ce46">
            <text:p>3,184,098</text:p>
          </table:table-cell>
          <table:table-cell office:value-type="float" office:value="3145258" table:style-name="ce46">
            <text:p>3,145,258</text:p>
          </table:table-cell>
          <table:table-cell office:value-type="float" office:value="3145258" table:style-name="ce46">
            <text:p>3,145,258</text:p>
          </table:table-cell>
          <table:table-cell office:value-type="float" office:value="38840" table:style-name="ce46">
            <text:p>38,84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
          </table:table-cell>
          <table:table-cell office:value-type="string" table:style-name="ce48">
            <text:p>　農業支出</text:p>
          </table:table-cell>
          <table:table-cell office:value-type="float" office:value="1625987" table:style-name="ce46">
            <text:p>1,625,987</text:p>
          </table:table-cell>
          <table:table-cell office:value-type="float" office:value="1625987" table:style-name="ce46">
            <text:p>1,625,987</text:p>
          </table:table-cell>
          <table:table-cell office:value-type="float" office:value="1587147" table:style-name="ce46">
            <text:p>1,587,147</text:p>
          </table:table-cell>
          <table:table-cell office:value-type="float" office:value="1587147" table:style-name="ce46">
            <text:p>1,587,147</text:p>
          </table:table-cell>
          <table:table-cell office:value-type="float" office:value="38840" table:style-name="ce46">
            <text:p>38,84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2</text:p>
          </table:table-cell>
          <table:table-cell office:value-type="string" table:style-name="ce48">
            <text:p>　　農業管理與業務</text:p>
          </table:table-cell>
          <table:table-cell office:value-type="float" office:value="1625987" table:style-name="ce46">
            <text:p>1,625,987</text:p>
          </table:table-cell>
          <table:table-cell office:value-type="float" office:value="1625987" table:style-name="ce46">
            <text:p>1,625,987</text:p>
          </table:table-cell>
          <table:table-cell office:value-type="float" office:value="1587147" table:style-name="ce46">
            <text:p>1,587,147</text:p>
          </table:table-cell>
          <table:table-cell office:value-type="float" office:value="1587147" table:style-name="ce46">
            <text:p>1,587,147</text:p>
          </table:table-cell>
          <table:table-cell office:value-type="float" office:value="38840" table:style-name="ce46">
            <text:p>38,84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3</text:p>
          </table:table-cell>
          <table:table-cell office:value-type="string" table:style-name="ce48">
            <text:p>　　水土保持</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4</text:p>
          </table:table-cell>
          <table:table-cell office:value-type="string" table:style-name="ce48">
            <text:p>　　水利行政</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
          </table:table-cell>
          <table:table-cell office:value-type="string" table:style-name="ce48">
            <text:p>　工業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02</text:p>
          </table:table-cell>
          <table:table-cell office:value-type="string" table:style-name="ce48">
            <text:p>　　都市計畫</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03</text:p>
          </table:table-cell>
          <table:table-cell office:value-type="string" table:style-name="ce48">
            <text:p>　　建管行政</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8</text:p>
          </table:table-cell>
          <table:table-cell office:value-type="string" table:style-name="ce47">
            <text:p/>
          </table:table-cell>
          <table:table-cell office:value-type="string" table:style-name="ce48">
            <text:p>　交通支出</text:p>
          </table:table-cell>
          <table:table-cell office:value-type="float" office:value="883464" table:style-name="ce46">
            <text:p>883,464</text:p>
          </table:table-cell>
          <table:table-cell office:value-type="float" office:value="883464" table:style-name="ce46">
            <text:p>883,464</text:p>
          </table:table-cell>
          <table:table-cell office:value-type="float" office:value="883464" table:style-name="ce46">
            <text:p>883,464</text:p>
          </table:table-cell>
          <table:table-cell office:value-type="float" office:value="883464" table:style-name="ce46">
            <text:p>883,46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8</text:p>
          </table:table-cell>
          <table:table-cell office:value-type="string" table:style-name="ce47">
            <text:p>02</text:p>
          </table:table-cell>
          <table:table-cell office:value-type="string" table:style-name="ce48">
            <text:p>　　交通管理業務</text:p>
          </table:table-cell>
          <table:table-cell office:value-type="float" office:value="883464" table:style-name="ce46">
            <text:p>883,464</text:p>
          </table:table-cell>
          <table:table-cell office:value-type="float" office:value="883464" table:style-name="ce46">
            <text:p>883,464</text:p>
          </table:table-cell>
          <table:table-cell office:value-type="float" office:value="883464" table:style-name="ce46">
            <text:p>883,464</text:p>
          </table:table-cell>
          <table:table-cell office:value-type="float" office:value="883464" table:style-name="ce46">
            <text:p>883,46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
          </table:table-cell>
          <table:table-cell office:value-type="string" table:style-name="ce48">
            <text:p>　其他經濟服務支出</text:p>
          </table:table-cell>
          <table:table-cell office:value-type="float" office:value="674647" table:style-name="ce46">
            <text:p>674,647</text:p>
          </table:table-cell>
          <table:table-cell office:value-type="float" office:value="674647" table:style-name="ce46">
            <text:p>674,647</text:p>
          </table:table-cell>
          <table:table-cell office:value-type="float" office:value="674647" table:style-name="ce46">
            <text:p>674,647</text:p>
          </table:table-cell>
          <table:table-cell office:value-type="float" office:value="674647" table:style-name="ce46">
            <text:p>674,64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3</text:p>
          </table:table-cell>
          <table:table-cell office:value-type="string" table:style-name="ce48">
            <text:p>　　工商管理</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5</text:p>
          </table:table-cell>
          <table:table-cell office:value-type="string" table:style-name="ce48">
            <text:p>　　公園與路燈管理</text:p>
          </table:table-cell>
          <table:table-cell office:value-type="float" office:value="659375" table:style-name="ce46">
            <text:p>659,375</text:p>
          </table:table-cell>
          <table:table-cell office:value-type="float" office:value="659375" table:style-name="ce46">
            <text:p>659,375</text:p>
          </table:table-cell>
          <table:table-cell office:value-type="float" office:value="659375" table:style-name="ce46">
            <text:p>659,375</text:p>
          </table:table-cell>
          <table:table-cell office:value-type="float" office:value="659375" table:style-name="ce46">
            <text:p>659,37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6</text:p>
          </table:table-cell>
          <table:table-cell office:value-type="string" table:style-name="ce48">
            <text:p>　　市場管理</text:p>
          </table:table-cell>
          <table:table-cell office:value-type="float" office:value="15272" table:style-name="ce46">
            <text:p>15,272</text:p>
          </table:table-cell>
          <table:table-cell office:value-type="float" office:value="15272" table:style-name="ce46">
            <text:p>15,272</text:p>
          </table:table-cell>
          <table:table-cell office:value-type="float" office:value="15272" table:style-name="ce46">
            <text:p>15,272</text:p>
          </table:table-cell>
          <table:table-cell office:value-type="float" office:value="15272" table:style-name="ce46">
            <text:p>15,27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社會福利支出</text:p>
          </table:table-cell>
          <table:table-cell office:value-type="float" office:value="131792" table:style-name="ce46">
            <text:p>131,792</text:p>
          </table:table-cell>
          <table:table-cell office:value-type="float" office:value="131792" table:style-name="ce46">
            <text:p>131,792</text:p>
          </table:table-cell>
          <table:table-cell office:value-type="float" office:value="131792" table:style-name="ce46">
            <text:p>131,792</text:p>
          </table:table-cell>
          <table:table-cell office:value-type="float" office:value="131792" table:style-name="ce46">
            <text:p>131,79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1</text:p>
          </table:table-cell>
          <table:table-cell office:value-type="string" table:style-name="ce47">
            <text:p/>
          </table:table-cell>
          <table:table-cell office:value-type="string" table:style-name="ce48">
            <text:p>　社會保險支出</text:p>
          </table:table-cell>
          <table:table-cell office:value-type="float" office:value="77160" table:style-name="ce46">
            <text:p>77,160</text:p>
          </table:table-cell>
          <table:table-cell office:value-type="float" office:value="77160" table:style-name="ce46">
            <text:p>77,160</text:p>
          </table:table-cell>
          <table:table-cell office:value-type="float" office:value="77160" table:style-name="ce46">
            <text:p>77,160</text:p>
          </table:table-cell>
          <table:table-cell office:value-type="float" office:value="77160" table:style-name="ce46">
            <text:p>77,1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1</text:p>
          </table:table-cell>
          <table:table-cell office:value-type="string" table:style-name="ce47">
            <text:p>02</text:p>
          </table:table-cell>
          <table:table-cell office:value-type="string" table:style-name="ce48">
            <text:p>　　健保業務</text:p>
          </table:table-cell>
          <table:table-cell office:value-type="float" office:value="77160" table:style-name="ce46">
            <text:p>77,160</text:p>
          </table:table-cell>
          <table:table-cell office:value-type="float" office:value="77160" table:style-name="ce46">
            <text:p>77,160</text:p>
          </table:table-cell>
          <table:table-cell office:value-type="float" office:value="77160" table:style-name="ce46">
            <text:p>77,160</text:p>
          </table:table-cell>
          <table:table-cell office:value-type="float" office:value="77160" table:style-name="ce46">
            <text:p>77,1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2</text:p>
          </table:table-cell>
          <table:table-cell office:value-type="string" table:style-name="ce47">
            <text:p/>
          </table:table-cell>
          <table:table-cell office:value-type="string" table:style-name="ce48">
            <text:p>　社會救助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2</text:p>
          </table:table-cell>
          <table:table-cell office:value-type="string" table:style-name="ce47">
            <text:p>02</text:p>
          </table:table-cell>
          <table:table-cell office:value-type="string" table:style-name="ce48">
            <text:p>　　社會救濟</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
          </table:table-cell>
          <table:table-cell office:value-type="string" table:style-name="ce48">
            <text:p>　福利服務支出</text:p>
          </table:table-cell>
          <table:table-cell office:value-type="float" office:value="54632" table:style-name="ce46">
            <text:p>54,632</text:p>
          </table:table-cell>
          <table:table-cell office:value-type="float" office:value="54632" table:style-name="ce46">
            <text:p>54,632</text:p>
          </table:table-cell>
          <table:table-cell office:value-type="float" office:value="54632" table:style-name="ce46">
            <text:p>54,632</text:p>
          </table:table-cell>
          <table:table-cell office:value-type="float" office:value="54632" table:style-name="ce46">
            <text:p>54,63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02</text:p>
          </table:table-cell>
          <table:table-cell office:value-type="string" table:style-name="ce48">
            <text:p>　　社政業務</text:p>
          </table:table-cell>
          <table:table-cell office:value-type="float" office:value="54632" table:style-name="ce46">
            <text:p>54,632</text:p>
          </table:table-cell>
          <table:table-cell office:value-type="float" office:value="54632" table:style-name="ce46">
            <text:p>54,632</text:p>
          </table:table-cell>
          <table:table-cell office:value-type="float" office:value="54632" table:style-name="ce46">
            <text:p>54,632</text:p>
          </table:table-cell>
          <table:table-cell office:value-type="float" office:value="54632" table:style-name="ce46">
            <text:p>54,63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社區發展及環境保護支出</text:p>
          </table:table-cell>
          <table:table-cell office:value-type="float" office:value="2954861" table:style-name="ce46">
            <text:p>2,954,861</text:p>
          </table:table-cell>
          <table:table-cell office:value-type="float" office:value="2954861" table:style-name="ce46">
            <text:p>2,954,861</text:p>
          </table:table-cell>
          <table:table-cell office:value-type="float" office:value="2954861" table:style-name="ce46">
            <text:p>2,954,861</text:p>
          </table:table-cell>
          <table:table-cell office:value-type="float" office:value="2954861" table:style-name="ce46">
            <text:p>2,954,86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
          </table:table-cell>
          <table:table-cell office:value-type="string" table:style-name="ce48">
            <text:p>　環境保護支出</text:p>
          </table:table-cell>
          <table:table-cell office:value-type="float" office:value="2954861" table:style-name="ce46">
            <text:p>2,954,861</text:p>
          </table:table-cell>
          <table:table-cell office:value-type="float" office:value="2954861" table:style-name="ce46">
            <text:p>2,954,861</text:p>
          </table:table-cell>
          <table:table-cell office:value-type="float" office:value="2954861" table:style-name="ce46">
            <text:p>2,954,861</text:p>
          </table:table-cell>
          <table:table-cell office:value-type="float" office:value="2954861" table:style-name="ce46">
            <text:p>2,954,86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1</text:p>
          </table:table-cell>
          <table:table-cell office:value-type="string" table:style-name="ce48">
            <text:p>　　一般行政</text:p>
          </table:table-cell>
          <table:table-cell office:value-type="float" office:value="2850524" table:style-name="ce46">
            <text:p>2,850,524</text:p>
          </table:table-cell>
          <table:table-cell office:value-type="float" office:value="2850524" table:style-name="ce46">
            <text:p>2,850,524</text:p>
          </table:table-cell>
          <table:table-cell office:value-type="float" office:value="2850524" table:style-name="ce46">
            <text:p>2,850,524</text:p>
          </table:table-cell>
          <table:table-cell office:value-type="float" office:value="2850524" table:style-name="ce46">
            <text:p>2,850,52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2</text:p>
          </table:table-cell>
          <table:table-cell office:value-type="string" table:style-name="ce48">
            <text:p>　　公共衛生</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3</text:p>
          </table:table-cell>
          <table:table-cell office:value-type="string" table:style-name="ce48">
            <text:p>　　環保業務</text:p>
          </table:table-cell>
          <table:table-cell office:value-type="float" office:value="104337" table:style-name="ce46">
            <text:p>104,337</text:p>
          </table:table-cell>
          <table:table-cell office:value-type="float" office:value="104337" table:style-name="ce46">
            <text:p>104,337</text:p>
          </table:table-cell>
          <table:table-cell office:value-type="float" office:value="104337" table:style-name="ce46">
            <text:p>104,337</text:p>
          </table:table-cell>
          <table:table-cell office:value-type="float" office:value="104337" table:style-name="ce46">
            <text:p>104,33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2</text:p>
          </table:table-cell>
          <table:table-cell office:value-type="string" table:style-name="ce47">
            <text:p/>
          </table:table-cell>
          <table:table-cell office:value-type="string" table:style-name="ce48">
            <text:p>　社區發展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2</text:p>
          </table:table-cell>
          <table:table-cell office:value-type="string" table:style-name="ce47">
            <text:p>02</text:p>
          </table:table-cell>
          <table:table-cell office:value-type="string" table:style-name="ce48">
            <text:p>　　社區發展</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
          </table:table-cell>
          <table:table-cell office:value-type="string" table:style-name="ce47">
            <text:p/>
          </table:table-cell>
          <table:table-cell office:value-type="string" table:style-name="ce48">
            <text:p>退休撫卹支出</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76</text:p>
          </table:table-cell>
          <table:table-cell office:value-type="string" table:style-name="ce47">
            <text:p/>
          </table:table-cell>
          <table:table-cell office:value-type="string" table:style-name="ce48">
            <text:p>　退休撫卹給付支出</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76</text:p>
          </table:table-cell>
          <table:table-cell office:value-type="string" table:style-name="ce47">
            <text:p>01</text:p>
          </table:table-cell>
          <table:table-cell office:value-type="string" table:style-name="ce48">
            <text:p>　　公務人員退休給付</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
          </table:table-cell>
          <table:table-cell office:value-type="string" table:style-name="ce47">
            <text:p/>
          </table:table-cell>
          <table:table-cell office:value-type="string" table:style-name="ce48">
            <text:p>補助及其他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
          </table:table-cell>
          <table:table-cell office:value-type="string" table:style-name="ce48">
            <text:p>　其他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02</text:p>
          </table:table-cell>
          <table:table-cell office:value-type="string" table:style-name="ce48">
            <text:p>　　公務人員各項補助</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資　　本　　門　(小計)</text:p>
          </table:table-cell>
          <table:table-cell office:value-type="float" office:value="566828" table:style-name="ce46">
            <text:p>566,828</text:p>
          </table:table-cell>
          <table:table-cell office:value-type="float" office:value="566828" table:style-name="ce46">
            <text:p>566,828</text:p>
          </table:table-cell>
          <table:table-cell office:value-type="float" office:value="270000" table:style-name="ce46">
            <text:p>270,000</text:p>
          </table:table-cell>
          <table:table-cell office:value-type="float" office:value="270000" table:style-name="ce46">
            <text:p>270,000</text:p>
          </table:table-cell>
          <table:table-cell office:value-type="float" office:value="296828" table:style-name="ce46">
            <text:p>296,828</text:p>
          </table:table-cell>
          <table:table-cell office:value-type="float" office:value="296828" table:style-name="ce49">
            <text:p>296,828</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一般政務支出</text:p>
          </table:table-cell>
          <table:table-cell office:value-type="float" office:value="270000" table:style-name="ce46">
            <text:p>270,000</text:p>
          </table:table-cell>
          <table:table-cell office:value-type="float" office:value="270000" table:style-name="ce46">
            <text:p>270,000</text:p>
          </table:table-cell>
          <table:table-cell office:value-type="float" office:value="270000" table:style-name="ce46">
            <text:p>270,000</text:p>
          </table:table-cell>
          <table:table-cell office:value-type="float" office:value="270000" table:style-name="ce46">
            <text:p>27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
          </table:table-cell>
          <table:table-cell office:value-type="string" table:style-name="ce48">
            <text:p>　行政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
          </table:table-cell>
          <table:table-cell office:value-type="string" table:style-name="ce48">
            <text:p>　立法支出</text:p>
          </table:table-cell>
          <table:table-cell office:value-type="float" office:value="270000" table:style-name="ce46">
            <text:p>270,000</text:p>
          </table:table-cell>
          <table:table-cell office:value-type="float" office:value="270000" table:style-name="ce46">
            <text:p>270,000</text:p>
          </table:table-cell>
          <table:table-cell office:value-type="float" office:value="270000" table:style-name="ce46">
            <text:p>270,000</text:p>
          </table:table-cell>
          <table:table-cell office:value-type="float" office:value="270000" table:style-name="ce46">
            <text:p>27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90</text:p>
          </table:table-cell>
          <table:table-cell office:value-type="string" table:style-name="ce48">
            <text:p>　　一般建築及設備</text:p>
          </table:table-cell>
          <table:table-cell office:value-type="float" office:value="270000" table:style-name="ce46">
            <text:p>270,000</text:p>
          </table:table-cell>
          <table:table-cell office:value-type="float" office:value="270000" table:style-name="ce46">
            <text:p>270,000</text:p>
          </table:table-cell>
          <table:table-cell office:value-type="float" office:value="270000" table:style-name="ce46">
            <text:p>270,000</text:p>
          </table:table-cell>
          <table:table-cell office:value-type="float" office:value="270000" table:style-name="ce46">
            <text:p>27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
          </table:table-cell>
          <table:table-cell office:value-type="string" table:style-name="ce48">
            <text:p>　民政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
          </table:table-cell>
          <table:table-cell office:value-type="string" table:style-name="ce47">
            <text:p/>
          </table:table-cell>
          <table:table-cell office:value-type="string" table:style-name="ce48">
            <text:p>教育科學文化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
          </table:table-cell>
          <table:table-cell office:value-type="string" table:style-name="ce48">
            <text:p>　文化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
          </table:table-cell>
          <table:table-cell office:value-type="string" table:style-name="ce47">
            <text:p/>
          </table:table-cell>
          <table:table-cell office:value-type="string" table:style-name="ce48">
            <text:p>經濟發展支出</text:p>
          </table:table-cell>
          <table:table-cell office:value-type="float" office:value="296828" table:style-name="ce46">
            <text:p>296,828</text:p>
          </table:table-cell>
          <table:table-cell office:value-type="float" office:value="296828" table:style-name="ce46">
            <text:p>296,828</text:p>
          </table:table-cell>
          <table:table-cell office:value-type="float" office:value="0" table:style-name="ce46">
            <text:p>0</text:p>
          </table:table-cell>
          <table:table-cell office:value-type="float" office:value="0" table:style-name="ce46">
            <text:p>0</text:p>
          </table:table-cell>
          <table:table-cell office:value-type="float" office:value="296828" table:style-name="ce46">
            <text:p>296,828</text:p>
          </table:table-cell>
          <table:table-cell office:value-type="float" office:value="296828" table:style-name="ce49">
            <text:p>296,828</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
          </table:table-cell>
          <table:table-cell office:value-type="string" table:style-name="ce48">
            <text:p>　農業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
          </table:table-cell>
          <table:table-cell office:value-type="string" table:style-name="ce48">
            <text:p>　其他經濟服務支出</text:p>
          </table:table-cell>
          <table:table-cell office:value-type="float" office:value="296828" table:style-name="ce46">
            <text:p>296,828</text:p>
          </table:table-cell>
          <table:table-cell office:value-type="float" office:value="296828" table:style-name="ce46">
            <text:p>296,828</text:p>
          </table:table-cell>
          <table:table-cell office:value-type="float" office:value="0" table:style-name="ce46">
            <text:p>0</text:p>
          </table:table-cell>
          <table:table-cell office:value-type="float" office:value="0" table:style-name="ce46">
            <text:p>0</text:p>
          </table:table-cell>
          <table:table-cell office:value-type="float" office:value="296828" table:style-name="ce46">
            <text:p>296,828</text:p>
          </table:table-cell>
          <table:table-cell office:value-type="float" office:value="296828" table:style-name="ce49">
            <text:p>296,828</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7</text:p>
          </table:table-cell>
          <table:table-cell office:value-type="string" table:style-name="ce48">
            <text:p>　　其他公共工程</text:p>
          </table:table-cell>
          <table:table-cell office:value-type="float" office:value="296828" table:style-name="ce46">
            <text:p>296,828</text:p>
          </table:table-cell>
          <table:table-cell office:value-type="float" office:value="296828" table:style-name="ce46">
            <text:p>296,828</text:p>
          </table:table-cell>
          <table:table-cell office:value-type="float" office:value="0" table:style-name="ce46">
            <text:p>0</text:p>
          </table:table-cell>
          <table:table-cell office:value-type="float" office:value="0" table:style-name="ce46">
            <text:p>0</text:p>
          </table:table-cell>
          <table:table-cell office:value-type="float" office:value="296828" table:style-name="ce46">
            <text:p>296,828</text:p>
          </table:table-cell>
          <table:table-cell office:value-type="float" office:value="296828" table:style-name="ce49">
            <text:p>296,828</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社會福利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
          </table:table-cell>
          <table:table-cell office:value-type="string" table:style-name="ce48">
            <text:p>　福利服務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社區發展及環境保護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
          </table:table-cell>
          <table:table-cell office:value-type="string" table:style-name="ce48">
            <text:p>　環境保護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預算外庫款支出</text:p>
          </table:table-cell>
          <table:table-cell office:value-type="float" office:value="283060" table:style-name="ce46">
            <text:p>283,060</text:p>
          </table:table-cell>
          <table:table-cell office:value-type="float" office:value="283060" table:style-name="ce46">
            <text:p>283,060</text:p>
          </table:table-cell>
          <table:table-cell office:value-type="float" office:value="283060" table:style-name="ce46">
            <text:p>283,060</text:p>
          </table:table-cell>
          <table:table-cell office:value-type="float" office:value="283060" table:style-name="ce46">
            <text:p>283,0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墊付款</text:p>
          </table:table-cell>
          <table:table-cell office:value-type="float" office:value="283060" table:style-name="ce46">
            <text:p>283,060</text:p>
          </table:table-cell>
          <table:table-cell office:value-type="float" office:value="283060" table:style-name="ce46">
            <text:p>283,060</text:p>
          </table:table-cell>
          <table:table-cell office:value-type="float" office:value="283060" table:style-name="ce46">
            <text:p>283,060</text:p>
          </table:table-cell>
          <table:table-cell office:value-type="float" office:value="283060" table:style-name="ce46">
            <text:p>283,0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退還以前年度歲入款</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支　出　總　計</text:p>
          </table:table-cell>
          <table:table-cell office:value-type="float" office:value="26983707" table:style-name="ce46">
            <text:p>26,983,707</text:p>
          </table:table-cell>
          <table:table-cell office:value-type="float" office:value="26983707" table:style-name="ce46">
            <text:p>26,983,707</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上　月　結　存</text:p>
          </table:table-cell>
          <table:table-cell office:value-type="float" office:value="231833410" table:style-name="ce46">
            <text:p>231,833,41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本　月　結　存</text:p>
          </table:table-cell>
          <table:table-cell office:value-type="float" office:value="233491410" table:style-name="ce46">
            <text:p>233,491,41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未　兌　付　支　票　款</text:p>
          </table:table-cell>
          <table:table-cell office:value-type="float" office:value="798910" table:style-name="ce46">
            <text:p>798,91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本　月　公　庫　實　際　結　存　數</text:p>
          </table:table-cell>
          <table:table-cell office:value-type="float" office:value="234290320" table:style-name="ce46">
            <text:p>234,290,32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number-columns-spanned="10" table:number-rows-spanned="1" table:style-name="ce86">
            <text:p>承辦人　　　　　　　　　　　主管　　　　　　　　　　　主計室　　　　　　　　　　　秘書　　　　　　　　　　　鄉長　　　　　　　　　　　</text:p>
            <text:p/>
            <text:p>資料來源：根據本鄉(鎮、市)公庫收入及支出資料編製。　　　　　　　　　　　　　　　　　　　　　　　中華民國 <text:s/>111 年 <text:s/>02 <text:s/>月 <text:s/>11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80" table:style-name="ro7">
          <table:table-cell table:number-columns-repeated="16384"/>
        </table:table-row>
      </table:table>
      <table:table table:name="111年2月公庫收支-歲入" table:style-name="ta3">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89">
            <text:p>科目及代號</text:p>
          </table:table-cell>
          <table:covered-table-cell table:number-columns-repeated="3"/>
          <table:table-cell office:value-type="string" table:number-columns-spanned="2" table:number-rows-spanned="1" table:style-name="ce90">
            <text:p>合 <text:s text:c="3"/>計</text:p>
          </table:table-cell>
          <table:covered-table-cell/>
          <table:table-cell office:value-type="string" table:number-columns-spanned="2" table:number-rows-spanned="1" table:style-name="ce90">
            <text:p>本 <text:s text:c="2"/>年 <text:s text:c="2"/>度 <text:s text:c="2"/>收 <text:s text:c="2"/>入</text:p>
          </table:table-cell>
          <table:covered-table-cell/>
          <table:table-cell office:value-type="string" table:number-columns-spanned="2" table:number-rows-spanned="1" table:style-name="ce90">
            <text:p>以 <text:s text:c="2"/>前 <text:s text:c="2"/>年 <text:s text:c="2"/>度 <text:s text:c="2"/>收 <text:s text:c="2"/>入</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23163593" table:style-name="ce38">
            <text:p>23,163,593</text:p>
          </table:table-cell>
          <table:table-cell office:value-type="float" office:value="51932165" table:style-name="ce38">
            <text:p>51,932,165</text:p>
          </table:table-cell>
          <table:table-cell office:value-type="float" office:value="12219988" table:style-name="ce38">
            <text:p>12,219,988</text:p>
          </table:table-cell>
          <table:table-cell office:value-type="float" office:value="40080422" table:style-name="ce38">
            <text:p>40,080,422</text:p>
          </table:table-cell>
          <table:table-cell office:value-type="float" office:value="10943605" table:style-name="ce38">
            <text:p>10,943,605</text:p>
          </table:table-cell>
          <table:table-cell office:value-type="float" office:value="11851743" table:style-name="ce39">
            <text:p>11,851,743</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23163593" table:style-name="ce38">
            <text:p>23,163,593</text:p>
          </table:table-cell>
          <table:table-cell office:value-type="float" office:value="51932165" table:style-name="ce38">
            <text:p>51,932,165</text:p>
          </table:table-cell>
          <table:table-cell office:value-type="float" office:value="12219988" table:style-name="ce38">
            <text:p>12,219,988</text:p>
          </table:table-cell>
          <table:table-cell office:value-type="float" office:value="40080422" table:style-name="ce38">
            <text:p>40,080,422</text:p>
          </table:table-cell>
          <table:table-cell office:value-type="float" office:value="10943605" table:style-name="ce38">
            <text:p>10,943,605</text:p>
          </table:table-cell>
          <table:table-cell office:value-type="float" office:value="11851743" table:style-name="ce39">
            <text:p>11,851,743</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稅課收入</text:p>
          </table:table-cell>
          <table:table-cell office:value-type="float" office:value="10546817" table:style-name="ce38">
            <text:p>10,546,817</text:p>
          </table:table-cell>
          <table:table-cell office:value-type="float" office:value="36145613" table:style-name="ce38">
            <text:p>36,145,613</text:p>
          </table:table-cell>
          <table:table-cell office:value-type="float" office:value="10546817" table:style-name="ce38">
            <text:p>10,546,817</text:p>
          </table:table-cell>
          <table:table-cell office:value-type="float" office:value="36145613" table:style-name="ce38">
            <text:p>36,145,61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
          </table:table-cell>
          <table:table-cell office:value-type="string" table:style-name="ce37">
            <text:p>　遺產及贈與稅</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1</text:p>
          </table:table-cell>
          <table:table-cell office:value-type="string" table:style-name="ce37">
            <text:p>　　遺產稅</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
          </table:table-cell>
          <table:table-cell office:value-type="string" table:style-name="ce37">
            <text:p>　土地稅</text:p>
          </table:table-cell>
          <table:table-cell office:value-type="float" office:value="34937" table:style-name="ce38">
            <text:p>34,937</text:p>
          </table:table-cell>
          <table:table-cell office:value-type="float" office:value="61201" table:style-name="ce38">
            <text:p>61,201</text:p>
          </table:table-cell>
          <table:table-cell office:value-type="float" office:value="34937" table:style-name="ce38">
            <text:p>34,937</text:p>
          </table:table-cell>
          <table:table-cell office:value-type="float" office:value="61201" table:style-name="ce38">
            <text:p>61,20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01</text:p>
          </table:table-cell>
          <table:table-cell office:value-type="string" table:style-name="ce37">
            <text:p>　　地價稅</text:p>
          </table:table-cell>
          <table:table-cell office:value-type="float" office:value="34937" table:style-name="ce38">
            <text:p>34,937</text:p>
          </table:table-cell>
          <table:table-cell office:value-type="float" office:value="61201" table:style-name="ce38">
            <text:p>61,201</text:p>
          </table:table-cell>
          <table:table-cell office:value-type="float" office:value="34937" table:style-name="ce38">
            <text:p>34,937</text:p>
          </table:table-cell>
          <table:table-cell office:value-type="float" office:value="61201" table:style-name="ce38">
            <text:p>61,20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
          </table:table-cell>
          <table:table-cell office:value-type="string" table:style-name="ce37">
            <text:p>　房屋稅</text:p>
          </table:table-cell>
          <table:table-cell office:value-type="float" office:value="171273" table:style-name="ce38">
            <text:p>171,273</text:p>
          </table:table-cell>
          <table:table-cell office:value-type="float" office:value="194524" table:style-name="ce38">
            <text:p>194,524</text:p>
          </table:table-cell>
          <table:table-cell office:value-type="float" office:value="171273" table:style-name="ce38">
            <text:p>171,273</text:p>
          </table:table-cell>
          <table:table-cell office:value-type="float" office:value="194524" table:style-name="ce38">
            <text:p>194,52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01</text:p>
          </table:table-cell>
          <table:table-cell office:value-type="string" table:style-name="ce37">
            <text:p>　　房屋稅</text:p>
          </table:table-cell>
          <table:table-cell office:value-type="float" office:value="171273" table:style-name="ce38">
            <text:p>171,273</text:p>
          </table:table-cell>
          <table:table-cell office:value-type="float" office:value="194524" table:style-name="ce38">
            <text:p>194,524</text:p>
          </table:table-cell>
          <table:table-cell office:value-type="float" office:value="171273" table:style-name="ce38">
            <text:p>171,273</text:p>
          </table:table-cell>
          <table:table-cell office:value-type="float" office:value="194524" table:style-name="ce38">
            <text:p>194,52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
          </table:table-cell>
          <table:table-cell office:value-type="string" table:style-name="ce37">
            <text:p>　契稅</text:p>
          </table:table-cell>
          <table:table-cell office:value-type="float" office:value="28258" table:style-name="ce38">
            <text:p>28,258</text:p>
          </table:table-cell>
          <table:table-cell office:value-type="float" office:value="35506" table:style-name="ce38">
            <text:p>35,506</text:p>
          </table:table-cell>
          <table:table-cell office:value-type="float" office:value="28258" table:style-name="ce38">
            <text:p>28,258</text:p>
          </table:table-cell>
          <table:table-cell office:value-type="float" office:value="35506" table:style-name="ce38">
            <text:p>35,50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01</text:p>
          </table:table-cell>
          <table:table-cell office:value-type="string" table:style-name="ce37">
            <text:p>　　契稅</text:p>
          </table:table-cell>
          <table:table-cell office:value-type="float" office:value="28258" table:style-name="ce38">
            <text:p>28,258</text:p>
          </table:table-cell>
          <table:table-cell office:value-type="float" office:value="35506" table:style-name="ce38">
            <text:p>35,506</text:p>
          </table:table-cell>
          <table:table-cell office:value-type="float" office:value="28258" table:style-name="ce38">
            <text:p>28,258</text:p>
          </table:table-cell>
          <table:table-cell office:value-type="float" office:value="35506" table:style-name="ce38">
            <text:p>35,50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
          </table:table-cell>
          <table:table-cell office:value-type="string" table:style-name="ce37">
            <text:p>　娛樂稅</text:p>
          </table:table-cell>
          <table:table-cell office:value-type="float" office:value="15349" table:style-name="ce38">
            <text:p>15,349</text:p>
          </table:table-cell>
          <table:table-cell office:value-type="float" office:value="24329" table:style-name="ce38">
            <text:p>24,329</text:p>
          </table:table-cell>
          <table:table-cell office:value-type="float" office:value="15349" table:style-name="ce38">
            <text:p>15,349</text:p>
          </table:table-cell>
          <table:table-cell office:value-type="float" office:value="24329" table:style-name="ce38">
            <text:p>24,32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01</text:p>
          </table:table-cell>
          <table:table-cell office:value-type="string" table:style-name="ce37">
            <text:p>　　娛樂稅</text:p>
          </table:table-cell>
          <table:table-cell office:value-type="float" office:value="15349" table:style-name="ce38">
            <text:p>15,349</text:p>
          </table:table-cell>
          <table:table-cell office:value-type="float" office:value="24329" table:style-name="ce38">
            <text:p>24,329</text:p>
          </table:table-cell>
          <table:table-cell office:value-type="float" office:value="15349" table:style-name="ce38">
            <text:p>15,349</text:p>
          </table:table-cell>
          <table:table-cell office:value-type="float" office:value="24329" table:style-name="ce38">
            <text:p>24,32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
          </table:table-cell>
          <table:table-cell office:value-type="string" table:style-name="ce37">
            <text:p>　統籌分配稅</text:p>
          </table:table-cell>
          <table:table-cell office:value-type="float" office:value="10297000" table:style-name="ce38">
            <text:p>10,297,000</text:p>
          </table:table-cell>
          <table:table-cell office:value-type="float" office:value="35830053" table:style-name="ce38">
            <text:p>35,830,053</text:p>
          </table:table-cell>
          <table:table-cell office:value-type="float" office:value="10297000" table:style-name="ce38">
            <text:p>10,297,000</text:p>
          </table:table-cell>
          <table:table-cell office:value-type="float" office:value="35830053" table:style-name="ce38">
            <text:p>35,830,0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01</text:p>
          </table:table-cell>
          <table:table-cell office:value-type="string" table:style-name="ce37">
            <text:p>　　普通統籌</text:p>
          </table:table-cell>
          <table:table-cell office:value-type="float" office:value="10297000" table:style-name="ce38">
            <text:p>10,297,000</text:p>
          </table:table-cell>
          <table:table-cell office:value-type="float" office:value="35830053" table:style-name="ce38">
            <text:p>35,830,053</text:p>
          </table:table-cell>
          <table:table-cell office:value-type="float" office:value="10297000" table:style-name="ce38">
            <text:p>10,297,000</text:p>
          </table:table-cell>
          <table:table-cell office:value-type="float" office:value="35830053" table:style-name="ce38">
            <text:p>35,830,0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罰款及賠償收入</text:p>
          </table:table-cell>
          <table:table-cell office:value-type="float" office:value="0" table:style-name="ce38">
            <text:p>0</text:p>
          </table:table-cell>
          <table:table-cell office:value-type="float" office:value="64240" table:style-name="ce38">
            <text:p>64,240</text:p>
          </table:table-cell>
          <table:table-cell office:value-type="float" office:value="0" table:style-name="ce38">
            <text:p>0</text:p>
          </table:table-cell>
          <table:table-cell office:value-type="float" office:value="64240" table:style-name="ce38">
            <text:p>64,2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
          </table:table-cell>
          <table:table-cell office:value-type="string" table:style-name="ce37">
            <text:p>　罰金罰鍰及怠金</text:p>
          </table:table-cell>
          <table:table-cell office:value-type="float" office:value="0" table:style-name="ce38">
            <text:p>0</text:p>
          </table:table-cell>
          <table:table-cell office:value-type="float" office:value="64240" table:style-name="ce38">
            <text:p>64,240</text:p>
          </table:table-cell>
          <table:table-cell office:value-type="float" office:value="0" table:style-name="ce38">
            <text:p>0</text:p>
          </table:table-cell>
          <table:table-cell office:value-type="float" office:value="64240" table:style-name="ce38">
            <text:p>64,2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01</text:p>
          </table:table-cell>
          <table:table-cell office:value-type="string" table:style-name="ce37">
            <text:p>　　罰金罰鍰</text:p>
          </table:table-cell>
          <table:table-cell office:value-type="float" office:value="0" table:style-name="ce38">
            <text:p>0</text:p>
          </table:table-cell>
          <table:table-cell office:value-type="float" office:value="64240" table:style-name="ce38">
            <text:p>64,240</text:p>
          </table:table-cell>
          <table:table-cell office:value-type="float" office:value="0" table:style-name="ce38">
            <text:p>0</text:p>
          </table:table-cell>
          <table:table-cell office:value-type="float" office:value="64240" table:style-name="ce38">
            <text:p>64,2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規費收入</text:p>
          </table:table-cell>
          <table:table-cell office:value-type="float" office:value="893467" table:style-name="ce38">
            <text:p>893,467</text:p>
          </table:table-cell>
          <table:table-cell office:value-type="float" office:value="1732780" table:style-name="ce38">
            <text:p>1,732,780</text:p>
          </table:table-cell>
          <table:table-cell office:value-type="float" office:value="893467" table:style-name="ce38">
            <text:p>893,467</text:p>
          </table:table-cell>
          <table:table-cell office:value-type="float" office:value="1732780" table:style-name="ce38">
            <text:p>1,732,7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
          </table:table-cell>
          <table:table-cell office:value-type="string" table:style-name="ce37">
            <text:p>　行政規費收入</text:p>
          </table:table-cell>
          <table:table-cell office:value-type="float" office:value="2000" table:style-name="ce38">
            <text:p>2,000</text:p>
          </table:table-cell>
          <table:table-cell office:value-type="float" office:value="14900" table:style-name="ce38">
            <text:p>14,900</text:p>
          </table:table-cell>
          <table:table-cell office:value-type="float" office:value="2000" table:style-name="ce38">
            <text:p>2,000</text:p>
          </table:table-cell>
          <table:table-cell office:value-type="float" office:value="14900" table:style-name="ce38">
            <text:p>14,9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02</text:p>
          </table:table-cell>
          <table:table-cell office:value-type="string" table:style-name="ce37">
            <text:p>　　證照費</text:p>
          </table:table-cell>
          <table:table-cell office:value-type="float" office:value="2000" table:style-name="ce38">
            <text:p>2,000</text:p>
          </table:table-cell>
          <table:table-cell office:value-type="float" office:value="14900" table:style-name="ce38">
            <text:p>14,900</text:p>
          </table:table-cell>
          <table:table-cell office:value-type="float" office:value="2000" table:style-name="ce38">
            <text:p>2,000</text:p>
          </table:table-cell>
          <table:table-cell office:value-type="float" office:value="14900" table:style-name="ce38">
            <text:p>14,9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
          </table:table-cell>
          <table:table-cell office:value-type="string" table:style-name="ce37">
            <text:p>　使用規費收入</text:p>
          </table:table-cell>
          <table:table-cell office:value-type="float" office:value="891467" table:style-name="ce38">
            <text:p>891,467</text:p>
          </table:table-cell>
          <table:table-cell office:value-type="float" office:value="1717880" table:style-name="ce38">
            <text:p>1,717,880</text:p>
          </table:table-cell>
          <table:table-cell office:value-type="float" office:value="891467" table:style-name="ce38">
            <text:p>891,467</text:p>
          </table:table-cell>
          <table:table-cell office:value-type="float" office:value="1717880" table:style-name="ce38">
            <text:p>1,717,8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3</text:p>
          </table:table-cell>
          <table:table-cell office:value-type="string" table:style-name="ce37">
            <text:p>　　資料使用費</text:p>
          </table:table-cell>
          <table:table-cell office:value-type="float" office:value="1200" table:style-name="ce38">
            <text:p>1,200</text:p>
          </table:table-cell>
          <table:table-cell office:value-type="float" office:value="2100" table:style-name="ce38">
            <text:p>2,100</text:p>
          </table:table-cell>
          <table:table-cell office:value-type="float" office:value="1200" table:style-name="ce38">
            <text:p>1,200</text:p>
          </table:table-cell>
          <table:table-cell office:value-type="float" office:value="2100" table:style-name="ce38">
            <text:p>2,1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6</text:p>
          </table:table-cell>
          <table:table-cell office:value-type="string" table:style-name="ce37">
            <text:p>　　場地設施使用費</text:p>
          </table:table-cell>
          <table:table-cell office:value-type="float" office:value="881448" table:style-name="ce38">
            <text:p>881,448</text:p>
          </table:table-cell>
          <table:table-cell office:value-type="float" office:value="1663236" table:style-name="ce38">
            <text:p>1,663,236</text:p>
          </table:table-cell>
          <table:table-cell office:value-type="float" office:value="881448" table:style-name="ce38">
            <text:p>881,448</text:p>
          </table:table-cell>
          <table:table-cell office:value-type="float" office:value="1663236" table:style-name="ce38">
            <text:p>1,663,23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8</text:p>
          </table:table-cell>
          <table:table-cell office:value-type="string" table:style-name="ce37">
            <text:p>　　道路使用費</text:p>
          </table:table-cell>
          <table:table-cell office:value-type="float" office:value="8819" table:style-name="ce38">
            <text:p>8,819</text:p>
          </table:table-cell>
          <table:table-cell office:value-type="float" office:value="52544" table:style-name="ce38">
            <text:p>52,544</text:p>
          </table:table-cell>
          <table:table-cell office:value-type="float" office:value="8819" table:style-name="ce38">
            <text:p>8,819</text:p>
          </table:table-cell>
          <table:table-cell office:value-type="float" office:value="52544" table:style-name="ce38">
            <text:p>52,54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
          </table:table-cell>
          <table:table-cell office:value-type="string" table:style-name="ce40">
            <text:p/>
          </table:table-cell>
          <table:table-cell office:value-type="string" table:style-name="ce37">
            <text:p>財產收入</text:p>
          </table:table-cell>
          <table:table-cell office:value-type="float" office:value="25060" table:style-name="ce38">
            <text:p>25,060</text:p>
          </table:table-cell>
          <table:table-cell office:value-type="float" office:value="81120" table:style-name="ce38">
            <text:p>81,120</text:p>
          </table:table-cell>
          <table:table-cell office:value-type="float" office:value="25060" table:style-name="ce38">
            <text:p>25,060</text:p>
          </table:table-cell>
          <table:table-cell office:value-type="float" office:value="81120" table:style-name="ce38">
            <text:p>81,12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
          </table:table-cell>
          <table:table-cell office:value-type="string" table:style-name="ce37">
            <text:p>　財產孳息</text:p>
          </table:table-cell>
          <table:table-cell office:value-type="float" office:value="25060" table:style-name="ce38">
            <text:p>25,060</text:p>
          </table:table-cell>
          <table:table-cell office:value-type="float" office:value="81120" table:style-name="ce38">
            <text:p>81,120</text:p>
          </table:table-cell>
          <table:table-cell office:value-type="float" office:value="25060" table:style-name="ce38">
            <text:p>25,060</text:p>
          </table:table-cell>
          <table:table-cell office:value-type="float" office:value="81120" table:style-name="ce38">
            <text:p>81,12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1</text:p>
          </table:table-cell>
          <table:table-cell office:value-type="string" table:style-name="ce37">
            <text:p>　　利息收入</text:p>
          </table:table-cell>
          <table:table-cell office:value-type="float" office:value="0" table:style-name="ce38">
            <text:p>0</text:p>
          </table:table-cell>
          <table:table-cell office:value-type="float" office:value="6000" table:style-name="ce38">
            <text:p>6,000</text:p>
          </table:table-cell>
          <table:table-cell office:value-type="float" office:value="0" table:style-name="ce38">
            <text:p>0</text:p>
          </table:table-cell>
          <table:table-cell office:value-type="float" office:value="6000" table:style-name="ce38">
            <text:p>6,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3</text:p>
          </table:table-cell>
          <table:table-cell office:value-type="string" table:style-name="ce37">
            <text:p>　　租金收入</text:p>
          </table:table-cell>
          <table:table-cell office:value-type="float" office:value="25060" table:style-name="ce38">
            <text:p>25,060</text:p>
          </table:table-cell>
          <table:table-cell office:value-type="float" office:value="75120" table:style-name="ce38">
            <text:p>75,120</text:p>
          </table:table-cell>
          <table:table-cell office:value-type="float" office:value="25060" table:style-name="ce38">
            <text:p>25,060</text:p>
          </table:table-cell>
          <table:table-cell office:value-type="float" office:value="75120" table:style-name="ce38">
            <text:p>75,12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
          </table:table-cell>
          <table:table-cell office:value-type="string" table:style-name="ce37">
            <text:p>　廢舊物資售價</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01</text:p>
          </table:table-cell>
          <table:table-cell office:value-type="string" table:style-name="ce37">
            <text:p>　　廢舊物資售價</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
          </table:table-cell>
          <table:table-cell office:value-type="string" table:style-name="ce40">
            <text:p/>
          </table:table-cell>
          <table:table-cell office:value-type="string" table:style-name="ce37">
            <text:p>補助及協助收入</text:p>
          </table:table-cell>
          <table:table-cell office:value-type="float" office:value="11655605" table:style-name="ce38">
            <text:p>11,655,605</text:p>
          </table:table-cell>
          <table:table-cell office:value-type="float" office:value="13802312" table:style-name="ce38">
            <text:p>13,802,312</text:p>
          </table:table-cell>
          <table:table-cell office:value-type="float" office:value="712000" table:style-name="ce38">
            <text:p>712,000</text:p>
          </table:table-cell>
          <table:table-cell office:value-type="float" office:value="1950569" table:style-name="ce38">
            <text:p>1,950,569</text:p>
          </table:table-cell>
          <table:table-cell office:value-type="float" office:value="10943605" table:style-name="ce38">
            <text:p>10,943,605</text:p>
          </table:table-cell>
          <table:table-cell office:value-type="float" office:value="11851743" table:style-name="ce39">
            <text:p>11,851,743</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
          </table:table-cell>
          <table:table-cell office:value-type="string" table:style-name="ce37">
            <text:p>　上級政府補助收入</text:p>
          </table:table-cell>
          <table:table-cell office:value-type="float" office:value="11655605" table:style-name="ce38">
            <text:p>11,655,605</text:p>
          </table:table-cell>
          <table:table-cell office:value-type="float" office:value="13802312" table:style-name="ce38">
            <text:p>13,802,312</text:p>
          </table:table-cell>
          <table:table-cell office:value-type="float" office:value="712000" table:style-name="ce38">
            <text:p>712,000</text:p>
          </table:table-cell>
          <table:table-cell office:value-type="float" office:value="1950569" table:style-name="ce38">
            <text:p>1,950,569</text:p>
          </table:table-cell>
          <table:table-cell office:value-type="float" office:value="10943605" table:style-name="ce38">
            <text:p>10,943,605</text:p>
          </table:table-cell>
          <table:table-cell office:value-type="float" office:value="11851743" table:style-name="ce39">
            <text:p>11,851,743</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1</text:p>
          </table:table-cell>
          <table:table-cell office:value-type="string" table:style-name="ce37">
            <text:p>　　一般性補助收入</text:p>
          </table:table-cell>
          <table:table-cell office:value-type="float" office:value="0" table:style-name="ce38">
            <text:p>0</text:p>
          </table:table-cell>
          <table:table-cell office:value-type="float" office:value="938569" table:style-name="ce38">
            <text:p>938,569</text:p>
          </table:table-cell>
          <table:table-cell office:value-type="float" office:value="0" table:style-name="ce38">
            <text:p>0</text:p>
          </table:table-cell>
          <table:table-cell office:value-type="float" office:value="938569" table:style-name="ce38">
            <text:p>938,56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2</text:p>
          </table:table-cell>
          <table:table-cell office:value-type="string" table:style-name="ce37">
            <text:p>　　計畫型補助收入</text:p>
          </table:table-cell>
          <table:table-cell office:value-type="float" office:value="11655605" table:style-name="ce38">
            <text:p>11,655,605</text:p>
          </table:table-cell>
          <table:table-cell office:value-type="float" office:value="12863743" table:style-name="ce38">
            <text:p>12,863,743</text:p>
          </table:table-cell>
          <table:table-cell office:value-type="float" office:value="712000" table:style-name="ce38">
            <text:p>712,000</text:p>
          </table:table-cell>
          <table:table-cell office:value-type="float" office:value="1012000" table:style-name="ce38">
            <text:p>1,012,000</text:p>
          </table:table-cell>
          <table:table-cell office:value-type="float" office:value="10943605" table:style-name="ce38">
            <text:p>10,943,605</text:p>
          </table:table-cell>
          <table:table-cell office:value-type="float" office:value="11851743" table:style-name="ce39">
            <text:p>11,851,743</text:p>
          </table:table-cell>
          <table:table-cell table:number-columns-repeated="16374"/>
        </table:table-row>
        <table:table-row table:style-name="ro7">
          <table:table-cell office:value-type="string" table:style-name="ce36">
            <text:p>10</text:p>
          </table:table-cell>
          <table:table-cell office:value-type="string" table:style-name="ce40">
            <text:p/>
          </table:table-cell>
          <table:table-cell office:value-type="string" table:style-name="ce40">
            <text:p/>
          </table:table-cell>
          <table:table-cell office:value-type="string" table:style-name="ce37">
            <text:p>捐獻及贈與收入</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
          </table:table-cell>
          <table:table-cell office:value-type="string" table:style-name="ce37">
            <text:p>　捐獻收入</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01</text:p>
          </table:table-cell>
          <table:table-cell office:value-type="string" table:style-name="ce37">
            <text:p>　　一般捐獻</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
          </table:table-cell>
          <table:table-cell office:value-type="string" table:style-name="ce40">
            <text:p/>
          </table:table-cell>
          <table:table-cell office:value-type="string" table:style-name="ce37">
            <text:p>其他收入</text:p>
          </table:table-cell>
          <table:table-cell office:value-type="float" office:value="42644" table:style-name="ce38">
            <text:p>42,644</text:p>
          </table:table-cell>
          <table:table-cell office:value-type="float" office:value="106100" table:style-name="ce38">
            <text:p>106,100</text:p>
          </table:table-cell>
          <table:table-cell office:value-type="float" office:value="42644" table:style-name="ce38">
            <text:p>42,644</text:p>
          </table:table-cell>
          <table:table-cell office:value-type="float" office:value="106100" table:style-name="ce38">
            <text:p>106,1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
          </table:table-cell>
          <table:table-cell office:value-type="string" table:style-name="ce37">
            <text:p>　學雜費收入</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01</text:p>
          </table:table-cell>
          <table:table-cell office:value-type="string" table:style-name="ce37">
            <text:p>　　學雜費收入</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
          </table:table-cell>
          <table:table-cell office:value-type="string" table:style-name="ce37">
            <text:p>　雜項收入</text:p>
          </table:table-cell>
          <table:table-cell office:value-type="float" office:value="42644" table:style-name="ce38">
            <text:p>42,644</text:p>
          </table:table-cell>
          <table:table-cell office:value-type="float" office:value="106100" table:style-name="ce38">
            <text:p>106,100</text:p>
          </table:table-cell>
          <table:table-cell office:value-type="float" office:value="42644" table:style-name="ce38">
            <text:p>42,644</text:p>
          </table:table-cell>
          <table:table-cell office:value-type="float" office:value="106100" table:style-name="ce38">
            <text:p>106,1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04</text:p>
          </table:table-cell>
          <table:table-cell office:value-type="string" table:style-name="ce37">
            <text:p>　　廢棄物清理費</text:p>
          </table:table-cell>
          <table:table-cell office:value-type="float" office:value="0" table:style-name="ce38">
            <text:p>0</text:p>
          </table:table-cell>
          <table:table-cell office:value-type="float" office:value="62256" table:style-name="ce38">
            <text:p>62,256</text:p>
          </table:table-cell>
          <table:table-cell office:value-type="float" office:value="0" table:style-name="ce38">
            <text:p>0</text:p>
          </table:table-cell>
          <table:table-cell office:value-type="float" office:value="62256" table:style-name="ce38">
            <text:p>62,25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10</text:p>
          </table:table-cell>
          <table:table-cell office:value-type="string" table:style-name="ce37">
            <text:p>　　其他雜項收入</text:p>
          </table:table-cell>
          <table:table-cell office:value-type="float" office:value="42644" table:style-name="ce38">
            <text:p>42,644</text:p>
          </table:table-cell>
          <table:table-cell office:value-type="float" office:value="43844" table:style-name="ce38">
            <text:p>43,844</text:p>
          </table:table-cell>
          <table:table-cell office:value-type="float" office:value="42644" table:style-name="ce38">
            <text:p>42,644</text:p>
          </table:table-cell>
          <table:table-cell office:value-type="float" office:value="43844" table:style-name="ce38">
            <text:p>43,84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收入</text:p>
          </table:table-cell>
          <table:table-cell office:value-type="float" office:value="0" table:style-name="ce38">
            <text:p>0</text:p>
          </table:table-cell>
          <table:table-cell office:value-type="float" office:value="-126865" table:style-name="ce38">
            <text:p>-126,865</text:p>
          </table:table-cell>
          <table:table-cell office:value-type="float" office:value="0" table:style-name="ce38">
            <text:p>0</text:p>
          </table:table-cell>
          <table:table-cell office:value-type="float" office:value="-126865" table:style-name="ce38">
            <text:p>-126,8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暫收款</text:p>
          </table:table-cell>
          <table:table-cell office:value-type="float" office:value="0" table:style-name="ce38">
            <text:p>0</text:p>
          </table:table-cell>
          <table:table-cell office:value-type="float" office:value="-126865" table:style-name="ce38">
            <text:p>-126,865</text:p>
          </table:table-cell>
          <table:table-cell office:value-type="float" office:value="0" table:style-name="ce38">
            <text:p>0</text:p>
          </table:table-cell>
          <table:table-cell office:value-type="float" office:value="-126865" table:style-name="ce38">
            <text:p>-126,8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收　入　總　計</text:p>
          </table:table-cell>
          <table:table-cell office:value-type="float" office:value="23163593" table:style-name="ce38">
            <text:p>23,163,593</text:p>
          </table:table-cell>
          <table:table-cell office:value-type="float" office:value="51805300" table:style-name="ce38">
            <text:p>51,805,300</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number-rows-repeated="1048526" table:style-name="ro7">
          <table:table-cell table:number-columns-repeated="16384"/>
        </table:table-row>
      </table:table>
      <table:table table:name="111年2月公庫收支-歲出" table:style-name="ta3">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89">
            <text:p>科目及代號</text:p>
          </table:table-cell>
          <table:covered-table-cell table:number-columns-repeated="3"/>
          <table:table-cell office:value-type="string" table:number-columns-spanned="2" table:number-rows-spanned="1" table:style-name="ce90">
            <text:p>合 <text:s text:c="3"/>計</text:p>
          </table:table-cell>
          <table:covered-table-cell/>
          <table:table-cell office:value-type="string" table:number-columns-spanned="2" table:number-rows-spanned="1" table:style-name="ce90">
            <text:p>本 <text:s text:c="2"/>年 <text:s text:c="2"/>度 <text:s text:c="2"/>支 <text:s text:c="2"/>出</text:p>
          </table:table-cell>
          <table:covered-table-cell/>
          <table:table-cell office:value-type="string" table:number-columns-spanned="2" table:number-rows-spanned="1" table:style-name="ce90">
            <text:p>以 <text:s text:c="2"/>前 <text:s text:c="2"/>年 <text:s text:c="2"/>度 <text:s text:c="2"/>支 <text:s text:c="2"/>出</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23816737" table:style-name="ce38">
            <text:p>23,816,737</text:p>
          </table:table-cell>
          <table:table-cell office:value-type="float" office:value="50517384" table:style-name="ce38">
            <text:p>50,517,384</text:p>
          </table:table-cell>
          <table:table-cell office:value-type="float" office:value="7197545" table:style-name="ce38">
            <text:p>7,197,545</text:p>
          </table:table-cell>
          <table:table-cell office:value-type="float" office:value="33562524" table:style-name="ce38">
            <text:p>33,562,524</text:p>
          </table:table-cell>
          <table:table-cell office:value-type="float" office:value="16619192" table:style-name="ce38">
            <text:p>16,619,192</text:p>
          </table:table-cell>
          <table:table-cell office:value-type="float" office:value="16954860" table:style-name="ce39">
            <text:p>16,954,860</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7188268" table:style-name="ce38">
            <text:p>7,188,268</text:p>
          </table:table-cell>
          <table:table-cell office:value-type="float" office:value="33322087" table:style-name="ce38">
            <text:p>33,322,087</text:p>
          </table:table-cell>
          <table:table-cell office:value-type="float" office:value="7155545" table:style-name="ce38">
            <text:p>7,155,545</text:p>
          </table:table-cell>
          <table:table-cell office:value-type="float" office:value="33250524" table:style-name="ce38">
            <text:p>33,250,524</text:p>
          </table:table-cell>
          <table:table-cell office:value-type="float" office:value="32723" table:style-name="ce38">
            <text:p>32,723</text:p>
          </table:table-cell>
          <table:table-cell office:value-type="float" office:value="71563" table:style-name="ce39">
            <text:p>71,563</text:p>
          </table:table-cell>
          <table:table-cell table:number-columns-repeated="16374"/>
        </table:table-row>
        <table:table-row table:style-name="ro18">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4237485" table:style-name="ce38">
            <text:p>4,237,485</text:p>
          </table:table-cell>
          <table:table-cell office:value-type="float" office:value="21502634" table:style-name="ce38">
            <text:p>21,502,634</text:p>
          </table:table-cell>
          <table:table-cell office:value-type="float" office:value="4237485" table:style-name="ce38">
            <text:p>4,237,485</text:p>
          </table:table-cell>
          <table:table-cell office:value-type="float" office:value="21502634" table:style-name="ce38">
            <text:p>21,502,63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1203197" table:style-name="ce38">
            <text:p>1,203,197</text:p>
          </table:table-cell>
          <table:table-cell office:value-type="float" office:value="5300340" table:style-name="ce38">
            <text:p>5,300,340</text:p>
          </table:table-cell>
          <table:table-cell office:value-type="float" office:value="1203197" table:style-name="ce38">
            <text:p>1,203,197</text:p>
          </table:table-cell>
          <table:table-cell office:value-type="float" office:value="5300340" table:style-name="ce38">
            <text:p>5,300,3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1</text:p>
          </table:table-cell>
          <table:table-cell office:value-type="string" table:style-name="ce37">
            <text:p>　　一般行政</text:p>
          </table:table-cell>
          <table:table-cell office:value-type="float" office:value="1161861" table:style-name="ce38">
            <text:p>1,161,861</text:p>
          </table:table-cell>
          <table:table-cell office:value-type="float" office:value="5010574" table:style-name="ce38">
            <text:p>5,010,574</text:p>
          </table:table-cell>
          <table:table-cell office:value-type="float" office:value="1161861" table:style-name="ce38">
            <text:p>1,161,861</text:p>
          </table:table-cell>
          <table:table-cell office:value-type="float" office:value="5010574" table:style-name="ce38">
            <text:p>5,010,57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2</text:p>
          </table:table-cell>
          <table:table-cell office:value-type="string" table:style-name="ce37">
            <text:p>　　主計業務</text:p>
          </table:table-cell>
          <table:table-cell office:value-type="float" office:value="0" table:style-name="ce38">
            <text:p>0</text:p>
          </table:table-cell>
          <table:table-cell office:value-type="float" office:value="77160" table:style-name="ce38">
            <text:p>77,160</text:p>
          </table:table-cell>
          <table:table-cell office:value-type="float" office:value="0" table:style-name="ce38">
            <text:p>0</text:p>
          </table:table-cell>
          <table:table-cell office:value-type="float" office:value="77160" table:style-name="ce38">
            <text:p>77,1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3</text:p>
          </table:table-cell>
          <table:table-cell office:value-type="string" table:style-name="ce37">
            <text:p>　　人事業務</text:p>
          </table:table-cell>
          <table:table-cell office:value-type="float" office:value="16834" table:style-name="ce38">
            <text:p>16,834</text:p>
          </table:table-cell>
          <table:table-cell office:value-type="float" office:value="188104" table:style-name="ce38">
            <text:p>188,104</text:p>
          </table:table-cell>
          <table:table-cell office:value-type="float" office:value="16834" table:style-name="ce38">
            <text:p>16,834</text:p>
          </table:table-cell>
          <table:table-cell office:value-type="float" office:value="188104" table:style-name="ce38">
            <text:p>188,1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4</text:p>
          </table:table-cell>
          <table:table-cell office:value-type="string" table:style-name="ce37">
            <text:p>　　政風業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5</text:p>
          </table:table-cell>
          <table:table-cell office:value-type="string" table:style-name="ce37">
            <text:p>　　施政計畫綜合業務</text:p>
          </table:table-cell>
          <table:table-cell office:value-type="float" office:value="24502" table:style-name="ce38">
            <text:p>24,502</text:p>
          </table:table-cell>
          <table:table-cell office:value-type="float" office:value="24502" table:style-name="ce38">
            <text:p>24,502</text:p>
          </table:table-cell>
          <table:table-cell office:value-type="float" office:value="24502" table:style-name="ce38">
            <text:p>24,502</text:p>
          </table:table-cell>
          <table:table-cell office:value-type="float" office:value="24502" table:style-name="ce38">
            <text:p>24,50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1487000" table:style-name="ce38">
            <text:p>1,487,000</text:p>
          </table:table-cell>
          <table:table-cell office:value-type="float" office:value="9481000" table:style-name="ce38">
            <text:p>9,481,000</text:p>
          </table:table-cell>
          <table:table-cell office:value-type="float" office:value="1487000" table:style-name="ce38">
            <text:p>1,487,000</text:p>
          </table:table-cell>
          <table:table-cell office:value-type="float" office:value="9481000" table:style-name="ce38">
            <text:p>9,48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1</text:p>
          </table:table-cell>
          <table:table-cell office:value-type="string" table:style-name="ce37">
            <text:p>　　一般行政</text:p>
          </table:table-cell>
          <table:table-cell office:value-type="float" office:value="435000" table:style-name="ce38">
            <text:p>435,000</text:p>
          </table:table-cell>
          <table:table-cell office:value-type="float" office:value="4289000" table:style-name="ce38">
            <text:p>4,289,000</text:p>
          </table:table-cell>
          <table:table-cell office:value-type="float" office:value="435000" table:style-name="ce38">
            <text:p>435,000</text:p>
          </table:table-cell>
          <table:table-cell office:value-type="float" office:value="4289000" table:style-name="ce38">
            <text:p>4,289,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2</text:p>
          </table:table-cell>
          <table:table-cell office:value-type="string" table:style-name="ce37">
            <text:p>　　議事業務</text:p>
          </table:table-cell>
          <table:table-cell office:value-type="float" office:value="1052000" table:style-name="ce38">
            <text:p>1,052,000</text:p>
          </table:table-cell>
          <table:table-cell office:value-type="float" office:value="5192000" table:style-name="ce38">
            <text:p>5,192,000</text:p>
          </table:table-cell>
          <table:table-cell office:value-type="float" office:value="1052000" table:style-name="ce38">
            <text:p>1,052,000</text:p>
          </table:table-cell>
          <table:table-cell office:value-type="float" office:value="5192000" table:style-name="ce38">
            <text:p>5,192,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1547288" table:style-name="ce38">
            <text:p>1,547,288</text:p>
          </table:table-cell>
          <table:table-cell office:value-type="float" office:value="6715294" table:style-name="ce38">
            <text:p>6,715,294</text:p>
          </table:table-cell>
          <table:table-cell office:value-type="float" office:value="1547288" table:style-name="ce38">
            <text:p>1,547,288</text:p>
          </table:table-cell>
          <table:table-cell office:value-type="float" office:value="6715294" table:style-name="ce38">
            <text:p>6,715,29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2</text:p>
          </table:table-cell>
          <table:table-cell office:value-type="string" table:style-name="ce37">
            <text:p>　　民政業務</text:p>
          </table:table-cell>
          <table:table-cell office:value-type="float" office:value="1386066" table:style-name="ce38">
            <text:p>1,386,066</text:p>
          </table:table-cell>
          <table:table-cell office:value-type="float" office:value="6061976" table:style-name="ce38">
            <text:p>6,061,976</text:p>
          </table:table-cell>
          <table:table-cell office:value-type="float" office:value="1386066" table:style-name="ce38">
            <text:p>1,386,066</text:p>
          </table:table-cell>
          <table:table-cell office:value-type="float" office:value="6061976" table:style-name="ce38">
            <text:p>6,061,97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3</text:p>
          </table:table-cell>
          <table:table-cell office:value-type="string" table:style-name="ce37">
            <text:p>　　役政業務</text:p>
          </table:table-cell>
          <table:table-cell office:value-type="float" office:value="0" table:style-name="ce38">
            <text:p>0</text:p>
          </table:table-cell>
          <table:table-cell office:value-type="float" office:value="586" table:style-name="ce38">
            <text:p>586</text:p>
          </table:table-cell>
          <table:table-cell office:value-type="float" office:value="0" table:style-name="ce38">
            <text:p>0</text:p>
          </table:table-cell>
          <table:table-cell office:value-type="float" office:value="586" table:style-name="ce38">
            <text:p>58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4</text:p>
          </table:table-cell>
          <table:table-cell office:value-type="string" table:style-name="ce37">
            <text:p>　　地政業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5</text:p>
          </table:table-cell>
          <table:table-cell office:value-type="string" table:style-name="ce37">
            <text:p>　　原住民族業務</text:p>
          </table:table-cell>
          <table:table-cell office:value-type="float" office:value="130512" table:style-name="ce38">
            <text:p>130,512</text:p>
          </table:table-cell>
          <table:table-cell office:value-type="float" office:value="466282" table:style-name="ce38">
            <text:p>466,282</text:p>
          </table:table-cell>
          <table:table-cell office:value-type="float" office:value="130512" table:style-name="ce38">
            <text:p>130,512</text:p>
          </table:table-cell>
          <table:table-cell office:value-type="float" office:value="466282" table:style-name="ce38">
            <text:p>466,28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6</text:p>
          </table:table-cell>
          <table:table-cell office:value-type="string" table:style-name="ce37">
            <text:p>　　公墓管理</text:p>
          </table:table-cell>
          <table:table-cell office:value-type="float" office:value="30710" table:style-name="ce38">
            <text:p>30,710</text:p>
          </table:table-cell>
          <table:table-cell office:value-type="float" office:value="186450" table:style-name="ce38">
            <text:p>186,450</text:p>
          </table:table-cell>
          <table:table-cell office:value-type="float" office:value="30710" table:style-name="ce38">
            <text:p>30,710</text:p>
          </table:table-cell>
          <table:table-cell office:value-type="float" office:value="186450" table:style-name="ce38">
            <text:p>186,4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
          </table:table-cell>
          <table:table-cell office:value-type="string" table:style-name="ce37">
            <text:p>　財務支出</text:p>
          </table:table-cell>
          <table:table-cell office:value-type="float" office:value="0" table:style-name="ce38">
            <text:p>0</text:p>
          </table:table-cell>
          <table:table-cell office:value-type="float" office:value="6000" table:style-name="ce38">
            <text:p>6,000</text:p>
          </table:table-cell>
          <table:table-cell office:value-type="float" office:value="0" table:style-name="ce38">
            <text:p>0</text:p>
          </table:table-cell>
          <table:table-cell office:value-type="float" office:value="6000" table:style-name="ce38">
            <text:p>6,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02</text:p>
          </table:table-cell>
          <table:table-cell office:value-type="string" table:style-name="ce37">
            <text:p>　　財政及公產業務</text:p>
          </table:table-cell>
          <table:table-cell office:value-type="float" office:value="0" table:style-name="ce38">
            <text:p>0</text:p>
          </table:table-cell>
          <table:table-cell office:value-type="float" office:value="6000" table:style-name="ce38">
            <text:p>6,000</text:p>
          </table:table-cell>
          <table:table-cell office:value-type="float" office:value="0" table:style-name="ce38">
            <text:p>0</text:p>
          </table:table-cell>
          <table:table-cell office:value-type="float" office:value="6000" table:style-name="ce38">
            <text:p>6,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8021" table:style-name="ce38">
            <text:p>8,021</text:p>
          </table:table-cell>
          <table:table-cell office:value-type="float" office:value="770209" table:style-name="ce38">
            <text:p>770,209</text:p>
          </table:table-cell>
          <table:table-cell office:value-type="float" office:value="8021" table:style-name="ce38">
            <text:p>8,021</text:p>
          </table:table-cell>
          <table:table-cell office:value-type="float" office:value="770209" table:style-name="ce38">
            <text:p>770,20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
          </table:table-cell>
          <table:table-cell office:value-type="string" table:style-name="ce37">
            <text:p>　教育支出</text:p>
          </table:table-cell>
          <table:table-cell office:value-type="float" office:value="8021" table:style-name="ce38">
            <text:p>8,021</text:p>
          </table:table-cell>
          <table:table-cell office:value-type="float" office:value="701465" table:style-name="ce38">
            <text:p>701,465</text:p>
          </table:table-cell>
          <table:table-cell office:value-type="float" office:value="8021" table:style-name="ce38">
            <text:p>8,021</text:p>
          </table:table-cell>
          <table:table-cell office:value-type="float" office:value="701465" table:style-name="ce38">
            <text:p>701,4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1</text:p>
          </table:table-cell>
          <table:table-cell office:value-type="string" table:style-name="ce37">
            <text:p>　　一般行政</text:p>
          </table:table-cell>
          <table:table-cell office:value-type="float" office:value="1764" table:style-name="ce38">
            <text:p>1,764</text:p>
          </table:table-cell>
          <table:table-cell office:value-type="float" office:value="600326" table:style-name="ce38">
            <text:p>600,326</text:p>
          </table:table-cell>
          <table:table-cell office:value-type="float" office:value="1764" table:style-name="ce38">
            <text:p>1,764</text:p>
          </table:table-cell>
          <table:table-cell office:value-type="float" office:value="600326" table:style-name="ce38">
            <text:p>600,32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2</text:p>
          </table:table-cell>
          <table:table-cell office:value-type="string" table:style-name="ce37">
            <text:p>　　教育管理與輔導</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3</text:p>
          </table:table-cell>
          <table:table-cell office:value-type="string" table:style-name="ce37">
            <text:p>　　幼兒管理</text:p>
          </table:table-cell>
          <table:table-cell office:value-type="float" office:value="6257" table:style-name="ce38">
            <text:p>6,257</text:p>
          </table:table-cell>
          <table:table-cell office:value-type="float" office:value="101139" table:style-name="ce38">
            <text:p>101,139</text:p>
          </table:table-cell>
          <table:table-cell office:value-type="float" office:value="6257" table:style-name="ce38">
            <text:p>6,257</text:p>
          </table:table-cell>
          <table:table-cell office:value-type="float" office:value="101139" table:style-name="ce38">
            <text:p>101,13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
          </table:table-cell>
          <table:table-cell office:value-type="string" table:style-name="ce37">
            <text:p>　文化支出</text:p>
          </table:table-cell>
          <table:table-cell office:value-type="float" office:value="0" table:style-name="ce38">
            <text:p>0</text:p>
          </table:table-cell>
          <table:table-cell office:value-type="float" office:value="68744" table:style-name="ce38">
            <text:p>68,744</text:p>
          </table:table-cell>
          <table:table-cell office:value-type="float" office:value="0" table:style-name="ce38">
            <text:p>0</text:p>
          </table:table-cell>
          <table:table-cell office:value-type="float" office:value="68744" table:style-name="ce38">
            <text:p>68,74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03</text:p>
          </table:table-cell>
          <table:table-cell office:value-type="string" table:style-name="ce37">
            <text:p>　　館務行政</text:p>
          </table:table-cell>
          <table:table-cell office:value-type="float" office:value="0" table:style-name="ce38">
            <text:p>0</text:p>
          </table:table-cell>
          <table:table-cell office:value-type="float" office:value="68744" table:style-name="ce38">
            <text:p>68,744</text:p>
          </table:table-cell>
          <table:table-cell office:value-type="float" office:value="0" table:style-name="ce38">
            <text:p>0</text:p>
          </table:table-cell>
          <table:table-cell office:value-type="float" office:value="68744" table:style-name="ce38">
            <text:p>68,74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867171" table:style-name="ce38">
            <text:p>867,171</text:p>
          </table:table-cell>
          <table:table-cell office:value-type="float" office:value="4051269" table:style-name="ce38">
            <text:p>4,051,269</text:p>
          </table:table-cell>
          <table:table-cell office:value-type="float" office:value="834448" table:style-name="ce38">
            <text:p>834,448</text:p>
          </table:table-cell>
          <table:table-cell office:value-type="float" office:value="3979706" table:style-name="ce38">
            <text:p>3,979,706</text:p>
          </table:table-cell>
          <table:table-cell office:value-type="float" office:value="32723" table:style-name="ce38">
            <text:p>32,723</text:p>
          </table:table-cell>
          <table:table-cell office:value-type="float" office:value="71563" table:style-name="ce39">
            <text:p>71,56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431943" table:style-name="ce38">
            <text:p>431,943</text:p>
          </table:table-cell>
          <table:table-cell office:value-type="float" office:value="2057930" table:style-name="ce38">
            <text:p>2,057,930</text:p>
          </table:table-cell>
          <table:table-cell office:value-type="float" office:value="431943" table:style-name="ce38">
            <text:p>431,943</text:p>
          </table:table-cell>
          <table:table-cell office:value-type="float" office:value="2019090" table:style-name="ce38">
            <text:p>2,019,090</text:p>
          </table:table-cell>
          <table:table-cell office:value-type="float" office:value="0" table:style-name="ce38">
            <text:p>0</text:p>
          </table:table-cell>
          <table:table-cell office:value-type="float" office:value="38840" table:style-name="ce39">
            <text:p>38,84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2</text:p>
          </table:table-cell>
          <table:table-cell office:value-type="string" table:style-name="ce37">
            <text:p>　　農業管理與業務</text:p>
          </table:table-cell>
          <table:table-cell office:value-type="float" office:value="431943" table:style-name="ce38">
            <text:p>431,943</text:p>
          </table:table-cell>
          <table:table-cell office:value-type="float" office:value="2057930" table:style-name="ce38">
            <text:p>2,057,930</text:p>
          </table:table-cell>
          <table:table-cell office:value-type="float" office:value="431943" table:style-name="ce38">
            <text:p>431,943</text:p>
          </table:table-cell>
          <table:table-cell office:value-type="float" office:value="2019090" table:style-name="ce38">
            <text:p>2,019,090</text:p>
          </table:table-cell>
          <table:table-cell office:value-type="float" office:value="0" table:style-name="ce38">
            <text:p>0</text:p>
          </table:table-cell>
          <table:table-cell office:value-type="float" office:value="38840" table:style-name="ce39">
            <text:p>38,84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3</text:p>
          </table:table-cell>
          <table:table-cell office:value-type="string" table:style-name="ce37">
            <text:p>　　水土保持</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4</text:p>
          </table:table-cell>
          <table:table-cell office:value-type="string" table:style-name="ce37">
            <text:p>　　水利行政</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
          </table:table-cell>
          <table:table-cell office:value-type="string" table:style-name="ce37">
            <text:p>　工業支出</text:p>
          </table:table-cell>
          <table:table-cell office:value-type="float" office:value="6816" table:style-name="ce38">
            <text:p>6,816</text:p>
          </table:table-cell>
          <table:table-cell office:value-type="float" office:value="6816" table:style-name="ce38">
            <text:p>6,816</text:p>
          </table:table-cell>
          <table:table-cell office:value-type="float" office:value="6816" table:style-name="ce38">
            <text:p>6,816</text:p>
          </table:table-cell>
          <table:table-cell office:value-type="float" office:value="6816" table:style-name="ce38">
            <text:p>6,81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2</text:p>
          </table:table-cell>
          <table:table-cell office:value-type="string" table:style-name="ce37">
            <text:p>　　都市計畫</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3</text:p>
          </table:table-cell>
          <table:table-cell office:value-type="string" table:style-name="ce37">
            <text:p>　　建管行政</text:p>
          </table:table-cell>
          <table:table-cell office:value-type="float" office:value="6816" table:style-name="ce38">
            <text:p>6,816</text:p>
          </table:table-cell>
          <table:table-cell office:value-type="float" office:value="6816" table:style-name="ce38">
            <text:p>6,816</text:p>
          </table:table-cell>
          <table:table-cell office:value-type="float" office:value="6816" table:style-name="ce38">
            <text:p>6,816</text:p>
          </table:table-cell>
          <table:table-cell office:value-type="float" office:value="6816" table:style-name="ce38">
            <text:p>6,81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
          </table:table-cell>
          <table:table-cell office:value-type="string" table:style-name="ce37">
            <text:p>　交通支出</text:p>
          </table:table-cell>
          <table:table-cell office:value-type="float" office:value="228874" table:style-name="ce38">
            <text:p>228,874</text:p>
          </table:table-cell>
          <table:table-cell office:value-type="float" office:value="1112338" table:style-name="ce38">
            <text:p>1,112,338</text:p>
          </table:table-cell>
          <table:table-cell office:value-type="float" office:value="228874" table:style-name="ce38">
            <text:p>228,874</text:p>
          </table:table-cell>
          <table:table-cell office:value-type="float" office:value="1112338" table:style-name="ce38">
            <text:p>1,112,33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02</text:p>
          </table:table-cell>
          <table:table-cell office:value-type="string" table:style-name="ce37">
            <text:p>　　交通管理業務</text:p>
          </table:table-cell>
          <table:table-cell office:value-type="float" office:value="228874" table:style-name="ce38">
            <text:p>228,874</text:p>
          </table:table-cell>
          <table:table-cell office:value-type="float" office:value="1112338" table:style-name="ce38">
            <text:p>1,112,338</text:p>
          </table:table-cell>
          <table:table-cell office:value-type="float" office:value="228874" table:style-name="ce38">
            <text:p>228,874</text:p>
          </table:table-cell>
          <table:table-cell office:value-type="float" office:value="1112338" table:style-name="ce38">
            <text:p>1,112,33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199538" table:style-name="ce38">
            <text:p>199,538</text:p>
          </table:table-cell>
          <table:table-cell office:value-type="float" office:value="874185" table:style-name="ce38">
            <text:p>874,185</text:p>
          </table:table-cell>
          <table:table-cell office:value-type="float" office:value="166815" table:style-name="ce38">
            <text:p>166,815</text:p>
          </table:table-cell>
          <table:table-cell office:value-type="float" office:value="841462" table:style-name="ce38">
            <text:p>841,462</text:p>
          </table:table-cell>
          <table:table-cell office:value-type="float" office:value="32723" table:style-name="ce38">
            <text:p>32,723</text:p>
          </table:table-cell>
          <table:table-cell office:value-type="float" office:value="32723" table:style-name="ce39">
            <text:p>32,723</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3</text:p>
          </table:table-cell>
          <table:table-cell office:value-type="string" table:style-name="ce37">
            <text:p>　　工商管理</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5</text:p>
          </table:table-cell>
          <table:table-cell office:value-type="string" table:style-name="ce37">
            <text:p>　　公園與路燈管理</text:p>
          </table:table-cell>
          <table:table-cell office:value-type="float" office:value="165838" table:style-name="ce38">
            <text:p>165,838</text:p>
          </table:table-cell>
          <table:table-cell office:value-type="float" office:value="825213" table:style-name="ce38">
            <text:p>825,213</text:p>
          </table:table-cell>
          <table:table-cell office:value-type="float" office:value="133115" table:style-name="ce38">
            <text:p>133,115</text:p>
          </table:table-cell>
          <table:table-cell office:value-type="float" office:value="792490" table:style-name="ce38">
            <text:p>792,490</text:p>
          </table:table-cell>
          <table:table-cell office:value-type="float" office:value="32723" table:style-name="ce38">
            <text:p>32,723</text:p>
          </table:table-cell>
          <table:table-cell office:value-type="float" office:value="32723" table:style-name="ce39">
            <text:p>32,723</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6</text:p>
          </table:table-cell>
          <table:table-cell office:value-type="string" table:style-name="ce37">
            <text:p>　　市場管理</text:p>
          </table:table-cell>
          <table:table-cell office:value-type="float" office:value="33700" table:style-name="ce38">
            <text:p>33,700</text:p>
          </table:table-cell>
          <table:table-cell office:value-type="float" office:value="48972" table:style-name="ce38">
            <text:p>48,972</text:p>
          </table:table-cell>
          <table:table-cell office:value-type="float" office:value="33700" table:style-name="ce38">
            <text:p>33,700</text:p>
          </table:table-cell>
          <table:table-cell office:value-type="float" office:value="48972" table:style-name="ce38">
            <text:p>48,97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17411" table:style-name="ce38">
            <text:p>17,411</text:p>
          </table:table-cell>
          <table:table-cell office:value-type="float" office:value="149203" table:style-name="ce38">
            <text:p>149,203</text:p>
          </table:table-cell>
          <table:table-cell office:value-type="float" office:value="17411" table:style-name="ce38">
            <text:p>17,411</text:p>
          </table:table-cell>
          <table:table-cell office:value-type="float" office:value="149203" table:style-name="ce38">
            <text:p>149,20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
          </table:table-cell>
          <table:table-cell office:value-type="string" table:style-name="ce37">
            <text:p>　社會保險支出</text:p>
          </table:table-cell>
          <table:table-cell office:value-type="float" office:value="0" table:style-name="ce38">
            <text:p>0</text:p>
          </table:table-cell>
          <table:table-cell office:value-type="float" office:value="77160" table:style-name="ce38">
            <text:p>77,160</text:p>
          </table:table-cell>
          <table:table-cell office:value-type="float" office:value="0" table:style-name="ce38">
            <text:p>0</text:p>
          </table:table-cell>
          <table:table-cell office:value-type="float" office:value="77160" table:style-name="ce38">
            <text:p>77,1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02</text:p>
          </table:table-cell>
          <table:table-cell office:value-type="string" table:style-name="ce37">
            <text:p>　　健保業務</text:p>
          </table:table-cell>
          <table:table-cell office:value-type="float" office:value="0" table:style-name="ce38">
            <text:p>0</text:p>
          </table:table-cell>
          <table:table-cell office:value-type="float" office:value="77160" table:style-name="ce38">
            <text:p>77,160</text:p>
          </table:table-cell>
          <table:table-cell office:value-type="float" office:value="0" table:style-name="ce38">
            <text:p>0</text:p>
          </table:table-cell>
          <table:table-cell office:value-type="float" office:value="77160" table:style-name="ce38">
            <text:p>77,1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
          </table:table-cell>
          <table:table-cell office:value-type="string" table:style-name="ce37">
            <text:p>　社會救助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02</text:p>
          </table:table-cell>
          <table:table-cell office:value-type="string" table:style-name="ce37">
            <text:p>　　社會救濟</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17411" table:style-name="ce38">
            <text:p>17,411</text:p>
          </table:table-cell>
          <table:table-cell office:value-type="float" office:value="72043" table:style-name="ce38">
            <text:p>72,043</text:p>
          </table:table-cell>
          <table:table-cell office:value-type="float" office:value="17411" table:style-name="ce38">
            <text:p>17,411</text:p>
          </table:table-cell>
          <table:table-cell office:value-type="float" office:value="72043" table:style-name="ce38">
            <text:p>72,04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02</text:p>
          </table:table-cell>
          <table:table-cell office:value-type="string" table:style-name="ce37">
            <text:p>　　社政業務</text:p>
          </table:table-cell>
          <table:table-cell office:value-type="float" office:value="17411" table:style-name="ce38">
            <text:p>17,411</text:p>
          </table:table-cell>
          <table:table-cell office:value-type="float" office:value="72043" table:style-name="ce38">
            <text:p>72,043</text:p>
          </table:table-cell>
          <table:table-cell office:value-type="float" office:value="17411" table:style-name="ce38">
            <text:p>17,411</text:p>
          </table:table-cell>
          <table:table-cell office:value-type="float" office:value="72043" table:style-name="ce38">
            <text:p>72,04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1366352" table:style-name="ce38">
            <text:p>1,366,352</text:p>
          </table:table-cell>
          <table:table-cell office:value-type="float" office:value="4321213" table:style-name="ce38">
            <text:p>4,321,213</text:p>
          </table:table-cell>
          <table:table-cell office:value-type="float" office:value="1366352" table:style-name="ce38">
            <text:p>1,366,352</text:p>
          </table:table-cell>
          <table:table-cell office:value-type="float" office:value="4321213" table:style-name="ce38">
            <text:p>4,321,21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1366352" table:style-name="ce38">
            <text:p>1,366,352</text:p>
          </table:table-cell>
          <table:table-cell office:value-type="float" office:value="4321213" table:style-name="ce38">
            <text:p>4,321,213</text:p>
          </table:table-cell>
          <table:table-cell office:value-type="float" office:value="1366352" table:style-name="ce38">
            <text:p>1,366,352</text:p>
          </table:table-cell>
          <table:table-cell office:value-type="float" office:value="4321213" table:style-name="ce38">
            <text:p>4,321,21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1</text:p>
          </table:table-cell>
          <table:table-cell office:value-type="string" table:style-name="ce37">
            <text:p>　　一般行政</text:p>
          </table:table-cell>
          <table:table-cell office:value-type="float" office:value="735041" table:style-name="ce38">
            <text:p>735,041</text:p>
          </table:table-cell>
          <table:table-cell office:value-type="float" office:value="3585565" table:style-name="ce38">
            <text:p>3,585,565</text:p>
          </table:table-cell>
          <table:table-cell office:value-type="float" office:value="735041" table:style-name="ce38">
            <text:p>735,041</text:p>
          </table:table-cell>
          <table:table-cell office:value-type="float" office:value="3585565" table:style-name="ce38">
            <text:p>3,585,5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2</text:p>
          </table:table-cell>
          <table:table-cell office:value-type="string" table:style-name="ce37">
            <text:p>　　公共衛生</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3</text:p>
          </table:table-cell>
          <table:table-cell office:value-type="string" table:style-name="ce37">
            <text:p>　　環保業務</text:p>
          </table:table-cell>
          <table:table-cell office:value-type="float" office:value="631311" table:style-name="ce38">
            <text:p>631,311</text:p>
          </table:table-cell>
          <table:table-cell office:value-type="float" office:value="735648" table:style-name="ce38">
            <text:p>735,648</text:p>
          </table:table-cell>
          <table:table-cell office:value-type="float" office:value="631311" table:style-name="ce38">
            <text:p>631,311</text:p>
          </table:table-cell>
          <table:table-cell office:value-type="float" office:value="735648" table:style-name="ce38">
            <text:p>735,64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
          </table:table-cell>
          <table:table-cell office:value-type="string" table:style-name="ce37">
            <text:p>　社區發展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02</text:p>
          </table:table-cell>
          <table:table-cell office:value-type="string" table:style-name="ce37">
            <text:p>　　社區發展</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
          </table:table-cell>
          <table:table-cell office:value-type="string" table:style-name="ce40">
            <text:p/>
          </table:table-cell>
          <table:table-cell office:value-type="string" table:style-name="ce37">
            <text:p>退休撫卹支出</text:p>
          </table:table-cell>
          <table:table-cell office:value-type="float" office:value="691828" table:style-name="ce38">
            <text:p>691,828</text:p>
          </table:table-cell>
          <table:table-cell office:value-type="float" office:value="2527559" table:style-name="ce38">
            <text:p>2,527,559</text:p>
          </table:table-cell>
          <table:table-cell office:value-type="float" office:value="691828" table:style-name="ce38">
            <text:p>691,828</text:p>
          </table:table-cell>
          <table:table-cell office:value-type="float" office:value="2527559" table:style-name="ce38">
            <text:p>2,527,55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
          </table:table-cell>
          <table:table-cell office:value-type="string" table:style-name="ce37">
            <text:p>　退休撫卹給付支出</text:p>
          </table:table-cell>
          <table:table-cell office:value-type="float" office:value="691828" table:style-name="ce38">
            <text:p>691,828</text:p>
          </table:table-cell>
          <table:table-cell office:value-type="float" office:value="2527559" table:style-name="ce38">
            <text:p>2,527,559</text:p>
          </table:table-cell>
          <table:table-cell office:value-type="float" office:value="691828" table:style-name="ce38">
            <text:p>691,828</text:p>
          </table:table-cell>
          <table:table-cell office:value-type="float" office:value="2527559" table:style-name="ce38">
            <text:p>2,527,55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01</text:p>
          </table:table-cell>
          <table:table-cell office:value-type="string" table:style-name="ce37">
            <text:p>　　公務人員退休給付</text:p>
          </table:table-cell>
          <table:table-cell office:value-type="float" office:value="691828" table:style-name="ce38">
            <text:p>691,828</text:p>
          </table:table-cell>
          <table:table-cell office:value-type="float" office:value="2527559" table:style-name="ce38">
            <text:p>2,527,559</text:p>
          </table:table-cell>
          <table:table-cell office:value-type="float" office:value="691828" table:style-name="ce38">
            <text:p>691,828</text:p>
          </table:table-cell>
          <table:table-cell office:value-type="float" office:value="2527559" table:style-name="ce38">
            <text:p>2,527,55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
          </table:table-cell>
          <table:table-cell office:value-type="string" table:style-name="ce40">
            <text:p/>
          </table:table-cell>
          <table:table-cell office:value-type="string" table:style-name="ce37">
            <text:p>補助及其他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
          </table:table-cell>
          <table:table-cell office:value-type="string" table:style-name="ce37">
            <text:p>　其他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02</text:p>
          </table:table-cell>
          <table:table-cell office:value-type="string" table:style-name="ce37">
            <text:p>　　公務人員各項補助</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16628469" table:style-name="ce38">
            <text:p>16,628,469</text:p>
          </table:table-cell>
          <table:table-cell office:value-type="float" office:value="17195297" table:style-name="ce38">
            <text:p>17,195,297</text:p>
          </table:table-cell>
          <table:table-cell office:value-type="float" office:value="42000" table:style-name="ce38">
            <text:p>42,000</text:p>
          </table:table-cell>
          <table:table-cell office:value-type="float" office:value="312000" table:style-name="ce38">
            <text:p>312,000</text:p>
          </table:table-cell>
          <table:table-cell office:value-type="float" office:value="16586469" table:style-name="ce38">
            <text:p>16,586,469</text:p>
          </table:table-cell>
          <table:table-cell office:value-type="float" office:value="16883297" table:style-name="ce39">
            <text:p>16,883,297</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8581428" table:style-name="ce38">
            <text:p>8,581,428</text:p>
          </table:table-cell>
          <table:table-cell office:value-type="float" office:value="8851428" table:style-name="ce38">
            <text:p>8,851,428</text:p>
          </table:table-cell>
          <table:table-cell office:value-type="float" office:value="0" table:style-name="ce38">
            <text:p>0</text:p>
          </table:table-cell>
          <table:table-cell office:value-type="float" office:value="270000" table:style-name="ce38">
            <text:p>270,000</text:p>
          </table:table-cell>
          <table:table-cell office:value-type="float" office:value="8581428" table:style-name="ce38">
            <text:p>8,581,428</text:p>
          </table:table-cell>
          <table:table-cell office:value-type="float" office:value="8581428" table:style-name="ce39">
            <text:p>8,581,428</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8261418" table:style-name="ce38">
            <text:p>8,261,418</text:p>
          </table:table-cell>
          <table:table-cell office:value-type="float" office:value="8261418" table:style-name="ce38">
            <text:p>8,261,418</text:p>
          </table:table-cell>
          <table:table-cell office:value-type="float" office:value="0" table:style-name="ce38">
            <text:p>0</text:p>
          </table:table-cell>
          <table:table-cell office:value-type="float" office:value="0" table:style-name="ce38">
            <text:p>0</text:p>
          </table:table-cell>
          <table:table-cell office:value-type="float" office:value="8261418" table:style-name="ce38">
            <text:p>8,261,418</text:p>
          </table:table-cell>
          <table:table-cell office:value-type="float" office:value="8261418" table:style-name="ce39">
            <text:p>8,261,418</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90</text:p>
          </table:table-cell>
          <table:table-cell office:value-type="string" table:style-name="ce37">
            <text:p>　　一般建築及設備</text:p>
          </table:table-cell>
          <table:table-cell office:value-type="float" office:value="8261418" table:style-name="ce38">
            <text:p>8,261,418</text:p>
          </table:table-cell>
          <table:table-cell office:value-type="float" office:value="8261418" table:style-name="ce38">
            <text:p>8,261,418</text:p>
          </table:table-cell>
          <table:table-cell office:value-type="float" office:value="0" table:style-name="ce38">
            <text:p>0</text:p>
          </table:table-cell>
          <table:table-cell office:value-type="float" office:value="0" table:style-name="ce38">
            <text:p>0</text:p>
          </table:table-cell>
          <table:table-cell office:value-type="float" office:value="8261418" table:style-name="ce38">
            <text:p>8,261,418</text:p>
          </table:table-cell>
          <table:table-cell office:value-type="float" office:value="8261418" table:style-name="ce39">
            <text:p>8,261,418</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320010" table:style-name="ce38">
            <text:p>320,010</text:p>
          </table:table-cell>
          <table:table-cell office:value-type="float" office:value="320010" table:style-name="ce38">
            <text:p>320,010</text:p>
          </table:table-cell>
          <table:table-cell office:value-type="float" office:value="0" table:style-name="ce38">
            <text:p>0</text:p>
          </table:table-cell>
          <table:table-cell office:value-type="float" office:value="0" table:style-name="ce38">
            <text:p>0</text:p>
          </table:table-cell>
          <table:table-cell office:value-type="float" office:value="320010" table:style-name="ce38">
            <text:p>320,010</text:p>
          </table:table-cell>
          <table:table-cell office:value-type="float" office:value="320010" table:style-name="ce39">
            <text:p>320,01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90</text:p>
          </table:table-cell>
          <table:table-cell office:value-type="string" table:style-name="ce37">
            <text:p>　　一般建築及設備</text:p>
          </table:table-cell>
          <table:table-cell office:value-type="float" office:value="320010" table:style-name="ce38">
            <text:p>320,010</text:p>
          </table:table-cell>
          <table:table-cell office:value-type="float" office:value="320010" table:style-name="ce38">
            <text:p>320,010</text:p>
          </table:table-cell>
          <table:table-cell office:value-type="float" office:value="0" table:style-name="ce38">
            <text:p>0</text:p>
          </table:table-cell>
          <table:table-cell office:value-type="float" office:value="0" table:style-name="ce38">
            <text:p>0</text:p>
          </table:table-cell>
          <table:table-cell office:value-type="float" office:value="320010" table:style-name="ce38">
            <text:p>320,010</text:p>
          </table:table-cell>
          <table:table-cell office:value-type="float" office:value="320010" table:style-name="ce39">
            <text:p>320,010</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
          </table:table-cell>
          <table:table-cell office:value-type="string" table:style-name="ce37">
            <text:p>　文化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43291" table:style-name="ce38">
            <text:p>43,291</text:p>
          </table:table-cell>
          <table:table-cell office:value-type="float" office:value="340119" table:style-name="ce38">
            <text:p>340,119</text:p>
          </table:table-cell>
          <table:table-cell office:value-type="float" office:value="42000" table:style-name="ce38">
            <text:p>42,000</text:p>
          </table:table-cell>
          <table:table-cell office:value-type="float" office:value="42000" table:style-name="ce38">
            <text:p>42,000</text:p>
          </table:table-cell>
          <table:table-cell office:value-type="float" office:value="1291" table:style-name="ce38">
            <text:p>1,291</text:p>
          </table:table-cell>
          <table:table-cell office:value-type="float" office:value="298119" table:style-name="ce39">
            <text:p>298,119</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42000" table:style-name="ce38">
            <text:p>42,000</text:p>
          </table:table-cell>
          <table:table-cell office:value-type="float" office:value="42000" table:style-name="ce38">
            <text:p>42,000</text:p>
          </table:table-cell>
          <table:table-cell office:value-type="float" office:value="42000" table:style-name="ce38">
            <text:p>42,000</text:p>
          </table:table-cell>
          <table:table-cell office:value-type="float" office:value="42000" table:style-name="ce38">
            <text:p>42,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90</text:p>
          </table:table-cell>
          <table:table-cell office:value-type="string" table:style-name="ce37">
            <text:p>　　一般建築及設備</text:p>
          </table:table-cell>
          <table:table-cell office:value-type="float" office:value="42000" table:style-name="ce38">
            <text:p>42,000</text:p>
          </table:table-cell>
          <table:table-cell office:value-type="float" office:value="42000" table:style-name="ce38">
            <text:p>42,000</text:p>
          </table:table-cell>
          <table:table-cell office:value-type="float" office:value="42000" table:style-name="ce38">
            <text:p>42,000</text:p>
          </table:table-cell>
          <table:table-cell office:value-type="float" office:value="42000" table:style-name="ce38">
            <text:p>42,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1291" table:style-name="ce38">
            <text:p>1,291</text:p>
          </table:table-cell>
          <table:table-cell office:value-type="float" office:value="298119" table:style-name="ce38">
            <text:p>298,119</text:p>
          </table:table-cell>
          <table:table-cell office:value-type="float" office:value="0" table:style-name="ce38">
            <text:p>0</text:p>
          </table:table-cell>
          <table:table-cell office:value-type="float" office:value="0" table:style-name="ce38">
            <text:p>0</text:p>
          </table:table-cell>
          <table:table-cell office:value-type="float" office:value="1291" table:style-name="ce38">
            <text:p>1,291</text:p>
          </table:table-cell>
          <table:table-cell office:value-type="float" office:value="298119" table:style-name="ce39">
            <text:p>298,119</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7</text:p>
          </table:table-cell>
          <table:table-cell office:value-type="string" table:style-name="ce37">
            <text:p>　　其他公共工程</text:p>
          </table:table-cell>
          <table:table-cell office:value-type="float" office:value="1291" table:style-name="ce38">
            <text:p>1,291</text:p>
          </table:table-cell>
          <table:table-cell office:value-type="float" office:value="298119" table:style-name="ce38">
            <text:p>298,119</text:p>
          </table:table-cell>
          <table:table-cell office:value-type="float" office:value="0" table:style-name="ce38">
            <text:p>0</text:p>
          </table:table-cell>
          <table:table-cell office:value-type="float" office:value="0" table:style-name="ce38">
            <text:p>0</text:p>
          </table:table-cell>
          <table:table-cell office:value-type="float" office:value="1291" table:style-name="ce38">
            <text:p>1,291</text:p>
          </table:table-cell>
          <table:table-cell office:value-type="float" office:value="298119" table:style-name="ce39">
            <text:p>298,119</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8003750" table:style-name="ce38">
            <text:p>8,003,750</text:p>
          </table:table-cell>
          <table:table-cell office:value-type="float" office:value="8003750" table:style-name="ce38">
            <text:p>8,003,750</text:p>
          </table:table-cell>
          <table:table-cell office:value-type="float" office:value="0" table:style-name="ce38">
            <text:p>0</text:p>
          </table:table-cell>
          <table:table-cell office:value-type="float" office:value="0" table:style-name="ce38">
            <text:p>0</text:p>
          </table:table-cell>
          <table:table-cell office:value-type="float" office:value="8003750" table:style-name="ce38">
            <text:p>8,003,750</text:p>
          </table:table-cell>
          <table:table-cell office:value-type="float" office:value="8003750" table:style-name="ce39">
            <text:p>8,003,75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8003750" table:style-name="ce38">
            <text:p>8,003,750</text:p>
          </table:table-cell>
          <table:table-cell office:value-type="float" office:value="8003750" table:style-name="ce38">
            <text:p>8,003,750</text:p>
          </table:table-cell>
          <table:table-cell office:value-type="float" office:value="0" table:style-name="ce38">
            <text:p>0</text:p>
          </table:table-cell>
          <table:table-cell office:value-type="float" office:value="0" table:style-name="ce38">
            <text:p>0</text:p>
          </table:table-cell>
          <table:table-cell office:value-type="float" office:value="8003750" table:style-name="ce38">
            <text:p>8,003,750</text:p>
          </table:table-cell>
          <table:table-cell office:value-type="float" office:value="8003750" table:style-name="ce39">
            <text:p>8,003,75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90</text:p>
          </table:table-cell>
          <table:table-cell office:value-type="string" table:style-name="ce37">
            <text:p>　　一般建築及設備</text:p>
          </table:table-cell>
          <table:table-cell office:value-type="float" office:value="8003750" table:style-name="ce38">
            <text:p>8,003,750</text:p>
          </table:table-cell>
          <table:table-cell office:value-type="float" office:value="8003750" table:style-name="ce38">
            <text:p>8,003,750</text:p>
          </table:table-cell>
          <table:table-cell office:value-type="float" office:value="0" table:style-name="ce38">
            <text:p>0</text:p>
          </table:table-cell>
          <table:table-cell office:value-type="float" office:value="0" table:style-name="ce38">
            <text:p>0</text:p>
          </table:table-cell>
          <table:table-cell office:value-type="float" office:value="8003750" table:style-name="ce38">
            <text:p>8,003,750</text:p>
          </table:table-cell>
          <table:table-cell office:value-type="float" office:value="8003750" table:style-name="ce39">
            <text:p>8,003,75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支出</text:p>
          </table:table-cell>
          <table:table-cell office:value-type="float" office:value="117938" table:style-name="ce38">
            <text:p>117,938</text:p>
          </table:table-cell>
          <table:table-cell office:value-type="float" office:value="400998" table:style-name="ce38">
            <text:p>400,998</text:p>
          </table:table-cell>
          <table:table-cell office:value-type="float" office:value="117938" table:style-name="ce38">
            <text:p>117,938</text:p>
          </table:table-cell>
          <table:table-cell office:value-type="float" office:value="400998" table:style-name="ce38">
            <text:p>400,99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墊付款</text:p>
          </table:table-cell>
          <table:table-cell office:value-type="float" office:value="109350" table:style-name="ce38">
            <text:p>109,350</text:p>
          </table:table-cell>
          <table:table-cell office:value-type="float" office:value="392410" table:style-name="ce38">
            <text:p>392,410</text:p>
          </table:table-cell>
          <table:table-cell office:value-type="float" office:value="109350" table:style-name="ce38">
            <text:p>109,350</text:p>
          </table:table-cell>
          <table:table-cell office:value-type="float" office:value="392410" table:style-name="ce38">
            <text:p>392,41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退還以前年度歲入款</text:p>
          </table:table-cell>
          <table:table-cell office:value-type="float" office:value="8588" table:style-name="ce38">
            <text:p>8,588</text:p>
          </table:table-cell>
          <table:table-cell office:value-type="float" office:value="8588" table:style-name="ce38">
            <text:p>8,588</text:p>
          </table:table-cell>
          <table:table-cell office:value-type="float" office:value="8588" table:style-name="ce38">
            <text:p>8,588</text:p>
          </table:table-cell>
          <table:table-cell office:value-type="float" office:value="8588" table:style-name="ce38">
            <text:p>8,58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支　出　總　計</text:p>
          </table:table-cell>
          <table:table-cell office:value-type="float" office:value="23934675" table:style-name="ce38">
            <text:p>23,934,675</text:p>
          </table:table-cell>
          <table:table-cell office:value-type="float" office:value="50918382" table:style-name="ce38">
            <text:p>50,918,382</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上　月　結　存</text:p>
          </table:table-cell>
          <table:table-cell office:value-type="float" office:value="233491410" table:style-name="ce38">
            <text:p>233,491,410</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結　存</text:p>
          </table:table-cell>
          <table:table-cell office:value-type="float" office:value="232720328" table:style-name="ce38">
            <text:p>232,720,328</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未　兌　付　支　票　款</text:p>
          </table:table-cell>
          <table:table-cell office:value-type="float" office:value="549444" table:style-name="ce38">
            <text:p>549,444</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公　庫　實　際　結　存　數</text:p>
          </table:table-cell>
          <table:table-cell office:value-type="float" office:value="233269772" table:style-name="ce38">
            <text:p>233,269,772</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19">
          <table:table-cell office:value-type="string" table:number-columns-spanned="10" table:number-rows-spanned="1" table:style-name="ce91">
            <text:p>承辦人　　　　　　　　　　　主管　　　　　　　　　　　主計室　　　　　　　　　　　秘書　　　　　　　　　　　鄉長　　　　　　　　　　　</text:p>
            <text:p/>
            <text:p>資料來源：根據本鄉(鎮、市)公庫收入及支出資料編製。　　　　　　　　　　　　　　　　　　　　　　　中華民國 <text:s/>111 年 <text:s/>03 <text:s/>月 <text:s/>11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80" table:style-name="ro7">
          <table:table-cell table:number-columns-repeated="16384"/>
        </table:table-row>
      </table:table>
      <table:table table:name="111年3月公庫收支-歲入" table:style-name="ta3">
        <table:table-column table:style-name="co24" table:number-columns-repeated="3" table:default-cell-style-name="ce1"/>
        <table:table-column table:style-name="co25" table:default-cell-style-name="ce1"/>
        <table:table-column table:style-name="co14" table:number-columns-repeated="6" table:default-cell-style-name="ce1"/>
        <table:table-column table:style-name="co10" table:number-columns-repeated="16374" table:default-cell-style-name="ce1"/>
        <table:table-row table:style-name="ro7">
          <table:table-cell office:value-type="string" table:number-columns-spanned="4" table:number-rows-spanned="1" table:style-name="ce92">
            <text:p>科目及代號</text:p>
          </table:table-cell>
          <table:covered-table-cell table:number-columns-repeated="3"/>
          <table:table-cell office:value-type="string" table:number-columns-spanned="2" table:number-rows-spanned="1" table:style-name="ce93">
            <text:p>合 <text:s text:c="3"/>計</text:p>
          </table:table-cell>
          <table:covered-table-cell/>
          <table:table-cell office:value-type="string" table:number-columns-spanned="2" table:number-rows-spanned="1" table:style-name="ce93">
            <text:p>本 <text:s text:c="2"/>年 <text:s text:c="2"/>度 <text:s text:c="2"/>收 <text:s text:c="2"/>入</text:p>
          </table:table-cell>
          <table:covered-table-cell/>
          <table:table-cell office:value-type="string" table:number-columns-spanned="2" table:number-rows-spanned="1" table:style-name="ce93">
            <text:p>以 <text:s text:c="2"/>前 <text:s text:c="2"/>年 <text:s text:c="2"/>度 <text:s text:c="2"/>收 <text:s text:c="2"/>入</text:p>
          </table:table-cell>
          <table:covered-table-cell/>
          <table:table-cell table:number-columns-repeated="16374"/>
        </table:table-row>
        <table:table-row table:style-name="ro7">
          <table:table-cell office:value-type="string" table:style-name="ce42">
            <text:p>款</text:p>
          </table:table-cell>
          <table:table-cell office:value-type="string" table:style-name="ce45">
            <text:p>項</text:p>
          </table:table-cell>
          <table:table-cell office:value-type="string" table:style-name="ce45">
            <text:p>目</text:p>
          </table:table-cell>
          <table:table-cell office:value-type="string" table:style-name="ce44">
            <text:p>名 <text:s text:c="5"/>稱</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table:number-columns-repeated="16374"/>
        </table:table-row>
        <table:table-row table:style-name="ro7">
          <table:table-cell office:value-type="string" table:style-name="ce43">
            <text:p/>
          </table:table-cell>
          <table:table-cell office:value-type="string" table:style-name="ce45">
            <text:p/>
          </table:table-cell>
          <table:table-cell office:value-type="string" table:style-name="ce45">
            <text:p/>
          </table:table-cell>
          <table:table-cell office:value-type="string" table:style-name="ce48">
            <text:p>經　　資　　門　(合計)</text:p>
          </table:table-cell>
          <table:table-cell office:value-type="float" office:value="31624985" table:style-name="ce46">
            <text:p>31,624,985</text:p>
          </table:table-cell>
          <table:table-cell office:value-type="float" office:value="83557150" table:style-name="ce46">
            <text:p>83,557,150</text:p>
          </table:table-cell>
          <table:table-cell office:value-type="float" office:value="23639331" table:style-name="ce46">
            <text:p>23,639,331</text:p>
          </table:table-cell>
          <table:table-cell office:value-type="float" office:value="63719753" table:style-name="ce46">
            <text:p>63,719,753</text:p>
          </table:table-cell>
          <table:table-cell office:value-type="float" office:value="7985654" table:style-name="ce46">
            <text:p>7,985,654</text:p>
          </table:table-cell>
          <table:table-cell office:value-type="float" office:value="19837397" table:style-name="ce49">
            <text:p>19,837,397</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經　　常　　門　(小計)</text:p>
          </table:table-cell>
          <table:table-cell office:value-type="float" office:value="31624985" table:style-name="ce46">
            <text:p>31,624,985</text:p>
          </table:table-cell>
          <table:table-cell office:value-type="float" office:value="83557150" table:style-name="ce46">
            <text:p>83,557,150</text:p>
          </table:table-cell>
          <table:table-cell office:value-type="float" office:value="23639331" table:style-name="ce46">
            <text:p>23,639,331</text:p>
          </table:table-cell>
          <table:table-cell office:value-type="float" office:value="63719753" table:style-name="ce46">
            <text:p>63,719,753</text:p>
          </table:table-cell>
          <table:table-cell office:value-type="float" office:value="7985654" table:style-name="ce46">
            <text:p>7,985,654</text:p>
          </table:table-cell>
          <table:table-cell office:value-type="float" office:value="19837397" table:style-name="ce49">
            <text:p>19,837,397</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稅課收入</text:p>
          </table:table-cell>
          <table:table-cell office:value-type="float" office:value="10472787" table:style-name="ce46">
            <text:p>10,472,787</text:p>
          </table:table-cell>
          <table:table-cell office:value-type="float" office:value="46618400" table:style-name="ce46">
            <text:p>46,618,400</text:p>
          </table:table-cell>
          <table:table-cell office:value-type="float" office:value="10472787" table:style-name="ce46">
            <text:p>10,472,787</text:p>
          </table:table-cell>
          <table:table-cell office:value-type="float" office:value="46618400" table:style-name="ce46">
            <text:p>46,618,4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02</text:p>
          </table:table-cell>
          <table:table-cell office:value-type="string" table:style-name="ce47">
            <text:p/>
          </table:table-cell>
          <table:table-cell office:value-type="string" table:style-name="ce48">
            <text:p>　遺產及贈與稅</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02</text:p>
          </table:table-cell>
          <table:table-cell office:value-type="string" table:style-name="ce47">
            <text:p>01</text:p>
          </table:table-cell>
          <table:table-cell office:value-type="string" table:style-name="ce48">
            <text:p>　　遺產稅</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3</text:p>
          </table:table-cell>
          <table:table-cell office:value-type="string" table:style-name="ce47">
            <text:p/>
          </table:table-cell>
          <table:table-cell office:value-type="string" table:style-name="ce48">
            <text:p>　土地稅</text:p>
          </table:table-cell>
          <table:table-cell office:value-type="float" office:value="28046" table:style-name="ce46">
            <text:p>28,046</text:p>
          </table:table-cell>
          <table:table-cell office:value-type="float" office:value="89247" table:style-name="ce46">
            <text:p>89,247</text:p>
          </table:table-cell>
          <table:table-cell office:value-type="float" office:value="28046" table:style-name="ce46">
            <text:p>28,046</text:p>
          </table:table-cell>
          <table:table-cell office:value-type="float" office:value="89247" table:style-name="ce46">
            <text:p>89,24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3</text:p>
          </table:table-cell>
          <table:table-cell office:value-type="string" table:style-name="ce47">
            <text:p>01</text:p>
          </table:table-cell>
          <table:table-cell office:value-type="string" table:style-name="ce48">
            <text:p>　　地價稅</text:p>
          </table:table-cell>
          <table:table-cell office:value-type="float" office:value="28046" table:style-name="ce46">
            <text:p>28,046</text:p>
          </table:table-cell>
          <table:table-cell office:value-type="float" office:value="89247" table:style-name="ce46">
            <text:p>89,247</text:p>
          </table:table-cell>
          <table:table-cell office:value-type="float" office:value="28046" table:style-name="ce46">
            <text:p>28,046</text:p>
          </table:table-cell>
          <table:table-cell office:value-type="float" office:value="89247" table:style-name="ce46">
            <text:p>89,24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4</text:p>
          </table:table-cell>
          <table:table-cell office:value-type="string" table:style-name="ce47">
            <text:p/>
          </table:table-cell>
          <table:table-cell office:value-type="string" table:style-name="ce48">
            <text:p>　房屋稅</text:p>
          </table:table-cell>
          <table:table-cell office:value-type="float" office:value="24548" table:style-name="ce46">
            <text:p>24,548</text:p>
          </table:table-cell>
          <table:table-cell office:value-type="float" office:value="219072" table:style-name="ce46">
            <text:p>219,072</text:p>
          </table:table-cell>
          <table:table-cell office:value-type="float" office:value="24548" table:style-name="ce46">
            <text:p>24,548</text:p>
          </table:table-cell>
          <table:table-cell office:value-type="float" office:value="219072" table:style-name="ce46">
            <text:p>219,07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4</text:p>
          </table:table-cell>
          <table:table-cell office:value-type="string" table:style-name="ce47">
            <text:p>01</text:p>
          </table:table-cell>
          <table:table-cell office:value-type="string" table:style-name="ce48">
            <text:p>　　房屋稅</text:p>
          </table:table-cell>
          <table:table-cell office:value-type="float" office:value="24548" table:style-name="ce46">
            <text:p>24,548</text:p>
          </table:table-cell>
          <table:table-cell office:value-type="float" office:value="219072" table:style-name="ce46">
            <text:p>219,072</text:p>
          </table:table-cell>
          <table:table-cell office:value-type="float" office:value="24548" table:style-name="ce46">
            <text:p>24,548</text:p>
          </table:table-cell>
          <table:table-cell office:value-type="float" office:value="219072" table:style-name="ce46">
            <text:p>219,07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5</text:p>
          </table:table-cell>
          <table:table-cell office:value-type="string" table:style-name="ce47">
            <text:p/>
          </table:table-cell>
          <table:table-cell office:value-type="string" table:style-name="ce48">
            <text:p>　契稅</text:p>
          </table:table-cell>
          <table:table-cell office:value-type="float" office:value="52329" table:style-name="ce46">
            <text:p>52,329</text:p>
          </table:table-cell>
          <table:table-cell office:value-type="float" office:value="87835" table:style-name="ce46">
            <text:p>87,835</text:p>
          </table:table-cell>
          <table:table-cell office:value-type="float" office:value="52329" table:style-name="ce46">
            <text:p>52,329</text:p>
          </table:table-cell>
          <table:table-cell office:value-type="float" office:value="87835" table:style-name="ce46">
            <text:p>87,83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5</text:p>
          </table:table-cell>
          <table:table-cell office:value-type="string" table:style-name="ce47">
            <text:p>01</text:p>
          </table:table-cell>
          <table:table-cell office:value-type="string" table:style-name="ce48">
            <text:p>　　契稅</text:p>
          </table:table-cell>
          <table:table-cell office:value-type="float" office:value="52329" table:style-name="ce46">
            <text:p>52,329</text:p>
          </table:table-cell>
          <table:table-cell office:value-type="float" office:value="87835" table:style-name="ce46">
            <text:p>87,835</text:p>
          </table:table-cell>
          <table:table-cell office:value-type="float" office:value="52329" table:style-name="ce46">
            <text:p>52,329</text:p>
          </table:table-cell>
          <table:table-cell office:value-type="float" office:value="87835" table:style-name="ce46">
            <text:p>87,83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6</text:p>
          </table:table-cell>
          <table:table-cell office:value-type="string" table:style-name="ce47">
            <text:p/>
          </table:table-cell>
          <table:table-cell office:value-type="string" table:style-name="ce48">
            <text:p>　娛樂稅</text:p>
          </table:table-cell>
          <table:table-cell office:value-type="float" office:value="14752" table:style-name="ce46">
            <text:p>14,752</text:p>
          </table:table-cell>
          <table:table-cell office:value-type="float" office:value="39081" table:style-name="ce46">
            <text:p>39,081</text:p>
          </table:table-cell>
          <table:table-cell office:value-type="float" office:value="14752" table:style-name="ce46">
            <text:p>14,752</text:p>
          </table:table-cell>
          <table:table-cell office:value-type="float" office:value="39081" table:style-name="ce46">
            <text:p>39,08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6</text:p>
          </table:table-cell>
          <table:table-cell office:value-type="string" table:style-name="ce47">
            <text:p>01</text:p>
          </table:table-cell>
          <table:table-cell office:value-type="string" table:style-name="ce48">
            <text:p>　　娛樂稅</text:p>
          </table:table-cell>
          <table:table-cell office:value-type="float" office:value="14752" table:style-name="ce46">
            <text:p>14,752</text:p>
          </table:table-cell>
          <table:table-cell office:value-type="float" office:value="39081" table:style-name="ce46">
            <text:p>39,081</text:p>
          </table:table-cell>
          <table:table-cell office:value-type="float" office:value="14752" table:style-name="ce46">
            <text:p>14,752</text:p>
          </table:table-cell>
          <table:table-cell office:value-type="float" office:value="39081" table:style-name="ce46">
            <text:p>39,08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7</text:p>
          </table:table-cell>
          <table:table-cell office:value-type="string" table:style-name="ce47">
            <text:p/>
          </table:table-cell>
          <table:table-cell office:value-type="string" table:style-name="ce48">
            <text:p>　統籌分配稅</text:p>
          </table:table-cell>
          <table:table-cell office:value-type="float" office:value="10353112" table:style-name="ce46">
            <text:p>10,353,112</text:p>
          </table:table-cell>
          <table:table-cell office:value-type="float" office:value="46183165" table:style-name="ce46">
            <text:p>46,183,165</text:p>
          </table:table-cell>
          <table:table-cell office:value-type="float" office:value="10353112" table:style-name="ce46">
            <text:p>10,353,112</text:p>
          </table:table-cell>
          <table:table-cell office:value-type="float" office:value="46183165" table:style-name="ce46">
            <text:p>46,183,1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7</text:p>
          </table:table-cell>
          <table:table-cell office:value-type="string" table:style-name="ce47">
            <text:p>01</text:p>
          </table:table-cell>
          <table:table-cell office:value-type="string" table:style-name="ce48">
            <text:p>　　普通統籌</text:p>
          </table:table-cell>
          <table:table-cell office:value-type="float" office:value="10353112" table:style-name="ce46">
            <text:p>10,353,112</text:p>
          </table:table-cell>
          <table:table-cell office:value-type="float" office:value="46183165" table:style-name="ce46">
            <text:p>46,183,165</text:p>
          </table:table-cell>
          <table:table-cell office:value-type="float" office:value="10353112" table:style-name="ce46">
            <text:p>10,353,112</text:p>
          </table:table-cell>
          <table:table-cell office:value-type="float" office:value="46183165" table:style-name="ce46">
            <text:p>46,183,1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罰款及賠償收入</text:p>
          </table:table-cell>
          <table:table-cell office:value-type="float" office:value="124862" table:style-name="ce46">
            <text:p>124,862</text:p>
          </table:table-cell>
          <table:table-cell office:value-type="float" office:value="189102" table:style-name="ce46">
            <text:p>189,102</text:p>
          </table:table-cell>
          <table:table-cell office:value-type="float" office:value="124862" table:style-name="ce46">
            <text:p>124,862</text:p>
          </table:table-cell>
          <table:table-cell office:value-type="float" office:value="189102" table:style-name="ce46">
            <text:p>189,10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01</text:p>
          </table:table-cell>
          <table:table-cell office:value-type="string" table:style-name="ce47">
            <text:p/>
          </table:table-cell>
          <table:table-cell office:value-type="string" table:style-name="ce48">
            <text:p>　罰金罰鍰及怠金</text:p>
          </table:table-cell>
          <table:table-cell office:value-type="float" office:value="124862" table:style-name="ce46">
            <text:p>124,862</text:p>
          </table:table-cell>
          <table:table-cell office:value-type="float" office:value="189102" table:style-name="ce46">
            <text:p>189,102</text:p>
          </table:table-cell>
          <table:table-cell office:value-type="float" office:value="124862" table:style-name="ce46">
            <text:p>124,862</text:p>
          </table:table-cell>
          <table:table-cell office:value-type="float" office:value="189102" table:style-name="ce46">
            <text:p>189,10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01</text:p>
          </table:table-cell>
          <table:table-cell office:value-type="string" table:style-name="ce47">
            <text:p>01</text:p>
          </table:table-cell>
          <table:table-cell office:value-type="string" table:style-name="ce48">
            <text:p>　　罰金罰鍰</text:p>
          </table:table-cell>
          <table:table-cell office:value-type="float" office:value="124862" table:style-name="ce46">
            <text:p>124,862</text:p>
          </table:table-cell>
          <table:table-cell office:value-type="float" office:value="189102" table:style-name="ce46">
            <text:p>189,102</text:p>
          </table:table-cell>
          <table:table-cell office:value-type="float" office:value="124862" table:style-name="ce46">
            <text:p>124,862</text:p>
          </table:table-cell>
          <table:table-cell office:value-type="float" office:value="189102" table:style-name="ce46">
            <text:p>189,10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規費收入</text:p>
          </table:table-cell>
          <table:table-cell office:value-type="float" office:value="1681115" table:style-name="ce46">
            <text:p>1,681,115</text:p>
          </table:table-cell>
          <table:table-cell office:value-type="float" office:value="3413895" table:style-name="ce46">
            <text:p>3,413,895</text:p>
          </table:table-cell>
          <table:table-cell office:value-type="float" office:value="1681115" table:style-name="ce46">
            <text:p>1,681,115</text:p>
          </table:table-cell>
          <table:table-cell office:value-type="float" office:value="3413895" table:style-name="ce46">
            <text:p>3,413,89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1</text:p>
          </table:table-cell>
          <table:table-cell office:value-type="string" table:style-name="ce47">
            <text:p/>
          </table:table-cell>
          <table:table-cell office:value-type="string" table:style-name="ce48">
            <text:p>　行政規費收入</text:p>
          </table:table-cell>
          <table:table-cell office:value-type="float" office:value="14400" table:style-name="ce46">
            <text:p>14,400</text:p>
          </table:table-cell>
          <table:table-cell office:value-type="float" office:value="29300" table:style-name="ce46">
            <text:p>29,300</text:p>
          </table:table-cell>
          <table:table-cell office:value-type="float" office:value="14400" table:style-name="ce46">
            <text:p>14,400</text:p>
          </table:table-cell>
          <table:table-cell office:value-type="float" office:value="29300" table:style-name="ce46">
            <text:p>29,3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1</text:p>
          </table:table-cell>
          <table:table-cell office:value-type="string" table:style-name="ce47">
            <text:p>02</text:p>
          </table:table-cell>
          <table:table-cell office:value-type="string" table:style-name="ce48">
            <text:p>　　證照費</text:p>
          </table:table-cell>
          <table:table-cell office:value-type="float" office:value="14400" table:style-name="ce46">
            <text:p>14,400</text:p>
          </table:table-cell>
          <table:table-cell office:value-type="float" office:value="29300" table:style-name="ce46">
            <text:p>29,300</text:p>
          </table:table-cell>
          <table:table-cell office:value-type="float" office:value="14400" table:style-name="ce46">
            <text:p>14,400</text:p>
          </table:table-cell>
          <table:table-cell office:value-type="float" office:value="29300" table:style-name="ce46">
            <text:p>29,3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
          </table:table-cell>
          <table:table-cell office:value-type="string" table:style-name="ce48">
            <text:p>　使用規費收入</text:p>
          </table:table-cell>
          <table:table-cell office:value-type="float" office:value="1666715" table:style-name="ce46">
            <text:p>1,666,715</text:p>
          </table:table-cell>
          <table:table-cell office:value-type="float" office:value="3384595" table:style-name="ce46">
            <text:p>3,384,595</text:p>
          </table:table-cell>
          <table:table-cell office:value-type="float" office:value="1666715" table:style-name="ce46">
            <text:p>1,666,715</text:p>
          </table:table-cell>
          <table:table-cell office:value-type="float" office:value="3384595" table:style-name="ce46">
            <text:p>3,384,59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3</text:p>
          </table:table-cell>
          <table:table-cell office:value-type="string" table:style-name="ce48">
            <text:p>　　資料使用費</text:p>
          </table:table-cell>
          <table:table-cell office:value-type="float" office:value="3200" table:style-name="ce46">
            <text:p>3,200</text:p>
          </table:table-cell>
          <table:table-cell office:value-type="float" office:value="5300" table:style-name="ce46">
            <text:p>5,300</text:p>
          </table:table-cell>
          <table:table-cell office:value-type="float" office:value="3200" table:style-name="ce46">
            <text:p>3,200</text:p>
          </table:table-cell>
          <table:table-cell office:value-type="float" office:value="5300" table:style-name="ce46">
            <text:p>5,3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6</text:p>
          </table:table-cell>
          <table:table-cell office:value-type="string" table:style-name="ce48">
            <text:p>　　場地設施使用費</text:p>
          </table:table-cell>
          <table:table-cell office:value-type="float" office:value="1559747" table:style-name="ce46">
            <text:p>1,559,747</text:p>
          </table:table-cell>
          <table:table-cell office:value-type="float" office:value="3222983" table:style-name="ce46">
            <text:p>3,222,983</text:p>
          </table:table-cell>
          <table:table-cell office:value-type="float" office:value="1559747" table:style-name="ce46">
            <text:p>1,559,747</text:p>
          </table:table-cell>
          <table:table-cell office:value-type="float" office:value="3222983" table:style-name="ce46">
            <text:p>3,222,98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8</text:p>
          </table:table-cell>
          <table:table-cell office:value-type="string" table:style-name="ce48">
            <text:p>　　道路使用費</text:p>
          </table:table-cell>
          <table:table-cell office:value-type="float" office:value="103768" table:style-name="ce46">
            <text:p>103,768</text:p>
          </table:table-cell>
          <table:table-cell office:value-type="float" office:value="156312" table:style-name="ce46">
            <text:p>156,312</text:p>
          </table:table-cell>
          <table:table-cell office:value-type="float" office:value="103768" table:style-name="ce46">
            <text:p>103,768</text:p>
          </table:table-cell>
          <table:table-cell office:value-type="float" office:value="156312" table:style-name="ce46">
            <text:p>156,31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
          </table:table-cell>
          <table:table-cell office:value-type="string" table:style-name="ce47">
            <text:p/>
          </table:table-cell>
          <table:table-cell office:value-type="string" table:style-name="ce48">
            <text:p>財產收入</text:p>
          </table:table-cell>
          <table:table-cell office:value-type="float" office:value="27797" table:style-name="ce46">
            <text:p>27,797</text:p>
          </table:table-cell>
          <table:table-cell office:value-type="float" office:value="108917" table:style-name="ce46">
            <text:p>108,917</text:p>
          </table:table-cell>
          <table:table-cell office:value-type="float" office:value="27797" table:style-name="ce46">
            <text:p>27,797</text:p>
          </table:table-cell>
          <table:table-cell office:value-type="float" office:value="108917" table:style-name="ce46">
            <text:p>108,91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
          </table:table-cell>
          <table:table-cell office:value-type="string" table:style-name="ce48">
            <text:p>　財產孳息</text:p>
          </table:table-cell>
          <table:table-cell office:value-type="float" office:value="25060" table:style-name="ce46">
            <text:p>25,060</text:p>
          </table:table-cell>
          <table:table-cell office:value-type="float" office:value="106180" table:style-name="ce46">
            <text:p>106,180</text:p>
          </table:table-cell>
          <table:table-cell office:value-type="float" office:value="25060" table:style-name="ce46">
            <text:p>25,060</text:p>
          </table:table-cell>
          <table:table-cell office:value-type="float" office:value="106180" table:style-name="ce46">
            <text:p>106,18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01</text:p>
          </table:table-cell>
          <table:table-cell office:value-type="string" table:style-name="ce48">
            <text:p>　　利息收入</text:p>
          </table:table-cell>
          <table:table-cell office:value-type="float" office:value="0" table:style-name="ce46">
            <text:p>0</text:p>
          </table:table-cell>
          <table:table-cell office:value-type="float" office:value="6000" table:style-name="ce46">
            <text:p>6,000</text:p>
          </table:table-cell>
          <table:table-cell office:value-type="float" office:value="0" table:style-name="ce46">
            <text:p>0</text:p>
          </table:table-cell>
          <table:table-cell office:value-type="float" office:value="6000" table:style-name="ce46">
            <text:p>6,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03</text:p>
          </table:table-cell>
          <table:table-cell office:value-type="string" table:style-name="ce48">
            <text:p>　　租金收入</text:p>
          </table:table-cell>
          <table:table-cell office:value-type="float" office:value="25060" table:style-name="ce46">
            <text:p>25,060</text:p>
          </table:table-cell>
          <table:table-cell office:value-type="float" office:value="100180" table:style-name="ce46">
            <text:p>100,180</text:p>
          </table:table-cell>
          <table:table-cell office:value-type="float" office:value="25060" table:style-name="ce46">
            <text:p>25,060</text:p>
          </table:table-cell>
          <table:table-cell office:value-type="float" office:value="100180" table:style-name="ce46">
            <text:p>100,18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5</text:p>
          </table:table-cell>
          <table:table-cell office:value-type="string" table:style-name="ce47">
            <text:p/>
          </table:table-cell>
          <table:table-cell office:value-type="string" table:style-name="ce48">
            <text:p>　廢舊物資售價</text:p>
          </table:table-cell>
          <table:table-cell office:value-type="float" office:value="2737" table:style-name="ce46">
            <text:p>2,737</text:p>
          </table:table-cell>
          <table:table-cell office:value-type="float" office:value="2737" table:style-name="ce46">
            <text:p>2,737</text:p>
          </table:table-cell>
          <table:table-cell office:value-type="float" office:value="2737" table:style-name="ce46">
            <text:p>2,737</text:p>
          </table:table-cell>
          <table:table-cell office:value-type="float" office:value="2737" table:style-name="ce46">
            <text:p>2,73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5</text:p>
          </table:table-cell>
          <table:table-cell office:value-type="string" table:style-name="ce47">
            <text:p>01</text:p>
          </table:table-cell>
          <table:table-cell office:value-type="string" table:style-name="ce48">
            <text:p>　　廢舊物資售價</text:p>
          </table:table-cell>
          <table:table-cell office:value-type="float" office:value="2737" table:style-name="ce46">
            <text:p>2,737</text:p>
          </table:table-cell>
          <table:table-cell office:value-type="float" office:value="2737" table:style-name="ce46">
            <text:p>2,737</text:p>
          </table:table-cell>
          <table:table-cell office:value-type="float" office:value="2737" table:style-name="ce46">
            <text:p>2,737</text:p>
          </table:table-cell>
          <table:table-cell office:value-type="float" office:value="2737" table:style-name="ce46">
            <text:p>2,73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9</text:p>
          </table:table-cell>
          <table:table-cell office:value-type="string" table:style-name="ce47">
            <text:p/>
          </table:table-cell>
          <table:table-cell office:value-type="string" table:style-name="ce47">
            <text:p/>
          </table:table-cell>
          <table:table-cell office:value-type="string" table:style-name="ce48">
            <text:p>補助及協助收入</text:p>
          </table:table-cell>
          <table:table-cell office:value-type="float" office:value="18862054" table:style-name="ce46">
            <text:p>18,862,054</text:p>
          </table:table-cell>
          <table:table-cell office:value-type="float" office:value="32664366" table:style-name="ce46">
            <text:p>32,664,366</text:p>
          </table:table-cell>
          <table:table-cell office:value-type="float" office:value="10876400" table:style-name="ce46">
            <text:p>10,876,400</text:p>
          </table:table-cell>
          <table:table-cell office:value-type="float" office:value="12826969" table:style-name="ce46">
            <text:p>12,826,969</text:p>
          </table:table-cell>
          <table:table-cell office:value-type="float" office:value="7985654" table:style-name="ce46">
            <text:p>7,985,654</text:p>
          </table:table-cell>
          <table:table-cell office:value-type="float" office:value="19837397" table:style-name="ce49">
            <text:p>19,837,397</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
          </table:table-cell>
          <table:table-cell office:value-type="string" table:style-name="ce48">
            <text:p>　上級政府補助收入</text:p>
          </table:table-cell>
          <table:table-cell office:value-type="float" office:value="18862054" table:style-name="ce46">
            <text:p>18,862,054</text:p>
          </table:table-cell>
          <table:table-cell office:value-type="float" office:value="32664366" table:style-name="ce46">
            <text:p>32,664,366</text:p>
          </table:table-cell>
          <table:table-cell office:value-type="float" office:value="10876400" table:style-name="ce46">
            <text:p>10,876,400</text:p>
          </table:table-cell>
          <table:table-cell office:value-type="float" office:value="12826969" table:style-name="ce46">
            <text:p>12,826,969</text:p>
          </table:table-cell>
          <table:table-cell office:value-type="float" office:value="7985654" table:style-name="ce46">
            <text:p>7,985,654</text:p>
          </table:table-cell>
          <table:table-cell office:value-type="float" office:value="19837397" table:style-name="ce49">
            <text:p>19,837,397</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01</text:p>
          </table:table-cell>
          <table:table-cell office:value-type="string" table:style-name="ce48">
            <text:p>　　一般性補助收入</text:p>
          </table:table-cell>
          <table:table-cell office:value-type="float" office:value="0" table:style-name="ce46">
            <text:p>0</text:p>
          </table:table-cell>
          <table:table-cell office:value-type="float" office:value="938569" table:style-name="ce46">
            <text:p>938,569</text:p>
          </table:table-cell>
          <table:table-cell office:value-type="float" office:value="0" table:style-name="ce46">
            <text:p>0</text:p>
          </table:table-cell>
          <table:table-cell office:value-type="float" office:value="938569" table:style-name="ce46">
            <text:p>938,56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02</text:p>
          </table:table-cell>
          <table:table-cell office:value-type="string" table:style-name="ce48">
            <text:p>　　計畫型補助收入</text:p>
          </table:table-cell>
          <table:table-cell office:value-type="float" office:value="18862054" table:style-name="ce46">
            <text:p>18,862,054</text:p>
          </table:table-cell>
          <table:table-cell office:value-type="float" office:value="31725797" table:style-name="ce46">
            <text:p>31,725,797</text:p>
          </table:table-cell>
          <table:table-cell office:value-type="float" office:value="10876400" table:style-name="ce46">
            <text:p>10,876,400</text:p>
          </table:table-cell>
          <table:table-cell office:value-type="float" office:value="11888400" table:style-name="ce46">
            <text:p>11,888,400</text:p>
          </table:table-cell>
          <table:table-cell office:value-type="float" office:value="7985654" table:style-name="ce46">
            <text:p>7,985,654</text:p>
          </table:table-cell>
          <table:table-cell office:value-type="float" office:value="19837397" table:style-name="ce49">
            <text:p>19,837,397</text:p>
          </table:table-cell>
          <table:table-cell table:number-columns-repeated="16374"/>
        </table:table-row>
        <table:table-row table:style-name="ro7">
          <table:table-cell office:value-type="string" table:style-name="ce43">
            <text:p>10</text:p>
          </table:table-cell>
          <table:table-cell office:value-type="string" table:style-name="ce47">
            <text:p/>
          </table:table-cell>
          <table:table-cell office:value-type="string" table:style-name="ce47">
            <text:p/>
          </table:table-cell>
          <table:table-cell office:value-type="string" table:style-name="ce48">
            <text:p>捐獻及贈與收入</text:p>
          </table:table-cell>
          <table:table-cell office:value-type="float" office:value="1000" table:style-name="ce46">
            <text:p>1,000</text:p>
          </table:table-cell>
          <table:table-cell office:value-type="float" office:value="1000" table:style-name="ce46">
            <text:p>1,000</text:p>
          </table:table-cell>
          <table:table-cell office:value-type="float" office:value="1000" table:style-name="ce46">
            <text:p>1,000</text:p>
          </table:table-cell>
          <table:table-cell office:value-type="float" office:value="1000" table:style-name="ce46">
            <text:p>1,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0</text:p>
          </table:table-cell>
          <table:table-cell office:value-type="string" table:style-name="ce47">
            <text:p>01</text:p>
          </table:table-cell>
          <table:table-cell office:value-type="string" table:style-name="ce47">
            <text:p/>
          </table:table-cell>
          <table:table-cell office:value-type="string" table:style-name="ce48">
            <text:p>　捐獻收入</text:p>
          </table:table-cell>
          <table:table-cell office:value-type="float" office:value="1000" table:style-name="ce46">
            <text:p>1,000</text:p>
          </table:table-cell>
          <table:table-cell office:value-type="float" office:value="1000" table:style-name="ce46">
            <text:p>1,000</text:p>
          </table:table-cell>
          <table:table-cell office:value-type="float" office:value="1000" table:style-name="ce46">
            <text:p>1,000</text:p>
          </table:table-cell>
          <table:table-cell office:value-type="float" office:value="1000" table:style-name="ce46">
            <text:p>1,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0</text:p>
          </table:table-cell>
          <table:table-cell office:value-type="string" table:style-name="ce47">
            <text:p>01</text:p>
          </table:table-cell>
          <table:table-cell office:value-type="string" table:style-name="ce47">
            <text:p>01</text:p>
          </table:table-cell>
          <table:table-cell office:value-type="string" table:style-name="ce48">
            <text:p>　　一般捐獻</text:p>
          </table:table-cell>
          <table:table-cell office:value-type="float" office:value="1000" table:style-name="ce46">
            <text:p>1,000</text:p>
          </table:table-cell>
          <table:table-cell office:value-type="float" office:value="1000" table:style-name="ce46">
            <text:p>1,000</text:p>
          </table:table-cell>
          <table:table-cell office:value-type="float" office:value="1000" table:style-name="ce46">
            <text:p>1,000</text:p>
          </table:table-cell>
          <table:table-cell office:value-type="float" office:value="1000" table:style-name="ce46">
            <text:p>1,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
          </table:table-cell>
          <table:table-cell office:value-type="string" table:style-name="ce47">
            <text:p/>
          </table:table-cell>
          <table:table-cell office:value-type="string" table:style-name="ce48">
            <text:p>其他收入</text:p>
          </table:table-cell>
          <table:table-cell office:value-type="float" office:value="455370" table:style-name="ce46">
            <text:p>455,370</text:p>
          </table:table-cell>
          <table:table-cell office:value-type="float" office:value="561470" table:style-name="ce46">
            <text:p>561,470</text:p>
          </table:table-cell>
          <table:table-cell office:value-type="float" office:value="455370" table:style-name="ce46">
            <text:p>455,370</text:p>
          </table:table-cell>
          <table:table-cell office:value-type="float" office:value="561470" table:style-name="ce46">
            <text:p>561,47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1</text:p>
          </table:table-cell>
          <table:table-cell office:value-type="string" table:style-name="ce47">
            <text:p/>
          </table:table-cell>
          <table:table-cell office:value-type="string" table:style-name="ce48">
            <text:p>　學雜費收入</text:p>
          </table:table-cell>
          <table:table-cell office:value-type="float" office:value="144375" table:style-name="ce46">
            <text:p>144,375</text:p>
          </table:table-cell>
          <table:table-cell office:value-type="float" office:value="144375" table:style-name="ce46">
            <text:p>144,375</text:p>
          </table:table-cell>
          <table:table-cell office:value-type="float" office:value="144375" table:style-name="ce46">
            <text:p>144,375</text:p>
          </table:table-cell>
          <table:table-cell office:value-type="float" office:value="144375" table:style-name="ce46">
            <text:p>144,37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1</text:p>
          </table:table-cell>
          <table:table-cell office:value-type="string" table:style-name="ce47">
            <text:p>01</text:p>
          </table:table-cell>
          <table:table-cell office:value-type="string" table:style-name="ce48">
            <text:p>　　學雜費收入</text:p>
          </table:table-cell>
          <table:table-cell office:value-type="float" office:value="144375" table:style-name="ce46">
            <text:p>144,375</text:p>
          </table:table-cell>
          <table:table-cell office:value-type="float" office:value="144375" table:style-name="ce46">
            <text:p>144,375</text:p>
          </table:table-cell>
          <table:table-cell office:value-type="float" office:value="144375" table:style-name="ce46">
            <text:p>144,375</text:p>
          </table:table-cell>
          <table:table-cell office:value-type="float" office:value="144375" table:style-name="ce46">
            <text:p>144,37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
          </table:table-cell>
          <table:table-cell office:value-type="string" table:style-name="ce48">
            <text:p>　雜項收入</text:p>
          </table:table-cell>
          <table:table-cell office:value-type="float" office:value="310995" table:style-name="ce46">
            <text:p>310,995</text:p>
          </table:table-cell>
          <table:table-cell office:value-type="float" office:value="417095" table:style-name="ce46">
            <text:p>417,095</text:p>
          </table:table-cell>
          <table:table-cell office:value-type="float" office:value="310995" table:style-name="ce46">
            <text:p>310,995</text:p>
          </table:table-cell>
          <table:table-cell office:value-type="float" office:value="417095" table:style-name="ce46">
            <text:p>417,09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04</text:p>
          </table:table-cell>
          <table:table-cell office:value-type="string" table:style-name="ce48">
            <text:p>　　廢棄物清理費</text:p>
          </table:table-cell>
          <table:table-cell office:value-type="float" office:value="288847" table:style-name="ce46">
            <text:p>288,847</text:p>
          </table:table-cell>
          <table:table-cell office:value-type="float" office:value="351103" table:style-name="ce46">
            <text:p>351,103</text:p>
          </table:table-cell>
          <table:table-cell office:value-type="float" office:value="288847" table:style-name="ce46">
            <text:p>288,847</text:p>
          </table:table-cell>
          <table:table-cell office:value-type="float" office:value="351103" table:style-name="ce46">
            <text:p>351,10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10</text:p>
          </table:table-cell>
          <table:table-cell office:value-type="string" table:style-name="ce48">
            <text:p>　　其他雜項收入</text:p>
          </table:table-cell>
          <table:table-cell office:value-type="float" office:value="22148" table:style-name="ce46">
            <text:p>22,148</text:p>
          </table:table-cell>
          <table:table-cell office:value-type="float" office:value="65992" table:style-name="ce46">
            <text:p>65,992</text:p>
          </table:table-cell>
          <table:table-cell office:value-type="float" office:value="22148" table:style-name="ce46">
            <text:p>22,148</text:p>
          </table:table-cell>
          <table:table-cell office:value-type="float" office:value="65992" table:style-name="ce46">
            <text:p>65,99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資　　本　　門　(小計)</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預算外庫款收入</text:p>
          </table:table-cell>
          <table:table-cell office:value-type="float" office:value="0" table:style-name="ce46">
            <text:p>0</text:p>
          </table:table-cell>
          <table:table-cell office:value-type="float" office:value="-126865" table:style-name="ce46">
            <text:p>-126,865</text:p>
          </table:table-cell>
          <table:table-cell office:value-type="float" office:value="0" table:style-name="ce46">
            <text:p>0</text:p>
          </table:table-cell>
          <table:table-cell office:value-type="float" office:value="-126865" table:style-name="ce46">
            <text:p>-126,8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暫收款</text:p>
          </table:table-cell>
          <table:table-cell office:value-type="float" office:value="0" table:style-name="ce46">
            <text:p>0</text:p>
          </table:table-cell>
          <table:table-cell office:value-type="float" office:value="-126865" table:style-name="ce46">
            <text:p>-126,865</text:p>
          </table:table-cell>
          <table:table-cell office:value-type="float" office:value="0" table:style-name="ce46">
            <text:p>0</text:p>
          </table:table-cell>
          <table:table-cell office:value-type="float" office:value="-126865" table:style-name="ce46">
            <text:p>-126,8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收　入　總　計</text:p>
          </table:table-cell>
          <table:table-cell office:value-type="float" office:value="31624985" table:style-name="ce46">
            <text:p>31,624,985</text:p>
          </table:table-cell>
          <table:table-cell office:value-type="float" office:value="83430285" table:style-name="ce46">
            <text:p>83,430,285</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number-rows-repeated="1048526" table:style-name="ro7">
          <table:table-cell table:number-columns-repeated="16384"/>
        </table:table-row>
      </table:table>
      <table:table table:name="111年3月公庫收支-歲出" table:style-name="ta3">
        <table:table-column table:style-name="co24" table:number-columns-repeated="3" table:default-cell-style-name="ce1"/>
        <table:table-column table:style-name="co26" table:default-cell-style-name="ce1"/>
        <table:table-column table:style-name="co14" table:number-columns-repeated="6" table:default-cell-style-name="ce1"/>
        <table:table-column table:style-name="co10" table:number-columns-repeated="16374" table:default-cell-style-name="ce1"/>
        <table:table-row table:style-name="ro7">
          <table:table-cell office:value-type="string" table:number-columns-spanned="4" table:number-rows-spanned="1" table:style-name="ce92">
            <text:p>科目及代號</text:p>
          </table:table-cell>
          <table:covered-table-cell table:number-columns-repeated="3"/>
          <table:table-cell office:value-type="string" table:number-columns-spanned="2" table:number-rows-spanned="1" table:style-name="ce93">
            <text:p>合 <text:s text:c="3"/>計</text:p>
          </table:table-cell>
          <table:covered-table-cell/>
          <table:table-cell office:value-type="string" table:number-columns-spanned="2" table:number-rows-spanned="1" table:style-name="ce93">
            <text:p>本 <text:s text:c="2"/>年 <text:s text:c="2"/>度 <text:s text:c="2"/>支 <text:s text:c="2"/>出</text:p>
          </table:table-cell>
          <table:covered-table-cell/>
          <table:table-cell office:value-type="string" table:number-columns-spanned="2" table:number-rows-spanned="1" table:style-name="ce93">
            <text:p>以 <text:s text:c="2"/>前 <text:s text:c="2"/>年 <text:s text:c="2"/>度 <text:s text:c="2"/>支 <text:s text:c="2"/>出</text:p>
          </table:table-cell>
          <table:covered-table-cell/>
          <table:table-cell table:number-columns-repeated="16374"/>
        </table:table-row>
        <table:table-row table:style-name="ro7">
          <table:table-cell office:value-type="string" table:style-name="ce42">
            <text:p>款</text:p>
          </table:table-cell>
          <table:table-cell office:value-type="string" table:style-name="ce45">
            <text:p>項</text:p>
          </table:table-cell>
          <table:table-cell office:value-type="string" table:style-name="ce45">
            <text:p>目</text:p>
          </table:table-cell>
          <table:table-cell office:value-type="string" table:style-name="ce44">
            <text:p>名 <text:s text:c="5"/>稱</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table:number-columns-repeated="16374"/>
        </table:table-row>
        <table:table-row table:style-name="ro7">
          <table:table-cell office:value-type="string" table:style-name="ce43">
            <text:p/>
          </table:table-cell>
          <table:table-cell office:value-type="string" table:style-name="ce45">
            <text:p/>
          </table:table-cell>
          <table:table-cell office:value-type="string" table:style-name="ce45">
            <text:p/>
          </table:table-cell>
          <table:table-cell office:value-type="string" table:style-name="ce48">
            <text:p>經　　資　　門　(合計)</text:p>
          </table:table-cell>
          <table:table-cell office:value-type="float" office:value="39653269" table:style-name="ce46">
            <text:p>39,653,269</text:p>
          </table:table-cell>
          <table:table-cell office:value-type="float" office:value="90170653" table:style-name="ce46">
            <text:p>90,170,653</text:p>
          </table:table-cell>
          <table:table-cell office:value-type="float" office:value="11664202" table:style-name="ce46">
            <text:p>11,664,202</text:p>
          </table:table-cell>
          <table:table-cell office:value-type="float" office:value="45226726" table:style-name="ce46">
            <text:p>45,226,726</text:p>
          </table:table-cell>
          <table:table-cell office:value-type="float" office:value="27989067" table:style-name="ce46">
            <text:p>27,989,067</text:p>
          </table:table-cell>
          <table:table-cell office:value-type="float" office:value="44943927" table:style-name="ce49">
            <text:p>44,943,927</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經　　常　　門　(小計)</text:p>
          </table:table-cell>
          <table:table-cell office:value-type="float" office:value="9568308" table:style-name="ce46">
            <text:p>9,568,308</text:p>
          </table:table-cell>
          <table:table-cell office:value-type="float" office:value="42890395" table:style-name="ce46">
            <text:p>42,890,395</text:p>
          </table:table-cell>
          <table:table-cell office:value-type="float" office:value="9568308" table:style-name="ce46">
            <text:p>9,568,308</text:p>
          </table:table-cell>
          <table:table-cell office:value-type="float" office:value="42818832" table:style-name="ce46">
            <text:p>42,818,832</text:p>
          </table:table-cell>
          <table:table-cell office:value-type="float" office:value="0" table:style-name="ce46">
            <text:p>0</text:p>
          </table:table-cell>
          <table:table-cell office:value-type="float" office:value="71563" table:style-name="ce49">
            <text:p>71,563</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一般政務支出</text:p>
          </table:table-cell>
          <table:table-cell office:value-type="float" office:value="5331812" table:style-name="ce46">
            <text:p>5,331,812</text:p>
          </table:table-cell>
          <table:table-cell office:value-type="float" office:value="26834446" table:style-name="ce46">
            <text:p>26,834,446</text:p>
          </table:table-cell>
          <table:table-cell office:value-type="float" office:value="5331812" table:style-name="ce46">
            <text:p>5,331,812</text:p>
          </table:table-cell>
          <table:table-cell office:value-type="float" office:value="26834446" table:style-name="ce46">
            <text:p>26,834,44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
          </table:table-cell>
          <table:table-cell office:value-type="string" table:style-name="ce48">
            <text:p>　行政支出</text:p>
          </table:table-cell>
          <table:table-cell office:value-type="float" office:value="2095198" table:style-name="ce46">
            <text:p>2,095,198</text:p>
          </table:table-cell>
          <table:table-cell office:value-type="float" office:value="7395538" table:style-name="ce46">
            <text:p>7,395,538</text:p>
          </table:table-cell>
          <table:table-cell office:value-type="float" office:value="2095198" table:style-name="ce46">
            <text:p>2,095,198</text:p>
          </table:table-cell>
          <table:table-cell office:value-type="float" office:value="7395538" table:style-name="ce46">
            <text:p>7,395,53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1</text:p>
          </table:table-cell>
          <table:table-cell office:value-type="string" table:style-name="ce48">
            <text:p>　　一般行政</text:p>
          </table:table-cell>
          <table:table-cell office:value-type="float" office:value="1924109" table:style-name="ce46">
            <text:p>1,924,109</text:p>
          </table:table-cell>
          <table:table-cell office:value-type="float" office:value="6934683" table:style-name="ce46">
            <text:p>6,934,683</text:p>
          </table:table-cell>
          <table:table-cell office:value-type="float" office:value="1924109" table:style-name="ce46">
            <text:p>1,924,109</text:p>
          </table:table-cell>
          <table:table-cell office:value-type="float" office:value="6934683" table:style-name="ce46">
            <text:p>6,934,68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2</text:p>
          </table:table-cell>
          <table:table-cell office:value-type="string" table:style-name="ce48">
            <text:p>　　主計業務</text:p>
          </table:table-cell>
          <table:table-cell office:value-type="float" office:value="36882" table:style-name="ce46">
            <text:p>36,882</text:p>
          </table:table-cell>
          <table:table-cell office:value-type="float" office:value="114042" table:style-name="ce46">
            <text:p>114,042</text:p>
          </table:table-cell>
          <table:table-cell office:value-type="float" office:value="36882" table:style-name="ce46">
            <text:p>36,882</text:p>
          </table:table-cell>
          <table:table-cell office:value-type="float" office:value="114042" table:style-name="ce46">
            <text:p>114,04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3</text:p>
          </table:table-cell>
          <table:table-cell office:value-type="string" table:style-name="ce48">
            <text:p>　　人事業務</text:p>
          </table:table-cell>
          <table:table-cell office:value-type="float" office:value="75036" table:style-name="ce46">
            <text:p>75,036</text:p>
          </table:table-cell>
          <table:table-cell office:value-type="float" office:value="263140" table:style-name="ce46">
            <text:p>263,140</text:p>
          </table:table-cell>
          <table:table-cell office:value-type="float" office:value="75036" table:style-name="ce46">
            <text:p>75,036</text:p>
          </table:table-cell>
          <table:table-cell office:value-type="float" office:value="263140" table:style-name="ce46">
            <text:p>263,14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4</text:p>
          </table:table-cell>
          <table:table-cell office:value-type="string" table:style-name="ce48">
            <text:p>　　政風業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5</text:p>
          </table:table-cell>
          <table:table-cell office:value-type="string" table:style-name="ce48">
            <text:p>　　施政計畫綜合業務</text:p>
          </table:table-cell>
          <table:table-cell office:value-type="float" office:value="59171" table:style-name="ce46">
            <text:p>59,171</text:p>
          </table:table-cell>
          <table:table-cell office:value-type="float" office:value="83673" table:style-name="ce46">
            <text:p>83,673</text:p>
          </table:table-cell>
          <table:table-cell office:value-type="float" office:value="59171" table:style-name="ce46">
            <text:p>59,171</text:p>
          </table:table-cell>
          <table:table-cell office:value-type="float" office:value="83673" table:style-name="ce46">
            <text:p>83,67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
          </table:table-cell>
          <table:table-cell office:value-type="string" table:style-name="ce48">
            <text:p>　立法支出</text:p>
          </table:table-cell>
          <table:table-cell office:value-type="float" office:value="1305000" table:style-name="ce46">
            <text:p>1,305,000</text:p>
          </table:table-cell>
          <table:table-cell office:value-type="float" office:value="10786000" table:style-name="ce46">
            <text:p>10,786,000</text:p>
          </table:table-cell>
          <table:table-cell office:value-type="float" office:value="1305000" table:style-name="ce46">
            <text:p>1,305,000</text:p>
          </table:table-cell>
          <table:table-cell office:value-type="float" office:value="10786000" table:style-name="ce46">
            <text:p>10,786,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01</text:p>
          </table:table-cell>
          <table:table-cell office:value-type="string" table:style-name="ce48">
            <text:p>　　一般行政</text:p>
          </table:table-cell>
          <table:table-cell office:value-type="float" office:value="435000" table:style-name="ce46">
            <text:p>435,000</text:p>
          </table:table-cell>
          <table:table-cell office:value-type="float" office:value="4724000" table:style-name="ce46">
            <text:p>4,724,000</text:p>
          </table:table-cell>
          <table:table-cell office:value-type="float" office:value="435000" table:style-name="ce46">
            <text:p>435,000</text:p>
          </table:table-cell>
          <table:table-cell office:value-type="float" office:value="4724000" table:style-name="ce46">
            <text:p>4,724,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02</text:p>
          </table:table-cell>
          <table:table-cell office:value-type="string" table:style-name="ce48">
            <text:p>　　議事業務</text:p>
          </table:table-cell>
          <table:table-cell office:value-type="float" office:value="870000" table:style-name="ce46">
            <text:p>870,000</text:p>
          </table:table-cell>
          <table:table-cell office:value-type="float" office:value="6062000" table:style-name="ce46">
            <text:p>6,062,000</text:p>
          </table:table-cell>
          <table:table-cell office:value-type="float" office:value="870000" table:style-name="ce46">
            <text:p>870,000</text:p>
          </table:table-cell>
          <table:table-cell office:value-type="float" office:value="6062000" table:style-name="ce46">
            <text:p>6,062,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
          </table:table-cell>
          <table:table-cell office:value-type="string" table:style-name="ce48">
            <text:p>　民政支出</text:p>
          </table:table-cell>
          <table:table-cell office:value-type="float" office:value="1931614" table:style-name="ce46">
            <text:p>1,931,614</text:p>
          </table:table-cell>
          <table:table-cell office:value-type="float" office:value="8646908" table:style-name="ce46">
            <text:p>8,646,908</text:p>
          </table:table-cell>
          <table:table-cell office:value-type="float" office:value="1931614" table:style-name="ce46">
            <text:p>1,931,614</text:p>
          </table:table-cell>
          <table:table-cell office:value-type="float" office:value="8646908" table:style-name="ce46">
            <text:p>8,646,90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2</text:p>
          </table:table-cell>
          <table:table-cell office:value-type="string" table:style-name="ce48">
            <text:p>　　民政業務</text:p>
          </table:table-cell>
          <table:table-cell office:value-type="float" office:value="1196248" table:style-name="ce46">
            <text:p>1,196,248</text:p>
          </table:table-cell>
          <table:table-cell office:value-type="float" office:value="7258224" table:style-name="ce46">
            <text:p>7,258,224</text:p>
          </table:table-cell>
          <table:table-cell office:value-type="float" office:value="1196248" table:style-name="ce46">
            <text:p>1,196,248</text:p>
          </table:table-cell>
          <table:table-cell office:value-type="float" office:value="7258224" table:style-name="ce46">
            <text:p>7,258,22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3</text:p>
          </table:table-cell>
          <table:table-cell office:value-type="string" table:style-name="ce48">
            <text:p>　　役政業務</text:p>
          </table:table-cell>
          <table:table-cell office:value-type="float" office:value="10775" table:style-name="ce46">
            <text:p>10,775</text:p>
          </table:table-cell>
          <table:table-cell office:value-type="float" office:value="11361" table:style-name="ce46">
            <text:p>11,361</text:p>
          </table:table-cell>
          <table:table-cell office:value-type="float" office:value="10775" table:style-name="ce46">
            <text:p>10,775</text:p>
          </table:table-cell>
          <table:table-cell office:value-type="float" office:value="11361" table:style-name="ce46">
            <text:p>11,36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4</text:p>
          </table:table-cell>
          <table:table-cell office:value-type="string" table:style-name="ce48">
            <text:p>　　地政業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5</text:p>
          </table:table-cell>
          <table:table-cell office:value-type="string" table:style-name="ce48">
            <text:p>　　原住民族業務</text:p>
          </table:table-cell>
          <table:table-cell office:value-type="float" office:value="586871" table:style-name="ce46">
            <text:p>586,871</text:p>
          </table:table-cell>
          <table:table-cell office:value-type="float" office:value="1053153" table:style-name="ce46">
            <text:p>1,053,153</text:p>
          </table:table-cell>
          <table:table-cell office:value-type="float" office:value="586871" table:style-name="ce46">
            <text:p>586,871</text:p>
          </table:table-cell>
          <table:table-cell office:value-type="float" office:value="1053153" table:style-name="ce46">
            <text:p>1,053,15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6</text:p>
          </table:table-cell>
          <table:table-cell office:value-type="string" table:style-name="ce48">
            <text:p>　　公墓管理</text:p>
          </table:table-cell>
          <table:table-cell office:value-type="float" office:value="137720" table:style-name="ce46">
            <text:p>137,720</text:p>
          </table:table-cell>
          <table:table-cell office:value-type="float" office:value="324170" table:style-name="ce46">
            <text:p>324,170</text:p>
          </table:table-cell>
          <table:table-cell office:value-type="float" office:value="137720" table:style-name="ce46">
            <text:p>137,720</text:p>
          </table:table-cell>
          <table:table-cell office:value-type="float" office:value="324170" table:style-name="ce46">
            <text:p>324,17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40</text:p>
          </table:table-cell>
          <table:table-cell office:value-type="string" table:style-name="ce47">
            <text:p/>
          </table:table-cell>
          <table:table-cell office:value-type="string" table:style-name="ce48">
            <text:p>　財務支出</text:p>
          </table:table-cell>
          <table:table-cell office:value-type="float" office:value="0" table:style-name="ce46">
            <text:p>0</text:p>
          </table:table-cell>
          <table:table-cell office:value-type="float" office:value="6000" table:style-name="ce46">
            <text:p>6,000</text:p>
          </table:table-cell>
          <table:table-cell office:value-type="float" office:value="0" table:style-name="ce46">
            <text:p>0</text:p>
          </table:table-cell>
          <table:table-cell office:value-type="float" office:value="6000" table:style-name="ce46">
            <text:p>6,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40</text:p>
          </table:table-cell>
          <table:table-cell office:value-type="string" table:style-name="ce47">
            <text:p>02</text:p>
          </table:table-cell>
          <table:table-cell office:value-type="string" table:style-name="ce48">
            <text:p>　　財政及公產業務</text:p>
          </table:table-cell>
          <table:table-cell office:value-type="float" office:value="0" table:style-name="ce46">
            <text:p>0</text:p>
          </table:table-cell>
          <table:table-cell office:value-type="float" office:value="6000" table:style-name="ce46">
            <text:p>6,000</text:p>
          </table:table-cell>
          <table:table-cell office:value-type="float" office:value="0" table:style-name="ce46">
            <text:p>0</text:p>
          </table:table-cell>
          <table:table-cell office:value-type="float" office:value="6000" table:style-name="ce46">
            <text:p>6,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
          </table:table-cell>
          <table:table-cell office:value-type="string" table:style-name="ce47">
            <text:p/>
          </table:table-cell>
          <table:table-cell office:value-type="string" table:style-name="ce48">
            <text:p>教育科學文化支出</text:p>
          </table:table-cell>
          <table:table-cell office:value-type="float" office:value="379988" table:style-name="ce46">
            <text:p>379,988</text:p>
          </table:table-cell>
          <table:table-cell office:value-type="float" office:value="1150197" table:style-name="ce46">
            <text:p>1,150,197</text:p>
          </table:table-cell>
          <table:table-cell office:value-type="float" office:value="379988" table:style-name="ce46">
            <text:p>379,988</text:p>
          </table:table-cell>
          <table:table-cell office:value-type="float" office:value="1150197" table:style-name="ce46">
            <text:p>1,150,19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
          </table:table-cell>
          <table:table-cell office:value-type="string" table:style-name="ce48">
            <text:p>　教育支出</text:p>
          </table:table-cell>
          <table:table-cell office:value-type="float" office:value="342011" table:style-name="ce46">
            <text:p>342,011</text:p>
          </table:table-cell>
          <table:table-cell office:value-type="float" office:value="1043476" table:style-name="ce46">
            <text:p>1,043,476</text:p>
          </table:table-cell>
          <table:table-cell office:value-type="float" office:value="342011" table:style-name="ce46">
            <text:p>342,011</text:p>
          </table:table-cell>
          <table:table-cell office:value-type="float" office:value="1043476" table:style-name="ce46">
            <text:p>1,043,47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1</text:p>
          </table:table-cell>
          <table:table-cell office:value-type="string" table:style-name="ce48">
            <text:p>　　一般行政</text:p>
          </table:table-cell>
          <table:table-cell office:value-type="float" office:value="294962" table:style-name="ce46">
            <text:p>294,962</text:p>
          </table:table-cell>
          <table:table-cell office:value-type="float" office:value="895288" table:style-name="ce46">
            <text:p>895,288</text:p>
          </table:table-cell>
          <table:table-cell office:value-type="float" office:value="294962" table:style-name="ce46">
            <text:p>294,962</text:p>
          </table:table-cell>
          <table:table-cell office:value-type="float" office:value="895288" table:style-name="ce46">
            <text:p>895,28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2</text:p>
          </table:table-cell>
          <table:table-cell office:value-type="string" table:style-name="ce48">
            <text:p>　　教育管理與輔導</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3</text:p>
          </table:table-cell>
          <table:table-cell office:value-type="string" table:style-name="ce48">
            <text:p>　　幼兒管理</text:p>
          </table:table-cell>
          <table:table-cell office:value-type="float" office:value="47049" table:style-name="ce46">
            <text:p>47,049</text:p>
          </table:table-cell>
          <table:table-cell office:value-type="float" office:value="148188" table:style-name="ce46">
            <text:p>148,188</text:p>
          </table:table-cell>
          <table:table-cell office:value-type="float" office:value="47049" table:style-name="ce46">
            <text:p>47,049</text:p>
          </table:table-cell>
          <table:table-cell office:value-type="float" office:value="148188" table:style-name="ce46">
            <text:p>148,18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
          </table:table-cell>
          <table:table-cell office:value-type="string" table:style-name="ce48">
            <text:p>　文化支出</text:p>
          </table:table-cell>
          <table:table-cell office:value-type="float" office:value="37977" table:style-name="ce46">
            <text:p>37,977</text:p>
          </table:table-cell>
          <table:table-cell office:value-type="float" office:value="106721" table:style-name="ce46">
            <text:p>106,721</text:p>
          </table:table-cell>
          <table:table-cell office:value-type="float" office:value="37977" table:style-name="ce46">
            <text:p>37,977</text:p>
          </table:table-cell>
          <table:table-cell office:value-type="float" office:value="106721" table:style-name="ce46">
            <text:p>106,72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03</text:p>
          </table:table-cell>
          <table:table-cell office:value-type="string" table:style-name="ce48">
            <text:p>　　館務行政</text:p>
          </table:table-cell>
          <table:table-cell office:value-type="float" office:value="37977" table:style-name="ce46">
            <text:p>37,977</text:p>
          </table:table-cell>
          <table:table-cell office:value-type="float" office:value="106721" table:style-name="ce46">
            <text:p>106,721</text:p>
          </table:table-cell>
          <table:table-cell office:value-type="float" office:value="37977" table:style-name="ce46">
            <text:p>37,977</text:p>
          </table:table-cell>
          <table:table-cell office:value-type="float" office:value="106721" table:style-name="ce46">
            <text:p>106,72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
          </table:table-cell>
          <table:table-cell office:value-type="string" table:style-name="ce47">
            <text:p/>
          </table:table-cell>
          <table:table-cell office:value-type="string" table:style-name="ce48">
            <text:p>經濟發展支出</text:p>
          </table:table-cell>
          <table:table-cell office:value-type="float" office:value="1810328" table:style-name="ce46">
            <text:p>1,810,328</text:p>
          </table:table-cell>
          <table:table-cell office:value-type="float" office:value="5861597" table:style-name="ce46">
            <text:p>5,861,597</text:p>
          </table:table-cell>
          <table:table-cell office:value-type="float" office:value="1810328" table:style-name="ce46">
            <text:p>1,810,328</text:p>
          </table:table-cell>
          <table:table-cell office:value-type="float" office:value="5790034" table:style-name="ce46">
            <text:p>5,790,034</text:p>
          </table:table-cell>
          <table:table-cell office:value-type="float" office:value="0" table:style-name="ce46">
            <text:p>0</text:p>
          </table:table-cell>
          <table:table-cell office:value-type="float" office:value="71563" table:style-name="ce49">
            <text:p>71,563</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
          </table:table-cell>
          <table:table-cell office:value-type="string" table:style-name="ce48">
            <text:p>　農業支出</text:p>
          </table:table-cell>
          <table:table-cell office:value-type="float" office:value="611224" table:style-name="ce46">
            <text:p>611,224</text:p>
          </table:table-cell>
          <table:table-cell office:value-type="float" office:value="2669154" table:style-name="ce46">
            <text:p>2,669,154</text:p>
          </table:table-cell>
          <table:table-cell office:value-type="float" office:value="611224" table:style-name="ce46">
            <text:p>611,224</text:p>
          </table:table-cell>
          <table:table-cell office:value-type="float" office:value="2630314" table:style-name="ce46">
            <text:p>2,630,314</text:p>
          </table:table-cell>
          <table:table-cell office:value-type="float" office:value="0" table:style-name="ce46">
            <text:p>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2</text:p>
          </table:table-cell>
          <table:table-cell office:value-type="string" table:style-name="ce48">
            <text:p>　　農業管理與業務</text:p>
          </table:table-cell>
          <table:table-cell office:value-type="float" office:value="517524" table:style-name="ce46">
            <text:p>517,524</text:p>
          </table:table-cell>
          <table:table-cell office:value-type="float" office:value="2575454" table:style-name="ce46">
            <text:p>2,575,454</text:p>
          </table:table-cell>
          <table:table-cell office:value-type="float" office:value="517524" table:style-name="ce46">
            <text:p>517,524</text:p>
          </table:table-cell>
          <table:table-cell office:value-type="float" office:value="2536614" table:style-name="ce46">
            <text:p>2,536,614</text:p>
          </table:table-cell>
          <table:table-cell office:value-type="float" office:value="0" table:style-name="ce46">
            <text:p>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3</text:p>
          </table:table-cell>
          <table:table-cell office:value-type="string" table:style-name="ce48">
            <text:p>　　水土保持</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4</text:p>
          </table:table-cell>
          <table:table-cell office:value-type="string" table:style-name="ce48">
            <text:p>　　水利行政</text:p>
          </table:table-cell>
          <table:table-cell office:value-type="float" office:value="93700" table:style-name="ce46">
            <text:p>93,700</text:p>
          </table:table-cell>
          <table:table-cell office:value-type="float" office:value="93700" table:style-name="ce46">
            <text:p>93,700</text:p>
          </table:table-cell>
          <table:table-cell office:value-type="float" office:value="93700" table:style-name="ce46">
            <text:p>93,700</text:p>
          </table:table-cell>
          <table:table-cell office:value-type="float" office:value="93700" table:style-name="ce46">
            <text:p>93,7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
          </table:table-cell>
          <table:table-cell office:value-type="string" table:style-name="ce48">
            <text:p>　工業支出</text:p>
          </table:table-cell>
          <table:table-cell office:value-type="float" office:value="12467" table:style-name="ce46">
            <text:p>12,467</text:p>
          </table:table-cell>
          <table:table-cell office:value-type="float" office:value="19283" table:style-name="ce46">
            <text:p>19,283</text:p>
          </table:table-cell>
          <table:table-cell office:value-type="float" office:value="12467" table:style-name="ce46">
            <text:p>12,467</text:p>
          </table:table-cell>
          <table:table-cell office:value-type="float" office:value="19283" table:style-name="ce46">
            <text:p>19,28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02</text:p>
          </table:table-cell>
          <table:table-cell office:value-type="string" table:style-name="ce48">
            <text:p>　　都市計畫</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03</text:p>
          </table:table-cell>
          <table:table-cell office:value-type="string" table:style-name="ce48">
            <text:p>　　建管行政</text:p>
          </table:table-cell>
          <table:table-cell office:value-type="float" office:value="12467" table:style-name="ce46">
            <text:p>12,467</text:p>
          </table:table-cell>
          <table:table-cell office:value-type="float" office:value="19283" table:style-name="ce46">
            <text:p>19,283</text:p>
          </table:table-cell>
          <table:table-cell office:value-type="float" office:value="12467" table:style-name="ce46">
            <text:p>12,467</text:p>
          </table:table-cell>
          <table:table-cell office:value-type="float" office:value="19283" table:style-name="ce46">
            <text:p>19,28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8</text:p>
          </table:table-cell>
          <table:table-cell office:value-type="string" table:style-name="ce47">
            <text:p/>
          </table:table-cell>
          <table:table-cell office:value-type="string" table:style-name="ce48">
            <text:p>　交通支出</text:p>
          </table:table-cell>
          <table:table-cell office:value-type="float" office:value="343743" table:style-name="ce46">
            <text:p>343,743</text:p>
          </table:table-cell>
          <table:table-cell office:value-type="float" office:value="1456081" table:style-name="ce46">
            <text:p>1,456,081</text:p>
          </table:table-cell>
          <table:table-cell office:value-type="float" office:value="343743" table:style-name="ce46">
            <text:p>343,743</text:p>
          </table:table-cell>
          <table:table-cell office:value-type="float" office:value="1456081" table:style-name="ce46">
            <text:p>1,456,08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8</text:p>
          </table:table-cell>
          <table:table-cell office:value-type="string" table:style-name="ce47">
            <text:p>02</text:p>
          </table:table-cell>
          <table:table-cell office:value-type="string" table:style-name="ce48">
            <text:p>　　交通管理業務</text:p>
          </table:table-cell>
          <table:table-cell office:value-type="float" office:value="343743" table:style-name="ce46">
            <text:p>343,743</text:p>
          </table:table-cell>
          <table:table-cell office:value-type="float" office:value="1456081" table:style-name="ce46">
            <text:p>1,456,081</text:p>
          </table:table-cell>
          <table:table-cell office:value-type="float" office:value="343743" table:style-name="ce46">
            <text:p>343,743</text:p>
          </table:table-cell>
          <table:table-cell office:value-type="float" office:value="1456081" table:style-name="ce46">
            <text:p>1,456,08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
          </table:table-cell>
          <table:table-cell office:value-type="string" table:style-name="ce48">
            <text:p>　其他經濟服務支出</text:p>
          </table:table-cell>
          <table:table-cell office:value-type="float" office:value="842894" table:style-name="ce46">
            <text:p>842,894</text:p>
          </table:table-cell>
          <table:table-cell office:value-type="float" office:value="1717079" table:style-name="ce46">
            <text:p>1,717,079</text:p>
          </table:table-cell>
          <table:table-cell office:value-type="float" office:value="842894" table:style-name="ce46">
            <text:p>842,894</text:p>
          </table:table-cell>
          <table:table-cell office:value-type="float" office:value="1684356" table:style-name="ce46">
            <text:p>1,684,356</text:p>
          </table:table-cell>
          <table:table-cell office:value-type="float" office:value="0" table:style-name="ce46">
            <text:p>0</text:p>
          </table:table-cell>
          <table:table-cell office:value-type="float" office:value="32723" table:style-name="ce49">
            <text:p>32,723</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3</text:p>
          </table:table-cell>
          <table:table-cell office:value-type="string" table:style-name="ce48">
            <text:p>　　工商管理</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5</text:p>
          </table:table-cell>
          <table:table-cell office:value-type="string" table:style-name="ce48">
            <text:p>　　公園與路燈管理</text:p>
          </table:table-cell>
          <table:table-cell office:value-type="float" office:value="831884" table:style-name="ce46">
            <text:p>831,884</text:p>
          </table:table-cell>
          <table:table-cell office:value-type="float" office:value="1657097" table:style-name="ce46">
            <text:p>1,657,097</text:p>
          </table:table-cell>
          <table:table-cell office:value-type="float" office:value="831884" table:style-name="ce46">
            <text:p>831,884</text:p>
          </table:table-cell>
          <table:table-cell office:value-type="float" office:value="1624374" table:style-name="ce46">
            <text:p>1,624,374</text:p>
          </table:table-cell>
          <table:table-cell office:value-type="float" office:value="0" table:style-name="ce46">
            <text:p>0</text:p>
          </table:table-cell>
          <table:table-cell office:value-type="float" office:value="32723" table:style-name="ce49">
            <text:p>32,723</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6</text:p>
          </table:table-cell>
          <table:table-cell office:value-type="string" table:style-name="ce48">
            <text:p>　　市場管理</text:p>
          </table:table-cell>
          <table:table-cell office:value-type="float" office:value="11010" table:style-name="ce46">
            <text:p>11,010</text:p>
          </table:table-cell>
          <table:table-cell office:value-type="float" office:value="59982" table:style-name="ce46">
            <text:p>59,982</text:p>
          </table:table-cell>
          <table:table-cell office:value-type="float" office:value="11010" table:style-name="ce46">
            <text:p>11,010</text:p>
          </table:table-cell>
          <table:table-cell office:value-type="float" office:value="59982" table:style-name="ce46">
            <text:p>59,98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社會福利支出</text:p>
          </table:table-cell>
          <table:table-cell office:value-type="float" office:value="89384" table:style-name="ce46">
            <text:p>89,384</text:p>
          </table:table-cell>
          <table:table-cell office:value-type="float" office:value="238587" table:style-name="ce46">
            <text:p>238,587</text:p>
          </table:table-cell>
          <table:table-cell office:value-type="float" office:value="89384" table:style-name="ce46">
            <text:p>89,384</text:p>
          </table:table-cell>
          <table:table-cell office:value-type="float" office:value="238587" table:style-name="ce46">
            <text:p>238,58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1</text:p>
          </table:table-cell>
          <table:table-cell office:value-type="string" table:style-name="ce47">
            <text:p/>
          </table:table-cell>
          <table:table-cell office:value-type="string" table:style-name="ce48">
            <text:p>　社會保險支出</text:p>
          </table:table-cell>
          <table:table-cell office:value-type="float" office:value="35010" table:style-name="ce46">
            <text:p>35,010</text:p>
          </table:table-cell>
          <table:table-cell office:value-type="float" office:value="112170" table:style-name="ce46">
            <text:p>112,170</text:p>
          </table:table-cell>
          <table:table-cell office:value-type="float" office:value="35010" table:style-name="ce46">
            <text:p>35,010</text:p>
          </table:table-cell>
          <table:table-cell office:value-type="float" office:value="112170" table:style-name="ce46">
            <text:p>112,17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1</text:p>
          </table:table-cell>
          <table:table-cell office:value-type="string" table:style-name="ce47">
            <text:p>02</text:p>
          </table:table-cell>
          <table:table-cell office:value-type="string" table:style-name="ce48">
            <text:p>　　健保業務</text:p>
          </table:table-cell>
          <table:table-cell office:value-type="float" office:value="35010" table:style-name="ce46">
            <text:p>35,010</text:p>
          </table:table-cell>
          <table:table-cell office:value-type="float" office:value="112170" table:style-name="ce46">
            <text:p>112,170</text:p>
          </table:table-cell>
          <table:table-cell office:value-type="float" office:value="35010" table:style-name="ce46">
            <text:p>35,010</text:p>
          </table:table-cell>
          <table:table-cell office:value-type="float" office:value="112170" table:style-name="ce46">
            <text:p>112,17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2</text:p>
          </table:table-cell>
          <table:table-cell office:value-type="string" table:style-name="ce47">
            <text:p/>
          </table:table-cell>
          <table:table-cell office:value-type="string" table:style-name="ce48">
            <text:p>　社會救助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2</text:p>
          </table:table-cell>
          <table:table-cell office:value-type="string" table:style-name="ce47">
            <text:p>02</text:p>
          </table:table-cell>
          <table:table-cell office:value-type="string" table:style-name="ce48">
            <text:p>　　社會救濟</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
          </table:table-cell>
          <table:table-cell office:value-type="string" table:style-name="ce48">
            <text:p>　福利服務支出</text:p>
          </table:table-cell>
          <table:table-cell office:value-type="float" office:value="54374" table:style-name="ce46">
            <text:p>54,374</text:p>
          </table:table-cell>
          <table:table-cell office:value-type="float" office:value="126417" table:style-name="ce46">
            <text:p>126,417</text:p>
          </table:table-cell>
          <table:table-cell office:value-type="float" office:value="54374" table:style-name="ce46">
            <text:p>54,374</text:p>
          </table:table-cell>
          <table:table-cell office:value-type="float" office:value="126417" table:style-name="ce46">
            <text:p>126,41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02</text:p>
          </table:table-cell>
          <table:table-cell office:value-type="string" table:style-name="ce48">
            <text:p>　　社政業務</text:p>
          </table:table-cell>
          <table:table-cell office:value-type="float" office:value="54374" table:style-name="ce46">
            <text:p>54,374</text:p>
          </table:table-cell>
          <table:table-cell office:value-type="float" office:value="126417" table:style-name="ce46">
            <text:p>126,417</text:p>
          </table:table-cell>
          <table:table-cell office:value-type="float" office:value="54374" table:style-name="ce46">
            <text:p>54,374</text:p>
          </table:table-cell>
          <table:table-cell office:value-type="float" office:value="126417" table:style-name="ce46">
            <text:p>126,41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社區發展及環境保護支出</text:p>
          </table:table-cell>
          <table:table-cell office:value-type="float" office:value="1254759" table:style-name="ce46">
            <text:p>1,254,759</text:p>
          </table:table-cell>
          <table:table-cell office:value-type="float" office:value="5575972" table:style-name="ce46">
            <text:p>5,575,972</text:p>
          </table:table-cell>
          <table:table-cell office:value-type="float" office:value="1254759" table:style-name="ce46">
            <text:p>1,254,759</text:p>
          </table:table-cell>
          <table:table-cell office:value-type="float" office:value="5575972" table:style-name="ce46">
            <text:p>5,575,97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
          </table:table-cell>
          <table:table-cell office:value-type="string" table:style-name="ce48">
            <text:p>　環境保護支出</text:p>
          </table:table-cell>
          <table:table-cell office:value-type="float" office:value="1254759" table:style-name="ce46">
            <text:p>1,254,759</text:p>
          </table:table-cell>
          <table:table-cell office:value-type="float" office:value="5575972" table:style-name="ce46">
            <text:p>5,575,972</text:p>
          </table:table-cell>
          <table:table-cell office:value-type="float" office:value="1254759" table:style-name="ce46">
            <text:p>1,254,759</text:p>
          </table:table-cell>
          <table:table-cell office:value-type="float" office:value="5575972" table:style-name="ce46">
            <text:p>5,575,97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1</text:p>
          </table:table-cell>
          <table:table-cell office:value-type="string" table:style-name="ce48">
            <text:p>　　一般行政</text:p>
          </table:table-cell>
          <table:table-cell office:value-type="float" office:value="681409" table:style-name="ce46">
            <text:p>681,409</text:p>
          </table:table-cell>
          <table:table-cell office:value-type="float" office:value="4266974" table:style-name="ce46">
            <text:p>4,266,974</text:p>
          </table:table-cell>
          <table:table-cell office:value-type="float" office:value="681409" table:style-name="ce46">
            <text:p>681,409</text:p>
          </table:table-cell>
          <table:table-cell office:value-type="float" office:value="4266974" table:style-name="ce46">
            <text:p>4,266,97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2</text:p>
          </table:table-cell>
          <table:table-cell office:value-type="string" table:style-name="ce48">
            <text:p>　　公共衛生</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3</text:p>
          </table:table-cell>
          <table:table-cell office:value-type="string" table:style-name="ce48">
            <text:p>　　環保業務</text:p>
          </table:table-cell>
          <table:table-cell office:value-type="float" office:value="573350" table:style-name="ce46">
            <text:p>573,350</text:p>
          </table:table-cell>
          <table:table-cell office:value-type="float" office:value="1308998" table:style-name="ce46">
            <text:p>1,308,998</text:p>
          </table:table-cell>
          <table:table-cell office:value-type="float" office:value="573350" table:style-name="ce46">
            <text:p>573,350</text:p>
          </table:table-cell>
          <table:table-cell office:value-type="float" office:value="1308998" table:style-name="ce46">
            <text:p>1,308,99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2</text:p>
          </table:table-cell>
          <table:table-cell office:value-type="string" table:style-name="ce47">
            <text:p/>
          </table:table-cell>
          <table:table-cell office:value-type="string" table:style-name="ce48">
            <text:p>　社區發展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2</text:p>
          </table:table-cell>
          <table:table-cell office:value-type="string" table:style-name="ce47">
            <text:p>02</text:p>
          </table:table-cell>
          <table:table-cell office:value-type="string" table:style-name="ce48">
            <text:p>　　社區發展</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
          </table:table-cell>
          <table:table-cell office:value-type="string" table:style-name="ce47">
            <text:p/>
          </table:table-cell>
          <table:table-cell office:value-type="string" table:style-name="ce48">
            <text:p>退休撫卹支出</text:p>
          </table:table-cell>
          <table:table-cell office:value-type="float" office:value="619037" table:style-name="ce46">
            <text:p>619,037</text:p>
          </table:table-cell>
          <table:table-cell office:value-type="float" office:value="3146596" table:style-name="ce46">
            <text:p>3,146,596</text:p>
          </table:table-cell>
          <table:table-cell office:value-type="float" office:value="619037" table:style-name="ce46">
            <text:p>619,037</text:p>
          </table:table-cell>
          <table:table-cell office:value-type="float" office:value="3146596" table:style-name="ce46">
            <text:p>3,146,59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76</text:p>
          </table:table-cell>
          <table:table-cell office:value-type="string" table:style-name="ce47">
            <text:p/>
          </table:table-cell>
          <table:table-cell office:value-type="string" table:style-name="ce48">
            <text:p>　退休撫卹給付支出</text:p>
          </table:table-cell>
          <table:table-cell office:value-type="float" office:value="619037" table:style-name="ce46">
            <text:p>619,037</text:p>
          </table:table-cell>
          <table:table-cell office:value-type="float" office:value="3146596" table:style-name="ce46">
            <text:p>3,146,596</text:p>
          </table:table-cell>
          <table:table-cell office:value-type="float" office:value="619037" table:style-name="ce46">
            <text:p>619,037</text:p>
          </table:table-cell>
          <table:table-cell office:value-type="float" office:value="3146596" table:style-name="ce46">
            <text:p>3,146,59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76</text:p>
          </table:table-cell>
          <table:table-cell office:value-type="string" table:style-name="ce47">
            <text:p>01</text:p>
          </table:table-cell>
          <table:table-cell office:value-type="string" table:style-name="ce48">
            <text:p>　　公務人員退休給付</text:p>
          </table:table-cell>
          <table:table-cell office:value-type="float" office:value="619037" table:style-name="ce46">
            <text:p>619,037</text:p>
          </table:table-cell>
          <table:table-cell office:value-type="float" office:value="3146596" table:style-name="ce46">
            <text:p>3,146,596</text:p>
          </table:table-cell>
          <table:table-cell office:value-type="float" office:value="619037" table:style-name="ce46">
            <text:p>619,037</text:p>
          </table:table-cell>
          <table:table-cell office:value-type="float" office:value="3146596" table:style-name="ce46">
            <text:p>3,146,59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
          </table:table-cell>
          <table:table-cell office:value-type="string" table:style-name="ce47">
            <text:p/>
          </table:table-cell>
          <table:table-cell office:value-type="string" table:style-name="ce48">
            <text:p>補助及其他支出</text:p>
          </table:table-cell>
          <table:table-cell office:value-type="float" office:value="83000" table:style-name="ce46">
            <text:p>83,000</text:p>
          </table:table-cell>
          <table:table-cell office:value-type="float" office:value="83000" table:style-name="ce46">
            <text:p>83,000</text:p>
          </table:table-cell>
          <table:table-cell office:value-type="float" office:value="83000" table:style-name="ce46">
            <text:p>83,000</text:p>
          </table:table-cell>
          <table:table-cell office:value-type="float" office:value="83000" table:style-name="ce46">
            <text:p>83,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
          </table:table-cell>
          <table:table-cell office:value-type="string" table:style-name="ce48">
            <text:p>　其他支出</text:p>
          </table:table-cell>
          <table:table-cell office:value-type="float" office:value="83000" table:style-name="ce46">
            <text:p>83,000</text:p>
          </table:table-cell>
          <table:table-cell office:value-type="float" office:value="83000" table:style-name="ce46">
            <text:p>83,000</text:p>
          </table:table-cell>
          <table:table-cell office:value-type="float" office:value="83000" table:style-name="ce46">
            <text:p>83,000</text:p>
          </table:table-cell>
          <table:table-cell office:value-type="float" office:value="83000" table:style-name="ce46">
            <text:p>83,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02</text:p>
          </table:table-cell>
          <table:table-cell office:value-type="string" table:style-name="ce48">
            <text:p>　　公務人員各項補助</text:p>
          </table:table-cell>
          <table:table-cell office:value-type="float" office:value="83000" table:style-name="ce46">
            <text:p>83,000</text:p>
          </table:table-cell>
          <table:table-cell office:value-type="float" office:value="83000" table:style-name="ce46">
            <text:p>83,000</text:p>
          </table:table-cell>
          <table:table-cell office:value-type="float" office:value="83000" table:style-name="ce46">
            <text:p>83,000</text:p>
          </table:table-cell>
          <table:table-cell office:value-type="float" office:value="83000" table:style-name="ce46">
            <text:p>83,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資　　本　　門　(小計)</text:p>
          </table:table-cell>
          <table:table-cell office:value-type="float" office:value="30084961" table:style-name="ce46">
            <text:p>30,084,961</text:p>
          </table:table-cell>
          <table:table-cell office:value-type="float" office:value="47280258" table:style-name="ce46">
            <text:p>47,280,258</text:p>
          </table:table-cell>
          <table:table-cell office:value-type="float" office:value="2095894" table:style-name="ce46">
            <text:p>2,095,894</text:p>
          </table:table-cell>
          <table:table-cell office:value-type="float" office:value="2407894" table:style-name="ce46">
            <text:p>2,407,894</text:p>
          </table:table-cell>
          <table:table-cell office:value-type="float" office:value="27989067" table:style-name="ce46">
            <text:p>27,989,067</text:p>
          </table:table-cell>
          <table:table-cell office:value-type="float" office:value="44872364" table:style-name="ce49">
            <text:p>44,872,364</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一般政務支出</text:p>
          </table:table-cell>
          <table:table-cell office:value-type="float" office:value="12000" table:style-name="ce46">
            <text:p>12,000</text:p>
          </table:table-cell>
          <table:table-cell office:value-type="float" office:value="8863428" table:style-name="ce46">
            <text:p>8,863,428</text:p>
          </table:table-cell>
          <table:table-cell office:value-type="float" office:value="0" table:style-name="ce46">
            <text:p>0</text:p>
          </table:table-cell>
          <table:table-cell office:value-type="float" office:value="270000" table:style-name="ce46">
            <text:p>270,000</text:p>
          </table:table-cell>
          <table:table-cell office:value-type="float" office:value="12000" table:style-name="ce46">
            <text:p>12,000</text:p>
          </table:table-cell>
          <table:table-cell office:value-type="float" office:value="8593428" table:style-name="ce49">
            <text:p>8,593,428</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
          </table:table-cell>
          <table:table-cell office:value-type="string" table:style-name="ce48">
            <text:p>　行政支出</text:p>
          </table:table-cell>
          <table:table-cell office:value-type="float" office:value="12000" table:style-name="ce46">
            <text:p>12,000</text:p>
          </table:table-cell>
          <table:table-cell office:value-type="float" office:value="8273418" table:style-name="ce46">
            <text:p>8,273,418</text:p>
          </table:table-cell>
          <table:table-cell office:value-type="float" office:value="0" table:style-name="ce46">
            <text:p>0</text:p>
          </table:table-cell>
          <table:table-cell office:value-type="float" office:value="0" table:style-name="ce46">
            <text:p>0</text:p>
          </table:table-cell>
          <table:table-cell office:value-type="float" office:value="12000" table:style-name="ce46">
            <text:p>12,000</text:p>
          </table:table-cell>
          <table:table-cell office:value-type="float" office:value="8273418" table:style-name="ce49">
            <text:p>8,273,418</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90</text:p>
          </table:table-cell>
          <table:table-cell office:value-type="string" table:style-name="ce48">
            <text:p>　　一般建築及設備</text:p>
          </table:table-cell>
          <table:table-cell office:value-type="float" office:value="12000" table:style-name="ce46">
            <text:p>12,000</text:p>
          </table:table-cell>
          <table:table-cell office:value-type="float" office:value="8273418" table:style-name="ce46">
            <text:p>8,273,418</text:p>
          </table:table-cell>
          <table:table-cell office:value-type="float" office:value="0" table:style-name="ce46">
            <text:p>0</text:p>
          </table:table-cell>
          <table:table-cell office:value-type="float" office:value="0" table:style-name="ce46">
            <text:p>0</text:p>
          </table:table-cell>
          <table:table-cell office:value-type="float" office:value="12000" table:style-name="ce46">
            <text:p>12,000</text:p>
          </table:table-cell>
          <table:table-cell office:value-type="float" office:value="8273418" table:style-name="ce49">
            <text:p>8,273,418</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
          </table:table-cell>
          <table:table-cell office:value-type="string" table:style-name="ce48">
            <text:p>　立法支出</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
          </table:table-cell>
          <table:table-cell office:value-type="string" table:style-name="ce48">
            <text:p>　民政支出</text:p>
          </table:table-cell>
          <table:table-cell office:value-type="float" office:value="0" table:style-name="ce46">
            <text:p>0</text:p>
          </table:table-cell>
          <table:table-cell office:value-type="float" office:value="320010" table:style-name="ce46">
            <text:p>320,01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20010" table:style-name="ce49">
            <text:p>320,01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320010" table:style-name="ce46">
            <text:p>320,01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20010" table:style-name="ce49">
            <text:p>320,010</text:p>
          </table:table-cell>
          <table:table-cell table:number-columns-repeated="16374"/>
        </table:table-row>
        <table:table-row table:style-name="ro7">
          <table:table-cell office:value-type="string" table:style-name="ce43">
            <text:p>02</text:p>
          </table:table-cell>
          <table:table-cell office:value-type="string" table:style-name="ce47">
            <text:p/>
          </table:table-cell>
          <table:table-cell office:value-type="string" table:style-name="ce47">
            <text:p/>
          </table:table-cell>
          <table:table-cell office:value-type="string" table:style-name="ce48">
            <text:p>教育科學文化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
          </table:table-cell>
          <table:table-cell office:value-type="string" table:style-name="ce48">
            <text:p>　文化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
          </table:table-cell>
          <table:table-cell office:value-type="string" table:style-name="ce47">
            <text:p/>
          </table:table-cell>
          <table:table-cell office:value-type="string" table:style-name="ce48">
            <text:p>經濟發展支出</text:p>
          </table:table-cell>
          <table:table-cell office:value-type="float" office:value="29162933" table:style-name="ce46">
            <text:p>29,162,933</text:p>
          </table:table-cell>
          <table:table-cell office:value-type="float" office:value="29503052" table:style-name="ce46">
            <text:p>29,503,052</text:p>
          </table:table-cell>
          <table:table-cell office:value-type="float" office:value="2095894" table:style-name="ce46">
            <text:p>2,095,894</text:p>
          </table:table-cell>
          <table:table-cell office:value-type="float" office:value="2137894" table:style-name="ce46">
            <text:p>2,137,894</text:p>
          </table:table-cell>
          <table:table-cell office:value-type="float" office:value="27067039" table:style-name="ce46">
            <text:p>27,067,039</text:p>
          </table:table-cell>
          <table:table-cell office:value-type="float" office:value="27365158" table:style-name="ce49">
            <text:p>27,365,158</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
          </table:table-cell>
          <table:table-cell office:value-type="string" table:style-name="ce48">
            <text:p>　農業支出</text:p>
          </table:table-cell>
          <table:table-cell office:value-type="float" office:value="4559130" table:style-name="ce46">
            <text:p>4,559,130</text:p>
          </table:table-cell>
          <table:table-cell office:value-type="float" office:value="4601130" table:style-name="ce46">
            <text:p>4,601,130</text:p>
          </table:table-cell>
          <table:table-cell office:value-type="float" office:value="108000" table:style-name="ce46">
            <text:p>108,000</text:p>
          </table:table-cell>
          <table:table-cell office:value-type="float" office:value="150000" table:style-name="ce46">
            <text:p>150,000</text:p>
          </table:table-cell>
          <table:table-cell office:value-type="float" office:value="4451130" table:style-name="ce46">
            <text:p>4,451,130</text:p>
          </table:table-cell>
          <table:table-cell office:value-type="float" office:value="4451130" table:style-name="ce49">
            <text:p>4,451,13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90</text:p>
          </table:table-cell>
          <table:table-cell office:value-type="string" table:style-name="ce48">
            <text:p>　　一般建築及設備</text:p>
          </table:table-cell>
          <table:table-cell office:value-type="float" office:value="4559130" table:style-name="ce46">
            <text:p>4,559,130</text:p>
          </table:table-cell>
          <table:table-cell office:value-type="float" office:value="4601130" table:style-name="ce46">
            <text:p>4,601,130</text:p>
          </table:table-cell>
          <table:table-cell office:value-type="float" office:value="108000" table:style-name="ce46">
            <text:p>108,000</text:p>
          </table:table-cell>
          <table:table-cell office:value-type="float" office:value="150000" table:style-name="ce46">
            <text:p>150,000</text:p>
          </table:table-cell>
          <table:table-cell office:value-type="float" office:value="4451130" table:style-name="ce46">
            <text:p>4,451,130</text:p>
          </table:table-cell>
          <table:table-cell office:value-type="float" office:value="4451130" table:style-name="ce49">
            <text:p>4,451,13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
          </table:table-cell>
          <table:table-cell office:value-type="string" table:style-name="ce48">
            <text:p>　其他經濟服務支出</text:p>
          </table:table-cell>
          <table:table-cell office:value-type="float" office:value="24603803" table:style-name="ce46">
            <text:p>24,603,803</text:p>
          </table:table-cell>
          <table:table-cell office:value-type="float" office:value="24901922" table:style-name="ce46">
            <text:p>24,901,922</text:p>
          </table:table-cell>
          <table:table-cell office:value-type="float" office:value="1987894" table:style-name="ce46">
            <text:p>1,987,894</text:p>
          </table:table-cell>
          <table:table-cell office:value-type="float" office:value="1987894" table:style-name="ce46">
            <text:p>1,987,894</text:p>
          </table:table-cell>
          <table:table-cell office:value-type="float" office:value="22615909" table:style-name="ce46">
            <text:p>22,615,909</text:p>
          </table:table-cell>
          <table:table-cell office:value-type="float" office:value="22914028" table:style-name="ce49">
            <text:p>22,914,028</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7</text:p>
          </table:table-cell>
          <table:table-cell office:value-type="string" table:style-name="ce48">
            <text:p>　　其他公共工程</text:p>
          </table:table-cell>
          <table:table-cell office:value-type="float" office:value="24512843" table:style-name="ce46">
            <text:p>24,512,843</text:p>
          </table:table-cell>
          <table:table-cell office:value-type="float" office:value="24810962" table:style-name="ce46">
            <text:p>24,810,962</text:p>
          </table:table-cell>
          <table:table-cell office:value-type="float" office:value="1896934" table:style-name="ce46">
            <text:p>1,896,934</text:p>
          </table:table-cell>
          <table:table-cell office:value-type="float" office:value="1896934" table:style-name="ce46">
            <text:p>1,896,934</text:p>
          </table:table-cell>
          <table:table-cell office:value-type="float" office:value="22615909" table:style-name="ce46">
            <text:p>22,615,909</text:p>
          </table:table-cell>
          <table:table-cell office:value-type="float" office:value="22914028" table:style-name="ce49">
            <text:p>22,914,028</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90</text:p>
          </table:table-cell>
          <table:table-cell office:value-type="string" table:style-name="ce48">
            <text:p>　　一般建築及設備</text:p>
          </table:table-cell>
          <table:table-cell office:value-type="float" office:value="90960" table:style-name="ce46">
            <text:p>90,960</text:p>
          </table:table-cell>
          <table:table-cell office:value-type="float" office:value="90960" table:style-name="ce46">
            <text:p>90,960</text:p>
          </table:table-cell>
          <table:table-cell office:value-type="float" office:value="90960" table:style-name="ce46">
            <text:p>90,960</text:p>
          </table:table-cell>
          <table:table-cell office:value-type="float" office:value="90960" table:style-name="ce46">
            <text:p>90,9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社會福利支出</text:p>
          </table:table-cell>
          <table:table-cell office:value-type="float" office:value="910028" table:style-name="ce46">
            <text:p>910,028</text:p>
          </table:table-cell>
          <table:table-cell office:value-type="float" office:value="8913778" table:style-name="ce46">
            <text:p>8,913,778</text:p>
          </table:table-cell>
          <table:table-cell office:value-type="float" office:value="0" table:style-name="ce46">
            <text:p>0</text:p>
          </table:table-cell>
          <table:table-cell office:value-type="float" office:value="0" table:style-name="ce46">
            <text:p>0</text:p>
          </table:table-cell>
          <table:table-cell office:value-type="float" office:value="910028" table:style-name="ce46">
            <text:p>910,028</text:p>
          </table:table-cell>
          <table:table-cell office:value-type="float" office:value="8913778" table:style-name="ce49">
            <text:p>8,913,778</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
          </table:table-cell>
          <table:table-cell office:value-type="string" table:style-name="ce48">
            <text:p>　福利服務支出</text:p>
          </table:table-cell>
          <table:table-cell office:value-type="float" office:value="910028" table:style-name="ce46">
            <text:p>910,028</text:p>
          </table:table-cell>
          <table:table-cell office:value-type="float" office:value="8913778" table:style-name="ce46">
            <text:p>8,913,778</text:p>
          </table:table-cell>
          <table:table-cell office:value-type="float" office:value="0" table:style-name="ce46">
            <text:p>0</text:p>
          </table:table-cell>
          <table:table-cell office:value-type="float" office:value="0" table:style-name="ce46">
            <text:p>0</text:p>
          </table:table-cell>
          <table:table-cell office:value-type="float" office:value="910028" table:style-name="ce46">
            <text:p>910,028</text:p>
          </table:table-cell>
          <table:table-cell office:value-type="float" office:value="8913778" table:style-name="ce49">
            <text:p>8,913,778</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90</text:p>
          </table:table-cell>
          <table:table-cell office:value-type="string" table:style-name="ce48">
            <text:p>　　一般建築及設備</text:p>
          </table:table-cell>
          <table:table-cell office:value-type="float" office:value="910028" table:style-name="ce46">
            <text:p>910,028</text:p>
          </table:table-cell>
          <table:table-cell office:value-type="float" office:value="8913778" table:style-name="ce46">
            <text:p>8,913,778</text:p>
          </table:table-cell>
          <table:table-cell office:value-type="float" office:value="0" table:style-name="ce46">
            <text:p>0</text:p>
          </table:table-cell>
          <table:table-cell office:value-type="float" office:value="0" table:style-name="ce46">
            <text:p>0</text:p>
          </table:table-cell>
          <table:table-cell office:value-type="float" office:value="910028" table:style-name="ce46">
            <text:p>910,028</text:p>
          </table:table-cell>
          <table:table-cell office:value-type="float" office:value="8913778" table:style-name="ce49">
            <text:p>8,913,778</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社區發展及環境保護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
          </table:table-cell>
          <table:table-cell office:value-type="string" table:style-name="ce48">
            <text:p>　環境保護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預算外庫款支出</text:p>
          </table:table-cell>
          <table:table-cell office:value-type="float" office:value="2915415" table:style-name="ce46">
            <text:p>2,915,415</text:p>
          </table:table-cell>
          <table:table-cell office:value-type="float" office:value="3316413" table:style-name="ce46">
            <text:p>3,316,413</text:p>
          </table:table-cell>
          <table:table-cell office:value-type="float" office:value="2915415" table:style-name="ce46">
            <text:p>2,915,415</text:p>
          </table:table-cell>
          <table:table-cell office:value-type="float" office:value="3316413" table:style-name="ce46">
            <text:p>3,316,41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墊付款</text:p>
          </table:table-cell>
          <table:table-cell office:value-type="float" office:value="2857815" table:style-name="ce46">
            <text:p>2,857,815</text:p>
          </table:table-cell>
          <table:table-cell office:value-type="float" office:value="3250225" table:style-name="ce46">
            <text:p>3,250,225</text:p>
          </table:table-cell>
          <table:table-cell office:value-type="float" office:value="2857815" table:style-name="ce46">
            <text:p>2,857,815</text:p>
          </table:table-cell>
          <table:table-cell office:value-type="float" office:value="3250225" table:style-name="ce46">
            <text:p>3,250,22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退還以前年度歲入款</text:p>
          </table:table-cell>
          <table:table-cell office:value-type="float" office:value="57600" table:style-name="ce46">
            <text:p>57,600</text:p>
          </table:table-cell>
          <table:table-cell office:value-type="float" office:value="66188" table:style-name="ce46">
            <text:p>66,188</text:p>
          </table:table-cell>
          <table:table-cell office:value-type="float" office:value="57600" table:style-name="ce46">
            <text:p>57,600</text:p>
          </table:table-cell>
          <table:table-cell office:value-type="float" office:value="66188" table:style-name="ce46">
            <text:p>66,18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支　出　總　計</text:p>
          </table:table-cell>
          <table:table-cell office:value-type="float" office:value="42568684" table:style-name="ce46">
            <text:p>42,568,684</text:p>
          </table:table-cell>
          <table:table-cell office:value-type="float" office:value="93487066" table:style-name="ce46">
            <text:p>93,487,066</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上　月　結　存</text:p>
          </table:table-cell>
          <table:table-cell office:value-type="float" office:value="232720328" table:style-name="ce46">
            <text:p>232,720,328</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本　月　結　存</text:p>
          </table:table-cell>
          <table:table-cell office:value-type="float" office:value="221776629" table:style-name="ce46">
            <text:p>221,776,629</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未　兌　付　支　票　款</text:p>
          </table:table-cell>
          <table:table-cell office:value-type="float" office:value="186182" table:style-name="ce46">
            <text:p>186,182</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20">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本　月　公　庫　實　際　結　存　數</text:p>
          </table:table-cell>
          <table:table-cell office:value-type="float" office:value="221962811" table:style-name="ce46">
            <text:p>221,962,811</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number-columns-spanned="10" table:number-rows-spanned="1" table:style-name="ce86">
            <text:p>承辦人　　　　　　　　　　　主管　　　　　　　　　　　主計室　　　　　　　　　　　秘書　　　　　　　　　　　鄉長　　　　　　　　　　　</text:p>
            <text:p/>
            <text:p>資料來源：根據本鄉(鎮、市)公庫收入及支出資料編製。　　　　　　　　　　　　　　　　　　　　　　　中華民國 <text:s/>111 年 <text:s/>04 <text:s/>月 <text:s/>12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80" table:style-name="ro7">
          <table:table-cell table:number-columns-repeated="16384"/>
        </table:table-row>
      </table:table>
      <table:table table:name="111年4月公庫收支-歲入" table:style-name="ta3">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89">
            <text:p>科目及代號</text:p>
          </table:table-cell>
          <table:covered-table-cell table:number-columns-repeated="3"/>
          <table:table-cell office:value-type="string" table:number-columns-spanned="2" table:number-rows-spanned="1" table:style-name="ce90">
            <text:p>合 <text:s text:c="3"/>計</text:p>
          </table:table-cell>
          <table:covered-table-cell/>
          <table:table-cell office:value-type="string" table:number-columns-spanned="2" table:number-rows-spanned="1" table:style-name="ce90">
            <text:p>本 <text:s text:c="2"/>年 <text:s text:c="2"/>度 <text:s text:c="2"/>收 <text:s text:c="2"/>入</text:p>
          </table:table-cell>
          <table:covered-table-cell/>
          <table:table-cell office:value-type="string" table:number-columns-spanned="2" table:number-rows-spanned="1" table:style-name="ce90">
            <text:p>以 <text:s text:c="2"/>前 <text:s text:c="2"/>年 <text:s text:c="2"/>度 <text:s text:c="2"/>收 <text:s text:c="2"/>入</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48731839" table:style-name="ce38">
            <text:p>48,731,839</text:p>
          </table:table-cell>
          <table:table-cell office:value-type="float" office:value="132288989" table:style-name="ce38">
            <text:p>132,288,989</text:p>
          </table:table-cell>
          <table:table-cell office:value-type="float" office:value="18311929" table:style-name="ce38">
            <text:p>18,311,929</text:p>
          </table:table-cell>
          <table:table-cell office:value-type="float" office:value="82031682" table:style-name="ce38">
            <text:p>82,031,682</text:p>
          </table:table-cell>
          <table:table-cell office:value-type="float" office:value="30419910" table:style-name="ce38">
            <text:p>30,419,910</text:p>
          </table:table-cell>
          <table:table-cell office:value-type="float" office:value="50257307" table:style-name="ce39">
            <text:p>50,257,307</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48731839" table:style-name="ce38">
            <text:p>48,731,839</text:p>
          </table:table-cell>
          <table:table-cell office:value-type="float" office:value="132288989" table:style-name="ce38">
            <text:p>132,288,989</text:p>
          </table:table-cell>
          <table:table-cell office:value-type="float" office:value="18311929" table:style-name="ce38">
            <text:p>18,311,929</text:p>
          </table:table-cell>
          <table:table-cell office:value-type="float" office:value="82031682" table:style-name="ce38">
            <text:p>82,031,682</text:p>
          </table:table-cell>
          <table:table-cell office:value-type="float" office:value="30419910" table:style-name="ce38">
            <text:p>30,419,910</text:p>
          </table:table-cell>
          <table:table-cell office:value-type="float" office:value="50257307" table:style-name="ce39">
            <text:p>50,257,307</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稅課收入</text:p>
          </table:table-cell>
          <table:table-cell office:value-type="float" office:value="9711923" table:style-name="ce38">
            <text:p>9,711,923</text:p>
          </table:table-cell>
          <table:table-cell office:value-type="float" office:value="56330323" table:style-name="ce38">
            <text:p>56,330,323</text:p>
          </table:table-cell>
          <table:table-cell office:value-type="float" office:value="9711923" table:style-name="ce38">
            <text:p>9,711,923</text:p>
          </table:table-cell>
          <table:table-cell office:value-type="float" office:value="56330323" table:style-name="ce38">
            <text:p>56,330,32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
          </table:table-cell>
          <table:table-cell office:value-type="string" table:style-name="ce37">
            <text:p>　遺產及贈與稅</text:p>
          </table:table-cell>
          <table:table-cell office:value-type="float" office:value="230000" table:style-name="ce38">
            <text:p>230,000</text:p>
          </table:table-cell>
          <table:table-cell office:value-type="float" office:value="230000" table:style-name="ce38">
            <text:p>230,000</text:p>
          </table:table-cell>
          <table:table-cell office:value-type="float" office:value="230000" table:style-name="ce38">
            <text:p>230,000</text:p>
          </table:table-cell>
          <table:table-cell office:value-type="float" office:value="230000" table:style-name="ce38">
            <text:p>23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1</text:p>
          </table:table-cell>
          <table:table-cell office:value-type="string" table:style-name="ce37">
            <text:p>　　遺產稅</text:p>
          </table:table-cell>
          <table:table-cell office:value-type="float" office:value="230000" table:style-name="ce38">
            <text:p>230,000</text:p>
          </table:table-cell>
          <table:table-cell office:value-type="float" office:value="230000" table:style-name="ce38">
            <text:p>230,000</text:p>
          </table:table-cell>
          <table:table-cell office:value-type="float" office:value="230000" table:style-name="ce38">
            <text:p>230,000</text:p>
          </table:table-cell>
          <table:table-cell office:value-type="float" office:value="230000" table:style-name="ce38">
            <text:p>23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
          </table:table-cell>
          <table:table-cell office:value-type="string" table:style-name="ce37">
            <text:p>　土地稅</text:p>
          </table:table-cell>
          <table:table-cell office:value-type="float" office:value="26576" table:style-name="ce38">
            <text:p>26,576</text:p>
          </table:table-cell>
          <table:table-cell office:value-type="float" office:value="115823" table:style-name="ce38">
            <text:p>115,823</text:p>
          </table:table-cell>
          <table:table-cell office:value-type="float" office:value="26576" table:style-name="ce38">
            <text:p>26,576</text:p>
          </table:table-cell>
          <table:table-cell office:value-type="float" office:value="115823" table:style-name="ce38">
            <text:p>115,82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01</text:p>
          </table:table-cell>
          <table:table-cell office:value-type="string" table:style-name="ce37">
            <text:p>　　地價稅</text:p>
          </table:table-cell>
          <table:table-cell office:value-type="float" office:value="26576" table:style-name="ce38">
            <text:p>26,576</text:p>
          </table:table-cell>
          <table:table-cell office:value-type="float" office:value="115823" table:style-name="ce38">
            <text:p>115,823</text:p>
          </table:table-cell>
          <table:table-cell office:value-type="float" office:value="26576" table:style-name="ce38">
            <text:p>26,576</text:p>
          </table:table-cell>
          <table:table-cell office:value-type="float" office:value="115823" table:style-name="ce38">
            <text:p>115,82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
          </table:table-cell>
          <table:table-cell office:value-type="string" table:style-name="ce37">
            <text:p>　房屋稅</text:p>
          </table:table-cell>
          <table:table-cell office:value-type="float" office:value="28256" table:style-name="ce38">
            <text:p>28,256</text:p>
          </table:table-cell>
          <table:table-cell office:value-type="float" office:value="247328" table:style-name="ce38">
            <text:p>247,328</text:p>
          </table:table-cell>
          <table:table-cell office:value-type="float" office:value="28256" table:style-name="ce38">
            <text:p>28,256</text:p>
          </table:table-cell>
          <table:table-cell office:value-type="float" office:value="247328" table:style-name="ce38">
            <text:p>247,3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01</text:p>
          </table:table-cell>
          <table:table-cell office:value-type="string" table:style-name="ce37">
            <text:p>　　房屋稅</text:p>
          </table:table-cell>
          <table:table-cell office:value-type="float" office:value="28256" table:style-name="ce38">
            <text:p>28,256</text:p>
          </table:table-cell>
          <table:table-cell office:value-type="float" office:value="247328" table:style-name="ce38">
            <text:p>247,328</text:p>
          </table:table-cell>
          <table:table-cell office:value-type="float" office:value="28256" table:style-name="ce38">
            <text:p>28,256</text:p>
          </table:table-cell>
          <table:table-cell office:value-type="float" office:value="247328" table:style-name="ce38">
            <text:p>247,3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
          </table:table-cell>
          <table:table-cell office:value-type="string" table:style-name="ce37">
            <text:p>　契稅</text:p>
          </table:table-cell>
          <table:table-cell office:value-type="float" office:value="11266" table:style-name="ce38">
            <text:p>11,266</text:p>
          </table:table-cell>
          <table:table-cell office:value-type="float" office:value="99101" table:style-name="ce38">
            <text:p>99,101</text:p>
          </table:table-cell>
          <table:table-cell office:value-type="float" office:value="11266" table:style-name="ce38">
            <text:p>11,266</text:p>
          </table:table-cell>
          <table:table-cell office:value-type="float" office:value="99101" table:style-name="ce38">
            <text:p>99,10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01</text:p>
          </table:table-cell>
          <table:table-cell office:value-type="string" table:style-name="ce37">
            <text:p>　　契稅</text:p>
          </table:table-cell>
          <table:table-cell office:value-type="float" office:value="11266" table:style-name="ce38">
            <text:p>11,266</text:p>
          </table:table-cell>
          <table:table-cell office:value-type="float" office:value="99101" table:style-name="ce38">
            <text:p>99,101</text:p>
          </table:table-cell>
          <table:table-cell office:value-type="float" office:value="11266" table:style-name="ce38">
            <text:p>11,266</text:p>
          </table:table-cell>
          <table:table-cell office:value-type="float" office:value="99101" table:style-name="ce38">
            <text:p>99,10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
          </table:table-cell>
          <table:table-cell office:value-type="string" table:style-name="ce37">
            <text:p>　娛樂稅</text:p>
          </table:table-cell>
          <table:table-cell office:value-type="float" office:value="20882" table:style-name="ce38">
            <text:p>20,882</text:p>
          </table:table-cell>
          <table:table-cell office:value-type="float" office:value="59963" table:style-name="ce38">
            <text:p>59,963</text:p>
          </table:table-cell>
          <table:table-cell office:value-type="float" office:value="20882" table:style-name="ce38">
            <text:p>20,882</text:p>
          </table:table-cell>
          <table:table-cell office:value-type="float" office:value="59963" table:style-name="ce38">
            <text:p>59,96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01</text:p>
          </table:table-cell>
          <table:table-cell office:value-type="string" table:style-name="ce37">
            <text:p>　　娛樂稅</text:p>
          </table:table-cell>
          <table:table-cell office:value-type="float" office:value="20882" table:style-name="ce38">
            <text:p>20,882</text:p>
          </table:table-cell>
          <table:table-cell office:value-type="float" office:value="59963" table:style-name="ce38">
            <text:p>59,963</text:p>
          </table:table-cell>
          <table:table-cell office:value-type="float" office:value="20882" table:style-name="ce38">
            <text:p>20,882</text:p>
          </table:table-cell>
          <table:table-cell office:value-type="float" office:value="59963" table:style-name="ce38">
            <text:p>59,96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
          </table:table-cell>
          <table:table-cell office:value-type="string" table:style-name="ce37">
            <text:p>　統籌分配稅</text:p>
          </table:table-cell>
          <table:table-cell office:value-type="float" office:value="9394943" table:style-name="ce38">
            <text:p>9,394,943</text:p>
          </table:table-cell>
          <table:table-cell office:value-type="float" office:value="55578108" table:style-name="ce38">
            <text:p>55,578,108</text:p>
          </table:table-cell>
          <table:table-cell office:value-type="float" office:value="9394943" table:style-name="ce38">
            <text:p>9,394,943</text:p>
          </table:table-cell>
          <table:table-cell office:value-type="float" office:value="55578108" table:style-name="ce38">
            <text:p>55,578,10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01</text:p>
          </table:table-cell>
          <table:table-cell office:value-type="string" table:style-name="ce37">
            <text:p>　　普通統籌</text:p>
          </table:table-cell>
          <table:table-cell office:value-type="float" office:value="9394943" table:style-name="ce38">
            <text:p>9,394,943</text:p>
          </table:table-cell>
          <table:table-cell office:value-type="float" office:value="55578108" table:style-name="ce38">
            <text:p>55,578,108</text:p>
          </table:table-cell>
          <table:table-cell office:value-type="float" office:value="9394943" table:style-name="ce38">
            <text:p>9,394,943</text:p>
          </table:table-cell>
          <table:table-cell office:value-type="float" office:value="55578108" table:style-name="ce38">
            <text:p>55,578,10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罰款及賠償收入</text:p>
          </table:table-cell>
          <table:table-cell office:value-type="float" office:value="6256" table:style-name="ce38">
            <text:p>6,256</text:p>
          </table:table-cell>
          <table:table-cell office:value-type="float" office:value="195358" table:style-name="ce38">
            <text:p>195,358</text:p>
          </table:table-cell>
          <table:table-cell office:value-type="float" office:value="6256" table:style-name="ce38">
            <text:p>6,256</text:p>
          </table:table-cell>
          <table:table-cell office:value-type="float" office:value="195358" table:style-name="ce38">
            <text:p>195,35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
          </table:table-cell>
          <table:table-cell office:value-type="string" table:style-name="ce37">
            <text:p>　罰金罰鍰及怠金</text:p>
          </table:table-cell>
          <table:table-cell office:value-type="float" office:value="6256" table:style-name="ce38">
            <text:p>6,256</text:p>
          </table:table-cell>
          <table:table-cell office:value-type="float" office:value="195358" table:style-name="ce38">
            <text:p>195,358</text:p>
          </table:table-cell>
          <table:table-cell office:value-type="float" office:value="6256" table:style-name="ce38">
            <text:p>6,256</text:p>
          </table:table-cell>
          <table:table-cell office:value-type="float" office:value="195358" table:style-name="ce38">
            <text:p>195,35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01</text:p>
          </table:table-cell>
          <table:table-cell office:value-type="string" table:style-name="ce37">
            <text:p>　　罰金罰鍰</text:p>
          </table:table-cell>
          <table:table-cell office:value-type="float" office:value="6256" table:style-name="ce38">
            <text:p>6,256</text:p>
          </table:table-cell>
          <table:table-cell office:value-type="float" office:value="195358" table:style-name="ce38">
            <text:p>195,358</text:p>
          </table:table-cell>
          <table:table-cell office:value-type="float" office:value="6256" table:style-name="ce38">
            <text:p>6,256</text:p>
          </table:table-cell>
          <table:table-cell office:value-type="float" office:value="195358" table:style-name="ce38">
            <text:p>195,35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規費收入</text:p>
          </table:table-cell>
          <table:table-cell office:value-type="float" office:value="1280570" table:style-name="ce38">
            <text:p>1,280,570</text:p>
          </table:table-cell>
          <table:table-cell office:value-type="float" office:value="4694465" table:style-name="ce38">
            <text:p>4,694,465</text:p>
          </table:table-cell>
          <table:table-cell office:value-type="float" office:value="1280570" table:style-name="ce38">
            <text:p>1,280,570</text:p>
          </table:table-cell>
          <table:table-cell office:value-type="float" office:value="4694465" table:style-name="ce38">
            <text:p>4,694,4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
          </table:table-cell>
          <table:table-cell office:value-type="string" table:style-name="ce37">
            <text:p>　行政規費收入</text:p>
          </table:table-cell>
          <table:table-cell office:value-type="float" office:value="10100" table:style-name="ce38">
            <text:p>10,100</text:p>
          </table:table-cell>
          <table:table-cell office:value-type="float" office:value="39400" table:style-name="ce38">
            <text:p>39,400</text:p>
          </table:table-cell>
          <table:table-cell office:value-type="float" office:value="10100" table:style-name="ce38">
            <text:p>10,100</text:p>
          </table:table-cell>
          <table:table-cell office:value-type="float" office:value="39400" table:style-name="ce38">
            <text:p>39,4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02</text:p>
          </table:table-cell>
          <table:table-cell office:value-type="string" table:style-name="ce37">
            <text:p>　　證照費</text:p>
          </table:table-cell>
          <table:table-cell office:value-type="float" office:value="10100" table:style-name="ce38">
            <text:p>10,100</text:p>
          </table:table-cell>
          <table:table-cell office:value-type="float" office:value="39400" table:style-name="ce38">
            <text:p>39,400</text:p>
          </table:table-cell>
          <table:table-cell office:value-type="float" office:value="10100" table:style-name="ce38">
            <text:p>10,100</text:p>
          </table:table-cell>
          <table:table-cell office:value-type="float" office:value="39400" table:style-name="ce38">
            <text:p>39,4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
          </table:table-cell>
          <table:table-cell office:value-type="string" table:style-name="ce37">
            <text:p>　使用規費收入</text:p>
          </table:table-cell>
          <table:table-cell office:value-type="float" office:value="1270470" table:style-name="ce38">
            <text:p>1,270,470</text:p>
          </table:table-cell>
          <table:table-cell office:value-type="float" office:value="4655065" table:style-name="ce38">
            <text:p>4,655,065</text:p>
          </table:table-cell>
          <table:table-cell office:value-type="float" office:value="1270470" table:style-name="ce38">
            <text:p>1,270,470</text:p>
          </table:table-cell>
          <table:table-cell office:value-type="float" office:value="4655065" table:style-name="ce38">
            <text:p>4,655,0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3</text:p>
          </table:table-cell>
          <table:table-cell office:value-type="string" table:style-name="ce37">
            <text:p>　　資料使用費</text:p>
          </table:table-cell>
          <table:table-cell office:value-type="float" office:value="1200" table:style-name="ce38">
            <text:p>1,200</text:p>
          </table:table-cell>
          <table:table-cell office:value-type="float" office:value="6500" table:style-name="ce38">
            <text:p>6,500</text:p>
          </table:table-cell>
          <table:table-cell office:value-type="float" office:value="1200" table:style-name="ce38">
            <text:p>1,200</text:p>
          </table:table-cell>
          <table:table-cell office:value-type="float" office:value="6500" table:style-name="ce38">
            <text:p>6,5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6</text:p>
          </table:table-cell>
          <table:table-cell office:value-type="string" table:style-name="ce37">
            <text:p>　　場地設施使用費</text:p>
          </table:table-cell>
          <table:table-cell office:value-type="float" office:value="1145520" table:style-name="ce38">
            <text:p>1,145,520</text:p>
          </table:table-cell>
          <table:table-cell office:value-type="float" office:value="4368503" table:style-name="ce38">
            <text:p>4,368,503</text:p>
          </table:table-cell>
          <table:table-cell office:value-type="float" office:value="1145520" table:style-name="ce38">
            <text:p>1,145,520</text:p>
          </table:table-cell>
          <table:table-cell office:value-type="float" office:value="4368503" table:style-name="ce38">
            <text:p>4,368,50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8</text:p>
          </table:table-cell>
          <table:table-cell office:value-type="string" table:style-name="ce37">
            <text:p>　　道路使用費</text:p>
          </table:table-cell>
          <table:table-cell office:value-type="float" office:value="123750" table:style-name="ce38">
            <text:p>123,750</text:p>
          </table:table-cell>
          <table:table-cell office:value-type="float" office:value="280062" table:style-name="ce38">
            <text:p>280,062</text:p>
          </table:table-cell>
          <table:table-cell office:value-type="float" office:value="123750" table:style-name="ce38">
            <text:p>123,750</text:p>
          </table:table-cell>
          <table:table-cell office:value-type="float" office:value="280062" table:style-name="ce38">
            <text:p>280,06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
          </table:table-cell>
          <table:table-cell office:value-type="string" table:style-name="ce40">
            <text:p/>
          </table:table-cell>
          <table:table-cell office:value-type="string" table:style-name="ce37">
            <text:p>財產收入</text:p>
          </table:table-cell>
          <table:table-cell office:value-type="float" office:value="31584" table:style-name="ce38">
            <text:p>31,584</text:p>
          </table:table-cell>
          <table:table-cell office:value-type="float" office:value="140501" table:style-name="ce38">
            <text:p>140,501</text:p>
          </table:table-cell>
          <table:table-cell office:value-type="float" office:value="31584" table:style-name="ce38">
            <text:p>31,584</text:p>
          </table:table-cell>
          <table:table-cell office:value-type="float" office:value="140501" table:style-name="ce38">
            <text:p>140,50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
          </table:table-cell>
          <table:table-cell office:value-type="string" table:style-name="ce37">
            <text:p>　財產孳息</text:p>
          </table:table-cell>
          <table:table-cell office:value-type="float" office:value="31584" table:style-name="ce38">
            <text:p>31,584</text:p>
          </table:table-cell>
          <table:table-cell office:value-type="float" office:value="137764" table:style-name="ce38">
            <text:p>137,764</text:p>
          </table:table-cell>
          <table:table-cell office:value-type="float" office:value="31584" table:style-name="ce38">
            <text:p>31,584</text:p>
          </table:table-cell>
          <table:table-cell office:value-type="float" office:value="137764" table:style-name="ce38">
            <text:p>137,76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1</text:p>
          </table:table-cell>
          <table:table-cell office:value-type="string" table:style-name="ce37">
            <text:p>　　利息收入</text:p>
          </table:table-cell>
          <table:table-cell office:value-type="float" office:value="6524" table:style-name="ce38">
            <text:p>6,524</text:p>
          </table:table-cell>
          <table:table-cell office:value-type="float" office:value="12524" table:style-name="ce38">
            <text:p>12,524</text:p>
          </table:table-cell>
          <table:table-cell office:value-type="float" office:value="6524" table:style-name="ce38">
            <text:p>6,524</text:p>
          </table:table-cell>
          <table:table-cell office:value-type="float" office:value="12524" table:style-name="ce38">
            <text:p>12,52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3</text:p>
          </table:table-cell>
          <table:table-cell office:value-type="string" table:style-name="ce37">
            <text:p>　　租金收入</text:p>
          </table:table-cell>
          <table:table-cell office:value-type="float" office:value="25060" table:style-name="ce38">
            <text:p>25,060</text:p>
          </table:table-cell>
          <table:table-cell office:value-type="float" office:value="125240" table:style-name="ce38">
            <text:p>125,240</text:p>
          </table:table-cell>
          <table:table-cell office:value-type="float" office:value="25060" table:style-name="ce38">
            <text:p>25,060</text:p>
          </table:table-cell>
          <table:table-cell office:value-type="float" office:value="125240" table:style-name="ce38">
            <text:p>125,2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
          </table:table-cell>
          <table:table-cell office:value-type="string" table:style-name="ce37">
            <text:p>　廢舊物資售價</text:p>
          </table:table-cell>
          <table:table-cell office:value-type="float" office:value="0" table:style-name="ce38">
            <text:p>0</text:p>
          </table:table-cell>
          <table:table-cell office:value-type="float" office:value="2737" table:style-name="ce38">
            <text:p>2,737</text:p>
          </table:table-cell>
          <table:table-cell office:value-type="float" office:value="0" table:style-name="ce38">
            <text:p>0</text:p>
          </table:table-cell>
          <table:table-cell office:value-type="float" office:value="2737" table:style-name="ce38">
            <text:p>2,73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01</text:p>
          </table:table-cell>
          <table:table-cell office:value-type="string" table:style-name="ce37">
            <text:p>　　廢舊物資售價</text:p>
          </table:table-cell>
          <table:table-cell office:value-type="float" office:value="0" table:style-name="ce38">
            <text:p>0</text:p>
          </table:table-cell>
          <table:table-cell office:value-type="float" office:value="2737" table:style-name="ce38">
            <text:p>2,737</text:p>
          </table:table-cell>
          <table:table-cell office:value-type="float" office:value="0" table:style-name="ce38">
            <text:p>0</text:p>
          </table:table-cell>
          <table:table-cell office:value-type="float" office:value="2737" table:style-name="ce38">
            <text:p>2,73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
          </table:table-cell>
          <table:table-cell office:value-type="string" table:style-name="ce40">
            <text:p/>
          </table:table-cell>
          <table:table-cell office:value-type="string" table:style-name="ce37">
            <text:p>補助及協助收入</text:p>
          </table:table-cell>
          <table:table-cell office:value-type="float" office:value="37643346" table:style-name="ce38">
            <text:p>37,643,346</text:p>
          </table:table-cell>
          <table:table-cell office:value-type="float" office:value="70307712" table:style-name="ce38">
            <text:p>70,307,712</text:p>
          </table:table-cell>
          <table:table-cell office:value-type="float" office:value="7223436" table:style-name="ce38">
            <text:p>7,223,436</text:p>
          </table:table-cell>
          <table:table-cell office:value-type="float" office:value="20050405" table:style-name="ce38">
            <text:p>20,050,405</text:p>
          </table:table-cell>
          <table:table-cell office:value-type="float" office:value="30419910" table:style-name="ce38">
            <text:p>30,419,910</text:p>
          </table:table-cell>
          <table:table-cell office:value-type="float" office:value="50257307" table:style-name="ce39">
            <text:p>50,257,307</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
          </table:table-cell>
          <table:table-cell office:value-type="string" table:style-name="ce37">
            <text:p>　上級政府補助收入</text:p>
          </table:table-cell>
          <table:table-cell office:value-type="float" office:value="37643346" table:style-name="ce38">
            <text:p>37,643,346</text:p>
          </table:table-cell>
          <table:table-cell office:value-type="float" office:value="70307712" table:style-name="ce38">
            <text:p>70,307,712</text:p>
          </table:table-cell>
          <table:table-cell office:value-type="float" office:value="7223436" table:style-name="ce38">
            <text:p>7,223,436</text:p>
          </table:table-cell>
          <table:table-cell office:value-type="float" office:value="20050405" table:style-name="ce38">
            <text:p>20,050,405</text:p>
          </table:table-cell>
          <table:table-cell office:value-type="float" office:value="30419910" table:style-name="ce38">
            <text:p>30,419,910</text:p>
          </table:table-cell>
          <table:table-cell office:value-type="float" office:value="50257307" table:style-name="ce39">
            <text:p>50,257,307</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1</text:p>
          </table:table-cell>
          <table:table-cell office:value-type="string" table:style-name="ce37">
            <text:p>　　一般性補助收入</text:p>
          </table:table-cell>
          <table:table-cell office:value-type="float" office:value="0" table:style-name="ce38">
            <text:p>0</text:p>
          </table:table-cell>
          <table:table-cell office:value-type="float" office:value="938569" table:style-name="ce38">
            <text:p>938,569</text:p>
          </table:table-cell>
          <table:table-cell office:value-type="float" office:value="0" table:style-name="ce38">
            <text:p>0</text:p>
          </table:table-cell>
          <table:table-cell office:value-type="float" office:value="938569" table:style-name="ce38">
            <text:p>938,56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2</text:p>
          </table:table-cell>
          <table:table-cell office:value-type="string" table:style-name="ce37">
            <text:p>　　計畫型補助收入</text:p>
          </table:table-cell>
          <table:table-cell office:value-type="float" office:value="37643346" table:style-name="ce38">
            <text:p>37,643,346</text:p>
          </table:table-cell>
          <table:table-cell office:value-type="float" office:value="69369143" table:style-name="ce38">
            <text:p>69,369,143</text:p>
          </table:table-cell>
          <table:table-cell office:value-type="float" office:value="7223436" table:style-name="ce38">
            <text:p>7,223,436</text:p>
          </table:table-cell>
          <table:table-cell office:value-type="float" office:value="19111836" table:style-name="ce38">
            <text:p>19,111,836</text:p>
          </table:table-cell>
          <table:table-cell office:value-type="float" office:value="30419910" table:style-name="ce38">
            <text:p>30,419,910</text:p>
          </table:table-cell>
          <table:table-cell office:value-type="float" office:value="50257307" table:style-name="ce39">
            <text:p>50,257,307</text:p>
          </table:table-cell>
          <table:table-cell table:number-columns-repeated="16374"/>
        </table:table-row>
        <table:table-row table:style-name="ro7">
          <table:table-cell office:value-type="string" table:style-name="ce36">
            <text:p>10</text:p>
          </table:table-cell>
          <table:table-cell office:value-type="string" table:style-name="ce40">
            <text:p/>
          </table:table-cell>
          <table:table-cell office:value-type="string" table:style-name="ce40">
            <text:p/>
          </table:table-cell>
          <table:table-cell office:value-type="string" table:style-name="ce37">
            <text:p>捐獻及贈與收入</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
          </table:table-cell>
          <table:table-cell office:value-type="string" table:style-name="ce37">
            <text:p>　捐獻收入</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01</text:p>
          </table:table-cell>
          <table:table-cell office:value-type="string" table:style-name="ce37">
            <text:p>　　一般捐獻</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
          </table:table-cell>
          <table:table-cell office:value-type="string" table:style-name="ce40">
            <text:p/>
          </table:table-cell>
          <table:table-cell office:value-type="string" table:style-name="ce37">
            <text:p>其他收入</text:p>
          </table:table-cell>
          <table:table-cell office:value-type="float" office:value="58160" table:style-name="ce38">
            <text:p>58,160</text:p>
          </table:table-cell>
          <table:table-cell office:value-type="float" office:value="619630" table:style-name="ce38">
            <text:p>619,630</text:p>
          </table:table-cell>
          <table:table-cell office:value-type="float" office:value="58160" table:style-name="ce38">
            <text:p>58,160</text:p>
          </table:table-cell>
          <table:table-cell office:value-type="float" office:value="619630" table:style-name="ce38">
            <text:p>619,63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
          </table:table-cell>
          <table:table-cell office:value-type="string" table:style-name="ce37">
            <text:p>　學雜費收入</text:p>
          </table:table-cell>
          <table:table-cell office:value-type="float" office:value="0" table:style-name="ce38">
            <text:p>0</text:p>
          </table:table-cell>
          <table:table-cell office:value-type="float" office:value="144375" table:style-name="ce38">
            <text:p>144,375</text:p>
          </table:table-cell>
          <table:table-cell office:value-type="float" office:value="0" table:style-name="ce38">
            <text:p>0</text:p>
          </table:table-cell>
          <table:table-cell office:value-type="float" office:value="144375" table:style-name="ce38">
            <text:p>144,3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01</text:p>
          </table:table-cell>
          <table:table-cell office:value-type="string" table:style-name="ce37">
            <text:p>　　學雜費收入</text:p>
          </table:table-cell>
          <table:table-cell office:value-type="float" office:value="0" table:style-name="ce38">
            <text:p>0</text:p>
          </table:table-cell>
          <table:table-cell office:value-type="float" office:value="144375" table:style-name="ce38">
            <text:p>144,375</text:p>
          </table:table-cell>
          <table:table-cell office:value-type="float" office:value="0" table:style-name="ce38">
            <text:p>0</text:p>
          </table:table-cell>
          <table:table-cell office:value-type="float" office:value="144375" table:style-name="ce38">
            <text:p>144,3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
          </table:table-cell>
          <table:table-cell office:value-type="string" table:style-name="ce37">
            <text:p>　雜項收入</text:p>
          </table:table-cell>
          <table:table-cell office:value-type="float" office:value="58160" table:style-name="ce38">
            <text:p>58,160</text:p>
          </table:table-cell>
          <table:table-cell office:value-type="float" office:value="475255" table:style-name="ce38">
            <text:p>475,255</text:p>
          </table:table-cell>
          <table:table-cell office:value-type="float" office:value="58160" table:style-name="ce38">
            <text:p>58,160</text:p>
          </table:table-cell>
          <table:table-cell office:value-type="float" office:value="475255" table:style-name="ce38">
            <text:p>475,25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04</text:p>
          </table:table-cell>
          <table:table-cell office:value-type="string" table:style-name="ce37">
            <text:p>　　廢棄物清理費</text:p>
          </table:table-cell>
          <table:table-cell office:value-type="float" office:value="43890" table:style-name="ce38">
            <text:p>43,890</text:p>
          </table:table-cell>
          <table:table-cell office:value-type="float" office:value="394993" table:style-name="ce38">
            <text:p>394,993</text:p>
          </table:table-cell>
          <table:table-cell office:value-type="float" office:value="43890" table:style-name="ce38">
            <text:p>43,890</text:p>
          </table:table-cell>
          <table:table-cell office:value-type="float" office:value="394993" table:style-name="ce38">
            <text:p>394,99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10</text:p>
          </table:table-cell>
          <table:table-cell office:value-type="string" table:style-name="ce37">
            <text:p>　　其他雜項收入</text:p>
          </table:table-cell>
          <table:table-cell office:value-type="float" office:value="14270" table:style-name="ce38">
            <text:p>14,270</text:p>
          </table:table-cell>
          <table:table-cell office:value-type="float" office:value="80262" table:style-name="ce38">
            <text:p>80,262</text:p>
          </table:table-cell>
          <table:table-cell office:value-type="float" office:value="14270" table:style-name="ce38">
            <text:p>14,270</text:p>
          </table:table-cell>
          <table:table-cell office:value-type="float" office:value="80262" table:style-name="ce38">
            <text:p>80,26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收入</text:p>
          </table:table-cell>
          <table:table-cell office:value-type="float" office:value="2000" table:style-name="ce38">
            <text:p>2,000</text:p>
          </table:table-cell>
          <table:table-cell office:value-type="float" office:value="-124865" table:style-name="ce38">
            <text:p>-124,865</text:p>
          </table:table-cell>
          <table:table-cell office:value-type="float" office:value="2000" table:style-name="ce38">
            <text:p>2,000</text:p>
          </table:table-cell>
          <table:table-cell office:value-type="float" office:value="-124865" table:style-name="ce38">
            <text:p>-124,8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暫收款</text:p>
          </table:table-cell>
          <table:table-cell office:value-type="float" office:value="2000" table:style-name="ce38">
            <text:p>2,000</text:p>
          </table:table-cell>
          <table:table-cell office:value-type="float" office:value="-124865" table:style-name="ce38">
            <text:p>-124,865</text:p>
          </table:table-cell>
          <table:table-cell office:value-type="float" office:value="2000" table:style-name="ce38">
            <text:p>2,000</text:p>
          </table:table-cell>
          <table:table-cell office:value-type="float" office:value="-124865" table:style-name="ce38">
            <text:p>-124,8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收　入　總　計</text:p>
          </table:table-cell>
          <table:table-cell office:value-type="float" office:value="48733839" table:style-name="ce38">
            <text:p>48,733,839</text:p>
          </table:table-cell>
          <table:table-cell office:value-type="float" office:value="132164124" table:style-name="ce38">
            <text:p>132,164,124</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number-rows-repeated="1048526" table:style-name="ro7">
          <table:table-cell table:number-columns-repeated="16384"/>
        </table:table-row>
      </table:table>
      <table:table table:name="111年4月公庫收支-歲出" table:style-name="ta3">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89">
            <text:p>科目及代號</text:p>
          </table:table-cell>
          <table:covered-table-cell table:number-columns-repeated="3"/>
          <table:table-cell office:value-type="string" table:number-columns-spanned="2" table:number-rows-spanned="1" table:style-name="ce90">
            <text:p>合 <text:s text:c="3"/>計</text:p>
          </table:table-cell>
          <table:covered-table-cell/>
          <table:table-cell office:value-type="string" table:number-columns-spanned="2" table:number-rows-spanned="1" table:style-name="ce90">
            <text:p>本 <text:s text:c="2"/>年 <text:s text:c="2"/>度 <text:s text:c="2"/>支 <text:s text:c="2"/>出</text:p>
          </table:table-cell>
          <table:covered-table-cell/>
          <table:table-cell office:value-type="string" table:number-columns-spanned="2" table:number-rows-spanned="1" table:style-name="ce90">
            <text:p>以 <text:s text:c="2"/>前 <text:s text:c="2"/>年 <text:s text:c="2"/>度 <text:s text:c="2"/>支 <text:s text:c="2"/>出</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16726017" table:style-name="ce38">
            <text:p>16,726,017</text:p>
          </table:table-cell>
          <table:table-cell office:value-type="float" office:value="106896670" table:style-name="ce38">
            <text:p>106,896,670</text:p>
          </table:table-cell>
          <table:table-cell office:value-type="float" office:value="13423594" table:style-name="ce38">
            <text:p>13,423,594</text:p>
          </table:table-cell>
          <table:table-cell office:value-type="float" office:value="58650320" table:style-name="ce38">
            <text:p>58,650,320</text:p>
          </table:table-cell>
          <table:table-cell office:value-type="float" office:value="3302423" table:style-name="ce38">
            <text:p>3,302,423</text:p>
          </table:table-cell>
          <table:table-cell office:value-type="float" office:value="48246350" table:style-name="ce39">
            <text:p>48,246,350</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8832129" table:style-name="ce38">
            <text:p>8,832,129</text:p>
          </table:table-cell>
          <table:table-cell office:value-type="float" office:value="51722524" table:style-name="ce38">
            <text:p>51,722,524</text:p>
          </table:table-cell>
          <table:table-cell office:value-type="float" office:value="8832129" table:style-name="ce38">
            <text:p>8,832,129</text:p>
          </table:table-cell>
          <table:table-cell office:value-type="float" office:value="51650961" table:style-name="ce38">
            <text:p>51,650,961</text:p>
          </table:table-cell>
          <table:table-cell office:value-type="float" office:value="0" table:style-name="ce38">
            <text:p>0</text:p>
          </table:table-cell>
          <table:table-cell office:value-type="float" office:value="71563" table:style-name="ce39">
            <text:p>71,563</text:p>
          </table:table-cell>
          <table:table-cell table:number-columns-repeated="16374"/>
        </table:table-row>
        <table:table-row table:style-name="ro18">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4473114" table:style-name="ce38">
            <text:p>4,473,114</text:p>
          </table:table-cell>
          <table:table-cell office:value-type="float" office:value="31307560" table:style-name="ce38">
            <text:p>31,307,560</text:p>
          </table:table-cell>
          <table:table-cell office:value-type="float" office:value="4473114" table:style-name="ce38">
            <text:p>4,473,114</text:p>
          </table:table-cell>
          <table:table-cell office:value-type="float" office:value="31307560" table:style-name="ce38">
            <text:p>31,307,5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1672929" table:style-name="ce38">
            <text:p>1,672,929</text:p>
          </table:table-cell>
          <table:table-cell office:value-type="float" office:value="9068467" table:style-name="ce38">
            <text:p>9,068,467</text:p>
          </table:table-cell>
          <table:table-cell office:value-type="float" office:value="1672929" table:style-name="ce38">
            <text:p>1,672,929</text:p>
          </table:table-cell>
          <table:table-cell office:value-type="float" office:value="9068467" table:style-name="ce38">
            <text:p>9,068,46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1</text:p>
          </table:table-cell>
          <table:table-cell office:value-type="string" table:style-name="ce37">
            <text:p>　　一般行政</text:p>
          </table:table-cell>
          <table:table-cell office:value-type="float" office:value="1416996" table:style-name="ce38">
            <text:p>1,416,996</text:p>
          </table:table-cell>
          <table:table-cell office:value-type="float" office:value="8351679" table:style-name="ce38">
            <text:p>8,351,679</text:p>
          </table:table-cell>
          <table:table-cell office:value-type="float" office:value="1416996" table:style-name="ce38">
            <text:p>1,416,996</text:p>
          </table:table-cell>
          <table:table-cell office:value-type="float" office:value="8351679" table:style-name="ce38">
            <text:p>8,351,67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2</text:p>
          </table:table-cell>
          <table:table-cell office:value-type="string" table:style-name="ce37">
            <text:p>　　主計業務</text:p>
          </table:table-cell>
          <table:table-cell office:value-type="float" office:value="76624" table:style-name="ce38">
            <text:p>76,624</text:p>
          </table:table-cell>
          <table:table-cell office:value-type="float" office:value="190666" table:style-name="ce38">
            <text:p>190,666</text:p>
          </table:table-cell>
          <table:table-cell office:value-type="float" office:value="76624" table:style-name="ce38">
            <text:p>76,624</text:p>
          </table:table-cell>
          <table:table-cell office:value-type="float" office:value="190666" table:style-name="ce38">
            <text:p>190,66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3</text:p>
          </table:table-cell>
          <table:table-cell office:value-type="string" table:style-name="ce37">
            <text:p>　　人事業務</text:p>
          </table:table-cell>
          <table:table-cell office:value-type="float" office:value="141770" table:style-name="ce38">
            <text:p>141,770</text:p>
          </table:table-cell>
          <table:table-cell office:value-type="float" office:value="404910" table:style-name="ce38">
            <text:p>404,910</text:p>
          </table:table-cell>
          <table:table-cell office:value-type="float" office:value="141770" table:style-name="ce38">
            <text:p>141,770</text:p>
          </table:table-cell>
          <table:table-cell office:value-type="float" office:value="404910" table:style-name="ce38">
            <text:p>404,91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4</text:p>
          </table:table-cell>
          <table:table-cell office:value-type="string" table:style-name="ce37">
            <text:p>　　政風業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5</text:p>
          </table:table-cell>
          <table:table-cell office:value-type="string" table:style-name="ce37">
            <text:p>　　施政計畫綜合業務</text:p>
          </table:table-cell>
          <table:table-cell office:value-type="float" office:value="37539" table:style-name="ce38">
            <text:p>37,539</text:p>
          </table:table-cell>
          <table:table-cell office:value-type="float" office:value="121212" table:style-name="ce38">
            <text:p>121,212</text:p>
          </table:table-cell>
          <table:table-cell office:value-type="float" office:value="37539" table:style-name="ce38">
            <text:p>37,539</text:p>
          </table:table-cell>
          <table:table-cell office:value-type="float" office:value="121212" table:style-name="ce38">
            <text:p>121,21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0" table:style-name="ce38">
            <text:p>0</text:p>
          </table:table-cell>
          <table:table-cell office:value-type="float" office:value="10786000" table:style-name="ce38">
            <text:p>10,786,000</text:p>
          </table:table-cell>
          <table:table-cell office:value-type="float" office:value="0" table:style-name="ce38">
            <text:p>0</text:p>
          </table:table-cell>
          <table:table-cell office:value-type="float" office:value="10786000" table:style-name="ce38">
            <text:p>10,786,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1</text:p>
          </table:table-cell>
          <table:table-cell office:value-type="string" table:style-name="ce37">
            <text:p>　　一般行政</text:p>
          </table:table-cell>
          <table:table-cell office:value-type="float" office:value="0" table:style-name="ce38">
            <text:p>0</text:p>
          </table:table-cell>
          <table:table-cell office:value-type="float" office:value="4724000" table:style-name="ce38">
            <text:p>4,724,000</text:p>
          </table:table-cell>
          <table:table-cell office:value-type="float" office:value="0" table:style-name="ce38">
            <text:p>0</text:p>
          </table:table-cell>
          <table:table-cell office:value-type="float" office:value="4724000" table:style-name="ce38">
            <text:p>4,724,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2</text:p>
          </table:table-cell>
          <table:table-cell office:value-type="string" table:style-name="ce37">
            <text:p>　　議事業務</text:p>
          </table:table-cell>
          <table:table-cell office:value-type="float" office:value="0" table:style-name="ce38">
            <text:p>0</text:p>
          </table:table-cell>
          <table:table-cell office:value-type="float" office:value="6062000" table:style-name="ce38">
            <text:p>6,062,000</text:p>
          </table:table-cell>
          <table:table-cell office:value-type="float" office:value="0" table:style-name="ce38">
            <text:p>0</text:p>
          </table:table-cell>
          <table:table-cell office:value-type="float" office:value="6062000" table:style-name="ce38">
            <text:p>6,062,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2786267" table:style-name="ce38">
            <text:p>2,786,267</text:p>
          </table:table-cell>
          <table:table-cell office:value-type="float" office:value="11433175" table:style-name="ce38">
            <text:p>11,433,175</text:p>
          </table:table-cell>
          <table:table-cell office:value-type="float" office:value="2786267" table:style-name="ce38">
            <text:p>2,786,267</text:p>
          </table:table-cell>
          <table:table-cell office:value-type="float" office:value="11433175" table:style-name="ce38">
            <text:p>11,433,1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2</text:p>
          </table:table-cell>
          <table:table-cell office:value-type="string" table:style-name="ce37">
            <text:p>　　民政業務</text:p>
          </table:table-cell>
          <table:table-cell office:value-type="float" office:value="1893316" table:style-name="ce38">
            <text:p>1,893,316</text:p>
          </table:table-cell>
          <table:table-cell office:value-type="float" office:value="9151540" table:style-name="ce38">
            <text:p>9,151,540</text:p>
          </table:table-cell>
          <table:table-cell office:value-type="float" office:value="1893316" table:style-name="ce38">
            <text:p>1,893,316</text:p>
          </table:table-cell>
          <table:table-cell office:value-type="float" office:value="9151540" table:style-name="ce38">
            <text:p>9,151,5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3</text:p>
          </table:table-cell>
          <table:table-cell office:value-type="string" table:style-name="ce37">
            <text:p>　　役政業務</text:p>
          </table:table-cell>
          <table:table-cell office:value-type="float" office:value="746" table:style-name="ce38">
            <text:p>746</text:p>
          </table:table-cell>
          <table:table-cell office:value-type="float" office:value="12107" table:style-name="ce38">
            <text:p>12,107</text:p>
          </table:table-cell>
          <table:table-cell office:value-type="float" office:value="746" table:style-name="ce38">
            <text:p>746</text:p>
          </table:table-cell>
          <table:table-cell office:value-type="float" office:value="12107" table:style-name="ce38">
            <text:p>12,10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4</text:p>
          </table:table-cell>
          <table:table-cell office:value-type="string" table:style-name="ce37">
            <text:p>　　地政業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5</text:p>
          </table:table-cell>
          <table:table-cell office:value-type="string" table:style-name="ce37">
            <text:p>　　原住民族業務</text:p>
          </table:table-cell>
          <table:table-cell office:value-type="float" office:value="723233" table:style-name="ce38">
            <text:p>723,233</text:p>
          </table:table-cell>
          <table:table-cell office:value-type="float" office:value="1776386" table:style-name="ce38">
            <text:p>1,776,386</text:p>
          </table:table-cell>
          <table:table-cell office:value-type="float" office:value="723233" table:style-name="ce38">
            <text:p>723,233</text:p>
          </table:table-cell>
          <table:table-cell office:value-type="float" office:value="1776386" table:style-name="ce38">
            <text:p>1,776,38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6</text:p>
          </table:table-cell>
          <table:table-cell office:value-type="string" table:style-name="ce37">
            <text:p>　　公墓管理</text:p>
          </table:table-cell>
          <table:table-cell office:value-type="float" office:value="168972" table:style-name="ce38">
            <text:p>168,972</text:p>
          </table:table-cell>
          <table:table-cell office:value-type="float" office:value="493142" table:style-name="ce38">
            <text:p>493,142</text:p>
          </table:table-cell>
          <table:table-cell office:value-type="float" office:value="168972" table:style-name="ce38">
            <text:p>168,972</text:p>
          </table:table-cell>
          <table:table-cell office:value-type="float" office:value="493142" table:style-name="ce38">
            <text:p>493,14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
          </table:table-cell>
          <table:table-cell office:value-type="string" table:style-name="ce37">
            <text:p>　財務支出</text:p>
          </table:table-cell>
          <table:table-cell office:value-type="float" office:value="13918" table:style-name="ce38">
            <text:p>13,918</text:p>
          </table:table-cell>
          <table:table-cell office:value-type="float" office:value="19918" table:style-name="ce38">
            <text:p>19,918</text:p>
          </table:table-cell>
          <table:table-cell office:value-type="float" office:value="13918" table:style-name="ce38">
            <text:p>13,918</text:p>
          </table:table-cell>
          <table:table-cell office:value-type="float" office:value="19918" table:style-name="ce38">
            <text:p>19,91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02</text:p>
          </table:table-cell>
          <table:table-cell office:value-type="string" table:style-name="ce37">
            <text:p>　　財政及公產業務</text:p>
          </table:table-cell>
          <table:table-cell office:value-type="float" office:value="13918" table:style-name="ce38">
            <text:p>13,918</text:p>
          </table:table-cell>
          <table:table-cell office:value-type="float" office:value="19918" table:style-name="ce38">
            <text:p>19,918</text:p>
          </table:table-cell>
          <table:table-cell office:value-type="float" office:value="13918" table:style-name="ce38">
            <text:p>13,918</text:p>
          </table:table-cell>
          <table:table-cell office:value-type="float" office:value="19918" table:style-name="ce38">
            <text:p>19,91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473136" table:style-name="ce38">
            <text:p>473,136</text:p>
          </table:table-cell>
          <table:table-cell office:value-type="float" office:value="1623333" table:style-name="ce38">
            <text:p>1,623,333</text:p>
          </table:table-cell>
          <table:table-cell office:value-type="float" office:value="473136" table:style-name="ce38">
            <text:p>473,136</text:p>
          </table:table-cell>
          <table:table-cell office:value-type="float" office:value="1623333" table:style-name="ce38">
            <text:p>1,623,33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
          </table:table-cell>
          <table:table-cell office:value-type="string" table:style-name="ce37">
            <text:p>　教育支出</text:p>
          </table:table-cell>
          <table:table-cell office:value-type="float" office:value="432132" table:style-name="ce38">
            <text:p>432,132</text:p>
          </table:table-cell>
          <table:table-cell office:value-type="float" office:value="1475608" table:style-name="ce38">
            <text:p>1,475,608</text:p>
          </table:table-cell>
          <table:table-cell office:value-type="float" office:value="432132" table:style-name="ce38">
            <text:p>432,132</text:p>
          </table:table-cell>
          <table:table-cell office:value-type="float" office:value="1475608" table:style-name="ce38">
            <text:p>1,475,60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1</text:p>
          </table:table-cell>
          <table:table-cell office:value-type="string" table:style-name="ce37">
            <text:p>　　一般行政</text:p>
          </table:table-cell>
          <table:table-cell office:value-type="float" office:value="302393" table:style-name="ce38">
            <text:p>302,393</text:p>
          </table:table-cell>
          <table:table-cell office:value-type="float" office:value="1197681" table:style-name="ce38">
            <text:p>1,197,681</text:p>
          </table:table-cell>
          <table:table-cell office:value-type="float" office:value="302393" table:style-name="ce38">
            <text:p>302,393</text:p>
          </table:table-cell>
          <table:table-cell office:value-type="float" office:value="1197681" table:style-name="ce38">
            <text:p>1,197,68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2</text:p>
          </table:table-cell>
          <table:table-cell office:value-type="string" table:style-name="ce37">
            <text:p>　　教育管理與輔導</text:p>
          </table:table-cell>
          <table:table-cell office:value-type="float" office:value="19800" table:style-name="ce38">
            <text:p>19,800</text:p>
          </table:table-cell>
          <table:table-cell office:value-type="float" office:value="19800" table:style-name="ce38">
            <text:p>19,800</text:p>
          </table:table-cell>
          <table:table-cell office:value-type="float" office:value="19800" table:style-name="ce38">
            <text:p>19,800</text:p>
          </table:table-cell>
          <table:table-cell office:value-type="float" office:value="19800" table:style-name="ce38">
            <text:p>19,8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3</text:p>
          </table:table-cell>
          <table:table-cell office:value-type="string" table:style-name="ce37">
            <text:p>　　幼兒管理</text:p>
          </table:table-cell>
          <table:table-cell office:value-type="float" office:value="109939" table:style-name="ce38">
            <text:p>109,939</text:p>
          </table:table-cell>
          <table:table-cell office:value-type="float" office:value="258127" table:style-name="ce38">
            <text:p>258,127</text:p>
          </table:table-cell>
          <table:table-cell office:value-type="float" office:value="109939" table:style-name="ce38">
            <text:p>109,939</text:p>
          </table:table-cell>
          <table:table-cell office:value-type="float" office:value="258127" table:style-name="ce38">
            <text:p>258,12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
          </table:table-cell>
          <table:table-cell office:value-type="string" table:style-name="ce37">
            <text:p>　文化支出</text:p>
          </table:table-cell>
          <table:table-cell office:value-type="float" office:value="41004" table:style-name="ce38">
            <text:p>41,004</text:p>
          </table:table-cell>
          <table:table-cell office:value-type="float" office:value="147725" table:style-name="ce38">
            <text:p>147,725</text:p>
          </table:table-cell>
          <table:table-cell office:value-type="float" office:value="41004" table:style-name="ce38">
            <text:p>41,004</text:p>
          </table:table-cell>
          <table:table-cell office:value-type="float" office:value="147725" table:style-name="ce38">
            <text:p>147,72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03</text:p>
          </table:table-cell>
          <table:table-cell office:value-type="string" table:style-name="ce37">
            <text:p>　　館務行政</text:p>
          </table:table-cell>
          <table:table-cell office:value-type="float" office:value="41004" table:style-name="ce38">
            <text:p>41,004</text:p>
          </table:table-cell>
          <table:table-cell office:value-type="float" office:value="147725" table:style-name="ce38">
            <text:p>147,725</text:p>
          </table:table-cell>
          <table:table-cell office:value-type="float" office:value="41004" table:style-name="ce38">
            <text:p>41,004</text:p>
          </table:table-cell>
          <table:table-cell office:value-type="float" office:value="147725" table:style-name="ce38">
            <text:p>147,72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1791993" table:style-name="ce38">
            <text:p>1,791,993</text:p>
          </table:table-cell>
          <table:table-cell office:value-type="float" office:value="7653590" table:style-name="ce38">
            <text:p>7,653,590</text:p>
          </table:table-cell>
          <table:table-cell office:value-type="float" office:value="1791993" table:style-name="ce38">
            <text:p>1,791,993</text:p>
          </table:table-cell>
          <table:table-cell office:value-type="float" office:value="7582027" table:style-name="ce38">
            <text:p>7,582,027</text:p>
          </table:table-cell>
          <table:table-cell office:value-type="float" office:value="0" table:style-name="ce38">
            <text:p>0</text:p>
          </table:table-cell>
          <table:table-cell office:value-type="float" office:value="71563" table:style-name="ce39">
            <text:p>71,56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691593" table:style-name="ce38">
            <text:p>691,593</text:p>
          </table:table-cell>
          <table:table-cell office:value-type="float" office:value="3360747" table:style-name="ce38">
            <text:p>3,360,747</text:p>
          </table:table-cell>
          <table:table-cell office:value-type="float" office:value="691593" table:style-name="ce38">
            <text:p>691,593</text:p>
          </table:table-cell>
          <table:table-cell office:value-type="float" office:value="3321907" table:style-name="ce38">
            <text:p>3,321,907</text:p>
          </table:table-cell>
          <table:table-cell office:value-type="float" office:value="0" table:style-name="ce38">
            <text:p>0</text:p>
          </table:table-cell>
          <table:table-cell office:value-type="float" office:value="38840" table:style-name="ce39">
            <text:p>38,84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2</text:p>
          </table:table-cell>
          <table:table-cell office:value-type="string" table:style-name="ce37">
            <text:p>　　農業管理與業務</text:p>
          </table:table-cell>
          <table:table-cell office:value-type="float" office:value="691593" table:style-name="ce38">
            <text:p>691,593</text:p>
          </table:table-cell>
          <table:table-cell office:value-type="float" office:value="3267047" table:style-name="ce38">
            <text:p>3,267,047</text:p>
          </table:table-cell>
          <table:table-cell office:value-type="float" office:value="691593" table:style-name="ce38">
            <text:p>691,593</text:p>
          </table:table-cell>
          <table:table-cell office:value-type="float" office:value="3228207" table:style-name="ce38">
            <text:p>3,228,207</text:p>
          </table:table-cell>
          <table:table-cell office:value-type="float" office:value="0" table:style-name="ce38">
            <text:p>0</text:p>
          </table:table-cell>
          <table:table-cell office:value-type="float" office:value="38840" table:style-name="ce39">
            <text:p>38,84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3</text:p>
          </table:table-cell>
          <table:table-cell office:value-type="string" table:style-name="ce37">
            <text:p>　　水土保持</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4</text:p>
          </table:table-cell>
          <table:table-cell office:value-type="string" table:style-name="ce37">
            <text:p>　　水利行政</text:p>
          </table:table-cell>
          <table:table-cell office:value-type="float" office:value="0" table:style-name="ce38">
            <text:p>0</text:p>
          </table:table-cell>
          <table:table-cell office:value-type="float" office:value="93700" table:style-name="ce38">
            <text:p>93,700</text:p>
          </table:table-cell>
          <table:table-cell office:value-type="float" office:value="0" table:style-name="ce38">
            <text:p>0</text:p>
          </table:table-cell>
          <table:table-cell office:value-type="float" office:value="93700" table:style-name="ce38">
            <text:p>93,7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
          </table:table-cell>
          <table:table-cell office:value-type="string" table:style-name="ce37">
            <text:p>　工業支出</text:p>
          </table:table-cell>
          <table:table-cell office:value-type="float" office:value="23338" table:style-name="ce38">
            <text:p>23,338</text:p>
          </table:table-cell>
          <table:table-cell office:value-type="float" office:value="42621" table:style-name="ce38">
            <text:p>42,621</text:p>
          </table:table-cell>
          <table:table-cell office:value-type="float" office:value="23338" table:style-name="ce38">
            <text:p>23,338</text:p>
          </table:table-cell>
          <table:table-cell office:value-type="float" office:value="42621" table:style-name="ce38">
            <text:p>42,62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2</text:p>
          </table:table-cell>
          <table:table-cell office:value-type="string" table:style-name="ce37">
            <text:p>　　都市計畫</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3</text:p>
          </table:table-cell>
          <table:table-cell office:value-type="string" table:style-name="ce37">
            <text:p>　　建管行政</text:p>
          </table:table-cell>
          <table:table-cell office:value-type="float" office:value="23338" table:style-name="ce38">
            <text:p>23,338</text:p>
          </table:table-cell>
          <table:table-cell office:value-type="float" office:value="42621" table:style-name="ce38">
            <text:p>42,621</text:p>
          </table:table-cell>
          <table:table-cell office:value-type="float" office:value="23338" table:style-name="ce38">
            <text:p>23,338</text:p>
          </table:table-cell>
          <table:table-cell office:value-type="float" office:value="42621" table:style-name="ce38">
            <text:p>42,62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
          </table:table-cell>
          <table:table-cell office:value-type="string" table:style-name="ce37">
            <text:p>　交通支出</text:p>
          </table:table-cell>
          <table:table-cell office:value-type="float" office:value="308682" table:style-name="ce38">
            <text:p>308,682</text:p>
          </table:table-cell>
          <table:table-cell office:value-type="float" office:value="1764763" table:style-name="ce38">
            <text:p>1,764,763</text:p>
          </table:table-cell>
          <table:table-cell office:value-type="float" office:value="308682" table:style-name="ce38">
            <text:p>308,682</text:p>
          </table:table-cell>
          <table:table-cell office:value-type="float" office:value="1764763" table:style-name="ce38">
            <text:p>1,764,76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02</text:p>
          </table:table-cell>
          <table:table-cell office:value-type="string" table:style-name="ce37">
            <text:p>　　交通管理業務</text:p>
          </table:table-cell>
          <table:table-cell office:value-type="float" office:value="308682" table:style-name="ce38">
            <text:p>308,682</text:p>
          </table:table-cell>
          <table:table-cell office:value-type="float" office:value="1764763" table:style-name="ce38">
            <text:p>1,764,763</text:p>
          </table:table-cell>
          <table:table-cell office:value-type="float" office:value="308682" table:style-name="ce38">
            <text:p>308,682</text:p>
          </table:table-cell>
          <table:table-cell office:value-type="float" office:value="1764763" table:style-name="ce38">
            <text:p>1,764,76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768380" table:style-name="ce38">
            <text:p>768,380</text:p>
          </table:table-cell>
          <table:table-cell office:value-type="float" office:value="2485459" table:style-name="ce38">
            <text:p>2,485,459</text:p>
          </table:table-cell>
          <table:table-cell office:value-type="float" office:value="768380" table:style-name="ce38">
            <text:p>768,380</text:p>
          </table:table-cell>
          <table:table-cell office:value-type="float" office:value="2452736" table:style-name="ce38">
            <text:p>2,452,736</text:p>
          </table:table-cell>
          <table:table-cell office:value-type="float" office:value="0" table:style-name="ce38">
            <text:p>0</text:p>
          </table:table-cell>
          <table:table-cell office:value-type="float" office:value="32723" table:style-name="ce39">
            <text:p>32,723</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3</text:p>
          </table:table-cell>
          <table:table-cell office:value-type="string" table:style-name="ce37">
            <text:p>　　工商管理</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5</text:p>
          </table:table-cell>
          <table:table-cell office:value-type="string" table:style-name="ce37">
            <text:p>　　公園與路燈管理</text:p>
          </table:table-cell>
          <table:table-cell office:value-type="float" office:value="738300" table:style-name="ce38">
            <text:p>738,300</text:p>
          </table:table-cell>
          <table:table-cell office:value-type="float" office:value="2395397" table:style-name="ce38">
            <text:p>2,395,397</text:p>
          </table:table-cell>
          <table:table-cell office:value-type="float" office:value="738300" table:style-name="ce38">
            <text:p>738,300</text:p>
          </table:table-cell>
          <table:table-cell office:value-type="float" office:value="2362674" table:style-name="ce38">
            <text:p>2,362,674</text:p>
          </table:table-cell>
          <table:table-cell office:value-type="float" office:value="0" table:style-name="ce38">
            <text:p>0</text:p>
          </table:table-cell>
          <table:table-cell office:value-type="float" office:value="32723" table:style-name="ce39">
            <text:p>32,723</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6</text:p>
          </table:table-cell>
          <table:table-cell office:value-type="string" table:style-name="ce37">
            <text:p>　　市場管理</text:p>
          </table:table-cell>
          <table:table-cell office:value-type="float" office:value="30080" table:style-name="ce38">
            <text:p>30,080</text:p>
          </table:table-cell>
          <table:table-cell office:value-type="float" office:value="90062" table:style-name="ce38">
            <text:p>90,062</text:p>
          </table:table-cell>
          <table:table-cell office:value-type="float" office:value="30080" table:style-name="ce38">
            <text:p>30,080</text:p>
          </table:table-cell>
          <table:table-cell office:value-type="float" office:value="90062" table:style-name="ce38">
            <text:p>90,06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174749" table:style-name="ce38">
            <text:p>174,749</text:p>
          </table:table-cell>
          <table:table-cell office:value-type="float" office:value="413336" table:style-name="ce38">
            <text:p>413,336</text:p>
          </table:table-cell>
          <table:table-cell office:value-type="float" office:value="174749" table:style-name="ce38">
            <text:p>174,749</text:p>
          </table:table-cell>
          <table:table-cell office:value-type="float" office:value="413336" table:style-name="ce38">
            <text:p>413,33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
          </table:table-cell>
          <table:table-cell office:value-type="string" table:style-name="ce37">
            <text:p>　社會保險支出</text:p>
          </table:table-cell>
          <table:table-cell office:value-type="float" office:value="36519" table:style-name="ce38">
            <text:p>36,519</text:p>
          </table:table-cell>
          <table:table-cell office:value-type="float" office:value="148689" table:style-name="ce38">
            <text:p>148,689</text:p>
          </table:table-cell>
          <table:table-cell office:value-type="float" office:value="36519" table:style-name="ce38">
            <text:p>36,519</text:p>
          </table:table-cell>
          <table:table-cell office:value-type="float" office:value="148689" table:style-name="ce38">
            <text:p>148,68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02</text:p>
          </table:table-cell>
          <table:table-cell office:value-type="string" table:style-name="ce37">
            <text:p>　　健保業務</text:p>
          </table:table-cell>
          <table:table-cell office:value-type="float" office:value="36519" table:style-name="ce38">
            <text:p>36,519</text:p>
          </table:table-cell>
          <table:table-cell office:value-type="float" office:value="148689" table:style-name="ce38">
            <text:p>148,689</text:p>
          </table:table-cell>
          <table:table-cell office:value-type="float" office:value="36519" table:style-name="ce38">
            <text:p>36,519</text:p>
          </table:table-cell>
          <table:table-cell office:value-type="float" office:value="148689" table:style-name="ce38">
            <text:p>148,68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
          </table:table-cell>
          <table:table-cell office:value-type="string" table:style-name="ce37">
            <text:p>　社會救助支出</text:p>
          </table:table-cell>
          <table:table-cell office:value-type="float" office:value="944" table:style-name="ce38">
            <text:p>944</text:p>
          </table:table-cell>
          <table:table-cell office:value-type="float" office:value="944" table:style-name="ce38">
            <text:p>944</text:p>
          </table:table-cell>
          <table:table-cell office:value-type="float" office:value="944" table:style-name="ce38">
            <text:p>944</text:p>
          </table:table-cell>
          <table:table-cell office:value-type="float" office:value="944" table:style-name="ce38">
            <text:p>94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02</text:p>
          </table:table-cell>
          <table:table-cell office:value-type="string" table:style-name="ce37">
            <text:p>　　社會救濟</text:p>
          </table:table-cell>
          <table:table-cell office:value-type="float" office:value="944" table:style-name="ce38">
            <text:p>944</text:p>
          </table:table-cell>
          <table:table-cell office:value-type="float" office:value="944" table:style-name="ce38">
            <text:p>944</text:p>
          </table:table-cell>
          <table:table-cell office:value-type="float" office:value="944" table:style-name="ce38">
            <text:p>944</text:p>
          </table:table-cell>
          <table:table-cell office:value-type="float" office:value="944" table:style-name="ce38">
            <text:p>94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137286" table:style-name="ce38">
            <text:p>137,286</text:p>
          </table:table-cell>
          <table:table-cell office:value-type="float" office:value="263703" table:style-name="ce38">
            <text:p>263,703</text:p>
          </table:table-cell>
          <table:table-cell office:value-type="float" office:value="137286" table:style-name="ce38">
            <text:p>137,286</text:p>
          </table:table-cell>
          <table:table-cell office:value-type="float" office:value="263703" table:style-name="ce38">
            <text:p>263,70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02</text:p>
          </table:table-cell>
          <table:table-cell office:value-type="string" table:style-name="ce37">
            <text:p>　　社政業務</text:p>
          </table:table-cell>
          <table:table-cell office:value-type="float" office:value="137286" table:style-name="ce38">
            <text:p>137,286</text:p>
          </table:table-cell>
          <table:table-cell office:value-type="float" office:value="263703" table:style-name="ce38">
            <text:p>263,703</text:p>
          </table:table-cell>
          <table:table-cell office:value-type="float" office:value="137286" table:style-name="ce38">
            <text:p>137,286</text:p>
          </table:table-cell>
          <table:table-cell office:value-type="float" office:value="263703" table:style-name="ce38">
            <text:p>263,70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1321420" table:style-name="ce38">
            <text:p>1,321,420</text:p>
          </table:table-cell>
          <table:table-cell office:value-type="float" office:value="6897392" table:style-name="ce38">
            <text:p>6,897,392</text:p>
          </table:table-cell>
          <table:table-cell office:value-type="float" office:value="1321420" table:style-name="ce38">
            <text:p>1,321,420</text:p>
          </table:table-cell>
          <table:table-cell office:value-type="float" office:value="6897392" table:style-name="ce38">
            <text:p>6,897,39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1301130" table:style-name="ce38">
            <text:p>1,301,130</text:p>
          </table:table-cell>
          <table:table-cell office:value-type="float" office:value="6877102" table:style-name="ce38">
            <text:p>6,877,102</text:p>
          </table:table-cell>
          <table:table-cell office:value-type="float" office:value="1301130" table:style-name="ce38">
            <text:p>1,301,130</text:p>
          </table:table-cell>
          <table:table-cell office:value-type="float" office:value="6877102" table:style-name="ce38">
            <text:p>6,877,10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1</text:p>
          </table:table-cell>
          <table:table-cell office:value-type="string" table:style-name="ce37">
            <text:p>　　一般行政</text:p>
          </table:table-cell>
          <table:table-cell office:value-type="float" office:value="758731" table:style-name="ce38">
            <text:p>758,731</text:p>
          </table:table-cell>
          <table:table-cell office:value-type="float" office:value="5025705" table:style-name="ce38">
            <text:p>5,025,705</text:p>
          </table:table-cell>
          <table:table-cell office:value-type="float" office:value="758731" table:style-name="ce38">
            <text:p>758,731</text:p>
          </table:table-cell>
          <table:table-cell office:value-type="float" office:value="5025705" table:style-name="ce38">
            <text:p>5,025,70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2</text:p>
          </table:table-cell>
          <table:table-cell office:value-type="string" table:style-name="ce37">
            <text:p>　　公共衛生</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3</text:p>
          </table:table-cell>
          <table:table-cell office:value-type="string" table:style-name="ce37">
            <text:p>　　環保業務</text:p>
          </table:table-cell>
          <table:table-cell office:value-type="float" office:value="542399" table:style-name="ce38">
            <text:p>542,399</text:p>
          </table:table-cell>
          <table:table-cell office:value-type="float" office:value="1851397" table:style-name="ce38">
            <text:p>1,851,397</text:p>
          </table:table-cell>
          <table:table-cell office:value-type="float" office:value="542399" table:style-name="ce38">
            <text:p>542,399</text:p>
          </table:table-cell>
          <table:table-cell office:value-type="float" office:value="1851397" table:style-name="ce38">
            <text:p>1,851,39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
          </table:table-cell>
          <table:table-cell office:value-type="string" table:style-name="ce37">
            <text:p>　社區發展支出</text:p>
          </table:table-cell>
          <table:table-cell office:value-type="float" office:value="20290" table:style-name="ce38">
            <text:p>20,290</text:p>
          </table:table-cell>
          <table:table-cell office:value-type="float" office:value="20290" table:style-name="ce38">
            <text:p>20,290</text:p>
          </table:table-cell>
          <table:table-cell office:value-type="float" office:value="20290" table:style-name="ce38">
            <text:p>20,290</text:p>
          </table:table-cell>
          <table:table-cell office:value-type="float" office:value="20290" table:style-name="ce38">
            <text:p>20,2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02</text:p>
          </table:table-cell>
          <table:table-cell office:value-type="string" table:style-name="ce37">
            <text:p>　　社區發展</text:p>
          </table:table-cell>
          <table:table-cell office:value-type="float" office:value="20290" table:style-name="ce38">
            <text:p>20,290</text:p>
          </table:table-cell>
          <table:table-cell office:value-type="float" office:value="20290" table:style-name="ce38">
            <text:p>20,290</text:p>
          </table:table-cell>
          <table:table-cell office:value-type="float" office:value="20290" table:style-name="ce38">
            <text:p>20,290</text:p>
          </table:table-cell>
          <table:table-cell office:value-type="float" office:value="20290" table:style-name="ce38">
            <text:p>20,2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
          </table:table-cell>
          <table:table-cell office:value-type="string" table:style-name="ce40">
            <text:p/>
          </table:table-cell>
          <table:table-cell office:value-type="string" table:style-name="ce37">
            <text:p>退休撫卹支出</text:p>
          </table:table-cell>
          <table:table-cell office:value-type="float" office:value="597717" table:style-name="ce38">
            <text:p>597,717</text:p>
          </table:table-cell>
          <table:table-cell office:value-type="float" office:value="3744313" table:style-name="ce38">
            <text:p>3,744,313</text:p>
          </table:table-cell>
          <table:table-cell office:value-type="float" office:value="597717" table:style-name="ce38">
            <text:p>597,717</text:p>
          </table:table-cell>
          <table:table-cell office:value-type="float" office:value="3744313" table:style-name="ce38">
            <text:p>3,744,31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
          </table:table-cell>
          <table:table-cell office:value-type="string" table:style-name="ce37">
            <text:p>　退休撫卹給付支出</text:p>
          </table:table-cell>
          <table:table-cell office:value-type="float" office:value="597717" table:style-name="ce38">
            <text:p>597,717</text:p>
          </table:table-cell>
          <table:table-cell office:value-type="float" office:value="3744313" table:style-name="ce38">
            <text:p>3,744,313</text:p>
          </table:table-cell>
          <table:table-cell office:value-type="float" office:value="597717" table:style-name="ce38">
            <text:p>597,717</text:p>
          </table:table-cell>
          <table:table-cell office:value-type="float" office:value="3744313" table:style-name="ce38">
            <text:p>3,744,31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01</text:p>
          </table:table-cell>
          <table:table-cell office:value-type="string" table:style-name="ce37">
            <text:p>　　公務人員退休給付</text:p>
          </table:table-cell>
          <table:table-cell office:value-type="float" office:value="597717" table:style-name="ce38">
            <text:p>597,717</text:p>
          </table:table-cell>
          <table:table-cell office:value-type="float" office:value="3744313" table:style-name="ce38">
            <text:p>3,744,313</text:p>
          </table:table-cell>
          <table:table-cell office:value-type="float" office:value="597717" table:style-name="ce38">
            <text:p>597,717</text:p>
          </table:table-cell>
          <table:table-cell office:value-type="float" office:value="3744313" table:style-name="ce38">
            <text:p>3,744,31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
          </table:table-cell>
          <table:table-cell office:value-type="string" table:style-name="ce40">
            <text:p/>
          </table:table-cell>
          <table:table-cell office:value-type="string" table:style-name="ce37">
            <text:p>補助及其他支出</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
          </table:table-cell>
          <table:table-cell office:value-type="string" table:style-name="ce37">
            <text:p>　其他支出</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02</text:p>
          </table:table-cell>
          <table:table-cell office:value-type="string" table:style-name="ce37">
            <text:p>　　公務人員各項補助</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7893888" table:style-name="ce38">
            <text:p>7,893,888</text:p>
          </table:table-cell>
          <table:table-cell office:value-type="float" office:value="55174146" table:style-name="ce38">
            <text:p>55,174,146</text:p>
          </table:table-cell>
          <table:table-cell office:value-type="float" office:value="4591465" table:style-name="ce38">
            <text:p>4,591,465</text:p>
          </table:table-cell>
          <table:table-cell office:value-type="float" office:value="6999359" table:style-name="ce38">
            <text:p>6,999,359</text:p>
          </table:table-cell>
          <table:table-cell office:value-type="float" office:value="3302423" table:style-name="ce38">
            <text:p>3,302,423</text:p>
          </table:table-cell>
          <table:table-cell office:value-type="float" office:value="48174787" table:style-name="ce39">
            <text:p>48,174,787</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40446" table:style-name="ce38">
            <text:p>40,446</text:p>
          </table:table-cell>
          <table:table-cell office:value-type="float" office:value="8903874" table:style-name="ce38">
            <text:p>8,903,874</text:p>
          </table:table-cell>
          <table:table-cell office:value-type="float" office:value="40446" table:style-name="ce38">
            <text:p>40,446</text:p>
          </table:table-cell>
          <table:table-cell office:value-type="float" office:value="310446" table:style-name="ce38">
            <text:p>310,446</text:p>
          </table:table-cell>
          <table:table-cell office:value-type="float" office:value="0" table:style-name="ce38">
            <text:p>0</text:p>
          </table:table-cell>
          <table:table-cell office:value-type="float" office:value="8593428" table:style-name="ce39">
            <text:p>8,593,428</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0" table:style-name="ce38">
            <text:p>0</text:p>
          </table:table-cell>
          <table:table-cell office:value-type="float" office:value="8273418" table:style-name="ce38">
            <text:p>8,273,41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273418" table:style-name="ce39">
            <text:p>8,273,418</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8273418" table:style-name="ce38">
            <text:p>8,273,41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273418" table:style-name="ce39">
            <text:p>8,273,418</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40446" table:style-name="ce38">
            <text:p>40,446</text:p>
          </table:table-cell>
          <table:table-cell office:value-type="float" office:value="360456" table:style-name="ce38">
            <text:p>360,456</text:p>
          </table:table-cell>
          <table:table-cell office:value-type="float" office:value="40446" table:style-name="ce38">
            <text:p>40,446</text:p>
          </table:table-cell>
          <table:table-cell office:value-type="float" office:value="40446" table:style-name="ce38">
            <text:p>40,446</text:p>
          </table:table-cell>
          <table:table-cell office:value-type="float" office:value="0" table:style-name="ce38">
            <text:p>0</text:p>
          </table:table-cell>
          <table:table-cell office:value-type="float" office:value="320010" table:style-name="ce39">
            <text:p>320,01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90</text:p>
          </table:table-cell>
          <table:table-cell office:value-type="string" table:style-name="ce37">
            <text:p>　　一般建築及設備</text:p>
          </table:table-cell>
          <table:table-cell office:value-type="float" office:value="40446" table:style-name="ce38">
            <text:p>40,446</text:p>
          </table:table-cell>
          <table:table-cell office:value-type="float" office:value="360456" table:style-name="ce38">
            <text:p>360,456</text:p>
          </table:table-cell>
          <table:table-cell office:value-type="float" office:value="40446" table:style-name="ce38">
            <text:p>40,446</text:p>
          </table:table-cell>
          <table:table-cell office:value-type="float" office:value="40446" table:style-name="ce38">
            <text:p>40,446</text:p>
          </table:table-cell>
          <table:table-cell office:value-type="float" office:value="0" table:style-name="ce38">
            <text:p>0</text:p>
          </table:table-cell>
          <table:table-cell office:value-type="float" office:value="320010" table:style-name="ce39">
            <text:p>320,010</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
          </table:table-cell>
          <table:table-cell office:value-type="string" table:style-name="ce37">
            <text:p>　文化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7853442" table:style-name="ce38">
            <text:p>7,853,442</text:p>
          </table:table-cell>
          <table:table-cell office:value-type="float" office:value="37356494" table:style-name="ce38">
            <text:p>37,356,494</text:p>
          </table:table-cell>
          <table:table-cell office:value-type="float" office:value="4551019" table:style-name="ce38">
            <text:p>4,551,019</text:p>
          </table:table-cell>
          <table:table-cell office:value-type="float" office:value="6688913" table:style-name="ce38">
            <text:p>6,688,913</text:p>
          </table:table-cell>
          <table:table-cell office:value-type="float" office:value="3302423" table:style-name="ce38">
            <text:p>3,302,423</text:p>
          </table:table-cell>
          <table:table-cell office:value-type="float" office:value="30667581" table:style-name="ce39">
            <text:p>30,667,581</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648" table:style-name="ce38">
            <text:p>648</text:p>
          </table:table-cell>
          <table:table-cell office:value-type="float" office:value="4601778" table:style-name="ce38">
            <text:p>4,601,778</text:p>
          </table:table-cell>
          <table:table-cell office:value-type="float" office:value="0" table:style-name="ce38">
            <text:p>0</text:p>
          </table:table-cell>
          <table:table-cell office:value-type="float" office:value="150000" table:style-name="ce38">
            <text:p>150,000</text:p>
          </table:table-cell>
          <table:table-cell office:value-type="float" office:value="648" table:style-name="ce38">
            <text:p>648</text:p>
          </table:table-cell>
          <table:table-cell office:value-type="float" office:value="4451778" table:style-name="ce39">
            <text:p>4,451,778</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90</text:p>
          </table:table-cell>
          <table:table-cell office:value-type="string" table:style-name="ce37">
            <text:p>　　一般建築及設備</text:p>
          </table:table-cell>
          <table:table-cell office:value-type="float" office:value="648" table:style-name="ce38">
            <text:p>648</text:p>
          </table:table-cell>
          <table:table-cell office:value-type="float" office:value="4601778" table:style-name="ce38">
            <text:p>4,601,778</text:p>
          </table:table-cell>
          <table:table-cell office:value-type="float" office:value="0" table:style-name="ce38">
            <text:p>0</text:p>
          </table:table-cell>
          <table:table-cell office:value-type="float" office:value="150000" table:style-name="ce38">
            <text:p>150,000</text:p>
          </table:table-cell>
          <table:table-cell office:value-type="float" office:value="648" table:style-name="ce38">
            <text:p>648</text:p>
          </table:table-cell>
          <table:table-cell office:value-type="float" office:value="4451778" table:style-name="ce39">
            <text:p>4,451,778</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7852794" table:style-name="ce38">
            <text:p>7,852,794</text:p>
          </table:table-cell>
          <table:table-cell office:value-type="float" office:value="32754716" table:style-name="ce38">
            <text:p>32,754,716</text:p>
          </table:table-cell>
          <table:table-cell office:value-type="float" office:value="4551019" table:style-name="ce38">
            <text:p>4,551,019</text:p>
          </table:table-cell>
          <table:table-cell office:value-type="float" office:value="6538913" table:style-name="ce38">
            <text:p>6,538,913</text:p>
          </table:table-cell>
          <table:table-cell office:value-type="float" office:value="3301775" table:style-name="ce38">
            <text:p>3,301,775</text:p>
          </table:table-cell>
          <table:table-cell office:value-type="float" office:value="26215803" table:style-name="ce39">
            <text:p>26,215,803</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7</text:p>
          </table:table-cell>
          <table:table-cell office:value-type="string" table:style-name="ce37">
            <text:p>　　其他公共工程</text:p>
          </table:table-cell>
          <table:table-cell office:value-type="float" office:value="7591644" table:style-name="ce38">
            <text:p>7,591,644</text:p>
          </table:table-cell>
          <table:table-cell office:value-type="float" office:value="32402606" table:style-name="ce38">
            <text:p>32,402,606</text:p>
          </table:table-cell>
          <table:table-cell office:value-type="float" office:value="4289869" table:style-name="ce38">
            <text:p>4,289,869</text:p>
          </table:table-cell>
          <table:table-cell office:value-type="float" office:value="6186803" table:style-name="ce38">
            <text:p>6,186,803</text:p>
          </table:table-cell>
          <table:table-cell office:value-type="float" office:value="3301775" table:style-name="ce38">
            <text:p>3,301,775</text:p>
          </table:table-cell>
          <table:table-cell office:value-type="float" office:value="26215803" table:style-name="ce39">
            <text:p>26,215,803</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90</text:p>
          </table:table-cell>
          <table:table-cell office:value-type="string" table:style-name="ce37">
            <text:p>　　一般建築及設備</text:p>
          </table:table-cell>
          <table:table-cell office:value-type="float" office:value="261150" table:style-name="ce38">
            <text:p>261,150</text:p>
          </table:table-cell>
          <table:table-cell office:value-type="float" office:value="352110" table:style-name="ce38">
            <text:p>352,110</text:p>
          </table:table-cell>
          <table:table-cell office:value-type="float" office:value="261150" table:style-name="ce38">
            <text:p>261,150</text:p>
          </table:table-cell>
          <table:table-cell office:value-type="float" office:value="352110" table:style-name="ce38">
            <text:p>352,11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0" table:style-name="ce38">
            <text:p>0</text:p>
          </table:table-cell>
          <table:table-cell office:value-type="float" office:value="8913778" table:style-name="ce38">
            <text:p>8,913,77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913778" table:style-name="ce39">
            <text:p>8,913,778</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0" table:style-name="ce38">
            <text:p>0</text:p>
          </table:table-cell>
          <table:table-cell office:value-type="float" office:value="8913778" table:style-name="ce38">
            <text:p>8,913,77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913778" table:style-name="ce39">
            <text:p>8,913,778</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8913778" table:style-name="ce38">
            <text:p>8,913,77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913778" table:style-name="ce39">
            <text:p>8,913,778</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支出</text:p>
          </table:table-cell>
          <table:table-cell office:value-type="float" office:value="428238" table:style-name="ce38">
            <text:p>428,238</text:p>
          </table:table-cell>
          <table:table-cell office:value-type="float" office:value="3744651" table:style-name="ce38">
            <text:p>3,744,651</text:p>
          </table:table-cell>
          <table:table-cell office:value-type="float" office:value="428238" table:style-name="ce38">
            <text:p>428,238</text:p>
          </table:table-cell>
          <table:table-cell office:value-type="float" office:value="3744651" table:style-name="ce38">
            <text:p>3,744,6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墊付款</text:p>
          </table:table-cell>
          <table:table-cell office:value-type="float" office:value="310526" table:style-name="ce38">
            <text:p>310,526</text:p>
          </table:table-cell>
          <table:table-cell office:value-type="float" office:value="3560751" table:style-name="ce38">
            <text:p>3,560,751</text:p>
          </table:table-cell>
          <table:table-cell office:value-type="float" office:value="310526" table:style-name="ce38">
            <text:p>310,526</text:p>
          </table:table-cell>
          <table:table-cell office:value-type="float" office:value="3560751" table:style-name="ce38">
            <text:p>3,560,7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退還以前年度歲入款</text:p>
          </table:table-cell>
          <table:table-cell office:value-type="float" office:value="117712" table:style-name="ce38">
            <text:p>117,712</text:p>
          </table:table-cell>
          <table:table-cell office:value-type="float" office:value="183900" table:style-name="ce38">
            <text:p>183,900</text:p>
          </table:table-cell>
          <table:table-cell office:value-type="float" office:value="117712" table:style-name="ce38">
            <text:p>117,712</text:p>
          </table:table-cell>
          <table:table-cell office:value-type="float" office:value="183900" table:style-name="ce38">
            <text:p>183,9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支　出　總　計</text:p>
          </table:table-cell>
          <table:table-cell office:value-type="float" office:value="17154255" table:style-name="ce38">
            <text:p>17,154,255</text:p>
          </table:table-cell>
          <table:table-cell office:value-type="float" office:value="110641321" table:style-name="ce38">
            <text:p>110,641,321</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上　月　結　存</text:p>
          </table:table-cell>
          <table:table-cell office:value-type="float" office:value="221776629" table:style-name="ce38">
            <text:p>221,776,629</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結　存</text:p>
          </table:table-cell>
          <table:table-cell office:value-type="float" office:value="253356213" table:style-name="ce38">
            <text:p>253,356,213</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未　兌　付　支　票　款</text:p>
          </table:table-cell>
          <table:table-cell office:value-type="float" office:value="276325" table:style-name="ce38">
            <text:p>276,325</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公　庫　實　際　結　存　數</text:p>
          </table:table-cell>
          <table:table-cell office:value-type="float" office:value="253632538" table:style-name="ce38">
            <text:p>253,632,538</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19">
          <table:table-cell office:value-type="string" table:number-columns-spanned="10" table:number-rows-spanned="1" table:style-name="ce91">
            <text:p>承辦人　　　　　　　　　　　主管　　　　　　　　　　　主計室　　　　　　　　　　　秘書　　　　　　　　　　　鄉長　　　　　　　　　　　</text:p>
            <text:p/>
            <text:p>資料來源：根據本鄉(鎮、市)公庫收入及支出資料編製。　　　　　　　　　　　　　　　　　　　　　　　中華民國 <text:s/>111 年 <text:s/>05 <text:s/>月 <text:s/>12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80" table:style-name="ro7">
          <table:table-cell table:number-columns-repeated="16384"/>
        </table:table-row>
      </table:table>
      <table:table table:name="111年5月公庫收支-歲入" table:style-name="ta4">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89">
            <text:p>科目及代號</text:p>
          </table:table-cell>
          <table:covered-table-cell table:number-columns-repeated="3"/>
          <table:table-cell office:value-type="string" table:number-columns-spanned="2" table:number-rows-spanned="1" table:style-name="ce90">
            <text:p>合 <text:s text:c="3"/>計</text:p>
          </table:table-cell>
          <table:covered-table-cell/>
          <table:table-cell office:value-type="string" table:number-columns-spanned="2" table:number-rows-spanned="1" table:style-name="ce90">
            <text:p>本 <text:s text:c="2"/>年 <text:s text:c="2"/>度 <text:s text:c="2"/>收 <text:s text:c="2"/>入</text:p>
          </table:table-cell>
          <table:covered-table-cell/>
          <table:table-cell office:value-type="string" table:number-columns-spanned="2" table:number-rows-spanned="1" table:style-name="ce90">
            <text:p>以 <text:s text:c="2"/>前 <text:s text:c="2"/>年 <text:s text:c="2"/>度 <text:s text:c="2"/>收 <text:s text:c="2"/>入</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18792557" table:style-name="ce38">
            <text:p>18,792,557</text:p>
          </table:table-cell>
          <table:table-cell office:value-type="float" office:value="151081546" table:style-name="ce38">
            <text:p>151,081,546</text:p>
          </table:table-cell>
          <table:table-cell office:value-type="float" office:value="18792557" table:style-name="ce38">
            <text:p>18,792,557</text:p>
          </table:table-cell>
          <table:table-cell office:value-type="float" office:value="100824239" table:style-name="ce38">
            <text:p>100,824,239</text:p>
          </table:table-cell>
          <table:table-cell office:value-type="float" office:value="0" table:style-name="ce38">
            <text:p>0</text:p>
          </table:table-cell>
          <table:table-cell office:value-type="float" office:value="50257307" table:style-name="ce39">
            <text:p>50,257,307</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18792557" table:style-name="ce38">
            <text:p>18,792,557</text:p>
          </table:table-cell>
          <table:table-cell office:value-type="float" office:value="151081546" table:style-name="ce38">
            <text:p>151,081,546</text:p>
          </table:table-cell>
          <table:table-cell office:value-type="float" office:value="18792557" table:style-name="ce38">
            <text:p>18,792,557</text:p>
          </table:table-cell>
          <table:table-cell office:value-type="float" office:value="100824239" table:style-name="ce38">
            <text:p>100,824,239</text:p>
          </table:table-cell>
          <table:table-cell office:value-type="float" office:value="0" table:style-name="ce38">
            <text:p>0</text:p>
          </table:table-cell>
          <table:table-cell office:value-type="float" office:value="50257307" table:style-name="ce39">
            <text:p>50,257,307</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稅課收入</text:p>
          </table:table-cell>
          <table:table-cell office:value-type="float" office:value="10290867" table:style-name="ce38">
            <text:p>10,290,867</text:p>
          </table:table-cell>
          <table:table-cell office:value-type="float" office:value="66621190" table:style-name="ce38">
            <text:p>66,621,190</text:p>
          </table:table-cell>
          <table:table-cell office:value-type="float" office:value="10290867" table:style-name="ce38">
            <text:p>10,290,867</text:p>
          </table:table-cell>
          <table:table-cell office:value-type="float" office:value="66621190" table:style-name="ce38">
            <text:p>66,621,1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
          </table:table-cell>
          <table:table-cell office:value-type="string" table:style-name="ce37">
            <text:p>　遺產及贈與稅</text:p>
          </table:table-cell>
          <table:table-cell office:value-type="float" office:value="238297" table:style-name="ce38">
            <text:p>238,297</text:p>
          </table:table-cell>
          <table:table-cell office:value-type="float" office:value="468297" table:style-name="ce38">
            <text:p>468,297</text:p>
          </table:table-cell>
          <table:table-cell office:value-type="float" office:value="238297" table:style-name="ce38">
            <text:p>238,297</text:p>
          </table:table-cell>
          <table:table-cell office:value-type="float" office:value="468297" table:style-name="ce38">
            <text:p>468,29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1</text:p>
          </table:table-cell>
          <table:table-cell office:value-type="string" table:style-name="ce37">
            <text:p>　　遺產稅</text:p>
          </table:table-cell>
          <table:table-cell office:value-type="float" office:value="59157" table:style-name="ce38">
            <text:p>59,157</text:p>
          </table:table-cell>
          <table:table-cell office:value-type="float" office:value="289157" table:style-name="ce38">
            <text:p>289,157</text:p>
          </table:table-cell>
          <table:table-cell office:value-type="float" office:value="59157" table:style-name="ce38">
            <text:p>59,157</text:p>
          </table:table-cell>
          <table:table-cell office:value-type="float" office:value="289157" table:style-name="ce38">
            <text:p>289,15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2</text:p>
          </table:table-cell>
          <table:table-cell office:value-type="string" table:style-name="ce37">
            <text:p>　　贈與稅</text:p>
          </table:table-cell>
          <table:table-cell office:value-type="float" office:value="179140" table:style-name="ce38">
            <text:p>179,140</text:p>
          </table:table-cell>
          <table:table-cell office:value-type="float" office:value="179140" table:style-name="ce38">
            <text:p>179,140</text:p>
          </table:table-cell>
          <table:table-cell office:value-type="float" office:value="179140" table:style-name="ce38">
            <text:p>179,140</text:p>
          </table:table-cell>
          <table:table-cell office:value-type="float" office:value="179140" table:style-name="ce38">
            <text:p>179,1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
          </table:table-cell>
          <table:table-cell office:value-type="string" table:style-name="ce37">
            <text:p>　土地稅</text:p>
          </table:table-cell>
          <table:table-cell office:value-type="float" office:value="175042" table:style-name="ce38">
            <text:p>175,042</text:p>
          </table:table-cell>
          <table:table-cell office:value-type="float" office:value="290865" table:style-name="ce38">
            <text:p>290,865</text:p>
          </table:table-cell>
          <table:table-cell office:value-type="float" office:value="175042" table:style-name="ce38">
            <text:p>175,042</text:p>
          </table:table-cell>
          <table:table-cell office:value-type="float" office:value="290865" table:style-name="ce38">
            <text:p>290,8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01</text:p>
          </table:table-cell>
          <table:table-cell office:value-type="string" table:style-name="ce37">
            <text:p>　　地價稅</text:p>
          </table:table-cell>
          <table:table-cell office:value-type="float" office:value="175042" table:style-name="ce38">
            <text:p>175,042</text:p>
          </table:table-cell>
          <table:table-cell office:value-type="float" office:value="290865" table:style-name="ce38">
            <text:p>290,865</text:p>
          </table:table-cell>
          <table:table-cell office:value-type="float" office:value="175042" table:style-name="ce38">
            <text:p>175,042</text:p>
          </table:table-cell>
          <table:table-cell office:value-type="float" office:value="290865" table:style-name="ce38">
            <text:p>290,8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
          </table:table-cell>
          <table:table-cell office:value-type="string" table:style-name="ce37">
            <text:p>　房屋稅</text:p>
          </table:table-cell>
          <table:table-cell office:value-type="float" office:value="1250200" table:style-name="ce38">
            <text:p>1,250,200</text:p>
          </table:table-cell>
          <table:table-cell office:value-type="float" office:value="1497528" table:style-name="ce38">
            <text:p>1,497,528</text:p>
          </table:table-cell>
          <table:table-cell office:value-type="float" office:value="1250200" table:style-name="ce38">
            <text:p>1,250,200</text:p>
          </table:table-cell>
          <table:table-cell office:value-type="float" office:value="1497528" table:style-name="ce38">
            <text:p>1,497,5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01</text:p>
          </table:table-cell>
          <table:table-cell office:value-type="string" table:style-name="ce37">
            <text:p>　　房屋稅</text:p>
          </table:table-cell>
          <table:table-cell office:value-type="float" office:value="1250200" table:style-name="ce38">
            <text:p>1,250,200</text:p>
          </table:table-cell>
          <table:table-cell office:value-type="float" office:value="1497528" table:style-name="ce38">
            <text:p>1,497,528</text:p>
          </table:table-cell>
          <table:table-cell office:value-type="float" office:value="1250200" table:style-name="ce38">
            <text:p>1,250,200</text:p>
          </table:table-cell>
          <table:table-cell office:value-type="float" office:value="1497528" table:style-name="ce38">
            <text:p>1,497,5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
          </table:table-cell>
          <table:table-cell office:value-type="string" table:style-name="ce37">
            <text:p>　契稅</text:p>
          </table:table-cell>
          <table:table-cell office:value-type="float" office:value="26220" table:style-name="ce38">
            <text:p>26,220</text:p>
          </table:table-cell>
          <table:table-cell office:value-type="float" office:value="125321" table:style-name="ce38">
            <text:p>125,321</text:p>
          </table:table-cell>
          <table:table-cell office:value-type="float" office:value="26220" table:style-name="ce38">
            <text:p>26,220</text:p>
          </table:table-cell>
          <table:table-cell office:value-type="float" office:value="125321" table:style-name="ce38">
            <text:p>125,32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01</text:p>
          </table:table-cell>
          <table:table-cell office:value-type="string" table:style-name="ce37">
            <text:p>　　契稅</text:p>
          </table:table-cell>
          <table:table-cell office:value-type="float" office:value="26220" table:style-name="ce38">
            <text:p>26,220</text:p>
          </table:table-cell>
          <table:table-cell office:value-type="float" office:value="125321" table:style-name="ce38">
            <text:p>125,321</text:p>
          </table:table-cell>
          <table:table-cell office:value-type="float" office:value="26220" table:style-name="ce38">
            <text:p>26,220</text:p>
          </table:table-cell>
          <table:table-cell office:value-type="float" office:value="125321" table:style-name="ce38">
            <text:p>125,32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
          </table:table-cell>
          <table:table-cell office:value-type="string" table:style-name="ce37">
            <text:p>　娛樂稅</text:p>
          </table:table-cell>
          <table:table-cell office:value-type="float" office:value="12165" table:style-name="ce38">
            <text:p>12,165</text:p>
          </table:table-cell>
          <table:table-cell office:value-type="float" office:value="72128" table:style-name="ce38">
            <text:p>72,128</text:p>
          </table:table-cell>
          <table:table-cell office:value-type="float" office:value="12165" table:style-name="ce38">
            <text:p>12,165</text:p>
          </table:table-cell>
          <table:table-cell office:value-type="float" office:value="72128" table:style-name="ce38">
            <text:p>72,1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01</text:p>
          </table:table-cell>
          <table:table-cell office:value-type="string" table:style-name="ce37">
            <text:p>　　娛樂稅</text:p>
          </table:table-cell>
          <table:table-cell office:value-type="float" office:value="12165" table:style-name="ce38">
            <text:p>12,165</text:p>
          </table:table-cell>
          <table:table-cell office:value-type="float" office:value="72128" table:style-name="ce38">
            <text:p>72,128</text:p>
          </table:table-cell>
          <table:table-cell office:value-type="float" office:value="12165" table:style-name="ce38">
            <text:p>12,165</text:p>
          </table:table-cell>
          <table:table-cell office:value-type="float" office:value="72128" table:style-name="ce38">
            <text:p>72,1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
          </table:table-cell>
          <table:table-cell office:value-type="string" table:style-name="ce37">
            <text:p>　統籌分配稅</text:p>
          </table:table-cell>
          <table:table-cell office:value-type="float" office:value="8588943" table:style-name="ce38">
            <text:p>8,588,943</text:p>
          </table:table-cell>
          <table:table-cell office:value-type="float" office:value="64167051" table:style-name="ce38">
            <text:p>64,167,051</text:p>
          </table:table-cell>
          <table:table-cell office:value-type="float" office:value="8588943" table:style-name="ce38">
            <text:p>8,588,943</text:p>
          </table:table-cell>
          <table:table-cell office:value-type="float" office:value="64167051" table:style-name="ce38">
            <text:p>64,167,0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01</text:p>
          </table:table-cell>
          <table:table-cell office:value-type="string" table:style-name="ce37">
            <text:p>　　普通統籌</text:p>
          </table:table-cell>
          <table:table-cell office:value-type="float" office:value="8588943" table:style-name="ce38">
            <text:p>8,588,943</text:p>
          </table:table-cell>
          <table:table-cell office:value-type="float" office:value="64167051" table:style-name="ce38">
            <text:p>64,167,051</text:p>
          </table:table-cell>
          <table:table-cell office:value-type="float" office:value="8588943" table:style-name="ce38">
            <text:p>8,588,943</text:p>
          </table:table-cell>
          <table:table-cell office:value-type="float" office:value="64167051" table:style-name="ce38">
            <text:p>64,167,0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罰款及賠償收入</text:p>
          </table:table-cell>
          <table:table-cell office:value-type="float" office:value="15734" table:style-name="ce38">
            <text:p>15,734</text:p>
          </table:table-cell>
          <table:table-cell office:value-type="float" office:value="211092" table:style-name="ce38">
            <text:p>211,092</text:p>
          </table:table-cell>
          <table:table-cell office:value-type="float" office:value="15734" table:style-name="ce38">
            <text:p>15,734</text:p>
          </table:table-cell>
          <table:table-cell office:value-type="float" office:value="211092" table:style-name="ce38">
            <text:p>211,09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
          </table:table-cell>
          <table:table-cell office:value-type="string" table:style-name="ce37">
            <text:p>　罰金罰鍰及怠金</text:p>
          </table:table-cell>
          <table:table-cell office:value-type="float" office:value="15734" table:style-name="ce38">
            <text:p>15,734</text:p>
          </table:table-cell>
          <table:table-cell office:value-type="float" office:value="211092" table:style-name="ce38">
            <text:p>211,092</text:p>
          </table:table-cell>
          <table:table-cell office:value-type="float" office:value="15734" table:style-name="ce38">
            <text:p>15,734</text:p>
          </table:table-cell>
          <table:table-cell office:value-type="float" office:value="211092" table:style-name="ce38">
            <text:p>211,09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01</text:p>
          </table:table-cell>
          <table:table-cell office:value-type="string" table:style-name="ce37">
            <text:p>　　罰金罰鍰</text:p>
          </table:table-cell>
          <table:table-cell office:value-type="float" office:value="15734" table:style-name="ce38">
            <text:p>15,734</text:p>
          </table:table-cell>
          <table:table-cell office:value-type="float" office:value="211092" table:style-name="ce38">
            <text:p>211,092</text:p>
          </table:table-cell>
          <table:table-cell office:value-type="float" office:value="15734" table:style-name="ce38">
            <text:p>15,734</text:p>
          </table:table-cell>
          <table:table-cell office:value-type="float" office:value="211092" table:style-name="ce38">
            <text:p>211,09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規費收入</text:p>
          </table:table-cell>
          <table:table-cell office:value-type="float" office:value="939888" table:style-name="ce38">
            <text:p>939,888</text:p>
          </table:table-cell>
          <table:table-cell office:value-type="float" office:value="5634353" table:style-name="ce38">
            <text:p>5,634,353</text:p>
          </table:table-cell>
          <table:table-cell office:value-type="float" office:value="939888" table:style-name="ce38">
            <text:p>939,888</text:p>
          </table:table-cell>
          <table:table-cell office:value-type="float" office:value="5634353" table:style-name="ce38">
            <text:p>5,634,3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
          </table:table-cell>
          <table:table-cell office:value-type="string" table:style-name="ce37">
            <text:p>　行政規費收入</text:p>
          </table:table-cell>
          <table:table-cell office:value-type="float" office:value="8400" table:style-name="ce38">
            <text:p>8,400</text:p>
          </table:table-cell>
          <table:table-cell office:value-type="float" office:value="47800" table:style-name="ce38">
            <text:p>47,800</text:p>
          </table:table-cell>
          <table:table-cell office:value-type="float" office:value="8400" table:style-name="ce38">
            <text:p>8,400</text:p>
          </table:table-cell>
          <table:table-cell office:value-type="float" office:value="47800" table:style-name="ce38">
            <text:p>47,8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02</text:p>
          </table:table-cell>
          <table:table-cell office:value-type="string" table:style-name="ce37">
            <text:p>　　證照費</text:p>
          </table:table-cell>
          <table:table-cell office:value-type="float" office:value="8400" table:style-name="ce38">
            <text:p>8,400</text:p>
          </table:table-cell>
          <table:table-cell office:value-type="float" office:value="47800" table:style-name="ce38">
            <text:p>47,800</text:p>
          </table:table-cell>
          <table:table-cell office:value-type="float" office:value="8400" table:style-name="ce38">
            <text:p>8,400</text:p>
          </table:table-cell>
          <table:table-cell office:value-type="float" office:value="47800" table:style-name="ce38">
            <text:p>47,8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
          </table:table-cell>
          <table:table-cell office:value-type="string" table:style-name="ce37">
            <text:p>　使用規費收入</text:p>
          </table:table-cell>
          <table:table-cell office:value-type="float" office:value="931488" table:style-name="ce38">
            <text:p>931,488</text:p>
          </table:table-cell>
          <table:table-cell office:value-type="float" office:value="5586553" table:style-name="ce38">
            <text:p>5,586,553</text:p>
          </table:table-cell>
          <table:table-cell office:value-type="float" office:value="931488" table:style-name="ce38">
            <text:p>931,488</text:p>
          </table:table-cell>
          <table:table-cell office:value-type="float" office:value="5586553" table:style-name="ce38">
            <text:p>5,586,5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3</text:p>
          </table:table-cell>
          <table:table-cell office:value-type="string" table:style-name="ce37">
            <text:p>　　資料使用費</text:p>
          </table:table-cell>
          <table:table-cell office:value-type="float" office:value="2900" table:style-name="ce38">
            <text:p>2,900</text:p>
          </table:table-cell>
          <table:table-cell office:value-type="float" office:value="9400" table:style-name="ce38">
            <text:p>9,400</text:p>
          </table:table-cell>
          <table:table-cell office:value-type="float" office:value="2900" table:style-name="ce38">
            <text:p>2,900</text:p>
          </table:table-cell>
          <table:table-cell office:value-type="float" office:value="9400" table:style-name="ce38">
            <text:p>9,4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6</text:p>
          </table:table-cell>
          <table:table-cell office:value-type="string" table:style-name="ce37">
            <text:p>　　場地設施使用費</text:p>
          </table:table-cell>
          <table:table-cell office:value-type="float" office:value="896219" table:style-name="ce38">
            <text:p>896,219</text:p>
          </table:table-cell>
          <table:table-cell office:value-type="float" office:value="5264722" table:style-name="ce38">
            <text:p>5,264,722</text:p>
          </table:table-cell>
          <table:table-cell office:value-type="float" office:value="896219" table:style-name="ce38">
            <text:p>896,219</text:p>
          </table:table-cell>
          <table:table-cell office:value-type="float" office:value="5264722" table:style-name="ce38">
            <text:p>5,264,72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8</text:p>
          </table:table-cell>
          <table:table-cell office:value-type="string" table:style-name="ce37">
            <text:p>　　道路使用費</text:p>
          </table:table-cell>
          <table:table-cell office:value-type="float" office:value="32369" table:style-name="ce38">
            <text:p>32,369</text:p>
          </table:table-cell>
          <table:table-cell office:value-type="float" office:value="312431" table:style-name="ce38">
            <text:p>312,431</text:p>
          </table:table-cell>
          <table:table-cell office:value-type="float" office:value="32369" table:style-name="ce38">
            <text:p>32,369</text:p>
          </table:table-cell>
          <table:table-cell office:value-type="float" office:value="312431" table:style-name="ce38">
            <text:p>312,43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
          </table:table-cell>
          <table:table-cell office:value-type="string" table:style-name="ce40">
            <text:p/>
          </table:table-cell>
          <table:table-cell office:value-type="string" table:style-name="ce37">
            <text:p>財產收入</text:p>
          </table:table-cell>
          <table:table-cell office:value-type="float" office:value="25060" table:style-name="ce38">
            <text:p>25,060</text:p>
          </table:table-cell>
          <table:table-cell office:value-type="float" office:value="165561" table:style-name="ce38">
            <text:p>165,561</text:p>
          </table:table-cell>
          <table:table-cell office:value-type="float" office:value="25060" table:style-name="ce38">
            <text:p>25,060</text:p>
          </table:table-cell>
          <table:table-cell office:value-type="float" office:value="165561" table:style-name="ce38">
            <text:p>165,56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
          </table:table-cell>
          <table:table-cell office:value-type="string" table:style-name="ce37">
            <text:p>　財產孳息</text:p>
          </table:table-cell>
          <table:table-cell office:value-type="float" office:value="25060" table:style-name="ce38">
            <text:p>25,060</text:p>
          </table:table-cell>
          <table:table-cell office:value-type="float" office:value="162824" table:style-name="ce38">
            <text:p>162,824</text:p>
          </table:table-cell>
          <table:table-cell office:value-type="float" office:value="25060" table:style-name="ce38">
            <text:p>25,060</text:p>
          </table:table-cell>
          <table:table-cell office:value-type="float" office:value="162824" table:style-name="ce38">
            <text:p>162,82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1</text:p>
          </table:table-cell>
          <table:table-cell office:value-type="string" table:style-name="ce37">
            <text:p>　　利息收入</text:p>
          </table:table-cell>
          <table:table-cell office:value-type="float" office:value="0" table:style-name="ce38">
            <text:p>0</text:p>
          </table:table-cell>
          <table:table-cell office:value-type="float" office:value="12524" table:style-name="ce38">
            <text:p>12,524</text:p>
          </table:table-cell>
          <table:table-cell office:value-type="float" office:value="0" table:style-name="ce38">
            <text:p>0</text:p>
          </table:table-cell>
          <table:table-cell office:value-type="float" office:value="12524" table:style-name="ce38">
            <text:p>12,52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3</text:p>
          </table:table-cell>
          <table:table-cell office:value-type="string" table:style-name="ce37">
            <text:p>　　租金收入</text:p>
          </table:table-cell>
          <table:table-cell office:value-type="float" office:value="25060" table:style-name="ce38">
            <text:p>25,060</text:p>
          </table:table-cell>
          <table:table-cell office:value-type="float" office:value="150300" table:style-name="ce38">
            <text:p>150,300</text:p>
          </table:table-cell>
          <table:table-cell office:value-type="float" office:value="25060" table:style-name="ce38">
            <text:p>25,060</text:p>
          </table:table-cell>
          <table:table-cell office:value-type="float" office:value="150300" table:style-name="ce38">
            <text:p>150,3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
          </table:table-cell>
          <table:table-cell office:value-type="string" table:style-name="ce37">
            <text:p>　廢舊物資售價</text:p>
          </table:table-cell>
          <table:table-cell office:value-type="float" office:value="0" table:style-name="ce38">
            <text:p>0</text:p>
          </table:table-cell>
          <table:table-cell office:value-type="float" office:value="2737" table:style-name="ce38">
            <text:p>2,737</text:p>
          </table:table-cell>
          <table:table-cell office:value-type="float" office:value="0" table:style-name="ce38">
            <text:p>0</text:p>
          </table:table-cell>
          <table:table-cell office:value-type="float" office:value="2737" table:style-name="ce38">
            <text:p>2,73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01</text:p>
          </table:table-cell>
          <table:table-cell office:value-type="string" table:style-name="ce37">
            <text:p>　　廢舊物資售價</text:p>
          </table:table-cell>
          <table:table-cell office:value-type="float" office:value="0" table:style-name="ce38">
            <text:p>0</text:p>
          </table:table-cell>
          <table:table-cell office:value-type="float" office:value="2737" table:style-name="ce38">
            <text:p>2,737</text:p>
          </table:table-cell>
          <table:table-cell office:value-type="float" office:value="0" table:style-name="ce38">
            <text:p>0</text:p>
          </table:table-cell>
          <table:table-cell office:value-type="float" office:value="2737" table:style-name="ce38">
            <text:p>2,73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
          </table:table-cell>
          <table:table-cell office:value-type="string" table:style-name="ce40">
            <text:p/>
          </table:table-cell>
          <table:table-cell office:value-type="string" table:style-name="ce37">
            <text:p>補助及協助收入</text:p>
          </table:table-cell>
          <table:table-cell office:value-type="float" office:value="7497982" table:style-name="ce38">
            <text:p>7,497,982</text:p>
          </table:table-cell>
          <table:table-cell office:value-type="float" office:value="77805694" table:style-name="ce38">
            <text:p>77,805,694</text:p>
          </table:table-cell>
          <table:table-cell office:value-type="float" office:value="7497982" table:style-name="ce38">
            <text:p>7,497,982</text:p>
          </table:table-cell>
          <table:table-cell office:value-type="float" office:value="27548387" table:style-name="ce38">
            <text:p>27,548,387</text:p>
          </table:table-cell>
          <table:table-cell office:value-type="float" office:value="0" table:style-name="ce38">
            <text:p>0</text:p>
          </table:table-cell>
          <table:table-cell office:value-type="float" office:value="50257307" table:style-name="ce39">
            <text:p>50,257,307</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
          </table:table-cell>
          <table:table-cell office:value-type="string" table:style-name="ce37">
            <text:p>　上級政府補助收入</text:p>
          </table:table-cell>
          <table:table-cell office:value-type="float" office:value="7497982" table:style-name="ce38">
            <text:p>7,497,982</text:p>
          </table:table-cell>
          <table:table-cell office:value-type="float" office:value="77805694" table:style-name="ce38">
            <text:p>77,805,694</text:p>
          </table:table-cell>
          <table:table-cell office:value-type="float" office:value="7497982" table:style-name="ce38">
            <text:p>7,497,982</text:p>
          </table:table-cell>
          <table:table-cell office:value-type="float" office:value="27548387" table:style-name="ce38">
            <text:p>27,548,387</text:p>
          </table:table-cell>
          <table:table-cell office:value-type="float" office:value="0" table:style-name="ce38">
            <text:p>0</text:p>
          </table:table-cell>
          <table:table-cell office:value-type="float" office:value="50257307" table:style-name="ce39">
            <text:p>50,257,307</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1</text:p>
          </table:table-cell>
          <table:table-cell office:value-type="string" table:style-name="ce37">
            <text:p>　　一般性補助收入</text:p>
          </table:table-cell>
          <table:table-cell office:value-type="float" office:value="1446774" table:style-name="ce38">
            <text:p>1,446,774</text:p>
          </table:table-cell>
          <table:table-cell office:value-type="float" office:value="2385343" table:style-name="ce38">
            <text:p>2,385,343</text:p>
          </table:table-cell>
          <table:table-cell office:value-type="float" office:value="1446774" table:style-name="ce38">
            <text:p>1,446,774</text:p>
          </table:table-cell>
          <table:table-cell office:value-type="float" office:value="2385343" table:style-name="ce38">
            <text:p>2,385,34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2</text:p>
          </table:table-cell>
          <table:table-cell office:value-type="string" table:style-name="ce37">
            <text:p>　　計畫型補助收入</text:p>
          </table:table-cell>
          <table:table-cell office:value-type="float" office:value="6051208" table:style-name="ce38">
            <text:p>6,051,208</text:p>
          </table:table-cell>
          <table:table-cell office:value-type="float" office:value="75420351" table:style-name="ce38">
            <text:p>75,420,351</text:p>
          </table:table-cell>
          <table:table-cell office:value-type="float" office:value="6051208" table:style-name="ce38">
            <text:p>6,051,208</text:p>
          </table:table-cell>
          <table:table-cell office:value-type="float" office:value="25163044" table:style-name="ce38">
            <text:p>25,163,044</text:p>
          </table:table-cell>
          <table:table-cell office:value-type="float" office:value="0" table:style-name="ce38">
            <text:p>0</text:p>
          </table:table-cell>
          <table:table-cell office:value-type="float" office:value="50257307" table:style-name="ce39">
            <text:p>50,257,307</text:p>
          </table:table-cell>
          <table:table-cell table:number-columns-repeated="16374"/>
        </table:table-row>
        <table:table-row table:style-name="ro7">
          <table:table-cell office:value-type="string" table:style-name="ce36">
            <text:p>10</text:p>
          </table:table-cell>
          <table:table-cell office:value-type="string" table:style-name="ce40">
            <text:p/>
          </table:table-cell>
          <table:table-cell office:value-type="string" table:style-name="ce40">
            <text:p/>
          </table:table-cell>
          <table:table-cell office:value-type="string" table:style-name="ce37">
            <text:p>捐獻及贈與收入</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
          </table:table-cell>
          <table:table-cell office:value-type="string" table:style-name="ce37">
            <text:p>　捐獻收入</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01</text:p>
          </table:table-cell>
          <table:table-cell office:value-type="string" table:style-name="ce37">
            <text:p>　　一般捐獻</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
          </table:table-cell>
          <table:table-cell office:value-type="string" table:style-name="ce40">
            <text:p/>
          </table:table-cell>
          <table:table-cell office:value-type="string" table:style-name="ce37">
            <text:p>其他收入</text:p>
          </table:table-cell>
          <table:table-cell office:value-type="float" office:value="23026" table:style-name="ce38">
            <text:p>23,026</text:p>
          </table:table-cell>
          <table:table-cell office:value-type="float" office:value="642656" table:style-name="ce38">
            <text:p>642,656</text:p>
          </table:table-cell>
          <table:table-cell office:value-type="float" office:value="23026" table:style-name="ce38">
            <text:p>23,026</text:p>
          </table:table-cell>
          <table:table-cell office:value-type="float" office:value="642656" table:style-name="ce38">
            <text:p>642,65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
          </table:table-cell>
          <table:table-cell office:value-type="string" table:style-name="ce37">
            <text:p>　學雜費收入</text:p>
          </table:table-cell>
          <table:table-cell office:value-type="float" office:value="0" table:style-name="ce38">
            <text:p>0</text:p>
          </table:table-cell>
          <table:table-cell office:value-type="float" office:value="144375" table:style-name="ce38">
            <text:p>144,375</text:p>
          </table:table-cell>
          <table:table-cell office:value-type="float" office:value="0" table:style-name="ce38">
            <text:p>0</text:p>
          </table:table-cell>
          <table:table-cell office:value-type="float" office:value="144375" table:style-name="ce38">
            <text:p>144,3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01</text:p>
          </table:table-cell>
          <table:table-cell office:value-type="string" table:style-name="ce37">
            <text:p>　　學雜費收入</text:p>
          </table:table-cell>
          <table:table-cell office:value-type="float" office:value="0" table:style-name="ce38">
            <text:p>0</text:p>
          </table:table-cell>
          <table:table-cell office:value-type="float" office:value="144375" table:style-name="ce38">
            <text:p>144,375</text:p>
          </table:table-cell>
          <table:table-cell office:value-type="float" office:value="0" table:style-name="ce38">
            <text:p>0</text:p>
          </table:table-cell>
          <table:table-cell office:value-type="float" office:value="144375" table:style-name="ce38">
            <text:p>144,3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
          </table:table-cell>
          <table:table-cell office:value-type="string" table:style-name="ce37">
            <text:p>　雜項收入</text:p>
          </table:table-cell>
          <table:table-cell office:value-type="float" office:value="23026" table:style-name="ce38">
            <text:p>23,026</text:p>
          </table:table-cell>
          <table:table-cell office:value-type="float" office:value="498281" table:style-name="ce38">
            <text:p>498,281</text:p>
          </table:table-cell>
          <table:table-cell office:value-type="float" office:value="23026" table:style-name="ce38">
            <text:p>23,026</text:p>
          </table:table-cell>
          <table:table-cell office:value-type="float" office:value="498281" table:style-name="ce38">
            <text:p>498,28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04</text:p>
          </table:table-cell>
          <table:table-cell office:value-type="string" table:style-name="ce37">
            <text:p>　　廢棄物清理費</text:p>
          </table:table-cell>
          <table:table-cell office:value-type="float" office:value="1500" table:style-name="ce38">
            <text:p>1,500</text:p>
          </table:table-cell>
          <table:table-cell office:value-type="float" office:value="396493" table:style-name="ce38">
            <text:p>396,493</text:p>
          </table:table-cell>
          <table:table-cell office:value-type="float" office:value="1500" table:style-name="ce38">
            <text:p>1,500</text:p>
          </table:table-cell>
          <table:table-cell office:value-type="float" office:value="396493" table:style-name="ce38">
            <text:p>396,49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10</text:p>
          </table:table-cell>
          <table:table-cell office:value-type="string" table:style-name="ce37">
            <text:p>　　其他雜項收入</text:p>
          </table:table-cell>
          <table:table-cell office:value-type="float" office:value="21526" table:style-name="ce38">
            <text:p>21,526</text:p>
          </table:table-cell>
          <table:table-cell office:value-type="float" office:value="101788" table:style-name="ce38">
            <text:p>101,788</text:p>
          </table:table-cell>
          <table:table-cell office:value-type="float" office:value="21526" table:style-name="ce38">
            <text:p>21,526</text:p>
          </table:table-cell>
          <table:table-cell office:value-type="float" office:value="101788" table:style-name="ce38">
            <text:p>101,78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收入</text:p>
          </table:table-cell>
          <table:table-cell office:value-type="float" office:value="0" table:style-name="ce38">
            <text:p>0</text:p>
          </table:table-cell>
          <table:table-cell office:value-type="float" office:value="-124865" table:style-name="ce38">
            <text:p>-124,865</text:p>
          </table:table-cell>
          <table:table-cell office:value-type="float" office:value="0" table:style-name="ce38">
            <text:p>0</text:p>
          </table:table-cell>
          <table:table-cell office:value-type="float" office:value="-124865" table:style-name="ce38">
            <text:p>-124,8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暫收款</text:p>
          </table:table-cell>
          <table:table-cell office:value-type="float" office:value="0" table:style-name="ce38">
            <text:p>0</text:p>
          </table:table-cell>
          <table:table-cell office:value-type="float" office:value="-124865" table:style-name="ce38">
            <text:p>-124,865</text:p>
          </table:table-cell>
          <table:table-cell office:value-type="float" office:value="0" table:style-name="ce38">
            <text:p>0</text:p>
          </table:table-cell>
          <table:table-cell office:value-type="float" office:value="-124865" table:style-name="ce38">
            <text:p>-124,8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收　入　總　計</text:p>
          </table:table-cell>
          <table:table-cell office:value-type="float" office:value="18792557" table:style-name="ce38">
            <text:p>18,792,557</text:p>
          </table:table-cell>
          <table:table-cell office:value-type="float" office:value="150956681" table:style-name="ce38">
            <text:p>150,956,681</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number-rows-repeated="1048525" table:style-name="ro7">
          <table:table-cell table:number-columns-repeated="16384"/>
        </table:table-row>
      </table:table>
      <table:table table:name="111年5月公庫收支-歲出" table:style-name="ta4">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89">
            <text:p>科目及代號</text:p>
          </table:table-cell>
          <table:covered-table-cell table:number-columns-repeated="3"/>
          <table:table-cell office:value-type="string" table:number-columns-spanned="2" table:number-rows-spanned="1" table:style-name="ce90">
            <text:p>合 <text:s text:c="3"/>計</text:p>
          </table:table-cell>
          <table:covered-table-cell/>
          <table:table-cell office:value-type="string" table:number-columns-spanned="2" table:number-rows-spanned="1" table:style-name="ce90">
            <text:p>本 <text:s text:c="2"/>年 <text:s text:c="2"/>度 <text:s text:c="2"/>支 <text:s text:c="2"/>出</text:p>
          </table:table-cell>
          <table:covered-table-cell/>
          <table:table-cell office:value-type="string" table:number-columns-spanned="2" table:number-rows-spanned="1" table:style-name="ce90">
            <text:p>以 <text:s text:c="2"/>前 <text:s text:c="2"/>年 <text:s text:c="2"/>度 <text:s text:c="2"/>支 <text:s text:c="2"/>出</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20692308" table:style-name="ce38">
            <text:p>20,692,308</text:p>
          </table:table-cell>
          <table:table-cell office:value-type="float" office:value="127588978" table:style-name="ce38">
            <text:p>127,588,978</text:p>
          </table:table-cell>
          <table:table-cell office:value-type="float" office:value="14382383" table:style-name="ce38">
            <text:p>14,382,383</text:p>
          </table:table-cell>
          <table:table-cell office:value-type="float" office:value="73032703" table:style-name="ce38">
            <text:p>73,032,703</text:p>
          </table:table-cell>
          <table:table-cell office:value-type="float" office:value="6309925" table:style-name="ce38">
            <text:p>6,309,925</text:p>
          </table:table-cell>
          <table:table-cell office:value-type="float" office:value="54556275" table:style-name="ce39">
            <text:p>54,556,275</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8191932" table:style-name="ce38">
            <text:p>8,191,932</text:p>
          </table:table-cell>
          <table:table-cell office:value-type="float" office:value="59914456" table:style-name="ce38">
            <text:p>59,914,456</text:p>
          </table:table-cell>
          <table:table-cell office:value-type="float" office:value="8191932" table:style-name="ce38">
            <text:p>8,191,932</text:p>
          </table:table-cell>
          <table:table-cell office:value-type="float" office:value="59842893" table:style-name="ce38">
            <text:p>59,842,893</text:p>
          </table:table-cell>
          <table:table-cell office:value-type="float" office:value="0" table:style-name="ce38">
            <text:p>0</text:p>
          </table:table-cell>
          <table:table-cell office:value-type="float" office:value="71563" table:style-name="ce39">
            <text:p>71,563</text:p>
          </table:table-cell>
          <table:table-cell table:number-columns-repeated="16374"/>
        </table:table-row>
        <table:table-row table:style-name="ro18">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4450846" table:style-name="ce38">
            <text:p>4,450,846</text:p>
          </table:table-cell>
          <table:table-cell office:value-type="float" office:value="35758406" table:style-name="ce38">
            <text:p>35,758,406</text:p>
          </table:table-cell>
          <table:table-cell office:value-type="float" office:value="4450846" table:style-name="ce38">
            <text:p>4,450,846</text:p>
          </table:table-cell>
          <table:table-cell office:value-type="float" office:value="35758406" table:style-name="ce38">
            <text:p>35,758,40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1431169" table:style-name="ce38">
            <text:p>1,431,169</text:p>
          </table:table-cell>
          <table:table-cell office:value-type="float" office:value="10499636" table:style-name="ce38">
            <text:p>10,499,636</text:p>
          </table:table-cell>
          <table:table-cell office:value-type="float" office:value="1431169" table:style-name="ce38">
            <text:p>1,431,169</text:p>
          </table:table-cell>
          <table:table-cell office:value-type="float" office:value="10499636" table:style-name="ce38">
            <text:p>10,499,63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1</text:p>
          </table:table-cell>
          <table:table-cell office:value-type="string" table:style-name="ce37">
            <text:p>　　一般行政</text:p>
          </table:table-cell>
          <table:table-cell office:value-type="float" office:value="1271676" table:style-name="ce38">
            <text:p>1,271,676</text:p>
          </table:table-cell>
          <table:table-cell office:value-type="float" office:value="9623355" table:style-name="ce38">
            <text:p>9,623,355</text:p>
          </table:table-cell>
          <table:table-cell office:value-type="float" office:value="1271676" table:style-name="ce38">
            <text:p>1,271,676</text:p>
          </table:table-cell>
          <table:table-cell office:value-type="float" office:value="9623355" table:style-name="ce38">
            <text:p>9,623,35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2</text:p>
          </table:table-cell>
          <table:table-cell office:value-type="string" table:style-name="ce37">
            <text:p>　　主計業務</text:p>
          </table:table-cell>
          <table:table-cell office:value-type="float" office:value="36519" table:style-name="ce38">
            <text:p>36,519</text:p>
          </table:table-cell>
          <table:table-cell office:value-type="float" office:value="227185" table:style-name="ce38">
            <text:p>227,185</text:p>
          </table:table-cell>
          <table:table-cell office:value-type="float" office:value="36519" table:style-name="ce38">
            <text:p>36,519</text:p>
          </table:table-cell>
          <table:table-cell office:value-type="float" office:value="227185" table:style-name="ce38">
            <text:p>227,18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3</text:p>
          </table:table-cell>
          <table:table-cell office:value-type="string" table:style-name="ce37">
            <text:p>　　人事業務</text:p>
          </table:table-cell>
          <table:table-cell office:value-type="float" office:value="108880" table:style-name="ce38">
            <text:p>108,880</text:p>
          </table:table-cell>
          <table:table-cell office:value-type="float" office:value="513790" table:style-name="ce38">
            <text:p>513,790</text:p>
          </table:table-cell>
          <table:table-cell office:value-type="float" office:value="108880" table:style-name="ce38">
            <text:p>108,880</text:p>
          </table:table-cell>
          <table:table-cell office:value-type="float" office:value="513790" table:style-name="ce38">
            <text:p>513,7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4</text:p>
          </table:table-cell>
          <table:table-cell office:value-type="string" table:style-name="ce37">
            <text:p>　　政風業務</text:p>
          </table:table-cell>
          <table:table-cell office:value-type="float" office:value="1220" table:style-name="ce38">
            <text:p>1,220</text:p>
          </table:table-cell>
          <table:table-cell office:value-type="float" office:value="1220" table:style-name="ce38">
            <text:p>1,220</text:p>
          </table:table-cell>
          <table:table-cell office:value-type="float" office:value="1220" table:style-name="ce38">
            <text:p>1,220</text:p>
          </table:table-cell>
          <table:table-cell office:value-type="float" office:value="1220" table:style-name="ce38">
            <text:p>1,22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5</text:p>
          </table:table-cell>
          <table:table-cell office:value-type="string" table:style-name="ce37">
            <text:p>　　施政計畫綜合業務</text:p>
          </table:table-cell>
          <table:table-cell office:value-type="float" office:value="12874" table:style-name="ce38">
            <text:p>12,874</text:p>
          </table:table-cell>
          <table:table-cell office:value-type="float" office:value="134086" table:style-name="ce38">
            <text:p>134,086</text:p>
          </table:table-cell>
          <table:table-cell office:value-type="float" office:value="12874" table:style-name="ce38">
            <text:p>12,874</text:p>
          </table:table-cell>
          <table:table-cell office:value-type="float" office:value="134086" table:style-name="ce38">
            <text:p>134,08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1305000" table:style-name="ce38">
            <text:p>1,305,000</text:p>
          </table:table-cell>
          <table:table-cell office:value-type="float" office:value="12091000" table:style-name="ce38">
            <text:p>12,091,000</text:p>
          </table:table-cell>
          <table:table-cell office:value-type="float" office:value="1305000" table:style-name="ce38">
            <text:p>1,305,000</text:p>
          </table:table-cell>
          <table:table-cell office:value-type="float" office:value="12091000" table:style-name="ce38">
            <text:p>12,09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1</text:p>
          </table:table-cell>
          <table:table-cell office:value-type="string" table:style-name="ce37">
            <text:p>　　一般行政</text:p>
          </table:table-cell>
          <table:table-cell office:value-type="float" office:value="435000" table:style-name="ce38">
            <text:p>435,000</text:p>
          </table:table-cell>
          <table:table-cell office:value-type="float" office:value="5159000" table:style-name="ce38">
            <text:p>5,159,000</text:p>
          </table:table-cell>
          <table:table-cell office:value-type="float" office:value="435000" table:style-name="ce38">
            <text:p>435,000</text:p>
          </table:table-cell>
          <table:table-cell office:value-type="float" office:value="5159000" table:style-name="ce38">
            <text:p>5,159,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2</text:p>
          </table:table-cell>
          <table:table-cell office:value-type="string" table:style-name="ce37">
            <text:p>　　議事業務</text:p>
          </table:table-cell>
          <table:table-cell office:value-type="float" office:value="870000" table:style-name="ce38">
            <text:p>870,000</text:p>
          </table:table-cell>
          <table:table-cell office:value-type="float" office:value="6932000" table:style-name="ce38">
            <text:p>6,932,000</text:p>
          </table:table-cell>
          <table:table-cell office:value-type="float" office:value="870000" table:style-name="ce38">
            <text:p>870,000</text:p>
          </table:table-cell>
          <table:table-cell office:value-type="float" office:value="6932000" table:style-name="ce38">
            <text:p>6,932,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1707426" table:style-name="ce38">
            <text:p>1,707,426</text:p>
          </table:table-cell>
          <table:table-cell office:value-type="float" office:value="13140601" table:style-name="ce38">
            <text:p>13,140,601</text:p>
          </table:table-cell>
          <table:table-cell office:value-type="float" office:value="1707426" table:style-name="ce38">
            <text:p>1,707,426</text:p>
          </table:table-cell>
          <table:table-cell office:value-type="float" office:value="13140601" table:style-name="ce38">
            <text:p>13,140,60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2</text:p>
          </table:table-cell>
          <table:table-cell office:value-type="string" table:style-name="ce37">
            <text:p>　　民政業務</text:p>
          </table:table-cell>
          <table:table-cell office:value-type="float" office:value="1211493" table:style-name="ce38">
            <text:p>1,211,493</text:p>
          </table:table-cell>
          <table:table-cell office:value-type="float" office:value="10363033" table:style-name="ce38">
            <text:p>10,363,033</text:p>
          </table:table-cell>
          <table:table-cell office:value-type="float" office:value="1211493" table:style-name="ce38">
            <text:p>1,211,493</text:p>
          </table:table-cell>
          <table:table-cell office:value-type="float" office:value="10363033" table:style-name="ce38">
            <text:p>10,363,03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3</text:p>
          </table:table-cell>
          <table:table-cell office:value-type="string" table:style-name="ce37">
            <text:p>　　役政業務</text:p>
          </table:table-cell>
          <table:table-cell office:value-type="float" office:value="320" table:style-name="ce38">
            <text:p>320</text:p>
          </table:table-cell>
          <table:table-cell office:value-type="float" office:value="12427" table:style-name="ce38">
            <text:p>12,427</text:p>
          </table:table-cell>
          <table:table-cell office:value-type="float" office:value="320" table:style-name="ce38">
            <text:p>320</text:p>
          </table:table-cell>
          <table:table-cell office:value-type="float" office:value="12427" table:style-name="ce38">
            <text:p>12,42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4</text:p>
          </table:table-cell>
          <table:table-cell office:value-type="string" table:style-name="ce37">
            <text:p>　　地政業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5</text:p>
          </table:table-cell>
          <table:table-cell office:value-type="string" table:style-name="ce37">
            <text:p>　　原住民族業務</text:p>
          </table:table-cell>
          <table:table-cell office:value-type="float" office:value="410700" table:style-name="ce38">
            <text:p>410,700</text:p>
          </table:table-cell>
          <table:table-cell office:value-type="float" office:value="2187086" table:style-name="ce38">
            <text:p>2,187,086</text:p>
          </table:table-cell>
          <table:table-cell office:value-type="float" office:value="410700" table:style-name="ce38">
            <text:p>410,700</text:p>
          </table:table-cell>
          <table:table-cell office:value-type="float" office:value="2187086" table:style-name="ce38">
            <text:p>2,187,08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6</text:p>
          </table:table-cell>
          <table:table-cell office:value-type="string" table:style-name="ce37">
            <text:p>　　公墓管理</text:p>
          </table:table-cell>
          <table:table-cell office:value-type="float" office:value="84913" table:style-name="ce38">
            <text:p>84,913</text:p>
          </table:table-cell>
          <table:table-cell office:value-type="float" office:value="578055" table:style-name="ce38">
            <text:p>578,055</text:p>
          </table:table-cell>
          <table:table-cell office:value-type="float" office:value="84913" table:style-name="ce38">
            <text:p>84,913</text:p>
          </table:table-cell>
          <table:table-cell office:value-type="float" office:value="578055" table:style-name="ce38">
            <text:p>578,05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
          </table:table-cell>
          <table:table-cell office:value-type="string" table:style-name="ce37">
            <text:p>　財務支出</text:p>
          </table:table-cell>
          <table:table-cell office:value-type="float" office:value="7251" table:style-name="ce38">
            <text:p>7,251</text:p>
          </table:table-cell>
          <table:table-cell office:value-type="float" office:value="27169" table:style-name="ce38">
            <text:p>27,169</text:p>
          </table:table-cell>
          <table:table-cell office:value-type="float" office:value="7251" table:style-name="ce38">
            <text:p>7,251</text:p>
          </table:table-cell>
          <table:table-cell office:value-type="float" office:value="27169" table:style-name="ce38">
            <text:p>27,16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02</text:p>
          </table:table-cell>
          <table:table-cell office:value-type="string" table:style-name="ce37">
            <text:p>　　財政及公產業務</text:p>
          </table:table-cell>
          <table:table-cell office:value-type="float" office:value="7251" table:style-name="ce38">
            <text:p>7,251</text:p>
          </table:table-cell>
          <table:table-cell office:value-type="float" office:value="27169" table:style-name="ce38">
            <text:p>27,169</text:p>
          </table:table-cell>
          <table:table-cell office:value-type="float" office:value="7251" table:style-name="ce38">
            <text:p>7,251</text:p>
          </table:table-cell>
          <table:table-cell office:value-type="float" office:value="27169" table:style-name="ce38">
            <text:p>27,16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530803" table:style-name="ce38">
            <text:p>530,803</text:p>
          </table:table-cell>
          <table:table-cell office:value-type="float" office:value="2154136" table:style-name="ce38">
            <text:p>2,154,136</text:p>
          </table:table-cell>
          <table:table-cell office:value-type="float" office:value="530803" table:style-name="ce38">
            <text:p>530,803</text:p>
          </table:table-cell>
          <table:table-cell office:value-type="float" office:value="2154136" table:style-name="ce38">
            <text:p>2,154,13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
          </table:table-cell>
          <table:table-cell office:value-type="string" table:style-name="ce37">
            <text:p>　教育支出</text:p>
          </table:table-cell>
          <table:table-cell office:value-type="float" office:value="491806" table:style-name="ce38">
            <text:p>491,806</text:p>
          </table:table-cell>
          <table:table-cell office:value-type="float" office:value="1967414" table:style-name="ce38">
            <text:p>1,967,414</text:p>
          </table:table-cell>
          <table:table-cell office:value-type="float" office:value="491806" table:style-name="ce38">
            <text:p>491,806</text:p>
          </table:table-cell>
          <table:table-cell office:value-type="float" office:value="1967414" table:style-name="ce38">
            <text:p>1,967,41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1</text:p>
          </table:table-cell>
          <table:table-cell office:value-type="string" table:style-name="ce37">
            <text:p>　　一般行政</text:p>
          </table:table-cell>
          <table:table-cell office:value-type="float" office:value="313532" table:style-name="ce38">
            <text:p>313,532</text:p>
          </table:table-cell>
          <table:table-cell office:value-type="float" office:value="1511213" table:style-name="ce38">
            <text:p>1,511,213</text:p>
          </table:table-cell>
          <table:table-cell office:value-type="float" office:value="313532" table:style-name="ce38">
            <text:p>313,532</text:p>
          </table:table-cell>
          <table:table-cell office:value-type="float" office:value="1511213" table:style-name="ce38">
            <text:p>1,511,21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2</text:p>
          </table:table-cell>
          <table:table-cell office:value-type="string" table:style-name="ce37">
            <text:p>　　教育管理與輔導</text:p>
          </table:table-cell>
          <table:table-cell office:value-type="float" office:value="9350" table:style-name="ce38">
            <text:p>9,350</text:p>
          </table:table-cell>
          <table:table-cell office:value-type="float" office:value="29150" table:style-name="ce38">
            <text:p>29,150</text:p>
          </table:table-cell>
          <table:table-cell office:value-type="float" office:value="9350" table:style-name="ce38">
            <text:p>9,350</text:p>
          </table:table-cell>
          <table:table-cell office:value-type="float" office:value="29150" table:style-name="ce38">
            <text:p>29,1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3</text:p>
          </table:table-cell>
          <table:table-cell office:value-type="string" table:style-name="ce37">
            <text:p>　　幼兒管理</text:p>
          </table:table-cell>
          <table:table-cell office:value-type="float" office:value="168924" table:style-name="ce38">
            <text:p>168,924</text:p>
          </table:table-cell>
          <table:table-cell office:value-type="float" office:value="427051" table:style-name="ce38">
            <text:p>427,051</text:p>
          </table:table-cell>
          <table:table-cell office:value-type="float" office:value="168924" table:style-name="ce38">
            <text:p>168,924</text:p>
          </table:table-cell>
          <table:table-cell office:value-type="float" office:value="427051" table:style-name="ce38">
            <text:p>427,0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
          </table:table-cell>
          <table:table-cell office:value-type="string" table:style-name="ce37">
            <text:p>　文化支出</text:p>
          </table:table-cell>
          <table:table-cell office:value-type="float" office:value="38997" table:style-name="ce38">
            <text:p>38,997</text:p>
          </table:table-cell>
          <table:table-cell office:value-type="float" office:value="186722" table:style-name="ce38">
            <text:p>186,722</text:p>
          </table:table-cell>
          <table:table-cell office:value-type="float" office:value="38997" table:style-name="ce38">
            <text:p>38,997</text:p>
          </table:table-cell>
          <table:table-cell office:value-type="float" office:value="186722" table:style-name="ce38">
            <text:p>186,72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03</text:p>
          </table:table-cell>
          <table:table-cell office:value-type="string" table:style-name="ce37">
            <text:p>　　館務行政</text:p>
          </table:table-cell>
          <table:table-cell office:value-type="float" office:value="38997" table:style-name="ce38">
            <text:p>38,997</text:p>
          </table:table-cell>
          <table:table-cell office:value-type="float" office:value="186722" table:style-name="ce38">
            <text:p>186,722</text:p>
          </table:table-cell>
          <table:table-cell office:value-type="float" office:value="38997" table:style-name="ce38">
            <text:p>38,997</text:p>
          </table:table-cell>
          <table:table-cell office:value-type="float" office:value="186722" table:style-name="ce38">
            <text:p>186,72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1399700" table:style-name="ce38">
            <text:p>1,399,700</text:p>
          </table:table-cell>
          <table:table-cell office:value-type="float" office:value="9053290" table:style-name="ce38">
            <text:p>9,053,290</text:p>
          </table:table-cell>
          <table:table-cell office:value-type="float" office:value="1399700" table:style-name="ce38">
            <text:p>1,399,700</text:p>
          </table:table-cell>
          <table:table-cell office:value-type="float" office:value="8981727" table:style-name="ce38">
            <text:p>8,981,727</text:p>
          </table:table-cell>
          <table:table-cell office:value-type="float" office:value="0" table:style-name="ce38">
            <text:p>0</text:p>
          </table:table-cell>
          <table:table-cell office:value-type="float" office:value="71563" table:style-name="ce39">
            <text:p>71,56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636955" table:style-name="ce38">
            <text:p>636,955</text:p>
          </table:table-cell>
          <table:table-cell office:value-type="float" office:value="3997702" table:style-name="ce38">
            <text:p>3,997,702</text:p>
          </table:table-cell>
          <table:table-cell office:value-type="float" office:value="636955" table:style-name="ce38">
            <text:p>636,955</text:p>
          </table:table-cell>
          <table:table-cell office:value-type="float" office:value="3958862" table:style-name="ce38">
            <text:p>3,958,862</text:p>
          </table:table-cell>
          <table:table-cell office:value-type="float" office:value="0" table:style-name="ce38">
            <text:p>0</text:p>
          </table:table-cell>
          <table:table-cell office:value-type="float" office:value="38840" table:style-name="ce39">
            <text:p>38,84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2</text:p>
          </table:table-cell>
          <table:table-cell office:value-type="string" table:style-name="ce37">
            <text:p>　　農業管理與業務</text:p>
          </table:table-cell>
          <table:table-cell office:value-type="float" office:value="619200" table:style-name="ce38">
            <text:p>619,200</text:p>
          </table:table-cell>
          <table:table-cell office:value-type="float" office:value="3886247" table:style-name="ce38">
            <text:p>3,886,247</text:p>
          </table:table-cell>
          <table:table-cell office:value-type="float" office:value="619200" table:style-name="ce38">
            <text:p>619,200</text:p>
          </table:table-cell>
          <table:table-cell office:value-type="float" office:value="3847407" table:style-name="ce38">
            <text:p>3,847,407</text:p>
          </table:table-cell>
          <table:table-cell office:value-type="float" office:value="0" table:style-name="ce38">
            <text:p>0</text:p>
          </table:table-cell>
          <table:table-cell office:value-type="float" office:value="38840" table:style-name="ce39">
            <text:p>38,84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3</text:p>
          </table:table-cell>
          <table:table-cell office:value-type="string" table:style-name="ce37">
            <text:p>　　水土保持</text:p>
          </table:table-cell>
          <table:table-cell office:value-type="float" office:value="17755" table:style-name="ce38">
            <text:p>17,755</text:p>
          </table:table-cell>
          <table:table-cell office:value-type="float" office:value="17755" table:style-name="ce38">
            <text:p>17,755</text:p>
          </table:table-cell>
          <table:table-cell office:value-type="float" office:value="17755" table:style-name="ce38">
            <text:p>17,755</text:p>
          </table:table-cell>
          <table:table-cell office:value-type="float" office:value="17755" table:style-name="ce38">
            <text:p>17,75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4</text:p>
          </table:table-cell>
          <table:table-cell office:value-type="string" table:style-name="ce37">
            <text:p>　　水利行政</text:p>
          </table:table-cell>
          <table:table-cell office:value-type="float" office:value="0" table:style-name="ce38">
            <text:p>0</text:p>
          </table:table-cell>
          <table:table-cell office:value-type="float" office:value="93700" table:style-name="ce38">
            <text:p>93,700</text:p>
          </table:table-cell>
          <table:table-cell office:value-type="float" office:value="0" table:style-name="ce38">
            <text:p>0</text:p>
          </table:table-cell>
          <table:table-cell office:value-type="float" office:value="93700" table:style-name="ce38">
            <text:p>93,7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
          </table:table-cell>
          <table:table-cell office:value-type="string" table:style-name="ce37">
            <text:p>　工業支出</text:p>
          </table:table-cell>
          <table:table-cell office:value-type="float" office:value="15839" table:style-name="ce38">
            <text:p>15,839</text:p>
          </table:table-cell>
          <table:table-cell office:value-type="float" office:value="58460" table:style-name="ce38">
            <text:p>58,460</text:p>
          </table:table-cell>
          <table:table-cell office:value-type="float" office:value="15839" table:style-name="ce38">
            <text:p>15,839</text:p>
          </table:table-cell>
          <table:table-cell office:value-type="float" office:value="58460" table:style-name="ce38">
            <text:p>58,4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2</text:p>
          </table:table-cell>
          <table:table-cell office:value-type="string" table:style-name="ce37">
            <text:p>　　都市計畫</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3</text:p>
          </table:table-cell>
          <table:table-cell office:value-type="string" table:style-name="ce37">
            <text:p>　　建管行政</text:p>
          </table:table-cell>
          <table:table-cell office:value-type="float" office:value="15839" table:style-name="ce38">
            <text:p>15,839</text:p>
          </table:table-cell>
          <table:table-cell office:value-type="float" office:value="58460" table:style-name="ce38">
            <text:p>58,460</text:p>
          </table:table-cell>
          <table:table-cell office:value-type="float" office:value="15839" table:style-name="ce38">
            <text:p>15,839</text:p>
          </table:table-cell>
          <table:table-cell office:value-type="float" office:value="58460" table:style-name="ce38">
            <text:p>58,4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
          </table:table-cell>
          <table:table-cell office:value-type="string" table:style-name="ce37">
            <text:p>　交通支出</text:p>
          </table:table-cell>
          <table:table-cell office:value-type="float" office:value="586648" table:style-name="ce38">
            <text:p>586,648</text:p>
          </table:table-cell>
          <table:table-cell office:value-type="float" office:value="2351411" table:style-name="ce38">
            <text:p>2,351,411</text:p>
          </table:table-cell>
          <table:table-cell office:value-type="float" office:value="586648" table:style-name="ce38">
            <text:p>586,648</text:p>
          </table:table-cell>
          <table:table-cell office:value-type="float" office:value="2351411" table:style-name="ce38">
            <text:p>2,351,41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02</text:p>
          </table:table-cell>
          <table:table-cell office:value-type="string" table:style-name="ce37">
            <text:p>　　交通管理業務</text:p>
          </table:table-cell>
          <table:table-cell office:value-type="float" office:value="586648" table:style-name="ce38">
            <text:p>586,648</text:p>
          </table:table-cell>
          <table:table-cell office:value-type="float" office:value="2351411" table:style-name="ce38">
            <text:p>2,351,411</text:p>
          </table:table-cell>
          <table:table-cell office:value-type="float" office:value="586648" table:style-name="ce38">
            <text:p>586,648</text:p>
          </table:table-cell>
          <table:table-cell office:value-type="float" office:value="2351411" table:style-name="ce38">
            <text:p>2,351,41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160258" table:style-name="ce38">
            <text:p>160,258</text:p>
          </table:table-cell>
          <table:table-cell office:value-type="float" office:value="2645717" table:style-name="ce38">
            <text:p>2,645,717</text:p>
          </table:table-cell>
          <table:table-cell office:value-type="float" office:value="160258" table:style-name="ce38">
            <text:p>160,258</text:p>
          </table:table-cell>
          <table:table-cell office:value-type="float" office:value="2612994" table:style-name="ce38">
            <text:p>2,612,994</text:p>
          </table:table-cell>
          <table:table-cell office:value-type="float" office:value="0" table:style-name="ce38">
            <text:p>0</text:p>
          </table:table-cell>
          <table:table-cell office:value-type="float" office:value="32723" table:style-name="ce39">
            <text:p>32,723</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3</text:p>
          </table:table-cell>
          <table:table-cell office:value-type="string" table:style-name="ce37">
            <text:p>　　工商管理</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5</text:p>
          </table:table-cell>
          <table:table-cell office:value-type="string" table:style-name="ce37">
            <text:p>　　公園與路燈管理</text:p>
          </table:table-cell>
          <table:table-cell office:value-type="float" office:value="123454" table:style-name="ce38">
            <text:p>123,454</text:p>
          </table:table-cell>
          <table:table-cell office:value-type="float" office:value="2518851" table:style-name="ce38">
            <text:p>2,518,851</text:p>
          </table:table-cell>
          <table:table-cell office:value-type="float" office:value="123454" table:style-name="ce38">
            <text:p>123,454</text:p>
          </table:table-cell>
          <table:table-cell office:value-type="float" office:value="2486128" table:style-name="ce38">
            <text:p>2,486,128</text:p>
          </table:table-cell>
          <table:table-cell office:value-type="float" office:value="0" table:style-name="ce38">
            <text:p>0</text:p>
          </table:table-cell>
          <table:table-cell office:value-type="float" office:value="32723" table:style-name="ce39">
            <text:p>32,723</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6</text:p>
          </table:table-cell>
          <table:table-cell office:value-type="string" table:style-name="ce37">
            <text:p>　　市場管理</text:p>
          </table:table-cell>
          <table:table-cell office:value-type="float" office:value="36804" table:style-name="ce38">
            <text:p>36,804</text:p>
          </table:table-cell>
          <table:table-cell office:value-type="float" office:value="126866" table:style-name="ce38">
            <text:p>126,866</text:p>
          </table:table-cell>
          <table:table-cell office:value-type="float" office:value="36804" table:style-name="ce38">
            <text:p>36,804</text:p>
          </table:table-cell>
          <table:table-cell office:value-type="float" office:value="126866" table:style-name="ce38">
            <text:p>126,86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121344" table:style-name="ce38">
            <text:p>121,344</text:p>
          </table:table-cell>
          <table:table-cell office:value-type="float" office:value="534680" table:style-name="ce38">
            <text:p>534,680</text:p>
          </table:table-cell>
          <table:table-cell office:value-type="float" office:value="121344" table:style-name="ce38">
            <text:p>121,344</text:p>
          </table:table-cell>
          <table:table-cell office:value-type="float" office:value="534680" table:style-name="ce38">
            <text:p>534,6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
          </table:table-cell>
          <table:table-cell office:value-type="string" table:style-name="ce37">
            <text:p>　社會保險支出</text:p>
          </table:table-cell>
          <table:table-cell office:value-type="float" office:value="36519" table:style-name="ce38">
            <text:p>36,519</text:p>
          </table:table-cell>
          <table:table-cell office:value-type="float" office:value="185208" table:style-name="ce38">
            <text:p>185,208</text:p>
          </table:table-cell>
          <table:table-cell office:value-type="float" office:value="36519" table:style-name="ce38">
            <text:p>36,519</text:p>
          </table:table-cell>
          <table:table-cell office:value-type="float" office:value="185208" table:style-name="ce38">
            <text:p>185,20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02</text:p>
          </table:table-cell>
          <table:table-cell office:value-type="string" table:style-name="ce37">
            <text:p>　　健保業務</text:p>
          </table:table-cell>
          <table:table-cell office:value-type="float" office:value="36519" table:style-name="ce38">
            <text:p>36,519</text:p>
          </table:table-cell>
          <table:table-cell office:value-type="float" office:value="185208" table:style-name="ce38">
            <text:p>185,208</text:p>
          </table:table-cell>
          <table:table-cell office:value-type="float" office:value="36519" table:style-name="ce38">
            <text:p>36,519</text:p>
          </table:table-cell>
          <table:table-cell office:value-type="float" office:value="185208" table:style-name="ce38">
            <text:p>185,20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
          </table:table-cell>
          <table:table-cell office:value-type="string" table:style-name="ce37">
            <text:p>　社會救助支出</text:p>
          </table:table-cell>
          <table:table-cell office:value-type="float" office:value="1680" table:style-name="ce38">
            <text:p>1,680</text:p>
          </table:table-cell>
          <table:table-cell office:value-type="float" office:value="2624" table:style-name="ce38">
            <text:p>2,624</text:p>
          </table:table-cell>
          <table:table-cell office:value-type="float" office:value="1680" table:style-name="ce38">
            <text:p>1,680</text:p>
          </table:table-cell>
          <table:table-cell office:value-type="float" office:value="2624" table:style-name="ce38">
            <text:p>2,62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02</text:p>
          </table:table-cell>
          <table:table-cell office:value-type="string" table:style-name="ce37">
            <text:p>　　社會救濟</text:p>
          </table:table-cell>
          <table:table-cell office:value-type="float" office:value="1680" table:style-name="ce38">
            <text:p>1,680</text:p>
          </table:table-cell>
          <table:table-cell office:value-type="float" office:value="2624" table:style-name="ce38">
            <text:p>2,624</text:p>
          </table:table-cell>
          <table:table-cell office:value-type="float" office:value="1680" table:style-name="ce38">
            <text:p>1,680</text:p>
          </table:table-cell>
          <table:table-cell office:value-type="float" office:value="2624" table:style-name="ce38">
            <text:p>2,62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83145" table:style-name="ce38">
            <text:p>83,145</text:p>
          </table:table-cell>
          <table:table-cell office:value-type="float" office:value="346848" table:style-name="ce38">
            <text:p>346,848</text:p>
          </table:table-cell>
          <table:table-cell office:value-type="float" office:value="83145" table:style-name="ce38">
            <text:p>83,145</text:p>
          </table:table-cell>
          <table:table-cell office:value-type="float" office:value="346848" table:style-name="ce38">
            <text:p>346,84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02</text:p>
          </table:table-cell>
          <table:table-cell office:value-type="string" table:style-name="ce37">
            <text:p>　　社政業務</text:p>
          </table:table-cell>
          <table:table-cell office:value-type="float" office:value="83145" table:style-name="ce38">
            <text:p>83,145</text:p>
          </table:table-cell>
          <table:table-cell office:value-type="float" office:value="346848" table:style-name="ce38">
            <text:p>346,848</text:p>
          </table:table-cell>
          <table:table-cell office:value-type="float" office:value="83145" table:style-name="ce38">
            <text:p>83,145</text:p>
          </table:table-cell>
          <table:table-cell office:value-type="float" office:value="346848" table:style-name="ce38">
            <text:p>346,84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1091522" table:style-name="ce38">
            <text:p>1,091,522</text:p>
          </table:table-cell>
          <table:table-cell office:value-type="float" office:value="7988914" table:style-name="ce38">
            <text:p>7,988,914</text:p>
          </table:table-cell>
          <table:table-cell office:value-type="float" office:value="1091522" table:style-name="ce38">
            <text:p>1,091,522</text:p>
          </table:table-cell>
          <table:table-cell office:value-type="float" office:value="7988914" table:style-name="ce38">
            <text:p>7,988,91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1089722" table:style-name="ce38">
            <text:p>1,089,722</text:p>
          </table:table-cell>
          <table:table-cell office:value-type="float" office:value="7966824" table:style-name="ce38">
            <text:p>7,966,824</text:p>
          </table:table-cell>
          <table:table-cell office:value-type="float" office:value="1089722" table:style-name="ce38">
            <text:p>1,089,722</text:p>
          </table:table-cell>
          <table:table-cell office:value-type="float" office:value="7966824" table:style-name="ce38">
            <text:p>7,966,82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1</text:p>
          </table:table-cell>
          <table:table-cell office:value-type="string" table:style-name="ce37">
            <text:p>　　一般行政</text:p>
          </table:table-cell>
          <table:table-cell office:value-type="float" office:value="689101" table:style-name="ce38">
            <text:p>689,101</text:p>
          </table:table-cell>
          <table:table-cell office:value-type="float" office:value="5714806" table:style-name="ce38">
            <text:p>5,714,806</text:p>
          </table:table-cell>
          <table:table-cell office:value-type="float" office:value="689101" table:style-name="ce38">
            <text:p>689,101</text:p>
          </table:table-cell>
          <table:table-cell office:value-type="float" office:value="5714806" table:style-name="ce38">
            <text:p>5,714,80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2</text:p>
          </table:table-cell>
          <table:table-cell office:value-type="string" table:style-name="ce37">
            <text:p>　　公共衛生</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3</text:p>
          </table:table-cell>
          <table:table-cell office:value-type="string" table:style-name="ce37">
            <text:p>　　環保業務</text:p>
          </table:table-cell>
          <table:table-cell office:value-type="float" office:value="400621" table:style-name="ce38">
            <text:p>400,621</text:p>
          </table:table-cell>
          <table:table-cell office:value-type="float" office:value="2252018" table:style-name="ce38">
            <text:p>2,252,018</text:p>
          </table:table-cell>
          <table:table-cell office:value-type="float" office:value="400621" table:style-name="ce38">
            <text:p>400,621</text:p>
          </table:table-cell>
          <table:table-cell office:value-type="float" office:value="2252018" table:style-name="ce38">
            <text:p>2,252,01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
          </table:table-cell>
          <table:table-cell office:value-type="string" table:style-name="ce37">
            <text:p>　社區發展支出</text:p>
          </table:table-cell>
          <table:table-cell office:value-type="float" office:value="1800" table:style-name="ce38">
            <text:p>1,800</text:p>
          </table:table-cell>
          <table:table-cell office:value-type="float" office:value="22090" table:style-name="ce38">
            <text:p>22,090</text:p>
          </table:table-cell>
          <table:table-cell office:value-type="float" office:value="1800" table:style-name="ce38">
            <text:p>1,800</text:p>
          </table:table-cell>
          <table:table-cell office:value-type="float" office:value="22090" table:style-name="ce38">
            <text:p>22,0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02</text:p>
          </table:table-cell>
          <table:table-cell office:value-type="string" table:style-name="ce37">
            <text:p>　　社區發展</text:p>
          </table:table-cell>
          <table:table-cell office:value-type="float" office:value="1800" table:style-name="ce38">
            <text:p>1,800</text:p>
          </table:table-cell>
          <table:table-cell office:value-type="float" office:value="22090" table:style-name="ce38">
            <text:p>22,090</text:p>
          </table:table-cell>
          <table:table-cell office:value-type="float" office:value="1800" table:style-name="ce38">
            <text:p>1,800</text:p>
          </table:table-cell>
          <table:table-cell office:value-type="float" office:value="22090" table:style-name="ce38">
            <text:p>22,0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
          </table:table-cell>
          <table:table-cell office:value-type="string" table:style-name="ce40">
            <text:p/>
          </table:table-cell>
          <table:table-cell office:value-type="string" table:style-name="ce37">
            <text:p>退休撫卹支出</text:p>
          </table:table-cell>
          <table:table-cell office:value-type="float" office:value="597717" table:style-name="ce38">
            <text:p>597,717</text:p>
          </table:table-cell>
          <table:table-cell office:value-type="float" office:value="4342030" table:style-name="ce38">
            <text:p>4,342,030</text:p>
          </table:table-cell>
          <table:table-cell office:value-type="float" office:value="597717" table:style-name="ce38">
            <text:p>597,717</text:p>
          </table:table-cell>
          <table:table-cell office:value-type="float" office:value="4342030" table:style-name="ce38">
            <text:p>4,342,03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
          </table:table-cell>
          <table:table-cell office:value-type="string" table:style-name="ce37">
            <text:p>　退休撫卹給付支出</text:p>
          </table:table-cell>
          <table:table-cell office:value-type="float" office:value="597717" table:style-name="ce38">
            <text:p>597,717</text:p>
          </table:table-cell>
          <table:table-cell office:value-type="float" office:value="4342030" table:style-name="ce38">
            <text:p>4,342,030</text:p>
          </table:table-cell>
          <table:table-cell office:value-type="float" office:value="597717" table:style-name="ce38">
            <text:p>597,717</text:p>
          </table:table-cell>
          <table:table-cell office:value-type="float" office:value="4342030" table:style-name="ce38">
            <text:p>4,342,03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01</text:p>
          </table:table-cell>
          <table:table-cell office:value-type="string" table:style-name="ce37">
            <text:p>　　公務人員退休給付</text:p>
          </table:table-cell>
          <table:table-cell office:value-type="float" office:value="597717" table:style-name="ce38">
            <text:p>597,717</text:p>
          </table:table-cell>
          <table:table-cell office:value-type="float" office:value="4342030" table:style-name="ce38">
            <text:p>4,342,030</text:p>
          </table:table-cell>
          <table:table-cell office:value-type="float" office:value="597717" table:style-name="ce38">
            <text:p>597,717</text:p>
          </table:table-cell>
          <table:table-cell office:value-type="float" office:value="4342030" table:style-name="ce38">
            <text:p>4,342,03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
          </table:table-cell>
          <table:table-cell office:value-type="string" table:style-name="ce40">
            <text:p/>
          </table:table-cell>
          <table:table-cell office:value-type="string" table:style-name="ce37">
            <text:p>補助及其他支出</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
          </table:table-cell>
          <table:table-cell office:value-type="string" table:style-name="ce37">
            <text:p>　其他支出</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02</text:p>
          </table:table-cell>
          <table:table-cell office:value-type="string" table:style-name="ce37">
            <text:p>　　公務人員各項補助</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12500376" table:style-name="ce38">
            <text:p>12,500,376</text:p>
          </table:table-cell>
          <table:table-cell office:value-type="float" office:value="67674522" table:style-name="ce38">
            <text:p>67,674,522</text:p>
          </table:table-cell>
          <table:table-cell office:value-type="float" office:value="6190451" table:style-name="ce38">
            <text:p>6,190,451</text:p>
          </table:table-cell>
          <table:table-cell office:value-type="float" office:value="13189810" table:style-name="ce38">
            <text:p>13,189,810</text:p>
          </table:table-cell>
          <table:table-cell office:value-type="float" office:value="6309925" table:style-name="ce38">
            <text:p>6,309,925</text:p>
          </table:table-cell>
          <table:table-cell office:value-type="float" office:value="54484712" table:style-name="ce39">
            <text:p>54,484,712</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6681671" table:style-name="ce38">
            <text:p>6,681,671</text:p>
          </table:table-cell>
          <table:table-cell office:value-type="float" office:value="15585545" table:style-name="ce38">
            <text:p>15,585,545</text:p>
          </table:table-cell>
          <table:table-cell office:value-type="float" office:value="1974835" table:style-name="ce38">
            <text:p>1,974,835</text:p>
          </table:table-cell>
          <table:table-cell office:value-type="float" office:value="2285281" table:style-name="ce38">
            <text:p>2,285,281</text:p>
          </table:table-cell>
          <table:table-cell office:value-type="float" office:value="4706836" table:style-name="ce38">
            <text:p>4,706,836</text:p>
          </table:table-cell>
          <table:table-cell office:value-type="float" office:value="13300264" table:style-name="ce39">
            <text:p>13,300,264</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0" table:style-name="ce38">
            <text:p>0</text:p>
          </table:table-cell>
          <table:table-cell office:value-type="float" office:value="8273418" table:style-name="ce38">
            <text:p>8,273,41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273418" table:style-name="ce39">
            <text:p>8,273,418</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8273418" table:style-name="ce38">
            <text:p>8,273,41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273418" table:style-name="ce39">
            <text:p>8,273,418</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6681671" table:style-name="ce38">
            <text:p>6,681,671</text:p>
          </table:table-cell>
          <table:table-cell office:value-type="float" office:value="7042127" table:style-name="ce38">
            <text:p>7,042,127</text:p>
          </table:table-cell>
          <table:table-cell office:value-type="float" office:value="1974835" table:style-name="ce38">
            <text:p>1,974,835</text:p>
          </table:table-cell>
          <table:table-cell office:value-type="float" office:value="2015281" table:style-name="ce38">
            <text:p>2,015,281</text:p>
          </table:table-cell>
          <table:table-cell office:value-type="float" office:value="4706836" table:style-name="ce38">
            <text:p>4,706,836</text:p>
          </table:table-cell>
          <table:table-cell office:value-type="float" office:value="5026846" table:style-name="ce39">
            <text:p>5,026,846</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90</text:p>
          </table:table-cell>
          <table:table-cell office:value-type="string" table:style-name="ce37">
            <text:p>　　一般建築及設備</text:p>
          </table:table-cell>
          <table:table-cell office:value-type="float" office:value="6681671" table:style-name="ce38">
            <text:p>6,681,671</text:p>
          </table:table-cell>
          <table:table-cell office:value-type="float" office:value="7042127" table:style-name="ce38">
            <text:p>7,042,127</text:p>
          </table:table-cell>
          <table:table-cell office:value-type="float" office:value="1974835" table:style-name="ce38">
            <text:p>1,974,835</text:p>
          </table:table-cell>
          <table:table-cell office:value-type="float" office:value="2015281" table:style-name="ce38">
            <text:p>2,015,281</text:p>
          </table:table-cell>
          <table:table-cell office:value-type="float" office:value="4706836" table:style-name="ce38">
            <text:p>4,706,836</text:p>
          </table:table-cell>
          <table:table-cell office:value-type="float" office:value="5026846" table:style-name="ce39">
            <text:p>5,026,846</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45400" table:style-name="ce38">
            <text:p>45,400</text:p>
          </table:table-cell>
          <table:table-cell office:value-type="float" office:value="45400" table:style-name="ce38">
            <text:p>45,400</text:p>
          </table:table-cell>
          <table:table-cell office:value-type="float" office:value="0" table:style-name="ce38">
            <text:p>0</text:p>
          </table:table-cell>
          <table:table-cell office:value-type="float" office:value="0" table:style-name="ce38">
            <text:p>0</text:p>
          </table:table-cell>
          <table:table-cell office:value-type="float" office:value="45400" table:style-name="ce38">
            <text:p>45,400</text:p>
          </table:table-cell>
          <table:table-cell office:value-type="float" office:value="45400" table:style-name="ce39">
            <text:p>45,40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
          </table:table-cell>
          <table:table-cell office:value-type="string" table:style-name="ce37">
            <text:p>　教育支出</text:p>
          </table:table-cell>
          <table:table-cell office:value-type="float" office:value="45400" table:style-name="ce38">
            <text:p>45,400</text:p>
          </table:table-cell>
          <table:table-cell office:value-type="float" office:value="45400" table:style-name="ce38">
            <text:p>45,400</text:p>
          </table:table-cell>
          <table:table-cell office:value-type="float" office:value="0" table:style-name="ce38">
            <text:p>0</text:p>
          </table:table-cell>
          <table:table-cell office:value-type="float" office:value="0" table:style-name="ce38">
            <text:p>0</text:p>
          </table:table-cell>
          <table:table-cell office:value-type="float" office:value="45400" table:style-name="ce38">
            <text:p>45,400</text:p>
          </table:table-cell>
          <table:table-cell office:value-type="float" office:value="45400" table:style-name="ce39">
            <text:p>45,40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90</text:p>
          </table:table-cell>
          <table:table-cell office:value-type="string" table:style-name="ce37">
            <text:p>　　一般建築及設備</text:p>
          </table:table-cell>
          <table:table-cell office:value-type="float" office:value="45400" table:style-name="ce38">
            <text:p>45,400</text:p>
          </table:table-cell>
          <table:table-cell office:value-type="float" office:value="45400" table:style-name="ce38">
            <text:p>45,400</text:p>
          </table:table-cell>
          <table:table-cell office:value-type="float" office:value="0" table:style-name="ce38">
            <text:p>0</text:p>
          </table:table-cell>
          <table:table-cell office:value-type="float" office:value="0" table:style-name="ce38">
            <text:p>0</text:p>
          </table:table-cell>
          <table:table-cell office:value-type="float" office:value="45400" table:style-name="ce38">
            <text:p>45,400</text:p>
          </table:table-cell>
          <table:table-cell office:value-type="float" office:value="45400" table:style-name="ce39">
            <text:p>45,40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
          </table:table-cell>
          <table:table-cell office:value-type="string" table:style-name="ce37">
            <text:p>　文化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5773305" table:style-name="ce38">
            <text:p>5,773,305</text:p>
          </table:table-cell>
          <table:table-cell office:value-type="float" office:value="43129799" table:style-name="ce38">
            <text:p>43,129,799</text:p>
          </table:table-cell>
          <table:table-cell office:value-type="float" office:value="4215616" table:style-name="ce38">
            <text:p>4,215,616</text:p>
          </table:table-cell>
          <table:table-cell office:value-type="float" office:value="10904529" table:style-name="ce38">
            <text:p>10,904,529</text:p>
          </table:table-cell>
          <table:table-cell office:value-type="float" office:value="1557689" table:style-name="ce38">
            <text:p>1,557,689</text:p>
          </table:table-cell>
          <table:table-cell office:value-type="float" office:value="32225270" table:style-name="ce39">
            <text:p>32,225,27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0" table:style-name="ce38">
            <text:p>0</text:p>
          </table:table-cell>
          <table:table-cell office:value-type="float" office:value="4601778" table:style-name="ce38">
            <text:p>4,601,778</text:p>
          </table:table-cell>
          <table:table-cell office:value-type="float" office:value="0" table:style-name="ce38">
            <text:p>0</text:p>
          </table:table-cell>
          <table:table-cell office:value-type="float" office:value="150000" table:style-name="ce38">
            <text:p>150,000</text:p>
          </table:table-cell>
          <table:table-cell office:value-type="float" office:value="0" table:style-name="ce38">
            <text:p>0</text:p>
          </table:table-cell>
          <table:table-cell office:value-type="float" office:value="4451778" table:style-name="ce39">
            <text:p>4,451,778</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4601778" table:style-name="ce38">
            <text:p>4,601,778</text:p>
          </table:table-cell>
          <table:table-cell office:value-type="float" office:value="0" table:style-name="ce38">
            <text:p>0</text:p>
          </table:table-cell>
          <table:table-cell office:value-type="float" office:value="150000" table:style-name="ce38">
            <text:p>150,000</text:p>
          </table:table-cell>
          <table:table-cell office:value-type="float" office:value="0" table:style-name="ce38">
            <text:p>0</text:p>
          </table:table-cell>
          <table:table-cell office:value-type="float" office:value="4451778" table:style-name="ce39">
            <text:p>4,451,778</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5773305" table:style-name="ce38">
            <text:p>5,773,305</text:p>
          </table:table-cell>
          <table:table-cell office:value-type="float" office:value="38528021" table:style-name="ce38">
            <text:p>38,528,021</text:p>
          </table:table-cell>
          <table:table-cell office:value-type="float" office:value="4215616" table:style-name="ce38">
            <text:p>4,215,616</text:p>
          </table:table-cell>
          <table:table-cell office:value-type="float" office:value="10754529" table:style-name="ce38">
            <text:p>10,754,529</text:p>
          </table:table-cell>
          <table:table-cell office:value-type="float" office:value="1557689" table:style-name="ce38">
            <text:p>1,557,689</text:p>
          </table:table-cell>
          <table:table-cell office:value-type="float" office:value="27773492" table:style-name="ce39">
            <text:p>27,773,492</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7</text:p>
          </table:table-cell>
          <table:table-cell office:value-type="string" table:style-name="ce37">
            <text:p>　　其他公共工程</text:p>
          </table:table-cell>
          <table:table-cell office:value-type="float" office:value="5773305" table:style-name="ce38">
            <text:p>5,773,305</text:p>
          </table:table-cell>
          <table:table-cell office:value-type="float" office:value="38175911" table:style-name="ce38">
            <text:p>38,175,911</text:p>
          </table:table-cell>
          <table:table-cell office:value-type="float" office:value="4215616" table:style-name="ce38">
            <text:p>4,215,616</text:p>
          </table:table-cell>
          <table:table-cell office:value-type="float" office:value="10402419" table:style-name="ce38">
            <text:p>10,402,419</text:p>
          </table:table-cell>
          <table:table-cell office:value-type="float" office:value="1557689" table:style-name="ce38">
            <text:p>1,557,689</text:p>
          </table:table-cell>
          <table:table-cell office:value-type="float" office:value="27773492" table:style-name="ce39">
            <text:p>27,773,492</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352110" table:style-name="ce38">
            <text:p>352,110</text:p>
          </table:table-cell>
          <table:table-cell office:value-type="float" office:value="0" table:style-name="ce38">
            <text:p>0</text:p>
          </table:table-cell>
          <table:table-cell office:value-type="float" office:value="352110" table:style-name="ce38">
            <text:p>352,11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0" table:style-name="ce38">
            <text:p>0</text:p>
          </table:table-cell>
          <table:table-cell office:value-type="float" office:value="8913778" table:style-name="ce38">
            <text:p>8,913,77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913778" table:style-name="ce39">
            <text:p>8,913,778</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0" table:style-name="ce38">
            <text:p>0</text:p>
          </table:table-cell>
          <table:table-cell office:value-type="float" office:value="8913778" table:style-name="ce38">
            <text:p>8,913,77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913778" table:style-name="ce39">
            <text:p>8,913,778</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8913778" table:style-name="ce38">
            <text:p>8,913,77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913778" table:style-name="ce39">
            <text:p>8,913,778</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支出</text:p>
          </table:table-cell>
          <table:table-cell office:value-type="float" office:value="318158" table:style-name="ce38">
            <text:p>318,158</text:p>
          </table:table-cell>
          <table:table-cell office:value-type="float" office:value="4062809" table:style-name="ce38">
            <text:p>4,062,809</text:p>
          </table:table-cell>
          <table:table-cell office:value-type="float" office:value="318158" table:style-name="ce38">
            <text:p>318,158</text:p>
          </table:table-cell>
          <table:table-cell office:value-type="float" office:value="4062809" table:style-name="ce38">
            <text:p>4,062,80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墊付款</text:p>
          </table:table-cell>
          <table:table-cell office:value-type="float" office:value="318158" table:style-name="ce38">
            <text:p>318,158</text:p>
          </table:table-cell>
          <table:table-cell office:value-type="float" office:value="3878909" table:style-name="ce38">
            <text:p>3,878,909</text:p>
          </table:table-cell>
          <table:table-cell office:value-type="float" office:value="318158" table:style-name="ce38">
            <text:p>318,158</text:p>
          </table:table-cell>
          <table:table-cell office:value-type="float" office:value="3878909" table:style-name="ce38">
            <text:p>3,878,90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退還以前年度歲入款</text:p>
          </table:table-cell>
          <table:table-cell office:value-type="float" office:value="0" table:style-name="ce38">
            <text:p>0</text:p>
          </table:table-cell>
          <table:table-cell office:value-type="float" office:value="183900" table:style-name="ce38">
            <text:p>183,900</text:p>
          </table:table-cell>
          <table:table-cell office:value-type="float" office:value="0" table:style-name="ce38">
            <text:p>0</text:p>
          </table:table-cell>
          <table:table-cell office:value-type="float" office:value="183900" table:style-name="ce38">
            <text:p>183,9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支　出　總　計</text:p>
          </table:table-cell>
          <table:table-cell office:value-type="float" office:value="21010466" table:style-name="ce38">
            <text:p>21,010,466</text:p>
          </table:table-cell>
          <table:table-cell office:value-type="float" office:value="131651787" table:style-name="ce38">
            <text:p>131,651,787</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上　月　結　存</text:p>
          </table:table-cell>
          <table:table-cell office:value-type="float" office:value="253356213" table:style-name="ce38">
            <text:p>253,356,213</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結　存</text:p>
          </table:table-cell>
          <table:table-cell office:value-type="float" office:value="251138304" table:style-name="ce38">
            <text:p>251,138,304</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未　兌　付　支　票　款</text:p>
          </table:table-cell>
          <table:table-cell office:value-type="float" office:value="107847" table:style-name="ce38">
            <text:p>107,847</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公　庫　實　際　結　存　數</text:p>
          </table:table-cell>
          <table:table-cell office:value-type="float" office:value="251246151" table:style-name="ce38">
            <text:p>251,246,151</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19">
          <table:table-cell office:value-type="string" table:number-columns-spanned="10" table:number-rows-spanned="1" table:style-name="ce91">
            <text:p>承辦人　　　　　　　　　　　主管　　　　　　　　　　　主計室　　　　　　　　　　　秘書　　　　　　　　　　　鄉長　　　　　　　　　　　</text:p>
            <text:p/>
            <text:p>資料來源：根據本鄉(鎮、市)公庫收入及支出資料編製。　　　　　　　　　　　　　　　　　　　　　　　中華民國 <text:s/>111 年 <text:s/>06 <text:s/>月 <text:s/>13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78" table:style-name="ro7">
          <table:table-cell table:number-columns-repeated="16384"/>
        </table:table-row>
      </table:table>
      <table:table table:name="111年6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11年7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11年8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11年9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11年10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11年11月公庫收支" table:style-name="ta4">
        <table:table-column table:style-name="co10" table:number-columns-repeated="16384" table:default-cell-style-name="ce1"/>
        <table:table-row table:number-rows-repeated="1048576" table:style-name="ro7">
          <table:table-cell table:number-columns-repeated="16384"/>
        </table:table-row>
      </table:table>
      <table:named-expressions>
        <table:named-range table:name="_102年5月" table:cell-range-address="預告統計資料發布時間表.$H$13" table:base-cell-address="預告統計資料發布時間表.$A$1"/>
        <table:named-range table:name="鄉鎮資料" table:cell-range-address="背景說明.$A$46" table:base-cell-address="背景說明.$A$1"/>
        <table:named-range table:name="臺東縣各鄉鎮市公庫收支月報" table:cell-range-address="背景說明.$A$33" table:base-cell-address="背景說明.$A$1"/>
        <table:named-range table:name="臺東縣卑南鄉公庫收支月報" table:cell-range-address="預告統計資料發布時間表.$B$11" table:base-cell-address="預告統計資料發布時間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ime-style style:name="N25">
      <number:hours number:style="long"/>
      <number:text>:</number:text>
      <number:minutes number:style="long"/>
    </number:time-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36229__36899__32080_" style:display-name="超連結" style:family="table-cell" style:data-style-name="N0">
      <style:text-properties fo:color="#0000FF" fo:font-size="10pt" style:font-size-asian="10pt" style:font-size-complex="10pt" style:text-underline-style="solid" style:text-underline-type="single"/>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34in" fo:margin-right="0.36in" style:print-orientation="landscape" style:print-page-order="ttb" style:first-page-number="continue" style:scale-to="84%" style:table-centering="none" style:print="objects charts drawings"/>
      <style:header-style>
        <style:header-footer-properties fo:min-height="0.62992125984252in" fo:margin-left="0.34in" fo:margin-right="0.36in" fo:margin-bottom="0in"/>
      </style:header-style>
      <style:footer-style>
        <style:header-footer-properties fo:min-height="0.62992125984252in" fo:margin-left="0.34in" fo:margin-right="0.3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29</meta:generator>
    <meta:initial-creator>user</meta:initial-creator>
    <dc:creator>User</dc:creator>
    <meta:creation-date>2013-06-27T07:16:06Z</meta:creation-date>
    <dc:date>2022-06-15T07:35:22Z</dc:date>
    <meta:print-date>2015-12-29T09:31:15Z</meta:print-date>
  </office:meta>
</office:document-meta>
</file>