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8"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9"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2">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3">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0">
            <text:p>聯絡人：蔡玉慧</text:p>
          </table:table-cell>
          <table:covered-table-cell/>
          <table:table-cell table:number-columns-spanned="2" table:number-rows-spanned="1" table:style-name="ce55"/>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0">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2">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0">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2">
            <text:p>本次預告日期: 110<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8">
            <text:p>資料</text:p>
            <text:p>種類</text:p>
          </table:table-cell>
          <table:table-cell office:value-type="string" table:number-columns-spanned="1" table:number-rows-spanned="2" table:style-name="ce73">
            <text:p>資料項目</text:p>
          </table:table-cell>
          <table:table-cell office:value-type="string" table:number-columns-spanned="1" table:number-rows-spanned="2" table:style-name="ce73">
            <text:p>發布形式</text:p>
          </table:table-cell>
          <table:table-cell office:value-type="string" table:number-columns-spanned="13" table:number-rows-spanned="1" table:style-name="ce73">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年1</text:span>2<text:span text:style-name="T6">月</text:span></text:p>
          </table:table-cell>
          <table:table-cell office:value-type="string" table:style-name="ce22">
            <text:p>111<text:span text:style-name="T6">年</text:span>1<text:span text:style-name="T6">月</text:span></text:p>
          </table:table-cell>
          <table:table-cell office:value-type="string" table:style-name="ce22">
            <text:p>111<text:span text:style-name="T6">年</text:span>2<text:span text:style-name="T6">月</text:span></text:p>
          </table:table-cell>
          <table:table-cell office:value-type="string" table:style-name="ce22">
            <text:p>111<text:span text:style-name="T6">年</text:span>3<text:span text:style-name="T6">月</text:span></text:p>
          </table:table-cell>
          <table:table-cell office:value-type="string" table:style-name="ce22">
            <text:p>111<text:span text:style-name="T6">年</text:span>4<text:span text:style-name="T6">月</text:span></text:p>
          </table:table-cell>
          <table:table-cell office:value-type="string" table:style-name="ce22">
            <text:p>111<text:span text:style-name="T6">年</text:span>5<text:span text:style-name="T6">月</text:span></text:p>
          </table:table-cell>
          <table:table-cell office:value-type="string" table:style-name="ce22">
            <text:p>111<text:span text:style-name="T6">年</text:span>6<text:span text:style-name="T6">月</text:span></text:p>
          </table:table-cell>
          <table:table-cell office:value-type="string" table:style-name="ce22">
            <text:p>111<text:span text:style-name="T6">年</text:span>7<text:span text:style-name="T6">月</text:span></text:p>
          </table:table-cell>
          <table:table-cell office:value-type="string" table:style-name="ce22">
            <text:p>111<text:span text:style-name="T6">年</text:span>8<text:span text:style-name="T6">月</text:span></text:p>
          </table:table-cell>
          <table:table-cell office:value-type="string" table:style-name="ce22">
            <text:p>111<text:span text:style-name="T6">年</text:span>9<text:span text:style-name="T6">月</text:span></text:p>
          </table:table-cell>
          <table:table-cell office:value-type="string" table:style-name="ce22">
            <text:p>111<text:span text:style-name="T6">年1</text:span>0<text:span text:style-name="T6">月</text:span></text:p>
          </table:table-cell>
          <table:table-cell office:value-type="string" table:style-name="ce22">
            <text:p>111<text:span text:style-name="T6">年1</text:span>1<text:span text:style-name="T6">月</text:span></text:p>
          </table:table-cell>
          <table:table-cell office:value-type="string" table:style-name="ce22">
            <text:p>111<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7">
            <text:p>財政</text:p>
            <text:p>統計</text:p>
          </table:table-cell>
          <table:table-cell office:value-type="string" table:number-columns-spanned="1" table:number-rows-spanned="3" table:style-name="ce88">
            <text:p><text:a xlink:href="#背景說明.A1">臺東縣太麻里鄉公庫收支月報</text:a></text:p>
          </table:table-cell>
          <table:table-cell office:value-type="string" table:number-columns-spanned="1" table:number-rows-spanned="3" table:style-name="ce73">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歲入'.A1">(111年5月)</text:a></text:p>
          </table:table-cell>
          <table:table-cell office:value-type="string" table:style-name="ce29">
            <text:p><text:a xlink:href="#'111年6月公庫收支-歲入'.A1">(111年6月)</text:a></text:p>
          </table:table-cell>
          <table:table-cell office:value-type="string" table:style-name="ce30">
            <text:p><text:a xlink:href="#'111年7月公庫收支'.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8297" table:style-name="ce38">
            <text:p>238,297</text:p>
          </table:table-cell>
          <table:table-cell office:value-type="float" office:value="468297" table:style-name="ce38">
            <text:p>468,297</text:p>
          </table:table-cell>
          <table:table-cell office:value-type="float" office:value="238297" table:style-name="ce38">
            <text:p>238,297</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59157" table:style-name="ce38">
            <text:p>59,157</text:p>
          </table:table-cell>
          <table:table-cell office:value-type="float" office:value="289157" table:style-name="ce38">
            <text:p>289,157</text:p>
          </table:table-cell>
          <table:table-cell office:value-type="float" office:value="59157" table:style-name="ce38">
            <text:p>59,157</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2900" table:style-name="ce38">
            <text:p>2,900</text:p>
          </table:table-cell>
          <table:table-cell office:value-type="float" office:value="9400" table:style-name="ce38">
            <text:p>9,400</text:p>
          </table:table-cell>
          <table:table-cell office:value-type="float" office:value="2900" table:style-name="ce38">
            <text:p>2,900</text:p>
          </table:table-cell>
          <table:table-cell office:value-type="float" office:value="9400" table:style-name="ce38">
            <text:p>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2369" table:style-name="ce38">
            <text:p>32,369</text:p>
          </table:table-cell>
          <table:table-cell office:value-type="float" office:value="312431" table:style-name="ce38">
            <text:p>312,431</text:p>
          </table:table-cell>
          <table:table-cell office:value-type="float" office:value="32369" table:style-name="ce38">
            <text:p>32,369</text:p>
          </table:table-cell>
          <table:table-cell office:value-type="float" office:value="312431" table:style-name="ce38">
            <text:p>312,4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165561" table:style-name="ce38">
            <text:p>165,561</text:p>
          </table:table-cell>
          <table:table-cell office:value-type="float" office:value="25060" table:style-name="ce38">
            <text:p>25,060</text:p>
          </table:table-cell>
          <table:table-cell office:value-type="float" office:value="165561" table:style-name="ce38">
            <text:p>165,5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162824" table:style-name="ce38">
            <text:p>162,824</text:p>
          </table:table-cell>
          <table:table-cell office:value-type="float" office:value="25060" table:style-name="ce38">
            <text:p>25,060</text:p>
          </table:table-cell>
          <table:table-cell office:value-type="float" office:value="162824" table:style-name="ce38">
            <text:p>162,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50300" table:style-name="ce38">
            <text:p>150,300</text:p>
          </table:table-cell>
          <table:table-cell office:value-type="float" office:value="25060" table:style-name="ce38">
            <text:p>25,060</text:p>
          </table:table-cell>
          <table:table-cell office:value-type="float" office:value="150300" table:style-name="ce38">
            <text:p>150,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6051208" table:style-name="ce38">
            <text:p>6,051,208</text:p>
          </table:table-cell>
          <table:table-cell office:value-type="float" office:value="75420351" table:style-name="ce38">
            <text:p>75,420,351</text:p>
          </table:table-cell>
          <table:table-cell office:value-type="float" office:value="6051208" table:style-name="ce38">
            <text:p>6,051,208</text:p>
          </table:table-cell>
          <table:table-cell office:value-type="float" office:value="25163044" table:style-name="ce38">
            <text:p>25,163,044</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23026" table:style-name="ce38">
            <text:p>23,026</text:p>
          </table:table-cell>
          <table:table-cell office:value-type="float" office:value="642656" table:style-name="ce38">
            <text:p>642,656</text:p>
          </table:table-cell>
          <table:table-cell office:value-type="float" office:value="23026" table:style-name="ce38">
            <text:p>23,026</text:p>
          </table:table-cell>
          <table:table-cell office:value-type="float" office:value="642656" table:style-name="ce38">
            <text:p>642,6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23026" table:style-name="ce38">
            <text:p>23,026</text:p>
          </table:table-cell>
          <table:table-cell office:value-type="float" office:value="498281" table:style-name="ce38">
            <text:p>498,281</text:p>
          </table:table-cell>
          <table:table-cell office:value-type="float" office:value="23026" table:style-name="ce38">
            <text:p>23,026</text:p>
          </table:table-cell>
          <table:table-cell office:value-type="float" office:value="498281" table:style-name="ce38">
            <text:p>498,2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1500" table:style-name="ce38">
            <text:p>1,500</text:p>
          </table:table-cell>
          <table:table-cell office:value-type="float" office:value="396493" table:style-name="ce38">
            <text:p>396,493</text:p>
          </table:table-cell>
          <table:table-cell office:value-type="float" office:value="1500" table:style-name="ce38">
            <text:p>1,500</text:p>
          </table:table-cell>
          <table:table-cell office:value-type="float" office:value="396493" table:style-name="ce38">
            <text:p>396,4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526" table:style-name="ce38">
            <text:p>21,526</text:p>
          </table:table-cell>
          <table:table-cell office:value-type="float" office:value="101788" table:style-name="ce38">
            <text:p>101,788</text:p>
          </table:table-cell>
          <table:table-cell office:value-type="float" office:value="21526" table:style-name="ce38">
            <text:p>21,526</text:p>
          </table:table-cell>
          <table:table-cell office:value-type="float" office:value="101788" table:style-name="ce38">
            <text:p>101,7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18792557" table:style-name="ce38">
            <text:p>18,792,557</text:p>
          </table:table-cell>
          <table:table-cell office:value-type="float" office:value="150956681" table:style-name="ce38">
            <text:p>150,956,68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5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0692308" table:style-name="ce38">
            <text:p>20,692,308</text:p>
          </table:table-cell>
          <table:table-cell office:value-type="float" office:value="127588978" table:style-name="ce38">
            <text:p>127,588,978</text:p>
          </table:table-cell>
          <table:table-cell office:value-type="float" office:value="14382383" table:style-name="ce38">
            <text:p>14,382,383</text:p>
          </table:table-cell>
          <table:table-cell office:value-type="float" office:value="73032703" table:style-name="ce38">
            <text:p>73,032,703</text:p>
          </table:table-cell>
          <table:table-cell office:value-type="float" office:value="6309925" table:style-name="ce38">
            <text:p>6,309,925</text:p>
          </table:table-cell>
          <table:table-cell office:value-type="float" office:value="54556275" table:style-name="ce39">
            <text:p>54,556,275</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191932" table:style-name="ce38">
            <text:p>8,191,932</text:p>
          </table:table-cell>
          <table:table-cell office:value-type="float" office:value="59914456" table:style-name="ce38">
            <text:p>59,914,456</text:p>
          </table:table-cell>
          <table:table-cell office:value-type="float" office:value="8191932" table:style-name="ce38">
            <text:p>8,191,932</text:p>
          </table:table-cell>
          <table:table-cell office:value-type="float" office:value="59842893" table:style-name="ce38">
            <text:p>59,842,893</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27185" table:style-name="ce38">
            <text:p>227,185</text:p>
          </table:table-cell>
          <table:table-cell office:value-type="float" office:value="36519" table:style-name="ce38">
            <text:p>36,519</text:p>
          </table:table-cell>
          <table:table-cell office:value-type="float" office:value="227185" table:style-name="ce38">
            <text:p>227,1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08880" table:style-name="ce38">
            <text:p>108,880</text:p>
          </table:table-cell>
          <table:table-cell office:value-type="float" office:value="513790" table:style-name="ce38">
            <text:p>513,790</text:p>
          </table:table-cell>
          <table:table-cell office:value-type="float" office:value="108880" table:style-name="ce38">
            <text:p>108,880</text:p>
          </table:table-cell>
          <table:table-cell office:value-type="float" office:value="513790" table:style-name="ce38">
            <text:p>51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34086" table:style-name="ce38">
            <text:p>134,086</text:p>
          </table:table-cell>
          <table:table-cell office:value-type="float" office:value="12874" table:style-name="ce38">
            <text:p>12,874</text:p>
          </table:table-cell>
          <table:table-cell office:value-type="float" office:value="134086" table:style-name="ce38">
            <text:p>134,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320" table:style-name="ce38">
            <text:p>320</text:p>
          </table:table-cell>
          <table:table-cell office:value-type="float" office:value="12427" table:style-name="ce38">
            <text:p>12,427</text:p>
          </table:table-cell>
          <table:table-cell office:value-type="float" office:value="320" table:style-name="ce38">
            <text:p>32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4913" table:style-name="ce38">
            <text:p>84,913</text:p>
          </table:table-cell>
          <table:table-cell office:value-type="float" office:value="578055" table:style-name="ce38">
            <text:p>578,055</text:p>
          </table:table-cell>
          <table:table-cell office:value-type="float" office:value="84913" table:style-name="ce38">
            <text:p>84,913</text:p>
          </table:table-cell>
          <table:table-cell office:value-type="float" office:value="578055" table:style-name="ce38">
            <text:p>578,0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9350" table:style-name="ce38">
            <text:p>9,350</text:p>
          </table:table-cell>
          <table:table-cell office:value-type="float" office:value="29150" table:style-name="ce38">
            <text:p>29,150</text:p>
          </table:table-cell>
          <table:table-cell office:value-type="float" office:value="9350" table:style-name="ce38">
            <text:p>9,350</text:p>
          </table:table-cell>
          <table:table-cell office:value-type="float" office:value="29150" table:style-name="ce38">
            <text:p>29,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68924" table:style-name="ce38">
            <text:p>168,924</text:p>
          </table:table-cell>
          <table:table-cell office:value-type="float" office:value="427051" table:style-name="ce38">
            <text:p>427,051</text:p>
          </table:table-cell>
          <table:table-cell office:value-type="float" office:value="168924" table:style-name="ce38">
            <text:p>168,924</text:p>
          </table:table-cell>
          <table:table-cell office:value-type="float" office:value="427051" table:style-name="ce38">
            <text:p>42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99700" table:style-name="ce38">
            <text:p>1,399,700</text:p>
          </table:table-cell>
          <table:table-cell office:value-type="float" office:value="9053290" table:style-name="ce38">
            <text:p>9,053,290</text:p>
          </table:table-cell>
          <table:table-cell office:value-type="float" office:value="1399700" table:style-name="ce38">
            <text:p>1,399,700</text:p>
          </table:table-cell>
          <table:table-cell office:value-type="float" office:value="8981727" table:style-name="ce38">
            <text:p>8,981,7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36955" table:style-name="ce38">
            <text:p>636,955</text:p>
          </table:table-cell>
          <table:table-cell office:value-type="float" office:value="3997702" table:style-name="ce38">
            <text:p>3,997,702</text:p>
          </table:table-cell>
          <table:table-cell office:value-type="float" office:value="636955" table:style-name="ce38">
            <text:p>636,955</text:p>
          </table:table-cell>
          <table:table-cell office:value-type="float" office:value="3958862" table:style-name="ce38">
            <text:p>3,958,862</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19200" table:style-name="ce38">
            <text:p>619,200</text:p>
          </table:table-cell>
          <table:table-cell office:value-type="float" office:value="3886247" table:style-name="ce38">
            <text:p>3,886,247</text:p>
          </table:table-cell>
          <table:table-cell office:value-type="float" office:value="619200" table:style-name="ce38">
            <text:p>619,200</text:p>
          </table:table-cell>
          <table:table-cell office:value-type="float" office:value="3847407" table:style-name="ce38">
            <text:p>3,847,4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60258" table:style-name="ce38">
            <text:p>160,258</text:p>
          </table:table-cell>
          <table:table-cell office:value-type="float" office:value="2645717" table:style-name="ce38">
            <text:p>2,645,717</text:p>
          </table:table-cell>
          <table:table-cell office:value-type="float" office:value="160258" table:style-name="ce38">
            <text:p>160,258</text:p>
          </table:table-cell>
          <table:table-cell office:value-type="float" office:value="2612994" table:style-name="ce38">
            <text:p>2,612,99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23454" table:style-name="ce38">
            <text:p>123,454</text:p>
          </table:table-cell>
          <table:table-cell office:value-type="float" office:value="2518851" table:style-name="ce38">
            <text:p>2,518,851</text:p>
          </table:table-cell>
          <table:table-cell office:value-type="float" office:value="123454" table:style-name="ce38">
            <text:p>123,454</text:p>
          </table:table-cell>
          <table:table-cell office:value-type="float" office:value="2486128" table:style-name="ce38">
            <text:p>2,486,12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6804" table:style-name="ce38">
            <text:p>36,804</text:p>
          </table:table-cell>
          <table:table-cell office:value-type="float" office:value="126866" table:style-name="ce38">
            <text:p>126,866</text:p>
          </table:table-cell>
          <table:table-cell office:value-type="float" office:value="36804" table:style-name="ce38">
            <text:p>36,804</text:p>
          </table:table-cell>
          <table:table-cell office:value-type="float" office:value="126866" table:style-name="ce38">
            <text:p>126,8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1344" table:style-name="ce38">
            <text:p>121,344</text:p>
          </table:table-cell>
          <table:table-cell office:value-type="float" office:value="534680" table:style-name="ce38">
            <text:p>534,680</text:p>
          </table:table-cell>
          <table:table-cell office:value-type="float" office:value="121344" table:style-name="ce38">
            <text:p>121,344</text:p>
          </table:table-cell>
          <table:table-cell office:value-type="float" office:value="534680" table:style-name="ce38">
            <text:p>534,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2500376" table:style-name="ce38">
            <text:p>12,500,376</text:p>
          </table:table-cell>
          <table:table-cell office:value-type="float" office:value="67674522" table:style-name="ce38">
            <text:p>67,674,522</text:p>
          </table:table-cell>
          <table:table-cell office:value-type="float" office:value="6190451" table:style-name="ce38">
            <text:p>6,190,451</text:p>
          </table:table-cell>
          <table:table-cell office:value-type="float" office:value="13189810" table:style-name="ce38">
            <text:p>13,189,810</text:p>
          </table:table-cell>
          <table:table-cell office:value-type="float" office:value="6309925" table:style-name="ce38">
            <text:p>6,309,925</text:p>
          </table:table-cell>
          <table:table-cell office:value-type="float" office:value="54484712" table:style-name="ce39">
            <text:p>54,484,712</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6681671" table:style-name="ce38">
            <text:p>6,681,671</text:p>
          </table:table-cell>
          <table:table-cell office:value-type="float" office:value="15585545" table:style-name="ce38">
            <text:p>15,585,545</text:p>
          </table:table-cell>
          <table:table-cell office:value-type="float" office:value="1974835" table:style-name="ce38">
            <text:p>1,974,835</text:p>
          </table:table-cell>
          <table:table-cell office:value-type="float" office:value="2285281" table:style-name="ce38">
            <text:p>2,285,281</text:p>
          </table:table-cell>
          <table:table-cell office:value-type="float" office:value="4706836" table:style-name="ce38">
            <text:p>4,706,836</text:p>
          </table:table-cell>
          <table:table-cell office:value-type="float" office:value="13300264" table:style-name="ce39">
            <text:p>13,300,26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5773305" table:style-name="ce38">
            <text:p>5,773,305</text:p>
          </table:table-cell>
          <table:table-cell office:value-type="float" office:value="43129799" table:style-name="ce38">
            <text:p>43,129,799</text:p>
          </table:table-cell>
          <table:table-cell office:value-type="float" office:value="4215616" table:style-name="ce38">
            <text:p>4,215,616</text:p>
          </table:table-cell>
          <table:table-cell office:value-type="float" office:value="10904529" table:style-name="ce38">
            <text:p>10,904,529</text:p>
          </table:table-cell>
          <table:table-cell office:value-type="float" office:value="1557689" table:style-name="ce38">
            <text:p>1,557,689</text:p>
          </table:table-cell>
          <table:table-cell office:value-type="float" office:value="32225270" table:style-name="ce39">
            <text:p>32,225,27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773305" table:style-name="ce38">
            <text:p>5,773,305</text:p>
          </table:table-cell>
          <table:table-cell office:value-type="float" office:value="38528021" table:style-name="ce38">
            <text:p>38,528,021</text:p>
          </table:table-cell>
          <table:table-cell office:value-type="float" office:value="4215616" table:style-name="ce38">
            <text:p>4,215,616</text:p>
          </table:table-cell>
          <table:table-cell office:value-type="float" office:value="10754529" table:style-name="ce38">
            <text:p>10,754,52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5773305" table:style-name="ce38">
            <text:p>5,773,305</text:p>
          </table:table-cell>
          <table:table-cell office:value-type="float" office:value="38175911" table:style-name="ce38">
            <text:p>38,175,911</text:p>
          </table:table-cell>
          <table:table-cell office:value-type="float" office:value="4215616" table:style-name="ce38">
            <text:p>4,215,616</text:p>
          </table:table-cell>
          <table:table-cell office:value-type="float" office:value="10402419" table:style-name="ce38">
            <text:p>10,402,41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1010466" table:style-name="ce38">
            <text:p>21,010,466</text:p>
          </table:table-cell>
          <table:table-cell office:value-type="float" office:value="131651787" table:style-name="ce38">
            <text:p>131,651,78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7847" table:style-name="ce38">
            <text:p>107,84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1246151" table:style-name="ce38">
            <text:p>251,246,15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6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1年6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400" table:style-name="ce38">
            <text:p>1,400</text:p>
          </table:table-cell>
          <table:table-cell office:value-type="float" office:value="10800" table:style-name="ce38">
            <text:p>10,800</text:p>
          </table:table-cell>
          <table:table-cell office:value-type="float" office:value="1400" table:style-name="ce38">
            <text:p>1,400</text:p>
          </table:table-cell>
          <table:table-cell office:value-type="float" office:value="10800" table:style-name="ce38">
            <text:p>10,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06361" table:style-name="ce38">
            <text:p>306,361</text:p>
          </table:table-cell>
          <table:table-cell office:value-type="float" office:value="618792" table:style-name="ce38">
            <text:p>618,792</text:p>
          </table:table-cell>
          <table:table-cell office:value-type="float" office:value="306361" table:style-name="ce38">
            <text:p>306,361</text:p>
          </table:table-cell>
          <table:table-cell office:value-type="float" office:value="618792" table:style-name="ce38">
            <text:p>618,7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102734" table:style-name="ce38">
            <text:p>102,734</text:p>
          </table:table-cell>
          <table:table-cell office:value-type="float" office:value="268295" table:style-name="ce38">
            <text:p>268,295</text:p>
          </table:table-cell>
          <table:table-cell office:value-type="float" office:value="102734" table:style-name="ce38">
            <text:p>102,734</text:p>
          </table:table-cell>
          <table:table-cell office:value-type="float" office:value="268295" table:style-name="ce38">
            <text:p>268,2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102734" table:style-name="ce38">
            <text:p>102,734</text:p>
          </table:table-cell>
          <table:table-cell office:value-type="float" office:value="265558" table:style-name="ce38">
            <text:p>265,558</text:p>
          </table:table-cell>
          <table:table-cell office:value-type="float" office:value="102734" table:style-name="ce38">
            <text:p>102,734</text:p>
          </table:table-cell>
          <table:table-cell office:value-type="float" office:value="265558" table:style-name="ce38">
            <text:p>265,5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7674" table:style-name="ce38">
            <text:p>17,674</text:p>
          </table:table-cell>
          <table:table-cell office:value-type="float" office:value="30198" table:style-name="ce38">
            <text:p>30,198</text:p>
          </table:table-cell>
          <table:table-cell office:value-type="float" office:value="17674" table:style-name="ce38">
            <text:p>17,674</text:p>
          </table:table-cell>
          <table:table-cell office:value-type="float" office:value="30198" table:style-name="ce38">
            <text:p>30,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85060" table:style-name="ce38">
            <text:p>85,060</text:p>
          </table:table-cell>
          <table:table-cell office:value-type="float" office:value="235360" table:style-name="ce38">
            <text:p>235,360</text:p>
          </table:table-cell>
          <table:table-cell office:value-type="float" office:value="85060" table:style-name="ce38">
            <text:p>85,060</text:p>
          </table:table-cell>
          <table:table-cell office:value-type="float" office:value="235360" table:style-name="ce38">
            <text:p>235,3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26458162" table:style-name="ce38">
            <text:p>26,458,162</text:p>
          </table:table-cell>
          <table:table-cell office:value-type="float" office:value="101878513" table:style-name="ce38">
            <text:p>101,878,513</text:p>
          </table:table-cell>
          <table:table-cell office:value-type="float" office:value="13711639" table:style-name="ce38">
            <text:p>13,711,639</text:p>
          </table:table-cell>
          <table:table-cell office:value-type="float" office:value="38874683" table:style-name="ce38">
            <text:p>38,874,683</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386558" table:style-name="ce38">
            <text:p>386,558</text:p>
          </table:table-cell>
          <table:table-cell office:value-type="float" office:value="884839" table:style-name="ce38">
            <text:p>884,839</text:p>
          </table:table-cell>
          <table:table-cell office:value-type="float" office:value="386558" table:style-name="ce38">
            <text:p>386,558</text:p>
          </table:table-cell>
          <table:table-cell office:value-type="float" office:value="884839" table:style-name="ce38">
            <text:p>884,8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364834" table:style-name="ce38">
            <text:p>364,834</text:p>
          </table:table-cell>
          <table:table-cell office:value-type="float" office:value="761327" table:style-name="ce38">
            <text:p>761,327</text:p>
          </table:table-cell>
          <table:table-cell office:value-type="float" office:value="364834" table:style-name="ce38">
            <text:p>364,834</text:p>
          </table:table-cell>
          <table:table-cell office:value-type="float" office:value="761327" table:style-name="ce38">
            <text:p>761,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724" table:style-name="ce38">
            <text:p>21,724</text:p>
          </table:table-cell>
          <table:table-cell office:value-type="float" office:value="123512" table:style-name="ce38">
            <text:p>123,512</text:p>
          </table:table-cell>
          <table:table-cell office:value-type="float" office:value="21724" table:style-name="ce38">
            <text:p>21,724</text:p>
          </table:table-cell>
          <table:table-cell office:value-type="float" office:value="123512" table:style-name="ce38">
            <text:p>123,5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1672174" table:style-name="ce38">
            <text:p>41,672,174</text:p>
          </table:table-cell>
          <table:table-cell office:value-type="float" office:value="192628855" table:style-name="ce38">
            <text:p>192,628,85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6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6016554" table:style-name="ce38">
            <text:p>26,016,554</text:p>
          </table:table-cell>
          <table:table-cell office:value-type="float" office:value="153605532" table:style-name="ce38">
            <text:p>153,605,532</text:p>
          </table:table-cell>
          <table:table-cell office:value-type="float" office:value="24139933" table:style-name="ce38">
            <text:p>24,139,933</text:p>
          </table:table-cell>
          <table:table-cell office:value-type="float" office:value="97172636" table:style-name="ce38">
            <text:p>97,172,636</text:p>
          </table:table-cell>
          <table:table-cell office:value-type="float" office:value="1876621" table:style-name="ce38">
            <text:p>1,876,621</text:p>
          </table:table-cell>
          <table:table-cell office:value-type="float" office:value="56432896" table:style-name="ce39">
            <text:p>56,432,896</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1069216" table:style-name="ce38">
            <text:p>11,069,216</text:p>
          </table:table-cell>
          <table:table-cell office:value-type="float" office:value="70983672" table:style-name="ce38">
            <text:p>70,983,672</text:p>
          </table:table-cell>
          <table:table-cell office:value-type="float" office:value="11069216" table:style-name="ce38">
            <text:p>11,069,216</text:p>
          </table:table-cell>
          <table:table-cell office:value-type="float" office:value="70912109" table:style-name="ce38">
            <text:p>70,912,109</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63704" table:style-name="ce38">
            <text:p>263,704</text:p>
          </table:table-cell>
          <table:table-cell office:value-type="float" office:value="36519" table:style-name="ce38">
            <text:p>36,519</text:p>
          </table:table-cell>
          <table:table-cell office:value-type="float" office:value="263704" table:style-name="ce38">
            <text:p>263,7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73920" table:style-name="ce38">
            <text:p>73,920</text:p>
          </table:table-cell>
          <table:table-cell office:value-type="float" office:value="587710" table:style-name="ce38">
            <text:p>587,710</text:p>
          </table:table-cell>
          <table:table-cell office:value-type="float" office:value="73920" table:style-name="ce38">
            <text:p>73,920</text:p>
          </table:table-cell>
          <table:table-cell office:value-type="float" office:value="587710" table:style-name="ce38">
            <text:p>587,7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46960" table:style-name="ce38">
            <text:p>146,960</text:p>
          </table:table-cell>
          <table:table-cell office:value-type="float" office:value="12874" table:style-name="ce38">
            <text:p>12,874</text:p>
          </table:table-cell>
          <table:table-cell office:value-type="float" office:value="146960" table:style-name="ce38">
            <text:p>146,9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6773" table:style-name="ce38">
            <text:p>6,773</text:p>
          </table:table-cell>
          <table:table-cell office:value-type="float" office:value="19200" table:style-name="ce38">
            <text:p>19,200</text:p>
          </table:table-cell>
          <table:table-cell office:value-type="float" office:value="6773" table:style-name="ce38">
            <text:p>6,773</text:p>
          </table:table-cell>
          <table:table-cell office:value-type="float" office:value="19200" table:style-name="ce38">
            <text:p>19,2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0519" table:style-name="ce38">
            <text:p>160,519</text:p>
          </table:table-cell>
          <table:table-cell office:value-type="float" office:value="738574" table:style-name="ce38">
            <text:p>738,574</text:p>
          </table:table-cell>
          <table:table-cell office:value-type="float" office:value="160519" table:style-name="ce38">
            <text:p>160,519</text:p>
          </table:table-cell>
          <table:table-cell office:value-type="float" office:value="738574" table:style-name="ce38">
            <text:p>738,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5000" table:style-name="ce38">
            <text:p>35,000</text:p>
          </table:table-cell>
          <table:table-cell office:value-type="float" office:value="64150" table:style-name="ce38">
            <text:p>64,150</text:p>
          </table:table-cell>
          <table:table-cell office:value-type="float" office:value="35000" table:style-name="ce38">
            <text:p>35,000</text:p>
          </table:table-cell>
          <table:table-cell office:value-type="float" office:value="64150" table:style-name="ce38">
            <text:p>64,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22415" table:style-name="ce38">
            <text:p>122,415</text:p>
          </table:table-cell>
          <table:table-cell office:value-type="float" office:value="549466" table:style-name="ce38">
            <text:p>549,466</text:p>
          </table:table-cell>
          <table:table-cell office:value-type="float" office:value="122415" table:style-name="ce38">
            <text:p>122,415</text:p>
          </table:table-cell>
          <table:table-cell office:value-type="float" office:value="549466" table:style-name="ce38">
            <text:p>549,4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60548" table:style-name="ce38">
            <text:p>1,760,548</text:p>
          </table:table-cell>
          <table:table-cell office:value-type="float" office:value="10813838" table:style-name="ce38">
            <text:p>10,813,838</text:p>
          </table:table-cell>
          <table:table-cell office:value-type="float" office:value="1760548" table:style-name="ce38">
            <text:p>1,760,548</text:p>
          </table:table-cell>
          <table:table-cell office:value-type="float" office:value="10742275" table:style-name="ce38">
            <text:p>10,742,275</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726234" table:style-name="ce38">
            <text:p>726,234</text:p>
          </table:table-cell>
          <table:table-cell office:value-type="float" office:value="4723936" table:style-name="ce38">
            <text:p>4,723,936</text:p>
          </table:table-cell>
          <table:table-cell office:value-type="float" office:value="726234" table:style-name="ce38">
            <text:p>726,234</text:p>
          </table:table-cell>
          <table:table-cell office:value-type="float" office:value="4685096" table:style-name="ce38">
            <text:p>4,685,09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59149" table:style-name="ce38">
            <text:p>659,149</text:p>
          </table:table-cell>
          <table:table-cell office:value-type="float" office:value="4545396" table:style-name="ce38">
            <text:p>4,545,396</text:p>
          </table:table-cell>
          <table:table-cell office:value-type="float" office:value="659149" table:style-name="ce38">
            <text:p>659,149</text:p>
          </table:table-cell>
          <table:table-cell office:value-type="float" office:value="4506556" table:style-name="ce38">
            <text:p>4,506,55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3085" table:style-name="ce38">
            <text:p>3,085</text:p>
          </table:table-cell>
          <table:table-cell office:value-type="float" office:value="20840" table:style-name="ce38">
            <text:p>20,840</text:p>
          </table:table-cell>
          <table:table-cell office:value-type="float" office:value="3085" table:style-name="ce38">
            <text:p>3,085</text:p>
          </table:table-cell>
          <table:table-cell office:value-type="float" office:value="20840" table:style-name="ce38">
            <text:p>20,8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64000" table:style-name="ce38">
            <text:p>64,000</text:p>
          </table:table-cell>
          <table:table-cell office:value-type="float" office:value="157700" table:style-name="ce38">
            <text:p>157,700</text:p>
          </table:table-cell>
          <table:table-cell office:value-type="float" office:value="64000" table:style-name="ce38">
            <text:p>64,000</text:p>
          </table:table-cell>
          <table:table-cell office:value-type="float" office:value="157700" table:style-name="ce38">
            <text:p>157,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9031" table:style-name="ce38">
            <text:p>9,031</text:p>
          </table:table-cell>
          <table:table-cell office:value-type="float" office:value="67491" table:style-name="ce38">
            <text:p>67,491</text:p>
          </table:table-cell>
          <table:table-cell office:value-type="float" office:value="9031" table:style-name="ce38">
            <text:p>9,031</text:p>
          </table:table-cell>
          <table:table-cell office:value-type="float" office:value="67491" table:style-name="ce38">
            <text:p>67,4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5305" table:style-name="ce38">
            <text:p>5,305</text:p>
          </table:table-cell>
          <table:table-cell office:value-type="float" office:value="63765" table:style-name="ce38">
            <text:p>63,765</text:p>
          </table:table-cell>
          <table:table-cell office:value-type="float" office:value="5305" table:style-name="ce38">
            <text:p>5,305</text:p>
          </table:table-cell>
          <table:table-cell office:value-type="float" office:value="63765" table:style-name="ce38">
            <text:p>63,7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87624" table:style-name="ce38">
            <text:p>587,624</text:p>
          </table:table-cell>
          <table:table-cell office:value-type="float" office:value="3233341" table:style-name="ce38">
            <text:p>3,233,341</text:p>
          </table:table-cell>
          <table:table-cell office:value-type="float" office:value="587624" table:style-name="ce38">
            <text:p>587,624</text:p>
          </table:table-cell>
          <table:table-cell office:value-type="float" office:value="3200618" table:style-name="ce38">
            <text:p>3,200,61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578159" table:style-name="ce38">
            <text:p>578,159</text:p>
          </table:table-cell>
          <table:table-cell office:value-type="float" office:value="3097010" table:style-name="ce38">
            <text:p>3,097,010</text:p>
          </table:table-cell>
          <table:table-cell office:value-type="float" office:value="578159" table:style-name="ce38">
            <text:p>578,159</text:p>
          </table:table-cell>
          <table:table-cell office:value-type="float" office:value="3064287" table:style-name="ce38">
            <text:p>3,064,287</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9465" table:style-name="ce38">
            <text:p>9,465</text:p>
          </table:table-cell>
          <table:table-cell office:value-type="float" office:value="136331" table:style-name="ce38">
            <text:p>136,331</text:p>
          </table:table-cell>
          <table:table-cell office:value-type="float" office:value="9465" table:style-name="ce38">
            <text:p>9,465</text:p>
          </table:table-cell>
          <table:table-cell office:value-type="float" office:value="136331" table:style-name="ce38">
            <text:p>136,3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62000" table:style-name="ce38">
            <text:p>162,000</text:p>
          </table:table-cell>
          <table:table-cell office:value-type="float" office:value="696680" table:style-name="ce38">
            <text:p>696,680</text:p>
          </table:table-cell>
          <table:table-cell office:value-type="float" office:value="162000" table:style-name="ce38">
            <text:p>162,000</text:p>
          </table:table-cell>
          <table:table-cell office:value-type="float" office:value="696680" table:style-name="ce38">
            <text:p>696,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4947338" table:style-name="ce38">
            <text:p>14,947,338</text:p>
          </table:table-cell>
          <table:table-cell office:value-type="float" office:value="82621860" table:style-name="ce38">
            <text:p>82,621,860</text:p>
          </table:table-cell>
          <table:table-cell office:value-type="float" office:value="13070717" table:style-name="ce38">
            <text:p>13,070,717</text:p>
          </table:table-cell>
          <table:table-cell office:value-type="float" office:value="26260527" table:style-name="ce38">
            <text:p>26,260,527</text:p>
          </table:table-cell>
          <table:table-cell office:value-type="float" office:value="1876621" table:style-name="ce38">
            <text:p>1,876,621</text:p>
          </table:table-cell>
          <table:table-cell office:value-type="float" office:value="56361333" table:style-name="ce39">
            <text:p>56,361,33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940909" table:style-name="ce38">
            <text:p>940,909</text:p>
          </table:table-cell>
          <table:table-cell office:value-type="float" office:value="16526454" table:style-name="ce38">
            <text:p>16,526,454</text:p>
          </table:table-cell>
          <table:table-cell office:value-type="float" office:value="0" table:style-name="ce38">
            <text:p>0</text:p>
          </table:table-cell>
          <table:table-cell office:value-type="float" office:value="2285281" table:style-name="ce38">
            <text:p>2,285,281</text:p>
          </table:table-cell>
          <table:table-cell office:value-type="float" office:value="940909" table:style-name="ce38">
            <text:p>940,909</text:p>
          </table:table-cell>
          <table:table-cell office:value-type="float" office:value="14241173" table:style-name="ce39">
            <text:p>14,241,173</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090215" table:style-name="ce38">
            <text:p>13,090,215</text:p>
          </table:table-cell>
          <table:table-cell office:value-type="float" office:value="56220014" table:style-name="ce38">
            <text:p>56,220,014</text:p>
          </table:table-cell>
          <table:table-cell office:value-type="float" office:value="12983869" table:style-name="ce38">
            <text:p>12,983,869</text:p>
          </table:table-cell>
          <table:table-cell office:value-type="float" office:value="23888398" table:style-name="ce38">
            <text:p>23,888,398</text:p>
          </table:table-cell>
          <table:table-cell office:value-type="float" office:value="106346" table:style-name="ce38">
            <text:p>106,346</text:p>
          </table:table-cell>
          <table:table-cell office:value-type="float" office:value="32331616" table:style-name="ce39">
            <text:p>32,331,616</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3090215" table:style-name="ce38">
            <text:p>13,090,215</text:p>
          </table:table-cell>
          <table:table-cell office:value-type="float" office:value="51618236" table:style-name="ce38">
            <text:p>51,618,236</text:p>
          </table:table-cell>
          <table:table-cell office:value-type="float" office:value="12983869" table:style-name="ce38">
            <text:p>12,983,869</text:p>
          </table:table-cell>
          <table:table-cell office:value-type="float" office:value="23738398" table:style-name="ce38">
            <text:p>23,738,398</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198391" table:style-name="ce38">
            <text:p>12,198,391</text:p>
          </table:table-cell>
          <table:table-cell office:value-type="float" office:value="50374302" table:style-name="ce38">
            <text:p>50,374,302</text:p>
          </table:table-cell>
          <table:table-cell office:value-type="float" office:value="12092045" table:style-name="ce38">
            <text:p>12,092,045</text:p>
          </table:table-cell>
          <table:table-cell office:value-type="float" office:value="22494464" table:style-name="ce38">
            <text:p>22,494,464</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6412775" table:style-name="ce38">
            <text:p>26,412,775</text:p>
          </table:table-cell>
          <table:table-cell office:value-type="float" office:value="158064562" table:style-name="ce38">
            <text:p>158,064,56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66397703" table:style-name="ce38">
            <text:p>266,397,70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24629" table:style-name="ce38">
            <text:p>224,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66622332" table:style-name="ce38">
            <text:p>266,622,33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21">
          <table:table-cell office:value-type="string" table:number-columns-spanned="10" table:number-rows-spanned="1" table:style-name="ce91">
            <text:p>承辦人　　　　　　　　　　　主管　　　　　　　　　　　主計室　　　　　　　　　　　秘書　　　　　　　　　　　鄉長　　　　　　　　　　　</text:p>
            <text:p/>
            <text:p>資料來源：根據本鄉(鎮、市)公庫收入及支出資料編製。　　　　　　　　　　　　　　　　　　　　　　　中華民國 <text:s/>111 年 <text:s/>07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7-13T02:12:59Z</dc:date>
    <meta:print-date>2015-12-29T09:31:15Z</meta:print-date>
  </office:meta>
</office:document-meta>
</file>