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51" style:family="table-cell" style:parent-style-name="_19968__33324__32_3" style:data-style-name="N0">
      <style:table-cell-properties style:vertical-align="middle" fo:background-color="transparent" style:cell-protect="protected"/>
      <style:text-properties fo:color="#000000"/>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2"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3"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_19968__33324__32_3"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71">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72">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68">
            <text:p>聯絡人：蔡玉慧</text:p>
          </table:table-cell>
          <table:covered-table-cell/>
          <table:table-cell table:number-columns-spanned="2" table:number-rows-spanned="1" table:style-name="ce74"/>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68">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8">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8">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56">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68">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56">
            <text:p>本次預告日期: 110<text:span text:style-name="T19">年</text:span>12<text:span text:style-name="T19">月</text:span>1<text:span text:style-name="T19">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2">
            <text:p>資料</text:p>
            <text:p>種類</text:p>
          </table:table-cell>
          <table:table-cell office:value-type="string" table:number-columns-spanned="1" table:number-rows-spanned="2" table:style-name="ce67">
            <text:p>資料項目</text:p>
          </table:table-cell>
          <table:table-cell office:value-type="string" table:number-columns-spanned="1" table:number-rows-spanned="2" table:style-name="ce67">
            <text:p>發布形式</text:p>
          </table:table-cell>
          <table:table-cell office:value-type="string" table:number-columns-spanned="13" table:number-rows-spanned="1" table:style-name="ce67">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19">年1</text:span>2<text:span text:style-name="T19">月</text:span></text:p>
          </table:table-cell>
          <table:table-cell office:value-type="string" table:style-name="ce22">
            <text:p>111<text:span text:style-name="T19">年</text:span>1<text:span text:style-name="T19">月</text:span></text:p>
          </table:table-cell>
          <table:table-cell office:value-type="string" table:style-name="ce22">
            <text:p>111<text:span text:style-name="T19">年</text:span>2<text:span text:style-name="T19">月</text:span></text:p>
          </table:table-cell>
          <table:table-cell office:value-type="string" table:style-name="ce22">
            <text:p>111<text:span text:style-name="T19">年</text:span>3<text:span text:style-name="T19">月</text:span></text:p>
          </table:table-cell>
          <table:table-cell office:value-type="string" table:style-name="ce22">
            <text:p>111<text:span text:style-name="T19">年</text:span>4<text:span text:style-name="T19">月</text:span></text:p>
          </table:table-cell>
          <table:table-cell office:value-type="string" table:style-name="ce22">
            <text:p>111<text:span text:style-name="T19">年</text:span>5<text:span text:style-name="T19">月</text:span></text:p>
          </table:table-cell>
          <table:table-cell office:value-type="string" table:style-name="ce22">
            <text:p>111<text:span text:style-name="T19">年</text:span>6<text:span text:style-name="T19">月</text:span></text:p>
          </table:table-cell>
          <table:table-cell office:value-type="string" table:style-name="ce22">
            <text:p>111<text:span text:style-name="T19">年</text:span>7<text:span text:style-name="T19">月</text:span></text:p>
          </table:table-cell>
          <table:table-cell office:value-type="string" table:style-name="ce22">
            <text:p>111<text:span text:style-name="T19">年</text:span>8<text:span text:style-name="T19">月</text:span></text:p>
          </table:table-cell>
          <table:table-cell office:value-type="string" table:style-name="ce22">
            <text:p>111<text:span text:style-name="T19">年</text:span>9<text:span text:style-name="T19">月</text:span></text:p>
          </table:table-cell>
          <table:table-cell office:value-type="string" table:style-name="ce22">
            <text:p>111<text:span text:style-name="T19">年1</text:span>0<text:span text:style-name="T19">月</text:span></text:p>
          </table:table-cell>
          <table:table-cell office:value-type="string" table:style-name="ce22">
            <text:p>111<text:span text:style-name="T19">年1</text:span>1<text:span text:style-name="T19">月</text:span></text:p>
          </table:table-cell>
          <table:table-cell office:value-type="string" table:style-name="ce22">
            <text:p>111<text:span text:style-name="T19">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9">
            <text:p>財政</text:p>
            <text:p>統計</text:p>
          </table:table-cell>
          <table:table-cell office:value-type="string" table:number-columns-spanned="1" table:number-rows-spanned="3" table:style-name="ce90">
            <text:p><text:a xlink:href="#背景說明.A1">臺東縣太麻里鄉公庫收支月報</text:a></text:p>
          </table:table-cell>
          <table:table-cell office:value-type="string" table:number-columns-spanned="1" table:number-rows-spanned="3" table:style-name="ce67">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歲入'.A1">(111年4月)</text:a></text:p>
          </table:table-cell>
          <table:table-cell office:value-type="string" table:style-name="ce30">
            <text:p><text:a xlink:href="#'111年5月公庫收支-歲入'.A1">(111年5月)</text:a></text:p>
          </table:table-cell>
          <table:table-cell office:value-type="string" table:style-name="ce29">
            <text:p><text:a xlink:href="#'111年6月公庫收支-歲入'.A1">(111年6月)</text:a></text:p>
          </table:table-cell>
          <table:table-cell office:value-type="string" table:style-name="ce30">
            <text:p><text:a xlink:href="#'111年7月公庫收支-歲入'.A1">(111年7月)</text:a></text:p>
          </table:table-cell>
          <table:table-cell office:value-type="string" table:style-name="ce29">
            <text:p><text:a xlink:href="#'111年8月公庫收支'.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18">月報</text:span><text:span text:style-name="T16">」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14">781301</text:span>#<text:span text:style-name="T14">25</text:span></text:p>
          </table:table-cell>
          <table:table-cell table:number-columns-repeated="16383" table:style-name="ce1"/>
        </table:table-row>
        <table:table-row table:style-name="ro8">
          <table:table-cell office:value-type="string" table:style-name="ce8">
            <text:p>＊傳真：089-<text:span text:style-name="T14">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17">    <text:s/></text:span><text:span text:style-name="T14">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14">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18">年報</text:span><text:span text:style-name="T16">」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14">781301</text:span>#2<text:span text:style-name="T14">5</text:span></text:p>
          </table:table-cell>
          <table:table-cell table:number-columns-repeated="16383" table:style-name="ce1"/>
        </table:table-row>
        <table:table-row table:style-name="ro8">
          <table:table-cell office:value-type="string" table:style-name="ce8">
            <text:p>＊傳真：089-<text:span text:style-name="T14">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17">    <text:s/></text:span><text:span text:style-name="T14">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6500" table:style-name="ce38">
            <text:p>6,500</text:p>
          </table:table-cell>
          <table:table-cell office:value-type="float" office:value="1200" table:style-name="ce38">
            <text:p>1,200</text:p>
          </table:table-cell>
          <table:table-cell office:value-type="float" office:value="6500" table:style-name="ce38">
            <text:p>6,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23750" table:style-name="ce38">
            <text:p>123,750</text:p>
          </table:table-cell>
          <table:table-cell office:value-type="float" office:value="280062" table:style-name="ce38">
            <text:p>280,062</text:p>
          </table:table-cell>
          <table:table-cell office:value-type="float" office:value="123750" table:style-name="ce38">
            <text:p>123,750</text:p>
          </table:table-cell>
          <table:table-cell office:value-type="float" office:value="280062" table:style-name="ce38">
            <text:p>28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1584" table:style-name="ce38">
            <text:p>31,584</text:p>
          </table:table-cell>
          <table:table-cell office:value-type="float" office:value="140501" table:style-name="ce38">
            <text:p>140,501</text:p>
          </table:table-cell>
          <table:table-cell office:value-type="float" office:value="31584" table:style-name="ce38">
            <text:p>31,584</text:p>
          </table:table-cell>
          <table:table-cell office:value-type="float" office:value="140501" table:style-name="ce38">
            <text:p>140,5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1584" table:style-name="ce38">
            <text:p>31,584</text:p>
          </table:table-cell>
          <table:table-cell office:value-type="float" office:value="137764" table:style-name="ce38">
            <text:p>137,764</text:p>
          </table:table-cell>
          <table:table-cell office:value-type="float" office:value="31584" table:style-name="ce38">
            <text:p>31,584</text:p>
          </table:table-cell>
          <table:table-cell office:value-type="float" office:value="137764" table:style-name="ce38">
            <text:p>137,7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6524" table:style-name="ce38">
            <text:p>6,524</text:p>
          </table:table-cell>
          <table:table-cell office:value-type="float" office:value="12524" table:style-name="ce38">
            <text:p>12,524</text:p>
          </table:table-cell>
          <table:table-cell office:value-type="float" office:value="6524" table:style-name="ce38">
            <text:p>6,524</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25240" table:style-name="ce38">
            <text:p>125,240</text:p>
          </table:table-cell>
          <table:table-cell office:value-type="float" office:value="25060" table:style-name="ce38">
            <text:p>25,060</text:p>
          </table:table-cell>
          <table:table-cell office:value-type="float" office:value="125240" table:style-name="ce38">
            <text:p>125,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37643346" table:style-name="ce38">
            <text:p>37,643,346</text:p>
          </table:table-cell>
          <table:table-cell office:value-type="float" office:value="69369143" table:style-name="ce38">
            <text:p>69,369,143</text:p>
          </table:table-cell>
          <table:table-cell office:value-type="float" office:value="7223436" table:style-name="ce38">
            <text:p>7,223,436</text:p>
          </table:table-cell>
          <table:table-cell office:value-type="float" office:value="19111836" table:style-name="ce38">
            <text:p>19,111,836</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160" table:style-name="ce38">
            <text:p>58,160</text:p>
          </table:table-cell>
          <table:table-cell office:value-type="float" office:value="619630" table:style-name="ce38">
            <text:p>619,630</text:p>
          </table:table-cell>
          <table:table-cell office:value-type="float" office:value="58160" table:style-name="ce38">
            <text:p>58,160</text:p>
          </table:table-cell>
          <table:table-cell office:value-type="float" office:value="619630" table:style-name="ce38">
            <text:p>619,6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160" table:style-name="ce38">
            <text:p>58,160</text:p>
          </table:table-cell>
          <table:table-cell office:value-type="float" office:value="475255" table:style-name="ce38">
            <text:p>475,255</text:p>
          </table:table-cell>
          <table:table-cell office:value-type="float" office:value="58160" table:style-name="ce38">
            <text:p>58,160</text:p>
          </table:table-cell>
          <table:table-cell office:value-type="float" office:value="475255" table:style-name="ce38">
            <text:p>475,2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3890" table:style-name="ce38">
            <text:p>43,890</text:p>
          </table:table-cell>
          <table:table-cell office:value-type="float" office:value="394993" table:style-name="ce38">
            <text:p>394,993</text:p>
          </table:table-cell>
          <table:table-cell office:value-type="float" office:value="43890" table:style-name="ce38">
            <text:p>43,890</text:p>
          </table:table-cell>
          <table:table-cell office:value-type="float" office:value="394993" table:style-name="ce38">
            <text:p>394,9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4270" table:style-name="ce38">
            <text:p>14,270</text:p>
          </table:table-cell>
          <table:table-cell office:value-type="float" office:value="80262" table:style-name="ce38">
            <text:p>80,262</text:p>
          </table:table-cell>
          <table:table-cell office:value-type="float" office:value="14270" table:style-name="ce38">
            <text:p>14,270</text:p>
          </table:table-cell>
          <table:table-cell office:value-type="float" office:value="80262" table:style-name="ce38">
            <text:p>80,2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8733839" table:style-name="ce38">
            <text:p>48,733,839</text:p>
          </table:table-cell>
          <table:table-cell office:value-type="float" office:value="132164124" table:style-name="ce38">
            <text:p>132,164,12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4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6726017" table:style-name="ce38">
            <text:p>16,726,017</text:p>
          </table:table-cell>
          <table:table-cell office:value-type="float" office:value="106896670" table:style-name="ce38">
            <text:p>106,896,670</text:p>
          </table:table-cell>
          <table:table-cell office:value-type="float" office:value="13423594" table:style-name="ce38">
            <text:p>13,423,594</text:p>
          </table:table-cell>
          <table:table-cell office:value-type="float" office:value="58650320" table:style-name="ce38">
            <text:p>58,650,320</text:p>
          </table:table-cell>
          <table:table-cell office:value-type="float" office:value="3302423" table:style-name="ce38">
            <text:p>3,302,423</text:p>
          </table:table-cell>
          <table:table-cell office:value-type="float" office:value="48246350" table:style-name="ce39">
            <text:p>48,246,35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832129" table:style-name="ce38">
            <text:p>8,832,129</text:p>
          </table:table-cell>
          <table:table-cell office:value-type="float" office:value="51722524" table:style-name="ce38">
            <text:p>51,722,524</text:p>
          </table:table-cell>
          <table:table-cell office:value-type="float" office:value="8832129" table:style-name="ce38">
            <text:p>8,832,129</text:p>
          </table:table-cell>
          <table:table-cell office:value-type="float" office:value="51650961" table:style-name="ce38">
            <text:p>51,650,961</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76624" table:style-name="ce38">
            <text:p>76,624</text:p>
          </table:table-cell>
          <table:table-cell office:value-type="float" office:value="190666" table:style-name="ce38">
            <text:p>190,666</text:p>
          </table:table-cell>
          <table:table-cell office:value-type="float" office:value="76624" table:style-name="ce38">
            <text:p>76,624</text:p>
          </table:table-cell>
          <table:table-cell office:value-type="float" office:value="190666" table:style-name="ce38">
            <text:p>190,6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41770" table:style-name="ce38">
            <text:p>141,770</text:p>
          </table:table-cell>
          <table:table-cell office:value-type="float" office:value="404910" table:style-name="ce38">
            <text:p>404,910</text:p>
          </table:table-cell>
          <table:table-cell office:value-type="float" office:value="141770" table:style-name="ce38">
            <text:p>141,770</text:p>
          </table:table-cell>
          <table:table-cell office:value-type="float" office:value="404910" table:style-name="ce38">
            <text:p>404,9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7539" table:style-name="ce38">
            <text:p>37,539</text:p>
          </table:table-cell>
          <table:table-cell office:value-type="float" office:value="121212" table:style-name="ce38">
            <text:p>121,212</text:p>
          </table:table-cell>
          <table:table-cell office:value-type="float" office:value="37539" table:style-name="ce38">
            <text:p>37,539</text:p>
          </table:table-cell>
          <table:table-cell office:value-type="float" office:value="121212" table:style-name="ce38">
            <text:p>121,2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12107" table:style-name="ce38">
            <text:p>12,107</text:p>
          </table:table-cell>
          <table:table-cell office:value-type="float" office:value="746" table:style-name="ce38">
            <text:p>746</text:p>
          </table:table-cell>
          <table:table-cell office:value-type="float" office:value="12107" table:style-name="ce38">
            <text:p>12,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8972" table:style-name="ce38">
            <text:p>168,972</text:p>
          </table:table-cell>
          <table:table-cell office:value-type="float" office:value="493142" table:style-name="ce38">
            <text:p>493,142</text:p>
          </table:table-cell>
          <table:table-cell office:value-type="float" office:value="168972" table:style-name="ce38">
            <text:p>168,972</text:p>
          </table:table-cell>
          <table:table-cell office:value-type="float" office:value="493142" table:style-name="ce38">
            <text:p>493,1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09939" table:style-name="ce38">
            <text:p>109,939</text:p>
          </table:table-cell>
          <table:table-cell office:value-type="float" office:value="258127" table:style-name="ce38">
            <text:p>258,127</text:p>
          </table:table-cell>
          <table:table-cell office:value-type="float" office:value="109939" table:style-name="ce38">
            <text:p>109,939</text:p>
          </table:table-cell>
          <table:table-cell office:value-type="float" office:value="258127" table:style-name="ce38">
            <text:p>258,1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91993" table:style-name="ce38">
            <text:p>1,791,993</text:p>
          </table:table-cell>
          <table:table-cell office:value-type="float" office:value="7653590" table:style-name="ce38">
            <text:p>7,653,590</text:p>
          </table:table-cell>
          <table:table-cell office:value-type="float" office:value="1791993" table:style-name="ce38">
            <text:p>1,791,993</text:p>
          </table:table-cell>
          <table:table-cell office:value-type="float" office:value="7582027" table:style-name="ce38">
            <text:p>7,582,0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91593" table:style-name="ce38">
            <text:p>691,593</text:p>
          </table:table-cell>
          <table:table-cell office:value-type="float" office:value="3360747" table:style-name="ce38">
            <text:p>3,360,747</text:p>
          </table:table-cell>
          <table:table-cell office:value-type="float" office:value="691593" table:style-name="ce38">
            <text:p>691,593</text:p>
          </table:table-cell>
          <table:table-cell office:value-type="float" office:value="3321907" table:style-name="ce38">
            <text:p>3,321,9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91593" table:style-name="ce38">
            <text:p>691,593</text:p>
          </table:table-cell>
          <table:table-cell office:value-type="float" office:value="3267047" table:style-name="ce38">
            <text:p>3,267,047</text:p>
          </table:table-cell>
          <table:table-cell office:value-type="float" office:value="691593" table:style-name="ce38">
            <text:p>691,593</text:p>
          </table:table-cell>
          <table:table-cell office:value-type="float" office:value="3228207" table:style-name="ce38">
            <text:p>3,228,2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68380" table:style-name="ce38">
            <text:p>768,380</text:p>
          </table:table-cell>
          <table:table-cell office:value-type="float" office:value="2485459" table:style-name="ce38">
            <text:p>2,485,459</text:p>
          </table:table-cell>
          <table:table-cell office:value-type="float" office:value="768380" table:style-name="ce38">
            <text:p>768,380</text:p>
          </table:table-cell>
          <table:table-cell office:value-type="float" office:value="2452736" table:style-name="ce38">
            <text:p>2,452,736</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38300" table:style-name="ce38">
            <text:p>738,300</text:p>
          </table:table-cell>
          <table:table-cell office:value-type="float" office:value="2395397" table:style-name="ce38">
            <text:p>2,395,397</text:p>
          </table:table-cell>
          <table:table-cell office:value-type="float" office:value="738300" table:style-name="ce38">
            <text:p>738,300</text:p>
          </table:table-cell>
          <table:table-cell office:value-type="float" office:value="2362674" table:style-name="ce38">
            <text:p>2,362,67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0080" table:style-name="ce38">
            <text:p>30,080</text:p>
          </table:table-cell>
          <table:table-cell office:value-type="float" office:value="90062" table:style-name="ce38">
            <text:p>90,062</text:p>
          </table:table-cell>
          <table:table-cell office:value-type="float" office:value="30080" table:style-name="ce38">
            <text:p>30,080</text:p>
          </table:table-cell>
          <table:table-cell office:value-type="float" office:value="90062" table:style-name="ce38">
            <text:p>9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749" table:style-name="ce38">
            <text:p>174,749</text:p>
          </table:table-cell>
          <table:table-cell office:value-type="float" office:value="413336" table:style-name="ce38">
            <text:p>413,336</text:p>
          </table:table-cell>
          <table:table-cell office:value-type="float" office:value="174749" table:style-name="ce38">
            <text:p>174,749</text:p>
          </table:table-cell>
          <table:table-cell office:value-type="float" office:value="413336" table:style-name="ce38">
            <text:p>413,3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7893888" table:style-name="ce38">
            <text:p>7,893,888</text:p>
          </table:table-cell>
          <table:table-cell office:value-type="float" office:value="55174146" table:style-name="ce38">
            <text:p>55,174,146</text:p>
          </table:table-cell>
          <table:table-cell office:value-type="float" office:value="4591465" table:style-name="ce38">
            <text:p>4,591,465</text:p>
          </table:table-cell>
          <table:table-cell office:value-type="float" office:value="6999359" table:style-name="ce38">
            <text:p>6,999,359</text:p>
          </table:table-cell>
          <table:table-cell office:value-type="float" office:value="3302423" table:style-name="ce38">
            <text:p>3,302,423</text:p>
          </table:table-cell>
          <table:table-cell office:value-type="float" office:value="48174787" table:style-name="ce39">
            <text:p>48,174,7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0446" table:style-name="ce38">
            <text:p>40,446</text:p>
          </table:table-cell>
          <table:table-cell office:value-type="float" office:value="8903874" table:style-name="ce38">
            <text:p>8,903,874</text:p>
          </table:table-cell>
          <table:table-cell office:value-type="float" office:value="40446" table:style-name="ce38">
            <text:p>40,446</text:p>
          </table:table-cell>
          <table:table-cell office:value-type="float" office:value="310446" table:style-name="ce38">
            <text:p>310,446</text:p>
          </table:table-cell>
          <table:table-cell office:value-type="float" office:value="0" table:style-name="ce38">
            <text:p>0</text:p>
          </table:table-cell>
          <table:table-cell office:value-type="float" office:value="8593428" table:style-name="ce39">
            <text:p>8,593,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7853442" table:style-name="ce38">
            <text:p>7,853,442</text:p>
          </table:table-cell>
          <table:table-cell office:value-type="float" office:value="37356494" table:style-name="ce38">
            <text:p>37,356,494</text:p>
          </table:table-cell>
          <table:table-cell office:value-type="float" office:value="4551019" table:style-name="ce38">
            <text:p>4,551,019</text:p>
          </table:table-cell>
          <table:table-cell office:value-type="float" office:value="6688913" table:style-name="ce38">
            <text:p>6,688,913</text:p>
          </table:table-cell>
          <table:table-cell office:value-type="float" office:value="3302423" table:style-name="ce38">
            <text:p>3,302,423</text:p>
          </table:table-cell>
          <table:table-cell office:value-type="float" office:value="30667581" table:style-name="ce39">
            <text:p>30,667,581</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852794" table:style-name="ce38">
            <text:p>7,852,794</text:p>
          </table:table-cell>
          <table:table-cell office:value-type="float" office:value="32754716" table:style-name="ce38">
            <text:p>32,754,716</text:p>
          </table:table-cell>
          <table:table-cell office:value-type="float" office:value="4551019" table:style-name="ce38">
            <text:p>4,551,019</text:p>
          </table:table-cell>
          <table:table-cell office:value-type="float" office:value="6538913" table:style-name="ce38">
            <text:p>6,538,91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7591644" table:style-name="ce38">
            <text:p>7,591,644</text:p>
          </table:table-cell>
          <table:table-cell office:value-type="float" office:value="32402606" table:style-name="ce38">
            <text:p>32,402,606</text:p>
          </table:table-cell>
          <table:table-cell office:value-type="float" office:value="4289869" table:style-name="ce38">
            <text:p>4,289,869</text:p>
          </table:table-cell>
          <table:table-cell office:value-type="float" office:value="6186803" table:style-name="ce38">
            <text:p>6,186,80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61150" table:style-name="ce38">
            <text:p>261,150</text:p>
          </table:table-cell>
          <table:table-cell office:value-type="float" office:value="352110" table:style-name="ce38">
            <text:p>352,110</text:p>
          </table:table-cell>
          <table:table-cell office:value-type="float" office:value="261150" table:style-name="ce38">
            <text:p>261,15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17712" table:style-name="ce38">
            <text:p>117,712</text:p>
          </table:table-cell>
          <table:table-cell office:value-type="float" office:value="183900" table:style-name="ce38">
            <text:p>183,900</text:p>
          </table:table-cell>
          <table:table-cell office:value-type="float" office:value="117712" table:style-name="ce38">
            <text:p>117,712</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7154255" table:style-name="ce38">
            <text:p>17,154,255</text:p>
          </table:table-cell>
          <table:table-cell office:value-type="float" office:value="110641321" table:style-name="ce38">
            <text:p>110,641,32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21776629" table:style-name="ce38">
            <text:p>221,776,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76325" table:style-name="ce38">
            <text:p>276,32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3632538" table:style-name="ce38">
            <text:p>253,632,53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5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8297" table:style-name="ce38">
            <text:p>238,297</text:p>
          </table:table-cell>
          <table:table-cell office:value-type="float" office:value="468297" table:style-name="ce38">
            <text:p>468,297</text:p>
          </table:table-cell>
          <table:table-cell office:value-type="float" office:value="238297" table:style-name="ce38">
            <text:p>238,297</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59157" table:style-name="ce38">
            <text:p>59,157</text:p>
          </table:table-cell>
          <table:table-cell office:value-type="float" office:value="289157" table:style-name="ce38">
            <text:p>289,157</text:p>
          </table:table-cell>
          <table:table-cell office:value-type="float" office:value="59157" table:style-name="ce38">
            <text:p>59,157</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2900" table:style-name="ce38">
            <text:p>2,900</text:p>
          </table:table-cell>
          <table:table-cell office:value-type="float" office:value="9400" table:style-name="ce38">
            <text:p>9,400</text:p>
          </table:table-cell>
          <table:table-cell office:value-type="float" office:value="2900" table:style-name="ce38">
            <text:p>2,900</text:p>
          </table:table-cell>
          <table:table-cell office:value-type="float" office:value="9400" table:style-name="ce38">
            <text:p>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2369" table:style-name="ce38">
            <text:p>32,369</text:p>
          </table:table-cell>
          <table:table-cell office:value-type="float" office:value="312431" table:style-name="ce38">
            <text:p>312,431</text:p>
          </table:table-cell>
          <table:table-cell office:value-type="float" office:value="32369" table:style-name="ce38">
            <text:p>32,369</text:p>
          </table:table-cell>
          <table:table-cell office:value-type="float" office:value="312431" table:style-name="ce38">
            <text:p>312,4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165561" table:style-name="ce38">
            <text:p>165,561</text:p>
          </table:table-cell>
          <table:table-cell office:value-type="float" office:value="25060" table:style-name="ce38">
            <text:p>25,060</text:p>
          </table:table-cell>
          <table:table-cell office:value-type="float" office:value="165561" table:style-name="ce38">
            <text:p>165,5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162824" table:style-name="ce38">
            <text:p>162,824</text:p>
          </table:table-cell>
          <table:table-cell office:value-type="float" office:value="25060" table:style-name="ce38">
            <text:p>25,060</text:p>
          </table:table-cell>
          <table:table-cell office:value-type="float" office:value="162824" table:style-name="ce38">
            <text:p>162,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50300" table:style-name="ce38">
            <text:p>150,300</text:p>
          </table:table-cell>
          <table:table-cell office:value-type="float" office:value="25060" table:style-name="ce38">
            <text:p>25,060</text:p>
          </table:table-cell>
          <table:table-cell office:value-type="float" office:value="150300" table:style-name="ce38">
            <text:p>150,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6051208" table:style-name="ce38">
            <text:p>6,051,208</text:p>
          </table:table-cell>
          <table:table-cell office:value-type="float" office:value="75420351" table:style-name="ce38">
            <text:p>75,420,351</text:p>
          </table:table-cell>
          <table:table-cell office:value-type="float" office:value="6051208" table:style-name="ce38">
            <text:p>6,051,208</text:p>
          </table:table-cell>
          <table:table-cell office:value-type="float" office:value="25163044" table:style-name="ce38">
            <text:p>25,163,044</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23026" table:style-name="ce38">
            <text:p>23,026</text:p>
          </table:table-cell>
          <table:table-cell office:value-type="float" office:value="642656" table:style-name="ce38">
            <text:p>642,656</text:p>
          </table:table-cell>
          <table:table-cell office:value-type="float" office:value="23026" table:style-name="ce38">
            <text:p>23,026</text:p>
          </table:table-cell>
          <table:table-cell office:value-type="float" office:value="642656" table:style-name="ce38">
            <text:p>642,6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23026" table:style-name="ce38">
            <text:p>23,026</text:p>
          </table:table-cell>
          <table:table-cell office:value-type="float" office:value="498281" table:style-name="ce38">
            <text:p>498,281</text:p>
          </table:table-cell>
          <table:table-cell office:value-type="float" office:value="23026" table:style-name="ce38">
            <text:p>23,026</text:p>
          </table:table-cell>
          <table:table-cell office:value-type="float" office:value="498281" table:style-name="ce38">
            <text:p>498,2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1500" table:style-name="ce38">
            <text:p>1,500</text:p>
          </table:table-cell>
          <table:table-cell office:value-type="float" office:value="396493" table:style-name="ce38">
            <text:p>396,493</text:p>
          </table:table-cell>
          <table:table-cell office:value-type="float" office:value="1500" table:style-name="ce38">
            <text:p>1,500</text:p>
          </table:table-cell>
          <table:table-cell office:value-type="float" office:value="396493" table:style-name="ce38">
            <text:p>396,4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526" table:style-name="ce38">
            <text:p>21,526</text:p>
          </table:table-cell>
          <table:table-cell office:value-type="float" office:value="101788" table:style-name="ce38">
            <text:p>101,788</text:p>
          </table:table-cell>
          <table:table-cell office:value-type="float" office:value="21526" table:style-name="ce38">
            <text:p>21,526</text:p>
          </table:table-cell>
          <table:table-cell office:value-type="float" office:value="101788" table:style-name="ce38">
            <text:p>101,7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18792557" table:style-name="ce38">
            <text:p>18,792,557</text:p>
          </table:table-cell>
          <table:table-cell office:value-type="float" office:value="150956681" table:style-name="ce38">
            <text:p>150,956,68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5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0692308" table:style-name="ce38">
            <text:p>20,692,308</text:p>
          </table:table-cell>
          <table:table-cell office:value-type="float" office:value="127588978" table:style-name="ce38">
            <text:p>127,588,978</text:p>
          </table:table-cell>
          <table:table-cell office:value-type="float" office:value="14382383" table:style-name="ce38">
            <text:p>14,382,383</text:p>
          </table:table-cell>
          <table:table-cell office:value-type="float" office:value="73032703" table:style-name="ce38">
            <text:p>73,032,703</text:p>
          </table:table-cell>
          <table:table-cell office:value-type="float" office:value="6309925" table:style-name="ce38">
            <text:p>6,309,925</text:p>
          </table:table-cell>
          <table:table-cell office:value-type="float" office:value="54556275" table:style-name="ce39">
            <text:p>54,556,275</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191932" table:style-name="ce38">
            <text:p>8,191,932</text:p>
          </table:table-cell>
          <table:table-cell office:value-type="float" office:value="59914456" table:style-name="ce38">
            <text:p>59,914,456</text:p>
          </table:table-cell>
          <table:table-cell office:value-type="float" office:value="8191932" table:style-name="ce38">
            <text:p>8,191,932</text:p>
          </table:table-cell>
          <table:table-cell office:value-type="float" office:value="59842893" table:style-name="ce38">
            <text:p>59,842,893</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27185" table:style-name="ce38">
            <text:p>227,185</text:p>
          </table:table-cell>
          <table:table-cell office:value-type="float" office:value="36519" table:style-name="ce38">
            <text:p>36,519</text:p>
          </table:table-cell>
          <table:table-cell office:value-type="float" office:value="227185" table:style-name="ce38">
            <text:p>227,1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08880" table:style-name="ce38">
            <text:p>108,880</text:p>
          </table:table-cell>
          <table:table-cell office:value-type="float" office:value="513790" table:style-name="ce38">
            <text:p>513,790</text:p>
          </table:table-cell>
          <table:table-cell office:value-type="float" office:value="108880" table:style-name="ce38">
            <text:p>108,880</text:p>
          </table:table-cell>
          <table:table-cell office:value-type="float" office:value="513790" table:style-name="ce38">
            <text:p>51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34086" table:style-name="ce38">
            <text:p>134,086</text:p>
          </table:table-cell>
          <table:table-cell office:value-type="float" office:value="12874" table:style-name="ce38">
            <text:p>12,874</text:p>
          </table:table-cell>
          <table:table-cell office:value-type="float" office:value="134086" table:style-name="ce38">
            <text:p>134,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320" table:style-name="ce38">
            <text:p>320</text:p>
          </table:table-cell>
          <table:table-cell office:value-type="float" office:value="12427" table:style-name="ce38">
            <text:p>12,427</text:p>
          </table:table-cell>
          <table:table-cell office:value-type="float" office:value="320" table:style-name="ce38">
            <text:p>320</text:p>
          </table:table-cell>
          <table:table-cell office:value-type="float" office:value="12427" table:style-name="ce38">
            <text:p>12,4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4913" table:style-name="ce38">
            <text:p>84,913</text:p>
          </table:table-cell>
          <table:table-cell office:value-type="float" office:value="578055" table:style-name="ce38">
            <text:p>578,055</text:p>
          </table:table-cell>
          <table:table-cell office:value-type="float" office:value="84913" table:style-name="ce38">
            <text:p>84,913</text:p>
          </table:table-cell>
          <table:table-cell office:value-type="float" office:value="578055" table:style-name="ce38">
            <text:p>578,0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9350" table:style-name="ce38">
            <text:p>9,350</text:p>
          </table:table-cell>
          <table:table-cell office:value-type="float" office:value="29150" table:style-name="ce38">
            <text:p>29,150</text:p>
          </table:table-cell>
          <table:table-cell office:value-type="float" office:value="9350" table:style-name="ce38">
            <text:p>9,350</text:p>
          </table:table-cell>
          <table:table-cell office:value-type="float" office:value="29150" table:style-name="ce38">
            <text:p>29,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68924" table:style-name="ce38">
            <text:p>168,924</text:p>
          </table:table-cell>
          <table:table-cell office:value-type="float" office:value="427051" table:style-name="ce38">
            <text:p>427,051</text:p>
          </table:table-cell>
          <table:table-cell office:value-type="float" office:value="168924" table:style-name="ce38">
            <text:p>168,924</text:p>
          </table:table-cell>
          <table:table-cell office:value-type="float" office:value="427051" table:style-name="ce38">
            <text:p>42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99700" table:style-name="ce38">
            <text:p>1,399,700</text:p>
          </table:table-cell>
          <table:table-cell office:value-type="float" office:value="9053290" table:style-name="ce38">
            <text:p>9,053,290</text:p>
          </table:table-cell>
          <table:table-cell office:value-type="float" office:value="1399700" table:style-name="ce38">
            <text:p>1,399,700</text:p>
          </table:table-cell>
          <table:table-cell office:value-type="float" office:value="8981727" table:style-name="ce38">
            <text:p>8,981,7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36955" table:style-name="ce38">
            <text:p>636,955</text:p>
          </table:table-cell>
          <table:table-cell office:value-type="float" office:value="3997702" table:style-name="ce38">
            <text:p>3,997,702</text:p>
          </table:table-cell>
          <table:table-cell office:value-type="float" office:value="636955" table:style-name="ce38">
            <text:p>636,955</text:p>
          </table:table-cell>
          <table:table-cell office:value-type="float" office:value="3958862" table:style-name="ce38">
            <text:p>3,958,862</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19200" table:style-name="ce38">
            <text:p>619,200</text:p>
          </table:table-cell>
          <table:table-cell office:value-type="float" office:value="3886247" table:style-name="ce38">
            <text:p>3,886,247</text:p>
          </table:table-cell>
          <table:table-cell office:value-type="float" office:value="619200" table:style-name="ce38">
            <text:p>619,200</text:p>
          </table:table-cell>
          <table:table-cell office:value-type="float" office:value="3847407" table:style-name="ce38">
            <text:p>3,847,4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60258" table:style-name="ce38">
            <text:p>160,258</text:p>
          </table:table-cell>
          <table:table-cell office:value-type="float" office:value="2645717" table:style-name="ce38">
            <text:p>2,645,717</text:p>
          </table:table-cell>
          <table:table-cell office:value-type="float" office:value="160258" table:style-name="ce38">
            <text:p>160,258</text:p>
          </table:table-cell>
          <table:table-cell office:value-type="float" office:value="2612994" table:style-name="ce38">
            <text:p>2,612,99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23454" table:style-name="ce38">
            <text:p>123,454</text:p>
          </table:table-cell>
          <table:table-cell office:value-type="float" office:value="2518851" table:style-name="ce38">
            <text:p>2,518,851</text:p>
          </table:table-cell>
          <table:table-cell office:value-type="float" office:value="123454" table:style-name="ce38">
            <text:p>123,454</text:p>
          </table:table-cell>
          <table:table-cell office:value-type="float" office:value="2486128" table:style-name="ce38">
            <text:p>2,486,12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6804" table:style-name="ce38">
            <text:p>36,804</text:p>
          </table:table-cell>
          <table:table-cell office:value-type="float" office:value="126866" table:style-name="ce38">
            <text:p>126,866</text:p>
          </table:table-cell>
          <table:table-cell office:value-type="float" office:value="36804" table:style-name="ce38">
            <text:p>36,804</text:p>
          </table:table-cell>
          <table:table-cell office:value-type="float" office:value="126866" table:style-name="ce38">
            <text:p>126,8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1344" table:style-name="ce38">
            <text:p>121,344</text:p>
          </table:table-cell>
          <table:table-cell office:value-type="float" office:value="534680" table:style-name="ce38">
            <text:p>534,680</text:p>
          </table:table-cell>
          <table:table-cell office:value-type="float" office:value="121344" table:style-name="ce38">
            <text:p>121,344</text:p>
          </table:table-cell>
          <table:table-cell office:value-type="float" office:value="534680" table:style-name="ce38">
            <text:p>534,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2500376" table:style-name="ce38">
            <text:p>12,500,376</text:p>
          </table:table-cell>
          <table:table-cell office:value-type="float" office:value="67674522" table:style-name="ce38">
            <text:p>67,674,522</text:p>
          </table:table-cell>
          <table:table-cell office:value-type="float" office:value="6190451" table:style-name="ce38">
            <text:p>6,190,451</text:p>
          </table:table-cell>
          <table:table-cell office:value-type="float" office:value="13189810" table:style-name="ce38">
            <text:p>13,189,810</text:p>
          </table:table-cell>
          <table:table-cell office:value-type="float" office:value="6309925" table:style-name="ce38">
            <text:p>6,309,925</text:p>
          </table:table-cell>
          <table:table-cell office:value-type="float" office:value="54484712" table:style-name="ce39">
            <text:p>54,484,712</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6681671" table:style-name="ce38">
            <text:p>6,681,671</text:p>
          </table:table-cell>
          <table:table-cell office:value-type="float" office:value="15585545" table:style-name="ce38">
            <text:p>15,585,545</text:p>
          </table:table-cell>
          <table:table-cell office:value-type="float" office:value="1974835" table:style-name="ce38">
            <text:p>1,974,835</text:p>
          </table:table-cell>
          <table:table-cell office:value-type="float" office:value="2285281" table:style-name="ce38">
            <text:p>2,285,281</text:p>
          </table:table-cell>
          <table:table-cell office:value-type="float" office:value="4706836" table:style-name="ce38">
            <text:p>4,706,836</text:p>
          </table:table-cell>
          <table:table-cell office:value-type="float" office:value="13300264" table:style-name="ce39">
            <text:p>13,300,26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5773305" table:style-name="ce38">
            <text:p>5,773,305</text:p>
          </table:table-cell>
          <table:table-cell office:value-type="float" office:value="43129799" table:style-name="ce38">
            <text:p>43,129,799</text:p>
          </table:table-cell>
          <table:table-cell office:value-type="float" office:value="4215616" table:style-name="ce38">
            <text:p>4,215,616</text:p>
          </table:table-cell>
          <table:table-cell office:value-type="float" office:value="10904529" table:style-name="ce38">
            <text:p>10,904,529</text:p>
          </table:table-cell>
          <table:table-cell office:value-type="float" office:value="1557689" table:style-name="ce38">
            <text:p>1,557,689</text:p>
          </table:table-cell>
          <table:table-cell office:value-type="float" office:value="32225270" table:style-name="ce39">
            <text:p>32,225,27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773305" table:style-name="ce38">
            <text:p>5,773,305</text:p>
          </table:table-cell>
          <table:table-cell office:value-type="float" office:value="38528021" table:style-name="ce38">
            <text:p>38,528,021</text:p>
          </table:table-cell>
          <table:table-cell office:value-type="float" office:value="4215616" table:style-name="ce38">
            <text:p>4,215,616</text:p>
          </table:table-cell>
          <table:table-cell office:value-type="float" office:value="10754529" table:style-name="ce38">
            <text:p>10,754,52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5773305" table:style-name="ce38">
            <text:p>5,773,305</text:p>
          </table:table-cell>
          <table:table-cell office:value-type="float" office:value="38175911" table:style-name="ce38">
            <text:p>38,175,911</text:p>
          </table:table-cell>
          <table:table-cell office:value-type="float" office:value="4215616" table:style-name="ce38">
            <text:p>4,215,616</text:p>
          </table:table-cell>
          <table:table-cell office:value-type="float" office:value="10402419" table:style-name="ce38">
            <text:p>10,402,41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1010466" table:style-name="ce38">
            <text:p>21,010,466</text:p>
          </table:table-cell>
          <table:table-cell office:value-type="float" office:value="131651787" table:style-name="ce38">
            <text:p>131,651,78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7847" table:style-name="ce38">
            <text:p>107,84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1246151" table:style-name="ce38">
            <text:p>251,246,15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6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1年6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400" table:style-name="ce38">
            <text:p>1,400</text:p>
          </table:table-cell>
          <table:table-cell office:value-type="float" office:value="10800" table:style-name="ce38">
            <text:p>10,800</text:p>
          </table:table-cell>
          <table:table-cell office:value-type="float" office:value="1400" table:style-name="ce38">
            <text:p>1,400</text:p>
          </table:table-cell>
          <table:table-cell office:value-type="float" office:value="10800" table:style-name="ce38">
            <text:p>10,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06361" table:style-name="ce38">
            <text:p>306,361</text:p>
          </table:table-cell>
          <table:table-cell office:value-type="float" office:value="618792" table:style-name="ce38">
            <text:p>618,792</text:p>
          </table:table-cell>
          <table:table-cell office:value-type="float" office:value="306361" table:style-name="ce38">
            <text:p>306,361</text:p>
          </table:table-cell>
          <table:table-cell office:value-type="float" office:value="618792" table:style-name="ce38">
            <text:p>618,7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102734" table:style-name="ce38">
            <text:p>102,734</text:p>
          </table:table-cell>
          <table:table-cell office:value-type="float" office:value="268295" table:style-name="ce38">
            <text:p>268,295</text:p>
          </table:table-cell>
          <table:table-cell office:value-type="float" office:value="102734" table:style-name="ce38">
            <text:p>102,734</text:p>
          </table:table-cell>
          <table:table-cell office:value-type="float" office:value="268295" table:style-name="ce38">
            <text:p>268,2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102734" table:style-name="ce38">
            <text:p>102,734</text:p>
          </table:table-cell>
          <table:table-cell office:value-type="float" office:value="265558" table:style-name="ce38">
            <text:p>265,558</text:p>
          </table:table-cell>
          <table:table-cell office:value-type="float" office:value="102734" table:style-name="ce38">
            <text:p>102,734</text:p>
          </table:table-cell>
          <table:table-cell office:value-type="float" office:value="265558" table:style-name="ce38">
            <text:p>265,5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7674" table:style-name="ce38">
            <text:p>17,674</text:p>
          </table:table-cell>
          <table:table-cell office:value-type="float" office:value="30198" table:style-name="ce38">
            <text:p>30,198</text:p>
          </table:table-cell>
          <table:table-cell office:value-type="float" office:value="17674" table:style-name="ce38">
            <text:p>17,674</text:p>
          </table:table-cell>
          <table:table-cell office:value-type="float" office:value="30198" table:style-name="ce38">
            <text:p>30,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85060" table:style-name="ce38">
            <text:p>85,060</text:p>
          </table:table-cell>
          <table:table-cell office:value-type="float" office:value="235360" table:style-name="ce38">
            <text:p>235,360</text:p>
          </table:table-cell>
          <table:table-cell office:value-type="float" office:value="85060" table:style-name="ce38">
            <text:p>85,060</text:p>
          </table:table-cell>
          <table:table-cell office:value-type="float" office:value="235360" table:style-name="ce38">
            <text:p>235,3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26458162" table:style-name="ce38">
            <text:p>26,458,162</text:p>
          </table:table-cell>
          <table:table-cell office:value-type="float" office:value="101878513" table:style-name="ce38">
            <text:p>101,878,513</text:p>
          </table:table-cell>
          <table:table-cell office:value-type="float" office:value="13711639" table:style-name="ce38">
            <text:p>13,711,639</text:p>
          </table:table-cell>
          <table:table-cell office:value-type="float" office:value="38874683" table:style-name="ce38">
            <text:p>38,874,683</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386558" table:style-name="ce38">
            <text:p>386,558</text:p>
          </table:table-cell>
          <table:table-cell office:value-type="float" office:value="884839" table:style-name="ce38">
            <text:p>884,839</text:p>
          </table:table-cell>
          <table:table-cell office:value-type="float" office:value="386558" table:style-name="ce38">
            <text:p>386,558</text:p>
          </table:table-cell>
          <table:table-cell office:value-type="float" office:value="884839" table:style-name="ce38">
            <text:p>884,8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364834" table:style-name="ce38">
            <text:p>364,834</text:p>
          </table:table-cell>
          <table:table-cell office:value-type="float" office:value="761327" table:style-name="ce38">
            <text:p>761,327</text:p>
          </table:table-cell>
          <table:table-cell office:value-type="float" office:value="364834" table:style-name="ce38">
            <text:p>364,834</text:p>
          </table:table-cell>
          <table:table-cell office:value-type="float" office:value="761327" table:style-name="ce38">
            <text:p>761,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724" table:style-name="ce38">
            <text:p>21,724</text:p>
          </table:table-cell>
          <table:table-cell office:value-type="float" office:value="123512" table:style-name="ce38">
            <text:p>123,512</text:p>
          </table:table-cell>
          <table:table-cell office:value-type="float" office:value="21724" table:style-name="ce38">
            <text:p>21,724</text:p>
          </table:table-cell>
          <table:table-cell office:value-type="float" office:value="123512" table:style-name="ce38">
            <text:p>123,5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1672174" table:style-name="ce38">
            <text:p>41,672,174</text:p>
          </table:table-cell>
          <table:table-cell office:value-type="float" office:value="192628855" table:style-name="ce38">
            <text:p>192,628,85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6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6016554" table:style-name="ce38">
            <text:p>26,016,554</text:p>
          </table:table-cell>
          <table:table-cell office:value-type="float" office:value="153605532" table:style-name="ce38">
            <text:p>153,605,532</text:p>
          </table:table-cell>
          <table:table-cell office:value-type="float" office:value="24139933" table:style-name="ce38">
            <text:p>24,139,933</text:p>
          </table:table-cell>
          <table:table-cell office:value-type="float" office:value="97172636" table:style-name="ce38">
            <text:p>97,172,636</text:p>
          </table:table-cell>
          <table:table-cell office:value-type="float" office:value="1876621" table:style-name="ce38">
            <text:p>1,876,621</text:p>
          </table:table-cell>
          <table:table-cell office:value-type="float" office:value="56432896" table:style-name="ce39">
            <text:p>56,432,896</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1069216" table:style-name="ce38">
            <text:p>11,069,216</text:p>
          </table:table-cell>
          <table:table-cell office:value-type="float" office:value="70983672" table:style-name="ce38">
            <text:p>70,983,672</text:p>
          </table:table-cell>
          <table:table-cell office:value-type="float" office:value="11069216" table:style-name="ce38">
            <text:p>11,069,216</text:p>
          </table:table-cell>
          <table:table-cell office:value-type="float" office:value="70912109" table:style-name="ce38">
            <text:p>70,912,109</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63704" table:style-name="ce38">
            <text:p>263,704</text:p>
          </table:table-cell>
          <table:table-cell office:value-type="float" office:value="36519" table:style-name="ce38">
            <text:p>36,519</text:p>
          </table:table-cell>
          <table:table-cell office:value-type="float" office:value="263704" table:style-name="ce38">
            <text:p>263,7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73920" table:style-name="ce38">
            <text:p>73,920</text:p>
          </table:table-cell>
          <table:table-cell office:value-type="float" office:value="587710" table:style-name="ce38">
            <text:p>587,710</text:p>
          </table:table-cell>
          <table:table-cell office:value-type="float" office:value="73920" table:style-name="ce38">
            <text:p>73,920</text:p>
          </table:table-cell>
          <table:table-cell office:value-type="float" office:value="587710" table:style-name="ce38">
            <text:p>587,7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46960" table:style-name="ce38">
            <text:p>146,960</text:p>
          </table:table-cell>
          <table:table-cell office:value-type="float" office:value="12874" table:style-name="ce38">
            <text:p>12,874</text:p>
          </table:table-cell>
          <table:table-cell office:value-type="float" office:value="146960" table:style-name="ce38">
            <text:p>146,9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6773" table:style-name="ce38">
            <text:p>6,773</text:p>
          </table:table-cell>
          <table:table-cell office:value-type="float" office:value="19200" table:style-name="ce38">
            <text:p>19,200</text:p>
          </table:table-cell>
          <table:table-cell office:value-type="float" office:value="6773" table:style-name="ce38">
            <text:p>6,773</text:p>
          </table:table-cell>
          <table:table-cell office:value-type="float" office:value="19200" table:style-name="ce38">
            <text:p>19,2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0519" table:style-name="ce38">
            <text:p>160,519</text:p>
          </table:table-cell>
          <table:table-cell office:value-type="float" office:value="738574" table:style-name="ce38">
            <text:p>738,574</text:p>
          </table:table-cell>
          <table:table-cell office:value-type="float" office:value="160519" table:style-name="ce38">
            <text:p>160,519</text:p>
          </table:table-cell>
          <table:table-cell office:value-type="float" office:value="738574" table:style-name="ce38">
            <text:p>738,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5000" table:style-name="ce38">
            <text:p>35,000</text:p>
          </table:table-cell>
          <table:table-cell office:value-type="float" office:value="64150" table:style-name="ce38">
            <text:p>64,150</text:p>
          </table:table-cell>
          <table:table-cell office:value-type="float" office:value="35000" table:style-name="ce38">
            <text:p>35,000</text:p>
          </table:table-cell>
          <table:table-cell office:value-type="float" office:value="64150" table:style-name="ce38">
            <text:p>64,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22415" table:style-name="ce38">
            <text:p>122,415</text:p>
          </table:table-cell>
          <table:table-cell office:value-type="float" office:value="549466" table:style-name="ce38">
            <text:p>549,466</text:p>
          </table:table-cell>
          <table:table-cell office:value-type="float" office:value="122415" table:style-name="ce38">
            <text:p>122,415</text:p>
          </table:table-cell>
          <table:table-cell office:value-type="float" office:value="549466" table:style-name="ce38">
            <text:p>549,4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60548" table:style-name="ce38">
            <text:p>1,760,548</text:p>
          </table:table-cell>
          <table:table-cell office:value-type="float" office:value="10813838" table:style-name="ce38">
            <text:p>10,813,838</text:p>
          </table:table-cell>
          <table:table-cell office:value-type="float" office:value="1760548" table:style-name="ce38">
            <text:p>1,760,548</text:p>
          </table:table-cell>
          <table:table-cell office:value-type="float" office:value="10742275" table:style-name="ce38">
            <text:p>10,742,275</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726234" table:style-name="ce38">
            <text:p>726,234</text:p>
          </table:table-cell>
          <table:table-cell office:value-type="float" office:value="4723936" table:style-name="ce38">
            <text:p>4,723,936</text:p>
          </table:table-cell>
          <table:table-cell office:value-type="float" office:value="726234" table:style-name="ce38">
            <text:p>726,234</text:p>
          </table:table-cell>
          <table:table-cell office:value-type="float" office:value="4685096" table:style-name="ce38">
            <text:p>4,685,09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59149" table:style-name="ce38">
            <text:p>659,149</text:p>
          </table:table-cell>
          <table:table-cell office:value-type="float" office:value="4545396" table:style-name="ce38">
            <text:p>4,545,396</text:p>
          </table:table-cell>
          <table:table-cell office:value-type="float" office:value="659149" table:style-name="ce38">
            <text:p>659,149</text:p>
          </table:table-cell>
          <table:table-cell office:value-type="float" office:value="4506556" table:style-name="ce38">
            <text:p>4,506,55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3085" table:style-name="ce38">
            <text:p>3,085</text:p>
          </table:table-cell>
          <table:table-cell office:value-type="float" office:value="20840" table:style-name="ce38">
            <text:p>20,840</text:p>
          </table:table-cell>
          <table:table-cell office:value-type="float" office:value="3085" table:style-name="ce38">
            <text:p>3,085</text:p>
          </table:table-cell>
          <table:table-cell office:value-type="float" office:value="20840" table:style-name="ce38">
            <text:p>20,8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64000" table:style-name="ce38">
            <text:p>64,000</text:p>
          </table:table-cell>
          <table:table-cell office:value-type="float" office:value="157700" table:style-name="ce38">
            <text:p>157,700</text:p>
          </table:table-cell>
          <table:table-cell office:value-type="float" office:value="64000" table:style-name="ce38">
            <text:p>64,000</text:p>
          </table:table-cell>
          <table:table-cell office:value-type="float" office:value="157700" table:style-name="ce38">
            <text:p>157,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9031" table:style-name="ce38">
            <text:p>9,031</text:p>
          </table:table-cell>
          <table:table-cell office:value-type="float" office:value="67491" table:style-name="ce38">
            <text:p>67,491</text:p>
          </table:table-cell>
          <table:table-cell office:value-type="float" office:value="9031" table:style-name="ce38">
            <text:p>9,031</text:p>
          </table:table-cell>
          <table:table-cell office:value-type="float" office:value="67491" table:style-name="ce38">
            <text:p>67,4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5305" table:style-name="ce38">
            <text:p>5,305</text:p>
          </table:table-cell>
          <table:table-cell office:value-type="float" office:value="63765" table:style-name="ce38">
            <text:p>63,765</text:p>
          </table:table-cell>
          <table:table-cell office:value-type="float" office:value="5305" table:style-name="ce38">
            <text:p>5,305</text:p>
          </table:table-cell>
          <table:table-cell office:value-type="float" office:value="63765" table:style-name="ce38">
            <text:p>63,7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87624" table:style-name="ce38">
            <text:p>587,624</text:p>
          </table:table-cell>
          <table:table-cell office:value-type="float" office:value="3233341" table:style-name="ce38">
            <text:p>3,233,341</text:p>
          </table:table-cell>
          <table:table-cell office:value-type="float" office:value="587624" table:style-name="ce38">
            <text:p>587,624</text:p>
          </table:table-cell>
          <table:table-cell office:value-type="float" office:value="3200618" table:style-name="ce38">
            <text:p>3,200,61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578159" table:style-name="ce38">
            <text:p>578,159</text:p>
          </table:table-cell>
          <table:table-cell office:value-type="float" office:value="3097010" table:style-name="ce38">
            <text:p>3,097,010</text:p>
          </table:table-cell>
          <table:table-cell office:value-type="float" office:value="578159" table:style-name="ce38">
            <text:p>578,159</text:p>
          </table:table-cell>
          <table:table-cell office:value-type="float" office:value="3064287" table:style-name="ce38">
            <text:p>3,064,287</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9465" table:style-name="ce38">
            <text:p>9,465</text:p>
          </table:table-cell>
          <table:table-cell office:value-type="float" office:value="136331" table:style-name="ce38">
            <text:p>136,331</text:p>
          </table:table-cell>
          <table:table-cell office:value-type="float" office:value="9465" table:style-name="ce38">
            <text:p>9,465</text:p>
          </table:table-cell>
          <table:table-cell office:value-type="float" office:value="136331" table:style-name="ce38">
            <text:p>136,3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62000" table:style-name="ce38">
            <text:p>162,000</text:p>
          </table:table-cell>
          <table:table-cell office:value-type="float" office:value="696680" table:style-name="ce38">
            <text:p>696,680</text:p>
          </table:table-cell>
          <table:table-cell office:value-type="float" office:value="162000" table:style-name="ce38">
            <text:p>162,000</text:p>
          </table:table-cell>
          <table:table-cell office:value-type="float" office:value="696680" table:style-name="ce38">
            <text:p>696,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4947338" table:style-name="ce38">
            <text:p>14,947,338</text:p>
          </table:table-cell>
          <table:table-cell office:value-type="float" office:value="82621860" table:style-name="ce38">
            <text:p>82,621,860</text:p>
          </table:table-cell>
          <table:table-cell office:value-type="float" office:value="13070717" table:style-name="ce38">
            <text:p>13,070,717</text:p>
          </table:table-cell>
          <table:table-cell office:value-type="float" office:value="26260527" table:style-name="ce38">
            <text:p>26,260,527</text:p>
          </table:table-cell>
          <table:table-cell office:value-type="float" office:value="1876621" table:style-name="ce38">
            <text:p>1,876,621</text:p>
          </table:table-cell>
          <table:table-cell office:value-type="float" office:value="56361333" table:style-name="ce39">
            <text:p>56,361,33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940909" table:style-name="ce38">
            <text:p>940,909</text:p>
          </table:table-cell>
          <table:table-cell office:value-type="float" office:value="16526454" table:style-name="ce38">
            <text:p>16,526,454</text:p>
          </table:table-cell>
          <table:table-cell office:value-type="float" office:value="0" table:style-name="ce38">
            <text:p>0</text:p>
          </table:table-cell>
          <table:table-cell office:value-type="float" office:value="2285281" table:style-name="ce38">
            <text:p>2,285,281</text:p>
          </table:table-cell>
          <table:table-cell office:value-type="float" office:value="940909" table:style-name="ce38">
            <text:p>940,909</text:p>
          </table:table-cell>
          <table:table-cell office:value-type="float" office:value="14241173" table:style-name="ce39">
            <text:p>14,241,173</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090215" table:style-name="ce38">
            <text:p>13,090,215</text:p>
          </table:table-cell>
          <table:table-cell office:value-type="float" office:value="56220014" table:style-name="ce38">
            <text:p>56,220,014</text:p>
          </table:table-cell>
          <table:table-cell office:value-type="float" office:value="12983869" table:style-name="ce38">
            <text:p>12,983,869</text:p>
          </table:table-cell>
          <table:table-cell office:value-type="float" office:value="23888398" table:style-name="ce38">
            <text:p>23,888,398</text:p>
          </table:table-cell>
          <table:table-cell office:value-type="float" office:value="106346" table:style-name="ce38">
            <text:p>106,346</text:p>
          </table:table-cell>
          <table:table-cell office:value-type="float" office:value="32331616" table:style-name="ce39">
            <text:p>32,331,616</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3090215" table:style-name="ce38">
            <text:p>13,090,215</text:p>
          </table:table-cell>
          <table:table-cell office:value-type="float" office:value="51618236" table:style-name="ce38">
            <text:p>51,618,236</text:p>
          </table:table-cell>
          <table:table-cell office:value-type="float" office:value="12983869" table:style-name="ce38">
            <text:p>12,983,869</text:p>
          </table:table-cell>
          <table:table-cell office:value-type="float" office:value="23738398" table:style-name="ce38">
            <text:p>23,738,398</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198391" table:style-name="ce38">
            <text:p>12,198,391</text:p>
          </table:table-cell>
          <table:table-cell office:value-type="float" office:value="50374302" table:style-name="ce38">
            <text:p>50,374,302</text:p>
          </table:table-cell>
          <table:table-cell office:value-type="float" office:value="12092045" table:style-name="ce38">
            <text:p>12,092,045</text:p>
          </table:table-cell>
          <table:table-cell office:value-type="float" office:value="22494464" table:style-name="ce38">
            <text:p>22,494,464</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6412775" table:style-name="ce38">
            <text:p>26,412,775</text:p>
          </table:table-cell>
          <table:table-cell office:value-type="float" office:value="158064562" table:style-name="ce38">
            <text:p>158,064,56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66397703" table:style-name="ce38">
            <text:p>266,397,70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24629" table:style-name="ce38">
            <text:p>224,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66622332" table:style-name="ce38">
            <text:p>266,622,33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21">
          <table:table-cell office:value-type="string" table:number-columns-spanned="10" table:number-rows-spanned="1" table:style-name="ce93">
            <text:p>承辦人　　　　　　　　　　　主管　　　　　　　　　　　主計室　　　　　　　　　　　秘書　　　　　　　　　　　鄉長　　　　　　　　　　　</text:p>
            <text:p/>
            <text:p>資料來源：根據本鄉(鎮、市)公庫收入及支出資料編製。　　　　　　　　　　　　　　　　　　　　　　　中華民國 <text:s/>111 年 <text:s/>07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7月公庫收支-歲入" table:style-name="ta5">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800" table:style-name="ce46">
            <text:p>800</text:p>
          </table:table-cell>
          <table:table-cell office:value-type="float" office:value="11600" table:style-name="ce46">
            <text:p>11,600</text:p>
          </table:table-cell>
          <table:table-cell office:value-type="float" office:value="800" table:style-name="ce46">
            <text:p>800</text:p>
          </table:table-cell>
          <table:table-cell office:value-type="float" office:value="11600" table:style-name="ce46">
            <text:p>11,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36570" table:style-name="ce46">
            <text:p>36,570</text:p>
          </table:table-cell>
          <table:table-cell office:value-type="float" office:value="655362" table:style-name="ce46">
            <text:p>655,362</text:p>
          </table:table-cell>
          <table:table-cell office:value-type="float" office:value="36570" table:style-name="ce46">
            <text:p>36,570</text:p>
          </table:table-cell>
          <table:table-cell office:value-type="float" office:value="655362" table:style-name="ce46">
            <text:p>655,3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35060" table:style-name="ce46">
            <text:p>35,060</text:p>
          </table:table-cell>
          <table:table-cell office:value-type="float" office:value="303355" table:style-name="ce46">
            <text:p>303,355</text:p>
          </table:table-cell>
          <table:table-cell office:value-type="float" office:value="35060" table:style-name="ce46">
            <text:p>35,060</text:p>
          </table:table-cell>
          <table:table-cell office:value-type="float" office:value="303355" table:style-name="ce46">
            <text:p>303,3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35060" table:style-name="ce46">
            <text:p>35,060</text:p>
          </table:table-cell>
          <table:table-cell office:value-type="float" office:value="300618" table:style-name="ce46">
            <text:p>300,618</text:p>
          </table:table-cell>
          <table:table-cell office:value-type="float" office:value="35060" table:style-name="ce46">
            <text:p>35,060</text:p>
          </table:table-cell>
          <table:table-cell office:value-type="float" office:value="300618" table:style-name="ce46">
            <text:p>300,61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10000" table:style-name="ce46">
            <text:p>10,000</text:p>
          </table:table-cell>
          <table:table-cell office:value-type="float" office:value="40198" table:style-name="ce46">
            <text:p>40,198</text:p>
          </table:table-cell>
          <table:table-cell office:value-type="float" office:value="10000" table:style-name="ce46">
            <text:p>10,00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60420" table:style-name="ce46">
            <text:p>260,420</text:p>
          </table:table-cell>
          <table:table-cell office:value-type="float" office:value="25060" table:style-name="ce46">
            <text:p>25,060</text:p>
          </table:table-cell>
          <table:table-cell office:value-type="float" office:value="260420" table:style-name="ce46">
            <text:p>260,4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6017241" table:style-name="ce46">
            <text:p>6,017,241</text:p>
          </table:table-cell>
          <table:table-cell office:value-type="float" office:value="107895754" table:style-name="ce46">
            <text:p>107,895,754</text:p>
          </table:table-cell>
          <table:table-cell office:value-type="float" office:value="4418894" table:style-name="ce46">
            <text:p>4,418,894</text:p>
          </table:table-cell>
          <table:table-cell office:value-type="float" office:value="43293577" table:style-name="ce46">
            <text:p>43,293,577</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59696" table:style-name="ce46">
            <text:p>59,696</text:p>
          </table:table-cell>
          <table:table-cell office:value-type="float" office:value="1225785" table:style-name="ce46">
            <text:p>1,225,785</text:p>
          </table:table-cell>
          <table:table-cell office:value-type="float" office:value="59696" table:style-name="ce46">
            <text:p>59,696</text:p>
          </table:table-cell>
          <table:table-cell office:value-type="float" office:value="1225785" table:style-name="ce46">
            <text:p>1,225,7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59696" table:style-name="ce46">
            <text:p>59,696</text:p>
          </table:table-cell>
          <table:table-cell office:value-type="float" office:value="944535" table:style-name="ce46">
            <text:p>944,535</text:p>
          </table:table-cell>
          <table:table-cell office:value-type="float" office:value="59696" table:style-name="ce46">
            <text:p>59,696</text:p>
          </table:table-cell>
          <table:table-cell office:value-type="float" office:value="944535" table:style-name="ce46">
            <text:p>944,5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43083" table:style-name="ce46">
            <text:p>43,083</text:p>
          </table:table-cell>
          <table:table-cell office:value-type="float" office:value="804410" table:style-name="ce46">
            <text:p>804,410</text:p>
          </table:table-cell>
          <table:table-cell office:value-type="float" office:value="43083" table:style-name="ce46">
            <text:p>43,083</text:p>
          </table:table-cell>
          <table:table-cell office:value-type="float" office:value="804410" table:style-name="ce46">
            <text:p>804,4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6613" table:style-name="ce46">
            <text:p>16,613</text:p>
          </table:table-cell>
          <table:table-cell office:value-type="float" office:value="140125" table:style-name="ce46">
            <text:p>140,125</text:p>
          </table:table-cell>
          <table:table-cell office:value-type="float" office:value="16613" table:style-name="ce46">
            <text:p>16,613</text:p>
          </table:table-cell>
          <table:table-cell office:value-type="float" office:value="140125" table:style-name="ce46">
            <text:p>140,1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17605562" table:style-name="ce46">
            <text:p>17,605,562</text:p>
          </table:table-cell>
          <table:table-cell office:value-type="float" office:value="210234417" table:style-name="ce46">
            <text:p>210,234,41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7月公庫收支-歲入.$A$1:111年7月公庫收支-歲入.$IV$2" table:base-cell-address="111年7月公庫收支-歲入.$A$1"/>
        </table:named-expressions>
      </table:table>
      <table:table table:name="111年7月公庫收支-歲出" table:style-name="ta6">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45226960" table:style-name="ce46">
            <text:p>45,226,960</text:p>
          </table:table-cell>
          <table:table-cell office:value-type="float" office:value="198832492" table:style-name="ce46">
            <text:p>198,832,492</text:p>
          </table:table-cell>
          <table:table-cell office:value-type="float" office:value="16057159" table:style-name="ce46">
            <text:p>16,057,159</text:p>
          </table:table-cell>
          <table:table-cell office:value-type="float" office:value="113229795" table:style-name="ce46">
            <text:p>113,229,795</text:p>
          </table:table-cell>
          <table:table-cell office:value-type="float" office:value="29169801" table:style-name="ce46">
            <text:p>29,169,801</text:p>
          </table:table-cell>
          <table:table-cell office:value-type="float" office:value="85602697" table:style-name="ce49">
            <text:p>85,602,69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0227163" table:style-name="ce46">
            <text:p>10,227,163</text:p>
          </table:table-cell>
          <table:table-cell office:value-type="float" office:value="81210835" table:style-name="ce46">
            <text:p>81,210,835</text:p>
          </table:table-cell>
          <table:table-cell office:value-type="float" office:value="8934646" table:style-name="ce46">
            <text:p>8,934,646</text:p>
          </table:table-cell>
          <table:table-cell office:value-type="float" office:value="79846755" table:style-name="ce46">
            <text:p>79,846,755</text:p>
          </table:table-cell>
          <table:table-cell office:value-type="float" office:value="1292517" table:style-name="ce46">
            <text:p>1,292,517</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211371" table:style-name="ce46">
            <text:p>6,211,371</text:p>
          </table:table-cell>
          <table:table-cell office:value-type="float" office:value="47047826" table:style-name="ce46">
            <text:p>47,047,826</text:p>
          </table:table-cell>
          <table:table-cell office:value-type="float" office:value="4918854" table:style-name="ce46">
            <text:p>4,918,854</text:p>
          </table:table-cell>
          <table:table-cell office:value-type="float" office:value="45755309" table:style-name="ce46">
            <text:p>45,755,309</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2919" table:style-name="ce46">
            <text:p>42,919</text:p>
          </table:table-cell>
          <table:table-cell office:value-type="float" office:value="306623" table:style-name="ce46">
            <text:p>306,623</text:p>
          </table:table-cell>
          <table:table-cell office:value-type="float" office:value="42919" table:style-name="ce46">
            <text:p>42,919</text:p>
          </table:table-cell>
          <table:table-cell office:value-type="float" office:value="306623" table:style-name="ce46">
            <text:p>306,62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86050" table:style-name="ce46">
            <text:p>86,050</text:p>
          </table:table-cell>
          <table:table-cell office:value-type="float" office:value="673760" table:style-name="ce46">
            <text:p>673,760</text:p>
          </table:table-cell>
          <table:table-cell office:value-type="float" office:value="86050" table:style-name="ce46">
            <text:p>86,050</text:p>
          </table:table-cell>
          <table:table-cell office:value-type="float" office:value="673760" table:style-name="ce46">
            <text:p>673,7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25325" table:style-name="ce46">
            <text:p>25,325</text:p>
          </table:table-cell>
          <table:table-cell office:value-type="float" office:value="172285" table:style-name="ce46">
            <text:p>172,285</text:p>
          </table:table-cell>
          <table:table-cell office:value-type="float" office:value="25325" table:style-name="ce46">
            <text:p>25,325</text:p>
          </table:table-cell>
          <table:table-cell office:value-type="float" office:value="172285" table:style-name="ce46">
            <text:p>172,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509683" table:style-name="ce46">
            <text:p>3,509,683</text:p>
          </table:table-cell>
          <table:table-cell office:value-type="float" office:value="19176673" table:style-name="ce46">
            <text:p>19,176,673</text:p>
          </table:table-cell>
          <table:table-cell office:value-type="float" office:value="2217166" table:style-name="ce46">
            <text:p>2,217,166</text:p>
          </table:table-cell>
          <table:table-cell office:value-type="float" office:value="17884156" table:style-name="ce46">
            <text:p>17,884,156</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905" table:style-name="ce46">
            <text:p>905</text:p>
          </table:table-cell>
          <table:table-cell office:value-type="float" office:value="20105" table:style-name="ce46">
            <text:p>20,105</text:p>
          </table:table-cell>
          <table:table-cell office:value-type="float" office:value="905" table:style-name="ce46">
            <text:p>905</text:p>
          </table:table-cell>
          <table:table-cell office:value-type="float" office:value="20105" table:style-name="ce46">
            <text:p>20,10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663589" table:style-name="ce46">
            <text:p>1,663,589</text:p>
          </table:table-cell>
          <table:table-cell office:value-type="float" office:value="4255042" table:style-name="ce46">
            <text:p>4,255,042</text:p>
          </table:table-cell>
          <table:table-cell office:value-type="float" office:value="371072" table:style-name="ce46">
            <text:p>371,072</text:p>
          </table:table-cell>
          <table:table-cell office:value-type="float" office:value="2962525" table:style-name="ce46">
            <text:p>2,962,525</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8580" table:style-name="ce46">
            <text:p>158,580</text:p>
          </table:table-cell>
          <table:table-cell office:value-type="float" office:value="897154" table:style-name="ce46">
            <text:p>897,154</text:p>
          </table:table-cell>
          <table:table-cell office:value-type="float" office:value="158580" table:style-name="ce46">
            <text:p>158,580</text:p>
          </table:table-cell>
          <table:table-cell office:value-type="float" office:value="897154" table:style-name="ce46">
            <text:p>897,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144704" table:style-name="ce46">
            <text:p>144,704</text:p>
          </table:table-cell>
          <table:table-cell office:value-type="float" office:value="694170" table:style-name="ce46">
            <text:p>694,170</text:p>
          </table:table-cell>
          <table:table-cell office:value-type="float" office:value="144704" table:style-name="ce46">
            <text:p>144,704</text:p>
          </table:table-cell>
          <table:table-cell office:value-type="float" office:value="694170" table:style-name="ce46">
            <text:p>69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328454" table:style-name="ce46">
            <text:p>1,328,454</text:p>
          </table:table-cell>
          <table:table-cell office:value-type="float" office:value="12142292" table:style-name="ce46">
            <text:p>12,142,292</text:p>
          </table:table-cell>
          <table:table-cell office:value-type="float" office:value="1328454" table:style-name="ce46">
            <text:p>1,328,454</text:p>
          </table:table-cell>
          <table:table-cell office:value-type="float" office:value="12070729" table:style-name="ce46">
            <text:p>12,070,72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529515" table:style-name="ce46">
            <text:p>529,515</text:p>
          </table:table-cell>
          <table:table-cell office:value-type="float" office:value="5253451" table:style-name="ce46">
            <text:p>5,253,451</text:p>
          </table:table-cell>
          <table:table-cell office:value-type="float" office:value="529515" table:style-name="ce46">
            <text:p>529,515</text:p>
          </table:table-cell>
          <table:table-cell office:value-type="float" office:value="5214611" table:style-name="ce46">
            <text:p>5,214,61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29515" table:style-name="ce46">
            <text:p>529,515</text:p>
          </table:table-cell>
          <table:table-cell office:value-type="float" office:value="5074911" table:style-name="ce46">
            <text:p>5,074,911</text:p>
          </table:table-cell>
          <table:table-cell office:value-type="float" office:value="529515" table:style-name="ce46">
            <text:p>529,515</text:p>
          </table:table-cell>
          <table:table-cell office:value-type="float" office:value="5036071" table:style-name="ce46">
            <text:p>5,036,07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4506" table:style-name="ce46">
            <text:p>4,506</text:p>
          </table:table-cell>
          <table:table-cell office:value-type="float" office:value="71997" table:style-name="ce46">
            <text:p>71,997</text:p>
          </table:table-cell>
          <table:table-cell office:value-type="float" office:value="4506" table:style-name="ce46">
            <text:p>4,506</text:p>
          </table:table-cell>
          <table:table-cell office:value-type="float" office:value="71997" table:style-name="ce46">
            <text:p>71,9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4506" table:style-name="ce46">
            <text:p>4,506</text:p>
          </table:table-cell>
          <table:table-cell office:value-type="float" office:value="68271" table:style-name="ce46">
            <text:p>68,271</text:p>
          </table:table-cell>
          <table:table-cell office:value-type="float" office:value="4506" table:style-name="ce46">
            <text:p>4,506</text:p>
          </table:table-cell>
          <table:table-cell office:value-type="float" office:value="68271" table:style-name="ce46">
            <text:p>68,2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82129" table:style-name="ce46">
            <text:p>482,129</text:p>
          </table:table-cell>
          <table:table-cell office:value-type="float" office:value="3715470" table:style-name="ce46">
            <text:p>3,715,470</text:p>
          </table:table-cell>
          <table:table-cell office:value-type="float" office:value="482129" table:style-name="ce46">
            <text:p>482,129</text:p>
          </table:table-cell>
          <table:table-cell office:value-type="float" office:value="3682747" table:style-name="ce46">
            <text:p>3,682,747</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471152" table:style-name="ce46">
            <text:p>471,152</text:p>
          </table:table-cell>
          <table:table-cell office:value-type="float" office:value="3568162" table:style-name="ce46">
            <text:p>3,568,162</text:p>
          </table:table-cell>
          <table:table-cell office:value-type="float" office:value="471152" table:style-name="ce46">
            <text:p>471,152</text:p>
          </table:table-cell>
          <table:table-cell office:value-type="float" office:value="3535439" table:style-name="ce46">
            <text:p>3,535,439</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0697" table:style-name="ce46">
            <text:p>10,697</text:p>
          </table:table-cell>
          <table:table-cell office:value-type="float" office:value="147028" table:style-name="ce46">
            <text:p>147,028</text:p>
          </table:table-cell>
          <table:table-cell office:value-type="float" office:value="10697" table:style-name="ce46">
            <text:p>10,697</text:p>
          </table:table-cell>
          <table:table-cell office:value-type="float" office:value="147028" table:style-name="ce46">
            <text:p>147,0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97177" table:style-name="ce46">
            <text:p>197,177</text:p>
          </table:table-cell>
          <table:table-cell office:value-type="float" office:value="893857" table:style-name="ce46">
            <text:p>893,857</text:p>
          </table:table-cell>
          <table:table-cell office:value-type="float" office:value="197177" table:style-name="ce46">
            <text:p>197,177</text:p>
          </table:table-cell>
          <table:table-cell office:value-type="float" office:value="893857" table:style-name="ce46">
            <text:p>893,8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4999797" table:style-name="ce46">
            <text:p>34,999,797</text:p>
          </table:table-cell>
          <table:table-cell office:value-type="float" office:value="117621657" table:style-name="ce46">
            <text:p>117,621,657</text:p>
          </table:table-cell>
          <table:table-cell office:value-type="float" office:value="7122513" table:style-name="ce46">
            <text:p>7,122,513</text:p>
          </table:table-cell>
          <table:table-cell office:value-type="float" office:value="33383040" table:style-name="ce46">
            <text:p>33,383,040</text:p>
          </table:table-cell>
          <table:table-cell office:value-type="float" office:value="27877284" table:style-name="ce46">
            <text:p>27,877,284</text:p>
          </table:table-cell>
          <table:table-cell office:value-type="float" office:value="84238617" table:style-name="ce49">
            <text:p>84,238,61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9681667" table:style-name="ce46">
            <text:p>19,681,667</text:p>
          </table:table-cell>
          <table:table-cell office:value-type="float" office:value="36208121" table:style-name="ce46">
            <text:p>36,208,121</text:p>
          </table:table-cell>
          <table:table-cell office:value-type="float" office:value="0" table:style-name="ce46">
            <text:p>0</text:p>
          </table:table-cell>
          <table:table-cell office:value-type="float" office:value="2285281" table:style-name="ce46">
            <text:p>2,285,281</text:p>
          </table:table-cell>
          <table:table-cell office:value-type="float" office:value="19681667" table:style-name="ce46">
            <text:p>19,681,667</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4397930" table:style-name="ce46">
            <text:p>14,397,930</text:p>
          </table:table-cell>
          <table:table-cell office:value-type="float" office:value="70617944" table:style-name="ce46">
            <text:p>70,617,944</text:p>
          </table:table-cell>
          <table:table-cell office:value-type="float" office:value="7122513" table:style-name="ce46">
            <text:p>7,122,513</text:p>
          </table:table-cell>
          <table:table-cell office:value-type="float" office:value="31010911" table:style-name="ce46">
            <text:p>31,010,911</text:p>
          </table:table-cell>
          <table:table-cell office:value-type="float" office:value="7275417" table:style-name="ce46">
            <text:p>7,275,417</text:p>
          </table:table-cell>
          <table:table-cell office:value-type="float" office:value="39607033" table:style-name="ce49">
            <text:p>39,607,03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14397930" table:style-name="ce46">
            <text:p>14,397,930</text:p>
          </table:table-cell>
          <table:table-cell office:value-type="float" office:value="66016166" table:style-name="ce46">
            <text:p>66,016,166</text:p>
          </table:table-cell>
          <table:table-cell office:value-type="float" office:value="7122513" table:style-name="ce46">
            <text:p>7,122,513</text:p>
          </table:table-cell>
          <table:table-cell office:value-type="float" office:value="30860911" table:style-name="ce46">
            <text:p>30,860,911</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13982916" table:style-name="ce46">
            <text:p>13,982,916</text:p>
          </table:table-cell>
          <table:table-cell office:value-type="float" office:value="64357218" table:style-name="ce46">
            <text:p>64,357,218</text:p>
          </table:table-cell>
          <table:table-cell office:value-type="float" office:value="6707499" table:style-name="ce46">
            <text:p>6,707,499</text:p>
          </table:table-cell>
          <table:table-cell office:value-type="float" office:value="29201963" table:style-name="ce46">
            <text:p>29,201,963</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88419" table:style-name="ce46">
            <text:p>88,419</text:p>
          </table:table-cell>
          <table:table-cell office:value-type="float" office:value="272319" table:style-name="ce46">
            <text:p>272,319</text:p>
          </table:table-cell>
          <table:table-cell office:value-type="float" office:value="88419" table:style-name="ce46">
            <text:p>88,419</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5831537" table:style-name="ce46">
            <text:p>45,831,537</text:p>
          </table:table-cell>
          <table:table-cell office:value-type="float" office:value="203896099" table:style-name="ce46">
            <text:p>203,896,09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66397703" table:style-name="ce46">
            <text:p>266,397,70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72863" table:style-name="ce46">
            <text:p>372,86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8544591" table:style-name="ce46">
            <text:p>238,544,5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8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7月公庫收支-歲出.$A$1:111年7月公庫收支-歲出.$IV$2" table:base-cell-address="111年7月公庫收支-歲出.$A$1"/>
        </table:named-expressions>
      </table:table>
      <table:table table:name="111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
        </style:region-left>
        <style:region-center>
          <text:p><text:span text:style-name="T1"><text:s/></text:span><text:span text:style-name="T1">太麻里鄉公所</text:span></text:p>
          <text:p><text:span text:style-name="T2">公庫收支月報表</text:span></text:p>
          <text:p><text:span text:style-name="T4">中華民國111年07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6" style:page-layout-name="pm6">
      <style:header>
        <style:region-left>
          <text:p/>
        </style:region-left>
        <style:region-center>
          <text:p><text:span text:style-name="T7"><text:s/></text:span><text:span text:style-name="T7">太麻里鄉公所</text:span></text:p>
          <text:p><text:span text:style-name="T8">公庫收支月報表</text:span></text:p>
          <text:p><text:span text:style-name="T10">中華民國111年07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8-11T01:48:12Z</dc:date>
    <meta:print-date>2015-12-29T09:31:15Z</meta:print-date>
  </office:meta>
</office:document-meta>
</file>