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fo:text-align="justify" fo:line-height="0.3194in">
        <style:tab-stops>
          <style:tab-stop style:type="left" style:position="-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1395in" fo:margin-right="0.0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1395in" fo:margin-right="0.0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3194in" fo:margin-left="0.9847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widows="2" fo:orphans="2" style:snap-to-layout-grid="false" fo:text-align="justify" fo:line-height="0.3194in" fo:margin-left="0.7833in" fo:text-indent="-0.3937in">
        <style:tab-stops>
          <style:tab-stop style:type="left" style:position="0.130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widows="2" fo:orphans="2" style:snap-to-layout-grid="false" fo:text-align="justify" fo:line-height="0.3194in" fo:margin-left="0.7833in" fo:text-indent="-0.3937in">
        <style:tab-stops>
          <style:tab-stop style:type="left" style:position="0.130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內文" style:list-style-name="LFO2" style:family="paragraph">
      <style:paragraph-properties fo:widows="2" fo:orphans="2" style:snap-to-layout-grid="false" fo:text-align="justify" fo:line-height="0.3194in">
        <style:tab-stops>
          <style:tab-stop style:type="left" style:position="-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1395in" fo:margin-right="0.0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1.1395in" fo:margin-right="0.0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3194in" fo:margin-left="0.9847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list-style-name="LFO2" style:family="paragraph">
      <style:paragraph-properties fo:widows="2" fo:orphans="2" style:snap-to-layout-grid="false" fo:text-align="justify" fo:line-height="0.3194in" fo:margin-left="0.7833in" fo:text-indent="-0.3937in">
        <style:tab-stops>
          <style:tab-stop style:type="left" style:position="0.13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widows="2" fo:orphans="2" style:snap-to-layout-grid="false" fo:text-align="justify" fo:line-height="0.3194in">
        <style:tab-stops>
          <style:tab-stop style:type="left" style:position="-1.98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輔導民間團體即時上工計畫」第九點規定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九、本計畫經費編列項目及標準如下：</text:p>
            <text:list text:style-name="LFO1" text:continue-numbering="true">
              <text:list-item>
                <text:p text:style-name="P13">用人費用：</text:p>
              </text:list-item>
            </text:list>
            <text:p text:style-name="P14">1.工作津貼：每人每小時比照本部公告之每小時基本工資核給<text:bookmark-start text:name="_Hlk73777980"/>，每月最高核給八十小時。<text:bookmark-end text:name="_Hlk73777980"/></text:p>
            <text:p text:style-name="P15">2.防疫津貼：依每月工時最高八十小時計算，每人每月新臺幣二千元，用人單位應依進用人員實際上工時數按比例核給。</text:p>
            <text:p text:style-name="P16">3.保險費用：進用人員勞工保險、勞工職業災害保險及全民健康保險費之用人單位負擔部分。</text:p>
            <text:list text:style-name="LFO1" text:continue-numbering="true">
              <text:list-item>
                <text:p text:style-name="P17"><text:span text:style-name="T18">業務執行費：本署與分署辦理本計畫所需之費用，</text:span><text:span text:style-name="T19">以用人費用之百分之四為限；</text:span><text:span text:style-name="T20">公立就業服</text:span><text:soft-page-break/><text:span text:style-name="T21">務機構辦理</text:span><text:span text:style-name="T22">推介相關工作，以轄區內核定用人費用之百分之一為限。</text:span></text:p>
              </text:list-item>
              <text:list-item>
                <text:p text:style-name="P23"><text:span text:style-name="T24">其他費用：補助各用人單位辦理本計畫申請、彙整、管理、人員進用及經費請撥核銷等相關工作所需之必要費用，以用人費用之百分之三為限。</text:span></text:p>
              </text:list-item>
            </text:list>
          </table:table-cell>
          <table:table-cell table:style-name="TableCell25">
            <text:p text:style-name="P26">九、本計畫經費編列項目及標準如下：</text:p>
            <text:list text:style-name="LFO2" text:continue-numbering="true">
              <text:list-item>
                <text:p text:style-name="P27">用人費用：</text:p>
              </text:list-item>
            </text:list>
            <text:p text:style-name="P28">1.工作津貼：每人每小時比照本部公告之每小時基本工資核給，每月最高核給八十小時。</text:p>
            <text:p text:style-name="P29">2.防疫津貼：依每月工時最高八十小時計算，每人每月新臺幣二千元，用人單位應依進用人員實際上工時數按比例核給。</text:p>
            <text:p text:style-name="P30">3.保險費用：進用人員勞工保險、勞工職業災害保險及全民健康保險費之用人單位負擔部分。</text:p>
            <text:list text:style-name="LFO2" text:continue-numbering="true">
              <text:list-item>
                <text:p text:style-name="P31"><text:span text:style-name="T32">業務執行費：</text:span><text:span text:style-name="T33">本署與分署辦理本計畫所需之費用，及分署協調或補助公立就業服務機構辦理</text:span><text:soft-page-break/><text:span text:style-name="T34">本計畫所需之費用，以用人費用之百分之四為限。</text:span></text:p>
              </text:list-item>
              <text:list-item>
                <text:p text:style-name="P35">其他費用：補助各用人單位辦理本計畫申請、彙整、管理、人員進用及經費請撥核銷等相關工作所需之必要費用，以用人費用之百分之三為限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程官駿</meta:initial-creator>
    <dc:creator>林小凌</dc:creator>
    <meta:creation-date>2022-08-01T01:49:00Z</meta:creation-date>
    <dc:date>2022-08-02T09:26:00Z</dc:date>
    <meta:print-date>2022-08-01T01:37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93" meta:character-count="624" meta:row-count="4" meta:non-whitespace-character-count="532"/>
  </office:meta>
</office:document-meta>
</file>