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style>
    <style:style style:name="ce51" style:family="table-cell" style:parent-style-name="_19968__33324__32_3" style:data-style-name="N0">
      <style:table-cell-properties style:vertical-align="middle" fo:background-color="transparent" style:cell-protect="protected"/>
      <style:text-properties fo:color="#000000"/>
    </style:style>
    <style:style style:name="ce52"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0"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1"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4"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_19968__33324__32_3"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7" style:family="table-cell" style:parent-style-name="_19968__33324__32_3"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8" style:family="table-cell" style:parent-style-name="_19968__33324__32_3"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5"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6" style:family="table-cell" style:parent-style-name="_19968__33324__32_3" style:data-style-name="N3">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co20" style:family="table-column">
      <style:table-column-properties fo:break-before="auto" style:column-width="0.635cm" style:use-optimal-column-width="true"/>
    </style:style>
    <style:style style:name="co21" style:family="table-column">
      <style:table-column-properties fo:break-before="auto" style:column-width="5.000625cm"/>
    </style:style>
    <style:style style:name="co22" style:family="table-column">
      <style:table-column-properties fo:break-before="auto" style:column-width="5.92666666666667cm"/>
    </style:style>
    <style:style style:name="co23" style:family="table-column">
      <style:table-column-properties fo:break-before="auto" style:column-width="2.83104166666667cm"/>
    </style:style>
    <style:style style:name="co24" style:family="table-column">
      <style:table-column-properties fo:break-before="auto" style:column-width="1.61395833333333cm"/>
    </style:style>
    <style:style style:name="co25" style:family="table-column">
      <style:table-column-properties fo:break-before="auto" style:column-width="4.524375cm"/>
    </style:style>
    <style:style style:name="co26" style:family="table-column">
      <style:table-column-properties fo:break-before="auto" style:column-width="4.180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ro20" style:family="table-row">
      <style:table-row-properties style:row-height="22.5pt" style:use-optimal-row-height="true" fo:break-before="auto"/>
    </style:style>
    <style:style style:name="ro21" style:family="table-row">
      <style:table-row-properties style:row-height="10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54">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55">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52">
            <text:p>聯絡人：蔡玉慧</text:p>
          </table:table-cell>
          <table:covered-table-cell/>
          <table:table-cell table:number-columns-spanned="2" table:number-rows-spanned="1" table:style-name="ce57"/>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52">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2">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52">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64">
            <text:p>上次預告日期:109年12月2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52">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64">
            <text:p>本次預告日期: 110<text:span text:style-name="T31">年</text:span>12<text:span text:style-name="T31">月</text:span>1<text:span text:style-name="T31">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60">
            <text:p>資料</text:p>
            <text:p>種類</text:p>
          </table:table-cell>
          <table:table-cell office:value-type="string" table:number-columns-spanned="1" table:number-rows-spanned="2" table:style-name="ce75">
            <text:p>資料項目</text:p>
          </table:table-cell>
          <table:table-cell office:value-type="string" table:number-columns-spanned="1" table:number-rows-spanned="2" table:style-name="ce75">
            <text:p>發布形式</text:p>
          </table:table-cell>
          <table:table-cell office:value-type="string" table:number-columns-spanned="13" table:number-rows-spanned="1" table:style-name="ce75">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0<text:span text:style-name="T31">年1</text:span>2<text:span text:style-name="T31">月</text:span></text:p>
          </table:table-cell>
          <table:table-cell office:value-type="string" table:style-name="ce22">
            <text:p>111<text:span text:style-name="T31">年</text:span>1<text:span text:style-name="T31">月</text:span></text:p>
          </table:table-cell>
          <table:table-cell office:value-type="string" table:style-name="ce22">
            <text:p>111<text:span text:style-name="T31">年</text:span>2<text:span text:style-name="T31">月</text:span></text:p>
          </table:table-cell>
          <table:table-cell office:value-type="string" table:style-name="ce22">
            <text:p>111<text:span text:style-name="T31">年</text:span>3<text:span text:style-name="T31">月</text:span></text:p>
          </table:table-cell>
          <table:table-cell office:value-type="string" table:style-name="ce22">
            <text:p>111<text:span text:style-name="T31">年</text:span>4<text:span text:style-name="T31">月</text:span></text:p>
          </table:table-cell>
          <table:table-cell office:value-type="string" table:style-name="ce22">
            <text:p>111<text:span text:style-name="T31">年</text:span>5<text:span text:style-name="T31">月</text:span></text:p>
          </table:table-cell>
          <table:table-cell office:value-type="string" table:style-name="ce22">
            <text:p>111<text:span text:style-name="T31">年</text:span>6<text:span text:style-name="T31">月</text:span></text:p>
          </table:table-cell>
          <table:table-cell office:value-type="string" table:style-name="ce22">
            <text:p>111<text:span text:style-name="T31">年</text:span>7<text:span text:style-name="T31">月</text:span></text:p>
          </table:table-cell>
          <table:table-cell office:value-type="string" table:style-name="ce22">
            <text:p>111<text:span text:style-name="T31">年</text:span>8<text:span text:style-name="T31">月</text:span></text:p>
          </table:table-cell>
          <table:table-cell office:value-type="string" table:style-name="ce22">
            <text:p>111<text:span text:style-name="T31">年</text:span>9<text:span text:style-name="T31">月</text:span></text:p>
          </table:table-cell>
          <table:table-cell office:value-type="string" table:style-name="ce22">
            <text:p>111<text:span text:style-name="T31">年1</text:span>0<text:span text:style-name="T31">月</text:span></text:p>
          </table:table-cell>
          <table:table-cell office:value-type="string" table:style-name="ce22">
            <text:p>111<text:span text:style-name="T31">年1</text:span>1<text:span text:style-name="T31">月</text:span></text:p>
          </table:table-cell>
          <table:table-cell office:value-type="string" table:style-name="ce22">
            <text:p>111<text:span text:style-name="T31">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3" table:style-name="ce89">
            <text:p>財政</text:p>
            <text:p>統計</text:p>
          </table:table-cell>
          <table:table-cell office:value-type="string" table:number-columns-spanned="1" table:number-rows-spanned="3" table:style-name="ce90">
            <text:p><text:a xlink:href="#背景說明.A1">臺東縣太麻里鄉公庫收支月報</text:a></text:p>
          </table:table-cell>
          <table:table-cell office:value-type="string" table:number-columns-spanned="1" table:number-rows-spanned="3" table:style-name="ce75">
            <text:p>報表網路-報表</text:p>
          </table:table-cell>
          <table:table-cell office:value-type="date" office:date-value="2017-12-15T00:00:00" table:style-name="ce15">
            <text:p>12月15日</text:p>
          </table:table-cell>
          <table:table-cell office:value-type="date" office:date-value="2018-01-31T00:00:00" table:style-name="ce15">
            <text:p>1月31日</text:p>
          </table:table-cell>
          <table:table-cell office:value-type="date" office:date-value="2018-02-15T00:00:00" table:style-name="ce15">
            <text:p>2月15日</text:p>
          </table:table-cell>
          <table:table-cell office:value-type="date" office:date-value="2018-03-15T00:00:00" table:style-name="ce15">
            <text:p>3月15日</text:p>
          </table:table-cell>
          <table:table-cell office:value-type="date" office:date-value="2018-04-15T00:00:00" table:style-name="ce15">
            <text:p>4月15日</text:p>
          </table:table-cell>
          <table:table-cell office:value-type="date" office:date-value="2018-05-15T00:00:00" table:style-name="ce15">
            <text:p>5月15日</text:p>
          </table:table-cell>
          <table:table-cell office:value-type="date" office:date-value="2018-06-15T00:00:00" table:style-name="ce15">
            <text:p>6月15日</text:p>
          </table:table-cell>
          <table:table-cell office:value-type="date" office:date-value="2018-07-15T00:00:00" table:style-name="ce15">
            <text:p>7月15日</text:p>
          </table:table-cell>
          <table:table-cell office:value-type="date" office:date-value="2018-08-15T00:00:00" table:style-name="ce15">
            <text:p>8月15日</text:p>
          </table:table-cell>
          <table:table-cell office:value-type="date" office:date-value="2018-09-15T00:00:00" table:style-name="ce15">
            <text:p>9月15日</text:p>
          </table:table-cell>
          <table:table-cell office:value-type="date" office:date-value="2018-10-15T00:00:00" table:style-name="ce15">
            <text:p>10月15日</text:p>
          </table:table-cell>
          <table:table-cell office:value-type="date" office:date-value="2018-11-15T00:00:00" table:style-name="ce15">
            <text:p>11月15日</text:p>
          </table:table-cell>
          <table:table-cell office:value-type="date" office:date-value="2019-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string" table:style-name="ce30">
            <text:p><text:a xlink:href="#'110年11月公庫收支-歲入'.A1">(110年11月)</text:a></text:p>
          </table:table-cell>
          <table:table-cell office:value-type="string" table:style-name="ce29">
            <text:p><text:a xlink:href="#'110年12月公庫收支-歲入'.A1">(110年12月)</text:a></text:p>
          </table:table-cell>
          <table:table-cell office:value-type="string" table:style-name="ce30">
            <text:p><text:a xlink:href="#'111年1月公庫收支-歲入'.A1">(111年1月)</text:a></text:p>
          </table:table-cell>
          <table:table-cell office:value-type="string" table:style-name="ce29">
            <text:p><text:a xlink:href="#'111年2月公庫收支-歲入'.A1">(111年2月)</text:a></text:p>
          </table:table-cell>
          <table:table-cell office:value-type="string" table:style-name="ce30">
            <text:p><text:a xlink:href="#'111年3月公庫收支-歲入'.A1">(111年3月)</text:a></text:p>
          </table:table-cell>
          <table:table-cell office:value-type="string" table:style-name="ce29">
            <text:p><text:a xlink:href="#'111年4月公庫收支-歲入'.A1">(111年4月)</text:a></text:p>
          </table:table-cell>
          <table:table-cell office:value-type="string" table:style-name="ce30">
            <text:p><text:a xlink:href="#'111年5月公庫收支-歲入'.A1">(111年5月)</text:a></text:p>
          </table:table-cell>
          <table:table-cell office:value-type="string" table:style-name="ce29">
            <text:p><text:a xlink:href="#'111年6月公庫收支-歲入'.A1">(111年6月)</text:a></text:p>
          </table:table-cell>
          <table:table-cell office:value-type="string" table:style-name="ce30">
            <text:p><text:a xlink:href="#'111年7月公庫收支-歲入'.A1">(111年7月)</text:a></text:p>
          </table:table-cell>
          <table:table-cell office:value-type="string" table:style-name="ce29">
            <text:p><text:a xlink:href="#'111年8月公庫收支-歲入'.A1">(111年8月)</text:a></text:p>
          </table:table-cell>
          <table:table-cell office:value-type="string" table:style-name="ce30">
            <text:p><text:a xlink:href="#'111年9月公庫收支'.A1">(111年9月)</text:a></text:p>
          </table:table-cell>
          <table:table-cell office:value-type="string" table:style-name="ce29">
            <text:p><text:a xlink:href="#'111年10月公庫收支'.A1">(111年10月)</text:a></text:p>
          </table:table-cell>
          <table:table-cell office:value-type="string" table:style-name="ce29">
            <text:p><text:a xlink:href="#'111年11月公庫收支'.A1">(111年11月)</text:a></text:p>
          </table:table-cell>
          <table:table-cell table:style-name="ce25"/>
          <table:table-cell table:number-columns-repeated="2" table:style-name="ce17"/>
          <table:table-cell table:number-columns-repeated="16365"/>
        </table:table-row>
        <table:table-row table:style-name="ro7">
          <table:table-cell table:style-name="ce20"/>
          <table:table-cell table:style-name="ce27"/>
          <table:table-cell table:number-columns-repeated="17" table:style-name="ce17"/>
          <table:table-cell table:number-columns-repeated="16365"/>
        </table:table-row>
        <table:table-row table:number-rows-repeated="2" table:style-name="ro7">
          <table:table-cell table:style-name="ce20"/>
          <table:table-cell table:number-columns-repeated="18" table:style-name="ce17"/>
          <table:table-cell table:number-columns-repeated="16365"/>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30">月報</text:span><text:span text:style-name="T28">」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26">781301</text:span>#<text:span text:style-name="T26">25</text:span></text:p>
          </table:table-cell>
          <table:table-cell table:number-columns-repeated="16383" table:style-name="ce1"/>
        </table:table-row>
        <table:table-row table:style-name="ro8">
          <table:table-cell office:value-type="string" table:style-name="ce8">
            <text:p>＊傳真：089-<text:span text:style-name="T26">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29">    <text:s/></text:span><text:span text:style-name="T26">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26">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8">
          <table:table-cell office:value-type="string" table:style-name="ce8">
            <text:p>＊時效（指統計標準時間至資料發布時間之間隔時間）：十五天。</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9">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30">年報</text:span><text:span text:style-name="T28">」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26">781301</text:span>#2<text:span text:style-name="T26">5</text:span></text:p>
          </table:table-cell>
          <table:table-cell table:number-columns-repeated="16383" table:style-name="ce1"/>
        </table:table-row>
        <table:table-row table:style-name="ro8">
          <table:table-cell office:value-type="string" table:style-name="ce8">
            <text:p>＊傳真：089-<text:span text:style-name="T26">781477</text:span></text:p>
          </table:table-cell>
          <table:table-cell table:number-columns-repeated="16383" table:style-name="ce1"/>
        </table:table-row>
        <table:table-row table:style-name="ro8">
          <table:table-cell office:value-type="string" table:style-name="ce28">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29">    <text:s/></text:span><text:span text:style-name="T26">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8">
            <text:p>＊時效（指統計標準時間至資料發布時間之間隔時間）：9個月又30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9">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0年11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1077548" table:style-name="ce38">
            <text:p>21,077,548</text:p>
          </table:table-cell>
          <table:table-cell office:value-type="float" office:value="255687557" table:style-name="ce38">
            <text:p>255,687,557</text:p>
          </table:table-cell>
          <table:table-cell office:value-type="float" office:value="17896104" table:style-name="ce38">
            <text:p>17,896,104</text:p>
          </table:table-cell>
          <table:table-cell office:value-type="float" office:value="176956883" table:style-name="ce38">
            <text:p>176,956,883</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10691534" table:style-name="ce38">
            <text:p>10,691,534</text:p>
          </table:table-cell>
          <table:table-cell office:value-type="float" office:value="110222736" table:style-name="ce38">
            <text:p>110,222,7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438904" table:style-name="ce38">
            <text:p>438,904</text:p>
          </table:table-cell>
          <table:table-cell office:value-type="float" office:value="890774" table:style-name="ce38">
            <text:p>890,774</text:p>
          </table:table-cell>
          <table:table-cell office:value-type="float" office:value="438904" table:style-name="ce38">
            <text:p>438,904</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1350793" table:style-name="ce38">
            <text:p>1,350,793</text:p>
          </table:table-cell>
          <table:table-cell office:value-type="float" office:value="1529191" table:style-name="ce38">
            <text:p>1,529,1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37012" table:style-name="ce38">
            <text:p>37,012</text:p>
          </table:table-cell>
          <table:table-cell office:value-type="float" office:value="2679425" table:style-name="ce38">
            <text:p>2,679,425</text:p>
          </table:table-cell>
          <table:table-cell office:value-type="float" office:value="37012" table:style-name="ce38">
            <text:p>37,012</text:p>
          </table:table-cell>
          <table:table-cell office:value-type="float" office:value="2679425" table:style-name="ce38">
            <text:p>2,679,4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5122" table:style-name="ce38">
            <text:p>25,122</text:p>
          </table:table-cell>
          <table:table-cell office:value-type="float" office:value="574838" table:style-name="ce38">
            <text:p>574,838</text:p>
          </table:table-cell>
          <table:table-cell office:value-type="float" office:value="25122" table:style-name="ce38">
            <text:p>25,122</text:p>
          </table:table-cell>
          <table:table-cell office:value-type="float" office:value="574838" table:style-name="ce38">
            <text:p>574,8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9703" table:style-name="ce38">
            <text:p>9,703</text:p>
          </table:table-cell>
          <table:table-cell office:value-type="float" office:value="91057" table:style-name="ce38">
            <text:p>91,057</text:p>
          </table:table-cell>
          <table:table-cell office:value-type="float" office:value="9703" table:style-name="ce38">
            <text:p>9,703</text:p>
          </table:table-cell>
          <table:table-cell office:value-type="float" office:value="91057" table:style-name="ce38">
            <text:p>91,0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8830000" table:style-name="ce38">
            <text:p>8,830,000</text:p>
          </table:table-cell>
          <table:table-cell office:value-type="float" office:value="104457451" table:style-name="ce38">
            <text:p>104,457,4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27895" table:style-name="ce38">
            <text:p>27,895</text:p>
          </table:table-cell>
          <table:table-cell office:value-type="float" office:value="237119" table:style-name="ce38">
            <text:p>237,119</text:p>
          </table:table-cell>
          <table:table-cell office:value-type="float" office:value="27895" table:style-name="ce38">
            <text:p>27,895</text:p>
          </table:table-cell>
          <table:table-cell office:value-type="float" office:value="237119" table:style-name="ce38">
            <text:p>237,1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1462216" table:style-name="ce38">
            <text:p>1,462,216</text:p>
          </table:table-cell>
          <table:table-cell office:value-type="float" office:value="13677387" table:style-name="ce38">
            <text:p>13,677,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600" table:style-name="ce38">
            <text:p>10,600</text:p>
          </table:table-cell>
          <table:table-cell office:value-type="float" office:value="183900" table:style-name="ce38">
            <text:p>183,900</text:p>
          </table:table-cell>
          <table:table-cell office:value-type="float" office:value="10600" table:style-name="ce38">
            <text:p>10,60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1451616" table:style-name="ce38">
            <text:p>1,451,616</text:p>
          </table:table-cell>
          <table:table-cell office:value-type="float" office:value="13493487" table:style-name="ce38">
            <text:p>13,493,4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4000" table:style-name="ce38">
            <text:p>4,000</text:p>
          </table:table-cell>
          <table:table-cell office:value-type="float" office:value="94400" table:style-name="ce38">
            <text:p>94,400</text:p>
          </table:table-cell>
          <table:table-cell office:value-type="float" office:value="4000" table:style-name="ce38">
            <text:p>4,000</text:p>
          </table:table-cell>
          <table:table-cell office:value-type="float" office:value="94400" table:style-name="ce38">
            <text:p>94,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1266483" table:style-name="ce38">
            <text:p>1,266,483</text:p>
          </table:table-cell>
          <table:table-cell office:value-type="float" office:value="9287198" table:style-name="ce38">
            <text:p>9,287,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181133" table:style-name="ce38">
            <text:p>181,133</text:p>
          </table:table-cell>
          <table:table-cell office:value-type="float" office:value="4111889" table:style-name="ce38">
            <text:p>4,111,8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710527" table:style-name="ce38">
            <text:p>710,527</text:p>
          </table:table-cell>
          <table:table-cell office:value-type="float" office:value="25060" table:style-name="ce38">
            <text:p>25,060</text:p>
          </table:table-cell>
          <table:table-cell office:value-type="float" office:value="710527" table:style-name="ce38">
            <text:p>710,5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34366" table:style-name="ce38">
            <text:p>34,3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676161" table:style-name="ce38">
            <text:p>676,161</text:p>
          </table:table-cell>
          <table:table-cell office:value-type="float" office:value="25060" table:style-name="ce38">
            <text:p>25,060</text:p>
          </table:table-cell>
          <table:table-cell office:value-type="float" office:value="676161" table:style-name="ce38">
            <text:p>676,1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8812765" table:style-name="ce38">
            <text:p>8,812,765</text:p>
          </table:table-cell>
          <table:table-cell office:value-type="float" office:value="129190418" table:style-name="ce38">
            <text:p>129,190,418</text:p>
          </table:table-cell>
          <table:table-cell office:value-type="float" office:value="5631321" table:style-name="ce38">
            <text:p>5,631,321</text:p>
          </table:table-cell>
          <table:table-cell office:value-type="float" office:value="50459744" table:style-name="ce38">
            <text:p>50,459,744</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886541" table:style-name="ce38">
            <text:p>886,541</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7926224" table:style-name="ce38">
            <text:p>7,926,224</text:p>
          </table:table-cell>
          <table:table-cell office:value-type="float" office:value="125748641" table:style-name="ce38">
            <text:p>125,748,641</text:p>
          </table:table-cell>
          <table:table-cell office:value-type="float" office:value="4744780" table:style-name="ce38">
            <text:p>4,744,780</text:p>
          </table:table-cell>
          <table:table-cell office:value-type="float" office:value="47017967" table:style-name="ce38">
            <text:p>47,017,967</text:p>
          </table:table-cell>
          <table:table-cell office:value-type="float" office:value="3181444" table:style-name="ce38">
            <text:p>3,181,444</text:p>
          </table:table-cell>
          <table:table-cell office:value-type="float" office:value="78730674" table:style-name="ce39">
            <text:p>78,730,674</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078" table:style-name="ce38">
            <text:p>58,078</text:p>
          </table:table-cell>
          <table:table-cell office:value-type="float" office:value="1649370" table:style-name="ce38">
            <text:p>1,649,370</text:p>
          </table:table-cell>
          <table:table-cell office:value-type="float" office:value="58078" table:style-name="ce38">
            <text:p>58,078</text:p>
          </table:table-cell>
          <table:table-cell office:value-type="float" office:value="1649370" table:style-name="ce38">
            <text:p>1,649,3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52500" table:style-name="ce38">
            <text:p>52,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078" table:style-name="ce38">
            <text:p>58,078</text:p>
          </table:table-cell>
          <table:table-cell office:value-type="float" office:value="1596870" table:style-name="ce38">
            <text:p>1,596,870</text:p>
          </table:table-cell>
          <table:table-cell office:value-type="float" office:value="58078" table:style-name="ce38">
            <text:p>58,078</text:p>
          </table:table-cell>
          <table:table-cell office:value-type="float" office:value="1596870" table:style-name="ce38">
            <text:p>1,596,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22920" table:style-name="ce38">
            <text:p>22,920</text:p>
          </table:table-cell>
          <table:table-cell office:value-type="float" office:value="1002643" table:style-name="ce38">
            <text:p>1,002,643</text:p>
          </table:table-cell>
          <table:table-cell office:value-type="float" office:value="22920" table:style-name="ce38">
            <text:p>22,920</text:p>
          </table:table-cell>
          <table:table-cell office:value-type="float" office:value="1002643" table:style-name="ce38">
            <text:p>1,002,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35158" table:style-name="ce38">
            <text:p>35,158</text:p>
          </table:table-cell>
          <table:table-cell office:value-type="float" office:value="557375" table:style-name="ce38">
            <text:p>557,375</text:p>
          </table:table-cell>
          <table:table-cell office:value-type="float" office:value="35158" table:style-name="ce38">
            <text:p>35,158</text:p>
          </table:table-cell>
          <table:table-cell office:value-type="float" office:value="557375" table:style-name="ce38">
            <text:p>557,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6000" table:style-name="ce38">
            <text:p>6,000</text:p>
          </table:table-cell>
          <table:table-cell office:value-type="float" office:value="-1242151" table:style-name="ce38">
            <text:p>-1,242,151</text:p>
          </table:table-cell>
          <table:table-cell office:value-type="float" office:value="6000" table:style-name="ce38">
            <text:p>6,000</text:p>
          </table:table-cell>
          <table:table-cell office:value-type="float" office:value="-1242151" table:style-name="ce38">
            <text:p>-1,242,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1083548" table:style-name="ce38">
            <text:p>21,083,548</text:p>
          </table:table-cell>
          <table:table-cell office:value-type="float" office:value="254445406" table:style-name="ce38">
            <text:p>254,445,40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1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3709177" table:style-name="ce38">
            <text:p>13,709,177</text:p>
          </table:table-cell>
          <table:table-cell office:value-type="float" office:value="212146549" table:style-name="ce38">
            <text:p>212,146,549</text:p>
          </table:table-cell>
          <table:table-cell office:value-type="float" office:value="12126397" table:style-name="ce38">
            <text:p>12,126,397</text:p>
          </table:table-cell>
          <table:table-cell office:value-type="float" office:value="133838861" table:style-name="ce38">
            <text:p>133,838,861</text:p>
          </table:table-cell>
          <table:table-cell office:value-type="float" office:value="1582780" table:style-name="ce38">
            <text:p>1,582,780</text:p>
          </table:table-cell>
          <table:table-cell office:value-type="float" office:value="78307688" table:style-name="ce39">
            <text:p>78,307,688</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9210346" table:style-name="ce38">
            <text:p>9,210,346</text:p>
          </table:table-cell>
          <table:table-cell office:value-type="float" office:value="119810043" table:style-name="ce38">
            <text:p>119,810,043</text:p>
          </table:table-cell>
          <table:table-cell office:value-type="float" office:value="9210346" table:style-name="ce38">
            <text:p>9,210,346</text:p>
          </table:table-cell>
          <table:table-cell office:value-type="float" office:value="119733210" table:style-name="ce38">
            <text:p>119,733,210</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5078961" table:style-name="ce38">
            <text:p>5,078,961</text:p>
          </table:table-cell>
          <table:table-cell office:value-type="float" office:value="64009937" table:style-name="ce38">
            <text:p>64,009,9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1334827" table:style-name="ce38">
            <text:p>1,334,827</text:p>
          </table:table-cell>
          <table:table-cell office:value-type="float" office:value="20197677" table:style-name="ce38">
            <text:p>20,197,6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1186678" table:style-name="ce38">
            <text:p>1,186,678</text:p>
          </table:table-cell>
          <table:table-cell office:value-type="float" office:value="18396095" table:style-name="ce38">
            <text:p>18,396,0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49165" table:style-name="ce38">
            <text:p>49,165</text:p>
          </table:table-cell>
          <table:table-cell office:value-type="float" office:value="476557" table:style-name="ce38">
            <text:p>476,557</text:p>
          </table:table-cell>
          <table:table-cell office:value-type="float" office:value="49165" table:style-name="ce38">
            <text:p>49,165</text:p>
          </table:table-cell>
          <table:table-cell office:value-type="float" office:value="476557" table:style-name="ce38">
            <text:p>476,5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66760" table:style-name="ce38">
            <text:p>66,760</text:p>
          </table:table-cell>
          <table:table-cell office:value-type="float" office:value="1086027" table:style-name="ce38">
            <text:p>1,086,027</text:p>
          </table:table-cell>
          <table:table-cell office:value-type="float" office:value="66760" table:style-name="ce38">
            <text:p>66,760</text:p>
          </table:table-cell>
          <table:table-cell office:value-type="float" office:value="1086027" table:style-name="ce38">
            <text:p>1,086,0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3809" table:style-name="ce38">
            <text:p>3,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2224" table:style-name="ce38">
            <text:p>32,224</text:p>
          </table:table-cell>
          <table:table-cell office:value-type="float" office:value="235189" table:style-name="ce38">
            <text:p>235,189</text:p>
          </table:table-cell>
          <table:table-cell office:value-type="float" office:value="32224" table:style-name="ce38">
            <text:p>32,224</text:p>
          </table:table-cell>
          <table:table-cell office:value-type="float" office:value="235189" table:style-name="ce38">
            <text:p>235,1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1235000" table:style-name="ce38">
            <text:p>1,235,000</text:p>
          </table:table-cell>
          <table:table-cell office:value-type="float" office:value="18391000" table:style-name="ce38">
            <text:p>18,3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405000" table:style-name="ce38">
            <text:p>405,000</text:p>
          </table:table-cell>
          <table:table-cell office:value-type="float" office:value="6777000" table:style-name="ce38">
            <text:p>6,777,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830000" table:style-name="ce38">
            <text:p>830,000</text:p>
          </table:table-cell>
          <table:table-cell office:value-type="float" office:value="11614000" table:style-name="ce38">
            <text:p>11,61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2494645" table:style-name="ce38">
            <text:p>2,494,645</text:p>
          </table:table-cell>
          <table:table-cell office:value-type="float" office:value="25364980" table:style-name="ce38">
            <text:p>25,364,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1741449" table:style-name="ce38">
            <text:p>1,741,449</text:p>
          </table:table-cell>
          <table:table-cell office:value-type="float" office:value="19291771" table:style-name="ce38">
            <text:p>19,291,7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51543" table:style-name="ce38">
            <text:p>51,543</text:p>
          </table:table-cell>
          <table:table-cell office:value-type="float" office:value="746" table:style-name="ce38">
            <text:p>746</text:p>
          </table:table-cell>
          <table:table-cell office:value-type="float" office:value="51543" table:style-name="ce38">
            <text:p>51,5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663086" table:style-name="ce38">
            <text:p>663,086</text:p>
          </table:table-cell>
          <table:table-cell office:value-type="float" office:value="4955880" table:style-name="ce38">
            <text:p>4,955,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9364" table:style-name="ce38">
            <text:p>89,364</text:p>
          </table:table-cell>
          <table:table-cell office:value-type="float" office:value="1065786" table:style-name="ce38">
            <text:p>1,065,786</text:p>
          </table:table-cell>
          <table:table-cell office:value-type="float" office:value="89364" table:style-name="ce38">
            <text:p>89,364</text:p>
          </table:table-cell>
          <table:table-cell office:value-type="float" office:value="1065786" table:style-name="ce38">
            <text:p>1,065,7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4489" table:style-name="ce38">
            <text:p>14,489</text:p>
          </table:table-cell>
          <table:table-cell office:value-type="float" office:value="56280" table:style-name="ce38">
            <text:p>56,280</text:p>
          </table:table-cell>
          <table:table-cell office:value-type="float" office:value="14489" table:style-name="ce38">
            <text:p>14,489</text:p>
          </table:table-cell>
          <table:table-cell office:value-type="float" office:value="56280" table:style-name="ce38">
            <text:p>56,2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318833" table:style-name="ce38">
            <text:p>318,833</text:p>
          </table:table-cell>
          <table:table-cell office:value-type="float" office:value="4015509" table:style-name="ce38">
            <text:p>4,015,5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240553" table:style-name="ce38">
            <text:p>240,553</text:p>
          </table:table-cell>
          <table:table-cell office:value-type="float" office:value="3579676" table:style-name="ce38">
            <text:p>3,579,6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150263" table:style-name="ce38">
            <text:p>150,263</text:p>
          </table:table-cell>
          <table:table-cell office:value-type="float" office:value="2657899" table:style-name="ce38">
            <text:p>2,657,89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53893" table:style-name="ce38">
            <text:p>53,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90290" table:style-name="ce38">
            <text:p>90,290</text:p>
          </table:table-cell>
          <table:table-cell office:value-type="float" office:value="867884" table:style-name="ce38">
            <text:p>867,884</text:p>
          </table:table-cell>
          <table:table-cell office:value-type="float" office:value="90290" table:style-name="ce38">
            <text:p>90,290</text:p>
          </table:table-cell>
          <table:table-cell office:value-type="float" office:value="867884" table:style-name="ce38">
            <text:p>867,8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78280" table:style-name="ce38">
            <text:p>78,280</text:p>
          </table:table-cell>
          <table:table-cell office:value-type="float" office:value="435833" table:style-name="ce38">
            <text:p>435,833</text:p>
          </table:table-cell>
          <table:table-cell office:value-type="float" office:value="78280" table:style-name="ce38">
            <text:p>78,280</text:p>
          </table:table-cell>
          <table:table-cell office:value-type="float" office:value="435833" table:style-name="ce38">
            <text:p>435,8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16103" table:style-name="ce38">
            <text:p>1,716,103</text:p>
          </table:table-cell>
          <table:table-cell office:value-type="float" office:value="24243249" table:style-name="ce38">
            <text:p>24,243,249</text:p>
          </table:table-cell>
          <table:table-cell office:value-type="float" office:value="1716103" table:style-name="ce38">
            <text:p>1,716,103</text:p>
          </table:table-cell>
          <table:table-cell office:value-type="float" office:value="24166416" table:style-name="ce38">
            <text:p>24,166,4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599158" table:style-name="ce38">
            <text:p>599,158</text:p>
          </table:table-cell>
          <table:table-cell office:value-type="float" office:value="12403934" table:style-name="ce38">
            <text:p>12,403,934</text:p>
          </table:table-cell>
          <table:table-cell office:value-type="float" office:value="599158" table:style-name="ce38">
            <text:p>599,158</text:p>
          </table:table-cell>
          <table:table-cell office:value-type="float" office:value="12359351" table:style-name="ce38">
            <text:p>12,359,35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592662" table:style-name="ce38">
            <text:p>592,662</text:p>
          </table:table-cell>
          <table:table-cell office:value-type="float" office:value="12192794" table:style-name="ce38">
            <text:p>12,192,794</text:p>
          </table:table-cell>
          <table:table-cell office:value-type="float" office:value="592662" table:style-name="ce38">
            <text:p>592,662</text:p>
          </table:table-cell>
          <table:table-cell office:value-type="float" office:value="12148211" table:style-name="ce38">
            <text:p>12,148,21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6496" table:style-name="ce38">
            <text:p>6,496</text:p>
          </table:table-cell>
          <table:table-cell office:value-type="float" office:value="27740" table:style-name="ce38">
            <text:p>27,740</text:p>
          </table:table-cell>
          <table:table-cell office:value-type="float" office:value="6496" table:style-name="ce38">
            <text:p>6,496</text:p>
          </table:table-cell>
          <table:table-cell office:value-type="float" office:value="27740" table:style-name="ce38">
            <text:p>27,7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183400" table:style-name="ce38">
            <text:p>183,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2265" table:style-name="ce38">
            <text:p>22,265</text:p>
          </table:table-cell>
          <table:table-cell office:value-type="float" office:value="95176" table:style-name="ce38">
            <text:p>95,176</text:p>
          </table:table-cell>
          <table:table-cell office:value-type="float" office:value="22265" table:style-name="ce38">
            <text:p>22,265</text:p>
          </table:table-cell>
          <table:table-cell office:value-type="float" office:value="95176" table:style-name="ce38">
            <text:p>95,1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2820" table:style-name="ce38">
            <text:p>2,8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9445" table:style-name="ce38">
            <text:p>19,445</text:p>
          </table:table-cell>
          <table:table-cell office:value-type="float" office:value="92356" table:style-name="ce38">
            <text:p>92,356</text:p>
          </table:table-cell>
          <table:table-cell office:value-type="float" office:value="19445" table:style-name="ce38">
            <text:p>19,445</text:p>
          </table:table-cell>
          <table:table-cell office:value-type="float" office:value="92356" table:style-name="ce38">
            <text:p>92,3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359028" table:style-name="ce38">
            <text:p>359,028</text:p>
          </table:table-cell>
          <table:table-cell office:value-type="float" office:value="4311389" table:style-name="ce38">
            <text:p>4,311,3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35652" table:style-name="ce38">
            <text:p>735,652</text:p>
          </table:table-cell>
          <table:table-cell office:value-type="float" office:value="7432750" table:style-name="ce38">
            <text:p>7,432,750</text:p>
          </table:table-cell>
          <table:table-cell office:value-type="float" office:value="735652" table:style-name="ce38">
            <text:p>735,652</text:p>
          </table:table-cell>
          <table:table-cell office:value-type="float" office:value="7400500" table:style-name="ce38">
            <text:p>7,400,500</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22341" table:style-name="ce38">
            <text:p>722,341</text:p>
          </table:table-cell>
          <table:table-cell office:value-type="float" office:value="7258077" table:style-name="ce38">
            <text:p>7,258,077</text:p>
          </table:table-cell>
          <table:table-cell office:value-type="float" office:value="722341" table:style-name="ce38">
            <text:p>722,341</text:p>
          </table:table-cell>
          <table:table-cell office:value-type="float" office:value="7225827" table:style-name="ce38">
            <text:p>7,225,827</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311" table:style-name="ce38">
            <text:p>13,311</text:p>
          </table:table-cell>
          <table:table-cell office:value-type="float" office:value="173329" table:style-name="ce38">
            <text:p>173,329</text:p>
          </table:table-cell>
          <table:table-cell office:value-type="float" office:value="13311" table:style-name="ce38">
            <text:p>13,311</text:p>
          </table:table-cell>
          <table:table-cell office:value-type="float" office:value="173329" table:style-name="ce38">
            <text:p>173,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123339" table:style-name="ce38">
            <text:p>123,339</text:p>
          </table:table-cell>
          <table:table-cell office:value-type="float" office:value="1941807" table:style-name="ce38">
            <text:p>1,941,8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5010" table:style-name="ce38">
            <text:p>35,010</text:p>
          </table:table-cell>
          <table:table-cell office:value-type="float" office:value="390939" table:style-name="ce38">
            <text:p>390,939</text:p>
          </table:table-cell>
          <table:table-cell office:value-type="float" office:value="35010" table:style-name="ce38">
            <text:p>35,010</text:p>
          </table:table-cell>
          <table:table-cell office:value-type="float" office:value="390939" table:style-name="ce38">
            <text:p>390,9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79317" table:style-name="ce38">
            <text:p>79,31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8329" table:style-name="ce38">
            <text:p>88,329</text:p>
          </table:table-cell>
          <table:table-cell office:value-type="float" office:value="1471551" table:style-name="ce38">
            <text:p>1,471,551</text:p>
          </table:table-cell>
          <table:table-cell office:value-type="float" office:value="88329" table:style-name="ce38">
            <text:p>88,329</text:p>
          </table:table-cell>
          <table:table-cell office:value-type="float" office:value="1471551" table:style-name="ce38">
            <text:p>1,471,5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1365197" table:style-name="ce38">
            <text:p>1,365,197</text:p>
          </table:table-cell>
          <table:table-cell office:value-type="float" office:value="15441913" table:style-name="ce38">
            <text:p>15,441,9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1325197" table:style-name="ce38">
            <text:p>1,325,197</text:p>
          </table:table-cell>
          <table:table-cell office:value-type="float" office:value="15340643" table:style-name="ce38">
            <text:p>15,340,6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701994" table:style-name="ce38">
            <text:p>701,994</text:p>
          </table:table-cell>
          <table:table-cell office:value-type="float" office:value="9316890" table:style-name="ce38">
            <text:p>9,316,8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20000" table:style-name="ce38">
            <text:p>20,000</text:p>
          </table:table-cell>
          <table:table-cell office:value-type="float" office:value="27560" table:style-name="ce38">
            <text:p>27,560</text:p>
          </table:table-cell>
          <table:table-cell office:value-type="float" office:value="20000" table:style-name="ce38">
            <text:p>20,00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603203" table:style-name="ce38">
            <text:p>603,203</text:p>
          </table:table-cell>
          <table:table-cell office:value-type="float" office:value="5996193" table:style-name="ce38">
            <text:p>5,996,1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01270" table:style-name="ce38">
            <text:p>101,270</text:p>
          </table:table-cell>
          <table:table-cell office:value-type="float" office:value="40000" table:style-name="ce38">
            <text:p>40,000</text:p>
          </table:table-cell>
          <table:table-cell office:value-type="float" office:value="101270" table:style-name="ce38">
            <text:p>10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607913" table:style-name="ce38">
            <text:p>607,913</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412975" table:style-name="ce38">
            <text:p>412,9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4498831" table:style-name="ce38">
            <text:p>4,498,831</text:p>
          </table:table-cell>
          <table:table-cell office:value-type="float" office:value="92336506" table:style-name="ce38">
            <text:p>92,336,506</text:p>
          </table:table-cell>
          <table:table-cell office:value-type="float" office:value="2916051" table:style-name="ce38">
            <text:p>2,916,051</text:p>
          </table:table-cell>
          <table:table-cell office:value-type="float" office:value="14105651" table:style-name="ce38">
            <text:p>14,105,651</text:p>
          </table:table-cell>
          <table:table-cell office:value-type="float" office:value="1582780" table:style-name="ce38">
            <text:p>1,582,780</text:p>
          </table:table-cell>
          <table:table-cell office:value-type="float" office:value="78230855" table:style-name="ce39">
            <text:p>78,230,855</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1534838" table:style-name="ce38">
            <text:p>1,534,838</text:p>
          </table:table-cell>
          <table:table-cell office:value-type="float" office:value="36638957" table:style-name="ce38">
            <text:p>36,638,957</text:p>
          </table:table-cell>
          <table:table-cell office:value-type="float" office:value="85020" table:style-name="ce38">
            <text:p>85,020</text:p>
          </table:table-cell>
          <table:table-cell office:value-type="float" office:value="4160153" table:style-name="ce38">
            <text:p>4,160,153</text:p>
          </table:table-cell>
          <table:table-cell office:value-type="float" office:value="1449818" table:style-name="ce38">
            <text:p>1,449,818</text:p>
          </table:table-cell>
          <table:table-cell office:value-type="float" office:value="32478804" table:style-name="ce39">
            <text:p>32,478,80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3934249" table:style-name="ce38">
            <text:p>23,934,249</text:p>
          </table:table-cell>
          <table:table-cell office:value-type="float" office:value="0" table:style-name="ce38">
            <text:p>0</text:p>
          </table:table-cell>
          <table:table-cell office:value-type="float" office:value="74500" table:style-name="ce38">
            <text:p>74,500</text:p>
          </table:table-cell>
          <table:table-cell office:value-type="float" office:value="0" table:style-name="ce38">
            <text:p>0</text:p>
          </table:table-cell>
          <table:table-cell office:value-type="float" office:value="23859749" table:style-name="ce39">
            <text:p>23,859,749</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1534838" table:style-name="ce38">
            <text:p>1,534,838</text:p>
          </table:table-cell>
          <table:table-cell office:value-type="float" office:value="12408240" table:style-name="ce38">
            <text:p>12,408,240</text:p>
          </table:table-cell>
          <table:table-cell office:value-type="float" office:value="85020" table:style-name="ce38">
            <text:p>85,020</text:p>
          </table:table-cell>
          <table:table-cell office:value-type="float" office:value="3789185" table:style-name="ce38">
            <text:p>3,789,185</text:p>
          </table:table-cell>
          <table:table-cell office:value-type="float" office:value="1449818" table:style-name="ce38">
            <text:p>1,449,818</text:p>
          </table:table-cell>
          <table:table-cell office:value-type="float" office:value="8619055" table:style-name="ce39">
            <text:p>8,619,055</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862587" table:style-name="ce38">
            <text:p>2,862,587</text:p>
          </table:table-cell>
          <table:table-cell office:value-type="float" office:value="37984384" table:style-name="ce38">
            <text:p>37,984,384</text:p>
          </table:table-cell>
          <table:table-cell office:value-type="float" office:value="2729625" table:style-name="ce38">
            <text:p>2,729,625</text:p>
          </table:table-cell>
          <table:table-cell office:value-type="float" office:value="9800991" table:style-name="ce38">
            <text:p>9,800,991</text:p>
          </table:table-cell>
          <table:table-cell office:value-type="float" office:value="132962" table:style-name="ce38">
            <text:p>132,962</text:p>
          </table:table-cell>
          <table:table-cell office:value-type="float" office:value="28183393" table:style-name="ce39">
            <text:p>28,183,39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3000" table:style-name="ce38">
            <text:p>3,000</text:p>
          </table:table-cell>
          <table:table-cell office:value-type="float" office:value="6022948" table:style-name="ce38">
            <text:p>6,022,948</text:p>
          </table:table-cell>
          <table:table-cell office:value-type="float" office:value="0" table:style-name="ce38">
            <text:p>0</text:p>
          </table:table-cell>
          <table:table-cell office:value-type="float" office:value="57500" table:style-name="ce38">
            <text:p>57,500</text:p>
          </table:table-cell>
          <table:table-cell office:value-type="float" office:value="3000" table:style-name="ce38">
            <text:p>3,000</text:p>
          </table:table-cell>
          <table:table-cell office:value-type="float" office:value="5965448" table:style-name="ce39">
            <text:p>5,965,4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859587" table:style-name="ce38">
            <text:p>2,859,587</text:p>
          </table:table-cell>
          <table:table-cell office:value-type="float" office:value="31961436" table:style-name="ce38">
            <text:p>31,961,436</text:p>
          </table:table-cell>
          <table:table-cell office:value-type="float" office:value="2729625" table:style-name="ce38">
            <text:p>2,729,625</text:p>
          </table:table-cell>
          <table:table-cell office:value-type="float" office:value="9743491" table:style-name="ce38">
            <text:p>9,743,491</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663639" table:style-name="ce38">
            <text:p>2,663,639</text:p>
          </table:table-cell>
          <table:table-cell office:value-type="float" office:value="31109014" table:style-name="ce38">
            <text:p>31,109,014</text:p>
          </table:table-cell>
          <table:table-cell office:value-type="float" office:value="2533677" table:style-name="ce38">
            <text:p>2,533,677</text:p>
          </table:table-cell>
          <table:table-cell office:value-type="float" office:value="8891069" table:style-name="ce38">
            <text:p>8,891,069</text:p>
          </table:table-cell>
          <table:table-cell office:value-type="float" office:value="129962" table:style-name="ce38">
            <text:p>129,962</text:p>
          </table:table-cell>
          <table:table-cell office:value-type="float" office:value="22217945" table:style-name="ce39">
            <text:p>22,217,94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195948" table:style-name="ce38">
            <text:p>195,948</text:p>
          </table:table-cell>
          <table:table-cell office:value-type="float" office:value="852422" table:style-name="ce38">
            <text:p>852,422</text:p>
          </table:table-cell>
          <table:table-cell office:value-type="float" office:value="195948" table:style-name="ce38">
            <text:p>195,948</text:p>
          </table:table-cell>
          <table:table-cell office:value-type="float" office:value="852422" table:style-name="ce38">
            <text:p>852,4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101406" table:style-name="ce38">
            <text:p>101,406</text:p>
          </table:table-cell>
          <table:table-cell office:value-type="float" office:value="15337064" table:style-name="ce38">
            <text:p>15,337,064</text:p>
          </table:table-cell>
          <table:table-cell office:value-type="float" office:value="101406" table:style-name="ce38">
            <text:p>101,406</text:p>
          </table:table-cell>
          <table:table-cell office:value-type="float" office:value="116406" table:style-name="ce38">
            <text:p>116,406</text:p>
          </table:table-cell>
          <table:table-cell office:value-type="float" office:value="0" table:style-name="ce38">
            <text:p>0</text:p>
          </table:table-cell>
          <table:table-cell office:value-type="float" office:value="15220658" table:style-name="ce39">
            <text:p>15,220,65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158000" table:style-name="ce38">
            <text:p>158,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000" table:style-name="ce39">
            <text:p>15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0" table:style-name="ce38">
            <text:p>0</text:p>
          </table:table-cell>
          <table:table-cell office:value-type="float" office:value="2218101" table:style-name="ce38">
            <text:p>2,218,101</text:p>
          </table:table-cell>
          <table:table-cell office:value-type="float" office:value="0" table:style-name="ce38">
            <text:p>0</text:p>
          </table:table-cell>
          <table:table-cell office:value-type="float" office:value="28101" table:style-name="ce38">
            <text:p>28,10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223855" table:style-name="ce38">
            <text:p>223,855</text:p>
          </table:table-cell>
          <table:table-cell office:value-type="float" office:value="36274204" table:style-name="ce38">
            <text:p>36,274,2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223855" table:style-name="ce38">
            <text:p>223,855</text:p>
          </table:table-cell>
          <table:table-cell office:value-type="float" office:value="35571450" table:style-name="ce38">
            <text:p>35,571,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702754" table:style-name="ce38">
            <text:p>702,7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3933032" table:style-name="ce38">
            <text:p>13,933,032</text:p>
          </table:table-cell>
          <table:table-cell office:value-type="float" office:value="248420753" table:style-name="ce38">
            <text:p>248,420,75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03976776" table:style-name="ce38">
            <text:p>203,976,776</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1717" table:style-name="ce38">
            <text:p>101,71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11229009" table:style-name="ce38">
            <text:p>211,229,00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0 年 <text:s/>12 <text:s/>月 <text:s/>1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0年1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68251933" table:style-name="ce38">
            <text:p>68,251,933</text:p>
          </table:table-cell>
          <table:table-cell office:value-type="float" office:value="323939490" table:style-name="ce38">
            <text:p>323,939,490</text:p>
          </table:table-cell>
          <table:table-cell office:value-type="float" office:value="67454320" table:style-name="ce38">
            <text:p>67,454,320</text:p>
          </table:table-cell>
          <table:table-cell office:value-type="float" office:value="244411203" table:style-name="ce38">
            <text:p>244,411,20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13601932" table:style-name="ce38">
            <text:p>13,601,932</text:p>
          </table:table-cell>
          <table:table-cell office:value-type="float" office:value="123824668" table:style-name="ce38">
            <text:p>123,824,6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890774" table:style-name="ce38">
            <text:p>890,7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438904" table:style-name="ce38">
            <text:p>438,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451870" table:style-name="ce38">
            <text:p>451,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3276016" table:style-name="ce38">
            <text:p>3,276,016</text:p>
          </table:table-cell>
          <table:table-cell office:value-type="float" office:value="4805207" table:style-name="ce38">
            <text:p>4,805,2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8614" table:style-name="ce38">
            <text:p>18,614</text:p>
          </table:table-cell>
          <table:table-cell office:value-type="float" office:value="2698039" table:style-name="ce38">
            <text:p>2,698,039</text:p>
          </table:table-cell>
          <table:table-cell office:value-type="float" office:value="18614" table:style-name="ce38">
            <text:p>18,614</text:p>
          </table:table-cell>
          <table:table-cell office:value-type="float" office:value="2698039" table:style-name="ce38">
            <text:p>2,698,0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42960" table:style-name="ce38">
            <text:p>42,960</text:p>
          </table:table-cell>
          <table:table-cell office:value-type="float" office:value="617798" table:style-name="ce38">
            <text:p>617,798</text:p>
          </table:table-cell>
          <table:table-cell office:value-type="float" office:value="42960" table:style-name="ce38">
            <text:p>42,960</text:p>
          </table:table-cell>
          <table:table-cell office:value-type="float" office:value="617798" table:style-name="ce38">
            <text:p>617,7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3372" table:style-name="ce38">
            <text:p>13,372</text:p>
          </table:table-cell>
          <table:table-cell office:value-type="float" office:value="104429" table:style-name="ce38">
            <text:p>104,429</text:p>
          </table:table-cell>
          <table:table-cell office:value-type="float" office:value="13372" table:style-name="ce38">
            <text:p>13,372</text:p>
          </table:table-cell>
          <table:table-cell office:value-type="float" office:value="104429" table:style-name="ce38">
            <text:p>104,4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10250970" table:style-name="ce38">
            <text:p>10,250,970</text:p>
          </table:table-cell>
          <table:table-cell office:value-type="float" office:value="114708421" table:style-name="ce38">
            <text:p>114,708,4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300685" table:style-name="ce38">
            <text:p>300,685</text:p>
          </table:table-cell>
          <table:table-cell office:value-type="float" office:value="537804" table:style-name="ce38">
            <text:p>537,804</text:p>
          </table:table-cell>
          <table:table-cell office:value-type="float" office:value="300685" table:style-name="ce38">
            <text:p>300,685</text:p>
          </table:table-cell>
          <table:table-cell office:value-type="float" office:value="537804" table:style-name="ce38">
            <text:p>537,8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2488001" table:style-name="ce38">
            <text:p>2,488,001</text:p>
          </table:table-cell>
          <table:table-cell office:value-type="float" office:value="16165388" table:style-name="ce38">
            <text:p>16,165,3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6600" table:style-name="ce38">
            <text:p>6,600</text:p>
          </table:table-cell>
          <table:table-cell office:value-type="float" office:value="190500" table:style-name="ce38">
            <text:p>190,500</text:p>
          </table:table-cell>
          <table:table-cell office:value-type="float" office:value="6600" table:style-name="ce38">
            <text:p>6,600</text:p>
          </table:table-cell>
          <table:table-cell office:value-type="float" office:value="190500" table:style-name="ce38">
            <text:p>190,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2481401" table:style-name="ce38">
            <text:p>2,481,401</text:p>
          </table:table-cell>
          <table:table-cell office:value-type="float" office:value="15974888" table:style-name="ce38">
            <text:p>15,974,8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700" table:style-name="ce38">
            <text:p>1,700</text:p>
          </table:table-cell>
          <table:table-cell office:value-type="float" office:value="96100" table:style-name="ce38">
            <text:p>96,100</text:p>
          </table:table-cell>
          <table:table-cell office:value-type="float" office:value="1700" table:style-name="ce38">
            <text:p>1,700</text:p>
          </table:table-cell>
          <table:table-cell office:value-type="float" office:value="96100" table:style-name="ce38">
            <text:p>9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2115137" table:style-name="ce38">
            <text:p>2,115,137</text:p>
          </table:table-cell>
          <table:table-cell office:value-type="float" office:value="11402335" table:style-name="ce38">
            <text:p>11,402,3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364564" table:style-name="ce38">
            <text:p>364,564</text:p>
          </table:table-cell>
          <table:table-cell office:value-type="float" office:value="4476453" table:style-name="ce38">
            <text:p>4,476,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9801" table:style-name="ce38">
            <text:p>39,801</text:p>
          </table:table-cell>
          <table:table-cell office:value-type="float" office:value="750328" table:style-name="ce38">
            <text:p>750,328</text:p>
          </table:table-cell>
          <table:table-cell office:value-type="float" office:value="39801" table:style-name="ce38">
            <text:p>39,801</text:p>
          </table:table-cell>
          <table:table-cell office:value-type="float" office:value="750328" table:style-name="ce38">
            <text:p>750,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1741" table:style-name="ce38">
            <text:p>11,741</text:p>
          </table:table-cell>
          <table:table-cell office:value-type="float" office:value="46107" table:style-name="ce38">
            <text:p>46,107</text:p>
          </table:table-cell>
          <table:table-cell office:value-type="float" office:value="11741" table:style-name="ce38">
            <text:p>11,741</text:p>
          </table:table-cell>
          <table:table-cell office:value-type="float" office:value="46107" table:style-name="ce38">
            <text:p>46,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8060" table:style-name="ce38">
            <text:p>28,060</text:p>
          </table:table-cell>
          <table:table-cell office:value-type="float" office:value="704221" table:style-name="ce38">
            <text:p>704,221</text:p>
          </table:table-cell>
          <table:table-cell office:value-type="float" office:value="28060" table:style-name="ce38">
            <text:p>28,060</text:p>
          </table:table-cell>
          <table:table-cell office:value-type="float" office:value="704221" table:style-name="ce38">
            <text:p>704,2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50921299" table:style-name="ce38">
            <text:p>50,921,299</text:p>
          </table:table-cell>
          <table:table-cell office:value-type="float" office:value="180111717" table:style-name="ce38">
            <text:p>180,111,717</text:p>
          </table:table-cell>
          <table:table-cell office:value-type="float" office:value="50123686" table:style-name="ce38">
            <text:p>50,123,686</text:p>
          </table:table-cell>
          <table:table-cell office:value-type="float" office:value="100583430" table:style-name="ce38">
            <text:p>100,583,430</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3441777" table:style-name="ce38">
            <text:p>3,441,77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50921299" table:style-name="ce38">
            <text:p>50,921,299</text:p>
          </table:table-cell>
          <table:table-cell office:value-type="float" office:value="176669940" table:style-name="ce38">
            <text:p>176,669,940</text:p>
          </table:table-cell>
          <table:table-cell office:value-type="float" office:value="50123686" table:style-name="ce38">
            <text:p>50,123,686</text:p>
          </table:table-cell>
          <table:table-cell office:value-type="float" office:value="97141653" table:style-name="ce38">
            <text:p>97,141,653</text:p>
          </table:table-cell>
          <table:table-cell office:value-type="float" office:value="797613" table:style-name="ce38">
            <text:p>797,613</text:p>
          </table:table-cell>
          <table:table-cell office:value-type="float" office:value="79528287" table:style-name="ce39">
            <text:p>79,528,28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892215" table:style-name="ce38">
            <text:p>892,215</text:p>
          </table:table-cell>
          <table:table-cell office:value-type="float" office:value="2541585" table:style-name="ce38">
            <text:p>2,541,5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386250" table:style-name="ce38">
            <text:p>386,250</text:p>
          </table:table-cell>
          <table:table-cell office:value-type="float" office:value="438750" table:style-name="ce38">
            <text:p>438,750</text:p>
          </table:table-cell>
          <table:table-cell office:value-type="float" office:value="386250" table:style-name="ce38">
            <text:p>386,250</text:p>
          </table:table-cell>
          <table:table-cell office:value-type="float" office:value="438750" table:style-name="ce38">
            <text:p>43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505965" table:style-name="ce38">
            <text:p>505,965</text:p>
          </table:table-cell>
          <table:table-cell office:value-type="float" office:value="2102835" table:style-name="ce38">
            <text:p>2,102,83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1</text:p>
          </table:table-cell>
          <table:table-cell office:value-type="string" table:style-name="ce37">
            <text:p>　　收回以前年度歲出</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36852" table:style-name="ce38">
            <text:p>36,85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400026" table:style-name="ce38">
            <text:p>400,026</text:p>
          </table:table-cell>
          <table:table-cell office:value-type="float" office:value="1402669" table:style-name="ce38">
            <text:p>1,402,6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05939" table:style-name="ce38">
            <text:p>105,939</text:p>
          </table:table-cell>
          <table:table-cell office:value-type="float" office:value="663314" table:style-name="ce38">
            <text:p>663,314</text:p>
          </table:table-cell>
          <table:table-cell office:value-type="float" office:value="105939" table:style-name="ce38">
            <text:p>105,939</text:p>
          </table:table-cell>
          <table:table-cell office:value-type="float" office:value="663314" table:style-name="ce38">
            <text:p>663,3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9000" table:style-name="ce38">
            <text:p>-9,000</text:p>
          </table:table-cell>
          <table:table-cell office:value-type="float" office:value="-1251151" table:style-name="ce38">
            <text:p>-1,251,151</text:p>
          </table:table-cell>
          <table:table-cell office:value-type="float" office:value="-9000" table:style-name="ce38">
            <text:p>-9,000</text:p>
          </table:table-cell>
          <table:table-cell office:value-type="float" office:value="-1251151" table:style-name="ce38">
            <text:p>-1,251,1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68242933" table:style-name="ce38">
            <text:p>68,242,933</text:p>
          </table:table-cell>
          <table:table-cell office:value-type="float" office:value="322688339" table:style-name="ce38">
            <text:p>322,688,33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4" table:style-name="ro7">
          <table:table-cell table:number-columns-repeated="16384"/>
        </table:table-row>
      </table:table>
      <table:table table:name="110年1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81462707" table:style-name="ce38">
            <text:p>81,462,707</text:p>
          </table:table-cell>
          <table:table-cell office:value-type="float" office:value="293609256" table:style-name="ce38">
            <text:p>293,609,256</text:p>
          </table:table-cell>
          <table:table-cell office:value-type="float" office:value="78348704" table:style-name="ce38">
            <text:p>78,348,704</text:p>
          </table:table-cell>
          <table:table-cell office:value-type="float" office:value="212187565" table:style-name="ce38">
            <text:p>212,187,565</text:p>
          </table:table-cell>
          <table:table-cell office:value-type="float" office:value="3114003" table:style-name="ce38">
            <text:p>3,114,003</text:p>
          </table:table-cell>
          <table:table-cell office:value-type="float" office:value="81421691" table:style-name="ce39">
            <text:p>81,421,691</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9800305" table:style-name="ce38">
            <text:p>49,800,305</text:p>
          </table:table-cell>
          <table:table-cell office:value-type="float" office:value="169610348" table:style-name="ce38">
            <text:p>169,610,348</text:p>
          </table:table-cell>
          <table:table-cell office:value-type="float" office:value="49800305" table:style-name="ce38">
            <text:p>49,800,305</text:p>
          </table:table-cell>
          <table:table-cell office:value-type="float" office:value="169533515" table:style-name="ce38">
            <text:p>169,533,515</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7313043" table:style-name="ce38">
            <text:p>7,313,043</text:p>
          </table:table-cell>
          <table:table-cell office:value-type="float" office:value="71322980" table:style-name="ce38">
            <text:p>71,322,9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1265243" table:style-name="ce38">
            <text:p>1,265,243</text:p>
          </table:table-cell>
          <table:table-cell office:value-type="float" office:value="21462920" table:style-name="ce38">
            <text:p>21,462,9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740759" table:style-name="ce38">
            <text:p>740,759</text:p>
          </table:table-cell>
          <table:table-cell office:value-type="float" office:value="19136854" table:style-name="ce38">
            <text:p>19,136,8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87548" table:style-name="ce38">
            <text:p>87,548</text:p>
          </table:table-cell>
          <table:table-cell office:value-type="float" office:value="564105" table:style-name="ce38">
            <text:p>564,105</text:p>
          </table:table-cell>
          <table:table-cell office:value-type="float" office:value="87548" table:style-name="ce38">
            <text:p>87,548</text:p>
          </table:table-cell>
          <table:table-cell office:value-type="float" office:value="564105" table:style-name="ce38">
            <text:p>564,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369084" table:style-name="ce38">
            <text:p>369,084</text:p>
          </table:table-cell>
          <table:table-cell office:value-type="float" office:value="1455111" table:style-name="ce38">
            <text:p>1,455,1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049" table:style-name="ce38">
            <text:p>1,049</text:p>
          </table:table-cell>
          <table:table-cell office:value-type="float" office:value="4858" table:style-name="ce38">
            <text:p>4,858</text:p>
          </table:table-cell>
          <table:table-cell office:value-type="float" office:value="1049" table:style-name="ce38">
            <text:p>1,049</text:p>
          </table:table-cell>
          <table:table-cell office:value-type="float" office:value="4858" table:style-name="ce38">
            <text:p>4,8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66803" table:style-name="ce38">
            <text:p>66,803</text:p>
          </table:table-cell>
          <table:table-cell office:value-type="float" office:value="301992" table:style-name="ce38">
            <text:p>301,992</text:p>
          </table:table-cell>
          <table:table-cell office:value-type="float" office:value="66803" table:style-name="ce38">
            <text:p>66,803</text:p>
          </table:table-cell>
          <table:table-cell office:value-type="float" office:value="301992" table:style-name="ce38">
            <text:p>301,9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572209" table:style-name="ce38">
            <text:p>-572,209</text:p>
          </table:table-cell>
          <table:table-cell office:value-type="float" office:value="17818791" table:style-name="ce38">
            <text:p>17,818,7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596503" table:style-name="ce38">
            <text:p>-596,503</text:p>
          </table:table-cell>
          <table:table-cell office:value-type="float" office:value="6180497" table:style-name="ce38">
            <text:p>6,180,4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24294" table:style-name="ce38">
            <text:p>24,294</text:p>
          </table:table-cell>
          <table:table-cell office:value-type="float" office:value="11638294" table:style-name="ce38">
            <text:p>11,638,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6610891" table:style-name="ce38">
            <text:p>6,610,891</text:p>
          </table:table-cell>
          <table:table-cell office:value-type="float" office:value="31975871" table:style-name="ce38">
            <text:p>31,975,8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3735597" table:style-name="ce38">
            <text:p>3,735,597</text:p>
          </table:table-cell>
          <table:table-cell office:value-type="float" office:value="23027368" table:style-name="ce38">
            <text:p>23,027,3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10589" table:style-name="ce38">
            <text:p>10,589</text:p>
          </table:table-cell>
          <table:table-cell office:value-type="float" office:value="62132" table:style-name="ce38">
            <text:p>62,132</text:p>
          </table:table-cell>
          <table:table-cell office:value-type="float" office:value="10589" table:style-name="ce38">
            <text:p>10,589</text:p>
          </table:table-cell>
          <table:table-cell office:value-type="float" office:value="62132" table:style-name="ce38">
            <text:p>62,13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8000" table:style-name="ce38">
            <text:p>8,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2614565" table:style-name="ce38">
            <text:p>2,614,565</text:p>
          </table:table-cell>
          <table:table-cell office:value-type="float" office:value="7570445" table:style-name="ce38">
            <text:p>7,570,44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242140" table:style-name="ce38">
            <text:p>242,140</text:p>
          </table:table-cell>
          <table:table-cell office:value-type="float" office:value="1307926" table:style-name="ce38">
            <text:p>1,307,9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9118" table:style-name="ce38">
            <text:p>9,118</text:p>
          </table:table-cell>
          <table:table-cell office:value-type="float" office:value="65398" table:style-name="ce38">
            <text:p>65,398</text:p>
          </table:table-cell>
          <table:table-cell office:value-type="float" office:value="9118" table:style-name="ce38">
            <text:p>9,118</text:p>
          </table:table-cell>
          <table:table-cell office:value-type="float" office:value="65398" table:style-name="ce38">
            <text:p>65,3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753253" table:style-name="ce38">
            <text:p>753,253</text:p>
          </table:table-cell>
          <table:table-cell office:value-type="float" office:value="4768762" table:style-name="ce38">
            <text:p>4,768,7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579611" table:style-name="ce38">
            <text:p>579,611</text:p>
          </table:table-cell>
          <table:table-cell office:value-type="float" office:value="4159287" table:style-name="ce38">
            <text:p>4,159,2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387372" table:style-name="ce38">
            <text:p>387,372</text:p>
          </table:table-cell>
          <table:table-cell office:value-type="float" office:value="3045271" table:style-name="ce38">
            <text:p>3,045,27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000" table:style-name="ce38">
            <text:p>3,000</text:p>
          </table:table-cell>
          <table:table-cell office:value-type="float" office:value="56893" table:style-name="ce38">
            <text:p>56,893</text:p>
          </table:table-cell>
          <table:table-cell office:value-type="float" office:value="3000" table:style-name="ce38">
            <text:p>3,000</text:p>
          </table:table-cell>
          <table:table-cell office:value-type="float" office:value="56893" table:style-name="ce38">
            <text:p>56,8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189239" table:style-name="ce38">
            <text:p>189,239</text:p>
          </table:table-cell>
          <table:table-cell office:value-type="float" office:value="1057123" table:style-name="ce38">
            <text:p>1,057,1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173642" table:style-name="ce38">
            <text:p>173,642</text:p>
          </table:table-cell>
          <table:table-cell office:value-type="float" office:value="609475" table:style-name="ce38">
            <text:p>609,475</text:p>
          </table:table-cell>
          <table:table-cell office:value-type="float" office:value="173642" table:style-name="ce38">
            <text:p>173,642</text:p>
          </table:table-cell>
          <table:table-cell office:value-type="float" office:value="609475" table:style-name="ce38">
            <text:p>609,4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8931200" table:style-name="ce38">
            <text:p>18,931,200</text:p>
          </table:table-cell>
          <table:table-cell office:value-type="float" office:value="43174449" table:style-name="ce38">
            <text:p>43,174,449</text:p>
          </table:table-cell>
          <table:table-cell office:value-type="float" office:value="18931200" table:style-name="ce38">
            <text:p>18,931,200</text:p>
          </table:table-cell>
          <table:table-cell office:value-type="float" office:value="43097616" table:style-name="ce38">
            <text:p>43,097,616</text:p>
          </table:table-cell>
          <table:table-cell office:value-type="float" office:value="0" table:style-name="ce38">
            <text:p>0</text:p>
          </table:table-cell>
          <table:table-cell office:value-type="float" office:value="76833" table:style-name="ce39">
            <text:p>76,83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14800210" table:style-name="ce38">
            <text:p>14,800,210</text:p>
          </table:table-cell>
          <table:table-cell office:value-type="float" office:value="27204144" table:style-name="ce38">
            <text:p>27,204,144</text:p>
          </table:table-cell>
          <table:table-cell office:value-type="float" office:value="14800210" table:style-name="ce38">
            <text:p>14,800,210</text:p>
          </table:table-cell>
          <table:table-cell office:value-type="float" office:value="27159561" table:style-name="ce38">
            <text:p>27,159,561</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14733838" table:style-name="ce38">
            <text:p>14,733,838</text:p>
          </table:table-cell>
          <table:table-cell office:value-type="float" office:value="26926632" table:style-name="ce38">
            <text:p>26,926,632</text:p>
          </table:table-cell>
          <table:table-cell office:value-type="float" office:value="14733838" table:style-name="ce38">
            <text:p>14,733,838</text:p>
          </table:table-cell>
          <table:table-cell office:value-type="float" office:value="26882049" table:style-name="ce38">
            <text:p>26,882,049</text:p>
          </table:table-cell>
          <table:table-cell office:value-type="float" office:value="0" table:style-name="ce38">
            <text:p>0</text:p>
          </table:table-cell>
          <table:table-cell office:value-type="float" office:value="44583" table:style-name="ce39">
            <text:p>44,58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50272" table:style-name="ce38">
            <text:p>50,272</text:p>
          </table:table-cell>
          <table:table-cell office:value-type="float" office:value="78012" table:style-name="ce38">
            <text:p>78,012</text:p>
          </table:table-cell>
          <table:table-cell office:value-type="float" office:value="50272" table:style-name="ce38">
            <text:p>50,272</text:p>
          </table:table-cell>
          <table:table-cell office:value-type="float" office:value="78012" table:style-name="ce38">
            <text:p>78,0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16100" table:style-name="ce38">
            <text:p>16,100</text:p>
          </table:table-cell>
          <table:table-cell office:value-type="float" office:value="199500" table:style-name="ce38">
            <text:p>199,500</text:p>
          </table:table-cell>
          <table:table-cell office:value-type="float" office:value="16100" table:style-name="ce38">
            <text:p>16,100</text:p>
          </table:table-cell>
          <table:table-cell office:value-type="float" office:value="199500" table:style-name="ce38">
            <text:p>199,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36933" table:style-name="ce38">
            <text:p>36,933</text:p>
          </table:table-cell>
          <table:table-cell office:value-type="float" office:value="132109" table:style-name="ce38">
            <text:p>132,109</text:p>
          </table:table-cell>
          <table:table-cell office:value-type="float" office:value="36933" table:style-name="ce38">
            <text:p>36,933</text:p>
          </table:table-cell>
          <table:table-cell office:value-type="float" office:value="132109" table:style-name="ce38">
            <text:p>132,1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970" table:style-name="ce38">
            <text:p>970</text:p>
          </table:table-cell>
          <table:table-cell office:value-type="float" office:value="3790" table:style-name="ce38">
            <text:p>3,790</text:p>
          </table:table-cell>
          <table:table-cell office:value-type="float" office:value="970" table:style-name="ce38">
            <text:p>970</text:p>
          </table:table-cell>
          <table:table-cell office:value-type="float" office:value="3790" table:style-name="ce38">
            <text:p>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35963" table:style-name="ce38">
            <text:p>35,963</text:p>
          </table:table-cell>
          <table:table-cell office:value-type="float" office:value="128319" table:style-name="ce38">
            <text:p>128,319</text:p>
          </table:table-cell>
          <table:table-cell office:value-type="float" office:value="35963" table:style-name="ce38">
            <text:p>35,963</text:p>
          </table:table-cell>
          <table:table-cell office:value-type="float" office:value="128319" table:style-name="ce38">
            <text:p>128,31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1757101" table:style-name="ce38">
            <text:p>1,757,101</text:p>
          </table:table-cell>
          <table:table-cell office:value-type="float" office:value="6068490" table:style-name="ce38">
            <text:p>6,068,4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336956" table:style-name="ce38">
            <text:p>2,336,956</text:p>
          </table:table-cell>
          <table:table-cell office:value-type="float" office:value="9769706" table:style-name="ce38">
            <text:p>9,769,706</text:p>
          </table:table-cell>
          <table:table-cell office:value-type="float" office:value="2336956" table:style-name="ce38">
            <text:p>2,336,956</text:p>
          </table:table-cell>
          <table:table-cell office:value-type="float" office:value="9737456" table:style-name="ce38">
            <text:p>9,737,456</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1344" table:style-name="ce38">
            <text:p>1,3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2205898" table:style-name="ce38">
            <text:p>2,205,898</text:p>
          </table:table-cell>
          <table:table-cell office:value-type="float" office:value="9463975" table:style-name="ce38">
            <text:p>9,463,975</text:p>
          </table:table-cell>
          <table:table-cell office:value-type="float" office:value="2205898" table:style-name="ce38">
            <text:p>2,205,898</text:p>
          </table:table-cell>
          <table:table-cell office:value-type="float" office:value="9431725" table:style-name="ce38">
            <text:p>9,431,725</text:p>
          </table:table-cell>
          <table:table-cell office:value-type="float" office:value="0" table:style-name="ce38">
            <text:p>0</text:p>
          </table:table-cell>
          <table:table-cell office:value-type="float" office:value="32250" table:style-name="ce39">
            <text:p>32,25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131058" table:style-name="ce38">
            <text:p>131,058</text:p>
          </table:table-cell>
          <table:table-cell office:value-type="float" office:value="304387" table:style-name="ce38">
            <text:p>304,387</text:p>
          </table:table-cell>
          <table:table-cell office:value-type="float" office:value="131058" table:style-name="ce38">
            <text:p>131,058</text:p>
          </table:table-cell>
          <table:table-cell office:value-type="float" office:value="304387" table:style-name="ce38">
            <text:p>304,38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21407063" table:style-name="ce38">
            <text:p>21,407,063</text:p>
          </table:table-cell>
          <table:table-cell office:value-type="float" office:value="23348870" table:style-name="ce38">
            <text:p>23,348,8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70020" table:style-name="ce38">
            <text:p>70,020</text:p>
          </table:table-cell>
          <table:table-cell office:value-type="float" office:value="460959" table:style-name="ce38">
            <text:p>460,959</text:p>
          </table:table-cell>
          <table:table-cell office:value-type="float" office:value="70020" table:style-name="ce38">
            <text:p>70,020</text:p>
          </table:table-cell>
          <table:table-cell office:value-type="float" office:value="460959" table:style-name="ce38">
            <text:p>460,9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21193866" table:style-name="ce38">
            <text:p>21,193,866</text:p>
          </table:table-cell>
          <table:table-cell office:value-type="float" office:value="21273183" table:style-name="ce38">
            <text:p>21,273,18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143177" table:style-name="ce38">
            <text:p>143,177</text:p>
          </table:table-cell>
          <table:table-cell office:value-type="float" office:value="1614728" table:style-name="ce38">
            <text:p>1,614,7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1303171" table:style-name="ce38">
            <text:p>1,303,171</text:p>
          </table:table-cell>
          <table:table-cell office:value-type="float" office:value="16745084" table:style-name="ce38">
            <text:p>16,745,08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1263171" table:style-name="ce38">
            <text:p>1,263,171</text:p>
          </table:table-cell>
          <table:table-cell office:value-type="float" office:value="16603814" table:style-name="ce38">
            <text:p>16,603,8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111860" table:style-name="ce38">
            <text:p>111,860</text:p>
          </table:table-cell>
          <table:table-cell office:value-type="float" office:value="9428750" table:style-name="ce38">
            <text:p>9,428,7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27560" table:style-name="ce38">
            <text:p>2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1151311" table:style-name="ce38">
            <text:p>1,151,311</text:p>
          </table:table-cell>
          <table:table-cell office:value-type="float" office:value="7147504" table:style-name="ce38">
            <text:p>7,147,5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40000" table:style-name="ce38">
            <text:p>40,000</text:p>
          </table:table-cell>
          <table:table-cell office:value-type="float" office:value="141270" table:style-name="ce38">
            <text:p>141,270</text:p>
          </table:table-cell>
          <table:table-cell office:value-type="float" office:value="40000" table:style-name="ce38">
            <text:p>40,000</text:p>
          </table:table-cell>
          <table:table-cell office:value-type="float" office:value="141270" table:style-name="ce38">
            <text:p>141,2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9744653" table:style-name="ce38">
            <text:p>9,744,6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92575" table:style-name="ce38">
            <text:p>92,575</text:p>
          </table:table-cell>
          <table:table-cell office:value-type="float" office:value="505550" table:style-name="ce38">
            <text:p>505,550</text:p>
          </table:table-cell>
          <table:table-cell office:value-type="float" office:value="92575" table:style-name="ce38">
            <text:p>92,575</text:p>
          </table:table-cell>
          <table:table-cell office:value-type="float" office:value="505550" table:style-name="ce38">
            <text:p>505,5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31662402" table:style-name="ce38">
            <text:p>31,662,402</text:p>
          </table:table-cell>
          <table:table-cell office:value-type="float" office:value="123998908" table:style-name="ce38">
            <text:p>123,998,908</text:p>
          </table:table-cell>
          <table:table-cell office:value-type="float" office:value="28548399" table:style-name="ce38">
            <text:p>28,548,399</text:p>
          </table:table-cell>
          <table:table-cell office:value-type="float" office:value="42654050" table:style-name="ce38">
            <text:p>42,654,050</text:p>
          </table:table-cell>
          <table:table-cell office:value-type="float" office:value="3114003" table:style-name="ce38">
            <text:p>3,114,003</text:p>
          </table:table-cell>
          <table:table-cell office:value-type="float" office:value="81344858" table:style-name="ce39">
            <text:p>81,344,858</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3328945" table:style-name="ce38">
            <text:p>3,328,945</text:p>
          </table:table-cell>
          <table:table-cell office:value-type="float" office:value="39967902" table:style-name="ce38">
            <text:p>39,967,902</text:p>
          </table:table-cell>
          <table:table-cell office:value-type="float" office:value="2645734" table:style-name="ce38">
            <text:p>2,645,734</text:p>
          </table:table-cell>
          <table:table-cell office:value-type="float" office:value="6805887" table:style-name="ce38">
            <text:p>6,805,887</text:p>
          </table:table-cell>
          <table:table-cell office:value-type="float" office:value="683211" table:style-name="ce38">
            <text:p>683,211</text:p>
          </table:table-cell>
          <table:table-cell office:value-type="float" office:value="33162015" table:style-name="ce39">
            <text:p>33,162,015</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648612" table:style-name="ce38">
            <text:p>648,612</text:p>
          </table:table-cell>
          <table:table-cell office:value-type="float" office:value="24582861" table:style-name="ce38">
            <text:p>24,582,861</text:p>
          </table:table-cell>
          <table:table-cell office:value-type="float" office:value="0" table:style-name="ce38">
            <text:p>0</text:p>
          </table:table-cell>
          <table:table-cell office:value-type="float" office:value="74500" table:style-name="ce38">
            <text:p>74,500</text:p>
          </table:table-cell>
          <table:table-cell office:value-type="float" office:value="648612" table:style-name="ce38">
            <text:p>648,612</text:p>
          </table:table-cell>
          <table:table-cell office:value-type="float" office:value="24508361" table:style-name="ce39">
            <text:p>24,508,361</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59895" table:style-name="ce38">
            <text:p>-59,895</text:p>
          </table:table-cell>
          <table:table-cell office:value-type="float" office:value="210105" table:style-name="ce38">
            <text:p>210,105</text:p>
          </table:table-cell>
          <table:table-cell office:value-type="float" office:value="-59895" table:style-name="ce38">
            <text:p>-59,895</text:p>
          </table:table-cell>
          <table:table-cell office:value-type="float" office:value="210105" table:style-name="ce38">
            <text:p>210,1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2740228" table:style-name="ce38">
            <text:p>2,740,228</text:p>
          </table:table-cell>
          <table:table-cell office:value-type="float" office:value="15148468" table:style-name="ce38">
            <text:p>15,148,468</text:p>
          </table:table-cell>
          <table:table-cell office:value-type="float" office:value="2705629" table:style-name="ce38">
            <text:p>2,705,629</text:p>
          </table:table-cell>
          <table:table-cell office:value-type="float" office:value="6494814" table:style-name="ce38">
            <text:p>6,494,814</text:p>
          </table:table-cell>
          <table:table-cell office:value-type="float" office:value="34599" table:style-name="ce38">
            <text:p>34,599</text:p>
          </table:table-cell>
          <table:table-cell office:value-type="float" office:value="8653654" table:style-name="ce39">
            <text:p>8,653,654</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26468" table:style-name="ce38">
            <text:p>26,46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24611380" table:style-name="ce38">
            <text:p>24,611,380</text:p>
          </table:table-cell>
          <table:table-cell office:value-type="float" office:value="62595764" table:style-name="ce38">
            <text:p>62,595,764</text:p>
          </table:table-cell>
          <table:table-cell office:value-type="float" office:value="24602220" table:style-name="ce38">
            <text:p>24,602,220</text:p>
          </table:table-cell>
          <table:table-cell office:value-type="float" office:value="34403211" table:style-name="ce38">
            <text:p>34,403,211</text:p>
          </table:table-cell>
          <table:table-cell office:value-type="float" office:value="9160" table:style-name="ce38">
            <text:p>9,160</text:p>
          </table:table-cell>
          <table:table-cell office:value-type="float" office:value="28192553" table:style-name="ce39">
            <text:p>28,192,55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93300" table:style-name="ce38">
            <text:p>93,300</text:p>
          </table:table-cell>
          <table:table-cell office:value-type="float" office:value="6116248" table:style-name="ce38">
            <text:p>6,116,248</text:p>
          </table:table-cell>
          <table:table-cell office:value-type="float" office:value="88800" table:style-name="ce38">
            <text:p>88,800</text:p>
          </table:table-cell>
          <table:table-cell office:value-type="float" office:value="146300" table:style-name="ce38">
            <text:p>146,300</text:p>
          </table:table-cell>
          <table:table-cell office:value-type="float" office:value="4500" table:style-name="ce38">
            <text:p>4,500</text:p>
          </table:table-cell>
          <table:table-cell office:value-type="float" office:value="5969948" table:style-name="ce39">
            <text:p>5,969,94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24518080" table:style-name="ce38">
            <text:p>24,518,080</text:p>
          </table:table-cell>
          <table:table-cell office:value-type="float" office:value="56479516" table:style-name="ce38">
            <text:p>56,479,516</text:p>
          </table:table-cell>
          <table:table-cell office:value-type="float" office:value="24513420" table:style-name="ce38">
            <text:p>24,513,420</text:p>
          </table:table-cell>
          <table:table-cell office:value-type="float" office:value="34256911" table:style-name="ce38">
            <text:p>34,256,9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24288202" table:style-name="ce38">
            <text:p>24,288,202</text:p>
          </table:table-cell>
          <table:table-cell office:value-type="float" office:value="55397216" table:style-name="ce38">
            <text:p>55,397,216</text:p>
          </table:table-cell>
          <table:table-cell office:value-type="float" office:value="24283542" table:style-name="ce38">
            <text:p>24,283,542</text:p>
          </table:table-cell>
          <table:table-cell office:value-type="float" office:value="33174611" table:style-name="ce38">
            <text:p>33,174,611</text:p>
          </table:table-cell>
          <table:table-cell office:value-type="float" office:value="4660" table:style-name="ce38">
            <text:p>4,660</text:p>
          </table:table-cell>
          <table:table-cell office:value-type="float" office:value="22222605" table:style-name="ce39">
            <text:p>22,222,605</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229878" table:style-name="ce38">
            <text:p>229,878</text:p>
          </table:table-cell>
          <table:table-cell office:value-type="float" office:value="1082300" table:style-name="ce38">
            <text:p>1,082,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2038127" table:style-name="ce38">
            <text:p>2,038,127</text:p>
          </table:table-cell>
          <table:table-cell office:value-type="float" office:value="17375191" table:style-name="ce38">
            <text:p>17,375,191</text:p>
          </table:table-cell>
          <table:table-cell office:value-type="float" office:value="866495" table:style-name="ce38">
            <text:p>866,495</text:p>
          </table:table-cell>
          <table:table-cell office:value-type="float" office:value="982901" table:style-name="ce38">
            <text:p>982,901</text:p>
          </table:table-cell>
          <table:table-cell office:value-type="float" office:value="1171632" table:style-name="ce38">
            <text:p>1,171,632</text:p>
          </table:table-cell>
          <table:table-cell office:value-type="float" office:value="16392290" table:style-name="ce39">
            <text:p>16,392,29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1270000" table:style-name="ce38">
            <text:p>1,270,000</text:p>
          </table:table-cell>
          <table:table-cell office:value-type="float" office:value="1428000" table:style-name="ce38">
            <text:p>1,428,000</text:p>
          </table:table-cell>
          <table:table-cell office:value-type="float" office:value="20000" table:style-name="ce38">
            <text:p>20,000</text:p>
          </table:table-cell>
          <table:table-cell office:value-type="float" office:value="20000" table:style-name="ce38">
            <text:p>20,000</text:p>
          </table:table-cell>
          <table:table-cell office:value-type="float" office:value="1250000" table:style-name="ce38">
            <text:p>1,250,000</text:p>
          </table:table-cell>
          <table:table-cell office:value-type="float" office:value="1408000" table:style-name="ce39">
            <text:p>1,408,00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413950" table:style-name="ce38">
            <text:p>413,950</text:p>
          </table:table-cell>
          <table:table-cell office:value-type="float" office:value="2632051" table:style-name="ce38">
            <text:p>2,632,051</text:p>
          </table:table-cell>
          <table:table-cell office:value-type="float" office:value="413950" table:style-name="ce38">
            <text:p>413,950</text:p>
          </table:table-cell>
          <table:table-cell office:value-type="float" office:value="442051" table:style-name="ce38">
            <text:p>442,051</text:p>
          </table:table-cell>
          <table:table-cell office:value-type="float" office:value="0" table:style-name="ce38">
            <text:p>0</text:p>
          </table:table-cell>
          <table:table-cell office:value-type="float" office:value="2190000" table:style-name="ce39">
            <text:p>2,19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33925892" table:style-name="ce38">
            <text:p>-33,925,892</text:p>
          </table:table-cell>
          <table:table-cell office:value-type="float" office:value="2348312" table:style-name="ce38">
            <text:p>2,348,3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35376465" table:style-name="ce38">
            <text:p>-35,376,465</text:p>
          </table:table-cell>
          <table:table-cell office:value-type="float" office:value="194985" table:style-name="ce38">
            <text:p>194,9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1450573" table:style-name="ce38">
            <text:p>1,450,573</text:p>
          </table:table-cell>
          <table:table-cell office:value-type="float" office:value="2153327" table:style-name="ce38">
            <text:p>2,153,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47536815" table:style-name="ce38">
            <text:p>47,536,815</text:p>
          </table:table-cell>
          <table:table-cell office:value-type="float" office:value="295957568" table:style-name="ce38">
            <text:p>295,957,56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11127292" table:style-name="ce38">
            <text:p>211,127,29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1833410" table:style-name="ce38">
            <text:p>231,833,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425374" table:style-name="ce38">
            <text:p>425,37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2258784" table:style-name="ce38">
            <text:p>232,258,78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1 <text:s/>月 <text:s/>26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1月公庫收支-歲入" table:style-name="ta3">
        <table:table-column table:style-name="co20" table:number-columns-repeated="3" table:default-cell-style-name="ce1"/>
        <table:table-column table:style-name="co21" table:default-cell-style-name="ce1"/>
        <table:table-column table:style-name="co18"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8768572" table:style-name="ce46">
            <text:p>28,768,572</text:p>
          </table:table-cell>
          <table:table-cell office:value-type="float" office:value="28768572" table:style-name="ce46">
            <text:p>28,768,572</text:p>
          </table:table-cell>
          <table:table-cell office:value-type="float" office:value="27860434" table:style-name="ce46">
            <text:p>27,860,434</text:p>
          </table:table-cell>
          <table:table-cell office:value-type="float" office:value="27860434" table:style-name="ce46">
            <text:p>27,860,434</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25598796" table:style-name="ce46">
            <text:p>25,598,7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26264" table:style-name="ce46">
            <text:p>26,2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23251" table:style-name="ce46">
            <text:p>23,25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7248" table:style-name="ce46">
            <text:p>7,2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8980" table:style-name="ce46">
            <text:p>8,9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25533053" table:style-name="ce46">
            <text:p>25,533,0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64240" table:style-name="ce46">
            <text:p>64,2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839313" table:style-name="ce46">
            <text:p>839,3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12900" table:style-name="ce46">
            <text:p>12,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826413" table:style-name="ce46">
            <text:p>82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900" table:style-name="ce46">
            <text:p>9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781788" table:style-name="ce46">
            <text:p>781,7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43725" table:style-name="ce46">
            <text:p>43,7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56060" table:style-name="ce46">
            <text:p>56,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50060" table:style-name="ce46">
            <text:p>50,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2146707" table:style-name="ce46">
            <text:p>2,146,707</text:p>
          </table:table-cell>
          <table:table-cell office:value-type="float" office:value="2146707" table:style-name="ce46">
            <text:p>2,146,707</text:p>
          </table:table-cell>
          <table:table-cell office:value-type="float" office:value="1238569" table:style-name="ce46">
            <text:p>1,238,569</text:p>
          </table:table-cell>
          <table:table-cell office:value-type="float" office:value="1238569" table:style-name="ce46">
            <text:p>1,238,569</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208138" table:style-name="ce46">
            <text:p>1,208,138</text:p>
          </table:table-cell>
          <table:table-cell office:value-type="float" office:value="1208138" table:style-name="ce46">
            <text:p>1,208,138</text:p>
          </table:table-cell>
          <table:table-cell office:value-type="float" office:value="300000" table:style-name="ce46">
            <text:p>300,000</text:p>
          </table:table-cell>
          <table:table-cell office:value-type="float" office:value="300000" table:style-name="ce46">
            <text:p>300,000</text:p>
          </table:table-cell>
          <table:table-cell office:value-type="float" office:value="908138" table:style-name="ce46">
            <text:p>908,138</text:p>
          </table:table-cell>
          <table:table-cell office:value-type="float" office:value="908138" table:style-name="ce49">
            <text:p>908,138</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63456" table:style-name="ce46">
            <text:p>63,4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62256" table:style-name="ce46">
            <text:p>62,25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1200" table:style-name="ce46">
            <text:p>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8641707" table:style-name="ce46">
            <text:p>28,641,707</text:p>
          </table:table-cell>
          <table:table-cell office:value-type="float" office:value="28641707" table:style-name="ce46">
            <text:p>28,641,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1月公庫收支-歲出" table:style-name="ta3">
        <table:table-column table:style-name="co20" table:number-columns-repeated="3" table:default-cell-style-name="ce1"/>
        <table:table-column table:style-name="co22" table:default-cell-style-name="ce1"/>
        <table:table-column table:style-name="co23"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6700647" table:style-name="ce46">
            <text:p>26,700,647</text:p>
          </table:table-cell>
          <table:table-cell office:value-type="float" office:value="26700647" table:style-name="ce46">
            <text:p>26,700,647</text:p>
          </table:table-cell>
          <table:table-cell office:value-type="float" office:value="26364979" table:style-name="ce46">
            <text:p>26,364,979</text:p>
          </table:table-cell>
          <table:table-cell office:value-type="float" office:value="26364979" table:style-name="ce46">
            <text:p>26,364,979</text:p>
          </table:table-cell>
          <table:table-cell office:value-type="float" office:value="335668" table:style-name="ce46">
            <text:p>335,668</text:p>
          </table:table-cell>
          <table:table-cell office:value-type="float" office:value="335668" table:style-name="ce49">
            <text:p>335,668</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6133819" table:style-name="ce46">
            <text:p>26,133,819</text:p>
          </table:table-cell>
          <table:table-cell office:value-type="float" office:value="26133819" table:style-name="ce46">
            <text:p>26,133,819</text:p>
          </table:table-cell>
          <table:table-cell office:value-type="float" office:value="26094979" table:style-name="ce46">
            <text:p>26,094,979</text:p>
          </table:table-cell>
          <table:table-cell office:value-type="float" office:value="26094979" table:style-name="ce46">
            <text:p>26,094,979</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17265149" table:style-name="ce46">
            <text:p>17,265,14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4097143" table:style-name="ce46">
            <text:p>4,097,1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3848713" table:style-name="ce46">
            <text:p>3,848,7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171270" table:style-name="ce46">
            <text:p>171,2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7994000" table:style-name="ce46">
            <text:p>7,99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3854000" table:style-name="ce46">
            <text:p>3,85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4140000" table:style-name="ce46">
            <text:p>4,14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5168006" table:style-name="ce46">
            <text:p>5,168,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4675910" table:style-name="ce46">
            <text:p>4,675,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586" table:style-name="ce46">
            <text:p>58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335770" table:style-name="ce46">
            <text:p>335,7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155740" table:style-name="ce46">
            <text:p>155,7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762188" table:style-name="ce46">
            <text:p>762,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693444" table:style-name="ce46">
            <text:p>693,4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598562" table:style-name="ce46">
            <text:p>598,5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94882" table:style-name="ce46">
            <text:p>94,8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68744" table:style-name="ce46">
            <text:p>68,74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3184098" table:style-name="ce46">
            <text:p>3,184,098</text:p>
          </table:table-cell>
          <table:table-cell office:value-type="float" office:value="3184098" table:style-name="ce46">
            <text:p>3,184,098</text:p>
          </table:table-cell>
          <table:table-cell office:value-type="float" office:value="3145258" table:style-name="ce46">
            <text:p>3,145,258</text:p>
          </table:table-cell>
          <table:table-cell office:value-type="float" office:value="3145258" table:style-name="ce46">
            <text:p>3,145,258</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625987" table:style-name="ce46">
            <text:p>1,625,987</text:p>
          </table:table-cell>
          <table:table-cell office:value-type="float" office:value="1625987" table:style-name="ce46">
            <text:p>1,625,987</text:p>
          </table:table-cell>
          <table:table-cell office:value-type="float" office:value="1587147" table:style-name="ce46">
            <text:p>1,587,147</text:p>
          </table:table-cell>
          <table:table-cell office:value-type="float" office:value="1587147" table:style-name="ce46">
            <text:p>1,587,147</text:p>
          </table:table-cell>
          <table:table-cell office:value-type="float" office:value="38840" table:style-name="ce46">
            <text:p>38,84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883464" table:style-name="ce46">
            <text:p>883,46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674647" table:style-name="ce46">
            <text:p>674,6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659375" table:style-name="ce46">
            <text:p>659,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15272" table:style-name="ce46">
            <text:p>15,2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131792" table:style-name="ce46">
            <text:p>131,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77160" table:style-name="ce46">
            <text:p>77,1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54632" table:style-name="ce46">
            <text:p>54,6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2954861" table:style-name="ce46">
            <text:p>2,954,8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2850524" table:style-name="ce46">
            <text:p>2,850,5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104337" table:style-name="ce46">
            <text:p>104,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1835731" table:style-name="ce46">
            <text:p>1,835,73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566828" table:style-name="ce46">
            <text:p>566,828</text:p>
          </table:table-cell>
          <table:table-cell office:value-type="float" office:value="566828" table:style-name="ce46">
            <text:p>566,828</text:p>
          </table:table-cell>
          <table:table-cell office:value-type="float" office:value="270000" table:style-name="ce46">
            <text:p>270,000</text:p>
          </table:table-cell>
          <table:table-cell office:value-type="float" office:value="270000" table:style-name="ce46">
            <text:p>270,00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96828" table:style-name="ce46">
            <text:p>296,828</text:p>
          </table:table-cell>
          <table:table-cell office:value-type="float" office:value="296828" table:style-name="ce46">
            <text:p>296,828</text:p>
          </table:table-cell>
          <table:table-cell office:value-type="float" office:value="0" table:style-name="ce46">
            <text:p>0</text:p>
          </table:table-cell>
          <table:table-cell office:value-type="float" office:value="0" table:style-name="ce46">
            <text:p>0</text:p>
          </table:table-cell>
          <table:table-cell office:value-type="float" office:value="296828" table:style-name="ce46">
            <text:p>296,828</text:p>
          </table:table-cell>
          <table:table-cell office:value-type="float" office:value="296828" table:style-name="ce49">
            <text:p>296,8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283060" table:style-name="ce46">
            <text:p>283,0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26983707" table:style-name="ce46">
            <text:p>26,983,707</text:p>
          </table:table-cell>
          <table:table-cell office:value-type="float" office:value="26983707" table:style-name="ce46">
            <text:p>26,983,70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1833410" table:style-name="ce46">
            <text:p>231,833,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3491410" table:style-name="ce46">
            <text:p>233,491,4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798910" table:style-name="ce46">
            <text:p>798,9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4290320" table:style-name="ce46">
            <text:p>234,290,32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8">
            <text:p>承辦人　　　　　　　　　　　主管　　　　　　　　　　　主計室　　　　　　　　　　　秘書　　　　　　　　　　　鄉長　　　　　　　　　　　</text:p>
            <text:p/>
            <text:p>資料來源：根據本鄉(鎮、市)公庫收入及支出資料編製。　　　　　　　　　　　　　　　　　　　　　　　中華民國 <text:s/>111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2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23163593" table:style-name="ce38">
            <text:p>23,163,593</text:p>
          </table:table-cell>
          <table:table-cell office:value-type="float" office:value="51932165" table:style-name="ce38">
            <text:p>51,932,165</text:p>
          </table:table-cell>
          <table:table-cell office:value-type="float" office:value="12219988" table:style-name="ce38">
            <text:p>12,219,988</text:p>
          </table:table-cell>
          <table:table-cell office:value-type="float" office:value="40080422" table:style-name="ce38">
            <text:p>40,080,422</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10546817" table:style-name="ce38">
            <text:p>10,546,817</text:p>
          </table:table-cell>
          <table:table-cell office:value-type="float" office:value="36145613" table:style-name="ce38">
            <text:p>36,145,6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34937" table:style-name="ce38">
            <text:p>34,937</text:p>
          </table:table-cell>
          <table:table-cell office:value-type="float" office:value="61201" table:style-name="ce38">
            <text:p>61,201</text:p>
          </table:table-cell>
          <table:table-cell office:value-type="float" office:value="34937" table:style-name="ce38">
            <text:p>34,937</text:p>
          </table:table-cell>
          <table:table-cell office:value-type="float" office:value="61201" table:style-name="ce38">
            <text:p>61,2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71273" table:style-name="ce38">
            <text:p>171,273</text:p>
          </table:table-cell>
          <table:table-cell office:value-type="float" office:value="194524" table:style-name="ce38">
            <text:p>194,524</text:p>
          </table:table-cell>
          <table:table-cell office:value-type="float" office:value="171273" table:style-name="ce38">
            <text:p>171,273</text:p>
          </table:table-cell>
          <table:table-cell office:value-type="float" office:value="194524" table:style-name="ce38">
            <text:p>194,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8258" table:style-name="ce38">
            <text:p>28,258</text:p>
          </table:table-cell>
          <table:table-cell office:value-type="float" office:value="35506" table:style-name="ce38">
            <text:p>35,506</text:p>
          </table:table-cell>
          <table:table-cell office:value-type="float" office:value="28258" table:style-name="ce38">
            <text:p>28,258</text:p>
          </table:table-cell>
          <table:table-cell office:value-type="float" office:value="35506" table:style-name="ce38">
            <text:p>35,5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5349" table:style-name="ce38">
            <text:p>15,349</text:p>
          </table:table-cell>
          <table:table-cell office:value-type="float" office:value="24329" table:style-name="ce38">
            <text:p>24,329</text:p>
          </table:table-cell>
          <table:table-cell office:value-type="float" office:value="15349" table:style-name="ce38">
            <text:p>15,349</text:p>
          </table:table-cell>
          <table:table-cell office:value-type="float" office:value="24329" table:style-name="ce38">
            <text:p>24,32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10297000" table:style-name="ce38">
            <text:p>10,297,000</text:p>
          </table:table-cell>
          <table:table-cell office:value-type="float" office:value="35830053" table:style-name="ce38">
            <text:p>35,830,0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64240" table:style-name="ce38">
            <text:p>64,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893467" table:style-name="ce38">
            <text:p>893,467</text:p>
          </table:table-cell>
          <table:table-cell office:value-type="float" office:value="1732780" table:style-name="ce38">
            <text:p>1,732,7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2000" table:style-name="ce38">
            <text:p>2,000</text:p>
          </table:table-cell>
          <table:table-cell office:value-type="float" office:value="14900" table:style-name="ce38">
            <text:p>14,900</text:p>
          </table:table-cell>
          <table:table-cell office:value-type="float" office:value="2000" table:style-name="ce38">
            <text:p>2,000</text:p>
          </table:table-cell>
          <table:table-cell office:value-type="float" office:value="14900" table:style-name="ce38">
            <text:p>14,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891467" table:style-name="ce38">
            <text:p>891,467</text:p>
          </table:table-cell>
          <table:table-cell office:value-type="float" office:value="1717880" table:style-name="ce38">
            <text:p>1,717,8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2100" table:style-name="ce38">
            <text:p>2,100</text:p>
          </table:table-cell>
          <table:table-cell office:value-type="float" office:value="1200" table:style-name="ce38">
            <text:p>1,200</text:p>
          </table:table-cell>
          <table:table-cell office:value-type="float" office:value="2100" table:style-name="ce38">
            <text:p>2,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881448" table:style-name="ce38">
            <text:p>881,448</text:p>
          </table:table-cell>
          <table:table-cell office:value-type="float" office:value="1663236" table:style-name="ce38">
            <text:p>1,663,2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8819" table:style-name="ce38">
            <text:p>8,819</text:p>
          </table:table-cell>
          <table:table-cell office:value-type="float" office:value="52544" table:style-name="ce38">
            <text:p>52,544</text:p>
          </table:table-cell>
          <table:table-cell office:value-type="float" office:value="8819" table:style-name="ce38">
            <text:p>8,819</text:p>
          </table:table-cell>
          <table:table-cell office:value-type="float" office:value="52544" table:style-name="ce38">
            <text:p>52,5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81120" table:style-name="ce38">
            <text:p>81,120</text:p>
          </table:table-cell>
          <table:table-cell office:value-type="float" office:value="25060" table:style-name="ce38">
            <text:p>25,060</text:p>
          </table:table-cell>
          <table:table-cell office:value-type="float" office:value="81120" table:style-name="ce38">
            <text:p>81,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75120" table:style-name="ce38">
            <text:p>75,120</text:p>
          </table:table-cell>
          <table:table-cell office:value-type="float" office:value="25060" table:style-name="ce38">
            <text:p>25,060</text:p>
          </table:table-cell>
          <table:table-cell office:value-type="float" office:value="75120" table:style-name="ce38">
            <text:p>75,1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11655605" table:style-name="ce38">
            <text:p>11,655,605</text:p>
          </table:table-cell>
          <table:table-cell office:value-type="float" office:value="13802312" table:style-name="ce38">
            <text:p>13,802,312</text:p>
          </table:table-cell>
          <table:table-cell office:value-type="float" office:value="712000" table:style-name="ce38">
            <text:p>712,000</text:p>
          </table:table-cell>
          <table:table-cell office:value-type="float" office:value="1950569" table:style-name="ce38">
            <text:p>1,950,569</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11655605" table:style-name="ce38">
            <text:p>11,655,605</text:p>
          </table:table-cell>
          <table:table-cell office:value-type="float" office:value="12863743" table:style-name="ce38">
            <text:p>12,863,743</text:p>
          </table:table-cell>
          <table:table-cell office:value-type="float" office:value="712000" table:style-name="ce38">
            <text:p>712,000</text:p>
          </table:table-cell>
          <table:table-cell office:value-type="float" office:value="1012000" table:style-name="ce38">
            <text:p>1,012,000</text:p>
          </table:table-cell>
          <table:table-cell office:value-type="float" office:value="10943605" table:style-name="ce38">
            <text:p>10,943,605</text:p>
          </table:table-cell>
          <table:table-cell office:value-type="float" office:value="11851743" table:style-name="ce39">
            <text:p>11,851,743</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42644" table:style-name="ce38">
            <text:p>42,644</text:p>
          </table:table-cell>
          <table:table-cell office:value-type="float" office:value="106100" table:style-name="ce38">
            <text:p>106,100</text:p>
          </table:table-cell>
          <table:table-cell office:value-type="float" office:value="42644" table:style-name="ce38">
            <text:p>42,644</text:p>
          </table:table-cell>
          <table:table-cell office:value-type="float" office:value="106100" table:style-name="ce38">
            <text:p>106,1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62256" table:style-name="ce38">
            <text:p>62,2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42644" table:style-name="ce38">
            <text:p>42,644</text:p>
          </table:table-cell>
          <table:table-cell office:value-type="float" office:value="43844" table:style-name="ce38">
            <text:p>43,844</text:p>
          </table:table-cell>
          <table:table-cell office:value-type="float" office:value="42644" table:style-name="ce38">
            <text:p>42,644</text:p>
          </table:table-cell>
          <table:table-cell office:value-type="float" office:value="43844" table:style-name="ce38">
            <text:p>43,8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126865" table:style-name="ce38">
            <text:p>-126,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23163593" table:style-name="ce38">
            <text:p>23,163,593</text:p>
          </table:table-cell>
          <table:table-cell office:value-type="float" office:value="51805300" table:style-name="ce38">
            <text:p>51,805,30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2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3816737" table:style-name="ce38">
            <text:p>23,816,737</text:p>
          </table:table-cell>
          <table:table-cell office:value-type="float" office:value="50517384" table:style-name="ce38">
            <text:p>50,517,384</text:p>
          </table:table-cell>
          <table:table-cell office:value-type="float" office:value="7197545" table:style-name="ce38">
            <text:p>7,197,545</text:p>
          </table:table-cell>
          <table:table-cell office:value-type="float" office:value="33562524" table:style-name="ce38">
            <text:p>33,562,524</text:p>
          </table:table-cell>
          <table:table-cell office:value-type="float" office:value="16619192" table:style-name="ce38">
            <text:p>16,619,192</text:p>
          </table:table-cell>
          <table:table-cell office:value-type="float" office:value="16954860" table:style-name="ce39">
            <text:p>16,954,86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7188268" table:style-name="ce38">
            <text:p>7,188,268</text:p>
          </table:table-cell>
          <table:table-cell office:value-type="float" office:value="33322087" table:style-name="ce38">
            <text:p>33,322,087</text:p>
          </table:table-cell>
          <table:table-cell office:value-type="float" office:value="7155545" table:style-name="ce38">
            <text:p>7,155,545</text:p>
          </table:table-cell>
          <table:table-cell office:value-type="float" office:value="33250524" table:style-name="ce38">
            <text:p>33,250,524</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4237485" table:style-name="ce38">
            <text:p>4,237,485</text:p>
          </table:table-cell>
          <table:table-cell office:value-type="float" office:value="21502634" table:style-name="ce38">
            <text:p>21,502,6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1203197" table:style-name="ce38">
            <text:p>1,203,197</text:p>
          </table:table-cell>
          <table:table-cell office:value-type="float" office:value="5300340" table:style-name="ce38">
            <text:p>5,300,3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1161861" table:style-name="ce38">
            <text:p>1,161,861</text:p>
          </table:table-cell>
          <table:table-cell office:value-type="float" office:value="5010574" table:style-name="ce38">
            <text:p>5,010,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6834" table:style-name="ce38">
            <text:p>16,834</text:p>
          </table:table-cell>
          <table:table-cell office:value-type="float" office:value="188104" table:style-name="ce38">
            <text:p>188,104</text:p>
          </table:table-cell>
          <table:table-cell office:value-type="float" office:value="16834" table:style-name="ce38">
            <text:p>16,834</text:p>
          </table:table-cell>
          <table:table-cell office:value-type="float" office:value="188104" table:style-name="ce38">
            <text:p>188,1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24502" table:style-name="ce38">
            <text:p>24,5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1487000" table:style-name="ce38">
            <text:p>1,487,000</text:p>
          </table:table-cell>
          <table:table-cell office:value-type="float" office:value="9481000" table:style-name="ce38">
            <text:p>9,48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435000" table:style-name="ce38">
            <text:p>435,000</text:p>
          </table:table-cell>
          <table:table-cell office:value-type="float" office:value="4289000" table:style-name="ce38">
            <text:p>4,28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1052000" table:style-name="ce38">
            <text:p>1,052,000</text:p>
          </table:table-cell>
          <table:table-cell office:value-type="float" office:value="5192000" table:style-name="ce38">
            <text:p>5,19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1547288" table:style-name="ce38">
            <text:p>1,547,288</text:p>
          </table:table-cell>
          <table:table-cell office:value-type="float" office:value="6715294" table:style-name="ce38">
            <text:p>6,715,29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1386066" table:style-name="ce38">
            <text:p>1,386,066</text:p>
          </table:table-cell>
          <table:table-cell office:value-type="float" office:value="6061976" table:style-name="ce38">
            <text:p>6,061,97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586" table:style-name="ce38">
            <text:p>5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130512" table:style-name="ce38">
            <text:p>130,512</text:p>
          </table:table-cell>
          <table:table-cell office:value-type="float" office:value="466282" table:style-name="ce38">
            <text:p>466,282</text:p>
          </table:table-cell>
          <table:table-cell office:value-type="float" office:value="130512" table:style-name="ce38">
            <text:p>130,512</text:p>
          </table:table-cell>
          <table:table-cell office:value-type="float" office:value="466282" table:style-name="ce38">
            <text:p>466,28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30710" table:style-name="ce38">
            <text:p>30,710</text:p>
          </table:table-cell>
          <table:table-cell office:value-type="float" office:value="186450" table:style-name="ce38">
            <text:p>186,450</text:p>
          </table:table-cell>
          <table:table-cell office:value-type="float" office:value="30710" table:style-name="ce38">
            <text:p>30,710</text:p>
          </table:table-cell>
          <table:table-cell office:value-type="float" office:value="186450" table:style-name="ce38">
            <text:p>186,4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6000" table:style-name="ce38">
            <text:p>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8021" table:style-name="ce38">
            <text:p>8,021</text:p>
          </table:table-cell>
          <table:table-cell office:value-type="float" office:value="770209" table:style-name="ce38">
            <text:p>770,209</text:p>
          </table:table-cell>
          <table:table-cell office:value-type="float" office:value="8021" table:style-name="ce38">
            <text:p>8,021</text:p>
          </table:table-cell>
          <table:table-cell office:value-type="float" office:value="770209" table:style-name="ce38">
            <text:p>770,2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8021" table:style-name="ce38">
            <text:p>8,021</text:p>
          </table:table-cell>
          <table:table-cell office:value-type="float" office:value="701465" table:style-name="ce38">
            <text:p>701,465</text:p>
          </table:table-cell>
          <table:table-cell office:value-type="float" office:value="8021" table:style-name="ce38">
            <text:p>8,021</text:p>
          </table:table-cell>
          <table:table-cell office:value-type="float" office:value="701465" table:style-name="ce38">
            <text:p>701,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1764" table:style-name="ce38">
            <text:p>1,764</text:p>
          </table:table-cell>
          <table:table-cell office:value-type="float" office:value="600326" table:style-name="ce38">
            <text:p>600,326</text:p>
          </table:table-cell>
          <table:table-cell office:value-type="float" office:value="1764" table:style-name="ce38">
            <text:p>1,764</text:p>
          </table:table-cell>
          <table:table-cell office:value-type="float" office:value="600326" table:style-name="ce38">
            <text:p>600,3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6257" table:style-name="ce38">
            <text:p>6,257</text:p>
          </table:table-cell>
          <table:table-cell office:value-type="float" office:value="101139" table:style-name="ce38">
            <text:p>101,139</text:p>
          </table:table-cell>
          <table:table-cell office:value-type="float" office:value="6257" table:style-name="ce38">
            <text:p>6,257</text:p>
          </table:table-cell>
          <table:table-cell office:value-type="float" office:value="101139" table:style-name="ce38">
            <text:p>101,1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68744" table:style-name="ce38">
            <text:p>68,7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867171" table:style-name="ce38">
            <text:p>867,171</text:p>
          </table:table-cell>
          <table:table-cell office:value-type="float" office:value="4051269" table:style-name="ce38">
            <text:p>4,051,269</text:p>
          </table:table-cell>
          <table:table-cell office:value-type="float" office:value="834448" table:style-name="ce38">
            <text:p>834,448</text:p>
          </table:table-cell>
          <table:table-cell office:value-type="float" office:value="3979706" table:style-name="ce38">
            <text:p>3,979,706</text:p>
          </table:table-cell>
          <table:table-cell office:value-type="float" office:value="32723" table:style-name="ce38">
            <text:p>32,723</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431943" table:style-name="ce38">
            <text:p>431,943</text:p>
          </table:table-cell>
          <table:table-cell office:value-type="float" office:value="2057930" table:style-name="ce38">
            <text:p>2,057,930</text:p>
          </table:table-cell>
          <table:table-cell office:value-type="float" office:value="431943" table:style-name="ce38">
            <text:p>431,943</text:p>
          </table:table-cell>
          <table:table-cell office:value-type="float" office:value="2019090" table:style-name="ce38">
            <text:p>2,019,090</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6816" table:style-name="ce38">
            <text:p>6,8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228874" table:style-name="ce38">
            <text:p>228,874</text:p>
          </table:table-cell>
          <table:table-cell office:value-type="float" office:value="1112338" table:style-name="ce38">
            <text:p>1,112,33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99538" table:style-name="ce38">
            <text:p>199,538</text:p>
          </table:table-cell>
          <table:table-cell office:value-type="float" office:value="874185" table:style-name="ce38">
            <text:p>874,185</text:p>
          </table:table-cell>
          <table:table-cell office:value-type="float" office:value="166815" table:style-name="ce38">
            <text:p>166,815</text:p>
          </table:table-cell>
          <table:table-cell office:value-type="float" office:value="841462" table:style-name="ce38">
            <text:p>841,462</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65838" table:style-name="ce38">
            <text:p>165,838</text:p>
          </table:table-cell>
          <table:table-cell office:value-type="float" office:value="825213" table:style-name="ce38">
            <text:p>825,213</text:p>
          </table:table-cell>
          <table:table-cell office:value-type="float" office:value="133115" table:style-name="ce38">
            <text:p>133,115</text:p>
          </table:table-cell>
          <table:table-cell office:value-type="float" office:value="792490" table:style-name="ce38">
            <text:p>792,490</text:p>
          </table:table-cell>
          <table:table-cell office:value-type="float" office:value="32723" table:style-name="ce38">
            <text:p>32,723</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3700" table:style-name="ce38">
            <text:p>33,700</text:p>
          </table:table-cell>
          <table:table-cell office:value-type="float" office:value="48972" table:style-name="ce38">
            <text:p>48,972</text:p>
          </table:table-cell>
          <table:table-cell office:value-type="float" office:value="33700" table:style-name="ce38">
            <text:p>33,700</text:p>
          </table:table-cell>
          <table:table-cell office:value-type="float" office:value="48972" table:style-name="ce38">
            <text:p>48,97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11" table:style-name="ce38">
            <text:p>17,411</text:p>
          </table:table-cell>
          <table:table-cell office:value-type="float" office:value="149203" table:style-name="ce38">
            <text:p>149,203</text:p>
          </table:table-cell>
          <table:table-cell office:value-type="float" office:value="17411" table:style-name="ce38">
            <text:p>17,411</text:p>
          </table:table-cell>
          <table:table-cell office:value-type="float" office:value="149203" table:style-name="ce38">
            <text:p>149,2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77160" table:style-name="ce38">
            <text:p>77,1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7411" table:style-name="ce38">
            <text:p>17,411</text:p>
          </table:table-cell>
          <table:table-cell office:value-type="float" office:value="72043" table:style-name="ce38">
            <text:p>72,043</text:p>
          </table:table-cell>
          <table:table-cell office:value-type="float" office:value="17411" table:style-name="ce38">
            <text:p>17,411</text:p>
          </table:table-cell>
          <table:table-cell office:value-type="float" office:value="72043" table:style-name="ce38">
            <text:p>72,0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1366352" table:style-name="ce38">
            <text:p>1,366,352</text:p>
          </table:table-cell>
          <table:table-cell office:value-type="float" office:value="4321213" table:style-name="ce38">
            <text:p>4,32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735041" table:style-name="ce38">
            <text:p>735,041</text:p>
          </table:table-cell>
          <table:table-cell office:value-type="float" office:value="3585565" table:style-name="ce38">
            <text:p>3,585,5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631311" table:style-name="ce38">
            <text:p>631,311</text:p>
          </table:table-cell>
          <table:table-cell office:value-type="float" office:value="735648" table:style-name="ce38">
            <text:p>735,648</text:p>
          </table:table-cell>
          <table:table-cell office:value-type="float" office:value="631311" table:style-name="ce38">
            <text:p>631,311</text:p>
          </table:table-cell>
          <table:table-cell office:value-type="float" office:value="735648" table:style-name="ce38">
            <text:p>735,6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691828" table:style-name="ce38">
            <text:p>691,828</text:p>
          </table:table-cell>
          <table:table-cell office:value-type="float" office:value="2527559" table:style-name="ce38">
            <text:p>2,527,55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6628469" table:style-name="ce38">
            <text:p>16,628,469</text:p>
          </table:table-cell>
          <table:table-cell office:value-type="float" office:value="17195297" table:style-name="ce38">
            <text:p>17,195,297</text:p>
          </table:table-cell>
          <table:table-cell office:value-type="float" office:value="42000" table:style-name="ce38">
            <text:p>42,000</text:p>
          </table:table-cell>
          <table:table-cell office:value-type="float" office:value="312000" table:style-name="ce38">
            <text:p>312,000</text:p>
          </table:table-cell>
          <table:table-cell office:value-type="float" office:value="16586469" table:style-name="ce38">
            <text:p>16,586,469</text:p>
          </table:table-cell>
          <table:table-cell office:value-type="float" office:value="16883297" table:style-name="ce39">
            <text:p>16,883,29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8581428" table:style-name="ce38">
            <text:p>8,581,428</text:p>
          </table:table-cell>
          <table:table-cell office:value-type="float" office:value="8851428" table:style-name="ce38">
            <text:p>8,851,428</text:p>
          </table:table-cell>
          <table:table-cell office:value-type="float" office:value="0" table:style-name="ce38">
            <text:p>0</text:p>
          </table:table-cell>
          <table:table-cell office:value-type="float" office:value="270000" table:style-name="ce38">
            <text:p>270,000</text:p>
          </table:table-cell>
          <table:table-cell office:value-type="float" office:value="8581428" table:style-name="ce38">
            <text:p>8,581,428</text:p>
          </table:table-cell>
          <table:table-cell office:value-type="float" office:value="8581428" table:style-name="ce39">
            <text:p>8,581,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8261418" table:style-name="ce38">
            <text:p>8,261,418</text:p>
          </table:table-cell>
          <table:table-cell office:value-type="float" office:value="8261418" table:style-name="ce38">
            <text:p>8,261,418</text:p>
          </table:table-cell>
          <table:table-cell office:value-type="float" office:value="0" table:style-name="ce38">
            <text:p>0</text:p>
          </table:table-cell>
          <table:table-cell office:value-type="float" office:value="0" table:style-name="ce38">
            <text:p>0</text:p>
          </table:table-cell>
          <table:table-cell office:value-type="float" office:value="8261418" table:style-name="ce38">
            <text:p>8,261,418</text:p>
          </table:table-cell>
          <table:table-cell office:value-type="float" office:value="8261418" table:style-name="ce39">
            <text:p>8,261,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320010" table:style-name="ce38">
            <text:p>320,010</text:p>
          </table:table-cell>
          <table:table-cell office:value-type="float" office:value="320010" table:style-name="ce38">
            <text:p>320,010</text:p>
          </table:table-cell>
          <table:table-cell office:value-type="float" office:value="0" table:style-name="ce38">
            <text:p>0</text:p>
          </table:table-cell>
          <table:table-cell office:value-type="float" office:value="0" table:style-name="ce38">
            <text:p>0</text:p>
          </table:table-cell>
          <table:table-cell office:value-type="float" office:value="320010" table:style-name="ce38">
            <text:p>320,01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43291" table:style-name="ce38">
            <text:p>43,291</text:p>
          </table:table-cell>
          <table:table-cell office:value-type="float" office:value="340119" table:style-name="ce38">
            <text:p>340,119</text:p>
          </table:table-cell>
          <table:table-cell office:value-type="float" office:value="42000" table:style-name="ce38">
            <text:p>42,000</text:p>
          </table:table-cell>
          <table:table-cell office:value-type="float" office:value="42000" table:style-name="ce38">
            <text:p>42,00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42000" table:style-name="ce38">
            <text:p>4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91" table:style-name="ce38">
            <text:p>1,291</text:p>
          </table:table-cell>
          <table:table-cell office:value-type="float" office:value="298119" table:style-name="ce38">
            <text:p>298,119</text:p>
          </table:table-cell>
          <table:table-cell office:value-type="float" office:value="0" table:style-name="ce38">
            <text:p>0</text:p>
          </table:table-cell>
          <table:table-cell office:value-type="float" office:value="0" table:style-name="ce38">
            <text:p>0</text:p>
          </table:table-cell>
          <table:table-cell office:value-type="float" office:value="1291" table:style-name="ce38">
            <text:p>1,291</text:p>
          </table:table-cell>
          <table:table-cell office:value-type="float" office:value="298119" table:style-name="ce39">
            <text:p>298,119</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8003750" table:style-name="ce38">
            <text:p>8,003,750</text:p>
          </table:table-cell>
          <table:table-cell office:value-type="float" office:value="8003750" table:style-name="ce38">
            <text:p>8,003,750</text:p>
          </table:table-cell>
          <table:table-cell office:value-type="float" office:value="0" table:style-name="ce38">
            <text:p>0</text:p>
          </table:table-cell>
          <table:table-cell office:value-type="float" office:value="0" table:style-name="ce38">
            <text:p>0</text:p>
          </table:table-cell>
          <table:table-cell office:value-type="float" office:value="8003750" table:style-name="ce38">
            <text:p>8,003,750</text:p>
          </table:table-cell>
          <table:table-cell office:value-type="float" office:value="8003750" table:style-name="ce39">
            <text:p>8,003,75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117938" table:style-name="ce38">
            <text:p>117,938</text:p>
          </table:table-cell>
          <table:table-cell office:value-type="float" office:value="400998" table:style-name="ce38">
            <text:p>400,998</text:p>
          </table:table-cell>
          <table:table-cell office:value-type="float" office:value="117938" table:style-name="ce38">
            <text:p>117,938</text:p>
          </table:table-cell>
          <table:table-cell office:value-type="float" office:value="400998" table:style-name="ce38">
            <text:p>400,9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109350" table:style-name="ce38">
            <text:p>109,350</text:p>
          </table:table-cell>
          <table:table-cell office:value-type="float" office:value="392410" table:style-name="ce38">
            <text:p>392,410</text:p>
          </table:table-cell>
          <table:table-cell office:value-type="float" office:value="109350" table:style-name="ce38">
            <text:p>109,350</text:p>
          </table:table-cell>
          <table:table-cell office:value-type="float" office:value="392410" table:style-name="ce38">
            <text:p>392,4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8588" table:style-name="ce38">
            <text:p>8,5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3934675" table:style-name="ce38">
            <text:p>23,934,675</text:p>
          </table:table-cell>
          <table:table-cell office:value-type="float" office:value="50918382" table:style-name="ce38">
            <text:p>50,918,38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33491410" table:style-name="ce38">
            <text:p>233,491,410</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32720328" table:style-name="ce38">
            <text:p>232,720,32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549444" table:style-name="ce38">
            <text:p>549,44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33269772" table:style-name="ce38">
            <text:p>233,269,77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3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3月公庫收支-歲入" table:style-name="ta3">
        <table:table-column table:style-name="co24" table:number-columns-repeated="3" table:default-cell-style-name="ce1"/>
        <table:table-column table:style-name="co25"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31624985" table:style-name="ce46">
            <text:p>31,624,985</text:p>
          </table:table-cell>
          <table:table-cell office:value-type="float" office:value="83557150" table:style-name="ce46">
            <text:p>83,557,150</text:p>
          </table:table-cell>
          <table:table-cell office:value-type="float" office:value="23639331" table:style-name="ce46">
            <text:p>23,639,331</text:p>
          </table:table-cell>
          <table:table-cell office:value-type="float" office:value="63719753" table:style-name="ce46">
            <text:p>63,719,753</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10472787" table:style-name="ce46">
            <text:p>10,472,787</text:p>
          </table:table-cell>
          <table:table-cell office:value-type="float" office:value="46618400" table:style-name="ce46">
            <text:p>46,618,4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8046" table:style-name="ce46">
            <text:p>28,046</text:p>
          </table:table-cell>
          <table:table-cell office:value-type="float" office:value="89247" table:style-name="ce46">
            <text:p>89,247</text:p>
          </table:table-cell>
          <table:table-cell office:value-type="float" office:value="28046" table:style-name="ce46">
            <text:p>28,046</text:p>
          </table:table-cell>
          <table:table-cell office:value-type="float" office:value="89247" table:style-name="ce46">
            <text:p>89,24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4548" table:style-name="ce46">
            <text:p>24,548</text:p>
          </table:table-cell>
          <table:table-cell office:value-type="float" office:value="219072" table:style-name="ce46">
            <text:p>219,072</text:p>
          </table:table-cell>
          <table:table-cell office:value-type="float" office:value="24548" table:style-name="ce46">
            <text:p>24,548</text:p>
          </table:table-cell>
          <table:table-cell office:value-type="float" office:value="219072" table:style-name="ce46">
            <text:p>219,0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52329" table:style-name="ce46">
            <text:p>52,329</text:p>
          </table:table-cell>
          <table:table-cell office:value-type="float" office:value="87835" table:style-name="ce46">
            <text:p>87,835</text:p>
          </table:table-cell>
          <table:table-cell office:value-type="float" office:value="52329" table:style-name="ce46">
            <text:p>52,329</text:p>
          </table:table-cell>
          <table:table-cell office:value-type="float" office:value="87835" table:style-name="ce46">
            <text:p>87,8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4752" table:style-name="ce46">
            <text:p>14,752</text:p>
          </table:table-cell>
          <table:table-cell office:value-type="float" office:value="39081" table:style-name="ce46">
            <text:p>39,081</text:p>
          </table:table-cell>
          <table:table-cell office:value-type="float" office:value="14752" table:style-name="ce46">
            <text:p>14,752</text:p>
          </table:table-cell>
          <table:table-cell office:value-type="float" office:value="39081" table:style-name="ce46">
            <text:p>39,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10353112" table:style-name="ce46">
            <text:p>10,353,112</text:p>
          </table:table-cell>
          <table:table-cell office:value-type="float" office:value="46183165" table:style-name="ce46">
            <text:p>46,183,1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124862" table:style-name="ce46">
            <text:p>124,862</text:p>
          </table:table-cell>
          <table:table-cell office:value-type="float" office:value="189102" table:style-name="ce46">
            <text:p>189,102</text:p>
          </table:table-cell>
          <table:table-cell office:value-type="float" office:value="124862" table:style-name="ce46">
            <text:p>124,862</text:p>
          </table:table-cell>
          <table:table-cell office:value-type="float" office:value="189102" table:style-name="ce46">
            <text:p>189,10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1681115" table:style-name="ce46">
            <text:p>1,681,115</text:p>
          </table:table-cell>
          <table:table-cell office:value-type="float" office:value="3413895" table:style-name="ce46">
            <text:p>3,413,8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4400" table:style-name="ce46">
            <text:p>14,400</text:p>
          </table:table-cell>
          <table:table-cell office:value-type="float" office:value="29300" table:style-name="ce46">
            <text:p>29,300</text:p>
          </table:table-cell>
          <table:table-cell office:value-type="float" office:value="14400" table:style-name="ce46">
            <text:p>14,400</text:p>
          </table:table-cell>
          <table:table-cell office:value-type="float" office:value="29300" table:style-name="ce46">
            <text:p>29,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1666715" table:style-name="ce46">
            <text:p>1,666,715</text:p>
          </table:table-cell>
          <table:table-cell office:value-type="float" office:value="3384595" table:style-name="ce46">
            <text:p>3,384,5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3200" table:style-name="ce46">
            <text:p>3,200</text:p>
          </table:table-cell>
          <table:table-cell office:value-type="float" office:value="5300" table:style-name="ce46">
            <text:p>5,300</text:p>
          </table:table-cell>
          <table:table-cell office:value-type="float" office:value="3200" table:style-name="ce46">
            <text:p>3,200</text:p>
          </table:table-cell>
          <table:table-cell office:value-type="float" office:value="5300" table:style-name="ce46">
            <text:p>5,3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1559747" table:style-name="ce46">
            <text:p>1,559,747</text:p>
          </table:table-cell>
          <table:table-cell office:value-type="float" office:value="3222983" table:style-name="ce46">
            <text:p>3,222,9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03768" table:style-name="ce46">
            <text:p>103,768</text:p>
          </table:table-cell>
          <table:table-cell office:value-type="float" office:value="156312" table:style-name="ce46">
            <text:p>156,312</text:p>
          </table:table-cell>
          <table:table-cell office:value-type="float" office:value="103768" table:style-name="ce46">
            <text:p>103,768</text:p>
          </table:table-cell>
          <table:table-cell office:value-type="float" office:value="156312" table:style-name="ce46">
            <text:p>156,3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7797" table:style-name="ce46">
            <text:p>27,797</text:p>
          </table:table-cell>
          <table:table-cell office:value-type="float" office:value="108917" table:style-name="ce46">
            <text:p>108,917</text:p>
          </table:table-cell>
          <table:table-cell office:value-type="float" office:value="27797" table:style-name="ce46">
            <text:p>27,797</text:p>
          </table:table-cell>
          <table:table-cell office:value-type="float" office:value="108917" table:style-name="ce46">
            <text:p>108,9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106180" table:style-name="ce46">
            <text:p>106,180</text:p>
          </table:table-cell>
          <table:table-cell office:value-type="float" office:value="25060" table:style-name="ce46">
            <text:p>25,060</text:p>
          </table:table-cell>
          <table:table-cell office:value-type="float" office:value="106180" table:style-name="ce46">
            <text:p>106,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100180" table:style-name="ce46">
            <text:p>100,180</text:p>
          </table:table-cell>
          <table:table-cell office:value-type="float" office:value="25060" table:style-name="ce46">
            <text:p>25,060</text:p>
          </table:table-cell>
          <table:table-cell office:value-type="float" office:value="100180" table:style-name="ce46">
            <text:p>100,1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8862054" table:style-name="ce46">
            <text:p>18,862,054</text:p>
          </table:table-cell>
          <table:table-cell office:value-type="float" office:value="32664366" table:style-name="ce46">
            <text:p>32,664,366</text:p>
          </table:table-cell>
          <table:table-cell office:value-type="float" office:value="10876400" table:style-name="ce46">
            <text:p>10,876,400</text:p>
          </table:table-cell>
          <table:table-cell office:value-type="float" office:value="12826969" table:style-name="ce46">
            <text:p>12,826,969</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938569" table:style-name="ce46">
            <text:p>938,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8862054" table:style-name="ce46">
            <text:p>18,862,054</text:p>
          </table:table-cell>
          <table:table-cell office:value-type="float" office:value="31725797" table:style-name="ce46">
            <text:p>31,725,797</text:p>
          </table:table-cell>
          <table:table-cell office:value-type="float" office:value="10876400" table:style-name="ce46">
            <text:p>10,876,400</text:p>
          </table:table-cell>
          <table:table-cell office:value-type="float" office:value="11888400" table:style-name="ce46">
            <text:p>11,888,400</text:p>
          </table:table-cell>
          <table:table-cell office:value-type="float" office:value="7985654" table:style-name="ce46">
            <text:p>7,985,654</text:p>
          </table:table-cell>
          <table:table-cell office:value-type="float" office:value="19837397" table:style-name="ce49">
            <text:p>19,837,39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455370" table:style-name="ce46">
            <text:p>455,370</text:p>
          </table:table-cell>
          <table:table-cell office:value-type="float" office:value="561470" table:style-name="ce46">
            <text:p>561,470</text:p>
          </table:table-cell>
          <table:table-cell office:value-type="float" office:value="455370" table:style-name="ce46">
            <text:p>455,370</text:p>
          </table:table-cell>
          <table:table-cell office:value-type="float" office:value="561470" table:style-name="ce46">
            <text:p>561,4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144375" table:style-name="ce46">
            <text:p>144,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10995" table:style-name="ce46">
            <text:p>310,995</text:p>
          </table:table-cell>
          <table:table-cell office:value-type="float" office:value="417095" table:style-name="ce46">
            <text:p>417,095</text:p>
          </table:table-cell>
          <table:table-cell office:value-type="float" office:value="310995" table:style-name="ce46">
            <text:p>310,995</text:p>
          </table:table-cell>
          <table:table-cell office:value-type="float" office:value="417095" table:style-name="ce46">
            <text:p>417,09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288847" table:style-name="ce46">
            <text:p>288,847</text:p>
          </table:table-cell>
          <table:table-cell office:value-type="float" office:value="351103" table:style-name="ce46">
            <text:p>351,103</text:p>
          </table:table-cell>
          <table:table-cell office:value-type="float" office:value="288847" table:style-name="ce46">
            <text:p>288,847</text:p>
          </table:table-cell>
          <table:table-cell office:value-type="float" office:value="351103" table:style-name="ce46">
            <text:p>351,10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22148" table:style-name="ce46">
            <text:p>22,148</text:p>
          </table:table-cell>
          <table:table-cell office:value-type="float" office:value="65992" table:style-name="ce46">
            <text:p>65,992</text:p>
          </table:table-cell>
          <table:table-cell office:value-type="float" office:value="22148" table:style-name="ce46">
            <text:p>22,148</text:p>
          </table:table-cell>
          <table:table-cell office:value-type="float" office:value="65992" table:style-name="ce46">
            <text:p>65,9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126865" table:style-name="ce46">
            <text:p>-126,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31624985" table:style-name="ce46">
            <text:p>31,624,985</text:p>
          </table:table-cell>
          <table:table-cell office:value-type="float" office:value="83430285" table:style-name="ce46">
            <text:p>83,430,285</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6" table:style-name="ro7">
          <table:table-cell table:number-columns-repeated="16384"/>
        </table:table-row>
      </table:table>
      <table:table table:name="111年3月公庫收支-歲出" table:style-name="ta3">
        <table:table-column table:style-name="co24" table:number-columns-repeated="3" table:default-cell-style-name="ce1"/>
        <table:table-column table:style-name="co26" table:default-cell-style-name="ce1"/>
        <table:table-column table:style-name="co14" table:number-columns-repeated="6" table:default-cell-style-name="ce1"/>
        <table:table-column table:style-name="co10" table:number-columns-repeated="16374" table:default-cell-style-name="ce1"/>
        <table:table-row table:style-name="ro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table-row>
        <table:table-row table:style-name="ro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table-row>
        <table:table-row table:style-name="ro7">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39653269" table:style-name="ce46">
            <text:p>39,653,269</text:p>
          </table:table-cell>
          <table:table-cell office:value-type="float" office:value="90170653" table:style-name="ce46">
            <text:p>90,170,653</text:p>
          </table:table-cell>
          <table:table-cell office:value-type="float" office:value="11664202" table:style-name="ce46">
            <text:p>11,664,202</text:p>
          </table:table-cell>
          <table:table-cell office:value-type="float" office:value="45226726" table:style-name="ce46">
            <text:p>45,226,726</text:p>
          </table:table-cell>
          <table:table-cell office:value-type="float" office:value="27989067" table:style-name="ce46">
            <text:p>27,989,067</text:p>
          </table:table-cell>
          <table:table-cell office:value-type="float" office:value="44943927" table:style-name="ce49">
            <text:p>44,943,927</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9568308" table:style-name="ce46">
            <text:p>9,568,308</text:p>
          </table:table-cell>
          <table:table-cell office:value-type="float" office:value="42890395" table:style-name="ce46">
            <text:p>42,890,395</text:p>
          </table:table-cell>
          <table:table-cell office:value-type="float" office:value="9568308" table:style-name="ce46">
            <text:p>9,568,308</text:p>
          </table:table-cell>
          <table:table-cell office:value-type="float" office:value="42818832" table:style-name="ce46">
            <text:p>42,818,832</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5331812" table:style-name="ce46">
            <text:p>5,331,812</text:p>
          </table:table-cell>
          <table:table-cell office:value-type="float" office:value="26834446" table:style-name="ce46">
            <text:p>26,834,4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2095198" table:style-name="ce46">
            <text:p>2,095,198</text:p>
          </table:table-cell>
          <table:table-cell office:value-type="float" office:value="7395538" table:style-name="ce46">
            <text:p>7,395,53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1924109" table:style-name="ce46">
            <text:p>1,924,109</text:p>
          </table:table-cell>
          <table:table-cell office:value-type="float" office:value="6934683" table:style-name="ce46">
            <text:p>6,934,6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36882" table:style-name="ce46">
            <text:p>36,882</text:p>
          </table:table-cell>
          <table:table-cell office:value-type="float" office:value="114042" table:style-name="ce46">
            <text:p>114,042</text:p>
          </table:table-cell>
          <table:table-cell office:value-type="float" office:value="36882" table:style-name="ce46">
            <text:p>36,882</text:p>
          </table:table-cell>
          <table:table-cell office:value-type="float" office:value="114042" table:style-name="ce46">
            <text:p>114,0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75036" table:style-name="ce46">
            <text:p>75,036</text:p>
          </table:table-cell>
          <table:table-cell office:value-type="float" office:value="263140" table:style-name="ce46">
            <text:p>263,140</text:p>
          </table:table-cell>
          <table:table-cell office:value-type="float" office:value="75036" table:style-name="ce46">
            <text:p>75,036</text:p>
          </table:table-cell>
          <table:table-cell office:value-type="float" office:value="263140" table:style-name="ce46">
            <text:p>263,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59171" table:style-name="ce46">
            <text:p>59,171</text:p>
          </table:table-cell>
          <table:table-cell office:value-type="float" office:value="83673" table:style-name="ce46">
            <text:p>83,673</text:p>
          </table:table-cell>
          <table:table-cell office:value-type="float" office:value="59171" table:style-name="ce46">
            <text:p>59,171</text:p>
          </table:table-cell>
          <table:table-cell office:value-type="float" office:value="83673" table:style-name="ce46">
            <text:p>83,6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1305000" table:style-name="ce46">
            <text:p>1,305,000</text:p>
          </table:table-cell>
          <table:table-cell office:value-type="float" office:value="10786000" table:style-name="ce46">
            <text:p>10,78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435000" table:style-name="ce46">
            <text:p>435,000</text:p>
          </table:table-cell>
          <table:table-cell office:value-type="float" office:value="4724000" table:style-name="ce46">
            <text:p>4,72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870000" table:style-name="ce46">
            <text:p>870,000</text:p>
          </table:table-cell>
          <table:table-cell office:value-type="float" office:value="6062000" table:style-name="ce46">
            <text:p>6,06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1931614" table:style-name="ce46">
            <text:p>1,931,614</text:p>
          </table:table-cell>
          <table:table-cell office:value-type="float" office:value="8646908" table:style-name="ce46">
            <text:p>8,646,9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1196248" table:style-name="ce46">
            <text:p>1,196,248</text:p>
          </table:table-cell>
          <table:table-cell office:value-type="float" office:value="7258224" table:style-name="ce46">
            <text:p>7,258,2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10775" table:style-name="ce46">
            <text:p>10,775</text:p>
          </table:table-cell>
          <table:table-cell office:value-type="float" office:value="11361" table:style-name="ce46">
            <text:p>11,361</text:p>
          </table:table-cell>
          <table:table-cell office:value-type="float" office:value="10775" table:style-name="ce46">
            <text:p>10,775</text:p>
          </table:table-cell>
          <table:table-cell office:value-type="float" office:value="11361" table:style-name="ce46">
            <text:p>11,3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586871" table:style-name="ce46">
            <text:p>586,871</text:p>
          </table:table-cell>
          <table:table-cell office:value-type="float" office:value="1053153" table:style-name="ce46">
            <text:p>1,053,1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37720" table:style-name="ce46">
            <text:p>137,720</text:p>
          </table:table-cell>
          <table:table-cell office:value-type="float" office:value="324170" table:style-name="ce46">
            <text:p>324,170</text:p>
          </table:table-cell>
          <table:table-cell office:value-type="float" office:value="137720" table:style-name="ce46">
            <text:p>137,720</text:p>
          </table:table-cell>
          <table:table-cell office:value-type="float" office:value="324170" table:style-name="ce46">
            <text:p>32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6000" table:style-name="ce46">
            <text:p>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379988" table:style-name="ce46">
            <text:p>379,988</text:p>
          </table:table-cell>
          <table:table-cell office:value-type="float" office:value="1150197" table:style-name="ce46">
            <text:p>1,150,1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342011" table:style-name="ce46">
            <text:p>342,011</text:p>
          </table:table-cell>
          <table:table-cell office:value-type="float" office:value="1043476" table:style-name="ce46">
            <text:p>1,043,4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294962" table:style-name="ce46">
            <text:p>294,962</text:p>
          </table:table-cell>
          <table:table-cell office:value-type="float" office:value="895288" table:style-name="ce46">
            <text:p>895,288</text:p>
          </table:table-cell>
          <table:table-cell office:value-type="float" office:value="294962" table:style-name="ce46">
            <text:p>294,962</text:p>
          </table:table-cell>
          <table:table-cell office:value-type="float" office:value="895288" table:style-name="ce46">
            <text:p>895,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47049" table:style-name="ce46">
            <text:p>47,049</text:p>
          </table:table-cell>
          <table:table-cell office:value-type="float" office:value="148188" table:style-name="ce46">
            <text:p>148,188</text:p>
          </table:table-cell>
          <table:table-cell office:value-type="float" office:value="47049" table:style-name="ce46">
            <text:p>47,049</text:p>
          </table:table-cell>
          <table:table-cell office:value-type="float" office:value="148188" table:style-name="ce46">
            <text:p>148,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37977" table:style-name="ce46">
            <text:p>37,977</text:p>
          </table:table-cell>
          <table:table-cell office:value-type="float" office:value="106721" table:style-name="ce46">
            <text:p>106,721</text:p>
          </table:table-cell>
          <table:table-cell office:value-type="float" office:value="37977" table:style-name="ce46">
            <text:p>37,977</text:p>
          </table:table-cell>
          <table:table-cell office:value-type="float" office:value="106721" table:style-name="ce46">
            <text:p>106,7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810328" table:style-name="ce46">
            <text:p>1,810,328</text:p>
          </table:table-cell>
          <table:table-cell office:value-type="float" office:value="5861597" table:style-name="ce46">
            <text:p>5,861,597</text:p>
          </table:table-cell>
          <table:table-cell office:value-type="float" office:value="1810328" table:style-name="ce46">
            <text:p>1,810,328</text:p>
          </table:table-cell>
          <table:table-cell office:value-type="float" office:value="5790034" table:style-name="ce46">
            <text:p>5,790,034</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611224" table:style-name="ce46">
            <text:p>611,224</text:p>
          </table:table-cell>
          <table:table-cell office:value-type="float" office:value="2669154" table:style-name="ce46">
            <text:p>2,669,154</text:p>
          </table:table-cell>
          <table:table-cell office:value-type="float" office:value="611224" table:style-name="ce46">
            <text:p>611,224</text:p>
          </table:table-cell>
          <table:table-cell office:value-type="float" office:value="2630314" table:style-name="ce46">
            <text:p>2,630,3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17524" table:style-name="ce46">
            <text:p>517,524</text:p>
          </table:table-cell>
          <table:table-cell office:value-type="float" office:value="2575454" table:style-name="ce46">
            <text:p>2,575,454</text:p>
          </table:table-cell>
          <table:table-cell office:value-type="float" office:value="517524" table:style-name="ce46">
            <text:p>517,524</text:p>
          </table:table-cell>
          <table:table-cell office:value-type="float" office:value="2536614" table:style-name="ce46">
            <text:p>2,536,61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93700" table:style-name="ce46">
            <text:p>93,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2467" table:style-name="ce46">
            <text:p>12,467</text:p>
          </table:table-cell>
          <table:table-cell office:value-type="float" office:value="19283" table:style-name="ce46">
            <text:p>19,283</text:p>
          </table:table-cell>
          <table:table-cell office:value-type="float" office:value="12467" table:style-name="ce46">
            <text:p>12,467</text:p>
          </table:table-cell>
          <table:table-cell office:value-type="float" office:value="19283" table:style-name="ce46">
            <text:p>19,2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343743" table:style-name="ce46">
            <text:p>343,743</text:p>
          </table:table-cell>
          <table:table-cell office:value-type="float" office:value="1456081" table:style-name="ce46">
            <text:p>1,456,08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842894" table:style-name="ce46">
            <text:p>842,894</text:p>
          </table:table-cell>
          <table:table-cell office:value-type="float" office:value="1717079" table:style-name="ce46">
            <text:p>1,717,079</text:p>
          </table:table-cell>
          <table:table-cell office:value-type="float" office:value="842894" table:style-name="ce46">
            <text:p>842,894</text:p>
          </table:table-cell>
          <table:table-cell office:value-type="float" office:value="1684356" table:style-name="ce46">
            <text:p>1,684,356</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831884" table:style-name="ce46">
            <text:p>831,884</text:p>
          </table:table-cell>
          <table:table-cell office:value-type="float" office:value="1657097" table:style-name="ce46">
            <text:p>1,657,097</text:p>
          </table:table-cell>
          <table:table-cell office:value-type="float" office:value="831884" table:style-name="ce46">
            <text:p>831,884</text:p>
          </table:table-cell>
          <table:table-cell office:value-type="float" office:value="1624374" table:style-name="ce46">
            <text:p>1,624,374</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1010" table:style-name="ce46">
            <text:p>11,010</text:p>
          </table:table-cell>
          <table:table-cell office:value-type="float" office:value="59982" table:style-name="ce46">
            <text:p>59,982</text:p>
          </table:table-cell>
          <table:table-cell office:value-type="float" office:value="11010" table:style-name="ce46">
            <text:p>11,010</text:p>
          </table:table-cell>
          <table:table-cell office:value-type="float" office:value="59982" table:style-name="ce46">
            <text:p>59,98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9384" table:style-name="ce46">
            <text:p>89,384</text:p>
          </table:table-cell>
          <table:table-cell office:value-type="float" office:value="238587" table:style-name="ce46">
            <text:p>238,587</text:p>
          </table:table-cell>
          <table:table-cell office:value-type="float" office:value="89384" table:style-name="ce46">
            <text:p>89,384</text:p>
          </table:table-cell>
          <table:table-cell office:value-type="float" office:value="238587" table:style-name="ce46">
            <text:p>238,5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5010" table:style-name="ce46">
            <text:p>35,010</text:p>
          </table:table-cell>
          <table:table-cell office:value-type="float" office:value="112170" table:style-name="ce46">
            <text:p>112,170</text:p>
          </table:table-cell>
          <table:table-cell office:value-type="float" office:value="35010" table:style-name="ce46">
            <text:p>35,010</text:p>
          </table:table-cell>
          <table:table-cell office:value-type="float" office:value="112170" table:style-name="ce46">
            <text:p>112,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54374" table:style-name="ce46">
            <text:p>54,374</text:p>
          </table:table-cell>
          <table:table-cell office:value-type="float" office:value="126417" table:style-name="ce46">
            <text:p>126,417</text:p>
          </table:table-cell>
          <table:table-cell office:value-type="float" office:value="54374" table:style-name="ce46">
            <text:p>54,374</text:p>
          </table:table-cell>
          <table:table-cell office:value-type="float" office:value="126417" table:style-name="ce46">
            <text:p>126,41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1254759" table:style-name="ce46">
            <text:p>1,254,759</text:p>
          </table:table-cell>
          <table:table-cell office:value-type="float" office:value="5575972" table:style-name="ce46">
            <text:p>5,575,9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681409" table:style-name="ce46">
            <text:p>681,409</text:p>
          </table:table-cell>
          <table:table-cell office:value-type="float" office:value="4266974" table:style-name="ce46">
            <text:p>4,266,9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573350" table:style-name="ce46">
            <text:p>573,350</text:p>
          </table:table-cell>
          <table:table-cell office:value-type="float" office:value="1308998" table:style-name="ce46">
            <text:p>1,308,9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619037" table:style-name="ce46">
            <text:p>619,037</text:p>
          </table:table-cell>
          <table:table-cell office:value-type="float" office:value="3146596" table:style-name="ce46">
            <text:p>3,146,59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0084961" table:style-name="ce46">
            <text:p>30,084,961</text:p>
          </table:table-cell>
          <table:table-cell office:value-type="float" office:value="47280258" table:style-name="ce46">
            <text:p>47,280,258</text:p>
          </table:table-cell>
          <table:table-cell office:value-type="float" office:value="2095894" table:style-name="ce46">
            <text:p>2,095,894</text:p>
          </table:table-cell>
          <table:table-cell office:value-type="float" office:value="2407894" table:style-name="ce46">
            <text:p>2,407,894</text:p>
          </table:table-cell>
          <table:table-cell office:value-type="float" office:value="27989067" table:style-name="ce46">
            <text:p>27,989,067</text:p>
          </table:table-cell>
          <table:table-cell office:value-type="float" office:value="44872364" table:style-name="ce49">
            <text:p>44,872,364</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2000" table:style-name="ce46">
            <text:p>12,000</text:p>
          </table:table-cell>
          <table:table-cell office:value-type="float" office:value="8863428" table:style-name="ce46">
            <text:p>8,863,428</text:p>
          </table:table-cell>
          <table:table-cell office:value-type="float" office:value="0" table:style-name="ce46">
            <text:p>0</text:p>
          </table:table-cell>
          <table:table-cell office:value-type="float" office:value="270000" table:style-name="ce46">
            <text:p>270,000</text:p>
          </table:table-cell>
          <table:table-cell office:value-type="float" office:value="12000" table:style-name="ce46">
            <text:p>12,000</text:p>
          </table:table-cell>
          <table:table-cell office:value-type="float" office:value="8593428" table:style-name="ce49">
            <text:p>8,593,42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2000" table:style-name="ce46">
            <text:p>12,000</text:p>
          </table:table-cell>
          <table:table-cell office:value-type="float" office:value="8273418" table:style-name="ce46">
            <text:p>8,273,418</text:p>
          </table:table-cell>
          <table:table-cell office:value-type="float" office:value="0" table:style-name="ce46">
            <text:p>0</text:p>
          </table:table-cell>
          <table:table-cell office:value-type="float" office:value="0" table:style-name="ce46">
            <text:p>0</text:p>
          </table:table-cell>
          <table:table-cell office:value-type="float" office:value="12000" table:style-name="ce46">
            <text:p>12,000</text:p>
          </table:table-cell>
          <table:table-cell office:value-type="float" office:value="8273418" table:style-name="ce49">
            <text:p>8,273,418</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20010" table:style-name="ce46">
            <text:p>320,0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20010" table:style-name="ce49">
            <text:p>320,01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29162933" table:style-name="ce46">
            <text:p>29,162,933</text:p>
          </table:table-cell>
          <table:table-cell office:value-type="float" office:value="29503052" table:style-name="ce46">
            <text:p>29,503,052</text:p>
          </table:table-cell>
          <table:table-cell office:value-type="float" office:value="2095894" table:style-name="ce46">
            <text:p>2,095,894</text:p>
          </table:table-cell>
          <table:table-cell office:value-type="float" office:value="2137894" table:style-name="ce46">
            <text:p>2,137,894</text:p>
          </table:table-cell>
          <table:table-cell office:value-type="float" office:value="27067039" table:style-name="ce46">
            <text:p>27,067,039</text:p>
          </table:table-cell>
          <table:table-cell office:value-type="float" office:value="27365158" table:style-name="ce49">
            <text:p>27,365,15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4559130" table:style-name="ce46">
            <text:p>4,559,130</text:p>
          </table:table-cell>
          <table:table-cell office:value-type="float" office:value="4601130" table:style-name="ce46">
            <text:p>4,601,130</text:p>
          </table:table-cell>
          <table:table-cell office:value-type="float" office:value="108000" table:style-name="ce46">
            <text:p>108,000</text:p>
          </table:table-cell>
          <table:table-cell office:value-type="float" office:value="150000" table:style-name="ce46">
            <text:p>150,000</text:p>
          </table:table-cell>
          <table:table-cell office:value-type="float" office:value="4451130" table:style-name="ce46">
            <text:p>4,451,130</text:p>
          </table:table-cell>
          <table:table-cell office:value-type="float" office:value="4451130" table:style-name="ce49">
            <text:p>4,451,13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4603803" table:style-name="ce46">
            <text:p>24,603,803</text:p>
          </table:table-cell>
          <table:table-cell office:value-type="float" office:value="24901922" table:style-name="ce46">
            <text:p>24,901,922</text:p>
          </table:table-cell>
          <table:table-cell office:value-type="float" office:value="1987894" table:style-name="ce46">
            <text:p>1,987,894</text:p>
          </table:table-cell>
          <table:table-cell office:value-type="float" office:value="1987894" table:style-name="ce46">
            <text:p>1,987,89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24512843" table:style-name="ce46">
            <text:p>24,512,843</text:p>
          </table:table-cell>
          <table:table-cell office:value-type="float" office:value="24810962" table:style-name="ce46">
            <text:p>24,810,962</text:p>
          </table:table-cell>
          <table:table-cell office:value-type="float" office:value="1896934" table:style-name="ce46">
            <text:p>1,896,934</text:p>
          </table:table-cell>
          <table:table-cell office:value-type="float" office:value="1896934" table:style-name="ce46">
            <text:p>1,896,934</text:p>
          </table:table-cell>
          <table:table-cell office:value-type="float" office:value="22615909" table:style-name="ce46">
            <text:p>22,615,909</text:p>
          </table:table-cell>
          <table:table-cell office:value-type="float" office:value="22914028" table:style-name="ce49">
            <text:p>22,914,02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90960" table:style-name="ce46">
            <text:p>90,9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910028" table:style-name="ce46">
            <text:p>910,028</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910028" table:style-name="ce46">
            <text:p>910,028</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2915415" table:style-name="ce46">
            <text:p>2,915,415</text:p>
          </table:table-cell>
          <table:table-cell office:value-type="float" office:value="3316413" table:style-name="ce46">
            <text:p>3,316,41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2857815" table:style-name="ce46">
            <text:p>2,857,815</text:p>
          </table:table-cell>
          <table:table-cell office:value-type="float" office:value="3250225" table:style-name="ce46">
            <text:p>3,250,2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57600" table:style-name="ce46">
            <text:p>57,600</text:p>
          </table:table-cell>
          <table:table-cell office:value-type="float" office:value="66188" table:style-name="ce46">
            <text:p>66,188</text:p>
          </table:table-cell>
          <table:table-cell office:value-type="float" office:value="57600" table:style-name="ce46">
            <text:p>57,600</text:p>
          </table:table-cell>
          <table:table-cell office:value-type="float" office:value="66188" table:style-name="ce46">
            <text:p>66,1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2568684" table:style-name="ce46">
            <text:p>42,568,684</text:p>
          </table:table-cell>
          <table:table-cell office:value-type="float" office:value="93487066" table:style-name="ce46">
            <text:p>93,487,066</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2720328" table:style-name="ce46">
            <text:p>232,720,3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21776629" table:style-name="ce46">
            <text:p>221,776,62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186182" table:style-name="ce46">
            <text:p>186,18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0">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21962811" table:style-name="ce46">
            <text:p>221,962,81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number-columns-spanned="10" table:number-rows-spanned="1" table:style-name="ce88">
            <text:p>承辦人　　　　　　　　　　　主管　　　　　　　　　　　主計室　　　　　　　　　　　秘書　　　　　　　　　　　鄉長　　　　　　　　　　　</text:p>
            <text:p/>
            <text:p>資料來源：根據本鄉(鎮、市)公庫收入及支出資料編製。　　　　　　　　　　　　　　　　　　　　　　　中華民國 <text:s/>111 年 <text:s/>04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4月公庫收支-歲入"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8731839" table:style-name="ce38">
            <text:p>48,731,839</text:p>
          </table:table-cell>
          <table:table-cell office:value-type="float" office:value="132288989" table:style-name="ce38">
            <text:p>132,288,989</text:p>
          </table:table-cell>
          <table:table-cell office:value-type="float" office:value="18311929" table:style-name="ce38">
            <text:p>18,311,929</text:p>
          </table:table-cell>
          <table:table-cell office:value-type="float" office:value="82031682" table:style-name="ce38">
            <text:p>82,031,682</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9711923" table:style-name="ce38">
            <text:p>9,711,923</text:p>
          </table:table-cell>
          <table:table-cell office:value-type="float" office:value="56330323" table:style-name="ce38">
            <text:p>56,330,3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230000" table:style-name="ce38">
            <text:p>23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6576" table:style-name="ce38">
            <text:p>26,576</text:p>
          </table:table-cell>
          <table:table-cell office:value-type="float" office:value="115823" table:style-name="ce38">
            <text:p>115,823</text:p>
          </table:table-cell>
          <table:table-cell office:value-type="float" office:value="26576" table:style-name="ce38">
            <text:p>26,576</text:p>
          </table:table-cell>
          <table:table-cell office:value-type="float" office:value="115823" table:style-name="ce38">
            <text:p>115,8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28256" table:style-name="ce38">
            <text:p>28,256</text:p>
          </table:table-cell>
          <table:table-cell office:value-type="float" office:value="247328" table:style-name="ce38">
            <text:p>247,328</text:p>
          </table:table-cell>
          <table:table-cell office:value-type="float" office:value="28256" table:style-name="ce38">
            <text:p>28,256</text:p>
          </table:table-cell>
          <table:table-cell office:value-type="float" office:value="247328" table:style-name="ce38">
            <text:p>247,3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11266" table:style-name="ce38">
            <text:p>11,266</text:p>
          </table:table-cell>
          <table:table-cell office:value-type="float" office:value="99101" table:style-name="ce38">
            <text:p>99,101</text:p>
          </table:table-cell>
          <table:table-cell office:value-type="float" office:value="11266" table:style-name="ce38">
            <text:p>11,266</text:p>
          </table:table-cell>
          <table:table-cell office:value-type="float" office:value="99101" table:style-name="ce38">
            <text:p>99,1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20882" table:style-name="ce38">
            <text:p>20,882</text:p>
          </table:table-cell>
          <table:table-cell office:value-type="float" office:value="59963" table:style-name="ce38">
            <text:p>59,963</text:p>
          </table:table-cell>
          <table:table-cell office:value-type="float" office:value="20882" table:style-name="ce38">
            <text:p>20,882</text:p>
          </table:table-cell>
          <table:table-cell office:value-type="float" office:value="59963" table:style-name="ce38">
            <text:p>59,9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9394943" table:style-name="ce38">
            <text:p>9,394,943</text:p>
          </table:table-cell>
          <table:table-cell office:value-type="float" office:value="55578108" table:style-name="ce38">
            <text:p>55,578,1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6256" table:style-name="ce38">
            <text:p>6,256</text:p>
          </table:table-cell>
          <table:table-cell office:value-type="float" office:value="195358" table:style-name="ce38">
            <text:p>195,358</text:p>
          </table:table-cell>
          <table:table-cell office:value-type="float" office:value="6256" table:style-name="ce38">
            <text:p>6,256</text:p>
          </table:table-cell>
          <table:table-cell office:value-type="float" office:value="195358" table:style-name="ce38">
            <text:p>195,3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1280570" table:style-name="ce38">
            <text:p>1,280,570</text:p>
          </table:table-cell>
          <table:table-cell office:value-type="float" office:value="4694465" table:style-name="ce38">
            <text:p>4,694,4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10100" table:style-name="ce38">
            <text:p>10,100</text:p>
          </table:table-cell>
          <table:table-cell office:value-type="float" office:value="39400" table:style-name="ce38">
            <text:p>39,400</text:p>
          </table:table-cell>
          <table:table-cell office:value-type="float" office:value="10100" table:style-name="ce38">
            <text:p>10,100</text:p>
          </table:table-cell>
          <table:table-cell office:value-type="float" office:value="39400" table:style-name="ce38">
            <text:p>3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1270470" table:style-name="ce38">
            <text:p>1,270,470</text:p>
          </table:table-cell>
          <table:table-cell office:value-type="float" office:value="4655065" table:style-name="ce38">
            <text:p>4,655,0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200" table:style-name="ce38">
            <text:p>1,200</text:p>
          </table:table-cell>
          <table:table-cell office:value-type="float" office:value="6500" table:style-name="ce38">
            <text:p>6,500</text:p>
          </table:table-cell>
          <table:table-cell office:value-type="float" office:value="1200" table:style-name="ce38">
            <text:p>1,200</text:p>
          </table:table-cell>
          <table:table-cell office:value-type="float" office:value="6500" table:style-name="ce38">
            <text:p>6,5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1145520" table:style-name="ce38">
            <text:p>1,145,520</text:p>
          </table:table-cell>
          <table:table-cell office:value-type="float" office:value="4368503" table:style-name="ce38">
            <text:p>4,368,5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123750" table:style-name="ce38">
            <text:p>123,750</text:p>
          </table:table-cell>
          <table:table-cell office:value-type="float" office:value="280062" table:style-name="ce38">
            <text:p>280,062</text:p>
          </table:table-cell>
          <table:table-cell office:value-type="float" office:value="123750" table:style-name="ce38">
            <text:p>123,750</text:p>
          </table:table-cell>
          <table:table-cell office:value-type="float" office:value="280062" table:style-name="ce38">
            <text:p>28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31584" table:style-name="ce38">
            <text:p>31,584</text:p>
          </table:table-cell>
          <table:table-cell office:value-type="float" office:value="140501" table:style-name="ce38">
            <text:p>140,501</text:p>
          </table:table-cell>
          <table:table-cell office:value-type="float" office:value="31584" table:style-name="ce38">
            <text:p>31,584</text:p>
          </table:table-cell>
          <table:table-cell office:value-type="float" office:value="140501" table:style-name="ce38">
            <text:p>140,5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31584" table:style-name="ce38">
            <text:p>31,584</text:p>
          </table:table-cell>
          <table:table-cell office:value-type="float" office:value="137764" table:style-name="ce38">
            <text:p>137,764</text:p>
          </table:table-cell>
          <table:table-cell office:value-type="float" office:value="31584" table:style-name="ce38">
            <text:p>31,584</text:p>
          </table:table-cell>
          <table:table-cell office:value-type="float" office:value="137764" table:style-name="ce38">
            <text:p>137,7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6524" table:style-name="ce38">
            <text:p>6,524</text:p>
          </table:table-cell>
          <table:table-cell office:value-type="float" office:value="12524" table:style-name="ce38">
            <text:p>12,524</text:p>
          </table:table-cell>
          <table:table-cell office:value-type="float" office:value="6524" table:style-name="ce38">
            <text:p>6,524</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25240" table:style-name="ce38">
            <text:p>125,240</text:p>
          </table:table-cell>
          <table:table-cell office:value-type="float" office:value="25060" table:style-name="ce38">
            <text:p>25,060</text:p>
          </table:table-cell>
          <table:table-cell office:value-type="float" office:value="125240" table:style-name="ce38">
            <text:p>125,2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37643346" table:style-name="ce38">
            <text:p>37,643,346</text:p>
          </table:table-cell>
          <table:table-cell office:value-type="float" office:value="70307712" table:style-name="ce38">
            <text:p>70,307,712</text:p>
          </table:table-cell>
          <table:table-cell office:value-type="float" office:value="7223436" table:style-name="ce38">
            <text:p>7,223,436</text:p>
          </table:table-cell>
          <table:table-cell office:value-type="float" office:value="20050405" table:style-name="ce38">
            <text:p>20,050,405</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938569" table:style-name="ce38">
            <text:p>938,5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37643346" table:style-name="ce38">
            <text:p>37,643,346</text:p>
          </table:table-cell>
          <table:table-cell office:value-type="float" office:value="69369143" table:style-name="ce38">
            <text:p>69,369,143</text:p>
          </table:table-cell>
          <table:table-cell office:value-type="float" office:value="7223436" table:style-name="ce38">
            <text:p>7,223,436</text:p>
          </table:table-cell>
          <table:table-cell office:value-type="float" office:value="19111836" table:style-name="ce38">
            <text:p>19,111,836</text:p>
          </table:table-cell>
          <table:table-cell office:value-type="float" office:value="30419910" table:style-name="ce38">
            <text:p>30,419,91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8160" table:style-name="ce38">
            <text:p>58,160</text:p>
          </table:table-cell>
          <table:table-cell office:value-type="float" office:value="619630" table:style-name="ce38">
            <text:p>619,630</text:p>
          </table:table-cell>
          <table:table-cell office:value-type="float" office:value="58160" table:style-name="ce38">
            <text:p>58,160</text:p>
          </table:table-cell>
          <table:table-cell office:value-type="float" office:value="619630" table:style-name="ce38">
            <text:p>619,6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58160" table:style-name="ce38">
            <text:p>58,160</text:p>
          </table:table-cell>
          <table:table-cell office:value-type="float" office:value="475255" table:style-name="ce38">
            <text:p>475,255</text:p>
          </table:table-cell>
          <table:table-cell office:value-type="float" office:value="58160" table:style-name="ce38">
            <text:p>58,160</text:p>
          </table:table-cell>
          <table:table-cell office:value-type="float" office:value="475255" table:style-name="ce38">
            <text:p>475,2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43890" table:style-name="ce38">
            <text:p>43,890</text:p>
          </table:table-cell>
          <table:table-cell office:value-type="float" office:value="394993" table:style-name="ce38">
            <text:p>394,993</text:p>
          </table:table-cell>
          <table:table-cell office:value-type="float" office:value="43890" table:style-name="ce38">
            <text:p>43,890</text:p>
          </table:table-cell>
          <table:table-cell office:value-type="float" office:value="394993" table:style-name="ce38">
            <text:p>394,9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14270" table:style-name="ce38">
            <text:p>14,270</text:p>
          </table:table-cell>
          <table:table-cell office:value-type="float" office:value="80262" table:style-name="ce38">
            <text:p>80,262</text:p>
          </table:table-cell>
          <table:table-cell office:value-type="float" office:value="14270" table:style-name="ce38">
            <text:p>14,270</text:p>
          </table:table-cell>
          <table:table-cell office:value-type="float" office:value="80262" table:style-name="ce38">
            <text:p>80,2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2000" table:style-name="ce38">
            <text:p>2,000</text:p>
          </table:table-cell>
          <table:table-cell office:value-type="float" office:value="-124865" table:style-name="ce38">
            <text:p>-124,865</text:p>
          </table:table-cell>
          <table:table-cell office:value-type="float" office:value="2000" table:style-name="ce38">
            <text:p>2,00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8733839" table:style-name="ce38">
            <text:p>48,733,839</text:p>
          </table:table-cell>
          <table:table-cell office:value-type="float" office:value="132164124" table:style-name="ce38">
            <text:p>132,164,12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6" table:style-name="ro7">
          <table:table-cell table:number-columns-repeated="16384"/>
        </table:table-row>
      </table:table>
      <table:table table:name="111年4月公庫收支-歲出" table:style-name="ta3">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6726017" table:style-name="ce38">
            <text:p>16,726,017</text:p>
          </table:table-cell>
          <table:table-cell office:value-type="float" office:value="106896670" table:style-name="ce38">
            <text:p>106,896,670</text:p>
          </table:table-cell>
          <table:table-cell office:value-type="float" office:value="13423594" table:style-name="ce38">
            <text:p>13,423,594</text:p>
          </table:table-cell>
          <table:table-cell office:value-type="float" office:value="58650320" table:style-name="ce38">
            <text:p>58,650,320</text:p>
          </table:table-cell>
          <table:table-cell office:value-type="float" office:value="3302423" table:style-name="ce38">
            <text:p>3,302,423</text:p>
          </table:table-cell>
          <table:table-cell office:value-type="float" office:value="48246350" table:style-name="ce39">
            <text:p>48,246,35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832129" table:style-name="ce38">
            <text:p>8,832,129</text:p>
          </table:table-cell>
          <table:table-cell office:value-type="float" office:value="51722524" table:style-name="ce38">
            <text:p>51,722,524</text:p>
          </table:table-cell>
          <table:table-cell office:value-type="float" office:value="8832129" table:style-name="ce38">
            <text:p>8,832,129</text:p>
          </table:table-cell>
          <table:table-cell office:value-type="float" office:value="51650961" table:style-name="ce38">
            <text:p>51,650,961</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4473114" table:style-name="ce38">
            <text:p>4,473,114</text:p>
          </table:table-cell>
          <table:table-cell office:value-type="float" office:value="31307560" table:style-name="ce38">
            <text:p>31,307,5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1672929" table:style-name="ce38">
            <text:p>1,672,929</text:p>
          </table:table-cell>
          <table:table-cell office:value-type="float" office:value="9068467" table:style-name="ce38">
            <text:p>9,068,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1416996" table:style-name="ce38">
            <text:p>1,416,996</text:p>
          </table:table-cell>
          <table:table-cell office:value-type="float" office:value="8351679" table:style-name="ce38">
            <text:p>8,351,67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76624" table:style-name="ce38">
            <text:p>76,624</text:p>
          </table:table-cell>
          <table:table-cell office:value-type="float" office:value="190666" table:style-name="ce38">
            <text:p>190,666</text:p>
          </table:table-cell>
          <table:table-cell office:value-type="float" office:value="76624" table:style-name="ce38">
            <text:p>76,624</text:p>
          </table:table-cell>
          <table:table-cell office:value-type="float" office:value="190666" table:style-name="ce38">
            <text:p>190,6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41770" table:style-name="ce38">
            <text:p>141,770</text:p>
          </table:table-cell>
          <table:table-cell office:value-type="float" office:value="404910" table:style-name="ce38">
            <text:p>404,910</text:p>
          </table:table-cell>
          <table:table-cell office:value-type="float" office:value="141770" table:style-name="ce38">
            <text:p>141,770</text:p>
          </table:table-cell>
          <table:table-cell office:value-type="float" office:value="404910" table:style-name="ce38">
            <text:p>404,9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37539" table:style-name="ce38">
            <text:p>37,539</text:p>
          </table:table-cell>
          <table:table-cell office:value-type="float" office:value="121212" table:style-name="ce38">
            <text:p>121,212</text:p>
          </table:table-cell>
          <table:table-cell office:value-type="float" office:value="37539" table:style-name="ce38">
            <text:p>37,539</text:p>
          </table:table-cell>
          <table:table-cell office:value-type="float" office:value="121212" table:style-name="ce38">
            <text:p>121,2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10786000" table:style-name="ce38">
            <text:p>10,78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4724000" table:style-name="ce38">
            <text:p>4,72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6062000" table:style-name="ce38">
            <text:p>6,06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2786267" table:style-name="ce38">
            <text:p>2,786,267</text:p>
          </table:table-cell>
          <table:table-cell office:value-type="float" office:value="11433175" table:style-name="ce38">
            <text:p>11,433,1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1893316" table:style-name="ce38">
            <text:p>1,893,316</text:p>
          </table:table-cell>
          <table:table-cell office:value-type="float" office:value="9151540" table:style-name="ce38">
            <text:p>9,151,5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746" table:style-name="ce38">
            <text:p>746</text:p>
          </table:table-cell>
          <table:table-cell office:value-type="float" office:value="12107" table:style-name="ce38">
            <text:p>12,107</text:p>
          </table:table-cell>
          <table:table-cell office:value-type="float" office:value="746" table:style-name="ce38">
            <text:p>746</text:p>
          </table:table-cell>
          <table:table-cell office:value-type="float" office:value="12107" table:style-name="ce38">
            <text:p>12,1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723233" table:style-name="ce38">
            <text:p>723,233</text:p>
          </table:table-cell>
          <table:table-cell office:value-type="float" office:value="1776386" table:style-name="ce38">
            <text:p>1,776,3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8972" table:style-name="ce38">
            <text:p>168,972</text:p>
          </table:table-cell>
          <table:table-cell office:value-type="float" office:value="493142" table:style-name="ce38">
            <text:p>493,142</text:p>
          </table:table-cell>
          <table:table-cell office:value-type="float" office:value="168972" table:style-name="ce38">
            <text:p>168,972</text:p>
          </table:table-cell>
          <table:table-cell office:value-type="float" office:value="493142" table:style-name="ce38">
            <text:p>493,1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13918" table:style-name="ce38">
            <text:p>13,918</text:p>
          </table:table-cell>
          <table:table-cell office:value-type="float" office:value="19918" table:style-name="ce38">
            <text:p>19,918</text:p>
          </table:table-cell>
          <table:table-cell office:value-type="float" office:value="13918" table:style-name="ce38">
            <text:p>13,918</text:p>
          </table:table-cell>
          <table:table-cell office:value-type="float" office:value="19918" table:style-name="ce38">
            <text:p>19,9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473136" table:style-name="ce38">
            <text:p>473,136</text:p>
          </table:table-cell>
          <table:table-cell office:value-type="float" office:value="1623333" table:style-name="ce38">
            <text:p>1,623,3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432132" table:style-name="ce38">
            <text:p>432,132</text:p>
          </table:table-cell>
          <table:table-cell office:value-type="float" office:value="1475608" table:style-name="ce38">
            <text:p>1,475,6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302393" table:style-name="ce38">
            <text:p>302,393</text:p>
          </table:table-cell>
          <table:table-cell office:value-type="float" office:value="1197681" table:style-name="ce38">
            <text:p>1,197,6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19800" table:style-name="ce38">
            <text:p>19,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09939" table:style-name="ce38">
            <text:p>109,939</text:p>
          </table:table-cell>
          <table:table-cell office:value-type="float" office:value="258127" table:style-name="ce38">
            <text:p>258,127</text:p>
          </table:table-cell>
          <table:table-cell office:value-type="float" office:value="109939" table:style-name="ce38">
            <text:p>109,939</text:p>
          </table:table-cell>
          <table:table-cell office:value-type="float" office:value="258127" table:style-name="ce38">
            <text:p>258,1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1004" table:style-name="ce38">
            <text:p>41,004</text:p>
          </table:table-cell>
          <table:table-cell office:value-type="float" office:value="147725" table:style-name="ce38">
            <text:p>147,725</text:p>
          </table:table-cell>
          <table:table-cell office:value-type="float" office:value="41004" table:style-name="ce38">
            <text:p>41,004</text:p>
          </table:table-cell>
          <table:table-cell office:value-type="float" office:value="147725" table:style-name="ce38">
            <text:p>147,72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91993" table:style-name="ce38">
            <text:p>1,791,993</text:p>
          </table:table-cell>
          <table:table-cell office:value-type="float" office:value="7653590" table:style-name="ce38">
            <text:p>7,653,590</text:p>
          </table:table-cell>
          <table:table-cell office:value-type="float" office:value="1791993" table:style-name="ce38">
            <text:p>1,791,993</text:p>
          </table:table-cell>
          <table:table-cell office:value-type="float" office:value="7582027" table:style-name="ce38">
            <text:p>7,582,0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91593" table:style-name="ce38">
            <text:p>691,593</text:p>
          </table:table-cell>
          <table:table-cell office:value-type="float" office:value="3360747" table:style-name="ce38">
            <text:p>3,360,747</text:p>
          </table:table-cell>
          <table:table-cell office:value-type="float" office:value="691593" table:style-name="ce38">
            <text:p>691,593</text:p>
          </table:table-cell>
          <table:table-cell office:value-type="float" office:value="3321907" table:style-name="ce38">
            <text:p>3,321,9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91593" table:style-name="ce38">
            <text:p>691,593</text:p>
          </table:table-cell>
          <table:table-cell office:value-type="float" office:value="3267047" table:style-name="ce38">
            <text:p>3,267,047</text:p>
          </table:table-cell>
          <table:table-cell office:value-type="float" office:value="691593" table:style-name="ce38">
            <text:p>691,593</text:p>
          </table:table-cell>
          <table:table-cell office:value-type="float" office:value="3228207" table:style-name="ce38">
            <text:p>3,228,2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23338" table:style-name="ce38">
            <text:p>23,338</text:p>
          </table:table-cell>
          <table:table-cell office:value-type="float" office:value="42621" table:style-name="ce38">
            <text:p>42,621</text:p>
          </table:table-cell>
          <table:table-cell office:value-type="float" office:value="23338" table:style-name="ce38">
            <text:p>23,338</text:p>
          </table:table-cell>
          <table:table-cell office:value-type="float" office:value="42621" table:style-name="ce38">
            <text:p>42,6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308682" table:style-name="ce38">
            <text:p>308,682</text:p>
          </table:table-cell>
          <table:table-cell office:value-type="float" office:value="1764763" table:style-name="ce38">
            <text:p>1,764,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68380" table:style-name="ce38">
            <text:p>768,380</text:p>
          </table:table-cell>
          <table:table-cell office:value-type="float" office:value="2485459" table:style-name="ce38">
            <text:p>2,485,459</text:p>
          </table:table-cell>
          <table:table-cell office:value-type="float" office:value="768380" table:style-name="ce38">
            <text:p>768,380</text:p>
          </table:table-cell>
          <table:table-cell office:value-type="float" office:value="2452736" table:style-name="ce38">
            <text:p>2,452,736</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738300" table:style-name="ce38">
            <text:p>738,300</text:p>
          </table:table-cell>
          <table:table-cell office:value-type="float" office:value="2395397" table:style-name="ce38">
            <text:p>2,395,397</text:p>
          </table:table-cell>
          <table:table-cell office:value-type="float" office:value="738300" table:style-name="ce38">
            <text:p>738,300</text:p>
          </table:table-cell>
          <table:table-cell office:value-type="float" office:value="2362674" table:style-name="ce38">
            <text:p>2,362,67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0080" table:style-name="ce38">
            <text:p>30,080</text:p>
          </table:table-cell>
          <table:table-cell office:value-type="float" office:value="90062" table:style-name="ce38">
            <text:p>90,062</text:p>
          </table:table-cell>
          <table:table-cell office:value-type="float" office:value="30080" table:style-name="ce38">
            <text:p>30,080</text:p>
          </table:table-cell>
          <table:table-cell office:value-type="float" office:value="90062" table:style-name="ce38">
            <text:p>90,06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74749" table:style-name="ce38">
            <text:p>174,749</text:p>
          </table:table-cell>
          <table:table-cell office:value-type="float" office:value="413336" table:style-name="ce38">
            <text:p>413,336</text:p>
          </table:table-cell>
          <table:table-cell office:value-type="float" office:value="174749" table:style-name="ce38">
            <text:p>174,749</text:p>
          </table:table-cell>
          <table:table-cell office:value-type="float" office:value="413336" table:style-name="ce38">
            <text:p>413,3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48689" table:style-name="ce38">
            <text:p>148,689</text:p>
          </table:table-cell>
          <table:table-cell office:value-type="float" office:value="36519" table:style-name="ce38">
            <text:p>36,519</text:p>
          </table:table-cell>
          <table:table-cell office:value-type="float" office:value="148689" table:style-name="ce38">
            <text:p>148,6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944" table:style-name="ce38">
            <text:p>94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37286" table:style-name="ce38">
            <text:p>137,286</text:p>
          </table:table-cell>
          <table:table-cell office:value-type="float" office:value="263703" table:style-name="ce38">
            <text:p>263,703</text:p>
          </table:table-cell>
          <table:table-cell office:value-type="float" office:value="137286" table:style-name="ce38">
            <text:p>137,286</text:p>
          </table:table-cell>
          <table:table-cell office:value-type="float" office:value="263703" table:style-name="ce38">
            <text:p>263,70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1321420" table:style-name="ce38">
            <text:p>1,321,420</text:p>
          </table:table-cell>
          <table:table-cell office:value-type="float" office:value="6897392" table:style-name="ce38">
            <text:p>6,897,3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1301130" table:style-name="ce38">
            <text:p>1,301,130</text:p>
          </table:table-cell>
          <table:table-cell office:value-type="float" office:value="6877102" table:style-name="ce38">
            <text:p>6,877,1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758731" table:style-name="ce38">
            <text:p>758,731</text:p>
          </table:table-cell>
          <table:table-cell office:value-type="float" office:value="5025705" table:style-name="ce38">
            <text:p>5,025,70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542399" table:style-name="ce38">
            <text:p>542,399</text:p>
          </table:table-cell>
          <table:table-cell office:value-type="float" office:value="1851397" table:style-name="ce38">
            <text:p>1,851,3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20290" table:style-name="ce38">
            <text:p>20,2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597717" table:style-name="ce38">
            <text:p>597,717</text:p>
          </table:table-cell>
          <table:table-cell office:value-type="float" office:value="3744313" table:style-name="ce38">
            <text:p>3,744,3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7893888" table:style-name="ce38">
            <text:p>7,893,888</text:p>
          </table:table-cell>
          <table:table-cell office:value-type="float" office:value="55174146" table:style-name="ce38">
            <text:p>55,174,146</text:p>
          </table:table-cell>
          <table:table-cell office:value-type="float" office:value="4591465" table:style-name="ce38">
            <text:p>4,591,465</text:p>
          </table:table-cell>
          <table:table-cell office:value-type="float" office:value="6999359" table:style-name="ce38">
            <text:p>6,999,359</text:p>
          </table:table-cell>
          <table:table-cell office:value-type="float" office:value="3302423" table:style-name="ce38">
            <text:p>3,302,423</text:p>
          </table:table-cell>
          <table:table-cell office:value-type="float" office:value="48174787" table:style-name="ce39">
            <text:p>48,174,78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0446" table:style-name="ce38">
            <text:p>40,446</text:p>
          </table:table-cell>
          <table:table-cell office:value-type="float" office:value="8903874" table:style-name="ce38">
            <text:p>8,903,874</text:p>
          </table:table-cell>
          <table:table-cell office:value-type="float" office:value="40446" table:style-name="ce38">
            <text:p>40,446</text:p>
          </table:table-cell>
          <table:table-cell office:value-type="float" office:value="310446" table:style-name="ce38">
            <text:p>310,446</text:p>
          </table:table-cell>
          <table:table-cell office:value-type="float" office:value="0" table:style-name="ce38">
            <text:p>0</text:p>
          </table:table-cell>
          <table:table-cell office:value-type="float" office:value="8593428" table:style-name="ce39">
            <text:p>8,593,42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40446" table:style-name="ce38">
            <text:p>40,446</text:p>
          </table:table-cell>
          <table:table-cell office:value-type="float" office:value="360456" table:style-name="ce38">
            <text:p>360,456</text:p>
          </table:table-cell>
          <table:table-cell office:value-type="float" office:value="40446" table:style-name="ce38">
            <text:p>40,446</text:p>
          </table:table-cell>
          <table:table-cell office:value-type="float" office:value="40446" table:style-name="ce38">
            <text:p>40,446</text:p>
          </table:table-cell>
          <table:table-cell office:value-type="float" office:value="0" table:style-name="ce38">
            <text:p>0</text:p>
          </table:table-cell>
          <table:table-cell office:value-type="float" office:value="320010" table:style-name="ce39">
            <text:p>320,01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7853442" table:style-name="ce38">
            <text:p>7,853,442</text:p>
          </table:table-cell>
          <table:table-cell office:value-type="float" office:value="37356494" table:style-name="ce38">
            <text:p>37,356,494</text:p>
          </table:table-cell>
          <table:table-cell office:value-type="float" office:value="4551019" table:style-name="ce38">
            <text:p>4,551,019</text:p>
          </table:table-cell>
          <table:table-cell office:value-type="float" office:value="6688913" table:style-name="ce38">
            <text:p>6,688,913</text:p>
          </table:table-cell>
          <table:table-cell office:value-type="float" office:value="3302423" table:style-name="ce38">
            <text:p>3,302,423</text:p>
          </table:table-cell>
          <table:table-cell office:value-type="float" office:value="30667581" table:style-name="ce39">
            <text:p>30,667,581</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648" table:style-name="ce38">
            <text:p>648</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648" table:style-name="ce38">
            <text:p>648</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7852794" table:style-name="ce38">
            <text:p>7,852,794</text:p>
          </table:table-cell>
          <table:table-cell office:value-type="float" office:value="32754716" table:style-name="ce38">
            <text:p>32,754,716</text:p>
          </table:table-cell>
          <table:table-cell office:value-type="float" office:value="4551019" table:style-name="ce38">
            <text:p>4,551,019</text:p>
          </table:table-cell>
          <table:table-cell office:value-type="float" office:value="6538913" table:style-name="ce38">
            <text:p>6,538,91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7591644" table:style-name="ce38">
            <text:p>7,591,644</text:p>
          </table:table-cell>
          <table:table-cell office:value-type="float" office:value="32402606" table:style-name="ce38">
            <text:p>32,402,606</text:p>
          </table:table-cell>
          <table:table-cell office:value-type="float" office:value="4289869" table:style-name="ce38">
            <text:p>4,289,869</text:p>
          </table:table-cell>
          <table:table-cell office:value-type="float" office:value="6186803" table:style-name="ce38">
            <text:p>6,186,803</text:p>
          </table:table-cell>
          <table:table-cell office:value-type="float" office:value="3301775" table:style-name="ce38">
            <text:p>3,301,775</text:p>
          </table:table-cell>
          <table:table-cell office:value-type="float" office:value="26215803" table:style-name="ce39">
            <text:p>26,215,80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261150" table:style-name="ce38">
            <text:p>261,150</text:p>
          </table:table-cell>
          <table:table-cell office:value-type="float" office:value="352110" table:style-name="ce38">
            <text:p>352,110</text:p>
          </table:table-cell>
          <table:table-cell office:value-type="float" office:value="261150" table:style-name="ce38">
            <text:p>261,15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428238" table:style-name="ce38">
            <text:p>428,238</text:p>
          </table:table-cell>
          <table:table-cell office:value-type="float" office:value="3744651" table:style-name="ce38">
            <text:p>3,744,6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310526" table:style-name="ce38">
            <text:p>310,526</text:p>
          </table:table-cell>
          <table:table-cell office:value-type="float" office:value="3560751" table:style-name="ce38">
            <text:p>3,560,7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117712" table:style-name="ce38">
            <text:p>117,712</text:p>
          </table:table-cell>
          <table:table-cell office:value-type="float" office:value="183900" table:style-name="ce38">
            <text:p>183,900</text:p>
          </table:table-cell>
          <table:table-cell office:value-type="float" office:value="117712" table:style-name="ce38">
            <text:p>117,712</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17154255" table:style-name="ce38">
            <text:p>17,154,255</text:p>
          </table:table-cell>
          <table:table-cell office:value-type="float" office:value="110641321" table:style-name="ce38">
            <text:p>110,641,32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21776629" table:style-name="ce38">
            <text:p>221,776,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76325" table:style-name="ce38">
            <text:p>276,32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3632538" table:style-name="ce38">
            <text:p>253,632,538</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5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7">
          <table:table-cell table:number-columns-repeated="16384"/>
        </table:table-row>
      </table:table>
      <table:table table:name="111年5月公庫收支-歲入"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18792557" table:style-name="ce38">
            <text:p>18,792,557</text:p>
          </table:table-cell>
          <table:table-cell office:value-type="float" office:value="151081546" table:style-name="ce38">
            <text:p>151,081,546</text:p>
          </table:table-cell>
          <table:table-cell office:value-type="float" office:value="18792557" table:style-name="ce38">
            <text:p>18,792,557</text:p>
          </table:table-cell>
          <table:table-cell office:value-type="float" office:value="100824239" table:style-name="ce38">
            <text:p>100,824,239</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10290867" table:style-name="ce38">
            <text:p>10,290,867</text:p>
          </table:table-cell>
          <table:table-cell office:value-type="float" office:value="66621190" table:style-name="ce38">
            <text:p>66,621,1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238297" table:style-name="ce38">
            <text:p>238,297</text:p>
          </table:table-cell>
          <table:table-cell office:value-type="float" office:value="468297" table:style-name="ce38">
            <text:p>468,297</text:p>
          </table:table-cell>
          <table:table-cell office:value-type="float" office:value="238297" table:style-name="ce38">
            <text:p>238,297</text:p>
          </table:table-cell>
          <table:table-cell office:value-type="float" office:value="468297" table:style-name="ce38">
            <text:p>468,2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59157" table:style-name="ce38">
            <text:p>59,157</text:p>
          </table:table-cell>
          <table:table-cell office:value-type="float" office:value="289157" table:style-name="ce38">
            <text:p>289,157</text:p>
          </table:table-cell>
          <table:table-cell office:value-type="float" office:value="59157" table:style-name="ce38">
            <text:p>59,157</text:p>
          </table:table-cell>
          <table:table-cell office:value-type="float" office:value="289157" table:style-name="ce38">
            <text:p>289,1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179140" table:style-name="ce38">
            <text:p>179,1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175042" table:style-name="ce38">
            <text:p>175,042</text:p>
          </table:table-cell>
          <table:table-cell office:value-type="float" office:value="290865" table:style-name="ce38">
            <text:p>290,865</text:p>
          </table:table-cell>
          <table:table-cell office:value-type="float" office:value="175042" table:style-name="ce38">
            <text:p>175,042</text:p>
          </table:table-cell>
          <table:table-cell office:value-type="float" office:value="290865" table:style-name="ce38">
            <text:p>290,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1250200" table:style-name="ce38">
            <text:p>1,250,200</text:p>
          </table:table-cell>
          <table:table-cell office:value-type="float" office:value="1497528" table:style-name="ce38">
            <text:p>1,497,5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26220" table:style-name="ce38">
            <text:p>26,220</text:p>
          </table:table-cell>
          <table:table-cell office:value-type="float" office:value="125321" table:style-name="ce38">
            <text:p>125,321</text:p>
          </table:table-cell>
          <table:table-cell office:value-type="float" office:value="26220" table:style-name="ce38">
            <text:p>26,220</text:p>
          </table:table-cell>
          <table:table-cell office:value-type="float" office:value="125321" table:style-name="ce38">
            <text:p>125,32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2165" table:style-name="ce38">
            <text:p>12,165</text:p>
          </table:table-cell>
          <table:table-cell office:value-type="float" office:value="72128" table:style-name="ce38">
            <text:p>72,128</text:p>
          </table:table-cell>
          <table:table-cell office:value-type="float" office:value="12165" table:style-name="ce38">
            <text:p>12,165</text:p>
          </table:table-cell>
          <table:table-cell office:value-type="float" office:value="72128" table:style-name="ce38">
            <text:p>72,12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8588943" table:style-name="ce38">
            <text:p>8,588,943</text:p>
          </table:table-cell>
          <table:table-cell office:value-type="float" office:value="64167051" table:style-name="ce38">
            <text:p>64,16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15734" table:style-name="ce38">
            <text:p>15,734</text:p>
          </table:table-cell>
          <table:table-cell office:value-type="float" office:value="211092" table:style-name="ce38">
            <text:p>211,092</text:p>
          </table:table-cell>
          <table:table-cell office:value-type="float" office:value="15734" table:style-name="ce38">
            <text:p>15,734</text:p>
          </table:table-cell>
          <table:table-cell office:value-type="float" office:value="211092" table:style-name="ce38">
            <text:p>211,0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939888" table:style-name="ce38">
            <text:p>939,888</text:p>
          </table:table-cell>
          <table:table-cell office:value-type="float" office:value="5634353" table:style-name="ce38">
            <text:p>5,634,3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8400" table:style-name="ce38">
            <text:p>8,400</text:p>
          </table:table-cell>
          <table:table-cell office:value-type="float" office:value="47800" table:style-name="ce38">
            <text:p>47,800</text:p>
          </table:table-cell>
          <table:table-cell office:value-type="float" office:value="8400" table:style-name="ce38">
            <text:p>8,400</text:p>
          </table:table-cell>
          <table:table-cell office:value-type="float" office:value="47800" table:style-name="ce38">
            <text:p>47,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931488" table:style-name="ce38">
            <text:p>931,488</text:p>
          </table:table-cell>
          <table:table-cell office:value-type="float" office:value="5586553" table:style-name="ce38">
            <text:p>5,586,5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2900" table:style-name="ce38">
            <text:p>2,900</text:p>
          </table:table-cell>
          <table:table-cell office:value-type="float" office:value="9400" table:style-name="ce38">
            <text:p>9,400</text:p>
          </table:table-cell>
          <table:table-cell office:value-type="float" office:value="2900" table:style-name="ce38">
            <text:p>2,900</text:p>
          </table:table-cell>
          <table:table-cell office:value-type="float" office:value="9400" table:style-name="ce38">
            <text:p>9,4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896219" table:style-name="ce38">
            <text:p>896,219</text:p>
          </table:table-cell>
          <table:table-cell office:value-type="float" office:value="5264722" table:style-name="ce38">
            <text:p>5,264,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2369" table:style-name="ce38">
            <text:p>32,369</text:p>
          </table:table-cell>
          <table:table-cell office:value-type="float" office:value="312431" table:style-name="ce38">
            <text:p>312,431</text:p>
          </table:table-cell>
          <table:table-cell office:value-type="float" office:value="32369" table:style-name="ce38">
            <text:p>32,369</text:p>
          </table:table-cell>
          <table:table-cell office:value-type="float" office:value="312431" table:style-name="ce38">
            <text:p>312,43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25060" table:style-name="ce38">
            <text:p>25,060</text:p>
          </table:table-cell>
          <table:table-cell office:value-type="float" office:value="165561" table:style-name="ce38">
            <text:p>165,561</text:p>
          </table:table-cell>
          <table:table-cell office:value-type="float" office:value="25060" table:style-name="ce38">
            <text:p>25,060</text:p>
          </table:table-cell>
          <table:table-cell office:value-type="float" office:value="165561" table:style-name="ce38">
            <text:p>165,56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25060" table:style-name="ce38">
            <text:p>25,060</text:p>
          </table:table-cell>
          <table:table-cell office:value-type="float" office:value="162824" table:style-name="ce38">
            <text:p>162,824</text:p>
          </table:table-cell>
          <table:table-cell office:value-type="float" office:value="25060" table:style-name="ce38">
            <text:p>25,060</text:p>
          </table:table-cell>
          <table:table-cell office:value-type="float" office:value="162824" table:style-name="ce38">
            <text:p>162,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12524" table:style-name="ce38">
            <text:p>12,5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25060" table:style-name="ce38">
            <text:p>25,060</text:p>
          </table:table-cell>
          <table:table-cell office:value-type="float" office:value="150300" table:style-name="ce38">
            <text:p>150,300</text:p>
          </table:table-cell>
          <table:table-cell office:value-type="float" office:value="25060" table:style-name="ce38">
            <text:p>25,060</text:p>
          </table:table-cell>
          <table:table-cell office:value-type="float" office:value="150300" table:style-name="ce38">
            <text:p>150,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7497982" table:style-name="ce38">
            <text:p>7,497,982</text:p>
          </table:table-cell>
          <table:table-cell office:value-type="float" office:value="77805694" table:style-name="ce38">
            <text:p>77,805,694</text:p>
          </table:table-cell>
          <table:table-cell office:value-type="float" office:value="7497982" table:style-name="ce38">
            <text:p>7,497,982</text:p>
          </table:table-cell>
          <table:table-cell office:value-type="float" office:value="27548387" table:style-name="ce38">
            <text:p>27,548,387</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1446774" table:style-name="ce38">
            <text:p>1,446,774</text:p>
          </table:table-cell>
          <table:table-cell office:value-type="float" office:value="2385343" table:style-name="ce38">
            <text:p>2,385,3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6051208" table:style-name="ce38">
            <text:p>6,051,208</text:p>
          </table:table-cell>
          <table:table-cell office:value-type="float" office:value="75420351" table:style-name="ce38">
            <text:p>75,420,351</text:p>
          </table:table-cell>
          <table:table-cell office:value-type="float" office:value="6051208" table:style-name="ce38">
            <text:p>6,051,208</text:p>
          </table:table-cell>
          <table:table-cell office:value-type="float" office:value="25163044" table:style-name="ce38">
            <text:p>25,163,044</text:p>
          </table:table-cell>
          <table:table-cell office:value-type="float" office:value="0" table:style-name="ce38">
            <text:p>0</text:p>
          </table:table-cell>
          <table:table-cell office:value-type="float" office:value="50257307" table:style-name="ce39">
            <text:p>50,257,307</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23026" table:style-name="ce38">
            <text:p>23,026</text:p>
          </table:table-cell>
          <table:table-cell office:value-type="float" office:value="642656" table:style-name="ce38">
            <text:p>642,656</text:p>
          </table:table-cell>
          <table:table-cell office:value-type="float" office:value="23026" table:style-name="ce38">
            <text:p>23,026</text:p>
          </table:table-cell>
          <table:table-cell office:value-type="float" office:value="642656" table:style-name="ce38">
            <text:p>642,65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144375" table:style-name="ce38">
            <text:p>144,3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23026" table:style-name="ce38">
            <text:p>23,026</text:p>
          </table:table-cell>
          <table:table-cell office:value-type="float" office:value="498281" table:style-name="ce38">
            <text:p>498,281</text:p>
          </table:table-cell>
          <table:table-cell office:value-type="float" office:value="23026" table:style-name="ce38">
            <text:p>23,026</text:p>
          </table:table-cell>
          <table:table-cell office:value-type="float" office:value="498281" table:style-name="ce38">
            <text:p>498,2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1500" table:style-name="ce38">
            <text:p>1,500</text:p>
          </table:table-cell>
          <table:table-cell office:value-type="float" office:value="396493" table:style-name="ce38">
            <text:p>396,493</text:p>
          </table:table-cell>
          <table:table-cell office:value-type="float" office:value="1500" table:style-name="ce38">
            <text:p>1,500</text:p>
          </table:table-cell>
          <table:table-cell office:value-type="float" office:value="396493" table:style-name="ce38">
            <text:p>396,49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21526" table:style-name="ce38">
            <text:p>21,526</text:p>
          </table:table-cell>
          <table:table-cell office:value-type="float" office:value="101788" table:style-name="ce38">
            <text:p>101,788</text:p>
          </table:table-cell>
          <table:table-cell office:value-type="float" office:value="21526" table:style-name="ce38">
            <text:p>21,526</text:p>
          </table:table-cell>
          <table:table-cell office:value-type="float" office:value="101788" table:style-name="ce38">
            <text:p>101,78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18792557" table:style-name="ce38">
            <text:p>18,792,557</text:p>
          </table:table-cell>
          <table:table-cell office:value-type="float" office:value="150956681" table:style-name="ce38">
            <text:p>150,956,68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5" table:style-name="ro7">
          <table:table-cell table:number-columns-repeated="16384"/>
        </table:table-row>
      </table:table>
      <table:table table:name="111年5月公庫收支-歲出"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0692308" table:style-name="ce38">
            <text:p>20,692,308</text:p>
          </table:table-cell>
          <table:table-cell office:value-type="float" office:value="127588978" table:style-name="ce38">
            <text:p>127,588,978</text:p>
          </table:table-cell>
          <table:table-cell office:value-type="float" office:value="14382383" table:style-name="ce38">
            <text:p>14,382,383</text:p>
          </table:table-cell>
          <table:table-cell office:value-type="float" office:value="73032703" table:style-name="ce38">
            <text:p>73,032,703</text:p>
          </table:table-cell>
          <table:table-cell office:value-type="float" office:value="6309925" table:style-name="ce38">
            <text:p>6,309,925</text:p>
          </table:table-cell>
          <table:table-cell office:value-type="float" office:value="54556275" table:style-name="ce39">
            <text:p>54,556,275</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8191932" table:style-name="ce38">
            <text:p>8,191,932</text:p>
          </table:table-cell>
          <table:table-cell office:value-type="float" office:value="59914456" table:style-name="ce38">
            <text:p>59,914,456</text:p>
          </table:table-cell>
          <table:table-cell office:value-type="float" office:value="8191932" table:style-name="ce38">
            <text:p>8,191,932</text:p>
          </table:table-cell>
          <table:table-cell office:value-type="float" office:value="59842893" table:style-name="ce38">
            <text:p>59,842,893</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4450846" table:style-name="ce38">
            <text:p>4,450,846</text:p>
          </table:table-cell>
          <table:table-cell office:value-type="float" office:value="35758406" table:style-name="ce38">
            <text:p>35,758,4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1431169" table:style-name="ce38">
            <text:p>1,431,169</text:p>
          </table:table-cell>
          <table:table-cell office:value-type="float" office:value="10499636" table:style-name="ce38">
            <text:p>10,499,6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1271676" table:style-name="ce38">
            <text:p>1,271,676</text:p>
          </table:table-cell>
          <table:table-cell office:value-type="float" office:value="9623355" table:style-name="ce38">
            <text:p>9,623,3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36519" table:style-name="ce38">
            <text:p>36,519</text:p>
          </table:table-cell>
          <table:table-cell office:value-type="float" office:value="227185" table:style-name="ce38">
            <text:p>227,185</text:p>
          </table:table-cell>
          <table:table-cell office:value-type="float" office:value="36519" table:style-name="ce38">
            <text:p>36,519</text:p>
          </table:table-cell>
          <table:table-cell office:value-type="float" office:value="227185" table:style-name="ce38">
            <text:p>227,1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108880" table:style-name="ce38">
            <text:p>108,880</text:p>
          </table:table-cell>
          <table:table-cell office:value-type="float" office:value="513790" table:style-name="ce38">
            <text:p>513,790</text:p>
          </table:table-cell>
          <table:table-cell office:value-type="float" office:value="108880" table:style-name="ce38">
            <text:p>108,880</text:p>
          </table:table-cell>
          <table:table-cell office:value-type="float" office:value="513790" table:style-name="ce38">
            <text:p>513,7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1220" table:style-name="ce38">
            <text:p>1,2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12874" table:style-name="ce38">
            <text:p>12,874</text:p>
          </table:table-cell>
          <table:table-cell office:value-type="float" office:value="134086" table:style-name="ce38">
            <text:p>134,086</text:p>
          </table:table-cell>
          <table:table-cell office:value-type="float" office:value="12874" table:style-name="ce38">
            <text:p>12,874</text:p>
          </table:table-cell>
          <table:table-cell office:value-type="float" office:value="134086" table:style-name="ce38">
            <text:p>134,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1305000" table:style-name="ce38">
            <text:p>1,305,000</text:p>
          </table:table-cell>
          <table:table-cell office:value-type="float" office:value="12091000" table:style-name="ce38">
            <text:p>12,09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435000" table:style-name="ce38">
            <text:p>435,000</text:p>
          </table:table-cell>
          <table:table-cell office:value-type="float" office:value="5159000" table:style-name="ce38">
            <text:p>5,15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870000" table:style-name="ce38">
            <text:p>870,000</text:p>
          </table:table-cell>
          <table:table-cell office:value-type="float" office:value="6932000" table:style-name="ce38">
            <text:p>6,93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1707426" table:style-name="ce38">
            <text:p>1,707,426</text:p>
          </table:table-cell>
          <table:table-cell office:value-type="float" office:value="13140601" table:style-name="ce38">
            <text:p>13,140,60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1211493" table:style-name="ce38">
            <text:p>1,211,493</text:p>
          </table:table-cell>
          <table:table-cell office:value-type="float" office:value="10363033" table:style-name="ce38">
            <text:p>10,363,03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320" table:style-name="ce38">
            <text:p>320</text:p>
          </table:table-cell>
          <table:table-cell office:value-type="float" office:value="12427" table:style-name="ce38">
            <text:p>12,427</text:p>
          </table:table-cell>
          <table:table-cell office:value-type="float" office:value="320" table:style-name="ce38">
            <text:p>320</text:p>
          </table:table-cell>
          <table:table-cell office:value-type="float" office:value="12427" table:style-name="ce38">
            <text:p>12,4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410700" table:style-name="ce38">
            <text:p>410,700</text:p>
          </table:table-cell>
          <table:table-cell office:value-type="float" office:value="2187086" table:style-name="ce38">
            <text:p>2,187,08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84913" table:style-name="ce38">
            <text:p>84,913</text:p>
          </table:table-cell>
          <table:table-cell office:value-type="float" office:value="578055" table:style-name="ce38">
            <text:p>578,055</text:p>
          </table:table-cell>
          <table:table-cell office:value-type="float" office:value="84913" table:style-name="ce38">
            <text:p>84,913</text:p>
          </table:table-cell>
          <table:table-cell office:value-type="float" office:value="578055" table:style-name="ce38">
            <text:p>578,0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7251" table:style-name="ce38">
            <text:p>7,251</text:p>
          </table:table-cell>
          <table:table-cell office:value-type="float" office:value="27169" table:style-name="ce38">
            <text:p>27,169</text:p>
          </table:table-cell>
          <table:table-cell office:value-type="float" office:value="7251" table:style-name="ce38">
            <text:p>7,251</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530803" table:style-name="ce38">
            <text:p>530,803</text:p>
          </table:table-cell>
          <table:table-cell office:value-type="float" office:value="2154136" table:style-name="ce38">
            <text:p>2,154,13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491806" table:style-name="ce38">
            <text:p>491,806</text:p>
          </table:table-cell>
          <table:table-cell office:value-type="float" office:value="1967414" table:style-name="ce38">
            <text:p>1,967,4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313532" table:style-name="ce38">
            <text:p>313,532</text:p>
          </table:table-cell>
          <table:table-cell office:value-type="float" office:value="1511213" table:style-name="ce38">
            <text:p>1,511,21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9350" table:style-name="ce38">
            <text:p>9,350</text:p>
          </table:table-cell>
          <table:table-cell office:value-type="float" office:value="29150" table:style-name="ce38">
            <text:p>29,150</text:p>
          </table:table-cell>
          <table:table-cell office:value-type="float" office:value="9350" table:style-name="ce38">
            <text:p>9,350</text:p>
          </table:table-cell>
          <table:table-cell office:value-type="float" office:value="29150" table:style-name="ce38">
            <text:p>29,1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68924" table:style-name="ce38">
            <text:p>168,924</text:p>
          </table:table-cell>
          <table:table-cell office:value-type="float" office:value="427051" table:style-name="ce38">
            <text:p>427,051</text:p>
          </table:table-cell>
          <table:table-cell office:value-type="float" office:value="168924" table:style-name="ce38">
            <text:p>168,924</text:p>
          </table:table-cell>
          <table:table-cell office:value-type="float" office:value="427051" table:style-name="ce38">
            <text:p>427,05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38997" table:style-name="ce38">
            <text:p>38,997</text:p>
          </table:table-cell>
          <table:table-cell office:value-type="float" office:value="186722" table:style-name="ce38">
            <text:p>186,722</text:p>
          </table:table-cell>
          <table:table-cell office:value-type="float" office:value="38997" table:style-name="ce38">
            <text:p>38,997</text:p>
          </table:table-cell>
          <table:table-cell office:value-type="float" office:value="186722" table:style-name="ce38">
            <text:p>186,7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399700" table:style-name="ce38">
            <text:p>1,399,700</text:p>
          </table:table-cell>
          <table:table-cell office:value-type="float" office:value="9053290" table:style-name="ce38">
            <text:p>9,053,290</text:p>
          </table:table-cell>
          <table:table-cell office:value-type="float" office:value="1399700" table:style-name="ce38">
            <text:p>1,399,700</text:p>
          </table:table-cell>
          <table:table-cell office:value-type="float" office:value="8981727" table:style-name="ce38">
            <text:p>8,981,727</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636955" table:style-name="ce38">
            <text:p>636,955</text:p>
          </table:table-cell>
          <table:table-cell office:value-type="float" office:value="3997702" table:style-name="ce38">
            <text:p>3,997,702</text:p>
          </table:table-cell>
          <table:table-cell office:value-type="float" office:value="636955" table:style-name="ce38">
            <text:p>636,955</text:p>
          </table:table-cell>
          <table:table-cell office:value-type="float" office:value="3958862" table:style-name="ce38">
            <text:p>3,958,862</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19200" table:style-name="ce38">
            <text:p>619,200</text:p>
          </table:table-cell>
          <table:table-cell office:value-type="float" office:value="3886247" table:style-name="ce38">
            <text:p>3,886,247</text:p>
          </table:table-cell>
          <table:table-cell office:value-type="float" office:value="619200" table:style-name="ce38">
            <text:p>619,200</text:p>
          </table:table-cell>
          <table:table-cell office:value-type="float" office:value="3847407" table:style-name="ce38">
            <text:p>3,847,407</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17755" table:style-name="ce38">
            <text:p>17,7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93700" table:style-name="ce38">
            <text:p>93,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15839" table:style-name="ce38">
            <text:p>15,839</text:p>
          </table:table-cell>
          <table:table-cell office:value-type="float" office:value="58460" table:style-name="ce38">
            <text:p>58,460</text:p>
          </table:table-cell>
          <table:table-cell office:value-type="float" office:value="15839" table:style-name="ce38">
            <text:p>15,839</text:p>
          </table:table-cell>
          <table:table-cell office:value-type="float" office:value="58460" table:style-name="ce38">
            <text:p>58,4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586648" table:style-name="ce38">
            <text:p>586,648</text:p>
          </table:table-cell>
          <table:table-cell office:value-type="float" office:value="2351411" table:style-name="ce38">
            <text:p>2,351,41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60258" table:style-name="ce38">
            <text:p>160,258</text:p>
          </table:table-cell>
          <table:table-cell office:value-type="float" office:value="2645717" table:style-name="ce38">
            <text:p>2,645,717</text:p>
          </table:table-cell>
          <table:table-cell office:value-type="float" office:value="160258" table:style-name="ce38">
            <text:p>160,258</text:p>
          </table:table-cell>
          <table:table-cell office:value-type="float" office:value="2612994" table:style-name="ce38">
            <text:p>2,612,994</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123454" table:style-name="ce38">
            <text:p>123,454</text:p>
          </table:table-cell>
          <table:table-cell office:value-type="float" office:value="2518851" table:style-name="ce38">
            <text:p>2,518,851</text:p>
          </table:table-cell>
          <table:table-cell office:value-type="float" office:value="123454" table:style-name="ce38">
            <text:p>123,454</text:p>
          </table:table-cell>
          <table:table-cell office:value-type="float" office:value="2486128" table:style-name="ce38">
            <text:p>2,486,128</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36804" table:style-name="ce38">
            <text:p>36,804</text:p>
          </table:table-cell>
          <table:table-cell office:value-type="float" office:value="126866" table:style-name="ce38">
            <text:p>126,866</text:p>
          </table:table-cell>
          <table:table-cell office:value-type="float" office:value="36804" table:style-name="ce38">
            <text:p>36,804</text:p>
          </table:table-cell>
          <table:table-cell office:value-type="float" office:value="126866" table:style-name="ce38">
            <text:p>126,8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21344" table:style-name="ce38">
            <text:p>121,344</text:p>
          </table:table-cell>
          <table:table-cell office:value-type="float" office:value="534680" table:style-name="ce38">
            <text:p>534,680</text:p>
          </table:table-cell>
          <table:table-cell office:value-type="float" office:value="121344" table:style-name="ce38">
            <text:p>121,344</text:p>
          </table:table-cell>
          <table:table-cell office:value-type="float" office:value="534680" table:style-name="ce38">
            <text:p>534,6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185208" table:style-name="ce38">
            <text:p>185,208</text:p>
          </table:table-cell>
          <table:table-cell office:value-type="float" office:value="36519" table:style-name="ce38">
            <text:p>36,519</text:p>
          </table:table-cell>
          <table:table-cell office:value-type="float" office:value="185208" table:style-name="ce38">
            <text:p>185,20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1680" table:style-name="ce38">
            <text:p>1,680</text:p>
          </table:table-cell>
          <table:table-cell office:value-type="float" office:value="2624" table:style-name="ce38">
            <text:p>2,624</text:p>
          </table:table-cell>
          <table:table-cell office:value-type="float" office:value="1680" table:style-name="ce38">
            <text:p>1,680</text:p>
          </table:table-cell>
          <table:table-cell office:value-type="float" office:value="2624" table:style-name="ce38">
            <text:p>2,6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83145" table:style-name="ce38">
            <text:p>83,145</text:p>
          </table:table-cell>
          <table:table-cell office:value-type="float" office:value="346848" table:style-name="ce38">
            <text:p>346,848</text:p>
          </table:table-cell>
          <table:table-cell office:value-type="float" office:value="83145" table:style-name="ce38">
            <text:p>83,145</text:p>
          </table:table-cell>
          <table:table-cell office:value-type="float" office:value="346848" table:style-name="ce38">
            <text:p>346,84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1091522" table:style-name="ce38">
            <text:p>1,091,522</text:p>
          </table:table-cell>
          <table:table-cell office:value-type="float" office:value="7988914" table:style-name="ce38">
            <text:p>7,988,91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1089722" table:style-name="ce38">
            <text:p>1,089,722</text:p>
          </table:table-cell>
          <table:table-cell office:value-type="float" office:value="7966824" table:style-name="ce38">
            <text:p>7,966,82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689101" table:style-name="ce38">
            <text:p>689,101</text:p>
          </table:table-cell>
          <table:table-cell office:value-type="float" office:value="5714806" table:style-name="ce38">
            <text:p>5,714,8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400621" table:style-name="ce38">
            <text:p>400,621</text:p>
          </table:table-cell>
          <table:table-cell office:value-type="float" office:value="2252018" table:style-name="ce38">
            <text:p>2,252,01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1800" table:style-name="ce38">
            <text:p>1,800</text:p>
          </table:table-cell>
          <table:table-cell office:value-type="float" office:value="22090" table:style-name="ce38">
            <text:p>22,090</text:p>
          </table:table-cell>
          <table:table-cell office:value-type="float" office:value="1800" table:style-name="ce38">
            <text:p>1,80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597717" table:style-name="ce38">
            <text:p>597,717</text:p>
          </table:table-cell>
          <table:table-cell office:value-type="float" office:value="4342030" table:style-name="ce38">
            <text:p>4,342,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2500376" table:style-name="ce38">
            <text:p>12,500,376</text:p>
          </table:table-cell>
          <table:table-cell office:value-type="float" office:value="67674522" table:style-name="ce38">
            <text:p>67,674,522</text:p>
          </table:table-cell>
          <table:table-cell office:value-type="float" office:value="6190451" table:style-name="ce38">
            <text:p>6,190,451</text:p>
          </table:table-cell>
          <table:table-cell office:value-type="float" office:value="13189810" table:style-name="ce38">
            <text:p>13,189,810</text:p>
          </table:table-cell>
          <table:table-cell office:value-type="float" office:value="6309925" table:style-name="ce38">
            <text:p>6,309,925</text:p>
          </table:table-cell>
          <table:table-cell office:value-type="float" office:value="54484712" table:style-name="ce39">
            <text:p>54,484,712</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6681671" table:style-name="ce38">
            <text:p>6,681,671</text:p>
          </table:table-cell>
          <table:table-cell office:value-type="float" office:value="15585545" table:style-name="ce38">
            <text:p>15,585,545</text:p>
          </table:table-cell>
          <table:table-cell office:value-type="float" office:value="1974835" table:style-name="ce38">
            <text:p>1,974,835</text:p>
          </table:table-cell>
          <table:table-cell office:value-type="float" office:value="2285281" table:style-name="ce38">
            <text:p>2,285,281</text:p>
          </table:table-cell>
          <table:table-cell office:value-type="float" office:value="4706836" table:style-name="ce38">
            <text:p>4,706,836</text:p>
          </table:table-cell>
          <table:table-cell office:value-type="float" office:value="13300264" table:style-name="ce39">
            <text:p>13,300,264</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273418" table:style-name="ce38">
            <text:p>8,273,4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273418" table:style-name="ce39">
            <text:p>8,273,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6681671" table:style-name="ce38">
            <text:p>6,681,671</text:p>
          </table:table-cell>
          <table:table-cell office:value-type="float" office:value="7042127" table:style-name="ce38">
            <text:p>7,042,127</text:p>
          </table:table-cell>
          <table:table-cell office:value-type="float" office:value="1974835" table:style-name="ce38">
            <text:p>1,974,835</text:p>
          </table:table-cell>
          <table:table-cell office:value-type="float" office:value="2015281" table:style-name="ce38">
            <text:p>2,015,281</text:p>
          </table:table-cell>
          <table:table-cell office:value-type="float" office:value="4706836" table:style-name="ce38">
            <text:p>4,706,836</text:p>
          </table:table-cell>
          <table:table-cell office:value-type="float" office:value="5026846" table:style-name="ce39">
            <text:p>5,026,846</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45400" table:style-name="ce38">
            <text:p>45,40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8">
            <text:p>45,40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5773305" table:style-name="ce38">
            <text:p>5,773,305</text:p>
          </table:table-cell>
          <table:table-cell office:value-type="float" office:value="43129799" table:style-name="ce38">
            <text:p>43,129,799</text:p>
          </table:table-cell>
          <table:table-cell office:value-type="float" office:value="4215616" table:style-name="ce38">
            <text:p>4,215,616</text:p>
          </table:table-cell>
          <table:table-cell office:value-type="float" office:value="10904529" table:style-name="ce38">
            <text:p>10,904,529</text:p>
          </table:table-cell>
          <table:table-cell office:value-type="float" office:value="1557689" table:style-name="ce38">
            <text:p>1,557,689</text:p>
          </table:table-cell>
          <table:table-cell office:value-type="float" office:value="32225270" table:style-name="ce39">
            <text:p>32,225,27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5773305" table:style-name="ce38">
            <text:p>5,773,305</text:p>
          </table:table-cell>
          <table:table-cell office:value-type="float" office:value="38528021" table:style-name="ce38">
            <text:p>38,528,021</text:p>
          </table:table-cell>
          <table:table-cell office:value-type="float" office:value="4215616" table:style-name="ce38">
            <text:p>4,215,616</text:p>
          </table:table-cell>
          <table:table-cell office:value-type="float" office:value="10754529" table:style-name="ce38">
            <text:p>10,754,52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5773305" table:style-name="ce38">
            <text:p>5,773,305</text:p>
          </table:table-cell>
          <table:table-cell office:value-type="float" office:value="38175911" table:style-name="ce38">
            <text:p>38,175,911</text:p>
          </table:table-cell>
          <table:table-cell office:value-type="float" office:value="4215616" table:style-name="ce38">
            <text:p>4,215,616</text:p>
          </table:table-cell>
          <table:table-cell office:value-type="float" office:value="10402419" table:style-name="ce38">
            <text:p>10,402,419</text:p>
          </table:table-cell>
          <table:table-cell office:value-type="float" office:value="1557689" table:style-name="ce38">
            <text:p>1,557,689</text:p>
          </table:table-cell>
          <table:table-cell office:value-type="float" office:value="27773492" table:style-name="ce39">
            <text:p>27,773,492</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352110" table:style-name="ce38">
            <text:p>352,1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318158" table:style-name="ce38">
            <text:p>318,158</text:p>
          </table:table-cell>
          <table:table-cell office:value-type="float" office:value="4062809" table:style-name="ce38">
            <text:p>4,062,8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318158" table:style-name="ce38">
            <text:p>318,158</text:p>
          </table:table-cell>
          <table:table-cell office:value-type="float" office:value="3878909" table:style-name="ce38">
            <text:p>3,878,90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1010466" table:style-name="ce38">
            <text:p>21,010,466</text:p>
          </table:table-cell>
          <table:table-cell office:value-type="float" office:value="131651787" table:style-name="ce38">
            <text:p>131,651,78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53356213" table:style-name="ce38">
            <text:p>253,356,21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51138304" table:style-name="ce38">
            <text:p>251,138,30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107847" table:style-name="ce38">
            <text:p>107,847</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51246151" table:style-name="ce38">
            <text:p>251,246,151</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19">
          <table:table-cell office:value-type="string" table:number-columns-spanned="10" table:number-rows-spanned="1" table:style-name="ce93">
            <text:p>承辦人　　　　　　　　　　　主管　　　　　　　　　　　主計室　　　　　　　　　　　秘書　　　　　　　　　　　鄉長　　　　　　　　　　　</text:p>
            <text:p/>
            <text:p>資料來源：根據本鄉(鎮、市)公庫收入及支出資料編製。　　　　　　　　　　　　　　　　　　　　　　　中華民國 <text:s/>111 年 <text:s/>06 <text:s/>月 <text:s/>1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8" table:style-name="ro7">
          <table:table-cell table:number-columns-repeated="16384"/>
        </table:table-row>
      </table:table>
      <table:table table:name="111年6月公庫收支-歲入"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收 <text:s text:c="2"/>入</text:p>
          </table:table-cell>
          <table:covered-table-cell/>
          <table:table-cell office:value-type="string" table:number-columns-spanned="2" table:number-rows-spanned="1" table:style-name="ce92">
            <text:p>以 <text:s text:c="2"/>前 <text:s text:c="2"/>年 <text:s text:c="2"/>度 <text:s text:c="2"/>收 <text:s text:c="2"/>入</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41672174" table:style-name="ce38">
            <text:p>41,672,174</text:p>
          </table:table-cell>
          <table:table-cell office:value-type="float" office:value="192753720" table:style-name="ce38">
            <text:p>192,753,720</text:p>
          </table:table-cell>
          <table:table-cell office:value-type="float" office:value="28925651" table:style-name="ce38">
            <text:p>28,925,651</text:p>
          </table:table-cell>
          <table:table-cell office:value-type="float" office:value="129749890" table:style-name="ce38">
            <text:p>129,749,890</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41672174" table:style-name="ce38">
            <text:p>41,672,174</text:p>
          </table:table-cell>
          <table:table-cell office:value-type="float" office:value="192753720" table:style-name="ce38">
            <text:p>192,753,720</text:p>
          </table:table-cell>
          <table:table-cell office:value-type="float" office:value="28925651" table:style-name="ce38">
            <text:p>28,925,651</text:p>
          </table:table-cell>
          <table:table-cell office:value-type="float" office:value="129749890" table:style-name="ce38">
            <text:p>129,749,890</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稅課收入</text:p>
          </table:table-cell>
          <table:table-cell office:value-type="float" office:value="13237317" table:style-name="ce38">
            <text:p>13,237,317</text:p>
          </table:table-cell>
          <table:table-cell office:value-type="float" office:value="79858507" table:style-name="ce38">
            <text:p>79,858,507</text:p>
          </table:table-cell>
          <table:table-cell office:value-type="float" office:value="13237317" table:style-name="ce38">
            <text:p>13,237,317</text:p>
          </table:table-cell>
          <table:table-cell office:value-type="float" office:value="79858507" table:style-name="ce38">
            <text:p>79,858,5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
          </table:table-cell>
          <table:table-cell office:value-type="string" table:style-name="ce37">
            <text:p>　遺產及贈與稅</text:p>
          </table:table-cell>
          <table:table-cell office:value-type="float" office:value="0" table:style-name="ce38">
            <text:p>0</text:p>
          </table:table-cell>
          <table:table-cell office:value-type="float" office:value="468297" table:style-name="ce38">
            <text:p>468,297</text:p>
          </table:table-cell>
          <table:table-cell office:value-type="float" office:value="0" table:style-name="ce38">
            <text:p>0</text:p>
          </table:table-cell>
          <table:table-cell office:value-type="float" office:value="468297" table:style-name="ce38">
            <text:p>468,29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1</text:p>
          </table:table-cell>
          <table:table-cell office:value-type="string" table:style-name="ce37">
            <text:p>　　遺產稅</text:p>
          </table:table-cell>
          <table:table-cell office:value-type="float" office:value="0" table:style-name="ce38">
            <text:p>0</text:p>
          </table:table-cell>
          <table:table-cell office:value-type="float" office:value="289157" table:style-name="ce38">
            <text:p>289,157</text:p>
          </table:table-cell>
          <table:table-cell office:value-type="float" office:value="0" table:style-name="ce38">
            <text:p>0</text:p>
          </table:table-cell>
          <table:table-cell office:value-type="float" office:value="289157" table:style-name="ce38">
            <text:p>289,15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02</text:p>
          </table:table-cell>
          <table:table-cell office:value-type="string" table:style-name="ce40">
            <text:p>02</text:p>
          </table:table-cell>
          <table:table-cell office:value-type="string" table:style-name="ce37">
            <text:p>　　贈與稅</text:p>
          </table:table-cell>
          <table:table-cell office:value-type="float" office:value="0" table:style-name="ce38">
            <text:p>0</text:p>
          </table:table-cell>
          <table:table-cell office:value-type="float" office:value="179140" table:style-name="ce38">
            <text:p>179,140</text:p>
          </table:table-cell>
          <table:table-cell office:value-type="float" office:value="0" table:style-name="ce38">
            <text:p>0</text:p>
          </table:table-cell>
          <table:table-cell office:value-type="float" office:value="179140" table:style-name="ce38">
            <text:p>179,1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
          </table:table-cell>
          <table:table-cell office:value-type="string" table:style-name="ce37">
            <text:p>　土地稅</text:p>
          </table:table-cell>
          <table:table-cell office:value-type="float" office:value="21077" table:style-name="ce38">
            <text:p>21,077</text:p>
          </table:table-cell>
          <table:table-cell office:value-type="float" office:value="311942" table:style-name="ce38">
            <text:p>311,942</text:p>
          </table:table-cell>
          <table:table-cell office:value-type="float" office:value="21077" table:style-name="ce38">
            <text:p>21,077</text:p>
          </table:table-cell>
          <table:table-cell office:value-type="float" office:value="311942" table:style-name="ce38">
            <text:p>311,9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3</text:p>
          </table:table-cell>
          <table:table-cell office:value-type="string" table:style-name="ce40">
            <text:p>01</text:p>
          </table:table-cell>
          <table:table-cell office:value-type="string" table:style-name="ce37">
            <text:p>　　地價稅</text:p>
          </table:table-cell>
          <table:table-cell office:value-type="float" office:value="21077" table:style-name="ce38">
            <text:p>21,077</text:p>
          </table:table-cell>
          <table:table-cell office:value-type="float" office:value="311942" table:style-name="ce38">
            <text:p>311,942</text:p>
          </table:table-cell>
          <table:table-cell office:value-type="float" office:value="21077" table:style-name="ce38">
            <text:p>21,077</text:p>
          </table:table-cell>
          <table:table-cell office:value-type="float" office:value="311942" table:style-name="ce38">
            <text:p>311,94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
          </table:table-cell>
          <table:table-cell office:value-type="string" table:style-name="ce37">
            <text:p>　房屋稅</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4</text:p>
          </table:table-cell>
          <table:table-cell office:value-type="string" table:style-name="ce40">
            <text:p>01</text:p>
          </table:table-cell>
          <table:table-cell office:value-type="string" table:style-name="ce37">
            <text:p>　　房屋稅</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1239926" table:style-name="ce38">
            <text:p>1,239,926</text:p>
          </table:table-cell>
          <table:table-cell office:value-type="float" office:value="2737454" table:style-name="ce38">
            <text:p>2,737,45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
          </table:table-cell>
          <table:table-cell office:value-type="string" table:style-name="ce37">
            <text:p>　契稅</text:p>
          </table:table-cell>
          <table:table-cell office:value-type="float" office:value="59602" table:style-name="ce38">
            <text:p>59,602</text:p>
          </table:table-cell>
          <table:table-cell office:value-type="float" office:value="184923" table:style-name="ce38">
            <text:p>184,923</text:p>
          </table:table-cell>
          <table:table-cell office:value-type="float" office:value="59602" table:style-name="ce38">
            <text:p>59,602</text:p>
          </table:table-cell>
          <table:table-cell office:value-type="float" office:value="184923" table:style-name="ce38">
            <text:p>184,9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5</text:p>
          </table:table-cell>
          <table:table-cell office:value-type="string" table:style-name="ce40">
            <text:p>01</text:p>
          </table:table-cell>
          <table:table-cell office:value-type="string" table:style-name="ce37">
            <text:p>　　契稅</text:p>
          </table:table-cell>
          <table:table-cell office:value-type="float" office:value="59602" table:style-name="ce38">
            <text:p>59,602</text:p>
          </table:table-cell>
          <table:table-cell office:value-type="float" office:value="184923" table:style-name="ce38">
            <text:p>184,923</text:p>
          </table:table-cell>
          <table:table-cell office:value-type="float" office:value="59602" table:style-name="ce38">
            <text:p>59,602</text:p>
          </table:table-cell>
          <table:table-cell office:value-type="float" office:value="184923" table:style-name="ce38">
            <text:p>184,92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
          </table:table-cell>
          <table:table-cell office:value-type="string" table:style-name="ce37">
            <text:p>　娛樂稅</text:p>
          </table:table-cell>
          <table:table-cell office:value-type="float" office:value="11647" table:style-name="ce38">
            <text:p>11,647</text:p>
          </table:table-cell>
          <table:table-cell office:value-type="float" office:value="83775" table:style-name="ce38">
            <text:p>83,775</text:p>
          </table:table-cell>
          <table:table-cell office:value-type="float" office:value="11647" table:style-name="ce38">
            <text:p>11,647</text:p>
          </table:table-cell>
          <table:table-cell office:value-type="float" office:value="83775" table:style-name="ce38">
            <text:p>83,7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6</text:p>
          </table:table-cell>
          <table:table-cell office:value-type="string" table:style-name="ce40">
            <text:p>01</text:p>
          </table:table-cell>
          <table:table-cell office:value-type="string" table:style-name="ce37">
            <text:p>　　娛樂稅</text:p>
          </table:table-cell>
          <table:table-cell office:value-type="float" office:value="11647" table:style-name="ce38">
            <text:p>11,647</text:p>
          </table:table-cell>
          <table:table-cell office:value-type="float" office:value="83775" table:style-name="ce38">
            <text:p>83,775</text:p>
          </table:table-cell>
          <table:table-cell office:value-type="float" office:value="11647" table:style-name="ce38">
            <text:p>11,647</text:p>
          </table:table-cell>
          <table:table-cell office:value-type="float" office:value="83775" table:style-name="ce38">
            <text:p>83,77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
          </table:table-cell>
          <table:table-cell office:value-type="string" table:style-name="ce37">
            <text:p>　統籌分配稅</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17</text:p>
          </table:table-cell>
          <table:table-cell office:value-type="string" table:style-name="ce40">
            <text:p>01</text:p>
          </table:table-cell>
          <table:table-cell office:value-type="string" table:style-name="ce37">
            <text:p>　　普通統籌</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11905065" table:style-name="ce38">
            <text:p>11,905,065</text:p>
          </table:table-cell>
          <table:table-cell office:value-type="float" office:value="76072116" table:style-name="ce38">
            <text:p>76,072,11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罰款及賠償收入</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
          </table:table-cell>
          <table:table-cell office:value-type="string" table:style-name="ce37">
            <text:p>　罰金罰鍰及怠金</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01</text:p>
          </table:table-cell>
          <table:table-cell office:value-type="string" table:style-name="ce40">
            <text:p>01</text:p>
          </table:table-cell>
          <table:table-cell office:value-type="string" table:style-name="ce37">
            <text:p>　　罰金罰鍰</text:p>
          </table:table-cell>
          <table:table-cell office:value-type="float" office:value="52989" table:style-name="ce38">
            <text:p>52,989</text:p>
          </table:table-cell>
          <table:table-cell office:value-type="float" office:value="264081" table:style-name="ce38">
            <text:p>264,081</text:p>
          </table:table-cell>
          <table:table-cell office:value-type="float" office:value="52989" table:style-name="ce38">
            <text:p>52,989</text:p>
          </table:table-cell>
          <table:table-cell office:value-type="float" office:value="264081" table:style-name="ce38">
            <text:p>264,08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規費收入</text:p>
          </table:table-cell>
          <table:table-cell office:value-type="float" office:value="1297539" table:style-name="ce38">
            <text:p>1,297,539</text:p>
          </table:table-cell>
          <table:table-cell office:value-type="float" office:value="6931892" table:style-name="ce38">
            <text:p>6,931,892</text:p>
          </table:table-cell>
          <table:table-cell office:value-type="float" office:value="1297539" table:style-name="ce38">
            <text:p>1,297,539</text:p>
          </table:table-cell>
          <table:table-cell office:value-type="float" office:value="6931892" table:style-name="ce38">
            <text:p>6,931,8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
          </table:table-cell>
          <table:table-cell office:value-type="string" table:style-name="ce37">
            <text:p>　行政規費收入</text:p>
          </table:table-cell>
          <table:table-cell office:value-type="float" office:value="5500" table:style-name="ce38">
            <text:p>5,500</text:p>
          </table:table-cell>
          <table:table-cell office:value-type="float" office:value="53300" table:style-name="ce38">
            <text:p>53,300</text:p>
          </table:table-cell>
          <table:table-cell office:value-type="float" office:value="5500" table:style-name="ce38">
            <text:p>5,500</text:p>
          </table:table-cell>
          <table:table-cell office:value-type="float" office:value="53300" table:style-name="ce38">
            <text:p>53,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1</text:p>
          </table:table-cell>
          <table:table-cell office:value-type="string" table:style-name="ce40">
            <text:p>02</text:p>
          </table:table-cell>
          <table:table-cell office:value-type="string" table:style-name="ce37">
            <text:p>　　證照費</text:p>
          </table:table-cell>
          <table:table-cell office:value-type="float" office:value="5500" table:style-name="ce38">
            <text:p>5,500</text:p>
          </table:table-cell>
          <table:table-cell office:value-type="float" office:value="53300" table:style-name="ce38">
            <text:p>53,300</text:p>
          </table:table-cell>
          <table:table-cell office:value-type="float" office:value="5500" table:style-name="ce38">
            <text:p>5,500</text:p>
          </table:table-cell>
          <table:table-cell office:value-type="float" office:value="53300" table:style-name="ce38">
            <text:p>53,3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
          </table:table-cell>
          <table:table-cell office:value-type="string" table:style-name="ce37">
            <text:p>　使用規費收入</text:p>
          </table:table-cell>
          <table:table-cell office:value-type="float" office:value="1292039" table:style-name="ce38">
            <text:p>1,292,039</text:p>
          </table:table-cell>
          <table:table-cell office:value-type="float" office:value="6878592" table:style-name="ce38">
            <text:p>6,878,592</text:p>
          </table:table-cell>
          <table:table-cell office:value-type="float" office:value="1292039" table:style-name="ce38">
            <text:p>1,292,039</text:p>
          </table:table-cell>
          <table:table-cell office:value-type="float" office:value="6878592" table:style-name="ce38">
            <text:p>6,878,5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3</text:p>
          </table:table-cell>
          <table:table-cell office:value-type="string" table:style-name="ce37">
            <text:p>　　資料使用費</text:p>
          </table:table-cell>
          <table:table-cell office:value-type="float" office:value="1400" table:style-name="ce38">
            <text:p>1,400</text:p>
          </table:table-cell>
          <table:table-cell office:value-type="float" office:value="10800" table:style-name="ce38">
            <text:p>10,800</text:p>
          </table:table-cell>
          <table:table-cell office:value-type="float" office:value="1400" table:style-name="ce38">
            <text:p>1,400</text:p>
          </table:table-cell>
          <table:table-cell office:value-type="float" office:value="10800" table:style-name="ce38">
            <text:p>10,8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6</text:p>
          </table:table-cell>
          <table:table-cell office:value-type="string" table:style-name="ce37">
            <text:p>　　場地設施使用費</text:p>
          </table:table-cell>
          <table:table-cell office:value-type="float" office:value="984278" table:style-name="ce38">
            <text:p>984,278</text:p>
          </table:table-cell>
          <table:table-cell office:value-type="float" office:value="6249000" table:style-name="ce38">
            <text:p>6,249,000</text:p>
          </table:table-cell>
          <table:table-cell office:value-type="float" office:value="984278" table:style-name="ce38">
            <text:p>984,278</text:p>
          </table:table-cell>
          <table:table-cell office:value-type="float" office:value="6249000" table:style-name="ce38">
            <text:p>6,249,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03</text:p>
          </table:table-cell>
          <table:table-cell office:value-type="string" table:style-name="ce40">
            <text:p>08</text:p>
          </table:table-cell>
          <table:table-cell office:value-type="string" table:style-name="ce37">
            <text:p>　　道路使用費</text:p>
          </table:table-cell>
          <table:table-cell office:value-type="float" office:value="306361" table:style-name="ce38">
            <text:p>306,361</text:p>
          </table:table-cell>
          <table:table-cell office:value-type="float" office:value="618792" table:style-name="ce38">
            <text:p>618,792</text:p>
          </table:table-cell>
          <table:table-cell office:value-type="float" office:value="306361" table:style-name="ce38">
            <text:p>306,361</text:p>
          </table:table-cell>
          <table:table-cell office:value-type="float" office:value="618792" table:style-name="ce38">
            <text:p>618,79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
          </table:table-cell>
          <table:table-cell office:value-type="string" table:style-name="ce40">
            <text:p/>
          </table:table-cell>
          <table:table-cell office:value-type="string" table:style-name="ce37">
            <text:p>財產收入</text:p>
          </table:table-cell>
          <table:table-cell office:value-type="float" office:value="102734" table:style-name="ce38">
            <text:p>102,734</text:p>
          </table:table-cell>
          <table:table-cell office:value-type="float" office:value="268295" table:style-name="ce38">
            <text:p>268,295</text:p>
          </table:table-cell>
          <table:table-cell office:value-type="float" office:value="102734" table:style-name="ce38">
            <text:p>102,734</text:p>
          </table:table-cell>
          <table:table-cell office:value-type="float" office:value="268295" table:style-name="ce38">
            <text:p>268,29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
          </table:table-cell>
          <table:table-cell office:value-type="string" table:style-name="ce37">
            <text:p>　財產孳息</text:p>
          </table:table-cell>
          <table:table-cell office:value-type="float" office:value="102734" table:style-name="ce38">
            <text:p>102,734</text:p>
          </table:table-cell>
          <table:table-cell office:value-type="float" office:value="265558" table:style-name="ce38">
            <text:p>265,558</text:p>
          </table:table-cell>
          <table:table-cell office:value-type="float" office:value="102734" table:style-name="ce38">
            <text:p>102,734</text:p>
          </table:table-cell>
          <table:table-cell office:value-type="float" office:value="265558" table:style-name="ce38">
            <text:p>265,55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1</text:p>
          </table:table-cell>
          <table:table-cell office:value-type="string" table:style-name="ce37">
            <text:p>　　利息收入</text:p>
          </table:table-cell>
          <table:table-cell office:value-type="float" office:value="17674" table:style-name="ce38">
            <text:p>17,674</text:p>
          </table:table-cell>
          <table:table-cell office:value-type="float" office:value="30198" table:style-name="ce38">
            <text:p>30,198</text:p>
          </table:table-cell>
          <table:table-cell office:value-type="float" office:value="17674" table:style-name="ce38">
            <text:p>17,674</text:p>
          </table:table-cell>
          <table:table-cell office:value-type="float" office:value="30198" table:style-name="ce38">
            <text:p>30,198</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1</text:p>
          </table:table-cell>
          <table:table-cell office:value-type="string" table:style-name="ce40">
            <text:p>03</text:p>
          </table:table-cell>
          <table:table-cell office:value-type="string" table:style-name="ce37">
            <text:p>　　租金收入</text:p>
          </table:table-cell>
          <table:table-cell office:value-type="float" office:value="85060" table:style-name="ce38">
            <text:p>85,060</text:p>
          </table:table-cell>
          <table:table-cell office:value-type="float" office:value="235360" table:style-name="ce38">
            <text:p>235,360</text:p>
          </table:table-cell>
          <table:table-cell office:value-type="float" office:value="85060" table:style-name="ce38">
            <text:p>85,060</text:p>
          </table:table-cell>
          <table:table-cell office:value-type="float" office:value="235360" table:style-name="ce38">
            <text:p>235,3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7</text:p>
          </table:table-cell>
          <table:table-cell office:value-type="string" table:style-name="ce40">
            <text:p>05</text:p>
          </table:table-cell>
          <table:table-cell office:value-type="string" table:style-name="ce40">
            <text:p>01</text:p>
          </table:table-cell>
          <table:table-cell office:value-type="string" table:style-name="ce37">
            <text:p>　　廢舊物資售價</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2737" table:style-name="ce38">
            <text:p>2,73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
          </table:table-cell>
          <table:table-cell office:value-type="string" table:style-name="ce40">
            <text:p/>
          </table:table-cell>
          <table:table-cell office:value-type="string" table:style-name="ce37">
            <text:p>補助及協助收入</text:p>
          </table:table-cell>
          <table:table-cell office:value-type="float" office:value="26458162" table:style-name="ce38">
            <text:p>26,458,162</text:p>
          </table:table-cell>
          <table:table-cell office:value-type="float" office:value="104263856" table:style-name="ce38">
            <text:p>104,263,856</text:p>
          </table:table-cell>
          <table:table-cell office:value-type="float" office:value="13711639" table:style-name="ce38">
            <text:p>13,711,639</text:p>
          </table:table-cell>
          <table:table-cell office:value-type="float" office:value="41260026" table:style-name="ce38">
            <text:p>41,260,026</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
          </table:table-cell>
          <table:table-cell office:value-type="string" table:style-name="ce37">
            <text:p>　上級政府補助收入</text:p>
          </table:table-cell>
          <table:table-cell office:value-type="float" office:value="26458162" table:style-name="ce38">
            <text:p>26,458,162</text:p>
          </table:table-cell>
          <table:table-cell office:value-type="float" office:value="104263856" table:style-name="ce38">
            <text:p>104,263,856</text:p>
          </table:table-cell>
          <table:table-cell office:value-type="float" office:value="13711639" table:style-name="ce38">
            <text:p>13,711,639</text:p>
          </table:table-cell>
          <table:table-cell office:value-type="float" office:value="41260026" table:style-name="ce38">
            <text:p>41,260,026</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1</text:p>
          </table:table-cell>
          <table:table-cell office:value-type="string" table:style-name="ce37">
            <text:p>　　一般性補助收入</text:p>
          </table:table-cell>
          <table:table-cell office:value-type="float" office:value="0" table:style-name="ce38">
            <text:p>0</text:p>
          </table:table-cell>
          <table:table-cell office:value-type="float" office:value="2385343" table:style-name="ce38">
            <text:p>2,385,343</text:p>
          </table:table-cell>
          <table:table-cell office:value-type="float" office:value="0" table:style-name="ce38">
            <text:p>0</text:p>
          </table:table-cell>
          <table:table-cell office:value-type="float" office:value="2385343" table:style-name="ce38">
            <text:p>2,385,34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9</text:p>
          </table:table-cell>
          <table:table-cell office:value-type="string" table:style-name="ce40">
            <text:p>01</text:p>
          </table:table-cell>
          <table:table-cell office:value-type="string" table:style-name="ce40">
            <text:p>02</text:p>
          </table:table-cell>
          <table:table-cell office:value-type="string" table:style-name="ce37">
            <text:p>　　計畫型補助收入</text:p>
          </table:table-cell>
          <table:table-cell office:value-type="float" office:value="26458162" table:style-name="ce38">
            <text:p>26,458,162</text:p>
          </table:table-cell>
          <table:table-cell office:value-type="float" office:value="101878513" table:style-name="ce38">
            <text:p>101,878,513</text:p>
          </table:table-cell>
          <table:table-cell office:value-type="float" office:value="13711639" table:style-name="ce38">
            <text:p>13,711,639</text:p>
          </table:table-cell>
          <table:table-cell office:value-type="float" office:value="38874683" table:style-name="ce38">
            <text:p>38,874,683</text:p>
          </table:table-cell>
          <table:table-cell office:value-type="float" office:value="12746523" table:style-name="ce38">
            <text:p>12,746,523</text:p>
          </table:table-cell>
          <table:table-cell office:value-type="float" office:value="63003830" table:style-name="ce39">
            <text:p>63,003,830</text:p>
          </table:table-cell>
          <table:table-cell table:number-columns-repeated="16374"/>
        </table:table-row>
        <table:table-row table:style-name="ro7">
          <table:table-cell office:value-type="string" table:style-name="ce36">
            <text:p>10</text:p>
          </table:table-cell>
          <table:table-cell office:value-type="string" table:style-name="ce40">
            <text:p/>
          </table:table-cell>
          <table:table-cell office:value-type="string" table:style-name="ce40">
            <text:p/>
          </table:table-cell>
          <table:table-cell office:value-type="string" table:style-name="ce37">
            <text:p>捐獻及贈與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
          </table:table-cell>
          <table:table-cell office:value-type="string" table:style-name="ce37">
            <text:p>　捐獻收入</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0</text:p>
          </table:table-cell>
          <table:table-cell office:value-type="string" table:style-name="ce40">
            <text:p>01</text:p>
          </table:table-cell>
          <table:table-cell office:value-type="string" table:style-name="ce40">
            <text:p>01</text:p>
          </table:table-cell>
          <table:table-cell office:value-type="string" table:style-name="ce37">
            <text:p>　　一般捐獻</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1000" table:style-name="ce38">
            <text:p>1,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
          </table:table-cell>
          <table:table-cell office:value-type="string" table:style-name="ce40">
            <text:p/>
          </table:table-cell>
          <table:table-cell office:value-type="string" table:style-name="ce37">
            <text:p>其他收入</text:p>
          </table:table-cell>
          <table:table-cell office:value-type="float" office:value="523433" table:style-name="ce38">
            <text:p>523,433</text:p>
          </table:table-cell>
          <table:table-cell office:value-type="float" office:value="1166089" table:style-name="ce38">
            <text:p>1,166,089</text:p>
          </table:table-cell>
          <table:table-cell office:value-type="float" office:value="523433" table:style-name="ce38">
            <text:p>523,433</text:p>
          </table:table-cell>
          <table:table-cell office:value-type="float" office:value="1166089" table:style-name="ce38">
            <text:p>1,166,08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
          </table:table-cell>
          <table:table-cell office:value-type="string" table:style-name="ce37">
            <text:p>　學雜費收入</text:p>
          </table:table-cell>
          <table:table-cell office:value-type="float" office:value="136875" table:style-name="ce38">
            <text:p>136,875</text:p>
          </table:table-cell>
          <table:table-cell office:value-type="float" office:value="281250" table:style-name="ce38">
            <text:p>281,250</text:p>
          </table:table-cell>
          <table:table-cell office:value-type="float" office:value="136875" table:style-name="ce38">
            <text:p>136,875</text:p>
          </table:table-cell>
          <table:table-cell office:value-type="float" office:value="281250" table:style-name="ce38">
            <text:p>281,2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1</text:p>
          </table:table-cell>
          <table:table-cell office:value-type="string" table:style-name="ce40">
            <text:p>01</text:p>
          </table:table-cell>
          <table:table-cell office:value-type="string" table:style-name="ce37">
            <text:p>　　學雜費收入</text:p>
          </table:table-cell>
          <table:table-cell office:value-type="float" office:value="136875" table:style-name="ce38">
            <text:p>136,875</text:p>
          </table:table-cell>
          <table:table-cell office:value-type="float" office:value="281250" table:style-name="ce38">
            <text:p>281,250</text:p>
          </table:table-cell>
          <table:table-cell office:value-type="float" office:value="136875" table:style-name="ce38">
            <text:p>136,875</text:p>
          </table:table-cell>
          <table:table-cell office:value-type="float" office:value="281250" table:style-name="ce38">
            <text:p>281,2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
          </table:table-cell>
          <table:table-cell office:value-type="string" table:style-name="ce37">
            <text:p>　雜項收入</text:p>
          </table:table-cell>
          <table:table-cell office:value-type="float" office:value="386558" table:style-name="ce38">
            <text:p>386,558</text:p>
          </table:table-cell>
          <table:table-cell office:value-type="float" office:value="884839" table:style-name="ce38">
            <text:p>884,839</text:p>
          </table:table-cell>
          <table:table-cell office:value-type="float" office:value="386558" table:style-name="ce38">
            <text:p>386,558</text:p>
          </table:table-cell>
          <table:table-cell office:value-type="float" office:value="884839" table:style-name="ce38">
            <text:p>884,83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04</text:p>
          </table:table-cell>
          <table:table-cell office:value-type="string" table:style-name="ce37">
            <text:p>　　廢棄物清理費</text:p>
          </table:table-cell>
          <table:table-cell office:value-type="float" office:value="364834" table:style-name="ce38">
            <text:p>364,834</text:p>
          </table:table-cell>
          <table:table-cell office:value-type="float" office:value="761327" table:style-name="ce38">
            <text:p>761,327</text:p>
          </table:table-cell>
          <table:table-cell office:value-type="float" office:value="364834" table:style-name="ce38">
            <text:p>364,834</text:p>
          </table:table-cell>
          <table:table-cell office:value-type="float" office:value="761327" table:style-name="ce38">
            <text:p>761,3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12</text:p>
          </table:table-cell>
          <table:table-cell office:value-type="string" table:style-name="ce40">
            <text:p>02</text:p>
          </table:table-cell>
          <table:table-cell office:value-type="string" table:style-name="ce40">
            <text:p>10</text:p>
          </table:table-cell>
          <table:table-cell office:value-type="string" table:style-name="ce37">
            <text:p>　　其他雜項收入</text:p>
          </table:table-cell>
          <table:table-cell office:value-type="float" office:value="21724" table:style-name="ce38">
            <text:p>21,724</text:p>
          </table:table-cell>
          <table:table-cell office:value-type="float" office:value="123512" table:style-name="ce38">
            <text:p>123,512</text:p>
          </table:table-cell>
          <table:table-cell office:value-type="float" office:value="21724" table:style-name="ce38">
            <text:p>21,724</text:p>
          </table:table-cell>
          <table:table-cell office:value-type="float" office:value="123512" table:style-name="ce38">
            <text:p>123,51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收入</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暫收款</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124865" table:style-name="ce38">
            <text:p>-124,8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收　入　總　計</text:p>
          </table:table-cell>
          <table:table-cell office:value-type="float" office:value="41672174" table:style-name="ce38">
            <text:p>41,672,174</text:p>
          </table:table-cell>
          <table:table-cell office:value-type="float" office:value="192628855" table:style-name="ce38">
            <text:p>192,628,855</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number-rows-repeated="1048525" table:style-name="ro7">
          <table:table-cell table:number-columns-repeated="16384"/>
        </table:table-row>
      </table:table>
      <table:table table:name="111年6月公庫收支-歲出" table:style-name="ta4">
        <table:table-column table:style-name="co11" table:default-cell-style-name="ce36"/>
        <table:table-column table:style-name="co12" table:number-columns-repeated="2" table:default-cell-style-name="ce40"/>
        <table:table-column table:style-name="co13" table:default-cell-style-name="ce37"/>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9"/>
        <table:table-column table:style-name="co10" table:number-columns-repeated="16374" table:default-cell-style-name="ce1"/>
        <table:table-row table:style-name="ro17">
          <table:table-cell office:value-type="string" table:number-columns-spanned="4" table:number-rows-spanned="1" table:style-name="ce91">
            <text:p>科目及代號</text:p>
          </table:table-cell>
          <table:covered-table-cell table:number-columns-repeated="3"/>
          <table:table-cell office:value-type="string" table:number-columns-spanned="2" table:number-rows-spanned="1" table:style-name="ce92">
            <text:p>合 <text:s text:c="3"/>計</text:p>
          </table:table-cell>
          <table:covered-table-cell/>
          <table:table-cell office:value-type="string" table:number-columns-spanned="2" table:number-rows-spanned="1" table:style-name="ce92">
            <text:p>本 <text:s text:c="2"/>年 <text:s text:c="2"/>度 <text:s text:c="2"/>支 <text:s text:c="2"/>出</text:p>
          </table:table-cell>
          <table:covered-table-cell/>
          <table:table-cell office:value-type="string" table:number-columns-spanned="2" table:number-rows-spanned="1" table:style-name="ce92">
            <text:p>以 <text:s text:c="2"/>前 <text:s text:c="2"/>年 <text:s text:c="2"/>度 <text:s text:c="2"/>支 <text:s text:c="2"/>出</text:p>
          </table:table-cell>
          <table:covered-table-cell/>
          <table:table-cell table:number-columns-repeated="16374" table:style-name="ce32"/>
        </table:table-row>
        <table:table-row table:style-name="ro17">
          <table:table-cell office:value-type="string" table:style-name="ce31">
            <text:p>款</text:p>
          </table:table-cell>
          <table:table-cell office:value-type="string" table:style-name="ce33">
            <text:p>項</text:p>
          </table:table-cell>
          <table:table-cell office:value-type="string" table:style-name="ce33">
            <text:p>目</text:p>
          </table:table-cell>
          <table:table-cell office:value-type="string" table:style-name="ce34">
            <text:p>名 <text:s text:c="5"/>稱</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office:value-type="string" table:style-name="ce35">
            <text:p>本 <text:s text:c="2"/>月</text:p>
          </table:table-cell>
          <table:table-cell office:value-type="string" table:style-name="ce35">
            <text:p>累 <text:s/>計</text:p>
          </table:table-cell>
          <table:table-cell table:number-columns-repeated="16374" table:style-name="ce32"/>
        </table:table-row>
        <table:table-row table:style-name="ro18">
          <table:table-cell office:value-type="string" table:style-name="ce36">
            <text:p/>
          </table:table-cell>
          <table:table-cell office:value-type="string" table:style-name="ce33">
            <text:p/>
          </table:table-cell>
          <table:table-cell office:value-type="string" table:style-name="ce33">
            <text:p/>
          </table:table-cell>
          <table:table-cell office:value-type="string" table:style-name="ce37">
            <text:p>經　　資　　門　(合計)</text:p>
          </table:table-cell>
          <table:table-cell office:value-type="float" office:value="26016554" table:style-name="ce38">
            <text:p>26,016,554</text:p>
          </table:table-cell>
          <table:table-cell office:value-type="float" office:value="153605532" table:style-name="ce38">
            <text:p>153,605,532</text:p>
          </table:table-cell>
          <table:table-cell office:value-type="float" office:value="24139933" table:style-name="ce38">
            <text:p>24,139,933</text:p>
          </table:table-cell>
          <table:table-cell office:value-type="float" office:value="97172636" table:style-name="ce38">
            <text:p>97,172,636</text:p>
          </table:table-cell>
          <table:table-cell office:value-type="float" office:value="1876621" table:style-name="ce38">
            <text:p>1,876,621</text:p>
          </table:table-cell>
          <table:table-cell office:value-type="float" office:value="56432896" table:style-name="ce39">
            <text:p>56,432,896</text:p>
          </table:table-cell>
          <table:table-cell table:number-columns-repeated="16374" table:style-name="ce32"/>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經　　常　　門　(小計)</text:p>
          </table:table-cell>
          <table:table-cell office:value-type="float" office:value="11069216" table:style-name="ce38">
            <text:p>11,069,216</text:p>
          </table:table-cell>
          <table:table-cell office:value-type="float" office:value="70983672" table:style-name="ce38">
            <text:p>70,983,672</text:p>
          </table:table-cell>
          <table:table-cell office:value-type="float" office:value="11069216" table:style-name="ce38">
            <text:p>11,069,216</text:p>
          </table:table-cell>
          <table:table-cell office:value-type="float" office:value="70912109" table:style-name="ce38">
            <text:p>70,912,109</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18">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5078049" table:style-name="ce38">
            <text:p>5,078,049</text:p>
          </table:table-cell>
          <table:table-cell office:value-type="float" office:value="40836455" table:style-name="ce38">
            <text:p>40,836,455</text:p>
          </table:table-cell>
          <table:table-cell office:value-type="float" office:value="5078049" table:style-name="ce38">
            <text:p>5,078,049</text:p>
          </table:table-cell>
          <table:table-cell office:value-type="float" office:value="40836455" table:style-name="ce38">
            <text:p>40,836,45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1246660" table:style-name="ce38">
            <text:p>1,246,660</text:p>
          </table:table-cell>
          <table:table-cell office:value-type="float" office:value="11746296" table:style-name="ce38">
            <text:p>11,746,296</text:p>
          </table:table-cell>
          <table:table-cell office:value-type="float" office:value="1246660" table:style-name="ce38">
            <text:p>1,246,660</text:p>
          </table:table-cell>
          <table:table-cell office:value-type="float" office:value="11746296" table:style-name="ce38">
            <text:p>11,746,29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1</text:p>
          </table:table-cell>
          <table:table-cell office:value-type="string" table:style-name="ce37">
            <text:p>　　一般行政</text:p>
          </table:table-cell>
          <table:table-cell office:value-type="float" office:value="1123347" table:style-name="ce38">
            <text:p>1,123,347</text:p>
          </table:table-cell>
          <table:table-cell office:value-type="float" office:value="10746702" table:style-name="ce38">
            <text:p>10,746,702</text:p>
          </table:table-cell>
          <table:table-cell office:value-type="float" office:value="1123347" table:style-name="ce38">
            <text:p>1,123,347</text:p>
          </table:table-cell>
          <table:table-cell office:value-type="float" office:value="10746702" table:style-name="ce38">
            <text:p>10,746,70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2</text:p>
          </table:table-cell>
          <table:table-cell office:value-type="string" table:style-name="ce37">
            <text:p>　　主計業務</text:p>
          </table:table-cell>
          <table:table-cell office:value-type="float" office:value="36519" table:style-name="ce38">
            <text:p>36,519</text:p>
          </table:table-cell>
          <table:table-cell office:value-type="float" office:value="263704" table:style-name="ce38">
            <text:p>263,704</text:p>
          </table:table-cell>
          <table:table-cell office:value-type="float" office:value="36519" table:style-name="ce38">
            <text:p>36,519</text:p>
          </table:table-cell>
          <table:table-cell office:value-type="float" office:value="263704" table:style-name="ce38">
            <text:p>263,7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3</text:p>
          </table:table-cell>
          <table:table-cell office:value-type="string" table:style-name="ce37">
            <text:p>　　人事業務</text:p>
          </table:table-cell>
          <table:table-cell office:value-type="float" office:value="73920" table:style-name="ce38">
            <text:p>73,920</text:p>
          </table:table-cell>
          <table:table-cell office:value-type="float" office:value="587710" table:style-name="ce38">
            <text:p>587,710</text:p>
          </table:table-cell>
          <table:table-cell office:value-type="float" office:value="73920" table:style-name="ce38">
            <text:p>73,920</text:p>
          </table:table-cell>
          <table:table-cell office:value-type="float" office:value="587710" table:style-name="ce38">
            <text:p>587,71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4</text:p>
          </table:table-cell>
          <table:table-cell office:value-type="string" table:style-name="ce37">
            <text:p>　　政風業務</text:p>
          </table:table-cell>
          <table:table-cell office:value-type="float" office:value="0" table:style-name="ce38">
            <text:p>0</text:p>
          </table:table-cell>
          <table:table-cell office:value-type="float" office:value="1220" table:style-name="ce38">
            <text:p>1,220</text:p>
          </table:table-cell>
          <table:table-cell office:value-type="float" office:value="0" table:style-name="ce38">
            <text:p>0</text:p>
          </table:table-cell>
          <table:table-cell office:value-type="float" office:value="1220" table:style-name="ce38">
            <text:p>1,22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05</text:p>
          </table:table-cell>
          <table:table-cell office:value-type="string" table:style-name="ce37">
            <text:p>　　施政計畫綜合業務</text:p>
          </table:table-cell>
          <table:table-cell office:value-type="float" office:value="12874" table:style-name="ce38">
            <text:p>12,874</text:p>
          </table:table-cell>
          <table:table-cell office:value-type="float" office:value="146960" table:style-name="ce38">
            <text:p>146,960</text:p>
          </table:table-cell>
          <table:table-cell office:value-type="float" office:value="12874" table:style-name="ce38">
            <text:p>12,874</text:p>
          </table:table-cell>
          <table:table-cell office:value-type="float" office:value="146960" table:style-name="ce38">
            <text:p>146,96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1305000" table:style-name="ce38">
            <text:p>1,305,000</text:p>
          </table:table-cell>
          <table:table-cell office:value-type="float" office:value="13396000" table:style-name="ce38">
            <text:p>13,396,000</text:p>
          </table:table-cell>
          <table:table-cell office:value-type="float" office:value="1305000" table:style-name="ce38">
            <text:p>1,305,000</text:p>
          </table:table-cell>
          <table:table-cell office:value-type="float" office:value="13396000" table:style-name="ce38">
            <text:p>13,396,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1</text:p>
          </table:table-cell>
          <table:table-cell office:value-type="string" table:style-name="ce37">
            <text:p>　　一般行政</text:p>
          </table:table-cell>
          <table:table-cell office:value-type="float" office:value="435000" table:style-name="ce38">
            <text:p>435,000</text:p>
          </table:table-cell>
          <table:table-cell office:value-type="float" office:value="5594000" table:style-name="ce38">
            <text:p>5,594,000</text:p>
          </table:table-cell>
          <table:table-cell office:value-type="float" office:value="435000" table:style-name="ce38">
            <text:p>435,000</text:p>
          </table:table-cell>
          <table:table-cell office:value-type="float" office:value="5594000" table:style-name="ce38">
            <text:p>5,594,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02</text:p>
          </table:table-cell>
          <table:table-cell office:value-type="string" table:style-name="ce37">
            <text:p>　　議事業務</text:p>
          </table:table-cell>
          <table:table-cell office:value-type="float" office:value="870000" table:style-name="ce38">
            <text:p>870,000</text:p>
          </table:table-cell>
          <table:table-cell office:value-type="float" office:value="7802000" table:style-name="ce38">
            <text:p>7,802,000</text:p>
          </table:table-cell>
          <table:table-cell office:value-type="float" office:value="870000" table:style-name="ce38">
            <text:p>870,000</text:p>
          </table:table-cell>
          <table:table-cell office:value-type="float" office:value="7802000" table:style-name="ce38">
            <text:p>7,802,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2526389" table:style-name="ce38">
            <text:p>2,526,389</text:p>
          </table:table-cell>
          <table:table-cell office:value-type="float" office:value="15666990" table:style-name="ce38">
            <text:p>15,666,990</text:p>
          </table:table-cell>
          <table:table-cell office:value-type="float" office:value="2526389" table:style-name="ce38">
            <text:p>2,526,389</text:p>
          </table:table-cell>
          <table:table-cell office:value-type="float" office:value="15666990" table:style-name="ce38">
            <text:p>15,666,9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2</text:p>
          </table:table-cell>
          <table:table-cell office:value-type="string" table:style-name="ce37">
            <text:p>　　民政業務</text:p>
          </table:table-cell>
          <table:table-cell office:value-type="float" office:value="1954730" table:style-name="ce38">
            <text:p>1,954,730</text:p>
          </table:table-cell>
          <table:table-cell office:value-type="float" office:value="12317763" table:style-name="ce38">
            <text:p>12,317,763</text:p>
          </table:table-cell>
          <table:table-cell office:value-type="float" office:value="1954730" table:style-name="ce38">
            <text:p>1,954,730</text:p>
          </table:table-cell>
          <table:table-cell office:value-type="float" office:value="12317763" table:style-name="ce38">
            <text:p>12,317,7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3</text:p>
          </table:table-cell>
          <table:table-cell office:value-type="string" table:style-name="ce37">
            <text:p>　　役政業務</text:p>
          </table:table-cell>
          <table:table-cell office:value-type="float" office:value="6773" table:style-name="ce38">
            <text:p>6,773</text:p>
          </table:table-cell>
          <table:table-cell office:value-type="float" office:value="19200" table:style-name="ce38">
            <text:p>19,200</text:p>
          </table:table-cell>
          <table:table-cell office:value-type="float" office:value="6773" table:style-name="ce38">
            <text:p>6,773</text:p>
          </table:table-cell>
          <table:table-cell office:value-type="float" office:value="19200" table:style-name="ce38">
            <text:p>19,2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4</text:p>
          </table:table-cell>
          <table:table-cell office:value-type="string" table:style-name="ce37">
            <text:p>　　地政業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5</text:p>
          </table:table-cell>
          <table:table-cell office:value-type="string" table:style-name="ce37">
            <text:p>　　原住民族業務</text:p>
          </table:table-cell>
          <table:table-cell office:value-type="float" office:value="404367" table:style-name="ce38">
            <text:p>404,367</text:p>
          </table:table-cell>
          <table:table-cell office:value-type="float" office:value="2591453" table:style-name="ce38">
            <text:p>2,591,453</text:p>
          </table:table-cell>
          <table:table-cell office:value-type="float" office:value="404367" table:style-name="ce38">
            <text:p>404,367</text:p>
          </table:table-cell>
          <table:table-cell office:value-type="float" office:value="2591453" table:style-name="ce38">
            <text:p>2,591,45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06</text:p>
          </table:table-cell>
          <table:table-cell office:value-type="string" table:style-name="ce37">
            <text:p>　　公墓管理</text:p>
          </table:table-cell>
          <table:table-cell office:value-type="float" office:value="160519" table:style-name="ce38">
            <text:p>160,519</text:p>
          </table:table-cell>
          <table:table-cell office:value-type="float" office:value="738574" table:style-name="ce38">
            <text:p>738,574</text:p>
          </table:table-cell>
          <table:table-cell office:value-type="float" office:value="160519" table:style-name="ce38">
            <text:p>160,519</text:p>
          </table:table-cell>
          <table:table-cell office:value-type="float" office:value="738574" table:style-name="ce38">
            <text:p>738,5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
          </table:table-cell>
          <table:table-cell office:value-type="string" table:style-name="ce37">
            <text:p>　財務支出</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40</text:p>
          </table:table-cell>
          <table:table-cell office:value-type="string" table:style-name="ce40">
            <text:p>02</text:p>
          </table:table-cell>
          <table:table-cell office:value-type="string" table:style-name="ce37">
            <text:p>　　財政及公產業務</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27169" table:style-name="ce38">
            <text:p>27,16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503249" table:style-name="ce38">
            <text:p>503,249</text:p>
          </table:table-cell>
          <table:table-cell office:value-type="float" office:value="2657385" table:style-name="ce38">
            <text:p>2,657,385</text:p>
          </table:table-cell>
          <table:table-cell office:value-type="float" office:value="503249" table:style-name="ce38">
            <text:p>503,249</text:p>
          </table:table-cell>
          <table:table-cell office:value-type="float" office:value="2657385" table:style-name="ce38">
            <text:p>2,657,38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459808" table:style-name="ce38">
            <text:p>459,808</text:p>
          </table:table-cell>
          <table:table-cell office:value-type="float" office:value="2427222" table:style-name="ce38">
            <text:p>2,427,222</text:p>
          </table:table-cell>
          <table:table-cell office:value-type="float" office:value="459808" table:style-name="ce38">
            <text:p>459,808</text:p>
          </table:table-cell>
          <table:table-cell office:value-type="float" office:value="2427222" table:style-name="ce38">
            <text:p>2,427,222</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1</text:p>
          </table:table-cell>
          <table:table-cell office:value-type="string" table:style-name="ce37">
            <text:p>　　一般行政</text:p>
          </table:table-cell>
          <table:table-cell office:value-type="float" office:value="302393" table:style-name="ce38">
            <text:p>302,393</text:p>
          </table:table-cell>
          <table:table-cell office:value-type="float" office:value="1813606" table:style-name="ce38">
            <text:p>1,813,606</text:p>
          </table:table-cell>
          <table:table-cell office:value-type="float" office:value="302393" table:style-name="ce38">
            <text:p>302,393</text:p>
          </table:table-cell>
          <table:table-cell office:value-type="float" office:value="1813606" table:style-name="ce38">
            <text:p>1,813,60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2</text:p>
          </table:table-cell>
          <table:table-cell office:value-type="string" table:style-name="ce37">
            <text:p>　　教育管理與輔導</text:p>
          </table:table-cell>
          <table:table-cell office:value-type="float" office:value="35000" table:style-name="ce38">
            <text:p>35,000</text:p>
          </table:table-cell>
          <table:table-cell office:value-type="float" office:value="64150" table:style-name="ce38">
            <text:p>64,150</text:p>
          </table:table-cell>
          <table:table-cell office:value-type="float" office:value="35000" table:style-name="ce38">
            <text:p>35,000</text:p>
          </table:table-cell>
          <table:table-cell office:value-type="float" office:value="64150" table:style-name="ce38">
            <text:p>64,1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03</text:p>
          </table:table-cell>
          <table:table-cell office:value-type="string" table:style-name="ce37">
            <text:p>　　幼兒管理</text:p>
          </table:table-cell>
          <table:table-cell office:value-type="float" office:value="122415" table:style-name="ce38">
            <text:p>122,415</text:p>
          </table:table-cell>
          <table:table-cell office:value-type="float" office:value="549466" table:style-name="ce38">
            <text:p>549,466</text:p>
          </table:table-cell>
          <table:table-cell office:value-type="float" office:value="122415" table:style-name="ce38">
            <text:p>122,415</text:p>
          </table:table-cell>
          <table:table-cell office:value-type="float" office:value="549466" table:style-name="ce38">
            <text:p>549,46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43441" table:style-name="ce38">
            <text:p>43,441</text:p>
          </table:table-cell>
          <table:table-cell office:value-type="float" office:value="230163" table:style-name="ce38">
            <text:p>230,163</text:p>
          </table:table-cell>
          <table:table-cell office:value-type="float" office:value="43441" table:style-name="ce38">
            <text:p>43,441</text:p>
          </table:table-cell>
          <table:table-cell office:value-type="float" office:value="230163" table:style-name="ce38">
            <text:p>230,1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03</text:p>
          </table:table-cell>
          <table:table-cell office:value-type="string" table:style-name="ce37">
            <text:p>　　館務行政</text:p>
          </table:table-cell>
          <table:table-cell office:value-type="float" office:value="43441" table:style-name="ce38">
            <text:p>43,441</text:p>
          </table:table-cell>
          <table:table-cell office:value-type="float" office:value="230163" table:style-name="ce38">
            <text:p>230,163</text:p>
          </table:table-cell>
          <table:table-cell office:value-type="float" office:value="43441" table:style-name="ce38">
            <text:p>43,441</text:p>
          </table:table-cell>
          <table:table-cell office:value-type="float" office:value="230163" table:style-name="ce38">
            <text:p>230,163</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760548" table:style-name="ce38">
            <text:p>1,760,548</text:p>
          </table:table-cell>
          <table:table-cell office:value-type="float" office:value="10813838" table:style-name="ce38">
            <text:p>10,813,838</text:p>
          </table:table-cell>
          <table:table-cell office:value-type="float" office:value="1760548" table:style-name="ce38">
            <text:p>1,760,548</text:p>
          </table:table-cell>
          <table:table-cell office:value-type="float" office:value="10742275" table:style-name="ce38">
            <text:p>10,742,275</text:p>
          </table:table-cell>
          <table:table-cell office:value-type="float" office:value="0" table:style-name="ce38">
            <text:p>0</text:p>
          </table:table-cell>
          <table:table-cell office:value-type="float" office:value="71563" table:style-name="ce39">
            <text:p>71,563</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726234" table:style-name="ce38">
            <text:p>726,234</text:p>
          </table:table-cell>
          <table:table-cell office:value-type="float" office:value="4723936" table:style-name="ce38">
            <text:p>4,723,936</text:p>
          </table:table-cell>
          <table:table-cell office:value-type="float" office:value="726234" table:style-name="ce38">
            <text:p>726,234</text:p>
          </table:table-cell>
          <table:table-cell office:value-type="float" office:value="4685096" table:style-name="ce38">
            <text:p>4,685,096</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2</text:p>
          </table:table-cell>
          <table:table-cell office:value-type="string" table:style-name="ce37">
            <text:p>　　農業管理與業務</text:p>
          </table:table-cell>
          <table:table-cell office:value-type="float" office:value="659149" table:style-name="ce38">
            <text:p>659,149</text:p>
          </table:table-cell>
          <table:table-cell office:value-type="float" office:value="4545396" table:style-name="ce38">
            <text:p>4,545,396</text:p>
          </table:table-cell>
          <table:table-cell office:value-type="float" office:value="659149" table:style-name="ce38">
            <text:p>659,149</text:p>
          </table:table-cell>
          <table:table-cell office:value-type="float" office:value="4506556" table:style-name="ce38">
            <text:p>4,506,556</text:p>
          </table:table-cell>
          <table:table-cell office:value-type="float" office:value="0" table:style-name="ce38">
            <text:p>0</text:p>
          </table:table-cell>
          <table:table-cell office:value-type="float" office:value="38840" table:style-name="ce39">
            <text:p>38,84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3</text:p>
          </table:table-cell>
          <table:table-cell office:value-type="string" table:style-name="ce37">
            <text:p>　　水土保持</text:p>
          </table:table-cell>
          <table:table-cell office:value-type="float" office:value="3085" table:style-name="ce38">
            <text:p>3,085</text:p>
          </table:table-cell>
          <table:table-cell office:value-type="float" office:value="20840" table:style-name="ce38">
            <text:p>20,840</text:p>
          </table:table-cell>
          <table:table-cell office:value-type="float" office:value="3085" table:style-name="ce38">
            <text:p>3,085</text:p>
          </table:table-cell>
          <table:table-cell office:value-type="float" office:value="20840" table:style-name="ce38">
            <text:p>20,84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04</text:p>
          </table:table-cell>
          <table:table-cell office:value-type="string" table:style-name="ce37">
            <text:p>　　水利行政</text:p>
          </table:table-cell>
          <table:table-cell office:value-type="float" office:value="64000" table:style-name="ce38">
            <text:p>64,000</text:p>
          </table:table-cell>
          <table:table-cell office:value-type="float" office:value="157700" table:style-name="ce38">
            <text:p>157,700</text:p>
          </table:table-cell>
          <table:table-cell office:value-type="float" office:value="64000" table:style-name="ce38">
            <text:p>64,000</text:p>
          </table:table-cell>
          <table:table-cell office:value-type="float" office:value="157700" table:style-name="ce38">
            <text:p>157,7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
          </table:table-cell>
          <table:table-cell office:value-type="string" table:style-name="ce37">
            <text:p>　工業支出</text:p>
          </table:table-cell>
          <table:table-cell office:value-type="float" office:value="9031" table:style-name="ce38">
            <text:p>9,031</text:p>
          </table:table-cell>
          <table:table-cell office:value-type="float" office:value="67491" table:style-name="ce38">
            <text:p>67,491</text:p>
          </table:table-cell>
          <table:table-cell office:value-type="float" office:value="9031" table:style-name="ce38">
            <text:p>9,031</text:p>
          </table:table-cell>
          <table:table-cell office:value-type="float" office:value="67491" table:style-name="ce38">
            <text:p>67,49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2</text:p>
          </table:table-cell>
          <table:table-cell office:value-type="string" table:style-name="ce37">
            <text:p>　　都市計畫</text:p>
          </table:table-cell>
          <table:table-cell office:value-type="float" office:value="3726" table:style-name="ce38">
            <text:p>3,726</text:p>
          </table:table-cell>
          <table:table-cell office:value-type="float" office:value="3726" table:style-name="ce38">
            <text:p>3,726</text:p>
          </table:table-cell>
          <table:table-cell office:value-type="float" office:value="3726" table:style-name="ce38">
            <text:p>3,726</text:p>
          </table:table-cell>
          <table:table-cell office:value-type="float" office:value="3726" table:style-name="ce38">
            <text:p>3,726</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7</text:p>
          </table:table-cell>
          <table:table-cell office:value-type="string" table:style-name="ce40">
            <text:p>03</text:p>
          </table:table-cell>
          <table:table-cell office:value-type="string" table:style-name="ce37">
            <text:p>　　建管行政</text:p>
          </table:table-cell>
          <table:table-cell office:value-type="float" office:value="5305" table:style-name="ce38">
            <text:p>5,305</text:p>
          </table:table-cell>
          <table:table-cell office:value-type="float" office:value="63765" table:style-name="ce38">
            <text:p>63,765</text:p>
          </table:table-cell>
          <table:table-cell office:value-type="float" office:value="5305" table:style-name="ce38">
            <text:p>5,305</text:p>
          </table:table-cell>
          <table:table-cell office:value-type="float" office:value="63765" table:style-name="ce38">
            <text:p>63,765</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
          </table:table-cell>
          <table:table-cell office:value-type="string" table:style-name="ce37">
            <text:p>　交通支出</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8</text:p>
          </table:table-cell>
          <table:table-cell office:value-type="string" table:style-name="ce40">
            <text:p>02</text:p>
          </table:table-cell>
          <table:table-cell office:value-type="string" table:style-name="ce37">
            <text:p>　　交通管理業務</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437659" table:style-name="ce38">
            <text:p>437,659</text:p>
          </table:table-cell>
          <table:table-cell office:value-type="float" office:value="2789070" table:style-name="ce38">
            <text:p>2,789,07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587624" table:style-name="ce38">
            <text:p>587,624</text:p>
          </table:table-cell>
          <table:table-cell office:value-type="float" office:value="3233341" table:style-name="ce38">
            <text:p>3,233,341</text:p>
          </table:table-cell>
          <table:table-cell office:value-type="float" office:value="587624" table:style-name="ce38">
            <text:p>587,624</text:p>
          </table:table-cell>
          <table:table-cell office:value-type="float" office:value="3200618" table:style-name="ce38">
            <text:p>3,200,618</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3</text:p>
          </table:table-cell>
          <table:table-cell office:value-type="string" table:style-name="ce37">
            <text:p>　　工商管理</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5</text:p>
          </table:table-cell>
          <table:table-cell office:value-type="string" table:style-name="ce37">
            <text:p>　　公園與路燈管理</text:p>
          </table:table-cell>
          <table:table-cell office:value-type="float" office:value="578159" table:style-name="ce38">
            <text:p>578,159</text:p>
          </table:table-cell>
          <table:table-cell office:value-type="float" office:value="3097010" table:style-name="ce38">
            <text:p>3,097,010</text:p>
          </table:table-cell>
          <table:table-cell office:value-type="float" office:value="578159" table:style-name="ce38">
            <text:p>578,159</text:p>
          </table:table-cell>
          <table:table-cell office:value-type="float" office:value="3064287" table:style-name="ce38">
            <text:p>3,064,287</text:p>
          </table:table-cell>
          <table:table-cell office:value-type="float" office:value="0" table:style-name="ce38">
            <text:p>0</text:p>
          </table:table-cell>
          <table:table-cell office:value-type="float" office:value="32723" table:style-name="ce39">
            <text:p>32,723</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6</text:p>
          </table:table-cell>
          <table:table-cell office:value-type="string" table:style-name="ce37">
            <text:p>　　市場管理</text:p>
          </table:table-cell>
          <table:table-cell office:value-type="float" office:value="9465" table:style-name="ce38">
            <text:p>9,465</text:p>
          </table:table-cell>
          <table:table-cell office:value-type="float" office:value="136331" table:style-name="ce38">
            <text:p>136,331</text:p>
          </table:table-cell>
          <table:table-cell office:value-type="float" office:value="9465" table:style-name="ce38">
            <text:p>9,465</text:p>
          </table:table-cell>
          <table:table-cell office:value-type="float" office:value="136331" table:style-name="ce38">
            <text:p>136,331</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162000" table:style-name="ce38">
            <text:p>162,000</text:p>
          </table:table-cell>
          <table:table-cell office:value-type="float" office:value="696680" table:style-name="ce38">
            <text:p>696,680</text:p>
          </table:table-cell>
          <table:table-cell office:value-type="float" office:value="162000" table:style-name="ce38">
            <text:p>162,000</text:p>
          </table:table-cell>
          <table:table-cell office:value-type="float" office:value="696680" table:style-name="ce38">
            <text:p>696,68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
          </table:table-cell>
          <table:table-cell office:value-type="string" table:style-name="ce37">
            <text:p>　社會保險支出</text:p>
          </table:table-cell>
          <table:table-cell office:value-type="float" office:value="36519" table:style-name="ce38">
            <text:p>36,519</text:p>
          </table:table-cell>
          <table:table-cell office:value-type="float" office:value="221727" table:style-name="ce38">
            <text:p>221,727</text:p>
          </table:table-cell>
          <table:table-cell office:value-type="float" office:value="36519" table:style-name="ce38">
            <text:p>36,519</text:p>
          </table:table-cell>
          <table:table-cell office:value-type="float" office:value="221727" table:style-name="ce38">
            <text:p>221,7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1</text:p>
          </table:table-cell>
          <table:table-cell office:value-type="string" table:style-name="ce40">
            <text:p>02</text:p>
          </table:table-cell>
          <table:table-cell office:value-type="string" table:style-name="ce37">
            <text:p>　　健保業務</text:p>
          </table:table-cell>
          <table:table-cell office:value-type="float" office:value="36519" table:style-name="ce38">
            <text:p>36,519</text:p>
          </table:table-cell>
          <table:table-cell office:value-type="float" office:value="221727" table:style-name="ce38">
            <text:p>221,727</text:p>
          </table:table-cell>
          <table:table-cell office:value-type="float" office:value="36519" table:style-name="ce38">
            <text:p>36,519</text:p>
          </table:table-cell>
          <table:table-cell office:value-type="float" office:value="221727" table:style-name="ce38">
            <text:p>221,72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
          </table:table-cell>
          <table:table-cell office:value-type="string" table:style-name="ce37">
            <text:p>　社會救助支出</text:p>
          </table:table-cell>
          <table:table-cell office:value-type="float" office:value="10280" table:style-name="ce38">
            <text:p>10,280</text:p>
          </table:table-cell>
          <table:table-cell office:value-type="float" office:value="12904" table:style-name="ce38">
            <text:p>12,904</text:p>
          </table:table-cell>
          <table:table-cell office:value-type="float" office:value="10280" table:style-name="ce38">
            <text:p>10,280</text:p>
          </table:table-cell>
          <table:table-cell office:value-type="float" office:value="12904" table:style-name="ce38">
            <text:p>12,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2</text:p>
          </table:table-cell>
          <table:table-cell office:value-type="string" table:style-name="ce40">
            <text:p>02</text:p>
          </table:table-cell>
          <table:table-cell office:value-type="string" table:style-name="ce37">
            <text:p>　　社會救濟</text:p>
          </table:table-cell>
          <table:table-cell office:value-type="float" office:value="10280" table:style-name="ce38">
            <text:p>10,280</text:p>
          </table:table-cell>
          <table:table-cell office:value-type="float" office:value="12904" table:style-name="ce38">
            <text:p>12,904</text:p>
          </table:table-cell>
          <table:table-cell office:value-type="float" office:value="10280" table:style-name="ce38">
            <text:p>10,280</text:p>
          </table:table-cell>
          <table:table-cell office:value-type="float" office:value="12904" table:style-name="ce38">
            <text:p>12,90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115201" table:style-name="ce38">
            <text:p>115,201</text:p>
          </table:table-cell>
          <table:table-cell office:value-type="float" office:value="462049" table:style-name="ce38">
            <text:p>462,049</text:p>
          </table:table-cell>
          <table:table-cell office:value-type="float" office:value="115201" table:style-name="ce38">
            <text:p>115,201</text:p>
          </table:table-cell>
          <table:table-cell office:value-type="float" office:value="462049" table:style-name="ce38">
            <text:p>462,04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02</text:p>
          </table:table-cell>
          <table:table-cell office:value-type="string" table:style-name="ce37">
            <text:p>　　社政業務</text:p>
          </table:table-cell>
          <table:table-cell office:value-type="float" office:value="115201" table:style-name="ce38">
            <text:p>115,201</text:p>
          </table:table-cell>
          <table:table-cell office:value-type="float" office:value="462049" table:style-name="ce38">
            <text:p>462,049</text:p>
          </table:table-cell>
          <table:table-cell office:value-type="float" office:value="115201" table:style-name="ce38">
            <text:p>115,201</text:p>
          </table:table-cell>
          <table:table-cell office:value-type="float" office:value="462049" table:style-name="ce38">
            <text:p>462,049</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1056550" table:style-name="ce38">
            <text:p>1,056,550</text:p>
          </table:table-cell>
          <table:table-cell office:value-type="float" office:value="9045464" table:style-name="ce38">
            <text:p>9,045,464</text:p>
          </table:table-cell>
          <table:table-cell office:value-type="float" office:value="1056550" table:style-name="ce38">
            <text:p>1,056,550</text:p>
          </table:table-cell>
          <table:table-cell office:value-type="float" office:value="9045464" table:style-name="ce38">
            <text:p>9,045,46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1056550" table:style-name="ce38">
            <text:p>1,056,550</text:p>
          </table:table-cell>
          <table:table-cell office:value-type="float" office:value="9023374" table:style-name="ce38">
            <text:p>9,023,374</text:p>
          </table:table-cell>
          <table:table-cell office:value-type="float" office:value="1056550" table:style-name="ce38">
            <text:p>1,056,550</text:p>
          </table:table-cell>
          <table:table-cell office:value-type="float" office:value="9023374" table:style-name="ce38">
            <text:p>9,023,37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1</text:p>
          </table:table-cell>
          <table:table-cell office:value-type="string" table:style-name="ce37">
            <text:p>　　一般行政</text:p>
          </table:table-cell>
          <table:table-cell office:value-type="float" office:value="689101" table:style-name="ce38">
            <text:p>689,101</text:p>
          </table:table-cell>
          <table:table-cell office:value-type="float" office:value="6403907" table:style-name="ce38">
            <text:p>6,403,907</text:p>
          </table:table-cell>
          <table:table-cell office:value-type="float" office:value="689101" table:style-name="ce38">
            <text:p>689,101</text:p>
          </table:table-cell>
          <table:table-cell office:value-type="float" office:value="6403907" table:style-name="ce38">
            <text:p>6,403,90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2</text:p>
          </table:table-cell>
          <table:table-cell office:value-type="string" table:style-name="ce37">
            <text:p>　　公共衛生</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03</text:p>
          </table:table-cell>
          <table:table-cell office:value-type="string" table:style-name="ce37">
            <text:p>　　環保業務</text:p>
          </table:table-cell>
          <table:table-cell office:value-type="float" office:value="367449" table:style-name="ce38">
            <text:p>367,449</text:p>
          </table:table-cell>
          <table:table-cell office:value-type="float" office:value="2619467" table:style-name="ce38">
            <text:p>2,619,467</text:p>
          </table:table-cell>
          <table:table-cell office:value-type="float" office:value="367449" table:style-name="ce38">
            <text:p>367,449</text:p>
          </table:table-cell>
          <table:table-cell office:value-type="float" office:value="2619467" table:style-name="ce38">
            <text:p>2,619,467</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
          </table:table-cell>
          <table:table-cell office:value-type="string" table:style-name="ce37">
            <text:p>　社區發展支出</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5</text:p>
          </table:table-cell>
          <table:table-cell office:value-type="string" table:style-name="ce40">
            <text:p>72</text:p>
          </table:table-cell>
          <table:table-cell office:value-type="string" table:style-name="ce40">
            <text:p>02</text:p>
          </table:table-cell>
          <table:table-cell office:value-type="string" table:style-name="ce37">
            <text:p>　　社區發展</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22090" table:style-name="ce38">
            <text:p>22,09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
          </table:table-cell>
          <table:table-cell office:value-type="string" table:style-name="ce40">
            <text:p/>
          </table:table-cell>
          <table:table-cell office:value-type="string" table:style-name="ce37">
            <text:p>退休撫卹支出</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
          </table:table-cell>
          <table:table-cell office:value-type="string" table:style-name="ce37">
            <text:p>　退休撫卹給付支出</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6</text:p>
          </table:table-cell>
          <table:table-cell office:value-type="string" table:style-name="ce40">
            <text:p>76</text:p>
          </table:table-cell>
          <table:table-cell office:value-type="string" table:style-name="ce40">
            <text:p>01</text:p>
          </table:table-cell>
          <table:table-cell office:value-type="string" table:style-name="ce37">
            <text:p>　　公務人員退休給付</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2508820" table:style-name="ce38">
            <text:p>2,508,820</text:p>
          </table:table-cell>
          <table:table-cell office:value-type="float" office:value="6850850" table:style-name="ce38">
            <text:p>6,850,85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2</text:p>
          </table:table-cell>
          <table:table-cell office:value-type="string" table:style-name="ce37">
            <text:p>　　公務人員各項補助</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83000" table:style-name="ce38">
            <text:p>83,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資　　本　　門　(小計)</text:p>
          </table:table-cell>
          <table:table-cell office:value-type="float" office:value="14947338" table:style-name="ce38">
            <text:p>14,947,338</text:p>
          </table:table-cell>
          <table:table-cell office:value-type="float" office:value="82621860" table:style-name="ce38">
            <text:p>82,621,860</text:p>
          </table:table-cell>
          <table:table-cell office:value-type="float" office:value="13070717" table:style-name="ce38">
            <text:p>13,070,717</text:p>
          </table:table-cell>
          <table:table-cell office:value-type="float" office:value="26260527" table:style-name="ce38">
            <text:p>26,260,527</text:p>
          </table:table-cell>
          <table:table-cell office:value-type="float" office:value="1876621" table:style-name="ce38">
            <text:p>1,876,621</text:p>
          </table:table-cell>
          <table:table-cell office:value-type="float" office:value="56361333" table:style-name="ce39">
            <text:p>56,361,333</text:p>
          </table:table-cell>
          <table:table-cell table:number-columns-repeated="16374"/>
        </table:table-row>
        <table:table-row table:style-name="ro7">
          <table:table-cell office:value-type="string" table:style-name="ce36">
            <text:p>01</text:p>
          </table:table-cell>
          <table:table-cell office:value-type="string" table:style-name="ce40">
            <text:p/>
          </table:table-cell>
          <table:table-cell office:value-type="string" table:style-name="ce40">
            <text:p/>
          </table:table-cell>
          <table:table-cell office:value-type="string" table:style-name="ce37">
            <text:p>一般政務支出</text:p>
          </table:table-cell>
          <table:table-cell office:value-type="float" office:value="940909" table:style-name="ce38">
            <text:p>940,909</text:p>
          </table:table-cell>
          <table:table-cell office:value-type="float" office:value="16526454" table:style-name="ce38">
            <text:p>16,526,454</text:p>
          </table:table-cell>
          <table:table-cell office:value-type="float" office:value="0" table:style-name="ce38">
            <text:p>0</text:p>
          </table:table-cell>
          <table:table-cell office:value-type="float" office:value="2285281" table:style-name="ce38">
            <text:p>2,285,281</text:p>
          </table:table-cell>
          <table:table-cell office:value-type="float" office:value="940909" table:style-name="ce38">
            <text:p>940,909</text:p>
          </table:table-cell>
          <table:table-cell office:value-type="float" office:value="14241173" table:style-name="ce39">
            <text:p>14,241,173</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
          </table:table-cell>
          <table:table-cell office:value-type="string" table:style-name="ce37">
            <text:p>　行政支出</text:p>
          </table:table-cell>
          <table:table-cell office:value-type="float" office:value="24000" table:style-name="ce38">
            <text:p>24,000</text:p>
          </table:table-cell>
          <table:table-cell office:value-type="float" office:value="8297418" table:style-name="ce38">
            <text:p>8,297,418</text:p>
          </table:table-cell>
          <table:table-cell office:value-type="float" office:value="0" table:style-name="ce38">
            <text:p>0</text:p>
          </table:table-cell>
          <table:table-cell office:value-type="float" office:value="0" table:style-name="ce38">
            <text:p>0</text:p>
          </table:table-cell>
          <table:table-cell office:value-type="float" office:value="24000" table:style-name="ce38">
            <text:p>24,000</text:p>
          </table:table-cell>
          <table:table-cell office:value-type="float" office:value="8297418" table:style-name="ce39">
            <text:p>8,297,418</text:p>
          </table:table-cell>
          <table:table-cell table:number-columns-repeated="16374"/>
        </table:table-row>
        <table:table-row table:style-name="ro7">
          <table:table-cell office:value-type="string" table:style-name="ce36">
            <text:p>01</text:p>
          </table:table-cell>
          <table:table-cell office:value-type="string" table:style-name="ce40">
            <text:p>32</text:p>
          </table:table-cell>
          <table:table-cell office:value-type="string" table:style-name="ce40">
            <text:p>90</text:p>
          </table:table-cell>
          <table:table-cell office:value-type="string" table:style-name="ce37">
            <text:p>　　一般建築及設備</text:p>
          </table:table-cell>
          <table:table-cell office:value-type="float" office:value="24000" table:style-name="ce38">
            <text:p>24,000</text:p>
          </table:table-cell>
          <table:table-cell office:value-type="float" office:value="8297418" table:style-name="ce38">
            <text:p>8,297,418</text:p>
          </table:table-cell>
          <table:table-cell office:value-type="float" office:value="0" table:style-name="ce38">
            <text:p>0</text:p>
          </table:table-cell>
          <table:table-cell office:value-type="float" office:value="0" table:style-name="ce38">
            <text:p>0</text:p>
          </table:table-cell>
          <table:table-cell office:value-type="float" office:value="24000" table:style-name="ce38">
            <text:p>24,000</text:p>
          </table:table-cell>
          <table:table-cell office:value-type="float" office:value="8297418" table:style-name="ce39">
            <text:p>8,297,418</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
          </table:table-cell>
          <table:table-cell office:value-type="string" table:style-name="ce37">
            <text:p>　立法支出</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270000" table:style-name="ce38">
            <text:p>270,0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
          </table:table-cell>
          <table:table-cell office:value-type="string" table:style-name="ce37">
            <text:p>　民政支出</text:p>
          </table:table-cell>
          <table:table-cell office:value-type="float" office:value="916909" table:style-name="ce38">
            <text:p>916,909</text:p>
          </table:table-cell>
          <table:table-cell office:value-type="float" office:value="7959036" table:style-name="ce38">
            <text:p>7,959,036</text:p>
          </table:table-cell>
          <table:table-cell office:value-type="float" office:value="0" table:style-name="ce38">
            <text:p>0</text:p>
          </table:table-cell>
          <table:table-cell office:value-type="float" office:value="2015281" table:style-name="ce38">
            <text:p>2,015,281</text:p>
          </table:table-cell>
          <table:table-cell office:value-type="float" office:value="916909" table:style-name="ce38">
            <text:p>916,909</text:p>
          </table:table-cell>
          <table:table-cell office:value-type="float" office:value="5943755" table:style-name="ce39">
            <text:p>5,943,755</text:p>
          </table:table-cell>
          <table:table-cell table:number-columns-repeated="16374"/>
        </table:table-row>
        <table:table-row table:style-name="ro7">
          <table:table-cell office:value-type="string" table:style-name="ce36">
            <text:p>01</text:p>
          </table:table-cell>
          <table:table-cell office:value-type="string" table:style-name="ce40">
            <text:p>37</text:p>
          </table:table-cell>
          <table:table-cell office:value-type="string" table:style-name="ce40">
            <text:p>90</text:p>
          </table:table-cell>
          <table:table-cell office:value-type="string" table:style-name="ce37">
            <text:p>　　一般建築及設備</text:p>
          </table:table-cell>
          <table:table-cell office:value-type="float" office:value="916909" table:style-name="ce38">
            <text:p>916,909</text:p>
          </table:table-cell>
          <table:table-cell office:value-type="float" office:value="7959036" table:style-name="ce38">
            <text:p>7,959,036</text:p>
          </table:table-cell>
          <table:table-cell office:value-type="float" office:value="0" table:style-name="ce38">
            <text:p>0</text:p>
          </table:table-cell>
          <table:table-cell office:value-type="float" office:value="2015281" table:style-name="ce38">
            <text:p>2,015,281</text:p>
          </table:table-cell>
          <table:table-cell office:value-type="float" office:value="916909" table:style-name="ce38">
            <text:p>916,909</text:p>
          </table:table-cell>
          <table:table-cell office:value-type="float" office:value="5943755" table:style-name="ce39">
            <text:p>5,943,755</text:p>
          </table:table-cell>
          <table:table-cell table:number-columns-repeated="16374"/>
        </table:table-row>
        <table:table-row table:style-name="ro7">
          <table:table-cell office:value-type="string" table:style-name="ce36">
            <text:p>02</text:p>
          </table:table-cell>
          <table:table-cell office:value-type="string" table:style-name="ce40">
            <text:p/>
          </table:table-cell>
          <table:table-cell office:value-type="string" table:style-name="ce40">
            <text:p/>
          </table:table-cell>
          <table:table-cell office:value-type="string" table:style-name="ce37">
            <text:p>教育科學文化支出</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
          </table:table-cell>
          <table:table-cell office:value-type="string" table:style-name="ce37">
            <text:p>　教育支出</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1</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5400" table:style-name="ce38">
            <text:p>45,4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400" table:style-name="ce39">
            <text:p>45,40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
          </table:table-cell>
          <table:table-cell office:value-type="string" table:style-name="ce37">
            <text:p>　文化支出</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2</text:p>
          </table:table-cell>
          <table:table-cell office:value-type="string" table:style-name="ce40">
            <text:p>5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3</text:p>
          </table:table-cell>
          <table:table-cell office:value-type="string" table:style-name="ce40">
            <text:p/>
          </table:table-cell>
          <table:table-cell office:value-type="string" table:style-name="ce40">
            <text:p/>
          </table:table-cell>
          <table:table-cell office:value-type="string" table:style-name="ce37">
            <text:p>經濟發展支出</text:p>
          </table:table-cell>
          <table:table-cell office:value-type="float" office:value="13090215" table:style-name="ce38">
            <text:p>13,090,215</text:p>
          </table:table-cell>
          <table:table-cell office:value-type="float" office:value="56220014" table:style-name="ce38">
            <text:p>56,220,014</text:p>
          </table:table-cell>
          <table:table-cell office:value-type="float" office:value="12983869" table:style-name="ce38">
            <text:p>12,983,869</text:p>
          </table:table-cell>
          <table:table-cell office:value-type="float" office:value="23888398" table:style-name="ce38">
            <text:p>23,888,398</text:p>
          </table:table-cell>
          <table:table-cell office:value-type="float" office:value="106346" table:style-name="ce38">
            <text:p>106,346</text:p>
          </table:table-cell>
          <table:table-cell office:value-type="float" office:value="32331616" table:style-name="ce39">
            <text:p>32,331,616</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
          </table:table-cell>
          <table:table-cell office:value-type="string" table:style-name="ce37">
            <text:p>　農業支出</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6</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4601778" table:style-name="ce38">
            <text:p>4,601,778</text:p>
          </table:table-cell>
          <table:table-cell office:value-type="float" office:value="0" table:style-name="ce38">
            <text:p>0</text:p>
          </table:table-cell>
          <table:table-cell office:value-type="float" office:value="150000" table:style-name="ce38">
            <text:p>150,000</text:p>
          </table:table-cell>
          <table:table-cell office:value-type="float" office:value="0" table:style-name="ce38">
            <text:p>0</text:p>
          </table:table-cell>
          <table:table-cell office:value-type="float" office:value="4451778" table:style-name="ce39">
            <text:p>4,451,77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
          </table:table-cell>
          <table:table-cell office:value-type="string" table:style-name="ce37">
            <text:p>　其他經濟服務支出</text:p>
          </table:table-cell>
          <table:table-cell office:value-type="float" office:value="13090215" table:style-name="ce38">
            <text:p>13,090,215</text:p>
          </table:table-cell>
          <table:table-cell office:value-type="float" office:value="51618236" table:style-name="ce38">
            <text:p>51,618,236</text:p>
          </table:table-cell>
          <table:table-cell office:value-type="float" office:value="12983869" table:style-name="ce38">
            <text:p>12,983,869</text:p>
          </table:table-cell>
          <table:table-cell office:value-type="float" office:value="23738398" table:style-name="ce38">
            <text:p>23,738,398</text:p>
          </table:table-cell>
          <table:table-cell office:value-type="float" office:value="106346" table:style-name="ce38">
            <text:p>106,346</text:p>
          </table:table-cell>
          <table:table-cell office:value-type="float" office:value="27879838" table:style-name="ce39">
            <text:p>27,879,83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07</text:p>
          </table:table-cell>
          <table:table-cell office:value-type="string" table:style-name="ce37">
            <text:p>　　其他公共工程</text:p>
          </table:table-cell>
          <table:table-cell office:value-type="float" office:value="12198391" table:style-name="ce38">
            <text:p>12,198,391</text:p>
          </table:table-cell>
          <table:table-cell office:value-type="float" office:value="50374302" table:style-name="ce38">
            <text:p>50,374,302</text:p>
          </table:table-cell>
          <table:table-cell office:value-type="float" office:value="12092045" table:style-name="ce38">
            <text:p>12,092,045</text:p>
          </table:table-cell>
          <table:table-cell office:value-type="float" office:value="22494464" table:style-name="ce38">
            <text:p>22,494,464</text:p>
          </table:table-cell>
          <table:table-cell office:value-type="float" office:value="106346" table:style-name="ce38">
            <text:p>106,346</text:p>
          </table:table-cell>
          <table:table-cell office:value-type="float" office:value="27879838" table:style-name="ce39">
            <text:p>27,879,838</text:p>
          </table:table-cell>
          <table:table-cell table:number-columns-repeated="16374"/>
        </table:table-row>
        <table:table-row table:style-name="ro7">
          <table:table-cell office:value-type="string" table:style-name="ce36">
            <text:p>03</text:p>
          </table:table-cell>
          <table:table-cell office:value-type="string" table:style-name="ce40">
            <text:p>59</text:p>
          </table:table-cell>
          <table:table-cell office:value-type="string" table:style-name="ce40">
            <text:p>90</text:p>
          </table:table-cell>
          <table:table-cell office:value-type="string" table:style-name="ce37">
            <text:p>　　一般建築及設備</text:p>
          </table:table-cell>
          <table:table-cell office:value-type="float" office:value="891824" table:style-name="ce38">
            <text:p>891,824</text:p>
          </table:table-cell>
          <table:table-cell office:value-type="float" office:value="1243934" table:style-name="ce38">
            <text:p>1,243,934</text:p>
          </table:table-cell>
          <table:table-cell office:value-type="float" office:value="891824" table:style-name="ce38">
            <text:p>891,824</text:p>
          </table:table-cell>
          <table:table-cell office:value-type="float" office:value="1243934" table:style-name="ce38">
            <text:p>1,243,934</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04</text:p>
          </table:table-cell>
          <table:table-cell office:value-type="string" table:style-name="ce40">
            <text:p/>
          </table:table-cell>
          <table:table-cell office:value-type="string" table:style-name="ce40">
            <text:p/>
          </table:table-cell>
          <table:table-cell office:value-type="string" table:style-name="ce37">
            <text:p>社會福利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
          </table:table-cell>
          <table:table-cell office:value-type="string" table:style-name="ce37">
            <text:p>　福利服務支出</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4</text:p>
          </table:table-cell>
          <table:table-cell office:value-type="string" table:style-name="ce40">
            <text:p>63</text:p>
          </table:table-cell>
          <table:table-cell office:value-type="string" table:style-name="ce40">
            <text:p>90</text:p>
          </table:table-cell>
          <table:table-cell office:value-type="string" table:style-name="ce37">
            <text:p>　　一般建築及設備</text:p>
          </table:table-cell>
          <table:table-cell office:value-type="float" office:value="0" table:style-name="ce38">
            <text:p>0</text:p>
          </table:table-cell>
          <table:table-cell office:value-type="float" office:value="8913778" table:style-name="ce38">
            <text:p>8,913,77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913778" table:style-name="ce39">
            <text:p>8,913,778</text:p>
          </table:table-cell>
          <table:table-cell table:number-columns-repeated="16374"/>
        </table:table-row>
        <table:table-row table:style-name="ro7">
          <table:table-cell office:value-type="string" table:style-name="ce36">
            <text:p>05</text:p>
          </table:table-cell>
          <table:table-cell office:value-type="string" table:style-name="ce40">
            <text:p/>
          </table:table-cell>
          <table:table-cell office:value-type="string" table:style-name="ce40">
            <text:p/>
          </table:table-cell>
          <table:table-cell office:value-type="string" table:style-name="ce37">
            <text:p>社區發展及環境保護支出</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
          </table:table-cell>
          <table:table-cell office:value-type="string" table:style-name="ce37">
            <text:p>　環境保護支出</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5</text:p>
          </table:table-cell>
          <table:table-cell office:value-type="string" table:style-name="ce40">
            <text:p>71</text:p>
          </table:table-cell>
          <table:table-cell office:value-type="string" table:style-name="ce40">
            <text:p>90</text:p>
          </table:table-cell>
          <table:table-cell office:value-type="string" table:style-name="ce37">
            <text:p>　　一般建築及設備</text:p>
          </table:table-cell>
          <table:table-cell office:value-type="float" office:value="29366" table:style-name="ce38">
            <text:p>29,366</text:p>
          </table:table-cell>
          <table:table-cell office:value-type="float" office:value="29366" table:style-name="ce38">
            <text:p>29,366</text:p>
          </table:table-cell>
          <table:table-cell office:value-type="float" office:value="0" table:style-name="ce38">
            <text:p>0</text:p>
          </table:table-cell>
          <table:table-cell office:value-type="float" office:value="0" table:style-name="ce38">
            <text:p>0</text:p>
          </table:table-cell>
          <table:table-cell office:value-type="float" office:value="29366" table:style-name="ce38">
            <text:p>29,366</text:p>
          </table:table-cell>
          <table:table-cell office:value-type="float" office:value="29366" table:style-name="ce39">
            <text:p>29,366</text:p>
          </table:table-cell>
          <table:table-cell table:number-columns-repeated="16374"/>
        </table:table-row>
        <table:table-row table:style-name="ro7">
          <table:table-cell office:value-type="string" table:style-name="ce36">
            <text:p>08</text:p>
          </table:table-cell>
          <table:table-cell office:value-type="string" table:style-name="ce40">
            <text:p/>
          </table:table-cell>
          <table:table-cell office:value-type="string" table:style-name="ce40">
            <text:p/>
          </table:table-cell>
          <table:table-cell office:value-type="string" table:style-name="ce37">
            <text:p>補助及其他支出</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
          </table:table-cell>
          <table:table-cell office:value-type="string" table:style-name="ce37">
            <text:p>　其他支出</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08</text:p>
          </table:table-cell>
          <table:table-cell office:value-type="string" table:style-name="ce40">
            <text:p>89</text:p>
          </table:table-cell>
          <table:table-cell office:value-type="string" table:style-name="ce40">
            <text:p>03</text:p>
          </table:table-cell>
          <table:table-cell office:value-type="string" table:style-name="ce37">
            <text:p>　　災害準備金</text:p>
          </table:table-cell>
          <table:table-cell office:value-type="float" office:value="886848" table:style-name="ce38">
            <text:p>886,848</text:p>
          </table:table-cell>
          <table:table-cell office:value-type="float" office:value="886848" table:style-name="ce38">
            <text:p>886,848</text:p>
          </table:table-cell>
          <table:table-cell office:value-type="float" office:value="86848" table:style-name="ce38">
            <text:p>86,848</text:p>
          </table:table-cell>
          <table:table-cell office:value-type="float" office:value="86848" table:style-name="ce38">
            <text:p>86,848</text:p>
          </table:table-cell>
          <table:table-cell office:value-type="float" office:value="800000" table:style-name="ce38">
            <text:p>800,000</text:p>
          </table:table-cell>
          <table:table-cell office:value-type="float" office:value="800000" table:style-name="ce39">
            <text:p>800,00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預算外庫款支出</text:p>
          </table:table-cell>
          <table:table-cell office:value-type="float" office:value="396221" table:style-name="ce38">
            <text:p>396,221</text:p>
          </table:table-cell>
          <table:table-cell office:value-type="float" office:value="4459030" table:style-name="ce38">
            <text:p>4,459,030</text:p>
          </table:table-cell>
          <table:table-cell office:value-type="float" office:value="396221" table:style-name="ce38">
            <text:p>396,221</text:p>
          </table:table-cell>
          <table:table-cell office:value-type="float" office:value="4459030" table:style-name="ce38">
            <text:p>4,459,0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墊付款</text:p>
          </table:table-cell>
          <table:table-cell office:value-type="float" office:value="396221" table:style-name="ce38">
            <text:p>396,221</text:p>
          </table:table-cell>
          <table:table-cell office:value-type="float" office:value="4275130" table:style-name="ce38">
            <text:p>4,275,130</text:p>
          </table:table-cell>
          <table:table-cell office:value-type="float" office:value="396221" table:style-name="ce38">
            <text:p>396,221</text:p>
          </table:table-cell>
          <table:table-cell office:value-type="float" office:value="4275130" table:style-name="ce38">
            <text:p>4,275,13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退還以前年度歲入款</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183900" table:style-name="ce38">
            <text:p>183,900</text:p>
          </table:table-cell>
          <table:table-cell office:value-type="float" office:value="0" table:style-name="ce38">
            <text:p>0</text:p>
          </table:table-cell>
          <table:table-cell office:value-type="float" office:value="0" table:style-name="ce39">
            <text:p>0</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支　出　總　計</text:p>
          </table:table-cell>
          <table:table-cell office:value-type="float" office:value="26412775" table:style-name="ce38">
            <text:p>26,412,775</text:p>
          </table:table-cell>
          <table:table-cell office:value-type="float" office:value="158064562" table:style-name="ce38">
            <text:p>158,064,56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上　月　結　存</text:p>
          </table:table-cell>
          <table:table-cell office:value-type="float" office:value="251138304" table:style-name="ce38">
            <text:p>251,138,304</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結　存</text:p>
          </table:table-cell>
          <table:table-cell office:value-type="float" office:value="266397703" table:style-name="ce38">
            <text:p>266,397,703</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未　兌　付　支　票　款</text:p>
          </table:table-cell>
          <table:table-cell office:value-type="float" office:value="224629" table:style-name="ce38">
            <text:p>224,629</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7">
          <table:table-cell office:value-type="string" table:style-name="ce36">
            <text:p/>
          </table:table-cell>
          <table:table-cell office:value-type="string" table:style-name="ce40">
            <text:p/>
          </table:table-cell>
          <table:table-cell office:value-type="string" table:style-name="ce40">
            <text:p/>
          </table:table-cell>
          <table:table-cell office:value-type="string" table:style-name="ce37">
            <text:p>本　月　公　庫　實　際　結　存　數</text:p>
          </table:table-cell>
          <table:table-cell office:value-type="float" office:value="266622332" table:style-name="ce38">
            <text:p>266,622,332</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9">
            <text:p/>
          </table:table-cell>
          <table:table-cell table:number-columns-repeated="16374"/>
        </table:table-row>
        <table:table-row table:style-name="ro21">
          <table:table-cell office:value-type="string" table:number-columns-spanned="10" table:number-rows-spanned="1" table:style-name="ce93">
            <text:p>承辦人　　　　　　　　　　　主管　　　　　　　　　　　主計室　　　　　　　　　　　秘書　　　　　　　　　　　鄉長　　　　　　　　　　　</text:p>
            <text:p/>
            <text:p>資料來源：根據本鄉(鎮、市)公庫收入及支出資料編製。　　　　　　　　　　　　　　　　　　　　　　　中華民國 <text:s/>111 年 <text:s/>07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table>
      <table:table table:name="111年7月公庫收支-歲入" table:style-name="ta5">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17605562" table:style-name="ce46">
            <text:p>17,605,562</text:p>
          </table:table-cell>
          <table:table-cell office:value-type="float" office:value="210359282" table:style-name="ce46">
            <text:p>210,359,282</text:p>
          </table:table-cell>
          <table:table-cell office:value-type="float" office:value="16007215" table:style-name="ce46">
            <text:p>16,007,215</text:p>
          </table:table-cell>
          <table:table-cell office:value-type="float" office:value="145757105" table:style-name="ce46">
            <text:p>145,757,105</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7605562" table:style-name="ce46">
            <text:p>17,605,562</text:p>
          </table:table-cell>
          <table:table-cell office:value-type="float" office:value="210359282" table:style-name="ce46">
            <text:p>210,359,282</text:p>
          </table:table-cell>
          <table:table-cell office:value-type="float" office:value="16007215" table:style-name="ce46">
            <text:p>16,007,215</text:p>
          </table:table-cell>
          <table:table-cell office:value-type="float" office:value="145757105" table:style-name="ce46">
            <text:p>145,757,105</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10228953" table:style-name="ce46">
            <text:p>10,228,953</text:p>
          </table:table-cell>
          <table:table-cell office:value-type="float" office:value="90087460" table:style-name="ce46">
            <text:p>90,087,460</text:p>
          </table:table-cell>
          <table:table-cell office:value-type="float" office:value="10228953" table:style-name="ce46">
            <text:p>10,228,953</text:p>
          </table:table-cell>
          <table:table-cell office:value-type="float" office:value="90087460" table:style-name="ce46">
            <text:p>90,087,4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0" table:style-name="ce46">
            <text:p>0</text:p>
          </table:table-cell>
          <table:table-cell office:value-type="float" office:value="468297" table:style-name="ce46">
            <text:p>468,297</text:p>
          </table:table-cell>
          <table:table-cell office:value-type="float" office:value="0" table:style-name="ce46">
            <text:p>0</text:p>
          </table:table-cell>
          <table:table-cell office:value-type="float" office:value="468297" table:style-name="ce46">
            <text:p>468,2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0" table:style-name="ce46">
            <text:p>0</text:p>
          </table:table-cell>
          <table:table-cell office:value-type="float" office:value="179140" table:style-name="ce46">
            <text:p>179,140</text:p>
          </table:table-cell>
          <table:table-cell office:value-type="float" office:value="0" table:style-name="ce46">
            <text:p>0</text:p>
          </table:table-cell>
          <table:table-cell office:value-type="float" office:value="179140" table:style-name="ce46">
            <text:p>179,1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23017" table:style-name="ce46">
            <text:p>23,017</text:p>
          </table:table-cell>
          <table:table-cell office:value-type="float" office:value="334959" table:style-name="ce46">
            <text:p>334,959</text:p>
          </table:table-cell>
          <table:table-cell office:value-type="float" office:value="23017" table:style-name="ce46">
            <text:p>23,017</text:p>
          </table:table-cell>
          <table:table-cell office:value-type="float" office:value="334959" table:style-name="ce46">
            <text:p>334,9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23017" table:style-name="ce46">
            <text:p>23,017</text:p>
          </table:table-cell>
          <table:table-cell office:value-type="float" office:value="334959" table:style-name="ce46">
            <text:p>334,959</text:p>
          </table:table-cell>
          <table:table-cell office:value-type="float" office:value="23017" table:style-name="ce46">
            <text:p>23,017</text:p>
          </table:table-cell>
          <table:table-cell office:value-type="float" office:value="334959" table:style-name="ce46">
            <text:p>334,9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81198" table:style-name="ce46">
            <text:p>81,198</text:p>
          </table:table-cell>
          <table:table-cell office:value-type="float" office:value="2818652" table:style-name="ce46">
            <text:p>2,818,652</text:p>
          </table:table-cell>
          <table:table-cell office:value-type="float" office:value="81198" table:style-name="ce46">
            <text:p>81,198</text:p>
          </table:table-cell>
          <table:table-cell office:value-type="float" office:value="2818652" table:style-name="ce46">
            <text:p>2,818,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81198" table:style-name="ce46">
            <text:p>81,198</text:p>
          </table:table-cell>
          <table:table-cell office:value-type="float" office:value="2818652" table:style-name="ce46">
            <text:p>2,818,652</text:p>
          </table:table-cell>
          <table:table-cell office:value-type="float" office:value="81198" table:style-name="ce46">
            <text:p>81,198</text:p>
          </table:table-cell>
          <table:table-cell office:value-type="float" office:value="2818652" table:style-name="ce46">
            <text:p>2,818,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47861" table:style-name="ce46">
            <text:p>47,861</text:p>
          </table:table-cell>
          <table:table-cell office:value-type="float" office:value="232784" table:style-name="ce46">
            <text:p>232,784</text:p>
          </table:table-cell>
          <table:table-cell office:value-type="float" office:value="47861" table:style-name="ce46">
            <text:p>47,861</text:p>
          </table:table-cell>
          <table:table-cell office:value-type="float" office:value="232784" table:style-name="ce46">
            <text:p>232,7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47861" table:style-name="ce46">
            <text:p>47,861</text:p>
          </table:table-cell>
          <table:table-cell office:value-type="float" office:value="232784" table:style-name="ce46">
            <text:p>232,784</text:p>
          </table:table-cell>
          <table:table-cell office:value-type="float" office:value="47861" table:style-name="ce46">
            <text:p>47,861</text:p>
          </table:table-cell>
          <table:table-cell office:value-type="float" office:value="232784" table:style-name="ce46">
            <text:p>232,78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7877" table:style-name="ce46">
            <text:p>7,877</text:p>
          </table:table-cell>
          <table:table-cell office:value-type="float" office:value="91652" table:style-name="ce46">
            <text:p>91,652</text:p>
          </table:table-cell>
          <table:table-cell office:value-type="float" office:value="7877" table:style-name="ce46">
            <text:p>7,877</text:p>
          </table:table-cell>
          <table:table-cell office:value-type="float" office:value="91652" table:style-name="ce46">
            <text:p>91,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7877" table:style-name="ce46">
            <text:p>7,877</text:p>
          </table:table-cell>
          <table:table-cell office:value-type="float" office:value="91652" table:style-name="ce46">
            <text:p>91,652</text:p>
          </table:table-cell>
          <table:table-cell office:value-type="float" office:value="7877" table:style-name="ce46">
            <text:p>7,877</text:p>
          </table:table-cell>
          <table:table-cell office:value-type="float" office:value="91652" table:style-name="ce46">
            <text:p>91,65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10069000" table:style-name="ce46">
            <text:p>10,069,000</text:p>
          </table:table-cell>
          <table:table-cell office:value-type="float" office:value="86141116" table:style-name="ce46">
            <text:p>86,141,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47288" table:style-name="ce46">
            <text:p>47,288</text:p>
          </table:table-cell>
          <table:table-cell office:value-type="float" office:value="311369" table:style-name="ce46">
            <text:p>311,369</text:p>
          </table:table-cell>
          <table:table-cell office:value-type="float" office:value="47288" table:style-name="ce46">
            <text:p>47,288</text:p>
          </table:table-cell>
          <table:table-cell office:value-type="float" office:value="311369" table:style-name="ce46">
            <text:p>311,3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217324" table:style-name="ce46">
            <text:p>1,217,324</text:p>
          </table:table-cell>
          <table:table-cell office:value-type="float" office:value="8149216" table:style-name="ce46">
            <text:p>8,149,216</text:p>
          </table:table-cell>
          <table:table-cell office:value-type="float" office:value="1217324" table:style-name="ce46">
            <text:p>1,217,324</text:p>
          </table:table-cell>
          <table:table-cell office:value-type="float" office:value="8149216" table:style-name="ce46">
            <text:p>8,149,2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9800" table:style-name="ce46">
            <text:p>9,800</text:p>
          </table:table-cell>
          <table:table-cell office:value-type="float" office:value="63100" table:style-name="ce46">
            <text:p>63,100</text:p>
          </table:table-cell>
          <table:table-cell office:value-type="float" office:value="9800" table:style-name="ce46">
            <text:p>9,800</text:p>
          </table:table-cell>
          <table:table-cell office:value-type="float" office:value="63100" table:style-name="ce46">
            <text:p>63,1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9800" table:style-name="ce46">
            <text:p>9,800</text:p>
          </table:table-cell>
          <table:table-cell office:value-type="float" office:value="63100" table:style-name="ce46">
            <text:p>63,100</text:p>
          </table:table-cell>
          <table:table-cell office:value-type="float" office:value="9800" table:style-name="ce46">
            <text:p>9,800</text:p>
          </table:table-cell>
          <table:table-cell office:value-type="float" office:value="63100" table:style-name="ce46">
            <text:p>63,1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207524" table:style-name="ce46">
            <text:p>1,207,524</text:p>
          </table:table-cell>
          <table:table-cell office:value-type="float" office:value="8086116" table:style-name="ce46">
            <text:p>8,086,116</text:p>
          </table:table-cell>
          <table:table-cell office:value-type="float" office:value="1207524" table:style-name="ce46">
            <text:p>1,207,524</text:p>
          </table:table-cell>
          <table:table-cell office:value-type="float" office:value="8086116" table:style-name="ce46">
            <text:p>8,086,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800" table:style-name="ce46">
            <text:p>800</text:p>
          </table:table-cell>
          <table:table-cell office:value-type="float" office:value="11600" table:style-name="ce46">
            <text:p>11,600</text:p>
          </table:table-cell>
          <table:table-cell office:value-type="float" office:value="800" table:style-name="ce46">
            <text:p>800</text:p>
          </table:table-cell>
          <table:table-cell office:value-type="float" office:value="11600" table:style-name="ce46">
            <text:p>11,6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170154" table:style-name="ce46">
            <text:p>1,170,154</text:p>
          </table:table-cell>
          <table:table-cell office:value-type="float" office:value="7419154" table:style-name="ce46">
            <text:p>7,419,154</text:p>
          </table:table-cell>
          <table:table-cell office:value-type="float" office:value="1170154" table:style-name="ce46">
            <text:p>1,170,154</text:p>
          </table:table-cell>
          <table:table-cell office:value-type="float" office:value="7419154" table:style-name="ce46">
            <text:p>7,419,15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36570" table:style-name="ce46">
            <text:p>36,570</text:p>
          </table:table-cell>
          <table:table-cell office:value-type="float" office:value="655362" table:style-name="ce46">
            <text:p>655,362</text:p>
          </table:table-cell>
          <table:table-cell office:value-type="float" office:value="36570" table:style-name="ce46">
            <text:p>36,570</text:p>
          </table:table-cell>
          <table:table-cell office:value-type="float" office:value="655362" table:style-name="ce46">
            <text:p>655,36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35060" table:style-name="ce46">
            <text:p>35,060</text:p>
          </table:table-cell>
          <table:table-cell office:value-type="float" office:value="303355" table:style-name="ce46">
            <text:p>303,355</text:p>
          </table:table-cell>
          <table:table-cell office:value-type="float" office:value="35060" table:style-name="ce46">
            <text:p>35,060</text:p>
          </table:table-cell>
          <table:table-cell office:value-type="float" office:value="303355" table:style-name="ce46">
            <text:p>303,35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35060" table:style-name="ce46">
            <text:p>35,060</text:p>
          </table:table-cell>
          <table:table-cell office:value-type="float" office:value="300618" table:style-name="ce46">
            <text:p>300,618</text:p>
          </table:table-cell>
          <table:table-cell office:value-type="float" office:value="35060" table:style-name="ce46">
            <text:p>35,060</text:p>
          </table:table-cell>
          <table:table-cell office:value-type="float" office:value="300618" table:style-name="ce46">
            <text:p>300,61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10000" table:style-name="ce46">
            <text:p>10,000</text:p>
          </table:table-cell>
          <table:table-cell office:value-type="float" office:value="40198" table:style-name="ce46">
            <text:p>40,198</text:p>
          </table:table-cell>
          <table:table-cell office:value-type="float" office:value="10000" table:style-name="ce46">
            <text:p>10,00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260420" table:style-name="ce46">
            <text:p>260,420</text:p>
          </table:table-cell>
          <table:table-cell office:value-type="float" office:value="25060" table:style-name="ce46">
            <text:p>25,060</text:p>
          </table:table-cell>
          <table:table-cell office:value-type="float" office:value="260420" table:style-name="ce46">
            <text:p>260,4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6017241" table:style-name="ce46">
            <text:p>6,017,241</text:p>
          </table:table-cell>
          <table:table-cell office:value-type="float" office:value="110281097" table:style-name="ce46">
            <text:p>110,281,097</text:p>
          </table:table-cell>
          <table:table-cell office:value-type="float" office:value="4418894" table:style-name="ce46">
            <text:p>4,418,894</text:p>
          </table:table-cell>
          <table:table-cell office:value-type="float" office:value="45678920" table:style-name="ce46">
            <text:p>45,678,920</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6017241" table:style-name="ce46">
            <text:p>6,017,241</text:p>
          </table:table-cell>
          <table:table-cell office:value-type="float" office:value="110281097" table:style-name="ce46">
            <text:p>110,281,097</text:p>
          </table:table-cell>
          <table:table-cell office:value-type="float" office:value="4418894" table:style-name="ce46">
            <text:p>4,418,894</text:p>
          </table:table-cell>
          <table:table-cell office:value-type="float" office:value="45678920" table:style-name="ce46">
            <text:p>45,678,920</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0" table:style-name="ce46">
            <text:p>0</text:p>
          </table:table-cell>
          <table:table-cell office:value-type="float" office:value="2385343" table:style-name="ce46">
            <text:p>2,385,343</text:p>
          </table:table-cell>
          <table:table-cell office:value-type="float" office:value="0" table:style-name="ce46">
            <text:p>0</text:p>
          </table:table-cell>
          <table:table-cell office:value-type="float" office:value="2385343" table:style-name="ce46">
            <text:p>2,385,34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6017241" table:style-name="ce46">
            <text:p>6,017,241</text:p>
          </table:table-cell>
          <table:table-cell office:value-type="float" office:value="107895754" table:style-name="ce46">
            <text:p>107,895,754</text:p>
          </table:table-cell>
          <table:table-cell office:value-type="float" office:value="4418894" table:style-name="ce46">
            <text:p>4,418,894</text:p>
          </table:table-cell>
          <table:table-cell office:value-type="float" office:value="43293577" table:style-name="ce46">
            <text:p>43,293,577</text:p>
          </table:table-cell>
          <table:table-cell office:value-type="float" office:value="1598347" table:style-name="ce46">
            <text:p>1,598,347</text:p>
          </table:table-cell>
          <table:table-cell office:value-type="float" office:value="64602177" table:style-name="ce49">
            <text:p>64,602,177</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59696" table:style-name="ce46">
            <text:p>59,696</text:p>
          </table:table-cell>
          <table:table-cell office:value-type="float" office:value="1225785" table:style-name="ce46">
            <text:p>1,225,785</text:p>
          </table:table-cell>
          <table:table-cell office:value-type="float" office:value="59696" table:style-name="ce46">
            <text:p>59,696</text:p>
          </table:table-cell>
          <table:table-cell office:value-type="float" office:value="1225785" table:style-name="ce46">
            <text:p>1,225,7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59696" table:style-name="ce46">
            <text:p>59,696</text:p>
          </table:table-cell>
          <table:table-cell office:value-type="float" office:value="944535" table:style-name="ce46">
            <text:p>944,535</text:p>
          </table:table-cell>
          <table:table-cell office:value-type="float" office:value="59696" table:style-name="ce46">
            <text:p>59,696</text:p>
          </table:table-cell>
          <table:table-cell office:value-type="float" office:value="944535" table:style-name="ce46">
            <text:p>944,53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43083" table:style-name="ce46">
            <text:p>43,083</text:p>
          </table:table-cell>
          <table:table-cell office:value-type="float" office:value="804410" table:style-name="ce46">
            <text:p>804,410</text:p>
          </table:table-cell>
          <table:table-cell office:value-type="float" office:value="43083" table:style-name="ce46">
            <text:p>43,083</text:p>
          </table:table-cell>
          <table:table-cell office:value-type="float" office:value="804410" table:style-name="ce46">
            <text:p>804,4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16613" table:style-name="ce46">
            <text:p>16,613</text:p>
          </table:table-cell>
          <table:table-cell office:value-type="float" office:value="140125" table:style-name="ce46">
            <text:p>140,125</text:p>
          </table:table-cell>
          <table:table-cell office:value-type="float" office:value="16613" table:style-name="ce46">
            <text:p>16,613</text:p>
          </table:table-cell>
          <table:table-cell office:value-type="float" office:value="140125" table:style-name="ce46">
            <text:p>140,1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17605562" table:style-name="ce46">
            <text:p>17,605,562</text:p>
          </table:table-cell>
          <table:table-cell office:value-type="float" office:value="210234417" table:style-name="ce46">
            <text:p>210,234,417</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5" table:style-name="ro7">
          <table:table-cell table:number-columns-repeated="16384"/>
        </table:table-row>
        <table:named-expressions>
          <table:named-range table:name="Print_Titles" table:cell-range-address="111年7月公庫收支-歲入.$A$1:111年7月公庫收支-歲入.$IV$2" table:base-cell-address="111年7月公庫收支-歲入.$A$1"/>
        </table:named-expressions>
      </table:table>
      <table:table table:name="111年7月公庫收支-歲出" table:style-name="ta6">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45226960" table:style-name="ce46">
            <text:p>45,226,960</text:p>
          </table:table-cell>
          <table:table-cell office:value-type="float" office:value="198832492" table:style-name="ce46">
            <text:p>198,832,492</text:p>
          </table:table-cell>
          <table:table-cell office:value-type="float" office:value="16057159" table:style-name="ce46">
            <text:p>16,057,159</text:p>
          </table:table-cell>
          <table:table-cell office:value-type="float" office:value="113229795" table:style-name="ce46">
            <text:p>113,229,795</text:p>
          </table:table-cell>
          <table:table-cell office:value-type="float" office:value="29169801" table:style-name="ce46">
            <text:p>29,169,801</text:p>
          </table:table-cell>
          <table:table-cell office:value-type="float" office:value="85602697" table:style-name="ce49">
            <text:p>85,602,697</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0227163" table:style-name="ce46">
            <text:p>10,227,163</text:p>
          </table:table-cell>
          <table:table-cell office:value-type="float" office:value="81210835" table:style-name="ce46">
            <text:p>81,210,835</text:p>
          </table:table-cell>
          <table:table-cell office:value-type="float" office:value="8934646" table:style-name="ce46">
            <text:p>8,934,646</text:p>
          </table:table-cell>
          <table:table-cell office:value-type="float" office:value="79846755" table:style-name="ce46">
            <text:p>79,846,755</text:p>
          </table:table-cell>
          <table:table-cell office:value-type="float" office:value="1292517" table:style-name="ce46">
            <text:p>1,292,517</text:p>
          </table:table-cell>
          <table:table-cell office:value-type="float" office:value="1364080" table:style-name="ce49">
            <text:p>1,364,080</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6211371" table:style-name="ce46">
            <text:p>6,211,371</text:p>
          </table:table-cell>
          <table:table-cell office:value-type="float" office:value="47047826" table:style-name="ce46">
            <text:p>47,047,826</text:p>
          </table:table-cell>
          <table:table-cell office:value-type="float" office:value="4918854" table:style-name="ce46">
            <text:p>4,918,854</text:p>
          </table:table-cell>
          <table:table-cell office:value-type="float" office:value="45755309" table:style-name="ce46">
            <text:p>45,755,309</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394598" table:style-name="ce46">
            <text:p>1,394,598</text:p>
          </table:table-cell>
          <table:table-cell office:value-type="float" office:value="13140894" table:style-name="ce46">
            <text:p>13,140,894</text:p>
          </table:table-cell>
          <table:table-cell office:value-type="float" office:value="1394598" table:style-name="ce46">
            <text:p>1,394,598</text:p>
          </table:table-cell>
          <table:table-cell office:value-type="float" office:value="13140894" table:style-name="ce46">
            <text:p>13,140,8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240304" table:style-name="ce46">
            <text:p>1,240,304</text:p>
          </table:table-cell>
          <table:table-cell office:value-type="float" office:value="11987006" table:style-name="ce46">
            <text:p>11,987,006</text:p>
          </table:table-cell>
          <table:table-cell office:value-type="float" office:value="1240304" table:style-name="ce46">
            <text:p>1,240,304</text:p>
          </table:table-cell>
          <table:table-cell office:value-type="float" office:value="11987006" table:style-name="ce46">
            <text:p>11,987,0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42919" table:style-name="ce46">
            <text:p>42,919</text:p>
          </table:table-cell>
          <table:table-cell office:value-type="float" office:value="306623" table:style-name="ce46">
            <text:p>306,623</text:p>
          </table:table-cell>
          <table:table-cell office:value-type="float" office:value="42919" table:style-name="ce46">
            <text:p>42,919</text:p>
          </table:table-cell>
          <table:table-cell office:value-type="float" office:value="306623" table:style-name="ce46">
            <text:p>306,62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86050" table:style-name="ce46">
            <text:p>86,050</text:p>
          </table:table-cell>
          <table:table-cell office:value-type="float" office:value="673760" table:style-name="ce46">
            <text:p>673,760</text:p>
          </table:table-cell>
          <table:table-cell office:value-type="float" office:value="86050" table:style-name="ce46">
            <text:p>86,050</text:p>
          </table:table-cell>
          <table:table-cell office:value-type="float" office:value="673760" table:style-name="ce46">
            <text:p>673,76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0" table:style-name="ce46">
            <text:p>0</text:p>
          </table:table-cell>
          <table:table-cell office:value-type="float" office:value="1220" table:style-name="ce46">
            <text:p>1,220</text:p>
          </table:table-cell>
          <table:table-cell office:value-type="float" office:value="0" table:style-name="ce46">
            <text:p>0</text:p>
          </table:table-cell>
          <table:table-cell office:value-type="float" office:value="1220" table:style-name="ce46">
            <text:p>1,2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25325" table:style-name="ce46">
            <text:p>25,325</text:p>
          </table:table-cell>
          <table:table-cell office:value-type="float" office:value="172285" table:style-name="ce46">
            <text:p>172,285</text:p>
          </table:table-cell>
          <table:table-cell office:value-type="float" office:value="25325" table:style-name="ce46">
            <text:p>25,325</text:p>
          </table:table-cell>
          <table:table-cell office:value-type="float" office:value="172285" table:style-name="ce46">
            <text:p>172,28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4701000" table:style-name="ce46">
            <text:p>14,701,000</text:p>
          </table:table-cell>
          <table:table-cell office:value-type="float" office:value="1305000" table:style-name="ce46">
            <text:p>1,305,000</text:p>
          </table:table-cell>
          <table:table-cell office:value-type="float" office:value="14701000" table:style-name="ce46">
            <text:p>14,70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6029000" table:style-name="ce46">
            <text:p>6,029,000</text:p>
          </table:table-cell>
          <table:table-cell office:value-type="float" office:value="435000" table:style-name="ce46">
            <text:p>435,000</text:p>
          </table:table-cell>
          <table:table-cell office:value-type="float" office:value="6029000" table:style-name="ce46">
            <text:p>6,029,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8672000" table:style-name="ce46">
            <text:p>8,672,000</text:p>
          </table:table-cell>
          <table:table-cell office:value-type="float" office:value="870000" table:style-name="ce46">
            <text:p>870,000</text:p>
          </table:table-cell>
          <table:table-cell office:value-type="float" office:value="8672000" table:style-name="ce46">
            <text:p>8,67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509683" table:style-name="ce46">
            <text:p>3,509,683</text:p>
          </table:table-cell>
          <table:table-cell office:value-type="float" office:value="19176673" table:style-name="ce46">
            <text:p>19,176,673</text:p>
          </table:table-cell>
          <table:table-cell office:value-type="float" office:value="2217166" table:style-name="ce46">
            <text:p>2,217,166</text:p>
          </table:table-cell>
          <table:table-cell office:value-type="float" office:value="17884156" table:style-name="ce46">
            <text:p>17,884,156</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686609" table:style-name="ce46">
            <text:p>1,686,609</text:p>
          </table:table-cell>
          <table:table-cell office:value-type="float" office:value="14004372" table:style-name="ce46">
            <text:p>14,004,372</text:p>
          </table:table-cell>
          <table:table-cell office:value-type="float" office:value="1686609" table:style-name="ce46">
            <text:p>1,686,609</text:p>
          </table:table-cell>
          <table:table-cell office:value-type="float" office:value="14004372" table:style-name="ce46">
            <text:p>14,004,3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905" table:style-name="ce46">
            <text:p>905</text:p>
          </table:table-cell>
          <table:table-cell office:value-type="float" office:value="20105" table:style-name="ce46">
            <text:p>20,105</text:p>
          </table:table-cell>
          <table:table-cell office:value-type="float" office:value="905" table:style-name="ce46">
            <text:p>905</text:p>
          </table:table-cell>
          <table:table-cell office:value-type="float" office:value="20105" table:style-name="ce46">
            <text:p>20,10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1663589" table:style-name="ce46">
            <text:p>1,663,589</text:p>
          </table:table-cell>
          <table:table-cell office:value-type="float" office:value="4255042" table:style-name="ce46">
            <text:p>4,255,042</text:p>
          </table:table-cell>
          <table:table-cell office:value-type="float" office:value="371072" table:style-name="ce46">
            <text:p>371,072</text:p>
          </table:table-cell>
          <table:table-cell office:value-type="float" office:value="2962525" table:style-name="ce46">
            <text:p>2,962,525</text:p>
          </table:table-cell>
          <table:table-cell office:value-type="float" office:value="1292517" table:style-name="ce46">
            <text:p>1,292,517</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158580" table:style-name="ce46">
            <text:p>158,580</text:p>
          </table:table-cell>
          <table:table-cell office:value-type="float" office:value="897154" table:style-name="ce46">
            <text:p>897,154</text:p>
          </table:table-cell>
          <table:table-cell office:value-type="float" office:value="158580" table:style-name="ce46">
            <text:p>158,580</text:p>
          </table:table-cell>
          <table:table-cell office:value-type="float" office:value="897154" table:style-name="ce46">
            <text:p>897,15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2090" table:style-name="ce46">
            <text:p>2,090</text:p>
          </table:table-cell>
          <table:table-cell office:value-type="float" office:value="29259" table:style-name="ce46">
            <text:p>29,259</text:p>
          </table:table-cell>
          <table:table-cell office:value-type="float" office:value="2090" table:style-name="ce46">
            <text:p>2,090</text:p>
          </table:table-cell>
          <table:table-cell office:value-type="float" office:value="29259" table:style-name="ce46">
            <text:p>29,2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2090" table:style-name="ce46">
            <text:p>2,090</text:p>
          </table:table-cell>
          <table:table-cell office:value-type="float" office:value="29259" table:style-name="ce46">
            <text:p>29,259</text:p>
          </table:table-cell>
          <table:table-cell office:value-type="float" office:value="2090" table:style-name="ce46">
            <text:p>2,090</text:p>
          </table:table-cell>
          <table:table-cell office:value-type="float" office:value="29259" table:style-name="ce46">
            <text:p>29,25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500494" table:style-name="ce46">
            <text:p>500,494</text:p>
          </table:table-cell>
          <table:table-cell office:value-type="float" office:value="3157879" table:style-name="ce46">
            <text:p>3,157,879</text:p>
          </table:table-cell>
          <table:table-cell office:value-type="float" office:value="500494" table:style-name="ce46">
            <text:p>500,494</text:p>
          </table:table-cell>
          <table:table-cell office:value-type="float" office:value="3157879" table:style-name="ce46">
            <text:p>3,157,8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446751" table:style-name="ce46">
            <text:p>446,751</text:p>
          </table:table-cell>
          <table:table-cell office:value-type="float" office:value="2873973" table:style-name="ce46">
            <text:p>2,873,973</text:p>
          </table:table-cell>
          <table:table-cell office:value-type="float" office:value="446751" table:style-name="ce46">
            <text:p>446,751</text:p>
          </table:table-cell>
          <table:table-cell office:value-type="float" office:value="2873973" table:style-name="ce46">
            <text:p>2,873,97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02047" table:style-name="ce46">
            <text:p>302,047</text:p>
          </table:table-cell>
          <table:table-cell office:value-type="float" office:value="2115653" table:style-name="ce46">
            <text:p>2,115,653</text:p>
          </table:table-cell>
          <table:table-cell office:value-type="float" office:value="302047" table:style-name="ce46">
            <text:p>302,047</text:p>
          </table:table-cell>
          <table:table-cell office:value-type="float" office:value="2115653" table:style-name="ce46">
            <text:p>2,115,6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144704" table:style-name="ce46">
            <text:p>144,704</text:p>
          </table:table-cell>
          <table:table-cell office:value-type="float" office:value="694170" table:style-name="ce46">
            <text:p>694,170</text:p>
          </table:table-cell>
          <table:table-cell office:value-type="float" office:value="144704" table:style-name="ce46">
            <text:p>144,704</text:p>
          </table:table-cell>
          <table:table-cell office:value-type="float" office:value="694170" table:style-name="ce46">
            <text:p>694,1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53743" table:style-name="ce46">
            <text:p>53,743</text:p>
          </table:table-cell>
          <table:table-cell office:value-type="float" office:value="283906" table:style-name="ce46">
            <text:p>283,906</text:p>
          </table:table-cell>
          <table:table-cell office:value-type="float" office:value="53743" table:style-name="ce46">
            <text:p>53,743</text:p>
          </table:table-cell>
          <table:table-cell office:value-type="float" office:value="283906" table:style-name="ce46">
            <text:p>283,9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53743" table:style-name="ce46">
            <text:p>53,743</text:p>
          </table:table-cell>
          <table:table-cell office:value-type="float" office:value="283906" table:style-name="ce46">
            <text:p>283,906</text:p>
          </table:table-cell>
          <table:table-cell office:value-type="float" office:value="53743" table:style-name="ce46">
            <text:p>53,743</text:p>
          </table:table-cell>
          <table:table-cell office:value-type="float" office:value="283906" table:style-name="ce46">
            <text:p>283,90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328454" table:style-name="ce46">
            <text:p>1,328,454</text:p>
          </table:table-cell>
          <table:table-cell office:value-type="float" office:value="12142292" table:style-name="ce46">
            <text:p>12,142,292</text:p>
          </table:table-cell>
          <table:table-cell office:value-type="float" office:value="1328454" table:style-name="ce46">
            <text:p>1,328,454</text:p>
          </table:table-cell>
          <table:table-cell office:value-type="float" office:value="12070729" table:style-name="ce46">
            <text:p>12,070,729</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529515" table:style-name="ce46">
            <text:p>529,515</text:p>
          </table:table-cell>
          <table:table-cell office:value-type="float" office:value="5253451" table:style-name="ce46">
            <text:p>5,253,451</text:p>
          </table:table-cell>
          <table:table-cell office:value-type="float" office:value="529515" table:style-name="ce46">
            <text:p>529,515</text:p>
          </table:table-cell>
          <table:table-cell office:value-type="float" office:value="5214611" table:style-name="ce46">
            <text:p>5,214,611</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529515" table:style-name="ce46">
            <text:p>529,515</text:p>
          </table:table-cell>
          <table:table-cell office:value-type="float" office:value="5074911" table:style-name="ce46">
            <text:p>5,074,911</text:p>
          </table:table-cell>
          <table:table-cell office:value-type="float" office:value="529515" table:style-name="ce46">
            <text:p>529,515</text:p>
          </table:table-cell>
          <table:table-cell office:value-type="float" office:value="5036071" table:style-name="ce46">
            <text:p>5,036,071</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0" table:style-name="ce46">
            <text:p>0</text:p>
          </table:table-cell>
          <table:table-cell office:value-type="float" office:value="157700" table:style-name="ce46">
            <text:p>157,700</text:p>
          </table:table-cell>
          <table:table-cell office:value-type="float" office:value="0" table:style-name="ce46">
            <text:p>0</text:p>
          </table:table-cell>
          <table:table-cell office:value-type="float" office:value="157700" table:style-name="ce46">
            <text:p>157,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4506" table:style-name="ce46">
            <text:p>4,506</text:p>
          </table:table-cell>
          <table:table-cell office:value-type="float" office:value="71997" table:style-name="ce46">
            <text:p>71,997</text:p>
          </table:table-cell>
          <table:table-cell office:value-type="float" office:value="4506" table:style-name="ce46">
            <text:p>4,506</text:p>
          </table:table-cell>
          <table:table-cell office:value-type="float" office:value="71997" table:style-name="ce46">
            <text:p>71,9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4506" table:style-name="ce46">
            <text:p>4,506</text:p>
          </table:table-cell>
          <table:table-cell office:value-type="float" office:value="68271" table:style-name="ce46">
            <text:p>68,271</text:p>
          </table:table-cell>
          <table:table-cell office:value-type="float" office:value="4506" table:style-name="ce46">
            <text:p>4,506</text:p>
          </table:table-cell>
          <table:table-cell office:value-type="float" office:value="68271" table:style-name="ce46">
            <text:p>68,27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312304" table:style-name="ce46">
            <text:p>312,304</text:p>
          </table:table-cell>
          <table:table-cell office:value-type="float" office:value="3101374" table:style-name="ce46">
            <text:p>3,101,37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482129" table:style-name="ce46">
            <text:p>482,129</text:p>
          </table:table-cell>
          <table:table-cell office:value-type="float" office:value="3715470" table:style-name="ce46">
            <text:p>3,715,470</text:p>
          </table:table-cell>
          <table:table-cell office:value-type="float" office:value="482129" table:style-name="ce46">
            <text:p>482,129</text:p>
          </table:table-cell>
          <table:table-cell office:value-type="float" office:value="3682747" table:style-name="ce46">
            <text:p>3,682,747</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280" table:style-name="ce46">
            <text:p>280</text:p>
          </table:table-cell>
          <table:table-cell office:value-type="float" office:value="280" table:style-name="ce46">
            <text:p>280</text:p>
          </table:table-cell>
          <table:table-cell office:value-type="float" office:value="280" table:style-name="ce46">
            <text:p>280</text:p>
          </table:table-cell>
          <table:table-cell office:value-type="float" office:value="280" table:style-name="ce46">
            <text:p>2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471152" table:style-name="ce46">
            <text:p>471,152</text:p>
          </table:table-cell>
          <table:table-cell office:value-type="float" office:value="3568162" table:style-name="ce46">
            <text:p>3,568,162</text:p>
          </table:table-cell>
          <table:table-cell office:value-type="float" office:value="471152" table:style-name="ce46">
            <text:p>471,152</text:p>
          </table:table-cell>
          <table:table-cell office:value-type="float" office:value="3535439" table:style-name="ce46">
            <text:p>3,535,439</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0697" table:style-name="ce46">
            <text:p>10,697</text:p>
          </table:table-cell>
          <table:table-cell office:value-type="float" office:value="147028" table:style-name="ce46">
            <text:p>147,028</text:p>
          </table:table-cell>
          <table:table-cell office:value-type="float" office:value="10697" table:style-name="ce46">
            <text:p>10,697</text:p>
          </table:table-cell>
          <table:table-cell office:value-type="float" office:value="147028" table:style-name="ce46">
            <text:p>147,02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197177" table:style-name="ce46">
            <text:p>197,177</text:p>
          </table:table-cell>
          <table:table-cell office:value-type="float" office:value="893857" table:style-name="ce46">
            <text:p>893,857</text:p>
          </table:table-cell>
          <table:table-cell office:value-type="float" office:value="197177" table:style-name="ce46">
            <text:p>197,177</text:p>
          </table:table-cell>
          <table:table-cell office:value-type="float" office:value="893857" table:style-name="ce46">
            <text:p>893,8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258246" table:style-name="ce46">
            <text:p>258,246</text:p>
          </table:table-cell>
          <table:table-cell office:value-type="float" office:value="36519" table:style-name="ce46">
            <text:p>36,519</text:p>
          </table:table-cell>
          <table:table-cell office:value-type="float" office:value="258246" table:style-name="ce46">
            <text:p>258,2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258246" table:style-name="ce46">
            <text:p>258,246</text:p>
          </table:table-cell>
          <table:table-cell office:value-type="float" office:value="36519" table:style-name="ce46">
            <text:p>36,519</text:p>
          </table:table-cell>
          <table:table-cell office:value-type="float" office:value="258246" table:style-name="ce46">
            <text:p>258,2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36657" table:style-name="ce46">
            <text:p>36,657</text:p>
          </table:table-cell>
          <table:table-cell office:value-type="float" office:value="49561" table:style-name="ce46">
            <text:p>49,561</text:p>
          </table:table-cell>
          <table:table-cell office:value-type="float" office:value="36657" table:style-name="ce46">
            <text:p>36,657</text:p>
          </table:table-cell>
          <table:table-cell office:value-type="float" office:value="49561" table:style-name="ce46">
            <text:p>49,5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36657" table:style-name="ce46">
            <text:p>36,657</text:p>
          </table:table-cell>
          <table:table-cell office:value-type="float" office:value="49561" table:style-name="ce46">
            <text:p>49,561</text:p>
          </table:table-cell>
          <table:table-cell office:value-type="float" office:value="36657" table:style-name="ce46">
            <text:p>36,657</text:p>
          </table:table-cell>
          <table:table-cell office:value-type="float" office:value="49561" table:style-name="ce46">
            <text:p>49,5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124001" table:style-name="ce46">
            <text:p>124,001</text:p>
          </table:table-cell>
          <table:table-cell office:value-type="float" office:value="586050" table:style-name="ce46">
            <text:p>586,050</text:p>
          </table:table-cell>
          <table:table-cell office:value-type="float" office:value="124001" table:style-name="ce46">
            <text:p>124,001</text:p>
          </table:table-cell>
          <table:table-cell office:value-type="float" office:value="586050" table:style-name="ce46">
            <text:p>586,0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124001" table:style-name="ce46">
            <text:p>124,001</text:p>
          </table:table-cell>
          <table:table-cell office:value-type="float" office:value="586050" table:style-name="ce46">
            <text:p>586,050</text:p>
          </table:table-cell>
          <table:table-cell office:value-type="float" office:value="124001" table:style-name="ce46">
            <text:p>124,001</text:p>
          </table:table-cell>
          <table:table-cell office:value-type="float" office:value="586050" table:style-name="ce46">
            <text:p>586,0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380019" table:style-name="ce46">
            <text:p>1,380,019</text:p>
          </table:table-cell>
          <table:table-cell office:value-type="float" office:value="10425483" table:style-name="ce46">
            <text:p>10,425,483</text:p>
          </table:table-cell>
          <table:table-cell office:value-type="float" office:value="1380019" table:style-name="ce46">
            <text:p>1,380,019</text:p>
          </table:table-cell>
          <table:table-cell office:value-type="float" office:value="10425483" table:style-name="ce46">
            <text:p>10,425,48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378968" table:style-name="ce46">
            <text:p>1,378,968</text:p>
          </table:table-cell>
          <table:table-cell office:value-type="float" office:value="10402342" table:style-name="ce46">
            <text:p>10,402,342</text:p>
          </table:table-cell>
          <table:table-cell office:value-type="float" office:value="1378968" table:style-name="ce46">
            <text:p>1,378,968</text:p>
          </table:table-cell>
          <table:table-cell office:value-type="float" office:value="10402342" table:style-name="ce46">
            <text:p>10,402,3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705101" table:style-name="ce46">
            <text:p>705,101</text:p>
          </table:table-cell>
          <table:table-cell office:value-type="float" office:value="7109008" table:style-name="ce46">
            <text:p>7,109,008</text:p>
          </table:table-cell>
          <table:table-cell office:value-type="float" office:value="705101" table:style-name="ce46">
            <text:p>705,101</text:p>
          </table:table-cell>
          <table:table-cell office:value-type="float" office:value="7109008" table:style-name="ce46">
            <text:p>7,109,00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19200" table:style-name="ce46">
            <text:p>19,200</text:p>
          </table:table-cell>
          <table:table-cell office:value-type="float" office:value="19200" table:style-name="ce46">
            <text:p>19,200</text:p>
          </table:table-cell>
          <table:table-cell office:value-type="float" office:value="19200" table:style-name="ce46">
            <text:p>19,200</text:p>
          </table:table-cell>
          <table:table-cell office:value-type="float" office:value="19200" table:style-name="ce46">
            <text:p>19,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654667" table:style-name="ce46">
            <text:p>654,667</text:p>
          </table:table-cell>
          <table:table-cell office:value-type="float" office:value="3274134" table:style-name="ce46">
            <text:p>3,274,134</text:p>
          </table:table-cell>
          <table:table-cell office:value-type="float" office:value="654667" table:style-name="ce46">
            <text:p>654,667</text:p>
          </table:table-cell>
          <table:table-cell office:value-type="float" office:value="3274134" table:style-name="ce46">
            <text:p>3,274,13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1051" table:style-name="ce46">
            <text:p>1,051</text:p>
          </table:table-cell>
          <table:table-cell office:value-type="float" office:value="23141" table:style-name="ce46">
            <text:p>23,141</text:p>
          </table:table-cell>
          <table:table-cell office:value-type="float" office:value="1051" table:style-name="ce46">
            <text:p>1,051</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1051" table:style-name="ce46">
            <text:p>1,051</text:p>
          </table:table-cell>
          <table:table-cell office:value-type="float" office:value="23141" table:style-name="ce46">
            <text:p>23,141</text:p>
          </table:table-cell>
          <table:table-cell office:value-type="float" office:value="1051" table:style-name="ce46">
            <text:p>1,051</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609648" table:style-name="ce46">
            <text:p>609,648</text:p>
          </table:table-cell>
          <table:table-cell office:value-type="float" office:value="7460498" table:style-name="ce46">
            <text:p>7,460,4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34999797" table:style-name="ce46">
            <text:p>34,999,797</text:p>
          </table:table-cell>
          <table:table-cell office:value-type="float" office:value="117621657" table:style-name="ce46">
            <text:p>117,621,657</text:p>
          </table:table-cell>
          <table:table-cell office:value-type="float" office:value="7122513" table:style-name="ce46">
            <text:p>7,122,513</text:p>
          </table:table-cell>
          <table:table-cell office:value-type="float" office:value="33383040" table:style-name="ce46">
            <text:p>33,383,040</text:p>
          </table:table-cell>
          <table:table-cell office:value-type="float" office:value="27877284" table:style-name="ce46">
            <text:p>27,877,284</text:p>
          </table:table-cell>
          <table:table-cell office:value-type="float" office:value="84238617" table:style-name="ce49">
            <text:p>84,238,617</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19681667" table:style-name="ce46">
            <text:p>19,681,667</text:p>
          </table:table-cell>
          <table:table-cell office:value-type="float" office:value="36208121" table:style-name="ce46">
            <text:p>36,208,121</text:p>
          </table:table-cell>
          <table:table-cell office:value-type="float" office:value="0" table:style-name="ce46">
            <text:p>0</text:p>
          </table:table-cell>
          <table:table-cell office:value-type="float" office:value="2285281" table:style-name="ce46">
            <text:p>2,285,281</text:p>
          </table:table-cell>
          <table:table-cell office:value-type="float" office:value="19681667" table:style-name="ce46">
            <text:p>19,681,667</text:p>
          </table:table-cell>
          <table:table-cell office:value-type="float" office:value="33922840" table:style-name="ce49">
            <text:p>33,922,84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8952864" table:style-name="ce46">
            <text:p>18,952,864</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18952864" table:style-name="ce46">
            <text:p>18,952,864</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18952864" table:style-name="ce46">
            <text:p>18,952,864</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18952864" table:style-name="ce46">
            <text:p>18,952,864</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728803" table:style-name="ce46">
            <text:p>728,803</text:p>
          </table:table-cell>
          <table:table-cell office:value-type="float" office:value="8687839" table:style-name="ce46">
            <text:p>8,687,839</text:p>
          </table:table-cell>
          <table:table-cell office:value-type="float" office:value="0" table:style-name="ce46">
            <text:p>0</text:p>
          </table:table-cell>
          <table:table-cell office:value-type="float" office:value="2015281" table:style-name="ce46">
            <text:p>2,015,281</text:p>
          </table:table-cell>
          <table:table-cell office:value-type="float" office:value="728803" table:style-name="ce46">
            <text:p>728,803</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728803" table:style-name="ce46">
            <text:p>728,803</text:p>
          </table:table-cell>
          <table:table-cell office:value-type="float" office:value="8687839" table:style-name="ce46">
            <text:p>8,687,839</text:p>
          </table:table-cell>
          <table:table-cell office:value-type="float" office:value="0" table:style-name="ce46">
            <text:p>0</text:p>
          </table:table-cell>
          <table:table-cell office:value-type="float" office:value="2015281" table:style-name="ce46">
            <text:p>2,015,281</text:p>
          </table:table-cell>
          <table:table-cell office:value-type="float" office:value="728803" table:style-name="ce46">
            <text:p>728,803</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14397930" table:style-name="ce46">
            <text:p>14,397,930</text:p>
          </table:table-cell>
          <table:table-cell office:value-type="float" office:value="70617944" table:style-name="ce46">
            <text:p>70,617,944</text:p>
          </table:table-cell>
          <table:table-cell office:value-type="float" office:value="7122513" table:style-name="ce46">
            <text:p>7,122,513</text:p>
          </table:table-cell>
          <table:table-cell office:value-type="float" office:value="31010911" table:style-name="ce46">
            <text:p>31,010,911</text:p>
          </table:table-cell>
          <table:table-cell office:value-type="float" office:value="7275417" table:style-name="ce46">
            <text:p>7,275,417</text:p>
          </table:table-cell>
          <table:table-cell office:value-type="float" office:value="39607033" table:style-name="ce49">
            <text:p>39,607,03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0" table:style-name="ce46">
            <text:p>0</text:p>
          </table:table-cell>
          <table:table-cell office:value-type="float" office:value="4601778" table:style-name="ce46">
            <text:p>4,601,778</text:p>
          </table:table-cell>
          <table:table-cell office:value-type="float" office:value="0" table:style-name="ce46">
            <text:p>0</text:p>
          </table:table-cell>
          <table:table-cell office:value-type="float" office:value="150000" table:style-name="ce46">
            <text:p>150,000</text:p>
          </table:table-cell>
          <table:table-cell office:value-type="float" office:value="0" table:style-name="ce46">
            <text:p>0</text:p>
          </table:table-cell>
          <table:table-cell office:value-type="float" office:value="4451778" table:style-name="ce49">
            <text:p>4,451,778</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601778" table:style-name="ce46">
            <text:p>4,601,778</text:p>
          </table:table-cell>
          <table:table-cell office:value-type="float" office:value="0" table:style-name="ce46">
            <text:p>0</text:p>
          </table:table-cell>
          <table:table-cell office:value-type="float" office:value="150000" table:style-name="ce46">
            <text:p>150,000</text:p>
          </table:table-cell>
          <table:table-cell office:value-type="float" office:value="0" table:style-name="ce46">
            <text:p>0</text:p>
          </table:table-cell>
          <table:table-cell office:value-type="float" office:value="4451778" table:style-name="ce49">
            <text:p>4,451,778</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14397930" table:style-name="ce46">
            <text:p>14,397,930</text:p>
          </table:table-cell>
          <table:table-cell office:value-type="float" office:value="66016166" table:style-name="ce46">
            <text:p>66,016,166</text:p>
          </table:table-cell>
          <table:table-cell office:value-type="float" office:value="7122513" table:style-name="ce46">
            <text:p>7,122,513</text:p>
          </table:table-cell>
          <table:table-cell office:value-type="float" office:value="30860911" table:style-name="ce46">
            <text:p>30,860,911</text:p>
          </table:table-cell>
          <table:table-cell office:value-type="float" office:value="7275417" table:style-name="ce46">
            <text:p>7,275,417</text:p>
          </table:table-cell>
          <table:table-cell office:value-type="float" office:value="35155255" table:style-name="ce49">
            <text:p>35,155,25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13982916" table:style-name="ce46">
            <text:p>13,982,916</text:p>
          </table:table-cell>
          <table:table-cell office:value-type="float" office:value="64357218" table:style-name="ce46">
            <text:p>64,357,218</text:p>
          </table:table-cell>
          <table:table-cell office:value-type="float" office:value="6707499" table:style-name="ce46">
            <text:p>6,707,499</text:p>
          </table:table-cell>
          <table:table-cell office:value-type="float" office:value="29201963" table:style-name="ce46">
            <text:p>29,201,963</text:p>
          </table:table-cell>
          <table:table-cell office:value-type="float" office:value="7275417" table:style-name="ce46">
            <text:p>7,275,417</text:p>
          </table:table-cell>
          <table:table-cell office:value-type="float" office:value="35155255" table:style-name="ce49">
            <text:p>35,155,25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415014" table:style-name="ce46">
            <text:p>415,014</text:p>
          </table:table-cell>
          <table:table-cell office:value-type="float" office:value="1658948" table:style-name="ce46">
            <text:p>1,658,948</text:p>
          </table:table-cell>
          <table:table-cell office:value-type="float" office:value="415014" table:style-name="ce46">
            <text:p>415,014</text:p>
          </table:table-cell>
          <table:table-cell office:value-type="float" office:value="1658948" table:style-name="ce46">
            <text:p>1,658,94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8913778" table:style-name="ce46">
            <text:p>8,913,77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913778" table:style-name="ce49">
            <text:p>8,913,77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9200" table:style-name="ce46">
            <text:p>9,20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9200" table:style-name="ce46">
            <text:p>9,20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911000" table:style-name="ce46">
            <text:p>911,00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911000" table:style-name="ce46">
            <text:p>911,00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604577" table:style-name="ce46">
            <text:p>604,577</text:p>
          </table:table-cell>
          <table:table-cell office:value-type="float" office:value="5063607" table:style-name="ce46">
            <text:p>5,063,607</text:p>
          </table:table-cell>
          <table:table-cell office:value-type="float" office:value="604577" table:style-name="ce46">
            <text:p>604,577</text:p>
          </table:table-cell>
          <table:table-cell office:value-type="float" office:value="5063607" table:style-name="ce46">
            <text:p>5,063,6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516158" table:style-name="ce46">
            <text:p>516,158</text:p>
          </table:table-cell>
          <table:table-cell office:value-type="float" office:value="4791288" table:style-name="ce46">
            <text:p>4,791,288</text:p>
          </table:table-cell>
          <table:table-cell office:value-type="float" office:value="516158" table:style-name="ce46">
            <text:p>516,158</text:p>
          </table:table-cell>
          <table:table-cell office:value-type="float" office:value="4791288" table:style-name="ce46">
            <text:p>4,791,28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88419" table:style-name="ce46">
            <text:p>88,419</text:p>
          </table:table-cell>
          <table:table-cell office:value-type="float" office:value="272319" table:style-name="ce46">
            <text:p>272,319</text:p>
          </table:table-cell>
          <table:table-cell office:value-type="float" office:value="88419" table:style-name="ce46">
            <text:p>88,419</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45831537" table:style-name="ce46">
            <text:p>45,831,537</text:p>
          </table:table-cell>
          <table:table-cell office:value-type="float" office:value="203896099" table:style-name="ce46">
            <text:p>203,896,099</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66397703" table:style-name="ce46">
            <text:p>266,397,70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238171728" table:style-name="ce46">
            <text:p>238,171,7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372863" table:style-name="ce46">
            <text:p>372,863</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38544591" table:style-name="ce46">
            <text:p>238,544,591</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1">
          <table:table-cell office:value-type="string" table:number-columns-spanned="10" table:number-rows-spanned="1" table:style-name="ce96">
            <text:p>承辦人　　　　　　　　　　　主管　　　　　　　　　　　主計室　　　　　　　　　　　秘書　　　　　　　　　　　鄉長　　　　　　　　　　　</text:p>
            <text:p/>
            <text:p>資料來源：根據本鄉(鎮、市)公庫收入及支出資料編製。　　　　　　　　　　　　　　　　　　　　　　　中華民國 <text:s/>111 年 <text:s/>08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7月公庫收支-歲出.$A$1:111年7月公庫收支-歲出.$IV$2" table:base-cell-address="111年7月公庫收支-歲出.$A$1"/>
        </table:named-expressions>
      </table:table>
      <table:table table:name="111年8月公庫收支-歲入" table:style-name="ta7">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收 <text:s text:c="2"/>入</text:p>
          </table:table-cell>
          <table:covered-table-cell/>
          <table:table-cell office:value-type="string" table:number-columns-spanned="2" table:number-rows-spanned="1" table:style-name="ce95">
            <text:p>以 <text:s text:c="2"/>前 <text:s text:c="2"/>年 <text:s text:c="2"/>度 <text:s text:c="2"/>收 <text:s text:c="2"/>入</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29631653" table:style-name="ce46">
            <text:p>29,631,653</text:p>
          </table:table-cell>
          <table:table-cell office:value-type="float" office:value="239990935" table:style-name="ce46">
            <text:p>239,990,935</text:p>
          </table:table-cell>
          <table:table-cell office:value-type="float" office:value="29577539" table:style-name="ce46">
            <text:p>29,577,539</text:p>
          </table:table-cell>
          <table:table-cell office:value-type="float" office:value="175334644" table:style-name="ce46">
            <text:p>175,334,644</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29631653" table:style-name="ce46">
            <text:p>29,631,653</text:p>
          </table:table-cell>
          <table:table-cell office:value-type="float" office:value="239990935" table:style-name="ce46">
            <text:p>239,990,935</text:p>
          </table:table-cell>
          <table:table-cell office:value-type="float" office:value="29577539" table:style-name="ce46">
            <text:p>29,577,539</text:p>
          </table:table-cell>
          <table:table-cell office:value-type="float" office:value="175334644" table:style-name="ce46">
            <text:p>175,334,644</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稅課收入</text:p>
          </table:table-cell>
          <table:table-cell office:value-type="float" office:value="9309472" table:style-name="ce46">
            <text:p>9,309,472</text:p>
          </table:table-cell>
          <table:table-cell office:value-type="float" office:value="99396932" table:style-name="ce46">
            <text:p>99,396,932</text:p>
          </table:table-cell>
          <table:table-cell office:value-type="float" office:value="9309472" table:style-name="ce46">
            <text:p>9,309,472</text:p>
          </table:table-cell>
          <table:table-cell office:value-type="float" office:value="99396932" table:style-name="ce46">
            <text:p>99,396,93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
          </table:table-cell>
          <table:table-cell office:value-type="string" table:style-name="ce48">
            <text:p>　遺產及贈與稅</text:p>
          </table:table-cell>
          <table:table-cell office:value-type="float" office:value="7032" table:style-name="ce46">
            <text:p>7,032</text:p>
          </table:table-cell>
          <table:table-cell office:value-type="float" office:value="475329" table:style-name="ce46">
            <text:p>475,329</text:p>
          </table:table-cell>
          <table:table-cell office:value-type="float" office:value="7032" table:style-name="ce46">
            <text:p>7,032</text:p>
          </table:table-cell>
          <table:table-cell office:value-type="float" office:value="475329" table:style-name="ce46">
            <text:p>475,3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1</text:p>
          </table:table-cell>
          <table:table-cell office:value-type="string" table:style-name="ce48">
            <text:p>　　遺產稅</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289157" table:style-name="ce46">
            <text:p>289,15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02</text:p>
          </table:table-cell>
          <table:table-cell office:value-type="string" table:style-name="ce47">
            <text:p>02</text:p>
          </table:table-cell>
          <table:table-cell office:value-type="string" table:style-name="ce48">
            <text:p>　　贈與稅</text:p>
          </table:table-cell>
          <table:table-cell office:value-type="float" office:value="7032" table:style-name="ce46">
            <text:p>7,032</text:p>
          </table:table-cell>
          <table:table-cell office:value-type="float" office:value="186172" table:style-name="ce46">
            <text:p>186,172</text:p>
          </table:table-cell>
          <table:table-cell office:value-type="float" office:value="7032" table:style-name="ce46">
            <text:p>7,032</text:p>
          </table:table-cell>
          <table:table-cell office:value-type="float" office:value="186172" table:style-name="ce46">
            <text:p>186,17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
          </table:table-cell>
          <table:table-cell office:value-type="string" table:style-name="ce48">
            <text:p>　土地稅</text:p>
          </table:table-cell>
          <table:table-cell office:value-type="float" office:value="18987" table:style-name="ce46">
            <text:p>18,987</text:p>
          </table:table-cell>
          <table:table-cell office:value-type="float" office:value="353946" table:style-name="ce46">
            <text:p>353,946</text:p>
          </table:table-cell>
          <table:table-cell office:value-type="float" office:value="18987" table:style-name="ce46">
            <text:p>18,987</text:p>
          </table:table-cell>
          <table:table-cell office:value-type="float" office:value="353946" table:style-name="ce46">
            <text:p>353,9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3</text:p>
          </table:table-cell>
          <table:table-cell office:value-type="string" table:style-name="ce47">
            <text:p>01</text:p>
          </table:table-cell>
          <table:table-cell office:value-type="string" table:style-name="ce48">
            <text:p>　　地價稅</text:p>
          </table:table-cell>
          <table:table-cell office:value-type="float" office:value="18987" table:style-name="ce46">
            <text:p>18,987</text:p>
          </table:table-cell>
          <table:table-cell office:value-type="float" office:value="353946" table:style-name="ce46">
            <text:p>353,946</text:p>
          </table:table-cell>
          <table:table-cell office:value-type="float" office:value="18987" table:style-name="ce46">
            <text:p>18,987</text:p>
          </table:table-cell>
          <table:table-cell office:value-type="float" office:value="353946" table:style-name="ce46">
            <text:p>353,94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
          </table:table-cell>
          <table:table-cell office:value-type="string" table:style-name="ce48">
            <text:p>　房屋稅</text:p>
          </table:table-cell>
          <table:table-cell office:value-type="float" office:value="23177" table:style-name="ce46">
            <text:p>23,177</text:p>
          </table:table-cell>
          <table:table-cell office:value-type="float" office:value="2841829" table:style-name="ce46">
            <text:p>2,841,829</text:p>
          </table:table-cell>
          <table:table-cell office:value-type="float" office:value="23177" table:style-name="ce46">
            <text:p>23,177</text:p>
          </table:table-cell>
          <table:table-cell office:value-type="float" office:value="2841829" table:style-name="ce46">
            <text:p>2,841,8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4</text:p>
          </table:table-cell>
          <table:table-cell office:value-type="string" table:style-name="ce47">
            <text:p>01</text:p>
          </table:table-cell>
          <table:table-cell office:value-type="string" table:style-name="ce48">
            <text:p>　　房屋稅</text:p>
          </table:table-cell>
          <table:table-cell office:value-type="float" office:value="23177" table:style-name="ce46">
            <text:p>23,177</text:p>
          </table:table-cell>
          <table:table-cell office:value-type="float" office:value="2841829" table:style-name="ce46">
            <text:p>2,841,829</text:p>
          </table:table-cell>
          <table:table-cell office:value-type="float" office:value="23177" table:style-name="ce46">
            <text:p>23,177</text:p>
          </table:table-cell>
          <table:table-cell office:value-type="float" office:value="2841829" table:style-name="ce46">
            <text:p>2,841,8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
          </table:table-cell>
          <table:table-cell office:value-type="string" table:style-name="ce48">
            <text:p>　契稅</text:p>
          </table:table-cell>
          <table:table-cell office:value-type="float" office:value="26553" table:style-name="ce46">
            <text:p>26,553</text:p>
          </table:table-cell>
          <table:table-cell office:value-type="float" office:value="259337" table:style-name="ce46">
            <text:p>259,337</text:p>
          </table:table-cell>
          <table:table-cell office:value-type="float" office:value="26553" table:style-name="ce46">
            <text:p>26,553</text:p>
          </table:table-cell>
          <table:table-cell office:value-type="float" office:value="259337" table:style-name="ce46">
            <text:p>259,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5</text:p>
          </table:table-cell>
          <table:table-cell office:value-type="string" table:style-name="ce47">
            <text:p>01</text:p>
          </table:table-cell>
          <table:table-cell office:value-type="string" table:style-name="ce48">
            <text:p>　　契稅</text:p>
          </table:table-cell>
          <table:table-cell office:value-type="float" office:value="26553" table:style-name="ce46">
            <text:p>26,553</text:p>
          </table:table-cell>
          <table:table-cell office:value-type="float" office:value="259337" table:style-name="ce46">
            <text:p>259,337</text:p>
          </table:table-cell>
          <table:table-cell office:value-type="float" office:value="26553" table:style-name="ce46">
            <text:p>26,553</text:p>
          </table:table-cell>
          <table:table-cell office:value-type="float" office:value="259337" table:style-name="ce46">
            <text:p>259,3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
          </table:table-cell>
          <table:table-cell office:value-type="string" table:style-name="ce48">
            <text:p>　娛樂稅</text:p>
          </table:table-cell>
          <table:table-cell office:value-type="float" office:value="11723" table:style-name="ce46">
            <text:p>11,723</text:p>
          </table:table-cell>
          <table:table-cell office:value-type="float" office:value="103375" table:style-name="ce46">
            <text:p>103,375</text:p>
          </table:table-cell>
          <table:table-cell office:value-type="float" office:value="11723" table:style-name="ce46">
            <text:p>11,723</text:p>
          </table:table-cell>
          <table:table-cell office:value-type="float" office:value="103375" table:style-name="ce46">
            <text:p>103,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6</text:p>
          </table:table-cell>
          <table:table-cell office:value-type="string" table:style-name="ce47">
            <text:p>01</text:p>
          </table:table-cell>
          <table:table-cell office:value-type="string" table:style-name="ce48">
            <text:p>　　娛樂稅</text:p>
          </table:table-cell>
          <table:table-cell office:value-type="float" office:value="11723" table:style-name="ce46">
            <text:p>11,723</text:p>
          </table:table-cell>
          <table:table-cell office:value-type="float" office:value="103375" table:style-name="ce46">
            <text:p>103,375</text:p>
          </table:table-cell>
          <table:table-cell office:value-type="float" office:value="11723" table:style-name="ce46">
            <text:p>11,723</text:p>
          </table:table-cell>
          <table:table-cell office:value-type="float" office:value="103375" table:style-name="ce46">
            <text:p>103,37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
          </table:table-cell>
          <table:table-cell office:value-type="string" table:style-name="ce48">
            <text:p>　統籌分配稅</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17</text:p>
          </table:table-cell>
          <table:table-cell office:value-type="string" table:style-name="ce47">
            <text:p>01</text:p>
          </table:table-cell>
          <table:table-cell office:value-type="string" table:style-name="ce48">
            <text:p>　　普通統籌</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9222000" table:style-name="ce46">
            <text:p>9,222,000</text:p>
          </table:table-cell>
          <table:table-cell office:value-type="float" office:value="95363116" table:style-name="ce46">
            <text:p>95,363,1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罰款及賠償收入</text:p>
          </table:table-cell>
          <table:table-cell office:value-type="float" office:value="256109" table:style-name="ce46">
            <text:p>256,109</text:p>
          </table:table-cell>
          <table:table-cell office:value-type="float" office:value="567478" table:style-name="ce46">
            <text:p>567,478</text:p>
          </table:table-cell>
          <table:table-cell office:value-type="float" office:value="256109" table:style-name="ce46">
            <text:p>256,109</text:p>
          </table:table-cell>
          <table:table-cell office:value-type="float" office:value="567478" table:style-name="ce46">
            <text:p>567,4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
          </table:table-cell>
          <table:table-cell office:value-type="string" table:style-name="ce48">
            <text:p>　罰金罰鍰及怠金</text:p>
          </table:table-cell>
          <table:table-cell office:value-type="float" office:value="256109" table:style-name="ce46">
            <text:p>256,109</text:p>
          </table:table-cell>
          <table:table-cell office:value-type="float" office:value="567478" table:style-name="ce46">
            <text:p>567,478</text:p>
          </table:table-cell>
          <table:table-cell office:value-type="float" office:value="256109" table:style-name="ce46">
            <text:p>256,109</text:p>
          </table:table-cell>
          <table:table-cell office:value-type="float" office:value="567478" table:style-name="ce46">
            <text:p>567,4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01</text:p>
          </table:table-cell>
          <table:table-cell office:value-type="string" table:style-name="ce47">
            <text:p>01</text:p>
          </table:table-cell>
          <table:table-cell office:value-type="string" table:style-name="ce48">
            <text:p>　　罰金罰鍰</text:p>
          </table:table-cell>
          <table:table-cell office:value-type="float" office:value="256109" table:style-name="ce46">
            <text:p>256,109</text:p>
          </table:table-cell>
          <table:table-cell office:value-type="float" office:value="567478" table:style-name="ce46">
            <text:p>567,478</text:p>
          </table:table-cell>
          <table:table-cell office:value-type="float" office:value="256109" table:style-name="ce46">
            <text:p>256,109</text:p>
          </table:table-cell>
          <table:table-cell office:value-type="float" office:value="567478" table:style-name="ce46">
            <text:p>567,4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規費收入</text:p>
          </table:table-cell>
          <table:table-cell office:value-type="float" office:value="1184881" table:style-name="ce46">
            <text:p>1,184,881</text:p>
          </table:table-cell>
          <table:table-cell office:value-type="float" office:value="9334097" table:style-name="ce46">
            <text:p>9,334,097</text:p>
          </table:table-cell>
          <table:table-cell office:value-type="float" office:value="1184881" table:style-name="ce46">
            <text:p>1,184,881</text:p>
          </table:table-cell>
          <table:table-cell office:value-type="float" office:value="9334097" table:style-name="ce46">
            <text:p>9,334,0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
          </table:table-cell>
          <table:table-cell office:value-type="string" table:style-name="ce48">
            <text:p>　行政規費收入</text:p>
          </table:table-cell>
          <table:table-cell office:value-type="float" office:value="15100" table:style-name="ce46">
            <text:p>15,100</text:p>
          </table:table-cell>
          <table:table-cell office:value-type="float" office:value="78200" table:style-name="ce46">
            <text:p>78,200</text:p>
          </table:table-cell>
          <table:table-cell office:value-type="float" office:value="15100" table:style-name="ce46">
            <text:p>15,100</text:p>
          </table:table-cell>
          <table:table-cell office:value-type="float" office:value="78200" table:style-name="ce46">
            <text:p>78,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1</text:p>
          </table:table-cell>
          <table:table-cell office:value-type="string" table:style-name="ce47">
            <text:p>02</text:p>
          </table:table-cell>
          <table:table-cell office:value-type="string" table:style-name="ce48">
            <text:p>　　證照費</text:p>
          </table:table-cell>
          <table:table-cell office:value-type="float" office:value="15100" table:style-name="ce46">
            <text:p>15,100</text:p>
          </table:table-cell>
          <table:table-cell office:value-type="float" office:value="78200" table:style-name="ce46">
            <text:p>78,200</text:p>
          </table:table-cell>
          <table:table-cell office:value-type="float" office:value="15100" table:style-name="ce46">
            <text:p>15,100</text:p>
          </table:table-cell>
          <table:table-cell office:value-type="float" office:value="78200" table:style-name="ce46">
            <text:p>78,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
          </table:table-cell>
          <table:table-cell office:value-type="string" table:style-name="ce48">
            <text:p>　使用規費收入</text:p>
          </table:table-cell>
          <table:table-cell office:value-type="float" office:value="1169781" table:style-name="ce46">
            <text:p>1,169,781</text:p>
          </table:table-cell>
          <table:table-cell office:value-type="float" office:value="9255897" table:style-name="ce46">
            <text:p>9,255,897</text:p>
          </table:table-cell>
          <table:table-cell office:value-type="float" office:value="1169781" table:style-name="ce46">
            <text:p>1,169,781</text:p>
          </table:table-cell>
          <table:table-cell office:value-type="float" office:value="9255897" table:style-name="ce46">
            <text:p>9,255,89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3</text:p>
          </table:table-cell>
          <table:table-cell office:value-type="string" table:style-name="ce48">
            <text:p>　　資料使用費</text:p>
          </table:table-cell>
          <table:table-cell office:value-type="float" office:value="200" table:style-name="ce46">
            <text:p>200</text:p>
          </table:table-cell>
          <table:table-cell office:value-type="float" office:value="11800" table:style-name="ce46">
            <text:p>11,800</text:p>
          </table:table-cell>
          <table:table-cell office:value-type="float" office:value="200" table:style-name="ce46">
            <text:p>200</text:p>
          </table:table-cell>
          <table:table-cell office:value-type="float" office:value="11800" table:style-name="ce46">
            <text:p>11,8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6</text:p>
          </table:table-cell>
          <table:table-cell office:value-type="string" table:style-name="ce48">
            <text:p>　　場地設施使用費</text:p>
          </table:table-cell>
          <table:table-cell office:value-type="float" office:value="1150501" table:style-name="ce46">
            <text:p>1,150,501</text:p>
          </table:table-cell>
          <table:table-cell office:value-type="float" office:value="8569655" table:style-name="ce46">
            <text:p>8,569,655</text:p>
          </table:table-cell>
          <table:table-cell office:value-type="float" office:value="1150501" table:style-name="ce46">
            <text:p>1,150,501</text:p>
          </table:table-cell>
          <table:table-cell office:value-type="float" office:value="8569655" table:style-name="ce46">
            <text:p>8,569,65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03</text:p>
          </table:table-cell>
          <table:table-cell office:value-type="string" table:style-name="ce47">
            <text:p>08</text:p>
          </table:table-cell>
          <table:table-cell office:value-type="string" table:style-name="ce48">
            <text:p>　　道路使用費</text:p>
          </table:table-cell>
          <table:table-cell office:value-type="float" office:value="19080" table:style-name="ce46">
            <text:p>19,080</text:p>
          </table:table-cell>
          <table:table-cell office:value-type="float" office:value="674442" table:style-name="ce46">
            <text:p>674,442</text:p>
          </table:table-cell>
          <table:table-cell office:value-type="float" office:value="19080" table:style-name="ce46">
            <text:p>19,080</text:p>
          </table:table-cell>
          <table:table-cell office:value-type="float" office:value="674442" table:style-name="ce46">
            <text:p>674,4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
          </table:table-cell>
          <table:table-cell office:value-type="string" table:style-name="ce47">
            <text:p/>
          </table:table-cell>
          <table:table-cell office:value-type="string" table:style-name="ce48">
            <text:p>財產收入</text:p>
          </table:table-cell>
          <table:table-cell office:value-type="float" office:value="25060" table:style-name="ce46">
            <text:p>25,060</text:p>
          </table:table-cell>
          <table:table-cell office:value-type="float" office:value="328415" table:style-name="ce46">
            <text:p>328,415</text:p>
          </table:table-cell>
          <table:table-cell office:value-type="float" office:value="25060" table:style-name="ce46">
            <text:p>25,060</text:p>
          </table:table-cell>
          <table:table-cell office:value-type="float" office:value="328415" table:style-name="ce46">
            <text:p>328,41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
          </table:table-cell>
          <table:table-cell office:value-type="string" table:style-name="ce48">
            <text:p>　財產孳息</text:p>
          </table:table-cell>
          <table:table-cell office:value-type="float" office:value="25060" table:style-name="ce46">
            <text:p>25,060</text:p>
          </table:table-cell>
          <table:table-cell office:value-type="float" office:value="325678" table:style-name="ce46">
            <text:p>325,678</text:p>
          </table:table-cell>
          <table:table-cell office:value-type="float" office:value="25060" table:style-name="ce46">
            <text:p>25,060</text:p>
          </table:table-cell>
          <table:table-cell office:value-type="float" office:value="325678" table:style-name="ce46">
            <text:p>325,67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1</text:p>
          </table:table-cell>
          <table:table-cell office:value-type="string" table:style-name="ce48">
            <text:p>　　利息收入</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40198" table:style-name="ce46">
            <text:p>40,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1</text:p>
          </table:table-cell>
          <table:table-cell office:value-type="string" table:style-name="ce47">
            <text:p>03</text:p>
          </table:table-cell>
          <table:table-cell office:value-type="string" table:style-name="ce48">
            <text:p>　　租金收入</text:p>
          </table:table-cell>
          <table:table-cell office:value-type="float" office:value="25060" table:style-name="ce46">
            <text:p>25,060</text:p>
          </table:table-cell>
          <table:table-cell office:value-type="float" office:value="285480" table:style-name="ce46">
            <text:p>285,480</text:p>
          </table:table-cell>
          <table:table-cell office:value-type="float" office:value="25060" table:style-name="ce46">
            <text:p>25,060</text:p>
          </table:table-cell>
          <table:table-cell office:value-type="float" office:value="285480" table:style-name="ce46">
            <text:p>285,48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7</text:p>
          </table:table-cell>
          <table:table-cell office:value-type="string" table:style-name="ce47">
            <text:p>05</text:p>
          </table:table-cell>
          <table:table-cell office:value-type="string" table:style-name="ce47">
            <text:p>01</text:p>
          </table:table-cell>
          <table:table-cell office:value-type="string" table:style-name="ce48">
            <text:p>　　廢舊物資售價</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2737" table:style-name="ce46">
            <text:p>2,7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
          </table:table-cell>
          <table:table-cell office:value-type="string" table:style-name="ce47">
            <text:p/>
          </table:table-cell>
          <table:table-cell office:value-type="string" table:style-name="ce48">
            <text:p>補助及協助收入</text:p>
          </table:table-cell>
          <table:table-cell office:value-type="float" office:value="18818479" table:style-name="ce46">
            <text:p>18,818,479</text:p>
          </table:table-cell>
          <table:table-cell office:value-type="float" office:value="129099576" table:style-name="ce46">
            <text:p>129,099,576</text:p>
          </table:table-cell>
          <table:table-cell office:value-type="float" office:value="18764365" table:style-name="ce46">
            <text:p>18,764,365</text:p>
          </table:table-cell>
          <table:table-cell office:value-type="float" office:value="64443285" table:style-name="ce46">
            <text:p>64,443,285</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
          </table:table-cell>
          <table:table-cell office:value-type="string" table:style-name="ce48">
            <text:p>　上級政府補助收入</text:p>
          </table:table-cell>
          <table:table-cell office:value-type="float" office:value="18818479" table:style-name="ce46">
            <text:p>18,818,479</text:p>
          </table:table-cell>
          <table:table-cell office:value-type="float" office:value="129099576" table:style-name="ce46">
            <text:p>129,099,576</text:p>
          </table:table-cell>
          <table:table-cell office:value-type="float" office:value="18764365" table:style-name="ce46">
            <text:p>18,764,365</text:p>
          </table:table-cell>
          <table:table-cell office:value-type="float" office:value="64443285" table:style-name="ce46">
            <text:p>64,443,285</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1</text:p>
          </table:table-cell>
          <table:table-cell office:value-type="string" table:style-name="ce48">
            <text:p>　　一般性補助收入</text:p>
          </table:table-cell>
          <table:table-cell office:value-type="float" office:value="938569" table:style-name="ce46">
            <text:p>938,569</text:p>
          </table:table-cell>
          <table:table-cell office:value-type="float" office:value="3323912" table:style-name="ce46">
            <text:p>3,323,912</text:p>
          </table:table-cell>
          <table:table-cell office:value-type="float" office:value="938569" table:style-name="ce46">
            <text:p>938,569</text:p>
          </table:table-cell>
          <table:table-cell office:value-type="float" office:value="3323912" table:style-name="ce46">
            <text:p>3,323,91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9</text:p>
          </table:table-cell>
          <table:table-cell office:value-type="string" table:style-name="ce47">
            <text:p>01</text:p>
          </table:table-cell>
          <table:table-cell office:value-type="string" table:style-name="ce47">
            <text:p>02</text:p>
          </table:table-cell>
          <table:table-cell office:value-type="string" table:style-name="ce48">
            <text:p>　　計畫型補助收入</text:p>
          </table:table-cell>
          <table:table-cell office:value-type="float" office:value="17879910" table:style-name="ce46">
            <text:p>17,879,910</text:p>
          </table:table-cell>
          <table:table-cell office:value-type="float" office:value="125775664" table:style-name="ce46">
            <text:p>125,775,664</text:p>
          </table:table-cell>
          <table:table-cell office:value-type="float" office:value="17825796" table:style-name="ce46">
            <text:p>17,825,796</text:p>
          </table:table-cell>
          <table:table-cell office:value-type="float" office:value="61119373" table:style-name="ce46">
            <text:p>61,119,373</text:p>
          </table:table-cell>
          <table:table-cell office:value-type="float" office:value="54114" table:style-name="ce46">
            <text:p>54,114</text:p>
          </table:table-cell>
          <table:table-cell office:value-type="float" office:value="64656291" table:style-name="ce49">
            <text:p>64,656,291</text:p>
          </table:table-cell>
          <table:table-cell table:number-columns-repeated="16374"/>
        </table:table-row>
        <table:table-row table:style-name="ro7">
          <table:table-cell office:value-type="string" table:style-name="ce43">
            <text:p>10</text:p>
          </table:table-cell>
          <table:table-cell office:value-type="string" table:style-name="ce47">
            <text:p/>
          </table:table-cell>
          <table:table-cell office:value-type="string" table:style-name="ce47">
            <text:p/>
          </table:table-cell>
          <table:table-cell office:value-type="string" table:style-name="ce48">
            <text:p>捐獻及贈與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
          </table:table-cell>
          <table:table-cell office:value-type="string" table:style-name="ce48">
            <text:p>　捐獻收入</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0</text:p>
          </table:table-cell>
          <table:table-cell office:value-type="string" table:style-name="ce47">
            <text:p>01</text:p>
          </table:table-cell>
          <table:table-cell office:value-type="string" table:style-name="ce47">
            <text:p>01</text:p>
          </table:table-cell>
          <table:table-cell office:value-type="string" table:style-name="ce48">
            <text:p>　　一般捐獻</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1000" table:style-name="ce46">
            <text:p>1,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
          </table:table-cell>
          <table:table-cell office:value-type="string" table:style-name="ce47">
            <text:p/>
          </table:table-cell>
          <table:table-cell office:value-type="string" table:style-name="ce48">
            <text:p>其他收入</text:p>
          </table:table-cell>
          <table:table-cell office:value-type="float" office:value="37652" table:style-name="ce46">
            <text:p>37,652</text:p>
          </table:table-cell>
          <table:table-cell office:value-type="float" office:value="1263437" table:style-name="ce46">
            <text:p>1,263,437</text:p>
          </table:table-cell>
          <table:table-cell office:value-type="float" office:value="37652" table:style-name="ce46">
            <text:p>37,652</text:p>
          </table:table-cell>
          <table:table-cell office:value-type="float" office:value="1263437" table:style-name="ce46">
            <text:p>1,263,43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1</text:p>
          </table:table-cell>
          <table:table-cell office:value-type="string" table:style-name="ce47">
            <text:p>01</text:p>
          </table:table-cell>
          <table:table-cell office:value-type="string" table:style-name="ce48">
            <text:p>　　學雜費收入</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281250" table:style-name="ce46">
            <text:p>281,2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
          </table:table-cell>
          <table:table-cell office:value-type="string" table:style-name="ce48">
            <text:p>　雜項收入</text:p>
          </table:table-cell>
          <table:table-cell office:value-type="float" office:value="37652" table:style-name="ce46">
            <text:p>37,652</text:p>
          </table:table-cell>
          <table:table-cell office:value-type="float" office:value="982187" table:style-name="ce46">
            <text:p>982,187</text:p>
          </table:table-cell>
          <table:table-cell office:value-type="float" office:value="37652" table:style-name="ce46">
            <text:p>37,652</text:p>
          </table:table-cell>
          <table:table-cell office:value-type="float" office:value="982187" table:style-name="ce46">
            <text:p>982,18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04</text:p>
          </table:table-cell>
          <table:table-cell office:value-type="string" table:style-name="ce48">
            <text:p>　　廢棄物清理費</text:p>
          </table:table-cell>
          <table:table-cell office:value-type="float" office:value="7500" table:style-name="ce46">
            <text:p>7,500</text:p>
          </table:table-cell>
          <table:table-cell office:value-type="float" office:value="811910" table:style-name="ce46">
            <text:p>811,910</text:p>
          </table:table-cell>
          <table:table-cell office:value-type="float" office:value="7500" table:style-name="ce46">
            <text:p>7,500</text:p>
          </table:table-cell>
          <table:table-cell office:value-type="float" office:value="811910" table:style-name="ce46">
            <text:p>811,9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12</text:p>
          </table:table-cell>
          <table:table-cell office:value-type="string" table:style-name="ce47">
            <text:p>02</text:p>
          </table:table-cell>
          <table:table-cell office:value-type="string" table:style-name="ce47">
            <text:p>10</text:p>
          </table:table-cell>
          <table:table-cell office:value-type="string" table:style-name="ce48">
            <text:p>　　其他雜項收入</text:p>
          </table:table-cell>
          <table:table-cell office:value-type="float" office:value="30152" table:style-name="ce46">
            <text:p>30,152</text:p>
          </table:table-cell>
          <table:table-cell office:value-type="float" office:value="170277" table:style-name="ce46">
            <text:p>170,277</text:p>
          </table:table-cell>
          <table:table-cell office:value-type="float" office:value="30152" table:style-name="ce46">
            <text:p>30,152</text:p>
          </table:table-cell>
          <table:table-cell office:value-type="float" office:value="170277" table:style-name="ce46">
            <text:p>170,2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收入</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暫收款</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124865" table:style-name="ce46">
            <text:p>-124,8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收　入　總　計</text:p>
          </table:table-cell>
          <table:table-cell office:value-type="float" office:value="29631653" table:style-name="ce46">
            <text:p>29,631,653</text:p>
          </table:table-cell>
          <table:table-cell office:value-type="float" office:value="239866070" table:style-name="ce46">
            <text:p>239,866,07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number-rows-repeated="1048525" table:style-name="ro7">
          <table:table-cell table:number-columns-repeated="16384"/>
        </table:table-row>
        <table:named-expressions>
          <table:named-range table:name="Print_Titles" table:cell-range-address="111年8月公庫收支-歲入.$A$1:111年8月公庫收支-歲入.$IV$2" table:base-cell-address="111年8月公庫收支-歲入.$A$1"/>
        </table:named-expressions>
      </table:table>
      <table:table table:name="111年8月公庫收支-歲出" table:style-name="ta8">
        <table:table-column table:style-name="co11" table:default-cell-style-name="ce43"/>
        <table:table-column table:style-name="co12" table:number-columns-repeated="2" table:default-cell-style-name="ce47"/>
        <table:table-column table:style-name="co13" table:default-cell-style-name="ce48"/>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9"/>
        <table:table-column table:style-name="co10" table:number-columns-repeated="16374" table:default-cell-style-name="ce51"/>
        <table:table-row table:style-name="ro17">
          <table:table-cell office:value-type="string" table:number-columns-spanned="4" table:number-rows-spanned="1" table:style-name="ce94">
            <text:p>科目及代號</text:p>
          </table:table-cell>
          <table:covered-table-cell table:number-columns-repeated="3"/>
          <table:table-cell office:value-type="string" table:number-columns-spanned="2" table:number-rows-spanned="1" table:style-name="ce95">
            <text:p>合 <text:s text:c="3"/>計</text:p>
          </table:table-cell>
          <table:covered-table-cell/>
          <table:table-cell office:value-type="string" table:number-columns-spanned="2" table:number-rows-spanned="1" table:style-name="ce95">
            <text:p>本 <text:s text:c="2"/>年 <text:s text:c="2"/>度 <text:s text:c="2"/>支 <text:s text:c="2"/>出</text:p>
          </table:table-cell>
          <table:covered-table-cell/>
          <table:table-cell office:value-type="string" table:number-columns-spanned="2" table:number-rows-spanned="1" table:style-name="ce95">
            <text:p>以 <text:s text:c="2"/>前 <text:s text:c="2"/>年 <text:s text:c="2"/>度 <text:s text:c="2"/>支 <text:s text:c="2"/>出</text:p>
          </table:table-cell>
          <table:covered-table-cell/>
          <table:table-cell table:number-columns-repeated="16374" table:style-name="ce50"/>
        </table:table-row>
        <table:table-row table:style-name="ro17">
          <table:table-cell office:value-type="string" table:style-name="ce42">
            <text:p>款</text:p>
          </table:table-cell>
          <table:table-cell office:value-type="string" table:style-name="ce45">
            <text:p>項</text:p>
          </table:table-cell>
          <table:table-cell office:value-type="string" table:style-name="ce45">
            <text:p>目</text:p>
          </table:table-cell>
          <table:table-cell office:value-type="string" table:style-name="ce44">
            <text:p>名 <text:s text:c="5"/>稱</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office:value-type="string" table:style-name="ce41">
            <text:p>本 <text:s text:c="2"/>月</text:p>
          </table:table-cell>
          <table:table-cell office:value-type="string" table:style-name="ce41">
            <text:p>累 <text:s/>計</text:p>
          </table:table-cell>
          <table:table-cell table:number-columns-repeated="16374" table:style-name="ce50"/>
        </table:table-row>
        <table:table-row table:style-name="ro18">
          <table:table-cell office:value-type="string" table:style-name="ce43">
            <text:p/>
          </table:table-cell>
          <table:table-cell office:value-type="string" table:style-name="ce45">
            <text:p/>
          </table:table-cell>
          <table:table-cell office:value-type="string" table:style-name="ce45">
            <text:p/>
          </table:table-cell>
          <table:table-cell office:value-type="string" table:style-name="ce48">
            <text:p>經　　資　　門　(合計)</text:p>
          </table:table-cell>
          <table:table-cell office:value-type="float" office:value="79534236" table:style-name="ce46">
            <text:p>79,534,236</text:p>
          </table:table-cell>
          <table:table-cell office:value-type="float" office:value="278366728" table:style-name="ce46">
            <text:p>278,366,728</text:p>
          </table:table-cell>
          <table:table-cell office:value-type="float" office:value="17231352" table:style-name="ce46">
            <text:p>17,231,352</text:p>
          </table:table-cell>
          <table:table-cell office:value-type="float" office:value="130461147" table:style-name="ce46">
            <text:p>130,461,147</text:p>
          </table:table-cell>
          <table:table-cell office:value-type="float" office:value="62302884" table:style-name="ce46">
            <text:p>62,302,884</text:p>
          </table:table-cell>
          <table:table-cell office:value-type="float" office:value="147905581" table:style-name="ce49">
            <text:p>147,905,581</text:p>
          </table:table-cell>
          <table:table-cell table:number-columns-repeated="16374" table:style-name="ce50"/>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經　　常　　門　(小計)</text:p>
          </table:table-cell>
          <table:table-cell office:value-type="float" office:value="13450502" table:style-name="ce46">
            <text:p>13,450,502</text:p>
          </table:table-cell>
          <table:table-cell office:value-type="float" office:value="94661337" table:style-name="ce46">
            <text:p>94,661,337</text:p>
          </table:table-cell>
          <table:table-cell office:value-type="float" office:value="13450502" table:style-name="ce46">
            <text:p>13,450,502</text:p>
          </table:table-cell>
          <table:table-cell office:value-type="float" office:value="93297257" table:style-name="ce46">
            <text:p>93,297,257</text:p>
          </table:table-cell>
          <table:table-cell office:value-type="float" office:value="0" table:style-name="ce46">
            <text:p>0</text:p>
          </table:table-cell>
          <table:table-cell office:value-type="float" office:value="1364080" table:style-name="ce49">
            <text:p>1,364,080</text:p>
          </table:table-cell>
          <table:table-cell table:number-columns-repeated="16374"/>
        </table:table-row>
        <table:table-row table:style-name="ro18">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6337193" table:style-name="ce46">
            <text:p>6,337,193</text:p>
          </table:table-cell>
          <table:table-cell office:value-type="float" office:value="53385019" table:style-name="ce46">
            <text:p>53,385,019</text:p>
          </table:table-cell>
          <table:table-cell office:value-type="float" office:value="6337193" table:style-name="ce46">
            <text:p>6,337,193</text:p>
          </table:table-cell>
          <table:table-cell office:value-type="float" office:value="52092502" table:style-name="ce46">
            <text:p>52,092,502</text:p>
          </table:table-cell>
          <table:table-cell office:value-type="float" office:value="0" table:style-name="ce46">
            <text:p>0</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1632371" table:style-name="ce46">
            <text:p>1,632,371</text:p>
          </table:table-cell>
          <table:table-cell office:value-type="float" office:value="14773265" table:style-name="ce46">
            <text:p>14,773,265</text:p>
          </table:table-cell>
          <table:table-cell office:value-type="float" office:value="1632371" table:style-name="ce46">
            <text:p>1,632,371</text:p>
          </table:table-cell>
          <table:table-cell office:value-type="float" office:value="14773265" table:style-name="ce46">
            <text:p>14,773,2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1</text:p>
          </table:table-cell>
          <table:table-cell office:value-type="string" table:style-name="ce48">
            <text:p>　　一般行政</text:p>
          </table:table-cell>
          <table:table-cell office:value-type="float" office:value="1316563" table:style-name="ce46">
            <text:p>1,316,563</text:p>
          </table:table-cell>
          <table:table-cell office:value-type="float" office:value="13303569" table:style-name="ce46">
            <text:p>13,303,569</text:p>
          </table:table-cell>
          <table:table-cell office:value-type="float" office:value="1316563" table:style-name="ce46">
            <text:p>1,316,563</text:p>
          </table:table-cell>
          <table:table-cell office:value-type="float" office:value="13303569" table:style-name="ce46">
            <text:p>13,303,56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2</text:p>
          </table:table-cell>
          <table:table-cell office:value-type="string" table:style-name="ce48">
            <text:p>　　主計業務</text:p>
          </table:table-cell>
          <table:table-cell office:value-type="float" office:value="44419" table:style-name="ce46">
            <text:p>44,419</text:p>
          </table:table-cell>
          <table:table-cell office:value-type="float" office:value="351042" table:style-name="ce46">
            <text:p>351,042</text:p>
          </table:table-cell>
          <table:table-cell office:value-type="float" office:value="44419" table:style-name="ce46">
            <text:p>44,419</text:p>
          </table:table-cell>
          <table:table-cell office:value-type="float" office:value="351042" table:style-name="ce46">
            <text:p>351,04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3</text:p>
          </table:table-cell>
          <table:table-cell office:value-type="string" table:style-name="ce48">
            <text:p>　　人事業務</text:p>
          </table:table-cell>
          <table:table-cell office:value-type="float" office:value="222306" table:style-name="ce46">
            <text:p>222,306</text:p>
          </table:table-cell>
          <table:table-cell office:value-type="float" office:value="896066" table:style-name="ce46">
            <text:p>896,066</text:p>
          </table:table-cell>
          <table:table-cell office:value-type="float" office:value="222306" table:style-name="ce46">
            <text:p>222,306</text:p>
          </table:table-cell>
          <table:table-cell office:value-type="float" office:value="896066" table:style-name="ce46">
            <text:p>896,06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4</text:p>
          </table:table-cell>
          <table:table-cell office:value-type="string" table:style-name="ce48">
            <text:p>　　政風業務</text:p>
          </table:table-cell>
          <table:table-cell office:value-type="float" office:value="3500" table:style-name="ce46">
            <text:p>3,500</text:p>
          </table:table-cell>
          <table:table-cell office:value-type="float" office:value="4720" table:style-name="ce46">
            <text:p>4,720</text:p>
          </table:table-cell>
          <table:table-cell office:value-type="float" office:value="3500" table:style-name="ce46">
            <text:p>3,500</text:p>
          </table:table-cell>
          <table:table-cell office:value-type="float" office:value="4720" table:style-name="ce46">
            <text:p>4,7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05</text:p>
          </table:table-cell>
          <table:table-cell office:value-type="string" table:style-name="ce48">
            <text:p>　　施政計畫綜合業務</text:p>
          </table:table-cell>
          <table:table-cell office:value-type="float" office:value="45583" table:style-name="ce46">
            <text:p>45,583</text:p>
          </table:table-cell>
          <table:table-cell office:value-type="float" office:value="217868" table:style-name="ce46">
            <text:p>217,868</text:p>
          </table:table-cell>
          <table:table-cell office:value-type="float" office:value="45583" table:style-name="ce46">
            <text:p>45,583</text:p>
          </table:table-cell>
          <table:table-cell office:value-type="float" office:value="217868" table:style-name="ce46">
            <text:p>217,8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1305000" table:style-name="ce46">
            <text:p>1,305,000</text:p>
          </table:table-cell>
          <table:table-cell office:value-type="float" office:value="16006000" table:style-name="ce46">
            <text:p>16,006,000</text:p>
          </table:table-cell>
          <table:table-cell office:value-type="float" office:value="1305000" table:style-name="ce46">
            <text:p>1,305,000</text:p>
          </table:table-cell>
          <table:table-cell office:value-type="float" office:value="16006000" table:style-name="ce46">
            <text:p>16,006,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1</text:p>
          </table:table-cell>
          <table:table-cell office:value-type="string" table:style-name="ce48">
            <text:p>　　一般行政</text:p>
          </table:table-cell>
          <table:table-cell office:value-type="float" office:value="435000" table:style-name="ce46">
            <text:p>435,000</text:p>
          </table:table-cell>
          <table:table-cell office:value-type="float" office:value="6464000" table:style-name="ce46">
            <text:p>6,464,000</text:p>
          </table:table-cell>
          <table:table-cell office:value-type="float" office:value="435000" table:style-name="ce46">
            <text:p>435,000</text:p>
          </table:table-cell>
          <table:table-cell office:value-type="float" office:value="6464000" table:style-name="ce46">
            <text:p>6,464,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02</text:p>
          </table:table-cell>
          <table:table-cell office:value-type="string" table:style-name="ce48">
            <text:p>　　議事業務</text:p>
          </table:table-cell>
          <table:table-cell office:value-type="float" office:value="870000" table:style-name="ce46">
            <text:p>870,000</text:p>
          </table:table-cell>
          <table:table-cell office:value-type="float" office:value="9542000" table:style-name="ce46">
            <text:p>9,542,000</text:p>
          </table:table-cell>
          <table:table-cell office:value-type="float" office:value="870000" table:style-name="ce46">
            <text:p>870,000</text:p>
          </table:table-cell>
          <table:table-cell office:value-type="float" office:value="9542000" table:style-name="ce46">
            <text:p>9,542,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398289" table:style-name="ce46">
            <text:p>3,398,289</text:p>
          </table:table-cell>
          <table:table-cell office:value-type="float" office:value="22574962" table:style-name="ce46">
            <text:p>22,574,962</text:p>
          </table:table-cell>
          <table:table-cell office:value-type="float" office:value="3398289" table:style-name="ce46">
            <text:p>3,398,289</text:p>
          </table:table-cell>
          <table:table-cell office:value-type="float" office:value="21282445" table:style-name="ce46">
            <text:p>21,282,445</text:p>
          </table:table-cell>
          <table:table-cell office:value-type="float" office:value="0" table:style-name="ce46">
            <text:p>0</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2</text:p>
          </table:table-cell>
          <table:table-cell office:value-type="string" table:style-name="ce48">
            <text:p>　　民政業務</text:p>
          </table:table-cell>
          <table:table-cell office:value-type="float" office:value="1806804" table:style-name="ce46">
            <text:p>1,806,804</text:p>
          </table:table-cell>
          <table:table-cell office:value-type="float" office:value="15811176" table:style-name="ce46">
            <text:p>15,811,176</text:p>
          </table:table-cell>
          <table:table-cell office:value-type="float" office:value="1806804" table:style-name="ce46">
            <text:p>1,806,804</text:p>
          </table:table-cell>
          <table:table-cell office:value-type="float" office:value="15811176" table:style-name="ce46">
            <text:p>15,811,17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3</text:p>
          </table:table-cell>
          <table:table-cell office:value-type="string" table:style-name="ce48">
            <text:p>　　役政業務</text:p>
          </table:table-cell>
          <table:table-cell office:value-type="float" office:value="24905" table:style-name="ce46">
            <text:p>24,905</text:p>
          </table:table-cell>
          <table:table-cell office:value-type="float" office:value="45010" table:style-name="ce46">
            <text:p>45,010</text:p>
          </table:table-cell>
          <table:table-cell office:value-type="float" office:value="24905" table:style-name="ce46">
            <text:p>24,905</text:p>
          </table:table-cell>
          <table:table-cell office:value-type="float" office:value="45010" table:style-name="ce46">
            <text:p>45,0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4</text:p>
          </table:table-cell>
          <table:table-cell office:value-type="string" table:style-name="ce48">
            <text:p>　　地政業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5</text:p>
          </table:table-cell>
          <table:table-cell office:value-type="string" table:style-name="ce48">
            <text:p>　　原住民族業務</text:p>
          </table:table-cell>
          <table:table-cell office:value-type="float" office:value="1351405" table:style-name="ce46">
            <text:p>1,351,405</text:p>
          </table:table-cell>
          <table:table-cell office:value-type="float" office:value="5606447" table:style-name="ce46">
            <text:p>5,606,447</text:p>
          </table:table-cell>
          <table:table-cell office:value-type="float" office:value="1351405" table:style-name="ce46">
            <text:p>1,351,405</text:p>
          </table:table-cell>
          <table:table-cell office:value-type="float" office:value="4313930" table:style-name="ce46">
            <text:p>4,313,930</text:p>
          </table:table-cell>
          <table:table-cell office:value-type="float" office:value="0" table:style-name="ce46">
            <text:p>0</text:p>
          </table:table-cell>
          <table:table-cell office:value-type="float" office:value="1292517" table:style-name="ce49">
            <text:p>1,292,517</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06</text:p>
          </table:table-cell>
          <table:table-cell office:value-type="string" table:style-name="ce48">
            <text:p>　　公墓管理</text:p>
          </table:table-cell>
          <table:table-cell office:value-type="float" office:value="215175" table:style-name="ce46">
            <text:p>215,175</text:p>
          </table:table-cell>
          <table:table-cell office:value-type="float" office:value="1112329" table:style-name="ce46">
            <text:p>1,112,329</text:p>
          </table:table-cell>
          <table:table-cell office:value-type="float" office:value="215175" table:style-name="ce46">
            <text:p>215,175</text:p>
          </table:table-cell>
          <table:table-cell office:value-type="float" office:value="1112329" table:style-name="ce46">
            <text:p>1,112,3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
          </table:table-cell>
          <table:table-cell office:value-type="string" table:style-name="ce48">
            <text:p>　財務支出</text:p>
          </table:table-cell>
          <table:table-cell office:value-type="float" office:value="1533" table:style-name="ce46">
            <text:p>1,533</text:p>
          </table:table-cell>
          <table:table-cell office:value-type="float" office:value="30792" table:style-name="ce46">
            <text:p>30,792</text:p>
          </table:table-cell>
          <table:table-cell office:value-type="float" office:value="1533" table:style-name="ce46">
            <text:p>1,533</text:p>
          </table:table-cell>
          <table:table-cell office:value-type="float" office:value="30792" table:style-name="ce46">
            <text:p>30,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40</text:p>
          </table:table-cell>
          <table:table-cell office:value-type="string" table:style-name="ce47">
            <text:p>02</text:p>
          </table:table-cell>
          <table:table-cell office:value-type="string" table:style-name="ce48">
            <text:p>　　財政及公產業務</text:p>
          </table:table-cell>
          <table:table-cell office:value-type="float" office:value="1533" table:style-name="ce46">
            <text:p>1,533</text:p>
          </table:table-cell>
          <table:table-cell office:value-type="float" office:value="30792" table:style-name="ce46">
            <text:p>30,792</text:p>
          </table:table-cell>
          <table:table-cell office:value-type="float" office:value="1533" table:style-name="ce46">
            <text:p>1,533</text:p>
          </table:table-cell>
          <table:table-cell office:value-type="float" office:value="30792" table:style-name="ce46">
            <text:p>30,792</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558746" table:style-name="ce46">
            <text:p>558,746</text:p>
          </table:table-cell>
          <table:table-cell office:value-type="float" office:value="3716625" table:style-name="ce46">
            <text:p>3,716,625</text:p>
          </table:table-cell>
          <table:table-cell office:value-type="float" office:value="558746" table:style-name="ce46">
            <text:p>558,746</text:p>
          </table:table-cell>
          <table:table-cell office:value-type="float" office:value="3716625" table:style-name="ce46">
            <text:p>3,716,62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514348" table:style-name="ce46">
            <text:p>514,348</text:p>
          </table:table-cell>
          <table:table-cell office:value-type="float" office:value="3388321" table:style-name="ce46">
            <text:p>3,388,321</text:p>
          </table:table-cell>
          <table:table-cell office:value-type="float" office:value="514348" table:style-name="ce46">
            <text:p>514,348</text:p>
          </table:table-cell>
          <table:table-cell office:value-type="float" office:value="3388321" table:style-name="ce46">
            <text:p>3,388,32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1</text:p>
          </table:table-cell>
          <table:table-cell office:value-type="string" table:style-name="ce48">
            <text:p>　　一般行政</text:p>
          </table:table-cell>
          <table:table-cell office:value-type="float" office:value="303808" table:style-name="ce46">
            <text:p>303,808</text:p>
          </table:table-cell>
          <table:table-cell office:value-type="float" office:value="2419461" table:style-name="ce46">
            <text:p>2,419,461</text:p>
          </table:table-cell>
          <table:table-cell office:value-type="float" office:value="303808" table:style-name="ce46">
            <text:p>303,808</text:p>
          </table:table-cell>
          <table:table-cell office:value-type="float" office:value="2419461" table:style-name="ce46">
            <text:p>2,419,4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2</text:p>
          </table:table-cell>
          <table:table-cell office:value-type="string" table:style-name="ce48">
            <text:p>　　教育管理與輔導</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64150" table:style-name="ce46">
            <text:p>64,15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03</text:p>
          </table:table-cell>
          <table:table-cell office:value-type="string" table:style-name="ce48">
            <text:p>　　幼兒管理</text:p>
          </table:table-cell>
          <table:table-cell office:value-type="float" office:value="210540" table:style-name="ce46">
            <text:p>210,540</text:p>
          </table:table-cell>
          <table:table-cell office:value-type="float" office:value="904710" table:style-name="ce46">
            <text:p>904,710</text:p>
          </table:table-cell>
          <table:table-cell office:value-type="float" office:value="210540" table:style-name="ce46">
            <text:p>210,540</text:p>
          </table:table-cell>
          <table:table-cell office:value-type="float" office:value="904710" table:style-name="ce46">
            <text:p>904,71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44398" table:style-name="ce46">
            <text:p>44,398</text:p>
          </table:table-cell>
          <table:table-cell office:value-type="float" office:value="328304" table:style-name="ce46">
            <text:p>328,304</text:p>
          </table:table-cell>
          <table:table-cell office:value-type="float" office:value="44398" table:style-name="ce46">
            <text:p>44,398</text:p>
          </table:table-cell>
          <table:table-cell office:value-type="float" office:value="328304" table:style-name="ce46">
            <text:p>328,3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03</text:p>
          </table:table-cell>
          <table:table-cell office:value-type="string" table:style-name="ce48">
            <text:p>　　館務行政</text:p>
          </table:table-cell>
          <table:table-cell office:value-type="float" office:value="44398" table:style-name="ce46">
            <text:p>44,398</text:p>
          </table:table-cell>
          <table:table-cell office:value-type="float" office:value="328304" table:style-name="ce46">
            <text:p>328,304</text:p>
          </table:table-cell>
          <table:table-cell office:value-type="float" office:value="44398" table:style-name="ce46">
            <text:p>44,398</text:p>
          </table:table-cell>
          <table:table-cell office:value-type="float" office:value="328304" table:style-name="ce46">
            <text:p>328,30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4577630" table:style-name="ce46">
            <text:p>4,577,630</text:p>
          </table:table-cell>
          <table:table-cell office:value-type="float" office:value="16719922" table:style-name="ce46">
            <text:p>16,719,922</text:p>
          </table:table-cell>
          <table:table-cell office:value-type="float" office:value="4577630" table:style-name="ce46">
            <text:p>4,577,630</text:p>
          </table:table-cell>
          <table:table-cell office:value-type="float" office:value="16648359" table:style-name="ce46">
            <text:p>16,648,359</text:p>
          </table:table-cell>
          <table:table-cell office:value-type="float" office:value="0" table:style-name="ce46">
            <text:p>0</text:p>
          </table:table-cell>
          <table:table-cell office:value-type="float" office:value="71563" table:style-name="ce49">
            <text:p>71,563</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1599683" table:style-name="ce46">
            <text:p>1,599,683</text:p>
          </table:table-cell>
          <table:table-cell office:value-type="float" office:value="6853134" table:style-name="ce46">
            <text:p>6,853,134</text:p>
          </table:table-cell>
          <table:table-cell office:value-type="float" office:value="1599683" table:style-name="ce46">
            <text:p>1,599,683</text:p>
          </table:table-cell>
          <table:table-cell office:value-type="float" office:value="6814294" table:style-name="ce46">
            <text:p>6,814,29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2</text:p>
          </table:table-cell>
          <table:table-cell office:value-type="string" table:style-name="ce48">
            <text:p>　　農業管理與業務</text:p>
          </table:table-cell>
          <table:table-cell office:value-type="float" office:value="1557683" table:style-name="ce46">
            <text:p>1,557,683</text:p>
          </table:table-cell>
          <table:table-cell office:value-type="float" office:value="6632594" table:style-name="ce46">
            <text:p>6,632,594</text:p>
          </table:table-cell>
          <table:table-cell office:value-type="float" office:value="1557683" table:style-name="ce46">
            <text:p>1,557,683</text:p>
          </table:table-cell>
          <table:table-cell office:value-type="float" office:value="6593754" table:style-name="ce46">
            <text:p>6,593,754</text:p>
          </table:table-cell>
          <table:table-cell office:value-type="float" office:value="0" table:style-name="ce46">
            <text:p>0</text:p>
          </table:table-cell>
          <table:table-cell office:value-type="float" office:value="38840" table:style-name="ce49">
            <text:p>38,84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3</text:p>
          </table:table-cell>
          <table:table-cell office:value-type="string" table:style-name="ce48">
            <text:p>　　水土保持</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20840" table:style-name="ce46">
            <text:p>20,8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04</text:p>
          </table:table-cell>
          <table:table-cell office:value-type="string" table:style-name="ce48">
            <text:p>　　水利行政</text:p>
          </table:table-cell>
          <table:table-cell office:value-type="float" office:value="42000" table:style-name="ce46">
            <text:p>42,000</text:p>
          </table:table-cell>
          <table:table-cell office:value-type="float" office:value="199700" table:style-name="ce46">
            <text:p>199,700</text:p>
          </table:table-cell>
          <table:table-cell office:value-type="float" office:value="42000" table:style-name="ce46">
            <text:p>42,000</text:p>
          </table:table-cell>
          <table:table-cell office:value-type="float" office:value="199700" table:style-name="ce46">
            <text:p>199,7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
          </table:table-cell>
          <table:table-cell office:value-type="string" table:style-name="ce48">
            <text:p>　工業支出</text:p>
          </table:table-cell>
          <table:table-cell office:value-type="float" office:value="15897" table:style-name="ce46">
            <text:p>15,897</text:p>
          </table:table-cell>
          <table:table-cell office:value-type="float" office:value="87894" table:style-name="ce46">
            <text:p>87,894</text:p>
          </table:table-cell>
          <table:table-cell office:value-type="float" office:value="15897" table:style-name="ce46">
            <text:p>15,897</text:p>
          </table:table-cell>
          <table:table-cell office:value-type="float" office:value="87894" table:style-name="ce46">
            <text:p>87,89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2</text:p>
          </table:table-cell>
          <table:table-cell office:value-type="string" table:style-name="ce48">
            <text:p>　　都市計畫</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3726" table:style-name="ce46">
            <text:p>3,72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7</text:p>
          </table:table-cell>
          <table:table-cell office:value-type="string" table:style-name="ce47">
            <text:p>03</text:p>
          </table:table-cell>
          <table:table-cell office:value-type="string" table:style-name="ce48">
            <text:p>　　建管行政</text:p>
          </table:table-cell>
          <table:table-cell office:value-type="float" office:value="15897" table:style-name="ce46">
            <text:p>15,897</text:p>
          </table:table-cell>
          <table:table-cell office:value-type="float" office:value="84168" table:style-name="ce46">
            <text:p>84,168</text:p>
          </table:table-cell>
          <table:table-cell office:value-type="float" office:value="15897" table:style-name="ce46">
            <text:p>15,897</text:p>
          </table:table-cell>
          <table:table-cell office:value-type="float" office:value="84168" table:style-name="ce46">
            <text:p>84,16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
          </table:table-cell>
          <table:table-cell office:value-type="string" table:style-name="ce48">
            <text:p>　交通支出</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8</text:p>
          </table:table-cell>
          <table:table-cell office:value-type="string" table:style-name="ce47">
            <text:p>02</text:p>
          </table:table-cell>
          <table:table-cell office:value-type="string" table:style-name="ce48">
            <text:p>　　交通管理業務</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347789" table:style-name="ce46">
            <text:p>347,789</text:p>
          </table:table-cell>
          <table:table-cell office:value-type="float" office:value="3449163" table:style-name="ce46">
            <text:p>3,449,16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2614261" table:style-name="ce46">
            <text:p>2,614,261</text:p>
          </table:table-cell>
          <table:table-cell office:value-type="float" office:value="6329731" table:style-name="ce46">
            <text:p>6,329,731</text:p>
          </table:table-cell>
          <table:table-cell office:value-type="float" office:value="2614261" table:style-name="ce46">
            <text:p>2,614,261</text:p>
          </table:table-cell>
          <table:table-cell office:value-type="float" office:value="6297008" table:style-name="ce46">
            <text:p>6,297,008</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3</text:p>
          </table:table-cell>
          <table:table-cell office:value-type="string" table:style-name="ce48">
            <text:p>　　工商管理</text:p>
          </table:table-cell>
          <table:table-cell office:value-type="float" office:value="636" table:style-name="ce46">
            <text:p>636</text:p>
          </table:table-cell>
          <table:table-cell office:value-type="float" office:value="916" table:style-name="ce46">
            <text:p>916</text:p>
          </table:table-cell>
          <table:table-cell office:value-type="float" office:value="636" table:style-name="ce46">
            <text:p>636</text:p>
          </table:table-cell>
          <table:table-cell office:value-type="float" office:value="916" table:style-name="ce46">
            <text:p>916</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5</text:p>
          </table:table-cell>
          <table:table-cell office:value-type="string" table:style-name="ce48">
            <text:p>　　公園與路燈管理</text:p>
          </table:table-cell>
          <table:table-cell office:value-type="float" office:value="2597446" table:style-name="ce46">
            <text:p>2,597,446</text:p>
          </table:table-cell>
          <table:table-cell office:value-type="float" office:value="6165608" table:style-name="ce46">
            <text:p>6,165,608</text:p>
          </table:table-cell>
          <table:table-cell office:value-type="float" office:value="2597446" table:style-name="ce46">
            <text:p>2,597,446</text:p>
          </table:table-cell>
          <table:table-cell office:value-type="float" office:value="6132885" table:style-name="ce46">
            <text:p>6,132,885</text:p>
          </table:table-cell>
          <table:table-cell office:value-type="float" office:value="0" table:style-name="ce46">
            <text:p>0</text:p>
          </table:table-cell>
          <table:table-cell office:value-type="float" office:value="32723" table:style-name="ce49">
            <text:p>32,723</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6</text:p>
          </table:table-cell>
          <table:table-cell office:value-type="string" table:style-name="ce48">
            <text:p>　　市場管理</text:p>
          </table:table-cell>
          <table:table-cell office:value-type="float" office:value="16179" table:style-name="ce46">
            <text:p>16,179</text:p>
          </table:table-cell>
          <table:table-cell office:value-type="float" office:value="163207" table:style-name="ce46">
            <text:p>163,207</text:p>
          </table:table-cell>
          <table:table-cell office:value-type="float" office:value="16179" table:style-name="ce46">
            <text:p>16,179</text:p>
          </table:table-cell>
          <table:table-cell office:value-type="float" office:value="163207" table:style-name="ce46">
            <text:p>163,20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220267" table:style-name="ce46">
            <text:p>220,267</text:p>
          </table:table-cell>
          <table:table-cell office:value-type="float" office:value="1114124" table:style-name="ce46">
            <text:p>1,114,124</text:p>
          </table:table-cell>
          <table:table-cell office:value-type="float" office:value="220267" table:style-name="ce46">
            <text:p>220,267</text:p>
          </table:table-cell>
          <table:table-cell office:value-type="float" office:value="1114124" table:style-name="ce46">
            <text:p>1,114,124</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
          </table:table-cell>
          <table:table-cell office:value-type="string" table:style-name="ce48">
            <text:p>　社會保險支出</text:p>
          </table:table-cell>
          <table:table-cell office:value-type="float" office:value="36519" table:style-name="ce46">
            <text:p>36,519</text:p>
          </table:table-cell>
          <table:table-cell office:value-type="float" office:value="294765" table:style-name="ce46">
            <text:p>294,765</text:p>
          </table:table-cell>
          <table:table-cell office:value-type="float" office:value="36519" table:style-name="ce46">
            <text:p>36,519</text:p>
          </table:table-cell>
          <table:table-cell office:value-type="float" office:value="294765" table:style-name="ce46">
            <text:p>294,7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1</text:p>
          </table:table-cell>
          <table:table-cell office:value-type="string" table:style-name="ce47">
            <text:p>02</text:p>
          </table:table-cell>
          <table:table-cell office:value-type="string" table:style-name="ce48">
            <text:p>　　健保業務</text:p>
          </table:table-cell>
          <table:table-cell office:value-type="float" office:value="36519" table:style-name="ce46">
            <text:p>36,519</text:p>
          </table:table-cell>
          <table:table-cell office:value-type="float" office:value="294765" table:style-name="ce46">
            <text:p>294,765</text:p>
          </table:table-cell>
          <table:table-cell office:value-type="float" office:value="36519" table:style-name="ce46">
            <text:p>36,519</text:p>
          </table:table-cell>
          <table:table-cell office:value-type="float" office:value="294765" table:style-name="ce46">
            <text:p>294,765</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
          </table:table-cell>
          <table:table-cell office:value-type="string" table:style-name="ce48">
            <text:p>　社會救助支出</text:p>
          </table:table-cell>
          <table:table-cell office:value-type="float" office:value="11600" table:style-name="ce46">
            <text:p>11,600</text:p>
          </table:table-cell>
          <table:table-cell office:value-type="float" office:value="61161" table:style-name="ce46">
            <text:p>61,161</text:p>
          </table:table-cell>
          <table:table-cell office:value-type="float" office:value="11600" table:style-name="ce46">
            <text:p>11,60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2</text:p>
          </table:table-cell>
          <table:table-cell office:value-type="string" table:style-name="ce47">
            <text:p>02</text:p>
          </table:table-cell>
          <table:table-cell office:value-type="string" table:style-name="ce48">
            <text:p>　　社會救濟</text:p>
          </table:table-cell>
          <table:table-cell office:value-type="float" office:value="11600" table:style-name="ce46">
            <text:p>11,600</text:p>
          </table:table-cell>
          <table:table-cell office:value-type="float" office:value="61161" table:style-name="ce46">
            <text:p>61,161</text:p>
          </table:table-cell>
          <table:table-cell office:value-type="float" office:value="11600" table:style-name="ce46">
            <text:p>11,600</text:p>
          </table:table-cell>
          <table:table-cell office:value-type="float" office:value="61161" table:style-name="ce46">
            <text:p>61,16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172148" table:style-name="ce46">
            <text:p>172,148</text:p>
          </table:table-cell>
          <table:table-cell office:value-type="float" office:value="758198" table:style-name="ce46">
            <text:p>758,198</text:p>
          </table:table-cell>
          <table:table-cell office:value-type="float" office:value="172148" table:style-name="ce46">
            <text:p>172,148</text:p>
          </table:table-cell>
          <table:table-cell office:value-type="float" office:value="758198" table:style-name="ce46">
            <text:p>758,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02</text:p>
          </table:table-cell>
          <table:table-cell office:value-type="string" table:style-name="ce48">
            <text:p>　　社政業務</text:p>
          </table:table-cell>
          <table:table-cell office:value-type="float" office:value="172148" table:style-name="ce46">
            <text:p>172,148</text:p>
          </table:table-cell>
          <table:table-cell office:value-type="float" office:value="758198" table:style-name="ce46">
            <text:p>758,198</text:p>
          </table:table-cell>
          <table:table-cell office:value-type="float" office:value="172148" table:style-name="ce46">
            <text:p>172,148</text:p>
          </table:table-cell>
          <table:table-cell office:value-type="float" office:value="758198" table:style-name="ce46">
            <text:p>758,198</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1109087" table:style-name="ce46">
            <text:p>1,109,087</text:p>
          </table:table-cell>
          <table:table-cell office:value-type="float" office:value="11534570" table:style-name="ce46">
            <text:p>11,534,570</text:p>
          </table:table-cell>
          <table:table-cell office:value-type="float" office:value="1109087" table:style-name="ce46">
            <text:p>1,109,087</text:p>
          </table:table-cell>
          <table:table-cell office:value-type="float" office:value="11534570" table:style-name="ce46">
            <text:p>11,534,57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1109087" table:style-name="ce46">
            <text:p>1,109,087</text:p>
          </table:table-cell>
          <table:table-cell office:value-type="float" office:value="11511429" table:style-name="ce46">
            <text:p>11,511,429</text:p>
          </table:table-cell>
          <table:table-cell office:value-type="float" office:value="1109087" table:style-name="ce46">
            <text:p>1,109,087</text:p>
          </table:table-cell>
          <table:table-cell office:value-type="float" office:value="11511429" table:style-name="ce46">
            <text:p>11,511,42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1</text:p>
          </table:table-cell>
          <table:table-cell office:value-type="string" table:style-name="ce48">
            <text:p>　　一般行政</text:p>
          </table:table-cell>
          <table:table-cell office:value-type="float" office:value="705101" table:style-name="ce46">
            <text:p>705,101</text:p>
          </table:table-cell>
          <table:table-cell office:value-type="float" office:value="7814109" table:style-name="ce46">
            <text:p>7,814,109</text:p>
          </table:table-cell>
          <table:table-cell office:value-type="float" office:value="705101" table:style-name="ce46">
            <text:p>705,101</text:p>
          </table:table-cell>
          <table:table-cell office:value-type="float" office:value="7814109" table:style-name="ce46">
            <text:p>7,814,10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2</text:p>
          </table:table-cell>
          <table:table-cell office:value-type="string" table:style-name="ce48">
            <text:p>　　公共衛生</text:p>
          </table:table-cell>
          <table:table-cell office:value-type="float" office:value="2000" table:style-name="ce46">
            <text:p>2,000</text:p>
          </table:table-cell>
          <table:table-cell office:value-type="float" office:value="21200" table:style-name="ce46">
            <text:p>21,200</text:p>
          </table:table-cell>
          <table:table-cell office:value-type="float" office:value="2000" table:style-name="ce46">
            <text:p>2,000</text:p>
          </table:table-cell>
          <table:table-cell office:value-type="float" office:value="21200" table:style-name="ce46">
            <text:p>21,2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03</text:p>
          </table:table-cell>
          <table:table-cell office:value-type="string" table:style-name="ce48">
            <text:p>　　環保業務</text:p>
          </table:table-cell>
          <table:table-cell office:value-type="float" office:value="401986" table:style-name="ce46">
            <text:p>401,986</text:p>
          </table:table-cell>
          <table:table-cell office:value-type="float" office:value="3676120" table:style-name="ce46">
            <text:p>3,676,120</text:p>
          </table:table-cell>
          <table:table-cell office:value-type="float" office:value="401986" table:style-name="ce46">
            <text:p>401,986</text:p>
          </table:table-cell>
          <table:table-cell office:value-type="float" office:value="3676120" table:style-name="ce46">
            <text:p>3,676,12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
          </table:table-cell>
          <table:table-cell office:value-type="string" table:style-name="ce48">
            <text:p>　社區發展支出</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5</text:p>
          </table:table-cell>
          <table:table-cell office:value-type="string" table:style-name="ce47">
            <text:p>72</text:p>
          </table:table-cell>
          <table:table-cell office:value-type="string" table:style-name="ce47">
            <text:p>02</text:p>
          </table:table-cell>
          <table:table-cell office:value-type="string" table:style-name="ce48">
            <text:p>　　社區發展</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23141" table:style-name="ce46">
            <text:p>23,141</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
          </table:table-cell>
          <table:table-cell office:value-type="string" table:style-name="ce47">
            <text:p/>
          </table:table-cell>
          <table:table-cell office:value-type="string" table:style-name="ce48">
            <text:p>退休撫卹支出</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
          </table:table-cell>
          <table:table-cell office:value-type="string" table:style-name="ce48">
            <text:p>　退休撫卹給付支出</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6</text:p>
          </table:table-cell>
          <table:table-cell office:value-type="string" table:style-name="ce47">
            <text:p>76</text:p>
          </table:table-cell>
          <table:table-cell office:value-type="string" table:style-name="ce47">
            <text:p>01</text:p>
          </table:table-cell>
          <table:table-cell office:value-type="string" table:style-name="ce48">
            <text:p>　　公務人員退休給付</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647579" table:style-name="ce46">
            <text:p>647,579</text:p>
          </table:table-cell>
          <table:table-cell office:value-type="float" office:value="8108077" table:style-name="ce46">
            <text:p>8,108,077</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2</text:p>
          </table:table-cell>
          <table:table-cell office:value-type="string" table:style-name="ce48">
            <text:p>　　公務人員各項補助</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83000" table:style-name="ce46">
            <text:p>83,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資　　本　　門　(小計)</text:p>
          </table:table-cell>
          <table:table-cell office:value-type="float" office:value="66083734" table:style-name="ce46">
            <text:p>66,083,734</text:p>
          </table:table-cell>
          <table:table-cell office:value-type="float" office:value="183705391" table:style-name="ce46">
            <text:p>183,705,391</text:p>
          </table:table-cell>
          <table:table-cell office:value-type="float" office:value="3780850" table:style-name="ce46">
            <text:p>3,780,850</text:p>
          </table:table-cell>
          <table:table-cell office:value-type="float" office:value="37163890" table:style-name="ce46">
            <text:p>37,163,890</text:p>
          </table:table-cell>
          <table:table-cell office:value-type="float" office:value="62302884" table:style-name="ce46">
            <text:p>62,302,884</text:p>
          </table:table-cell>
          <table:table-cell office:value-type="float" office:value="146541501" table:style-name="ce49">
            <text:p>146,541,501</text:p>
          </table:table-cell>
          <table:table-cell table:number-columns-repeated="16374"/>
        </table:table-row>
        <table:table-row table:style-name="ro7">
          <table:table-cell office:value-type="string" table:style-name="ce43">
            <text:p>01</text:p>
          </table:table-cell>
          <table:table-cell office:value-type="string" table:style-name="ce47">
            <text:p/>
          </table:table-cell>
          <table:table-cell office:value-type="string" table:style-name="ce47">
            <text:p/>
          </table:table-cell>
          <table:table-cell office:value-type="string" table:style-name="ce48">
            <text:p>一般政務支出</text:p>
          </table:table-cell>
          <table:table-cell office:value-type="float" office:value="3111484" table:style-name="ce46">
            <text:p>3,111,484</text:p>
          </table:table-cell>
          <table:table-cell office:value-type="float" office:value="39319605" table:style-name="ce46">
            <text:p>39,319,605</text:p>
          </table:table-cell>
          <table:table-cell office:value-type="float" office:value="3111484" table:style-name="ce46">
            <text:p>3,111,484</text:p>
          </table:table-cell>
          <table:table-cell office:value-type="float" office:value="5396765" table:style-name="ce46">
            <text:p>5,396,765</text:p>
          </table:table-cell>
          <table:table-cell office:value-type="float" office:value="0" table:style-name="ce46">
            <text:p>0</text:p>
          </table:table-cell>
          <table:table-cell office:value-type="float" office:value="33922840" table:style-name="ce49">
            <text:p>33,922,840</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
          </table:table-cell>
          <table:table-cell office:value-type="string" table:style-name="ce48">
            <text:p>　行政支出</text:p>
          </table:table-cell>
          <table:table-cell office:value-type="float" office:value="0" table:style-name="ce46">
            <text:p>0</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2</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250282" table:style-name="ce46">
            <text:p>27,250,28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7250282" table:style-name="ce49">
            <text:p>27,250,282</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
          </table:table-cell>
          <table:table-cell office:value-type="string" table:style-name="ce48">
            <text:p>　立法支出</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270000" table:style-name="ce46">
            <text:p>270,00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
          </table:table-cell>
          <table:table-cell office:value-type="string" table:style-name="ce48">
            <text:p>　民政支出</text:p>
          </table:table-cell>
          <table:table-cell office:value-type="float" office:value="3111484" table:style-name="ce46">
            <text:p>3,111,484</text:p>
          </table:table-cell>
          <table:table-cell office:value-type="float" office:value="11799323" table:style-name="ce46">
            <text:p>11,799,323</text:p>
          </table:table-cell>
          <table:table-cell office:value-type="float" office:value="3111484" table:style-name="ce46">
            <text:p>3,111,484</text:p>
          </table:table-cell>
          <table:table-cell office:value-type="float" office:value="5126765" table:style-name="ce46">
            <text:p>5,126,765</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1</text:p>
          </table:table-cell>
          <table:table-cell office:value-type="string" table:style-name="ce47">
            <text:p>37</text:p>
          </table:table-cell>
          <table:table-cell office:value-type="string" table:style-name="ce47">
            <text:p>90</text:p>
          </table:table-cell>
          <table:table-cell office:value-type="string" table:style-name="ce48">
            <text:p>　　一般建築及設備</text:p>
          </table:table-cell>
          <table:table-cell office:value-type="float" office:value="3111484" table:style-name="ce46">
            <text:p>3,111,484</text:p>
          </table:table-cell>
          <table:table-cell office:value-type="float" office:value="11799323" table:style-name="ce46">
            <text:p>11,799,323</text:p>
          </table:table-cell>
          <table:table-cell office:value-type="float" office:value="3111484" table:style-name="ce46">
            <text:p>3,111,484</text:p>
          </table:table-cell>
          <table:table-cell office:value-type="float" office:value="5126765" table:style-name="ce46">
            <text:p>5,126,765</text:p>
          </table:table-cell>
          <table:table-cell office:value-type="float" office:value="0" table:style-name="ce46">
            <text:p>0</text:p>
          </table:table-cell>
          <table:table-cell office:value-type="float" office:value="6672558" table:style-name="ce49">
            <text:p>6,672,558</text:p>
          </table:table-cell>
          <table:table-cell table:number-columns-repeated="16374"/>
        </table:table-row>
        <table:table-row table:style-name="ro7">
          <table:table-cell office:value-type="string" table:style-name="ce43">
            <text:p>02</text:p>
          </table:table-cell>
          <table:table-cell office:value-type="string" table:style-name="ce47">
            <text:p/>
          </table:table-cell>
          <table:table-cell office:value-type="string" table:style-name="ce47">
            <text:p/>
          </table:table-cell>
          <table:table-cell office:value-type="string" table:style-name="ce48">
            <text:p>教育科學文化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
          </table:table-cell>
          <table:table-cell office:value-type="string" table:style-name="ce48">
            <text:p>　教育支出</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45400" table:style-name="ce46">
            <text:p>45,4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5400" table:style-name="ce49">
            <text:p>45,40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
          </table:table-cell>
          <table:table-cell office:value-type="string" table:style-name="ce48">
            <text:p>　文化支出</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2</text:p>
          </table:table-cell>
          <table:table-cell office:value-type="string" table:style-name="ce47">
            <text:p>53</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3</text:p>
          </table:table-cell>
          <table:table-cell office:value-type="string" table:style-name="ce47">
            <text:p/>
          </table:table-cell>
          <table:table-cell office:value-type="string" table:style-name="ce47">
            <text:p/>
          </table:table-cell>
          <table:table-cell office:value-type="string" table:style-name="ce48">
            <text:p>經濟發展支出</text:p>
          </table:table-cell>
          <table:table-cell office:value-type="float" office:value="54968500" table:style-name="ce46">
            <text:p>54,968,500</text:p>
          </table:table-cell>
          <table:table-cell office:value-type="float" office:value="125586444" table:style-name="ce46">
            <text:p>125,586,444</text:p>
          </table:table-cell>
          <table:table-cell office:value-type="float" office:value="669366" table:style-name="ce46">
            <text:p>669,366</text:p>
          </table:table-cell>
          <table:table-cell office:value-type="float" office:value="31680277" table:style-name="ce46">
            <text:p>31,680,277</text:p>
          </table:table-cell>
          <table:table-cell office:value-type="float" office:value="54299134" table:style-name="ce46">
            <text:p>54,299,134</text:p>
          </table:table-cell>
          <table:table-cell office:value-type="float" office:value="93906167" table:style-name="ce49">
            <text:p>93,906,167</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
          </table:table-cell>
          <table:table-cell office:value-type="string" table:style-name="ce48">
            <text:p>　農業支出</text:p>
          </table:table-cell>
          <table:table-cell office:value-type="float" office:value="8409267" table:style-name="ce46">
            <text:p>8,409,267</text:p>
          </table:table-cell>
          <table:table-cell office:value-type="float" office:value="13011045" table:style-name="ce46">
            <text:p>13,011,045</text:p>
          </table:table-cell>
          <table:table-cell office:value-type="float" office:value="0" table:style-name="ce46">
            <text:p>0</text:p>
          </table:table-cell>
          <table:table-cell office:value-type="float" office:value="150000" table:style-name="ce46">
            <text:p>150,000</text:p>
          </table:table-cell>
          <table:table-cell office:value-type="float" office:value="8409267" table:style-name="ce46">
            <text:p>8,409,267</text:p>
          </table:table-cell>
          <table:table-cell office:value-type="float" office:value="12861045" table:style-name="ce49">
            <text:p>12,861,045</text:p>
          </table:table-cell>
          <table:table-cell table:number-columns-repeated="16374"/>
        </table:table-row>
        <table:table-row table:style-name="ro7">
          <table:table-cell office:value-type="string" table:style-name="ce43">
            <text:p>03</text:p>
          </table:table-cell>
          <table:table-cell office:value-type="string" table:style-name="ce47">
            <text:p>56</text:p>
          </table:table-cell>
          <table:table-cell office:value-type="string" table:style-name="ce47">
            <text:p>90</text:p>
          </table:table-cell>
          <table:table-cell office:value-type="string" table:style-name="ce48">
            <text:p>　　一般建築及設備</text:p>
          </table:table-cell>
          <table:table-cell office:value-type="float" office:value="8409267" table:style-name="ce46">
            <text:p>8,409,267</text:p>
          </table:table-cell>
          <table:table-cell office:value-type="float" office:value="13011045" table:style-name="ce46">
            <text:p>13,011,045</text:p>
          </table:table-cell>
          <table:table-cell office:value-type="float" office:value="0" table:style-name="ce46">
            <text:p>0</text:p>
          </table:table-cell>
          <table:table-cell office:value-type="float" office:value="150000" table:style-name="ce46">
            <text:p>150,000</text:p>
          </table:table-cell>
          <table:table-cell office:value-type="float" office:value="8409267" table:style-name="ce46">
            <text:p>8,409,267</text:p>
          </table:table-cell>
          <table:table-cell office:value-type="float" office:value="12861045" table:style-name="ce49">
            <text:p>12,861,045</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
          </table:table-cell>
          <table:table-cell office:value-type="string" table:style-name="ce48">
            <text:p>　其他經濟服務支出</text:p>
          </table:table-cell>
          <table:table-cell office:value-type="float" office:value="46559233" table:style-name="ce46">
            <text:p>46,559,233</text:p>
          </table:table-cell>
          <table:table-cell office:value-type="float" office:value="112575399" table:style-name="ce46">
            <text:p>112,575,399</text:p>
          </table:table-cell>
          <table:table-cell office:value-type="float" office:value="669366" table:style-name="ce46">
            <text:p>669,366</text:p>
          </table:table-cell>
          <table:table-cell office:value-type="float" office:value="31530277" table:style-name="ce46">
            <text:p>31,530,277</text:p>
          </table:table-cell>
          <table:table-cell office:value-type="float" office:value="45889867" table:style-name="ce46">
            <text:p>45,889,867</text:p>
          </table:table-cell>
          <table:table-cell office:value-type="float" office:value="81045122" table:style-name="ce49">
            <text:p>81,045,122</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07</text:p>
          </table:table-cell>
          <table:table-cell office:value-type="string" table:style-name="ce48">
            <text:p>　　其他公共工程</text:p>
          </table:table-cell>
          <table:table-cell office:value-type="float" office:value="46465428" table:style-name="ce46">
            <text:p>46,465,428</text:p>
          </table:table-cell>
          <table:table-cell office:value-type="float" office:value="110822646" table:style-name="ce46">
            <text:p>110,822,646</text:p>
          </table:table-cell>
          <table:table-cell office:value-type="float" office:value="575561" table:style-name="ce46">
            <text:p>575,561</text:p>
          </table:table-cell>
          <table:table-cell office:value-type="float" office:value="29777524" table:style-name="ce46">
            <text:p>29,777,524</text:p>
          </table:table-cell>
          <table:table-cell office:value-type="float" office:value="45889867" table:style-name="ce46">
            <text:p>45,889,867</text:p>
          </table:table-cell>
          <table:table-cell office:value-type="float" office:value="81045122" table:style-name="ce49">
            <text:p>81,045,122</text:p>
          </table:table-cell>
          <table:table-cell table:number-columns-repeated="16374"/>
        </table:table-row>
        <table:table-row table:style-name="ro7">
          <table:table-cell office:value-type="string" table:style-name="ce43">
            <text:p>03</text:p>
          </table:table-cell>
          <table:table-cell office:value-type="string" table:style-name="ce47">
            <text:p>59</text:p>
          </table:table-cell>
          <table:table-cell office:value-type="string" table:style-name="ce47">
            <text:p>90</text:p>
          </table:table-cell>
          <table:table-cell office:value-type="string" table:style-name="ce48">
            <text:p>　　一般建築及設備</text:p>
          </table:table-cell>
          <table:table-cell office:value-type="float" office:value="93805" table:style-name="ce46">
            <text:p>93,805</text:p>
          </table:table-cell>
          <table:table-cell office:value-type="float" office:value="1752753" table:style-name="ce46">
            <text:p>1,752,753</text:p>
          </table:table-cell>
          <table:table-cell office:value-type="float" office:value="93805" table:style-name="ce46">
            <text:p>93,805</text:p>
          </table:table-cell>
          <table:table-cell office:value-type="float" office:value="1752753" table:style-name="ce46">
            <text:p>1,752,753</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04</text:p>
          </table:table-cell>
          <table:table-cell office:value-type="string" table:style-name="ce47">
            <text:p/>
          </table:table-cell>
          <table:table-cell office:value-type="string" table:style-name="ce47">
            <text:p/>
          </table:table-cell>
          <table:table-cell office:value-type="string" table:style-name="ce48">
            <text:p>社會福利支出</text:p>
          </table:table-cell>
          <table:table-cell office:value-type="float" office:value="8003750" table:style-name="ce46">
            <text:p>8,003,750</text:p>
          </table:table-cell>
          <table:table-cell office:value-type="float" office:value="16917528" table:style-name="ce46">
            <text:p>16,917,528</text:p>
          </table:table-cell>
          <table:table-cell office:value-type="float" office:value="0" table:style-name="ce46">
            <text:p>0</text:p>
          </table:table-cell>
          <table:table-cell office:value-type="float" office:value="0" table:style-name="ce46">
            <text:p>0</text:p>
          </table:table-cell>
          <table:table-cell office:value-type="float" office:value="8003750" table:style-name="ce46">
            <text:p>8,003,75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
          </table:table-cell>
          <table:table-cell office:value-type="string" table:style-name="ce48">
            <text:p>　福利服務支出</text:p>
          </table:table-cell>
          <table:table-cell office:value-type="float" office:value="8003750" table:style-name="ce46">
            <text:p>8,003,750</text:p>
          </table:table-cell>
          <table:table-cell office:value-type="float" office:value="16917528" table:style-name="ce46">
            <text:p>16,917,528</text:p>
          </table:table-cell>
          <table:table-cell office:value-type="float" office:value="0" table:style-name="ce46">
            <text:p>0</text:p>
          </table:table-cell>
          <table:table-cell office:value-type="float" office:value="0" table:style-name="ce46">
            <text:p>0</text:p>
          </table:table-cell>
          <table:table-cell office:value-type="float" office:value="8003750" table:style-name="ce46">
            <text:p>8,003,75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4</text:p>
          </table:table-cell>
          <table:table-cell office:value-type="string" table:style-name="ce47">
            <text:p>63</text:p>
          </table:table-cell>
          <table:table-cell office:value-type="string" table:style-name="ce47">
            <text:p>90</text:p>
          </table:table-cell>
          <table:table-cell office:value-type="string" table:style-name="ce48">
            <text:p>　　一般建築及設備</text:p>
          </table:table-cell>
          <table:table-cell office:value-type="float" office:value="8003750" table:style-name="ce46">
            <text:p>8,003,750</text:p>
          </table:table-cell>
          <table:table-cell office:value-type="float" office:value="16917528" table:style-name="ce46">
            <text:p>16,917,528</text:p>
          </table:table-cell>
          <table:table-cell office:value-type="float" office:value="0" table:style-name="ce46">
            <text:p>0</text:p>
          </table:table-cell>
          <table:table-cell office:value-type="float" office:value="0" table:style-name="ce46">
            <text:p>0</text:p>
          </table:table-cell>
          <table:table-cell office:value-type="float" office:value="8003750" table:style-name="ce46">
            <text:p>8,003,750</text:p>
          </table:table-cell>
          <table:table-cell office:value-type="float" office:value="16917528" table:style-name="ce49">
            <text:p>16,917,528</text:p>
          </table:table-cell>
          <table:table-cell table:number-columns-repeated="16374"/>
        </table:table-row>
        <table:table-row table:style-name="ro7">
          <table:table-cell office:value-type="string" table:style-name="ce43">
            <text:p>05</text:p>
          </table:table-cell>
          <table:table-cell office:value-type="string" table:style-name="ce47">
            <text:p/>
          </table:table-cell>
          <table:table-cell office:value-type="string" table:style-name="ce47">
            <text:p/>
          </table:table-cell>
          <table:table-cell office:value-type="string" table:style-name="ce48">
            <text:p>社區發展及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
          </table:table-cell>
          <table:table-cell office:value-type="string" table:style-name="ce48">
            <text:p>　環境保護支出</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5</text:p>
          </table:table-cell>
          <table:table-cell office:value-type="string" table:style-name="ce47">
            <text:p>71</text:p>
          </table:table-cell>
          <table:table-cell office:value-type="string" table:style-name="ce47">
            <text:p>90</text:p>
          </table:table-cell>
          <table:table-cell office:value-type="string" table:style-name="ce48">
            <text:p>　　一般建築及設備</text:p>
          </table:table-cell>
          <table:table-cell office:value-type="float" office:value="0" table:style-name="ce46">
            <text:p>0</text:p>
          </table:table-cell>
          <table:table-cell office:value-type="float" office:value="38566" table:style-name="ce46">
            <text:p>38,56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566" table:style-name="ce49">
            <text:p>38,566</text:p>
          </table:table-cell>
          <table:table-cell table:number-columns-repeated="16374"/>
        </table:table-row>
        <table:table-row table:style-name="ro7">
          <table:table-cell office:value-type="string" table:style-name="ce43">
            <text:p>08</text:p>
          </table:table-cell>
          <table:table-cell office:value-type="string" table:style-name="ce47">
            <text:p/>
          </table:table-cell>
          <table:table-cell office:value-type="string" table:style-name="ce47">
            <text:p/>
          </table:table-cell>
          <table:table-cell office:value-type="string" table:style-name="ce48">
            <text:p>補助及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
          </table:table-cell>
          <table:table-cell office:value-type="string" table:style-name="ce48">
            <text:p>　其他支出</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08</text:p>
          </table:table-cell>
          <table:table-cell office:value-type="string" table:style-name="ce47">
            <text:p>89</text:p>
          </table:table-cell>
          <table:table-cell office:value-type="string" table:style-name="ce47">
            <text:p>03</text:p>
          </table:table-cell>
          <table:table-cell office:value-type="string" table:style-name="ce48">
            <text:p>　　災害準備金</text:p>
          </table:table-cell>
          <table:table-cell office:value-type="float" office:value="0" table:style-name="ce46">
            <text:p>0</text:p>
          </table:table-cell>
          <table:table-cell office:value-type="float" office:value="1797848" table:style-name="ce46">
            <text:p>1,797,848</text:p>
          </table:table-cell>
          <table:table-cell office:value-type="float" office:value="0" table:style-name="ce46">
            <text:p>0</text:p>
          </table:table-cell>
          <table:table-cell office:value-type="float" office:value="86848" table:style-name="ce46">
            <text:p>86,848</text:p>
          </table:table-cell>
          <table:table-cell office:value-type="float" office:value="0" table:style-name="ce46">
            <text:p>0</text:p>
          </table:table-cell>
          <table:table-cell office:value-type="float" office:value="1711000" table:style-name="ce49">
            <text:p>1,711,00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預算外庫款支出</text:p>
          </table:table-cell>
          <table:table-cell office:value-type="float" office:value="-4867767" table:style-name="ce46">
            <text:p>-4,867,767</text:p>
          </table:table-cell>
          <table:table-cell office:value-type="float" office:value="195840" table:style-name="ce46">
            <text:p>195,840</text:p>
          </table:table-cell>
          <table:table-cell office:value-type="float" office:value="-4867767" table:style-name="ce46">
            <text:p>-4,867,767</text:p>
          </table:table-cell>
          <table:table-cell office:value-type="float" office:value="195840" table:style-name="ce46">
            <text:p>195,840</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墊付款</text:p>
          </table:table-cell>
          <table:table-cell office:value-type="float" office:value="-4867767" table:style-name="ce46">
            <text:p>-4,867,767</text:p>
          </table:table-cell>
          <table:table-cell office:value-type="float" office:value="-76479" table:style-name="ce46">
            <text:p>-76,479</text:p>
          </table:table-cell>
          <table:table-cell office:value-type="float" office:value="-4867767" table:style-name="ce46">
            <text:p>-4,867,767</text:p>
          </table:table-cell>
          <table:table-cell office:value-type="float" office:value="-76479" table:style-name="ce46">
            <text:p>-76,47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退還以前年度歲入款</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272319" table:style-name="ce46">
            <text:p>272,319</text:p>
          </table:table-cell>
          <table:table-cell office:value-type="float" office:value="0" table:style-name="ce46">
            <text:p>0</text:p>
          </table:table-cell>
          <table:table-cell office:value-type="float" office:value="0" table:style-name="ce49">
            <text:p>0</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支　出　總　計</text:p>
          </table:table-cell>
          <table:table-cell office:value-type="float" office:value="74666469" table:style-name="ce46">
            <text:p>74,666,469</text:p>
          </table:table-cell>
          <table:table-cell office:value-type="float" office:value="278562568" table:style-name="ce46">
            <text:p>278,562,56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上　月　結　存</text:p>
          </table:table-cell>
          <table:table-cell office:value-type="float" office:value="238171728" table:style-name="ce46">
            <text:p>238,171,728</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結　存</text:p>
          </table:table-cell>
          <table:table-cell office:value-type="float" office:value="193136912" table:style-name="ce46">
            <text:p>193,136,91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未　兌　付　支　票　款</text:p>
          </table:table-cell>
          <table:table-cell office:value-type="float" office:value="9070610" table:style-name="ce46">
            <text:p>9,070,610</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7">
          <table:table-cell office:value-type="string" table:style-name="ce43">
            <text:p/>
          </table:table-cell>
          <table:table-cell office:value-type="string" table:style-name="ce47">
            <text:p/>
          </table:table-cell>
          <table:table-cell office:value-type="string" table:style-name="ce47">
            <text:p/>
          </table:table-cell>
          <table:table-cell office:value-type="string" table:style-name="ce48">
            <text:p>本　月　公　庫　實　際　結　存　數</text:p>
          </table:table-cell>
          <table:table-cell office:value-type="float" office:value="202207522" table:style-name="ce46">
            <text:p>202,207,522</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6">
            <text:p/>
          </table:table-cell>
          <table:table-cell office:value-type="string" table:style-name="ce49">
            <text:p/>
          </table:table-cell>
          <table:table-cell table:number-columns-repeated="16374"/>
        </table:table-row>
        <table:table-row table:style-name="ro21">
          <table:table-cell office:value-type="string" table:number-columns-spanned="10" table:number-rows-spanned="1" table:style-name="ce96">
            <text:p>承辦人　　　　　　　　　　　主管　　　　　　　　　　　主計室　　　　　　　　　　　秘書　　　　　　　　　　　鄉長　　　　　　　　　　　</text:p>
            <text:p/>
            <text:p>資料來源：根據本鄉(鎮、市)公庫收入及支出資料編製。　　　　　　　　　　　　　　　　　　　　　　　中華民國 <text:s/>111 年 <text:s/>09 <text:s/>月 <text:s/>12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8月公庫收支-歲出.$A$1:111年8月公庫收支-歲出.$IV$2" table:base-cell-address="111年8月公庫收支-歲出.$A$1"/>
        </table:named-expressions>
      </table:table>
      <table:table table:name="111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88188976377953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 style:family="text">
      <style:text-properties fo:color="#000000" style:font-name="新細明體" style:font-name-asian="新細明體" style:font-name-complex="新細明體" fo:font-size="12pt" style:font-size-asian="12pt" style:font-size-complex="12pt" style:font-family-generic="roman"/>
    </style:style>
    <style:style style:name="T4" style:family="text">
      <style:text-properties fo:color="#000000" style:font-name="標楷體" style:font-name-asian="標楷體" style:font-name-complex="標楷體" fo:font-size="12pt" style:font-size-asian="12pt" style:font-size-complex="12pt" style:font-family-generic="script"/>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style:style style:name="T7" style:family="text">
      <style:text-properties fo:color="#000000" style:font-name="標楷體" style:font-name-asian="標楷體" style:font-name-complex="標楷體" fo:font-size="14pt" style:font-size-asian="14pt" style:font-size-complex="14pt" style:font-family-generic="script"/>
    </style:style>
    <style:style style:name="T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9" style:family="text">
      <style:text-properties fo:color="#000000" style:font-name="新細明體" style:font-name-asian="新細明體" style:font-name-complex="新細明體" fo:font-size="12pt" style:font-size-asian="12pt" style:font-size-complex="12pt" style:font-family-generic="roman"/>
    </style:style>
    <style:style style:name="T10" style:family="text">
      <style:text-properties fo:color="#000000" style:font-name="標楷體" style:font-name-asian="標楷體" style:font-name-complex="標楷體" fo:font-size="12pt" style:font-size-asian="12pt" style:font-size-complex="12pt" style:font-family-generic="script"/>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標楷體" style:font-name-asian="標楷體" style:font-name-complex="標楷體" fo:font-size="9pt" style:font-size-asian="9pt" style:font-size-complex="9pt" style:font-family-generic="script"/>
    </style:style>
    <style:style style:name="T13" style:family="text">
      <style:text-properties fo:color="#000000" style:font-name="標楷體" style:font-name-asian="標楷體" style:font-name-complex="標楷體" fo:font-size="14pt" style:font-size-asian="14pt" style:font-size-complex="14pt" style:font-family-generic="script"/>
    </style:style>
    <style:style style:name="T1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5" style:family="text">
      <style:text-properties fo:color="#000000" style:font-name="新細明體" style:font-name-asian="新細明體" style:font-name-complex="新細明體" fo:font-size="12pt" style:font-size-asian="12pt" style:font-size-complex="12pt" style:font-family-generic="roman"/>
    </style:style>
    <style:style style:name="T16" style:family="text">
      <style:text-properties fo:color="#000000" style:font-name="標楷體" style:font-name-asian="標楷體" style:font-name-complex="標楷體" fo:font-size="12pt" style:font-size-asian="12pt" style:font-size-complex="12pt" style:font-family-generic="script"/>
    </style:style>
    <style:style style:name="T17" style:family="text">
      <style:text-properties fo:color="#000000" style:font-name="標楷體" style:font-name-asian="標楷體" style:font-name-complex="標楷體" fo:font-size="10pt" style:font-size-asian="10pt" style:font-size-complex="10pt" style:font-family-generic="script"/>
    </style:style>
    <style:style style:name="T18" style:family="text">
      <style:text-properties fo:color="#000000" style:font-name="標楷體" style:font-name-asian="標楷體" style:font-name-complex="標楷體" fo:font-size="9pt" style:font-size-asian="9pt" style:font-size-complex="9pt" style:font-family-generic="script"/>
    </style:style>
    <style:style style:name="T19" style:family="text">
      <style:text-properties fo:color="#000000" style:font-name="標楷體" style:font-name-asian="標楷體" style:font-name-complex="標楷體" fo:font-size="14pt" style:font-size-asian="14pt" style:font-size-complex="14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新細明體" style:font-name-asian="新細明體" style:font-name-complex="新細明體" fo:font-size="12pt" style:font-size-asian="12pt" style:font-size-complex="12pt" style:font-family-generic="roman"/>
    </style:style>
    <style:style style:name="T22" style:family="text">
      <style:text-properties fo:color="#000000" style:font-name="標楷體" style:font-name-asian="標楷體" style:font-name-complex="標楷體" fo:font-size="12pt" style:font-size-asian="12pt" style:font-size-complex="12pt" style:font-family-generic="script"/>
    </style:style>
    <style:style style:name="T23" style:family="text">
      <style:text-properties fo:color="#000000" style:font-name="標楷體" style:font-name-asian="標楷體" style:font-name-complex="標楷體" fo:font-size="10pt" style:font-size-asian="10pt" style:font-size-complex="10pt" style:font-family-generic="script"/>
    </style:style>
    <style:style style:name="T24"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left>
          <text:p/>
        </style:region-left>
        <style:region-center>
          <text:p><text:span text:style-name="T1"><text:s/></text:span><text:span text:style-name="T1">太麻里鄉公所</text:span></text:p>
          <text:p><text:span text:style-name="T2">公庫收支月報表</text:span></text:p>
          <text:p><text:span text:style-name="T4">中華民國111年07月(111年度)</text:span></text:p>
        </style:region-center>
        <style:region-right>
          <text:p><text:span text:style-name="T5">第</text:span><text:span text:style-name="T5"><text:page-number>1</text:page-number></text:span><text:span text:style-name="T5">頁/共</text:span><text:span text:style-name="T5"><text:page-count>99</text:page-count></text:span><text:span text:style-name="T5">頁</text:span></text:p>
          <text:p><text:span text:style-name="T4">編制機關:太麻里鄉公所</text:span></text:p>
          <text:p><text:span text:style-name="T4">表</text:span><text:span text:style-name="T4"> </text:span><text:span text:style-name="T4"><text:s text:c="3"/></text:span><text:span text:style-name="T4">號:</text:span><text:span text:style-name="T5"><text:s/></text:span></text:p>
        </style:region-right>
      </style:header>
      <style:header-left style:display="false"/>
      <style:footer>
        <style:region-left>
          <text:p/>
        </style:region-left>
        <style:region-center>
          <text:p/>
        </style:region-center>
        <style:region-right>
          <text:p><text:span text:style-name="T6">　</text:span></text:p>
        </style:region-right>
      </style:footer>
      <style:footer-left style:display="false"/>
    </style:master-page>
    <style:master-page style:name="mp6" style:page-layout-name="pm6">
      <style:header>
        <style:region-left>
          <text:p/>
        </style:region-left>
        <style:region-center>
          <text:p><text:span text:style-name="T7"><text:s/></text:span><text:span text:style-name="T7">太麻里鄉公所</text:span></text:p>
          <text:p><text:span text:style-name="T8">公庫收支月報表</text:span></text:p>
          <text:p><text:span text:style-name="T10">中華民國111年07月(111年度)</text:span></text:p>
        </style:region-center>
        <style:region-right>
          <text:p><text:span text:style-name="T11">第</text:span><text:span text:style-name="T11"><text:page-number>1</text:page-number></text:span><text:span text:style-name="T11">頁/共</text:span><text:span text:style-name="T11"><text:page-count>99</text:page-count></text:span><text:span text:style-name="T11">頁</text:span></text:p>
          <text:p><text:span text:style-name="T10">編制機關:太麻里鄉公所</text:span></text:p>
          <text:p><text:span text:style-name="T10">表</text:span><text:span text:style-name="T10"> </text:span><text:span text:style-name="T10"><text:s text:c="3"/></text:span><text:span text:style-name="T10">號:</text:span><text:span text:style-name="T11"><text:s/></text:span></text:p>
        </style:region-right>
      </style:header>
      <style:header-left style:display="false"/>
      <style:footer>
        <style:region-left>
          <text:p/>
        </style:region-left>
        <style:region-center>
          <text:p/>
        </style:region-center>
        <style:region-right>
          <text:p><text:span text:style-name="T12">　</text:span></text:p>
        </style:region-right>
      </style:footer>
      <style:footer-left style:display="false"/>
    </style:master-page>
    <style:master-page style:name="mp7" style:page-layout-name="pm5">
      <style:header>
        <style:region-left>
          <text:p/>
        </style:region-left>
        <style:region-center>
          <text:p><text:span text:style-name="T13"><text:s/></text:span><text:span text:style-name="T13">太麻里鄉公所</text:span></text:p>
          <text:p><text:span text:style-name="T14">公庫收支月報表</text:span></text:p>
          <text:p><text:span text:style-name="T16">中華民國111年08月(111年度)</text:span></text:p>
        </style:region-center>
        <style:region-right>
          <text:p><text:span text:style-name="T17">第</text:span><text:span text:style-name="T17"><text:page-number>1</text:page-number></text:span><text:span text:style-name="T17">頁/共</text:span><text:span text:style-name="T17"><text:page-count>99</text:page-count></text:span><text:span text:style-name="T17">頁</text:span></text:p>
          <text:p><text:span text:style-name="T16">編制機關:太麻里鄉公所</text:span></text:p>
          <text:p><text:span text:style-name="T16">表</text:span><text:span text:style-name="T16"> </text:span><text:span text:style-name="T16"><text:s text:c="3"/></text:span><text:span text:style-name="T16">號:</text:span><text:span text:style-name="T17"><text:s/></text:span></text:p>
        </style:region-right>
      </style:header>
      <style:header-left style:display="false"/>
      <style:footer>
        <style:region-left>
          <text:p/>
        </style:region-left>
        <style:region-center>
          <text:p/>
        </style:region-center>
        <style:region-right>
          <text:p><text:span text:style-name="T18">　</text:span></text:p>
        </style:region-right>
      </style:footer>
      <style:footer-left style:display="false"/>
    </style:master-page>
    <style:master-page style:name="mp8" style:page-layout-name="pm6">
      <style:header>
        <style:region-left>
          <text:p/>
        </style:region-left>
        <style:region-center>
          <text:p><text:span text:style-name="T19"><text:s/></text:span><text:span text:style-name="T19">太麻里鄉公所</text:span></text:p>
          <text:p><text:span text:style-name="T20">公庫收支月報表</text:span></text:p>
          <text:p><text:span text:style-name="T22">中華民國111年08月(111年度)</text:span></text:p>
        </style:region-center>
        <style:region-right>
          <text:p><text:span text:style-name="T23">第</text:span><text:span text:style-name="T23"><text:page-number>1</text:page-number></text:span><text:span text:style-name="T23">頁/共</text:span><text:span text:style-name="T23"><text:page-count>99</text:page-count></text:span><text:span text:style-name="T23">頁</text:span></text:p>
          <text:p><text:span text:style-name="T22">編制機關:太麻里鄉公所</text:span></text:p>
          <text:p><text:span text:style-name="T22">表</text:span><text:span text:style-name="T22"> </text:span><text:span text:style-name="T22"><text:s text:c="3"/></text:span><text:span text:style-name="T22">號:</text:span><text:span text:style-name="T23"><text:s/></text:span></text:p>
        </style:region-right>
      </style:header>
      <style:header-left style:display="false"/>
      <style:footer>
        <style:region-left>
          <text:p/>
        </style:region-left>
        <style:region-center>
          <text:p/>
        </style:region-center>
        <style:region-right>
          <text:p><text:span text:style-name="T24">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2-09-14T01:46:43Z</dc:date>
    <meta:print-date>2015-12-29T09:31:15Z</meta:print-date>
  </office:meta>
</office:document-meta>
</file>