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51" style:family="table-cell" style:parent-style-name="_19968__33324__32_3" style:data-style-name="N0">
      <style:table-cell-properties style:vertical-align="middle" fo:background-color="transparent" style:cell-protect="protected"/>
      <style:text-properties fo:color="#000000"/>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2"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3"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3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71">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72">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8">
            <text:p>聯絡人：蔡玉慧</text:p>
          </table:table-cell>
          <table:covered-table-cell/>
          <table:table-cell table:number-columns-spanned="2" table:number-rows-spanned="1" table:style-name="ce74"/>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8">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8">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8">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6">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8">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6">
            <text:p>本次預告日期: 110<text:span text:style-name="T43">年</text:span>12<text:span text:style-name="T43">月</text:span>1<text:span text:style-name="T43">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2">
            <text:p>資料</text:p>
            <text:p>種類</text:p>
          </table:table-cell>
          <table:table-cell office:value-type="string" table:number-columns-spanned="1" table:number-rows-spanned="2" table:style-name="ce67">
            <text:p>資料項目</text:p>
          </table:table-cell>
          <table:table-cell office:value-type="string" table:number-columns-spanned="1" table:number-rows-spanned="2" table:style-name="ce67">
            <text:p>發布形式</text:p>
          </table:table-cell>
          <table:table-cell office:value-type="string" table:number-columns-spanned="13" table:number-rows-spanned="1" table:style-name="ce67">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43">年1</text:span>2<text:span text:style-name="T43">月</text:span></text:p>
          </table:table-cell>
          <table:table-cell office:value-type="string" table:style-name="ce22">
            <text:p>111<text:span text:style-name="T43">年</text:span>1<text:span text:style-name="T43">月</text:span></text:p>
          </table:table-cell>
          <table:table-cell office:value-type="string" table:style-name="ce22">
            <text:p>111<text:span text:style-name="T43">年</text:span>2<text:span text:style-name="T43">月</text:span></text:p>
          </table:table-cell>
          <table:table-cell office:value-type="string" table:style-name="ce22">
            <text:p>111<text:span text:style-name="T43">年</text:span>3<text:span text:style-name="T43">月</text:span></text:p>
          </table:table-cell>
          <table:table-cell office:value-type="string" table:style-name="ce22">
            <text:p>111<text:span text:style-name="T43">年</text:span>4<text:span text:style-name="T43">月</text:span></text:p>
          </table:table-cell>
          <table:table-cell office:value-type="string" table:style-name="ce22">
            <text:p>111<text:span text:style-name="T43">年</text:span>5<text:span text:style-name="T43">月</text:span></text:p>
          </table:table-cell>
          <table:table-cell office:value-type="string" table:style-name="ce22">
            <text:p>111<text:span text:style-name="T43">年</text:span>6<text:span text:style-name="T43">月</text:span></text:p>
          </table:table-cell>
          <table:table-cell office:value-type="string" table:style-name="ce22">
            <text:p>111<text:span text:style-name="T43">年</text:span>7<text:span text:style-name="T43">月</text:span></text:p>
          </table:table-cell>
          <table:table-cell office:value-type="string" table:style-name="ce22">
            <text:p>111<text:span text:style-name="T43">年</text:span>8<text:span text:style-name="T43">月</text:span></text:p>
          </table:table-cell>
          <table:table-cell office:value-type="string" table:style-name="ce22">
            <text:p>111<text:span text:style-name="T43">年</text:span>9<text:span text:style-name="T43">月</text:span></text:p>
          </table:table-cell>
          <table:table-cell office:value-type="string" table:style-name="ce22">
            <text:p>111<text:span text:style-name="T43">年1</text:span>0<text:span text:style-name="T43">月</text:span></text:p>
          </table:table-cell>
          <table:table-cell office:value-type="string" table:style-name="ce22">
            <text:p>111<text:span text:style-name="T43">年1</text:span>1<text:span text:style-name="T43">月</text:span></text:p>
          </table:table-cell>
          <table:table-cell office:value-type="string" table:style-name="ce22">
            <text:p>111<text:span text:style-name="T43">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9">
            <text:p>財政</text:p>
            <text:p>統計</text:p>
          </table:table-cell>
          <table:table-cell office:value-type="string" table:number-columns-spanned="1" table:number-rows-spanned="3" table:style-name="ce90">
            <text:p><text:a xlink:href="#背景說明.A1">臺東縣太麻里鄉公庫收支月報</text:a></text:p>
          </table:table-cell>
          <table:table-cell office:value-type="string" table:number-columns-spanned="1" table:number-rows-spanned="3" table:style-name="ce67">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歲入'.A1">(111年5月)</text:a></text:p>
          </table:table-cell>
          <table:table-cell office:value-type="string" table:style-name="ce29">
            <text:p><text:a xlink:href="#'111年6月公庫收支-歲入'.A1">(111年6月)</text:a></text:p>
          </table:table-cell>
          <table:table-cell office:value-type="string" table:style-name="ce30">
            <text:p><text:a xlink:href="#'111年7月公庫收支-歲入'.A1">(111年7月)</text:a></text:p>
          </table:table-cell>
          <table:table-cell office:value-type="string" table:style-name="ce29">
            <text:p><text:a xlink:href="#'111年8月公庫收支-歲入'.A1">(111年8月)</text:a></text:p>
          </table:table-cell>
          <table:table-cell office:value-type="string" table:style-name="ce30">
            <text:p><text:a xlink:href="#'111年9月公庫收支-歲入'.Print_Titles">(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42">月報</text:span><text:span text:style-name="T40">」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38">781301</text:span>#<text:span text:style-name="T38">25</text:span></text:p>
          </table:table-cell>
          <table:table-cell table:number-columns-repeated="16383" table:style-name="ce1"/>
        </table:table-row>
        <table:table-row table:style-name="ro8">
          <table:table-cell office:value-type="string" table:style-name="ce8">
            <text:p>＊傳真：089-<text:span text:style-name="T38">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1">    <text:s/></text:span><text:span text:style-name="T38">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38">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42">年報</text:span><text:span text:style-name="T40">」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38">781301</text:span>#2<text:span text:style-name="T38">5</text:span></text:p>
          </table:table-cell>
          <table:table-cell table:number-columns-repeated="16383" table:style-name="ce1"/>
        </table:table-row>
        <table:table-row table:style-name="ro8">
          <table:table-cell office:value-type="string" table:style-name="ce8">
            <text:p>＊傳真：089-<text:span text:style-name="T38">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1">    <text:s/></text:span><text:span text:style-name="T38">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8297" table:style-name="ce38">
            <text:p>238,297</text:p>
          </table:table-cell>
          <table:table-cell office:value-type="float" office:value="468297" table:style-name="ce38">
            <text:p>468,297</text:p>
          </table:table-cell>
          <table:table-cell office:value-type="float" office:value="238297" table:style-name="ce38">
            <text:p>238,297</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59157" table:style-name="ce38">
            <text:p>59,157</text:p>
          </table:table-cell>
          <table:table-cell office:value-type="float" office:value="289157" table:style-name="ce38">
            <text:p>289,157</text:p>
          </table:table-cell>
          <table:table-cell office:value-type="float" office:value="59157" table:style-name="ce38">
            <text:p>59,157</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2900" table:style-name="ce38">
            <text:p>2,900</text:p>
          </table:table-cell>
          <table:table-cell office:value-type="float" office:value="9400" table:style-name="ce38">
            <text:p>9,400</text:p>
          </table:table-cell>
          <table:table-cell office:value-type="float" office:value="2900" table:style-name="ce38">
            <text:p>2,900</text:p>
          </table:table-cell>
          <table:table-cell office:value-type="float" office:value="9400" table:style-name="ce38">
            <text:p>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2369" table:style-name="ce38">
            <text:p>32,369</text:p>
          </table:table-cell>
          <table:table-cell office:value-type="float" office:value="312431" table:style-name="ce38">
            <text:p>312,431</text:p>
          </table:table-cell>
          <table:table-cell office:value-type="float" office:value="32369" table:style-name="ce38">
            <text:p>32,369</text:p>
          </table:table-cell>
          <table:table-cell office:value-type="float" office:value="312431" table:style-name="ce38">
            <text:p>312,4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165561" table:style-name="ce38">
            <text:p>165,561</text:p>
          </table:table-cell>
          <table:table-cell office:value-type="float" office:value="25060" table:style-name="ce38">
            <text:p>25,060</text:p>
          </table:table-cell>
          <table:table-cell office:value-type="float" office:value="165561" table:style-name="ce38">
            <text:p>165,5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162824" table:style-name="ce38">
            <text:p>162,824</text:p>
          </table:table-cell>
          <table:table-cell office:value-type="float" office:value="25060" table:style-name="ce38">
            <text:p>25,060</text:p>
          </table:table-cell>
          <table:table-cell office:value-type="float" office:value="162824" table:style-name="ce38">
            <text:p>162,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50300" table:style-name="ce38">
            <text:p>150,300</text:p>
          </table:table-cell>
          <table:table-cell office:value-type="float" office:value="25060" table:style-name="ce38">
            <text:p>25,060</text:p>
          </table:table-cell>
          <table:table-cell office:value-type="float" office:value="150300" table:style-name="ce38">
            <text:p>150,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6051208" table:style-name="ce38">
            <text:p>6,051,208</text:p>
          </table:table-cell>
          <table:table-cell office:value-type="float" office:value="75420351" table:style-name="ce38">
            <text:p>75,420,351</text:p>
          </table:table-cell>
          <table:table-cell office:value-type="float" office:value="6051208" table:style-name="ce38">
            <text:p>6,051,208</text:p>
          </table:table-cell>
          <table:table-cell office:value-type="float" office:value="25163044" table:style-name="ce38">
            <text:p>25,163,044</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23026" table:style-name="ce38">
            <text:p>23,026</text:p>
          </table:table-cell>
          <table:table-cell office:value-type="float" office:value="642656" table:style-name="ce38">
            <text:p>642,656</text:p>
          </table:table-cell>
          <table:table-cell office:value-type="float" office:value="23026" table:style-name="ce38">
            <text:p>23,026</text:p>
          </table:table-cell>
          <table:table-cell office:value-type="float" office:value="642656" table:style-name="ce38">
            <text:p>642,6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23026" table:style-name="ce38">
            <text:p>23,026</text:p>
          </table:table-cell>
          <table:table-cell office:value-type="float" office:value="498281" table:style-name="ce38">
            <text:p>498,281</text:p>
          </table:table-cell>
          <table:table-cell office:value-type="float" office:value="23026" table:style-name="ce38">
            <text:p>23,026</text:p>
          </table:table-cell>
          <table:table-cell office:value-type="float" office:value="498281" table:style-name="ce38">
            <text:p>498,2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1500" table:style-name="ce38">
            <text:p>1,500</text:p>
          </table:table-cell>
          <table:table-cell office:value-type="float" office:value="396493" table:style-name="ce38">
            <text:p>396,493</text:p>
          </table:table-cell>
          <table:table-cell office:value-type="float" office:value="1500" table:style-name="ce38">
            <text:p>1,500</text:p>
          </table:table-cell>
          <table:table-cell office:value-type="float" office:value="396493" table:style-name="ce38">
            <text:p>396,4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526" table:style-name="ce38">
            <text:p>21,526</text:p>
          </table:table-cell>
          <table:table-cell office:value-type="float" office:value="101788" table:style-name="ce38">
            <text:p>101,788</text:p>
          </table:table-cell>
          <table:table-cell office:value-type="float" office:value="21526" table:style-name="ce38">
            <text:p>21,526</text:p>
          </table:table-cell>
          <table:table-cell office:value-type="float" office:value="101788" table:style-name="ce38">
            <text:p>101,7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18792557" table:style-name="ce38">
            <text:p>18,792,557</text:p>
          </table:table-cell>
          <table:table-cell office:value-type="float" office:value="150956681" table:style-name="ce38">
            <text:p>150,956,68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5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0692308" table:style-name="ce38">
            <text:p>20,692,308</text:p>
          </table:table-cell>
          <table:table-cell office:value-type="float" office:value="127588978" table:style-name="ce38">
            <text:p>127,588,978</text:p>
          </table:table-cell>
          <table:table-cell office:value-type="float" office:value="14382383" table:style-name="ce38">
            <text:p>14,382,383</text:p>
          </table:table-cell>
          <table:table-cell office:value-type="float" office:value="73032703" table:style-name="ce38">
            <text:p>73,032,703</text:p>
          </table:table-cell>
          <table:table-cell office:value-type="float" office:value="6309925" table:style-name="ce38">
            <text:p>6,309,925</text:p>
          </table:table-cell>
          <table:table-cell office:value-type="float" office:value="54556275" table:style-name="ce39">
            <text:p>54,556,275</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191932" table:style-name="ce38">
            <text:p>8,191,932</text:p>
          </table:table-cell>
          <table:table-cell office:value-type="float" office:value="59914456" table:style-name="ce38">
            <text:p>59,914,456</text:p>
          </table:table-cell>
          <table:table-cell office:value-type="float" office:value="8191932" table:style-name="ce38">
            <text:p>8,191,932</text:p>
          </table:table-cell>
          <table:table-cell office:value-type="float" office:value="59842893" table:style-name="ce38">
            <text:p>59,842,893</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27185" table:style-name="ce38">
            <text:p>227,185</text:p>
          </table:table-cell>
          <table:table-cell office:value-type="float" office:value="36519" table:style-name="ce38">
            <text:p>36,519</text:p>
          </table:table-cell>
          <table:table-cell office:value-type="float" office:value="227185" table:style-name="ce38">
            <text:p>227,1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08880" table:style-name="ce38">
            <text:p>108,880</text:p>
          </table:table-cell>
          <table:table-cell office:value-type="float" office:value="513790" table:style-name="ce38">
            <text:p>513,790</text:p>
          </table:table-cell>
          <table:table-cell office:value-type="float" office:value="108880" table:style-name="ce38">
            <text:p>108,880</text:p>
          </table:table-cell>
          <table:table-cell office:value-type="float" office:value="513790" table:style-name="ce38">
            <text:p>51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34086" table:style-name="ce38">
            <text:p>134,086</text:p>
          </table:table-cell>
          <table:table-cell office:value-type="float" office:value="12874" table:style-name="ce38">
            <text:p>12,874</text:p>
          </table:table-cell>
          <table:table-cell office:value-type="float" office:value="134086" table:style-name="ce38">
            <text:p>134,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320" table:style-name="ce38">
            <text:p>320</text:p>
          </table:table-cell>
          <table:table-cell office:value-type="float" office:value="12427" table:style-name="ce38">
            <text:p>12,427</text:p>
          </table:table-cell>
          <table:table-cell office:value-type="float" office:value="320" table:style-name="ce38">
            <text:p>32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4913" table:style-name="ce38">
            <text:p>84,913</text:p>
          </table:table-cell>
          <table:table-cell office:value-type="float" office:value="578055" table:style-name="ce38">
            <text:p>578,055</text:p>
          </table:table-cell>
          <table:table-cell office:value-type="float" office:value="84913" table:style-name="ce38">
            <text:p>84,913</text:p>
          </table:table-cell>
          <table:table-cell office:value-type="float" office:value="578055" table:style-name="ce38">
            <text:p>578,0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9350" table:style-name="ce38">
            <text:p>9,350</text:p>
          </table:table-cell>
          <table:table-cell office:value-type="float" office:value="29150" table:style-name="ce38">
            <text:p>29,150</text:p>
          </table:table-cell>
          <table:table-cell office:value-type="float" office:value="9350" table:style-name="ce38">
            <text:p>9,350</text:p>
          </table:table-cell>
          <table:table-cell office:value-type="float" office:value="29150" table:style-name="ce38">
            <text:p>29,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68924" table:style-name="ce38">
            <text:p>168,924</text:p>
          </table:table-cell>
          <table:table-cell office:value-type="float" office:value="427051" table:style-name="ce38">
            <text:p>427,051</text:p>
          </table:table-cell>
          <table:table-cell office:value-type="float" office:value="168924" table:style-name="ce38">
            <text:p>168,924</text:p>
          </table:table-cell>
          <table:table-cell office:value-type="float" office:value="427051" table:style-name="ce38">
            <text:p>42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99700" table:style-name="ce38">
            <text:p>1,399,700</text:p>
          </table:table-cell>
          <table:table-cell office:value-type="float" office:value="9053290" table:style-name="ce38">
            <text:p>9,053,290</text:p>
          </table:table-cell>
          <table:table-cell office:value-type="float" office:value="1399700" table:style-name="ce38">
            <text:p>1,399,700</text:p>
          </table:table-cell>
          <table:table-cell office:value-type="float" office:value="8981727" table:style-name="ce38">
            <text:p>8,981,7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36955" table:style-name="ce38">
            <text:p>636,955</text:p>
          </table:table-cell>
          <table:table-cell office:value-type="float" office:value="3997702" table:style-name="ce38">
            <text:p>3,997,702</text:p>
          </table:table-cell>
          <table:table-cell office:value-type="float" office:value="636955" table:style-name="ce38">
            <text:p>636,955</text:p>
          </table:table-cell>
          <table:table-cell office:value-type="float" office:value="3958862" table:style-name="ce38">
            <text:p>3,958,862</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19200" table:style-name="ce38">
            <text:p>619,200</text:p>
          </table:table-cell>
          <table:table-cell office:value-type="float" office:value="3886247" table:style-name="ce38">
            <text:p>3,886,247</text:p>
          </table:table-cell>
          <table:table-cell office:value-type="float" office:value="619200" table:style-name="ce38">
            <text:p>619,200</text:p>
          </table:table-cell>
          <table:table-cell office:value-type="float" office:value="3847407" table:style-name="ce38">
            <text:p>3,847,4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60258" table:style-name="ce38">
            <text:p>160,258</text:p>
          </table:table-cell>
          <table:table-cell office:value-type="float" office:value="2645717" table:style-name="ce38">
            <text:p>2,645,717</text:p>
          </table:table-cell>
          <table:table-cell office:value-type="float" office:value="160258" table:style-name="ce38">
            <text:p>160,258</text:p>
          </table:table-cell>
          <table:table-cell office:value-type="float" office:value="2612994" table:style-name="ce38">
            <text:p>2,612,99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23454" table:style-name="ce38">
            <text:p>123,454</text:p>
          </table:table-cell>
          <table:table-cell office:value-type="float" office:value="2518851" table:style-name="ce38">
            <text:p>2,518,851</text:p>
          </table:table-cell>
          <table:table-cell office:value-type="float" office:value="123454" table:style-name="ce38">
            <text:p>123,454</text:p>
          </table:table-cell>
          <table:table-cell office:value-type="float" office:value="2486128" table:style-name="ce38">
            <text:p>2,486,12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6804" table:style-name="ce38">
            <text:p>36,804</text:p>
          </table:table-cell>
          <table:table-cell office:value-type="float" office:value="126866" table:style-name="ce38">
            <text:p>126,866</text:p>
          </table:table-cell>
          <table:table-cell office:value-type="float" office:value="36804" table:style-name="ce38">
            <text:p>36,804</text:p>
          </table:table-cell>
          <table:table-cell office:value-type="float" office:value="126866" table:style-name="ce38">
            <text:p>126,8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1344" table:style-name="ce38">
            <text:p>121,344</text:p>
          </table:table-cell>
          <table:table-cell office:value-type="float" office:value="534680" table:style-name="ce38">
            <text:p>534,680</text:p>
          </table:table-cell>
          <table:table-cell office:value-type="float" office:value="121344" table:style-name="ce38">
            <text:p>121,344</text:p>
          </table:table-cell>
          <table:table-cell office:value-type="float" office:value="534680" table:style-name="ce38">
            <text:p>534,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2500376" table:style-name="ce38">
            <text:p>12,500,376</text:p>
          </table:table-cell>
          <table:table-cell office:value-type="float" office:value="67674522" table:style-name="ce38">
            <text:p>67,674,522</text:p>
          </table:table-cell>
          <table:table-cell office:value-type="float" office:value="6190451" table:style-name="ce38">
            <text:p>6,190,451</text:p>
          </table:table-cell>
          <table:table-cell office:value-type="float" office:value="13189810" table:style-name="ce38">
            <text:p>13,189,810</text:p>
          </table:table-cell>
          <table:table-cell office:value-type="float" office:value="6309925" table:style-name="ce38">
            <text:p>6,309,925</text:p>
          </table:table-cell>
          <table:table-cell office:value-type="float" office:value="54484712" table:style-name="ce39">
            <text:p>54,484,712</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6681671" table:style-name="ce38">
            <text:p>6,681,671</text:p>
          </table:table-cell>
          <table:table-cell office:value-type="float" office:value="15585545" table:style-name="ce38">
            <text:p>15,585,545</text:p>
          </table:table-cell>
          <table:table-cell office:value-type="float" office:value="1974835" table:style-name="ce38">
            <text:p>1,974,835</text:p>
          </table:table-cell>
          <table:table-cell office:value-type="float" office:value="2285281" table:style-name="ce38">
            <text:p>2,285,281</text:p>
          </table:table-cell>
          <table:table-cell office:value-type="float" office:value="4706836" table:style-name="ce38">
            <text:p>4,706,836</text:p>
          </table:table-cell>
          <table:table-cell office:value-type="float" office:value="13300264" table:style-name="ce39">
            <text:p>13,300,26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5773305" table:style-name="ce38">
            <text:p>5,773,305</text:p>
          </table:table-cell>
          <table:table-cell office:value-type="float" office:value="43129799" table:style-name="ce38">
            <text:p>43,129,799</text:p>
          </table:table-cell>
          <table:table-cell office:value-type="float" office:value="4215616" table:style-name="ce38">
            <text:p>4,215,616</text:p>
          </table:table-cell>
          <table:table-cell office:value-type="float" office:value="10904529" table:style-name="ce38">
            <text:p>10,904,529</text:p>
          </table:table-cell>
          <table:table-cell office:value-type="float" office:value="1557689" table:style-name="ce38">
            <text:p>1,557,689</text:p>
          </table:table-cell>
          <table:table-cell office:value-type="float" office:value="32225270" table:style-name="ce39">
            <text:p>32,225,27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773305" table:style-name="ce38">
            <text:p>5,773,305</text:p>
          </table:table-cell>
          <table:table-cell office:value-type="float" office:value="38528021" table:style-name="ce38">
            <text:p>38,528,021</text:p>
          </table:table-cell>
          <table:table-cell office:value-type="float" office:value="4215616" table:style-name="ce38">
            <text:p>4,215,616</text:p>
          </table:table-cell>
          <table:table-cell office:value-type="float" office:value="10754529" table:style-name="ce38">
            <text:p>10,754,52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5773305" table:style-name="ce38">
            <text:p>5,773,305</text:p>
          </table:table-cell>
          <table:table-cell office:value-type="float" office:value="38175911" table:style-name="ce38">
            <text:p>38,175,911</text:p>
          </table:table-cell>
          <table:table-cell office:value-type="float" office:value="4215616" table:style-name="ce38">
            <text:p>4,215,616</text:p>
          </table:table-cell>
          <table:table-cell office:value-type="float" office:value="10402419" table:style-name="ce38">
            <text:p>10,402,41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1010466" table:style-name="ce38">
            <text:p>21,010,466</text:p>
          </table:table-cell>
          <table:table-cell office:value-type="float" office:value="131651787" table:style-name="ce38">
            <text:p>131,651,78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7847" table:style-name="ce38">
            <text:p>107,84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1246151" table:style-name="ce38">
            <text:p>251,246,15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6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1年6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400" table:style-name="ce38">
            <text:p>1,400</text:p>
          </table:table-cell>
          <table:table-cell office:value-type="float" office:value="10800" table:style-name="ce38">
            <text:p>10,800</text:p>
          </table:table-cell>
          <table:table-cell office:value-type="float" office:value="1400" table:style-name="ce38">
            <text:p>1,400</text:p>
          </table:table-cell>
          <table:table-cell office:value-type="float" office:value="10800" table:style-name="ce38">
            <text:p>10,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06361" table:style-name="ce38">
            <text:p>306,361</text:p>
          </table:table-cell>
          <table:table-cell office:value-type="float" office:value="618792" table:style-name="ce38">
            <text:p>618,792</text:p>
          </table:table-cell>
          <table:table-cell office:value-type="float" office:value="306361" table:style-name="ce38">
            <text:p>306,361</text:p>
          </table:table-cell>
          <table:table-cell office:value-type="float" office:value="618792" table:style-name="ce38">
            <text:p>618,7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102734" table:style-name="ce38">
            <text:p>102,734</text:p>
          </table:table-cell>
          <table:table-cell office:value-type="float" office:value="268295" table:style-name="ce38">
            <text:p>268,295</text:p>
          </table:table-cell>
          <table:table-cell office:value-type="float" office:value="102734" table:style-name="ce38">
            <text:p>102,734</text:p>
          </table:table-cell>
          <table:table-cell office:value-type="float" office:value="268295" table:style-name="ce38">
            <text:p>268,2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102734" table:style-name="ce38">
            <text:p>102,734</text:p>
          </table:table-cell>
          <table:table-cell office:value-type="float" office:value="265558" table:style-name="ce38">
            <text:p>265,558</text:p>
          </table:table-cell>
          <table:table-cell office:value-type="float" office:value="102734" table:style-name="ce38">
            <text:p>102,734</text:p>
          </table:table-cell>
          <table:table-cell office:value-type="float" office:value="265558" table:style-name="ce38">
            <text:p>265,5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7674" table:style-name="ce38">
            <text:p>17,674</text:p>
          </table:table-cell>
          <table:table-cell office:value-type="float" office:value="30198" table:style-name="ce38">
            <text:p>30,198</text:p>
          </table:table-cell>
          <table:table-cell office:value-type="float" office:value="17674" table:style-name="ce38">
            <text:p>17,674</text:p>
          </table:table-cell>
          <table:table-cell office:value-type="float" office:value="30198" table:style-name="ce38">
            <text:p>30,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85060" table:style-name="ce38">
            <text:p>85,060</text:p>
          </table:table-cell>
          <table:table-cell office:value-type="float" office:value="235360" table:style-name="ce38">
            <text:p>235,360</text:p>
          </table:table-cell>
          <table:table-cell office:value-type="float" office:value="85060" table:style-name="ce38">
            <text:p>85,060</text:p>
          </table:table-cell>
          <table:table-cell office:value-type="float" office:value="235360" table:style-name="ce38">
            <text:p>235,3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26458162" table:style-name="ce38">
            <text:p>26,458,162</text:p>
          </table:table-cell>
          <table:table-cell office:value-type="float" office:value="101878513" table:style-name="ce38">
            <text:p>101,878,513</text:p>
          </table:table-cell>
          <table:table-cell office:value-type="float" office:value="13711639" table:style-name="ce38">
            <text:p>13,711,639</text:p>
          </table:table-cell>
          <table:table-cell office:value-type="float" office:value="38874683" table:style-name="ce38">
            <text:p>38,874,683</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386558" table:style-name="ce38">
            <text:p>386,558</text:p>
          </table:table-cell>
          <table:table-cell office:value-type="float" office:value="884839" table:style-name="ce38">
            <text:p>884,839</text:p>
          </table:table-cell>
          <table:table-cell office:value-type="float" office:value="386558" table:style-name="ce38">
            <text:p>386,558</text:p>
          </table:table-cell>
          <table:table-cell office:value-type="float" office:value="884839" table:style-name="ce38">
            <text:p>884,8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364834" table:style-name="ce38">
            <text:p>364,834</text:p>
          </table:table-cell>
          <table:table-cell office:value-type="float" office:value="761327" table:style-name="ce38">
            <text:p>761,327</text:p>
          </table:table-cell>
          <table:table-cell office:value-type="float" office:value="364834" table:style-name="ce38">
            <text:p>364,834</text:p>
          </table:table-cell>
          <table:table-cell office:value-type="float" office:value="761327" table:style-name="ce38">
            <text:p>761,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724" table:style-name="ce38">
            <text:p>21,724</text:p>
          </table:table-cell>
          <table:table-cell office:value-type="float" office:value="123512" table:style-name="ce38">
            <text:p>123,512</text:p>
          </table:table-cell>
          <table:table-cell office:value-type="float" office:value="21724" table:style-name="ce38">
            <text:p>21,724</text:p>
          </table:table-cell>
          <table:table-cell office:value-type="float" office:value="123512" table:style-name="ce38">
            <text:p>123,5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1672174" table:style-name="ce38">
            <text:p>41,672,174</text:p>
          </table:table-cell>
          <table:table-cell office:value-type="float" office:value="192628855" table:style-name="ce38">
            <text:p>192,628,85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6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6016554" table:style-name="ce38">
            <text:p>26,016,554</text:p>
          </table:table-cell>
          <table:table-cell office:value-type="float" office:value="153605532" table:style-name="ce38">
            <text:p>153,605,532</text:p>
          </table:table-cell>
          <table:table-cell office:value-type="float" office:value="24139933" table:style-name="ce38">
            <text:p>24,139,933</text:p>
          </table:table-cell>
          <table:table-cell office:value-type="float" office:value="97172636" table:style-name="ce38">
            <text:p>97,172,636</text:p>
          </table:table-cell>
          <table:table-cell office:value-type="float" office:value="1876621" table:style-name="ce38">
            <text:p>1,876,621</text:p>
          </table:table-cell>
          <table:table-cell office:value-type="float" office:value="56432896" table:style-name="ce39">
            <text:p>56,432,896</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1069216" table:style-name="ce38">
            <text:p>11,069,216</text:p>
          </table:table-cell>
          <table:table-cell office:value-type="float" office:value="70983672" table:style-name="ce38">
            <text:p>70,983,672</text:p>
          </table:table-cell>
          <table:table-cell office:value-type="float" office:value="11069216" table:style-name="ce38">
            <text:p>11,069,216</text:p>
          </table:table-cell>
          <table:table-cell office:value-type="float" office:value="70912109" table:style-name="ce38">
            <text:p>70,912,109</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63704" table:style-name="ce38">
            <text:p>263,704</text:p>
          </table:table-cell>
          <table:table-cell office:value-type="float" office:value="36519" table:style-name="ce38">
            <text:p>36,519</text:p>
          </table:table-cell>
          <table:table-cell office:value-type="float" office:value="263704" table:style-name="ce38">
            <text:p>263,7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73920" table:style-name="ce38">
            <text:p>73,920</text:p>
          </table:table-cell>
          <table:table-cell office:value-type="float" office:value="587710" table:style-name="ce38">
            <text:p>587,710</text:p>
          </table:table-cell>
          <table:table-cell office:value-type="float" office:value="73920" table:style-name="ce38">
            <text:p>73,920</text:p>
          </table:table-cell>
          <table:table-cell office:value-type="float" office:value="587710" table:style-name="ce38">
            <text:p>587,7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46960" table:style-name="ce38">
            <text:p>146,960</text:p>
          </table:table-cell>
          <table:table-cell office:value-type="float" office:value="12874" table:style-name="ce38">
            <text:p>12,874</text:p>
          </table:table-cell>
          <table:table-cell office:value-type="float" office:value="146960" table:style-name="ce38">
            <text:p>146,9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6773" table:style-name="ce38">
            <text:p>6,773</text:p>
          </table:table-cell>
          <table:table-cell office:value-type="float" office:value="19200" table:style-name="ce38">
            <text:p>19,200</text:p>
          </table:table-cell>
          <table:table-cell office:value-type="float" office:value="6773" table:style-name="ce38">
            <text:p>6,773</text:p>
          </table:table-cell>
          <table:table-cell office:value-type="float" office:value="19200" table:style-name="ce38">
            <text:p>19,2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0519" table:style-name="ce38">
            <text:p>160,519</text:p>
          </table:table-cell>
          <table:table-cell office:value-type="float" office:value="738574" table:style-name="ce38">
            <text:p>738,574</text:p>
          </table:table-cell>
          <table:table-cell office:value-type="float" office:value="160519" table:style-name="ce38">
            <text:p>160,519</text:p>
          </table:table-cell>
          <table:table-cell office:value-type="float" office:value="738574" table:style-name="ce38">
            <text:p>738,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5000" table:style-name="ce38">
            <text:p>35,000</text:p>
          </table:table-cell>
          <table:table-cell office:value-type="float" office:value="64150" table:style-name="ce38">
            <text:p>64,150</text:p>
          </table:table-cell>
          <table:table-cell office:value-type="float" office:value="35000" table:style-name="ce38">
            <text:p>35,000</text:p>
          </table:table-cell>
          <table:table-cell office:value-type="float" office:value="64150" table:style-name="ce38">
            <text:p>64,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22415" table:style-name="ce38">
            <text:p>122,415</text:p>
          </table:table-cell>
          <table:table-cell office:value-type="float" office:value="549466" table:style-name="ce38">
            <text:p>549,466</text:p>
          </table:table-cell>
          <table:table-cell office:value-type="float" office:value="122415" table:style-name="ce38">
            <text:p>122,415</text:p>
          </table:table-cell>
          <table:table-cell office:value-type="float" office:value="549466" table:style-name="ce38">
            <text:p>549,4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60548" table:style-name="ce38">
            <text:p>1,760,548</text:p>
          </table:table-cell>
          <table:table-cell office:value-type="float" office:value="10813838" table:style-name="ce38">
            <text:p>10,813,838</text:p>
          </table:table-cell>
          <table:table-cell office:value-type="float" office:value="1760548" table:style-name="ce38">
            <text:p>1,760,548</text:p>
          </table:table-cell>
          <table:table-cell office:value-type="float" office:value="10742275" table:style-name="ce38">
            <text:p>10,742,275</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726234" table:style-name="ce38">
            <text:p>726,234</text:p>
          </table:table-cell>
          <table:table-cell office:value-type="float" office:value="4723936" table:style-name="ce38">
            <text:p>4,723,936</text:p>
          </table:table-cell>
          <table:table-cell office:value-type="float" office:value="726234" table:style-name="ce38">
            <text:p>726,234</text:p>
          </table:table-cell>
          <table:table-cell office:value-type="float" office:value="4685096" table:style-name="ce38">
            <text:p>4,685,09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59149" table:style-name="ce38">
            <text:p>659,149</text:p>
          </table:table-cell>
          <table:table-cell office:value-type="float" office:value="4545396" table:style-name="ce38">
            <text:p>4,545,396</text:p>
          </table:table-cell>
          <table:table-cell office:value-type="float" office:value="659149" table:style-name="ce38">
            <text:p>659,149</text:p>
          </table:table-cell>
          <table:table-cell office:value-type="float" office:value="4506556" table:style-name="ce38">
            <text:p>4,506,55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3085" table:style-name="ce38">
            <text:p>3,085</text:p>
          </table:table-cell>
          <table:table-cell office:value-type="float" office:value="20840" table:style-name="ce38">
            <text:p>20,840</text:p>
          </table:table-cell>
          <table:table-cell office:value-type="float" office:value="3085" table:style-name="ce38">
            <text:p>3,085</text:p>
          </table:table-cell>
          <table:table-cell office:value-type="float" office:value="20840" table:style-name="ce38">
            <text:p>20,8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64000" table:style-name="ce38">
            <text:p>64,000</text:p>
          </table:table-cell>
          <table:table-cell office:value-type="float" office:value="157700" table:style-name="ce38">
            <text:p>157,700</text:p>
          </table:table-cell>
          <table:table-cell office:value-type="float" office:value="64000" table:style-name="ce38">
            <text:p>64,000</text:p>
          </table:table-cell>
          <table:table-cell office:value-type="float" office:value="157700" table:style-name="ce38">
            <text:p>157,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9031" table:style-name="ce38">
            <text:p>9,031</text:p>
          </table:table-cell>
          <table:table-cell office:value-type="float" office:value="67491" table:style-name="ce38">
            <text:p>67,491</text:p>
          </table:table-cell>
          <table:table-cell office:value-type="float" office:value="9031" table:style-name="ce38">
            <text:p>9,031</text:p>
          </table:table-cell>
          <table:table-cell office:value-type="float" office:value="67491" table:style-name="ce38">
            <text:p>67,4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5305" table:style-name="ce38">
            <text:p>5,305</text:p>
          </table:table-cell>
          <table:table-cell office:value-type="float" office:value="63765" table:style-name="ce38">
            <text:p>63,765</text:p>
          </table:table-cell>
          <table:table-cell office:value-type="float" office:value="5305" table:style-name="ce38">
            <text:p>5,305</text:p>
          </table:table-cell>
          <table:table-cell office:value-type="float" office:value="63765" table:style-name="ce38">
            <text:p>63,7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87624" table:style-name="ce38">
            <text:p>587,624</text:p>
          </table:table-cell>
          <table:table-cell office:value-type="float" office:value="3233341" table:style-name="ce38">
            <text:p>3,233,341</text:p>
          </table:table-cell>
          <table:table-cell office:value-type="float" office:value="587624" table:style-name="ce38">
            <text:p>587,624</text:p>
          </table:table-cell>
          <table:table-cell office:value-type="float" office:value="3200618" table:style-name="ce38">
            <text:p>3,200,61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578159" table:style-name="ce38">
            <text:p>578,159</text:p>
          </table:table-cell>
          <table:table-cell office:value-type="float" office:value="3097010" table:style-name="ce38">
            <text:p>3,097,010</text:p>
          </table:table-cell>
          <table:table-cell office:value-type="float" office:value="578159" table:style-name="ce38">
            <text:p>578,159</text:p>
          </table:table-cell>
          <table:table-cell office:value-type="float" office:value="3064287" table:style-name="ce38">
            <text:p>3,064,287</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9465" table:style-name="ce38">
            <text:p>9,465</text:p>
          </table:table-cell>
          <table:table-cell office:value-type="float" office:value="136331" table:style-name="ce38">
            <text:p>136,331</text:p>
          </table:table-cell>
          <table:table-cell office:value-type="float" office:value="9465" table:style-name="ce38">
            <text:p>9,465</text:p>
          </table:table-cell>
          <table:table-cell office:value-type="float" office:value="136331" table:style-name="ce38">
            <text:p>136,3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62000" table:style-name="ce38">
            <text:p>162,000</text:p>
          </table:table-cell>
          <table:table-cell office:value-type="float" office:value="696680" table:style-name="ce38">
            <text:p>696,680</text:p>
          </table:table-cell>
          <table:table-cell office:value-type="float" office:value="162000" table:style-name="ce38">
            <text:p>162,000</text:p>
          </table:table-cell>
          <table:table-cell office:value-type="float" office:value="696680" table:style-name="ce38">
            <text:p>696,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4947338" table:style-name="ce38">
            <text:p>14,947,338</text:p>
          </table:table-cell>
          <table:table-cell office:value-type="float" office:value="82621860" table:style-name="ce38">
            <text:p>82,621,860</text:p>
          </table:table-cell>
          <table:table-cell office:value-type="float" office:value="13070717" table:style-name="ce38">
            <text:p>13,070,717</text:p>
          </table:table-cell>
          <table:table-cell office:value-type="float" office:value="26260527" table:style-name="ce38">
            <text:p>26,260,527</text:p>
          </table:table-cell>
          <table:table-cell office:value-type="float" office:value="1876621" table:style-name="ce38">
            <text:p>1,876,621</text:p>
          </table:table-cell>
          <table:table-cell office:value-type="float" office:value="56361333" table:style-name="ce39">
            <text:p>56,361,33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940909" table:style-name="ce38">
            <text:p>940,909</text:p>
          </table:table-cell>
          <table:table-cell office:value-type="float" office:value="16526454" table:style-name="ce38">
            <text:p>16,526,454</text:p>
          </table:table-cell>
          <table:table-cell office:value-type="float" office:value="0" table:style-name="ce38">
            <text:p>0</text:p>
          </table:table-cell>
          <table:table-cell office:value-type="float" office:value="2285281" table:style-name="ce38">
            <text:p>2,285,281</text:p>
          </table:table-cell>
          <table:table-cell office:value-type="float" office:value="940909" table:style-name="ce38">
            <text:p>940,909</text:p>
          </table:table-cell>
          <table:table-cell office:value-type="float" office:value="14241173" table:style-name="ce39">
            <text:p>14,241,173</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090215" table:style-name="ce38">
            <text:p>13,090,215</text:p>
          </table:table-cell>
          <table:table-cell office:value-type="float" office:value="56220014" table:style-name="ce38">
            <text:p>56,220,014</text:p>
          </table:table-cell>
          <table:table-cell office:value-type="float" office:value="12983869" table:style-name="ce38">
            <text:p>12,983,869</text:p>
          </table:table-cell>
          <table:table-cell office:value-type="float" office:value="23888398" table:style-name="ce38">
            <text:p>23,888,398</text:p>
          </table:table-cell>
          <table:table-cell office:value-type="float" office:value="106346" table:style-name="ce38">
            <text:p>106,346</text:p>
          </table:table-cell>
          <table:table-cell office:value-type="float" office:value="32331616" table:style-name="ce39">
            <text:p>32,331,616</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3090215" table:style-name="ce38">
            <text:p>13,090,215</text:p>
          </table:table-cell>
          <table:table-cell office:value-type="float" office:value="51618236" table:style-name="ce38">
            <text:p>51,618,236</text:p>
          </table:table-cell>
          <table:table-cell office:value-type="float" office:value="12983869" table:style-name="ce38">
            <text:p>12,983,869</text:p>
          </table:table-cell>
          <table:table-cell office:value-type="float" office:value="23738398" table:style-name="ce38">
            <text:p>23,738,398</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198391" table:style-name="ce38">
            <text:p>12,198,391</text:p>
          </table:table-cell>
          <table:table-cell office:value-type="float" office:value="50374302" table:style-name="ce38">
            <text:p>50,374,302</text:p>
          </table:table-cell>
          <table:table-cell office:value-type="float" office:value="12092045" table:style-name="ce38">
            <text:p>12,092,045</text:p>
          </table:table-cell>
          <table:table-cell office:value-type="float" office:value="22494464" table:style-name="ce38">
            <text:p>22,494,464</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6412775" table:style-name="ce38">
            <text:p>26,412,775</text:p>
          </table:table-cell>
          <table:table-cell office:value-type="float" office:value="158064562" table:style-name="ce38">
            <text:p>158,064,56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66397703" table:style-name="ce38">
            <text:p>266,397,70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24629" table:style-name="ce38">
            <text:p>224,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66622332" table:style-name="ce38">
            <text:p>266,622,33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21">
          <table:table-cell office:value-type="string" table:number-columns-spanned="10" table:number-rows-spanned="1" table:style-name="ce93">
            <text:p>承辦人　　　　　　　　　　　主管　　　　　　　　　　　主計室　　　　　　　　　　　秘書　　　　　　　　　　　鄉長　　　　　　　　　　　</text:p>
            <text:p/>
            <text:p>資料來源：根據本鄉(鎮、市)公庫收入及支出資料編製。　　　　　　　　　　　　　　　　　　　　　　　中華民國 <text:s/>111 年 <text:s/>07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7月公庫收支-歲入" table:style-name="ta5">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800" table:style-name="ce46">
            <text:p>800</text:p>
          </table:table-cell>
          <table:table-cell office:value-type="float" office:value="11600" table:style-name="ce46">
            <text:p>11,600</text:p>
          </table:table-cell>
          <table:table-cell office:value-type="float" office:value="800" table:style-name="ce46">
            <text:p>800</text:p>
          </table:table-cell>
          <table:table-cell office:value-type="float" office:value="11600" table:style-name="ce46">
            <text:p>11,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36570" table:style-name="ce46">
            <text:p>36,570</text:p>
          </table:table-cell>
          <table:table-cell office:value-type="float" office:value="655362" table:style-name="ce46">
            <text:p>655,362</text:p>
          </table:table-cell>
          <table:table-cell office:value-type="float" office:value="36570" table:style-name="ce46">
            <text:p>36,570</text:p>
          </table:table-cell>
          <table:table-cell office:value-type="float" office:value="655362" table:style-name="ce46">
            <text:p>655,3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35060" table:style-name="ce46">
            <text:p>35,060</text:p>
          </table:table-cell>
          <table:table-cell office:value-type="float" office:value="303355" table:style-name="ce46">
            <text:p>303,355</text:p>
          </table:table-cell>
          <table:table-cell office:value-type="float" office:value="35060" table:style-name="ce46">
            <text:p>35,060</text:p>
          </table:table-cell>
          <table:table-cell office:value-type="float" office:value="303355" table:style-name="ce46">
            <text:p>303,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35060" table:style-name="ce46">
            <text:p>35,060</text:p>
          </table:table-cell>
          <table:table-cell office:value-type="float" office:value="300618" table:style-name="ce46">
            <text:p>300,618</text:p>
          </table:table-cell>
          <table:table-cell office:value-type="float" office:value="35060" table:style-name="ce46">
            <text:p>35,060</text:p>
          </table:table-cell>
          <table:table-cell office:value-type="float" office:value="300618" table:style-name="ce46">
            <text:p>300,61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10000" table:style-name="ce46">
            <text:p>10,000</text:p>
          </table:table-cell>
          <table:table-cell office:value-type="float" office:value="40198" table:style-name="ce46">
            <text:p>40,198</text:p>
          </table:table-cell>
          <table:table-cell office:value-type="float" office:value="10000" table:style-name="ce46">
            <text:p>10,00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60420" table:style-name="ce46">
            <text:p>260,420</text:p>
          </table:table-cell>
          <table:table-cell office:value-type="float" office:value="25060" table:style-name="ce46">
            <text:p>25,060</text:p>
          </table:table-cell>
          <table:table-cell office:value-type="float" office:value="260420" table:style-name="ce46">
            <text:p>260,4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6017241" table:style-name="ce46">
            <text:p>6,017,241</text:p>
          </table:table-cell>
          <table:table-cell office:value-type="float" office:value="107895754" table:style-name="ce46">
            <text:p>107,895,754</text:p>
          </table:table-cell>
          <table:table-cell office:value-type="float" office:value="4418894" table:style-name="ce46">
            <text:p>4,418,894</text:p>
          </table:table-cell>
          <table:table-cell office:value-type="float" office:value="43293577" table:style-name="ce46">
            <text:p>43,293,577</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59696" table:style-name="ce46">
            <text:p>59,696</text:p>
          </table:table-cell>
          <table:table-cell office:value-type="float" office:value="1225785" table:style-name="ce46">
            <text:p>1,225,785</text:p>
          </table:table-cell>
          <table:table-cell office:value-type="float" office:value="59696" table:style-name="ce46">
            <text:p>59,696</text:p>
          </table:table-cell>
          <table:table-cell office:value-type="float" office:value="1225785" table:style-name="ce46">
            <text:p>1,225,7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59696" table:style-name="ce46">
            <text:p>59,696</text:p>
          </table:table-cell>
          <table:table-cell office:value-type="float" office:value="944535" table:style-name="ce46">
            <text:p>944,535</text:p>
          </table:table-cell>
          <table:table-cell office:value-type="float" office:value="59696" table:style-name="ce46">
            <text:p>59,696</text:p>
          </table:table-cell>
          <table:table-cell office:value-type="float" office:value="944535" table:style-name="ce46">
            <text:p>944,5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43083" table:style-name="ce46">
            <text:p>43,083</text:p>
          </table:table-cell>
          <table:table-cell office:value-type="float" office:value="804410" table:style-name="ce46">
            <text:p>804,410</text:p>
          </table:table-cell>
          <table:table-cell office:value-type="float" office:value="43083" table:style-name="ce46">
            <text:p>43,083</text:p>
          </table:table-cell>
          <table:table-cell office:value-type="float" office:value="804410" table:style-name="ce46">
            <text:p>804,4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6613" table:style-name="ce46">
            <text:p>16,613</text:p>
          </table:table-cell>
          <table:table-cell office:value-type="float" office:value="140125" table:style-name="ce46">
            <text:p>140,125</text:p>
          </table:table-cell>
          <table:table-cell office:value-type="float" office:value="16613" table:style-name="ce46">
            <text:p>16,613</text:p>
          </table:table-cell>
          <table:table-cell office:value-type="float" office:value="140125" table:style-name="ce46">
            <text:p>140,1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17605562" table:style-name="ce46">
            <text:p>17,605,562</text:p>
          </table:table-cell>
          <table:table-cell office:value-type="float" office:value="210234417" table:style-name="ce46">
            <text:p>210,234,41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7月公庫收支-歲入.$A$1:111年7月公庫收支-歲入.$IV$2" table:base-cell-address="111年7月公庫收支-歲入.$A$1"/>
        </table:named-expressions>
      </table:table>
      <table:table table:name="111年7月公庫收支-歲出" table:style-name="ta6">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45226960" table:style-name="ce46">
            <text:p>45,226,960</text:p>
          </table:table-cell>
          <table:table-cell office:value-type="float" office:value="198832492" table:style-name="ce46">
            <text:p>198,832,492</text:p>
          </table:table-cell>
          <table:table-cell office:value-type="float" office:value="16057159" table:style-name="ce46">
            <text:p>16,057,159</text:p>
          </table:table-cell>
          <table:table-cell office:value-type="float" office:value="113229795" table:style-name="ce46">
            <text:p>113,229,795</text:p>
          </table:table-cell>
          <table:table-cell office:value-type="float" office:value="29169801" table:style-name="ce46">
            <text:p>29,169,801</text:p>
          </table:table-cell>
          <table:table-cell office:value-type="float" office:value="85602697" table:style-name="ce49">
            <text:p>85,602,69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0227163" table:style-name="ce46">
            <text:p>10,227,163</text:p>
          </table:table-cell>
          <table:table-cell office:value-type="float" office:value="81210835" table:style-name="ce46">
            <text:p>81,210,835</text:p>
          </table:table-cell>
          <table:table-cell office:value-type="float" office:value="8934646" table:style-name="ce46">
            <text:p>8,934,646</text:p>
          </table:table-cell>
          <table:table-cell office:value-type="float" office:value="79846755" table:style-name="ce46">
            <text:p>79,846,755</text:p>
          </table:table-cell>
          <table:table-cell office:value-type="float" office:value="1292517" table:style-name="ce46">
            <text:p>1,292,517</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211371" table:style-name="ce46">
            <text:p>6,211,371</text:p>
          </table:table-cell>
          <table:table-cell office:value-type="float" office:value="47047826" table:style-name="ce46">
            <text:p>47,047,826</text:p>
          </table:table-cell>
          <table:table-cell office:value-type="float" office:value="4918854" table:style-name="ce46">
            <text:p>4,918,854</text:p>
          </table:table-cell>
          <table:table-cell office:value-type="float" office:value="45755309" table:style-name="ce46">
            <text:p>45,755,309</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2919" table:style-name="ce46">
            <text:p>42,919</text:p>
          </table:table-cell>
          <table:table-cell office:value-type="float" office:value="306623" table:style-name="ce46">
            <text:p>306,623</text:p>
          </table:table-cell>
          <table:table-cell office:value-type="float" office:value="42919" table:style-name="ce46">
            <text:p>42,919</text:p>
          </table:table-cell>
          <table:table-cell office:value-type="float" office:value="306623" table:style-name="ce46">
            <text:p>306,62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86050" table:style-name="ce46">
            <text:p>86,050</text:p>
          </table:table-cell>
          <table:table-cell office:value-type="float" office:value="673760" table:style-name="ce46">
            <text:p>673,760</text:p>
          </table:table-cell>
          <table:table-cell office:value-type="float" office:value="86050" table:style-name="ce46">
            <text:p>86,050</text:p>
          </table:table-cell>
          <table:table-cell office:value-type="float" office:value="673760" table:style-name="ce46">
            <text:p>673,7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25325" table:style-name="ce46">
            <text:p>25,325</text:p>
          </table:table-cell>
          <table:table-cell office:value-type="float" office:value="172285" table:style-name="ce46">
            <text:p>172,285</text:p>
          </table:table-cell>
          <table:table-cell office:value-type="float" office:value="25325" table:style-name="ce46">
            <text:p>25,325</text:p>
          </table:table-cell>
          <table:table-cell office:value-type="float" office:value="172285" table:style-name="ce46">
            <text:p>172,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509683" table:style-name="ce46">
            <text:p>3,509,683</text:p>
          </table:table-cell>
          <table:table-cell office:value-type="float" office:value="19176673" table:style-name="ce46">
            <text:p>19,176,673</text:p>
          </table:table-cell>
          <table:table-cell office:value-type="float" office:value="2217166" table:style-name="ce46">
            <text:p>2,217,166</text:p>
          </table:table-cell>
          <table:table-cell office:value-type="float" office:value="17884156" table:style-name="ce46">
            <text:p>17,884,156</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905" table:style-name="ce46">
            <text:p>905</text:p>
          </table:table-cell>
          <table:table-cell office:value-type="float" office:value="20105" table:style-name="ce46">
            <text:p>20,105</text:p>
          </table:table-cell>
          <table:table-cell office:value-type="float" office:value="905" table:style-name="ce46">
            <text:p>905</text:p>
          </table:table-cell>
          <table:table-cell office:value-type="float" office:value="20105" table:style-name="ce46">
            <text:p>20,10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663589" table:style-name="ce46">
            <text:p>1,663,589</text:p>
          </table:table-cell>
          <table:table-cell office:value-type="float" office:value="4255042" table:style-name="ce46">
            <text:p>4,255,042</text:p>
          </table:table-cell>
          <table:table-cell office:value-type="float" office:value="371072" table:style-name="ce46">
            <text:p>371,072</text:p>
          </table:table-cell>
          <table:table-cell office:value-type="float" office:value="2962525" table:style-name="ce46">
            <text:p>2,962,525</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8580" table:style-name="ce46">
            <text:p>158,580</text:p>
          </table:table-cell>
          <table:table-cell office:value-type="float" office:value="897154" table:style-name="ce46">
            <text:p>897,154</text:p>
          </table:table-cell>
          <table:table-cell office:value-type="float" office:value="158580" table:style-name="ce46">
            <text:p>158,580</text:p>
          </table:table-cell>
          <table:table-cell office:value-type="float" office:value="897154" table:style-name="ce46">
            <text:p>897,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144704" table:style-name="ce46">
            <text:p>144,704</text:p>
          </table:table-cell>
          <table:table-cell office:value-type="float" office:value="694170" table:style-name="ce46">
            <text:p>694,170</text:p>
          </table:table-cell>
          <table:table-cell office:value-type="float" office:value="144704" table:style-name="ce46">
            <text:p>144,704</text:p>
          </table:table-cell>
          <table:table-cell office:value-type="float" office:value="694170" table:style-name="ce46">
            <text:p>69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328454" table:style-name="ce46">
            <text:p>1,328,454</text:p>
          </table:table-cell>
          <table:table-cell office:value-type="float" office:value="12142292" table:style-name="ce46">
            <text:p>12,142,292</text:p>
          </table:table-cell>
          <table:table-cell office:value-type="float" office:value="1328454" table:style-name="ce46">
            <text:p>1,328,454</text:p>
          </table:table-cell>
          <table:table-cell office:value-type="float" office:value="12070729" table:style-name="ce46">
            <text:p>12,070,72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529515" table:style-name="ce46">
            <text:p>529,515</text:p>
          </table:table-cell>
          <table:table-cell office:value-type="float" office:value="5253451" table:style-name="ce46">
            <text:p>5,253,451</text:p>
          </table:table-cell>
          <table:table-cell office:value-type="float" office:value="529515" table:style-name="ce46">
            <text:p>529,515</text:p>
          </table:table-cell>
          <table:table-cell office:value-type="float" office:value="5214611" table:style-name="ce46">
            <text:p>5,214,61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29515" table:style-name="ce46">
            <text:p>529,515</text:p>
          </table:table-cell>
          <table:table-cell office:value-type="float" office:value="5074911" table:style-name="ce46">
            <text:p>5,074,911</text:p>
          </table:table-cell>
          <table:table-cell office:value-type="float" office:value="529515" table:style-name="ce46">
            <text:p>529,515</text:p>
          </table:table-cell>
          <table:table-cell office:value-type="float" office:value="5036071" table:style-name="ce46">
            <text:p>5,036,07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4506" table:style-name="ce46">
            <text:p>4,506</text:p>
          </table:table-cell>
          <table:table-cell office:value-type="float" office:value="71997" table:style-name="ce46">
            <text:p>71,997</text:p>
          </table:table-cell>
          <table:table-cell office:value-type="float" office:value="4506" table:style-name="ce46">
            <text:p>4,506</text:p>
          </table:table-cell>
          <table:table-cell office:value-type="float" office:value="71997" table:style-name="ce46">
            <text:p>71,9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4506" table:style-name="ce46">
            <text:p>4,506</text:p>
          </table:table-cell>
          <table:table-cell office:value-type="float" office:value="68271" table:style-name="ce46">
            <text:p>68,271</text:p>
          </table:table-cell>
          <table:table-cell office:value-type="float" office:value="4506" table:style-name="ce46">
            <text:p>4,506</text:p>
          </table:table-cell>
          <table:table-cell office:value-type="float" office:value="68271" table:style-name="ce46">
            <text:p>68,2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82129" table:style-name="ce46">
            <text:p>482,129</text:p>
          </table:table-cell>
          <table:table-cell office:value-type="float" office:value="3715470" table:style-name="ce46">
            <text:p>3,715,470</text:p>
          </table:table-cell>
          <table:table-cell office:value-type="float" office:value="482129" table:style-name="ce46">
            <text:p>482,129</text:p>
          </table:table-cell>
          <table:table-cell office:value-type="float" office:value="3682747" table:style-name="ce46">
            <text:p>3,682,747</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471152" table:style-name="ce46">
            <text:p>471,152</text:p>
          </table:table-cell>
          <table:table-cell office:value-type="float" office:value="3568162" table:style-name="ce46">
            <text:p>3,568,162</text:p>
          </table:table-cell>
          <table:table-cell office:value-type="float" office:value="471152" table:style-name="ce46">
            <text:p>471,152</text:p>
          </table:table-cell>
          <table:table-cell office:value-type="float" office:value="3535439" table:style-name="ce46">
            <text:p>3,535,43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0697" table:style-name="ce46">
            <text:p>10,697</text:p>
          </table:table-cell>
          <table:table-cell office:value-type="float" office:value="147028" table:style-name="ce46">
            <text:p>147,028</text:p>
          </table:table-cell>
          <table:table-cell office:value-type="float" office:value="10697" table:style-name="ce46">
            <text:p>10,697</text:p>
          </table:table-cell>
          <table:table-cell office:value-type="float" office:value="147028" table:style-name="ce46">
            <text:p>147,0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97177" table:style-name="ce46">
            <text:p>197,177</text:p>
          </table:table-cell>
          <table:table-cell office:value-type="float" office:value="893857" table:style-name="ce46">
            <text:p>893,857</text:p>
          </table:table-cell>
          <table:table-cell office:value-type="float" office:value="197177" table:style-name="ce46">
            <text:p>197,177</text:p>
          </table:table-cell>
          <table:table-cell office:value-type="float" office:value="893857" table:style-name="ce46">
            <text:p>893,8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4999797" table:style-name="ce46">
            <text:p>34,999,797</text:p>
          </table:table-cell>
          <table:table-cell office:value-type="float" office:value="117621657" table:style-name="ce46">
            <text:p>117,621,657</text:p>
          </table:table-cell>
          <table:table-cell office:value-type="float" office:value="7122513" table:style-name="ce46">
            <text:p>7,122,513</text:p>
          </table:table-cell>
          <table:table-cell office:value-type="float" office:value="33383040" table:style-name="ce46">
            <text:p>33,383,040</text:p>
          </table:table-cell>
          <table:table-cell office:value-type="float" office:value="27877284" table:style-name="ce46">
            <text:p>27,877,284</text:p>
          </table:table-cell>
          <table:table-cell office:value-type="float" office:value="84238617" table:style-name="ce49">
            <text:p>84,238,61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9681667" table:style-name="ce46">
            <text:p>19,681,667</text:p>
          </table:table-cell>
          <table:table-cell office:value-type="float" office:value="36208121" table:style-name="ce46">
            <text:p>36,208,121</text:p>
          </table:table-cell>
          <table:table-cell office:value-type="float" office:value="0" table:style-name="ce46">
            <text:p>0</text:p>
          </table:table-cell>
          <table:table-cell office:value-type="float" office:value="2285281" table:style-name="ce46">
            <text:p>2,285,281</text:p>
          </table:table-cell>
          <table:table-cell office:value-type="float" office:value="19681667" table:style-name="ce46">
            <text:p>19,681,667</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4397930" table:style-name="ce46">
            <text:p>14,397,930</text:p>
          </table:table-cell>
          <table:table-cell office:value-type="float" office:value="70617944" table:style-name="ce46">
            <text:p>70,617,944</text:p>
          </table:table-cell>
          <table:table-cell office:value-type="float" office:value="7122513" table:style-name="ce46">
            <text:p>7,122,513</text:p>
          </table:table-cell>
          <table:table-cell office:value-type="float" office:value="31010911" table:style-name="ce46">
            <text:p>31,010,911</text:p>
          </table:table-cell>
          <table:table-cell office:value-type="float" office:value="7275417" table:style-name="ce46">
            <text:p>7,275,417</text:p>
          </table:table-cell>
          <table:table-cell office:value-type="float" office:value="39607033" table:style-name="ce49">
            <text:p>39,607,03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14397930" table:style-name="ce46">
            <text:p>14,397,930</text:p>
          </table:table-cell>
          <table:table-cell office:value-type="float" office:value="66016166" table:style-name="ce46">
            <text:p>66,016,166</text:p>
          </table:table-cell>
          <table:table-cell office:value-type="float" office:value="7122513" table:style-name="ce46">
            <text:p>7,122,513</text:p>
          </table:table-cell>
          <table:table-cell office:value-type="float" office:value="30860911" table:style-name="ce46">
            <text:p>30,860,911</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13982916" table:style-name="ce46">
            <text:p>13,982,916</text:p>
          </table:table-cell>
          <table:table-cell office:value-type="float" office:value="64357218" table:style-name="ce46">
            <text:p>64,357,218</text:p>
          </table:table-cell>
          <table:table-cell office:value-type="float" office:value="6707499" table:style-name="ce46">
            <text:p>6,707,499</text:p>
          </table:table-cell>
          <table:table-cell office:value-type="float" office:value="29201963" table:style-name="ce46">
            <text:p>29,201,963</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88419" table:style-name="ce46">
            <text:p>88,419</text:p>
          </table:table-cell>
          <table:table-cell office:value-type="float" office:value="272319" table:style-name="ce46">
            <text:p>272,319</text:p>
          </table:table-cell>
          <table:table-cell office:value-type="float" office:value="88419" table:style-name="ce46">
            <text:p>88,419</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5831537" table:style-name="ce46">
            <text:p>45,831,537</text:p>
          </table:table-cell>
          <table:table-cell office:value-type="float" office:value="203896099" table:style-name="ce46">
            <text:p>203,896,09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66397703" table:style-name="ce46">
            <text:p>266,397,70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72863" table:style-name="ce46">
            <text:p>372,86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8544591" table:style-name="ce46">
            <text:p>238,544,5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8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7月公庫收支-歲出.$A$1:111年7月公庫收支-歲出.$IV$2" table:base-cell-address="111年7月公庫收支-歲出.$A$1"/>
        </table:named-expressions>
      </table:table>
      <table:table table:name="111年8月公庫收支-歲入" table:style-name="ta7">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7032" table:style-name="ce46">
            <text:p>7,032</text:p>
          </table:table-cell>
          <table:table-cell office:value-type="float" office:value="475329" table:style-name="ce46">
            <text:p>475,329</text:p>
          </table:table-cell>
          <table:table-cell office:value-type="float" office:value="7032" table:style-name="ce46">
            <text:p>7,032</text:p>
          </table:table-cell>
          <table:table-cell office:value-type="float" office:value="475329" table:style-name="ce46">
            <text:p>475,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7032" table:style-name="ce46">
            <text:p>7,032</text:p>
          </table:table-cell>
          <table:table-cell office:value-type="float" office:value="186172" table:style-name="ce46">
            <text:p>186,172</text:p>
          </table:table-cell>
          <table:table-cell office:value-type="float" office:value="7032" table:style-name="ce46">
            <text:p>7,032</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200" table:style-name="ce46">
            <text:p>200</text:p>
          </table:table-cell>
          <table:table-cell office:value-type="float" office:value="11800" table:style-name="ce46">
            <text:p>11,800</text:p>
          </table:table-cell>
          <table:table-cell office:value-type="float" office:value="200" table:style-name="ce46">
            <text:p>200</text:p>
          </table:table-cell>
          <table:table-cell office:value-type="float" office:value="11800" table:style-name="ce46">
            <text:p>11,8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9080" table:style-name="ce46">
            <text:p>19,080</text:p>
          </table:table-cell>
          <table:table-cell office:value-type="float" office:value="674442" table:style-name="ce46">
            <text:p>674,442</text:p>
          </table:table-cell>
          <table:table-cell office:value-type="float" office:value="19080" table:style-name="ce46">
            <text:p>19,080</text:p>
          </table:table-cell>
          <table:table-cell office:value-type="float" office:value="674442" table:style-name="ce46">
            <text:p>674,4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28415" table:style-name="ce46">
            <text:p>328,415</text:p>
          </table:table-cell>
          <table:table-cell office:value-type="float" office:value="25060" table:style-name="ce46">
            <text:p>25,060</text:p>
          </table:table-cell>
          <table:table-cell office:value-type="float" office:value="328415" table:style-name="ce46">
            <text:p>328,41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25678" table:style-name="ce46">
            <text:p>325,678</text:p>
          </table:table-cell>
          <table:table-cell office:value-type="float" office:value="25060" table:style-name="ce46">
            <text:p>25,060</text:p>
          </table:table-cell>
          <table:table-cell office:value-type="float" office:value="325678" table:style-name="ce46">
            <text:p>325,6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85480" table:style-name="ce46">
            <text:p>285,480</text:p>
          </table:table-cell>
          <table:table-cell office:value-type="float" office:value="25060" table:style-name="ce46">
            <text:p>25,060</text:p>
          </table:table-cell>
          <table:table-cell office:value-type="float" office:value="285480" table:style-name="ce46">
            <text:p>285,4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7879910" table:style-name="ce46">
            <text:p>17,879,910</text:p>
          </table:table-cell>
          <table:table-cell office:value-type="float" office:value="125775664" table:style-name="ce46">
            <text:p>125,775,664</text:p>
          </table:table-cell>
          <table:table-cell office:value-type="float" office:value="17825796" table:style-name="ce46">
            <text:p>17,825,796</text:p>
          </table:table-cell>
          <table:table-cell office:value-type="float" office:value="61119373" table:style-name="ce46">
            <text:p>61,119,373</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37652" table:style-name="ce46">
            <text:p>37,652</text:p>
          </table:table-cell>
          <table:table-cell office:value-type="float" office:value="1263437" table:style-name="ce46">
            <text:p>1,263,437</text:p>
          </table:table-cell>
          <table:table-cell office:value-type="float" office:value="37652" table:style-name="ce46">
            <text:p>37,652</text:p>
          </table:table-cell>
          <table:table-cell office:value-type="float" office:value="1263437" table:style-name="ce46">
            <text:p>1,263,4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7652" table:style-name="ce46">
            <text:p>37,652</text:p>
          </table:table-cell>
          <table:table-cell office:value-type="float" office:value="982187" table:style-name="ce46">
            <text:p>982,187</text:p>
          </table:table-cell>
          <table:table-cell office:value-type="float" office:value="37652" table:style-name="ce46">
            <text:p>37,652</text:p>
          </table:table-cell>
          <table:table-cell office:value-type="float" office:value="982187" table:style-name="ce46">
            <text:p>982,1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7500" table:style-name="ce46">
            <text:p>7,500</text:p>
          </table:table-cell>
          <table:table-cell office:value-type="float" office:value="811910" table:style-name="ce46">
            <text:p>811,910</text:p>
          </table:table-cell>
          <table:table-cell office:value-type="float" office:value="7500" table:style-name="ce46">
            <text:p>7,500</text:p>
          </table:table-cell>
          <table:table-cell office:value-type="float" office:value="811910" table:style-name="ce46">
            <text:p>81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0152" table:style-name="ce46">
            <text:p>30,152</text:p>
          </table:table-cell>
          <table:table-cell office:value-type="float" office:value="170277" table:style-name="ce46">
            <text:p>170,277</text:p>
          </table:table-cell>
          <table:table-cell office:value-type="float" office:value="30152" table:style-name="ce46">
            <text:p>30,152</text:p>
          </table:table-cell>
          <table:table-cell office:value-type="float" office:value="170277" table:style-name="ce46">
            <text:p>170,2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9631653" table:style-name="ce46">
            <text:p>29,631,653</text:p>
          </table:table-cell>
          <table:table-cell office:value-type="float" office:value="239866070" table:style-name="ce46">
            <text:p>239,866,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8月公庫收支-歲入.$A$1:111年8月公庫收支-歲入.$IV$2" table:base-cell-address="111年8月公庫收支-歲入.$A$1"/>
        </table:named-expressions>
      </table:table>
      <table:table table:name="111年8月公庫收支-歲出" table:style-name="ta8">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79534236" table:style-name="ce46">
            <text:p>79,534,236</text:p>
          </table:table-cell>
          <table:table-cell office:value-type="float" office:value="278366728" table:style-name="ce46">
            <text:p>278,366,728</text:p>
          </table:table-cell>
          <table:table-cell office:value-type="float" office:value="17231352" table:style-name="ce46">
            <text:p>17,231,352</text:p>
          </table:table-cell>
          <table:table-cell office:value-type="float" office:value="130461147" table:style-name="ce46">
            <text:p>130,461,147</text:p>
          </table:table-cell>
          <table:table-cell office:value-type="float" office:value="62302884" table:style-name="ce46">
            <text:p>62,302,884</text:p>
          </table:table-cell>
          <table:table-cell office:value-type="float" office:value="147905581" table:style-name="ce49">
            <text:p>147,905,58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3450502" table:style-name="ce46">
            <text:p>13,450,502</text:p>
          </table:table-cell>
          <table:table-cell office:value-type="float" office:value="94661337" table:style-name="ce46">
            <text:p>94,661,337</text:p>
          </table:table-cell>
          <table:table-cell office:value-type="float" office:value="13450502" table:style-name="ce46">
            <text:p>13,450,502</text:p>
          </table:table-cell>
          <table:table-cell office:value-type="float" office:value="93297257" table:style-name="ce46">
            <text:p>93,297,257</text:p>
          </table:table-cell>
          <table:table-cell office:value-type="float" office:value="0" table:style-name="ce46">
            <text:p>0</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337193" table:style-name="ce46">
            <text:p>6,337,193</text:p>
          </table:table-cell>
          <table:table-cell office:value-type="float" office:value="53385019" table:style-name="ce46">
            <text:p>53,385,019</text:p>
          </table:table-cell>
          <table:table-cell office:value-type="float" office:value="6337193" table:style-name="ce46">
            <text:p>6,337,193</text:p>
          </table:table-cell>
          <table:table-cell office:value-type="float" office:value="52092502" table:style-name="ce46">
            <text:p>52,092,502</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4419" table:style-name="ce46">
            <text:p>44,419</text:p>
          </table:table-cell>
          <table:table-cell office:value-type="float" office:value="351042" table:style-name="ce46">
            <text:p>351,042</text:p>
          </table:table-cell>
          <table:table-cell office:value-type="float" office:value="44419" table:style-name="ce46">
            <text:p>44,419</text:p>
          </table:table-cell>
          <table:table-cell office:value-type="float" office:value="351042" table:style-name="ce46">
            <text:p>351,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222306" table:style-name="ce46">
            <text:p>222,306</text:p>
          </table:table-cell>
          <table:table-cell office:value-type="float" office:value="896066" table:style-name="ce46">
            <text:p>896,066</text:p>
          </table:table-cell>
          <table:table-cell office:value-type="float" office:value="222306" table:style-name="ce46">
            <text:p>222,306</text:p>
          </table:table-cell>
          <table:table-cell office:value-type="float" office:value="896066" table:style-name="ce46">
            <text:p>896,06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3500" table:style-name="ce46">
            <text:p>3,500</text:p>
          </table:table-cell>
          <table:table-cell office:value-type="float" office:value="4720" table:style-name="ce46">
            <text:p>4,720</text:p>
          </table:table-cell>
          <table:table-cell office:value-type="float" office:value="3500" table:style-name="ce46">
            <text:p>3,500</text:p>
          </table:table-cell>
          <table:table-cell office:value-type="float" office:value="4720" table:style-name="ce46">
            <text:p>4,7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45583" table:style-name="ce46">
            <text:p>45,583</text:p>
          </table:table-cell>
          <table:table-cell office:value-type="float" office:value="217868" table:style-name="ce46">
            <text:p>217,868</text:p>
          </table:table-cell>
          <table:table-cell office:value-type="float" office:value="45583" table:style-name="ce46">
            <text:p>45,583</text:p>
          </table:table-cell>
          <table:table-cell office:value-type="float" office:value="217868" table:style-name="ce46">
            <text:p>217,8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398289" table:style-name="ce46">
            <text:p>3,398,289</text:p>
          </table:table-cell>
          <table:table-cell office:value-type="float" office:value="22574962" table:style-name="ce46">
            <text:p>22,574,962</text:p>
          </table:table-cell>
          <table:table-cell office:value-type="float" office:value="3398289" table:style-name="ce46">
            <text:p>3,398,289</text:p>
          </table:table-cell>
          <table:table-cell office:value-type="float" office:value="21282445" table:style-name="ce46">
            <text:p>21,282,445</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24905" table:style-name="ce46">
            <text:p>24,905</text:p>
          </table:table-cell>
          <table:table-cell office:value-type="float" office:value="45010" table:style-name="ce46">
            <text:p>45,010</text:p>
          </table:table-cell>
          <table:table-cell office:value-type="float" office:value="24905" table:style-name="ce46">
            <text:p>24,905</text:p>
          </table:table-cell>
          <table:table-cell office:value-type="float" office:value="45010" table:style-name="ce46">
            <text:p>45,0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351405" table:style-name="ce46">
            <text:p>1,351,405</text:p>
          </table:table-cell>
          <table:table-cell office:value-type="float" office:value="5606447" table:style-name="ce46">
            <text:p>5,606,447</text:p>
          </table:table-cell>
          <table:table-cell office:value-type="float" office:value="1351405" table:style-name="ce46">
            <text:p>1,351,405</text:p>
          </table:table-cell>
          <table:table-cell office:value-type="float" office:value="4313930" table:style-name="ce46">
            <text:p>4,313,930</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210540" table:style-name="ce46">
            <text:p>210,540</text:p>
          </table:table-cell>
          <table:table-cell office:value-type="float" office:value="904710" table:style-name="ce46">
            <text:p>904,710</text:p>
          </table:table-cell>
          <table:table-cell office:value-type="float" office:value="210540" table:style-name="ce46">
            <text:p>210,540</text:p>
          </table:table-cell>
          <table:table-cell office:value-type="float" office:value="904710" table:style-name="ce46">
            <text:p>904,7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4577630" table:style-name="ce46">
            <text:p>4,577,630</text:p>
          </table:table-cell>
          <table:table-cell office:value-type="float" office:value="16719922" table:style-name="ce46">
            <text:p>16,719,922</text:p>
          </table:table-cell>
          <table:table-cell office:value-type="float" office:value="4577630" table:style-name="ce46">
            <text:p>4,577,630</text:p>
          </table:table-cell>
          <table:table-cell office:value-type="float" office:value="16648359" table:style-name="ce46">
            <text:p>16,648,35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599683" table:style-name="ce46">
            <text:p>1,599,683</text:p>
          </table:table-cell>
          <table:table-cell office:value-type="float" office:value="6853134" table:style-name="ce46">
            <text:p>6,853,134</text:p>
          </table:table-cell>
          <table:table-cell office:value-type="float" office:value="1599683" table:style-name="ce46">
            <text:p>1,599,683</text:p>
          </table:table-cell>
          <table:table-cell office:value-type="float" office:value="6814294" table:style-name="ce46">
            <text:p>6,814,29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557683" table:style-name="ce46">
            <text:p>1,557,683</text:p>
          </table:table-cell>
          <table:table-cell office:value-type="float" office:value="6632594" table:style-name="ce46">
            <text:p>6,632,594</text:p>
          </table:table-cell>
          <table:table-cell office:value-type="float" office:value="1557683" table:style-name="ce46">
            <text:p>1,557,683</text:p>
          </table:table-cell>
          <table:table-cell office:value-type="float" office:value="6593754" table:style-name="ce46">
            <text:p>6,593,75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42000" table:style-name="ce46">
            <text:p>42,000</text:p>
          </table:table-cell>
          <table:table-cell office:value-type="float" office:value="199700" table:style-name="ce46">
            <text:p>199,700</text:p>
          </table:table-cell>
          <table:table-cell office:value-type="float" office:value="42000" table:style-name="ce46">
            <text:p>42,00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5897" table:style-name="ce46">
            <text:p>15,897</text:p>
          </table:table-cell>
          <table:table-cell office:value-type="float" office:value="87894" table:style-name="ce46">
            <text:p>87,894</text:p>
          </table:table-cell>
          <table:table-cell office:value-type="float" office:value="15897" table:style-name="ce46">
            <text:p>15,897</text:p>
          </table:table-cell>
          <table:table-cell office:value-type="float" office:value="87894" table:style-name="ce46">
            <text:p>87,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5897" table:style-name="ce46">
            <text:p>15,897</text:p>
          </table:table-cell>
          <table:table-cell office:value-type="float" office:value="84168" table:style-name="ce46">
            <text:p>84,168</text:p>
          </table:table-cell>
          <table:table-cell office:value-type="float" office:value="15897" table:style-name="ce46">
            <text:p>15,897</text:p>
          </table:table-cell>
          <table:table-cell office:value-type="float" office:value="84168" table:style-name="ce46">
            <text:p>84,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614261" table:style-name="ce46">
            <text:p>2,614,261</text:p>
          </table:table-cell>
          <table:table-cell office:value-type="float" office:value="6329731" table:style-name="ce46">
            <text:p>6,329,731</text:p>
          </table:table-cell>
          <table:table-cell office:value-type="float" office:value="2614261" table:style-name="ce46">
            <text:p>2,614,261</text:p>
          </table:table-cell>
          <table:table-cell office:value-type="float" office:value="6297008" table:style-name="ce46">
            <text:p>6,297,008</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636" table:style-name="ce46">
            <text:p>636</text:p>
          </table:table-cell>
          <table:table-cell office:value-type="float" office:value="916" table:style-name="ce46">
            <text:p>916</text:p>
          </table:table-cell>
          <table:table-cell office:value-type="float" office:value="636" table:style-name="ce46">
            <text:p>636</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2597446" table:style-name="ce46">
            <text:p>2,597,446</text:p>
          </table:table-cell>
          <table:table-cell office:value-type="float" office:value="6165608" table:style-name="ce46">
            <text:p>6,165,608</text:p>
          </table:table-cell>
          <table:table-cell office:value-type="float" office:value="2597446" table:style-name="ce46">
            <text:p>2,597,446</text:p>
          </table:table-cell>
          <table:table-cell office:value-type="float" office:value="6132885" table:style-name="ce46">
            <text:p>6,132,885</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6179" table:style-name="ce46">
            <text:p>16,179</text:p>
          </table:table-cell>
          <table:table-cell office:value-type="float" office:value="163207" table:style-name="ce46">
            <text:p>163,207</text:p>
          </table:table-cell>
          <table:table-cell office:value-type="float" office:value="16179" table:style-name="ce46">
            <text:p>16,179</text:p>
          </table:table-cell>
          <table:table-cell office:value-type="float" office:value="163207" table:style-name="ce46">
            <text:p>163,2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2000" table:style-name="ce46">
            <text:p>2,000</text:p>
          </table:table-cell>
          <table:table-cell office:value-type="float" office:value="21200" table:style-name="ce46">
            <text:p>21,200</text:p>
          </table:table-cell>
          <table:table-cell office:value-type="float" office:value="2000" table:style-name="ce46">
            <text:p>2,00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66083734" table:style-name="ce46">
            <text:p>66,083,734</text:p>
          </table:table-cell>
          <table:table-cell office:value-type="float" office:value="183705391" table:style-name="ce46">
            <text:p>183,705,391</text:p>
          </table:table-cell>
          <table:table-cell office:value-type="float" office:value="3780850" table:style-name="ce46">
            <text:p>3,780,850</text:p>
          </table:table-cell>
          <table:table-cell office:value-type="float" office:value="37163890" table:style-name="ce46">
            <text:p>37,163,890</text:p>
          </table:table-cell>
          <table:table-cell office:value-type="float" office:value="62302884" table:style-name="ce46">
            <text:p>62,302,884</text:p>
          </table:table-cell>
          <table:table-cell office:value-type="float" office:value="146541501" table:style-name="ce49">
            <text:p>146,541,50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3111484" table:style-name="ce46">
            <text:p>3,111,484</text:p>
          </table:table-cell>
          <table:table-cell office:value-type="float" office:value="39319605" table:style-name="ce46">
            <text:p>39,319,605</text:p>
          </table:table-cell>
          <table:table-cell office:value-type="float" office:value="3111484" table:style-name="ce46">
            <text:p>3,111,484</text:p>
          </table:table-cell>
          <table:table-cell office:value-type="float" office:value="5396765" table:style-name="ce46">
            <text:p>5,396,765</text:p>
          </table:table-cell>
          <table:table-cell office:value-type="float" office:value="0" table:style-name="ce46">
            <text:p>0</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54968500" table:style-name="ce46">
            <text:p>54,968,500</text:p>
          </table:table-cell>
          <table:table-cell office:value-type="float" office:value="125586444" table:style-name="ce46">
            <text:p>125,586,444</text:p>
          </table:table-cell>
          <table:table-cell office:value-type="float" office:value="669366" table:style-name="ce46">
            <text:p>669,366</text:p>
          </table:table-cell>
          <table:table-cell office:value-type="float" office:value="31680277" table:style-name="ce46">
            <text:p>31,680,277</text:p>
          </table:table-cell>
          <table:table-cell office:value-type="float" office:value="54299134" table:style-name="ce46">
            <text:p>54,299,134</text:p>
          </table:table-cell>
          <table:table-cell office:value-type="float" office:value="93906167" table:style-name="ce49">
            <text:p>93,906,167</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6559233" table:style-name="ce46">
            <text:p>46,559,233</text:p>
          </table:table-cell>
          <table:table-cell office:value-type="float" office:value="112575399" table:style-name="ce46">
            <text:p>112,575,399</text:p>
          </table:table-cell>
          <table:table-cell office:value-type="float" office:value="669366" table:style-name="ce46">
            <text:p>669,366</text:p>
          </table:table-cell>
          <table:table-cell office:value-type="float" office:value="31530277" table:style-name="ce46">
            <text:p>31,530,277</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46465428" table:style-name="ce46">
            <text:p>46,465,428</text:p>
          </table:table-cell>
          <table:table-cell office:value-type="float" office:value="110822646" table:style-name="ce46">
            <text:p>110,822,646</text:p>
          </table:table-cell>
          <table:table-cell office:value-type="float" office:value="575561" table:style-name="ce46">
            <text:p>575,561</text:p>
          </table:table-cell>
          <table:table-cell office:value-type="float" office:value="29777524" table:style-name="ce46">
            <text:p>29,777,524</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3805" table:style-name="ce46">
            <text:p>93,805</text:p>
          </table:table-cell>
          <table:table-cell office:value-type="float" office:value="1752753" table:style-name="ce46">
            <text:p>1,752,753</text:p>
          </table:table-cell>
          <table:table-cell office:value-type="float" office:value="93805" table:style-name="ce46">
            <text:p>93,805</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4867767" table:style-name="ce46">
            <text:p>-4,867,767</text:p>
          </table:table-cell>
          <table:table-cell office:value-type="float" office:value="-76479" table:style-name="ce46">
            <text:p>-76,479</text:p>
          </table:table-cell>
          <table:table-cell office:value-type="float" office:value="-4867767" table:style-name="ce46">
            <text:p>-4,867,767</text:p>
          </table:table-cell>
          <table:table-cell office:value-type="float" office:value="-76479" table:style-name="ce46">
            <text:p>-76,4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74666469" table:style-name="ce46">
            <text:p>74,666,469</text:p>
          </table:table-cell>
          <table:table-cell office:value-type="float" office:value="278562568" table:style-name="ce46">
            <text:p>278,562,56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193136912" table:style-name="ce46">
            <text:p>193,136,9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9070610" table:style-name="ce46">
            <text:p>9,070,6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02207522" table:style-name="ce46">
            <text:p>202,207,52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9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8月公庫收支-歲出.$A$1:111年8月公庫收支-歲出.$IV$2" table:base-cell-address="111年8月公庫收支-歲出.$A$1"/>
        </table:named-expressions>
      </table:table>
      <table:table table:name="111年9月公庫收支-歲入" table:style-name="ta9">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65739179" table:style-name="ce46">
            <text:p>65,739,179</text:p>
          </table:table-cell>
          <table:table-cell office:value-type="float" office:value="305730114" table:style-name="ce46">
            <text:p>305,730,114</text:p>
          </table:table-cell>
          <table:table-cell office:value-type="float" office:value="22697083" table:style-name="ce46">
            <text:p>22,697,083</text:p>
          </table:table-cell>
          <table:table-cell office:value-type="float" office:value="198031727" table:style-name="ce46">
            <text:p>198,031,727</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65739179" table:style-name="ce46">
            <text:p>65,739,179</text:p>
          </table:table-cell>
          <table:table-cell office:value-type="float" office:value="305730114" table:style-name="ce46">
            <text:p>305,730,114</text:p>
          </table:table-cell>
          <table:table-cell office:value-type="float" office:value="22697083" table:style-name="ce46">
            <text:p>22,697,083</text:p>
          </table:table-cell>
          <table:table-cell office:value-type="float" office:value="198031727" table:style-name="ce46">
            <text:p>198,031,727</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888426" table:style-name="ce46">
            <text:p>10,888,426</text:p>
          </table:table-cell>
          <table:table-cell office:value-type="float" office:value="110285358" table:style-name="ce46">
            <text:p>110,285,358</text:p>
          </table:table-cell>
          <table:table-cell office:value-type="float" office:value="10888426" table:style-name="ce46">
            <text:p>10,888,426</text:p>
          </table:table-cell>
          <table:table-cell office:value-type="float" office:value="110285358" table:style-name="ce46">
            <text:p>110,285,3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75329" table:style-name="ce46">
            <text:p>475,329</text:p>
          </table:table-cell>
          <table:table-cell office:value-type="float" office:value="0" table:style-name="ce46">
            <text:p>0</text:p>
          </table:table-cell>
          <table:table-cell office:value-type="float" office:value="475329" table:style-name="ce46">
            <text:p>475,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51276" table:style-name="ce46">
            <text:p>51,276</text:p>
          </table:table-cell>
          <table:table-cell office:value-type="float" office:value="405222" table:style-name="ce46">
            <text:p>405,222</text:p>
          </table:table-cell>
          <table:table-cell office:value-type="float" office:value="51276" table:style-name="ce46">
            <text:p>51,276</text:p>
          </table:table-cell>
          <table:table-cell office:value-type="float" office:value="405222" table:style-name="ce46">
            <text:p>405,2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51276" table:style-name="ce46">
            <text:p>51,276</text:p>
          </table:table-cell>
          <table:table-cell office:value-type="float" office:value="405222" table:style-name="ce46">
            <text:p>405,222</text:p>
          </table:table-cell>
          <table:table-cell office:value-type="float" office:value="51276" table:style-name="ce46">
            <text:p>51,276</text:p>
          </table:table-cell>
          <table:table-cell office:value-type="float" office:value="405222" table:style-name="ce46">
            <text:p>405,2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370" table:style-name="ce46">
            <text:p>370</text:p>
          </table:table-cell>
          <table:table-cell office:value-type="float" office:value="259707" table:style-name="ce46">
            <text:p>259,707</text:p>
          </table:table-cell>
          <table:table-cell office:value-type="float" office:value="370" table:style-name="ce46">
            <text:p>370</text:p>
          </table:table-cell>
          <table:table-cell office:value-type="float" office:value="259707" table:style-name="ce46">
            <text:p>259,7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370" table:style-name="ce46">
            <text:p>370</text:p>
          </table:table-cell>
          <table:table-cell office:value-type="float" office:value="259707" table:style-name="ce46">
            <text:p>259,707</text:p>
          </table:table-cell>
          <table:table-cell office:value-type="float" office:value="370" table:style-name="ce46">
            <text:p>370</text:p>
          </table:table-cell>
          <table:table-cell office:value-type="float" office:value="259707" table:style-name="ce46">
            <text:p>259,7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1793" table:style-name="ce46">
            <text:p>11,793</text:p>
          </table:table-cell>
          <table:table-cell office:value-type="float" office:value="115168" table:style-name="ce46">
            <text:p>115,168</text:p>
          </table:table-cell>
          <table:table-cell office:value-type="float" office:value="11793" table:style-name="ce46">
            <text:p>11,793</text:p>
          </table:table-cell>
          <table:table-cell office:value-type="float" office:value="115168" table:style-name="ce46">
            <text:p>115,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1793" table:style-name="ce46">
            <text:p>11,793</text:p>
          </table:table-cell>
          <table:table-cell office:value-type="float" office:value="115168" table:style-name="ce46">
            <text:p>115,168</text:p>
          </table:table-cell>
          <table:table-cell office:value-type="float" office:value="11793" table:style-name="ce46">
            <text:p>11,793</text:p>
          </table:table-cell>
          <table:table-cell office:value-type="float" office:value="115168" table:style-name="ce46">
            <text:p>115,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503022" table:style-name="ce46">
            <text:p>1,503,022</text:p>
          </table:table-cell>
          <table:table-cell office:value-type="float" office:value="10837119" table:style-name="ce46">
            <text:p>10,837,119</text:p>
          </table:table-cell>
          <table:table-cell office:value-type="float" office:value="1503022" table:style-name="ce46">
            <text:p>1,503,022</text:p>
          </table:table-cell>
          <table:table-cell office:value-type="float" office:value="10837119" table:style-name="ce46">
            <text:p>10,837,1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8700" table:style-name="ce46">
            <text:p>8,700</text:p>
          </table:table-cell>
          <table:table-cell office:value-type="float" office:value="86900" table:style-name="ce46">
            <text:p>86,900</text:p>
          </table:table-cell>
          <table:table-cell office:value-type="float" office:value="8700" table:style-name="ce46">
            <text:p>8,700</text:p>
          </table:table-cell>
          <table:table-cell office:value-type="float" office:value="86900" table:style-name="ce46">
            <text:p>86,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8700" table:style-name="ce46">
            <text:p>8,700</text:p>
          </table:table-cell>
          <table:table-cell office:value-type="float" office:value="86900" table:style-name="ce46">
            <text:p>86,900</text:p>
          </table:table-cell>
          <table:table-cell office:value-type="float" office:value="8700" table:style-name="ce46">
            <text:p>8,700</text:p>
          </table:table-cell>
          <table:table-cell office:value-type="float" office:value="86900" table:style-name="ce46">
            <text:p>86,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494322" table:style-name="ce46">
            <text:p>1,494,322</text:p>
          </table:table-cell>
          <table:table-cell office:value-type="float" office:value="10750219" table:style-name="ce46">
            <text:p>10,750,219</text:p>
          </table:table-cell>
          <table:table-cell office:value-type="float" office:value="1494322" table:style-name="ce46">
            <text:p>1,494,322</text:p>
          </table:table-cell>
          <table:table-cell office:value-type="float" office:value="10750219" table:style-name="ce46">
            <text:p>10,750,2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2800" table:style-name="ce46">
            <text:p>2,800</text:p>
          </table:table-cell>
          <table:table-cell office:value-type="float" office:value="14600" table:style-name="ce46">
            <text:p>14,600</text:p>
          </table:table-cell>
          <table:table-cell office:value-type="float" office:value="2800" table:style-name="ce46">
            <text:p>2,800</text:p>
          </table:table-cell>
          <table:table-cell office:value-type="float" office:value="14600" table:style-name="ce46">
            <text:p>14,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328706" table:style-name="ce46">
            <text:p>1,328,706</text:p>
          </table:table-cell>
          <table:table-cell office:value-type="float" office:value="9898361" table:style-name="ce46">
            <text:p>9,898,361</text:p>
          </table:table-cell>
          <table:table-cell office:value-type="float" office:value="1328706" table:style-name="ce46">
            <text:p>1,328,706</text:p>
          </table:table-cell>
          <table:table-cell office:value-type="float" office:value="9898361" table:style-name="ce46">
            <text:p>9,898,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62816" table:style-name="ce46">
            <text:p>162,816</text:p>
          </table:table-cell>
          <table:table-cell office:value-type="float" office:value="837258" table:style-name="ce46">
            <text:p>837,258</text:p>
          </table:table-cell>
          <table:table-cell office:value-type="float" office:value="162816" table:style-name="ce46">
            <text:p>162,816</text:p>
          </table:table-cell>
          <table:table-cell office:value-type="float" office:value="837258" table:style-name="ce46">
            <text:p>837,2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53475" table:style-name="ce46">
            <text:p>353,475</text:p>
          </table:table-cell>
          <table:table-cell office:value-type="float" office:value="25060" table:style-name="ce46">
            <text:p>25,060</text:p>
          </table:table-cell>
          <table:table-cell office:value-type="float" office:value="353475" table:style-name="ce46">
            <text:p>353,4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50738" table:style-name="ce46">
            <text:p>350,738</text:p>
          </table:table-cell>
          <table:table-cell office:value-type="float" office:value="25060" table:style-name="ce46">
            <text:p>25,060</text:p>
          </table:table-cell>
          <table:table-cell office:value-type="float" office:value="350738" table:style-name="ce46">
            <text:p>350,7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310540" table:style-name="ce46">
            <text:p>310,540</text:p>
          </table:table-cell>
          <table:table-cell office:value-type="float" office:value="25060" table:style-name="ce46">
            <text:p>25,060</text:p>
          </table:table-cell>
          <table:table-cell office:value-type="float" office:value="310540" table:style-name="ce46">
            <text:p>310,5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52761336" table:style-name="ce46">
            <text:p>52,761,336</text:p>
          </table:table-cell>
          <table:table-cell office:value-type="float" office:value="181860912" table:style-name="ce46">
            <text:p>181,860,912</text:p>
          </table:table-cell>
          <table:table-cell office:value-type="float" office:value="9719240" table:style-name="ce46">
            <text:p>9,719,240</text:p>
          </table:table-cell>
          <table:table-cell office:value-type="float" office:value="74162525" table:style-name="ce46">
            <text:p>74,162,525</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52761336" table:style-name="ce46">
            <text:p>52,761,336</text:p>
          </table:table-cell>
          <table:table-cell office:value-type="float" office:value="181860912" table:style-name="ce46">
            <text:p>181,860,912</text:p>
          </table:table-cell>
          <table:table-cell office:value-type="float" office:value="9719240" table:style-name="ce46">
            <text:p>9,719,240</text:p>
          </table:table-cell>
          <table:table-cell office:value-type="float" office:value="74162525" table:style-name="ce46">
            <text:p>74,162,525</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52761336" table:style-name="ce46">
            <text:p>52,761,336</text:p>
          </table:table-cell>
          <table:table-cell office:value-type="float" office:value="178537000" table:style-name="ce46">
            <text:p>178,537,000</text:p>
          </table:table-cell>
          <table:table-cell office:value-type="float" office:value="9719240" table:style-name="ce46">
            <text:p>9,719,240</text:p>
          </table:table-cell>
          <table:table-cell office:value-type="float" office:value="70838613" table:style-name="ce46">
            <text:p>70,838,613</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44970" table:style-name="ce46">
            <text:p>444,970</text:p>
          </table:table-cell>
          <table:table-cell office:value-type="float" office:value="1708407" table:style-name="ce46">
            <text:p>1,708,407</text:p>
          </table:table-cell>
          <table:table-cell office:value-type="float" office:value="444970" table:style-name="ce46">
            <text:p>444,970</text:p>
          </table:table-cell>
          <table:table-cell office:value-type="float" office:value="1708407" table:style-name="ce46">
            <text:p>1,708,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18125" table:style-name="ce46">
            <text:p>118,125</text:p>
          </table:table-cell>
          <table:table-cell office:value-type="float" office:value="399375" table:style-name="ce46">
            <text:p>399,375</text:p>
          </table:table-cell>
          <table:table-cell office:value-type="float" office:value="118125" table:style-name="ce46">
            <text:p>118,125</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18125" table:style-name="ce46">
            <text:p>118,125</text:p>
          </table:table-cell>
          <table:table-cell office:value-type="float" office:value="399375" table:style-name="ce46">
            <text:p>399,375</text:p>
          </table:table-cell>
          <table:table-cell office:value-type="float" office:value="118125" table:style-name="ce46">
            <text:p>118,125</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26845" table:style-name="ce46">
            <text:p>326,845</text:p>
          </table:table-cell>
          <table:table-cell office:value-type="float" office:value="1309032" table:style-name="ce46">
            <text:p>1,309,032</text:p>
          </table:table-cell>
          <table:table-cell office:value-type="float" office:value="326845" table:style-name="ce46">
            <text:p>326,845</text:p>
          </table:table-cell>
          <table:table-cell office:value-type="float" office:value="1309032" table:style-name="ce46">
            <text:p>1,309,0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1</text:p>
          </table:table-cell>
          <table:table-cell office:value-type="string" table:style-name="ce48">
            <text:p>　　收回以前年度歲出</text:p>
          </table:table-cell>
          <table:table-cell office:value-type="float" office:value="9285" table:style-name="ce46">
            <text:p>9,285</text:p>
          </table:table-cell>
          <table:table-cell office:value-type="float" office:value="9285" table:style-name="ce46">
            <text:p>9,285</text:p>
          </table:table-cell>
          <table:table-cell office:value-type="float" office:value="9285" table:style-name="ce46">
            <text:p>9,285</text:p>
          </table:table-cell>
          <table:table-cell office:value-type="float" office:value="9285" table:style-name="ce46">
            <text:p>9,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3973" table:style-name="ce46">
            <text:p>283,973</text:p>
          </table:table-cell>
          <table:table-cell office:value-type="float" office:value="1095883" table:style-name="ce46">
            <text:p>1,095,883</text:p>
          </table:table-cell>
          <table:table-cell office:value-type="float" office:value="283973" table:style-name="ce46">
            <text:p>283,973</text:p>
          </table:table-cell>
          <table:table-cell office:value-type="float" office:value="1095883" table:style-name="ce46">
            <text:p>1,095,8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3587" table:style-name="ce46">
            <text:p>33,587</text:p>
          </table:table-cell>
          <table:table-cell office:value-type="float" office:value="203864" table:style-name="ce46">
            <text:p>203,864</text:p>
          </table:table-cell>
          <table:table-cell office:value-type="float" office:value="33587" table:style-name="ce46">
            <text:p>33,587</text:p>
          </table:table-cell>
          <table:table-cell office:value-type="float" office:value="203864" table:style-name="ce46">
            <text:p>203,8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65739179" table:style-name="ce46">
            <text:p>65,739,179</text:p>
          </table:table-cell>
          <table:table-cell office:value-type="float" office:value="305605249" table:style-name="ce46">
            <text:p>305,605,24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9月公庫收支-歲入.$A$1:111年9月公庫收支-歲入.$IV$2" table:base-cell-address="111年9月公庫收支-歲入.$A$1"/>
        </table:named-expressions>
      </table:table>
      <table:table table:name="111年9月公庫收支-歲出" table:style-name="ta10">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988114" table:style-name="ce46">
            <text:p>28,988,114</text:p>
          </table:table-cell>
          <table:table-cell office:value-type="float" office:value="307354842" table:style-name="ce46">
            <text:p>307,354,842</text:p>
          </table:table-cell>
          <table:table-cell office:value-type="float" office:value="24060141" table:style-name="ce46">
            <text:p>24,060,141</text:p>
          </table:table-cell>
          <table:table-cell office:value-type="float" office:value="154521288" table:style-name="ce46">
            <text:p>154,521,288</text:p>
          </table:table-cell>
          <table:table-cell office:value-type="float" office:value="4927973" table:style-name="ce46">
            <text:p>4,927,973</text:p>
          </table:table-cell>
          <table:table-cell office:value-type="float" office:value="152833554" table:style-name="ce49">
            <text:p>152,833,554</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8602247" table:style-name="ce46">
            <text:p>18,602,247</text:p>
          </table:table-cell>
          <table:table-cell office:value-type="float" office:value="113263584" table:style-name="ce46">
            <text:p>113,263,584</text:p>
          </table:table-cell>
          <table:table-cell office:value-type="float" office:value="16536163" table:style-name="ce46">
            <text:p>16,536,163</text:p>
          </table:table-cell>
          <table:table-cell office:value-type="float" office:value="109833420" table:style-name="ce46">
            <text:p>109,833,420</text:p>
          </table:table-cell>
          <table:table-cell office:value-type="float" office:value="2066084" table:style-name="ce46">
            <text:p>2,066,084</text:p>
          </table:table-cell>
          <table:table-cell office:value-type="float" office:value="3430164" table:style-name="ce49">
            <text:p>3,430,164</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9335024" table:style-name="ce46">
            <text:p>9,335,024</text:p>
          </table:table-cell>
          <table:table-cell office:value-type="float" office:value="62720043" table:style-name="ce46">
            <text:p>62,720,043</text:p>
          </table:table-cell>
          <table:table-cell office:value-type="float" office:value="7268940" table:style-name="ce46">
            <text:p>7,268,940</text:p>
          </table:table-cell>
          <table:table-cell office:value-type="float" office:value="59361442" table:style-name="ce46">
            <text:p>59,361,442</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765769" table:style-name="ce46">
            <text:p>1,765,769</text:p>
          </table:table-cell>
          <table:table-cell office:value-type="float" office:value="16539034" table:style-name="ce46">
            <text:p>16,539,034</text:p>
          </table:table-cell>
          <table:table-cell office:value-type="float" office:value="1765769" table:style-name="ce46">
            <text:p>1,765,769</text:p>
          </table:table-cell>
          <table:table-cell office:value-type="float" office:value="16539034" table:style-name="ce46">
            <text:p>16,539,0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597981" table:style-name="ce46">
            <text:p>1,597,981</text:p>
          </table:table-cell>
          <table:table-cell office:value-type="float" office:value="14901550" table:style-name="ce46">
            <text:p>14,901,550</text:p>
          </table:table-cell>
          <table:table-cell office:value-type="float" office:value="1597981" table:style-name="ce46">
            <text:p>1,597,981</text:p>
          </table:table-cell>
          <table:table-cell office:value-type="float" office:value="14901550" table:style-name="ce46">
            <text:p>14,901,5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7314" table:style-name="ce46">
            <text:p>37,314</text:p>
          </table:table-cell>
          <table:table-cell office:value-type="float" office:value="388356" table:style-name="ce46">
            <text:p>388,356</text:p>
          </table:table-cell>
          <table:table-cell office:value-type="float" office:value="37314" table:style-name="ce46">
            <text:p>37,314</text:p>
          </table:table-cell>
          <table:table-cell office:value-type="float" office:value="388356" table:style-name="ce46">
            <text:p>388,3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98620" table:style-name="ce46">
            <text:p>98,620</text:p>
          </table:table-cell>
          <table:table-cell office:value-type="float" office:value="994686" table:style-name="ce46">
            <text:p>994,686</text:p>
          </table:table-cell>
          <table:table-cell office:value-type="float" office:value="98620" table:style-name="ce46">
            <text:p>98,620</text:p>
          </table:table-cell>
          <table:table-cell office:value-type="float" office:value="994686" table:style-name="ce46">
            <text:p>994,6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980" table:style-name="ce46">
            <text:p>980</text:p>
          </table:table-cell>
          <table:table-cell office:value-type="float" office:value="5700" table:style-name="ce46">
            <text:p>5,700</text:p>
          </table:table-cell>
          <table:table-cell office:value-type="float" office:value="980" table:style-name="ce46">
            <text:p>980</text:p>
          </table:table-cell>
          <table:table-cell office:value-type="float" office:value="5700" table:style-name="ce46">
            <text:p>5,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30874" table:style-name="ce46">
            <text:p>30,874</text:p>
          </table:table-cell>
          <table:table-cell office:value-type="float" office:value="248742" table:style-name="ce46">
            <text:p>248,742</text:p>
          </table:table-cell>
          <table:table-cell office:value-type="float" office:value="30874" table:style-name="ce46">
            <text:p>30,874</text:p>
          </table:table-cell>
          <table:table-cell office:value-type="float" office:value="248742" table:style-name="ce46">
            <text:p>248,7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7311000" table:style-name="ce46">
            <text:p>17,311,000</text:p>
          </table:table-cell>
          <table:table-cell office:value-type="float" office:value="1305000" table:style-name="ce46">
            <text:p>1,305,000</text:p>
          </table:table-cell>
          <table:table-cell office:value-type="float" office:value="17311000" table:style-name="ce46">
            <text:p>17,31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899000" table:style-name="ce46">
            <text:p>6,899,000</text:p>
          </table:table-cell>
          <table:table-cell office:value-type="float" office:value="435000" table:style-name="ce46">
            <text:p>435,000</text:p>
          </table:table-cell>
          <table:table-cell office:value-type="float" office:value="6899000" table:style-name="ce46">
            <text:p>6,89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10412000" table:style-name="ce46">
            <text:p>10,412,000</text:p>
          </table:table-cell>
          <table:table-cell office:value-type="float" office:value="870000" table:style-name="ce46">
            <text:p>870,000</text:p>
          </table:table-cell>
          <table:table-cell office:value-type="float" office:value="10412000" table:style-name="ce46">
            <text:p>10,41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6262903" table:style-name="ce46">
            <text:p>6,262,903</text:p>
          </table:table-cell>
          <table:table-cell office:value-type="float" office:value="28837865" table:style-name="ce46">
            <text:p>28,837,865</text:p>
          </table:table-cell>
          <table:table-cell office:value-type="float" office:value="4196819" table:style-name="ce46">
            <text:p>4,196,819</text:p>
          </table:table-cell>
          <table:table-cell office:value-type="float" office:value="25479264" table:style-name="ce46">
            <text:p>25,479,264</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2910719" table:style-name="ce46">
            <text:p>2,910,719</text:p>
          </table:table-cell>
          <table:table-cell office:value-type="float" office:value="18721895" table:style-name="ce46">
            <text:p>18,721,895</text:p>
          </table:table-cell>
          <table:table-cell office:value-type="float" office:value="2910719" table:style-name="ce46">
            <text:p>2,910,719</text:p>
          </table:table-cell>
          <table:table-cell office:value-type="float" office:value="18721895" table:style-name="ce46">
            <text:p>18,721,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6188" table:style-name="ce46">
            <text:p>6,188</text:p>
          </table:table-cell>
          <table:table-cell office:value-type="float" office:value="51198" table:style-name="ce46">
            <text:p>51,198</text:p>
          </table:table-cell>
          <table:table-cell office:value-type="float" office:value="6188" table:style-name="ce46">
            <text:p>6,188</text:p>
          </table:table-cell>
          <table:table-cell office:value-type="float" office:value="51198" table:style-name="ce46">
            <text:p>51,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250116" table:style-name="ce46">
            <text:p>3,250,116</text:p>
          </table:table-cell>
          <table:table-cell office:value-type="float" office:value="8856563" table:style-name="ce46">
            <text:p>8,856,563</text:p>
          </table:table-cell>
          <table:table-cell office:value-type="float" office:value="1184032" table:style-name="ce46">
            <text:p>1,184,032</text:p>
          </table:table-cell>
          <table:table-cell office:value-type="float" office:value="5497962" table:style-name="ce46">
            <text:p>5,497,962</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95880" table:style-name="ce46">
            <text:p>95,880</text:p>
          </table:table-cell>
          <table:table-cell office:value-type="float" office:value="1208209" table:style-name="ce46">
            <text:p>1,208,209</text:p>
          </table:table-cell>
          <table:table-cell office:value-type="float" office:value="95880" table:style-name="ce46">
            <text:p>95,880</text:p>
          </table:table-cell>
          <table:table-cell office:value-type="float" office:value="1208209" table:style-name="ce46">
            <text:p>1,208,20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1352" table:style-name="ce46">
            <text:p>1,352</text:p>
          </table:table-cell>
          <table:table-cell office:value-type="float" office:value="32144" table:style-name="ce46">
            <text:p>32,144</text:p>
          </table:table-cell>
          <table:table-cell office:value-type="float" office:value="1352" table:style-name="ce46">
            <text:p>1,352</text:p>
          </table:table-cell>
          <table:table-cell office:value-type="float" office:value="32144" table:style-name="ce46">
            <text:p>32,1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1352" table:style-name="ce46">
            <text:p>1,352</text:p>
          </table:table-cell>
          <table:table-cell office:value-type="float" office:value="32144" table:style-name="ce46">
            <text:p>32,144</text:p>
          </table:table-cell>
          <table:table-cell office:value-type="float" office:value="1352" table:style-name="ce46">
            <text:p>1,352</text:p>
          </table:table-cell>
          <table:table-cell office:value-type="float" office:value="32144" table:style-name="ce46">
            <text:p>32,1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467545" table:style-name="ce46">
            <text:p>467,545</text:p>
          </table:table-cell>
          <table:table-cell office:value-type="float" office:value="4184170" table:style-name="ce46">
            <text:p>4,184,170</text:p>
          </table:table-cell>
          <table:table-cell office:value-type="float" office:value="467545" table:style-name="ce46">
            <text:p>467,545</text:p>
          </table:table-cell>
          <table:table-cell office:value-type="float" office:value="4184170" table:style-name="ce46">
            <text:p>4,18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05185" table:style-name="ce46">
            <text:p>405,185</text:p>
          </table:table-cell>
          <table:table-cell office:value-type="float" office:value="3793506" table:style-name="ce46">
            <text:p>3,793,506</text:p>
          </table:table-cell>
          <table:table-cell office:value-type="float" office:value="405185" table:style-name="ce46">
            <text:p>405,185</text:p>
          </table:table-cell>
          <table:table-cell office:value-type="float" office:value="3793506" table:style-name="ce46">
            <text:p>3,793,5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10443" table:style-name="ce46">
            <text:p>310,443</text:p>
          </table:table-cell>
          <table:table-cell office:value-type="float" office:value="2729904" table:style-name="ce46">
            <text:p>2,729,904</text:p>
          </table:table-cell>
          <table:table-cell office:value-type="float" office:value="310443" table:style-name="ce46">
            <text:p>310,443</text:p>
          </table:table-cell>
          <table:table-cell office:value-type="float" office:value="2729904" table:style-name="ce46">
            <text:p>2,729,9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742" table:style-name="ce46">
            <text:p>94,742</text:p>
          </table:table-cell>
          <table:table-cell office:value-type="float" office:value="999452" table:style-name="ce46">
            <text:p>999,452</text:p>
          </table:table-cell>
          <table:table-cell office:value-type="float" office:value="94742" table:style-name="ce46">
            <text:p>94,742</text:p>
          </table:table-cell>
          <table:table-cell office:value-type="float" office:value="999452" table:style-name="ce46">
            <text:p>999,4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2360" table:style-name="ce46">
            <text:p>62,360</text:p>
          </table:table-cell>
          <table:table-cell office:value-type="float" office:value="390664" table:style-name="ce46">
            <text:p>390,664</text:p>
          </table:table-cell>
          <table:table-cell office:value-type="float" office:value="62360" table:style-name="ce46">
            <text:p>62,360</text:p>
          </table:table-cell>
          <table:table-cell office:value-type="float" office:value="390664" table:style-name="ce46">
            <text:p>390,6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2360" table:style-name="ce46">
            <text:p>62,360</text:p>
          </table:table-cell>
          <table:table-cell office:value-type="float" office:value="390664" table:style-name="ce46">
            <text:p>390,664</text:p>
          </table:table-cell>
          <table:table-cell office:value-type="float" office:value="62360" table:style-name="ce46">
            <text:p>62,360</text:p>
          </table:table-cell>
          <table:table-cell office:value-type="float" office:value="390664" table:style-name="ce46">
            <text:p>390,6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6114047" table:style-name="ce46">
            <text:p>6,114,047</text:p>
          </table:table-cell>
          <table:table-cell office:value-type="float" office:value="22833969" table:style-name="ce46">
            <text:p>22,833,969</text:p>
          </table:table-cell>
          <table:table-cell office:value-type="float" office:value="6114047" table:style-name="ce46">
            <text:p>6,114,047</text:p>
          </table:table-cell>
          <table:table-cell office:value-type="float" office:value="22762406" table:style-name="ce46">
            <text:p>22,762,406</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970801" table:style-name="ce46">
            <text:p>4,970,801</text:p>
          </table:table-cell>
          <table:table-cell office:value-type="float" office:value="11823935" table:style-name="ce46">
            <text:p>11,823,935</text:p>
          </table:table-cell>
          <table:table-cell office:value-type="float" office:value="4970801" table:style-name="ce46">
            <text:p>4,970,801</text:p>
          </table:table-cell>
          <table:table-cell office:value-type="float" office:value="11785095" table:style-name="ce46">
            <text:p>11,785,095</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4970511" table:style-name="ce46">
            <text:p>4,970,511</text:p>
          </table:table-cell>
          <table:table-cell office:value-type="float" office:value="11603105" table:style-name="ce46">
            <text:p>11,603,105</text:p>
          </table:table-cell>
          <table:table-cell office:value-type="float" office:value="4970511" table:style-name="ce46">
            <text:p>4,970,511</text:p>
          </table:table-cell>
          <table:table-cell office:value-type="float" office:value="11564265" table:style-name="ce46">
            <text:p>11,564,265</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290" table:style-name="ce46">
            <text:p>290</text:p>
          </table:table-cell>
          <table:table-cell office:value-type="float" office:value="21130" table:style-name="ce46">
            <text:p>21,130</text:p>
          </table:table-cell>
          <table:table-cell office:value-type="float" office:value="290" table:style-name="ce46">
            <text:p>290</text:p>
          </table:table-cell>
          <table:table-cell office:value-type="float" office:value="21130" table:style-name="ce46">
            <text:p>21,13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6239" table:style-name="ce46">
            <text:p>6,239</text:p>
          </table:table-cell>
          <table:table-cell office:value-type="float" office:value="94133" table:style-name="ce46">
            <text:p>94,133</text:p>
          </table:table-cell>
          <table:table-cell office:value-type="float" office:value="6239" table:style-name="ce46">
            <text:p>6,239</text:p>
          </table:table-cell>
          <table:table-cell office:value-type="float" office:value="94133" table:style-name="ce46">
            <text:p>94,13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6239" table:style-name="ce46">
            <text:p>6,239</text:p>
          </table:table-cell>
          <table:table-cell office:value-type="float" office:value="90407" table:style-name="ce46">
            <text:p>90,407</text:p>
          </table:table-cell>
          <table:table-cell office:value-type="float" office:value="6239" table:style-name="ce46">
            <text:p>6,239</text:p>
          </table:table-cell>
          <table:table-cell office:value-type="float" office:value="90407" table:style-name="ce46">
            <text:p>90,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708151" table:style-name="ce46">
            <text:p>708,151</text:p>
          </table:table-cell>
          <table:table-cell office:value-type="float" office:value="7037882" table:style-name="ce46">
            <text:p>7,037,882</text:p>
          </table:table-cell>
          <table:table-cell office:value-type="float" office:value="708151" table:style-name="ce46">
            <text:p>708,151</text:p>
          </table:table-cell>
          <table:table-cell office:value-type="float" office:value="7005159" table:style-name="ce46">
            <text:p>7,005,15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80441" table:style-name="ce46">
            <text:p>680,441</text:p>
          </table:table-cell>
          <table:table-cell office:value-type="float" office:value="6846049" table:style-name="ce46">
            <text:p>6,846,049</text:p>
          </table:table-cell>
          <table:table-cell office:value-type="float" office:value="680441" table:style-name="ce46">
            <text:p>680,441</text:p>
          </table:table-cell>
          <table:table-cell office:value-type="float" office:value="6813326" table:style-name="ce46">
            <text:p>6,813,32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27710" table:style-name="ce46">
            <text:p>27,710</text:p>
          </table:table-cell>
          <table:table-cell office:value-type="float" office:value="190917" table:style-name="ce46">
            <text:p>190,917</text:p>
          </table:table-cell>
          <table:table-cell office:value-type="float" office:value="27710" table:style-name="ce46">
            <text:p>27,710</text:p>
          </table:table-cell>
          <table:table-cell office:value-type="float" office:value="190917" table:style-name="ce46">
            <text:p>190,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80231" table:style-name="ce46">
            <text:p>880,231</text:p>
          </table:table-cell>
          <table:table-cell office:value-type="float" office:value="1994355" table:style-name="ce46">
            <text:p>1,994,355</text:p>
          </table:table-cell>
          <table:table-cell office:value-type="float" office:value="880231" table:style-name="ce46">
            <text:p>880,231</text:p>
          </table:table-cell>
          <table:table-cell office:value-type="float" office:value="1994355" table:style-name="ce46">
            <text:p>1,994,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331284" table:style-name="ce46">
            <text:p>331,284</text:p>
          </table:table-cell>
          <table:table-cell office:value-type="float" office:value="36519" table:style-name="ce46">
            <text:p>36,519</text:p>
          </table:table-cell>
          <table:table-cell office:value-type="float" office:value="331284" table:style-name="ce46">
            <text:p>331,2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331284" table:style-name="ce46">
            <text:p>331,284</text:p>
          </table:table-cell>
          <table:table-cell office:value-type="float" office:value="36519" table:style-name="ce46">
            <text:p>36,519</text:p>
          </table:table-cell>
          <table:table-cell office:value-type="float" office:value="331284" table:style-name="ce46">
            <text:p>331,2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33683" table:style-name="ce46">
            <text:p>1,233,683</text:p>
          </table:table-cell>
          <table:table-cell office:value-type="float" office:value="12768253" table:style-name="ce46">
            <text:p>12,768,253</text:p>
          </table:table-cell>
          <table:table-cell office:value-type="float" office:value="1233683" table:style-name="ce46">
            <text:p>1,233,683</text:p>
          </table:table-cell>
          <table:table-cell office:value-type="float" office:value="12768253" table:style-name="ce46">
            <text:p>12,768,2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13262" table:style-name="ce46">
            <text:p>1,213,262</text:p>
          </table:table-cell>
          <table:table-cell office:value-type="float" office:value="12724691" table:style-name="ce46">
            <text:p>12,724,691</text:p>
          </table:table-cell>
          <table:table-cell office:value-type="float" office:value="1213262" table:style-name="ce46">
            <text:p>1,213,262</text:p>
          </table:table-cell>
          <table:table-cell office:value-type="float" office:value="12724691" table:style-name="ce46">
            <text:p>12,724,69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96703" table:style-name="ce46">
            <text:p>696,703</text:p>
          </table:table-cell>
          <table:table-cell office:value-type="float" office:value="8510812" table:style-name="ce46">
            <text:p>8,510,812</text:p>
          </table:table-cell>
          <table:table-cell office:value-type="float" office:value="696703" table:style-name="ce46">
            <text:p>696,703</text:p>
          </table:table-cell>
          <table:table-cell office:value-type="float" office:value="8510812" table:style-name="ce46">
            <text:p>8,510,8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16559" table:style-name="ce46">
            <text:p>516,559</text:p>
          </table:table-cell>
          <table:table-cell office:value-type="float" office:value="4192679" table:style-name="ce46">
            <text:p>4,192,679</text:p>
          </table:table-cell>
          <table:table-cell office:value-type="float" office:value="516559" table:style-name="ce46">
            <text:p>516,559</text:p>
          </table:table-cell>
          <table:table-cell office:value-type="float" office:value="4192679" table:style-name="ce46">
            <text:p>4,192,6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20421" table:style-name="ce46">
            <text:p>20,421</text:p>
          </table:table-cell>
          <table:table-cell office:value-type="float" office:value="43562" table:style-name="ce46">
            <text:p>43,562</text:p>
          </table:table-cell>
          <table:table-cell office:value-type="float" office:value="20421" table:style-name="ce46">
            <text:p>20,421</text:p>
          </table:table-cell>
          <table:table-cell office:value-type="float" office:value="43562" table:style-name="ce46">
            <text:p>4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20421" table:style-name="ce46">
            <text:p>20,421</text:p>
          </table:table-cell>
          <table:table-cell office:value-type="float" office:value="43562" table:style-name="ce46">
            <text:p>43,562</text:p>
          </table:table-cell>
          <table:table-cell office:value-type="float" office:value="20421" table:style-name="ce46">
            <text:p>20,421</text:p>
          </table:table-cell>
          <table:table-cell office:value-type="float" office:value="43562" table:style-name="ce46">
            <text:p>4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10385867" table:style-name="ce46">
            <text:p>10,385,867</text:p>
          </table:table-cell>
          <table:table-cell office:value-type="float" office:value="194091258" table:style-name="ce46">
            <text:p>194,091,258</text:p>
          </table:table-cell>
          <table:table-cell office:value-type="float" office:value="7523978" table:style-name="ce46">
            <text:p>7,523,978</text:p>
          </table:table-cell>
          <table:table-cell office:value-type="float" office:value="44687868" table:style-name="ce46">
            <text:p>44,687,868</text:p>
          </table:table-cell>
          <table:table-cell office:value-type="float" office:value="2861889" table:style-name="ce46">
            <text:p>2,861,889</text:p>
          </table:table-cell>
          <table:table-cell office:value-type="float" office:value="149403390" table:style-name="ce49">
            <text:p>149,403,39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75263" table:style-name="ce46">
            <text:p>675,263</text:p>
          </table:table-cell>
          <table:table-cell office:value-type="float" office:value="39994868" table:style-name="ce46">
            <text:p>39,994,868</text:p>
          </table:table-cell>
          <table:table-cell office:value-type="float" office:value="675263" table:style-name="ce46">
            <text:p>675,263</text:p>
          </table:table-cell>
          <table:table-cell office:value-type="float" office:value="6072028" table:style-name="ce46">
            <text:p>6,072,028</text:p>
          </table:table-cell>
          <table:table-cell office:value-type="float" office:value="0" table:style-name="ce46">
            <text:p>0</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99800" table:style-name="ce46">
            <text:p>99,800</text:p>
          </table:table-cell>
          <table:table-cell office:value-type="float" office:value="27350082" table:style-name="ce46">
            <text:p>27,350,082</text:p>
          </table:table-cell>
          <table:table-cell office:value-type="float" office:value="99800" table:style-name="ce46">
            <text:p>99,800</text:p>
          </table:table-cell>
          <table:table-cell office:value-type="float" office:value="99800" table:style-name="ce46">
            <text:p>99,80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99800" table:style-name="ce46">
            <text:p>99,800</text:p>
          </table:table-cell>
          <table:table-cell office:value-type="float" office:value="27350082" table:style-name="ce46">
            <text:p>27,350,082</text:p>
          </table:table-cell>
          <table:table-cell office:value-type="float" office:value="99800" table:style-name="ce46">
            <text:p>99,800</text:p>
          </table:table-cell>
          <table:table-cell office:value-type="float" office:value="99800" table:style-name="ce46">
            <text:p>99,80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75463" table:style-name="ce46">
            <text:p>575,463</text:p>
          </table:table-cell>
          <table:table-cell office:value-type="float" office:value="12374786" table:style-name="ce46">
            <text:p>12,374,786</text:p>
          </table:table-cell>
          <table:table-cell office:value-type="float" office:value="575463" table:style-name="ce46">
            <text:p>575,463</text:p>
          </table:table-cell>
          <table:table-cell office:value-type="float" office:value="5702228" table:style-name="ce46">
            <text:p>5,702,22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575463" table:style-name="ce46">
            <text:p>575,463</text:p>
          </table:table-cell>
          <table:table-cell office:value-type="float" office:value="12374786" table:style-name="ce46">
            <text:p>12,374,786</text:p>
          </table:table-cell>
          <table:table-cell office:value-type="float" office:value="575463" table:style-name="ce46">
            <text:p>575,463</text:p>
          </table:table-cell>
          <table:table-cell office:value-type="float" office:value="5702228" table:style-name="ce46">
            <text:p>5,702,22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9687704" table:style-name="ce46">
            <text:p>9,687,704</text:p>
          </table:table-cell>
          <table:table-cell office:value-type="float" office:value="135274148" table:style-name="ce46">
            <text:p>135,274,148</text:p>
          </table:table-cell>
          <table:table-cell office:value-type="float" office:value="6825815" table:style-name="ce46">
            <text:p>6,825,815</text:p>
          </table:table-cell>
          <table:table-cell office:value-type="float" office:value="38506092" table:style-name="ce46">
            <text:p>38,506,092</text:p>
          </table:table-cell>
          <table:table-cell office:value-type="float" office:value="2861889" table:style-name="ce46">
            <text:p>2,861,889</text:p>
          </table:table-cell>
          <table:table-cell office:value-type="float" office:value="96768056" table:style-name="ce49">
            <text:p>96,768,056</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3935" table:style-name="ce46">
            <text:p>3,935</text:p>
          </table:table-cell>
          <table:table-cell office:value-type="float" office:value="13014980" table:style-name="ce46">
            <text:p>13,014,980</text:p>
          </table:table-cell>
          <table:table-cell office:value-type="float" office:value="0" table:style-name="ce46">
            <text:p>0</text:p>
          </table:table-cell>
          <table:table-cell office:value-type="float" office:value="150000" table:style-name="ce46">
            <text:p>150,000</text:p>
          </table:table-cell>
          <table:table-cell office:value-type="float" office:value="3935" table:style-name="ce46">
            <text:p>3,935</text:p>
          </table:table-cell>
          <table:table-cell office:value-type="float" office:value="12864980" table:style-name="ce49">
            <text:p>12,864,98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3935" table:style-name="ce46">
            <text:p>3,935</text:p>
          </table:table-cell>
          <table:table-cell office:value-type="float" office:value="13014980" table:style-name="ce46">
            <text:p>13,014,980</text:p>
          </table:table-cell>
          <table:table-cell office:value-type="float" office:value="0" table:style-name="ce46">
            <text:p>0</text:p>
          </table:table-cell>
          <table:table-cell office:value-type="float" office:value="150000" table:style-name="ce46">
            <text:p>150,000</text:p>
          </table:table-cell>
          <table:table-cell office:value-type="float" office:value="3935" table:style-name="ce46">
            <text:p>3,935</text:p>
          </table:table-cell>
          <table:table-cell office:value-type="float" office:value="12864980" table:style-name="ce49">
            <text:p>12,864,98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9683769" table:style-name="ce46">
            <text:p>9,683,769</text:p>
          </table:table-cell>
          <table:table-cell office:value-type="float" office:value="122259168" table:style-name="ce46">
            <text:p>122,259,168</text:p>
          </table:table-cell>
          <table:table-cell office:value-type="float" office:value="6825815" table:style-name="ce46">
            <text:p>6,825,815</text:p>
          </table:table-cell>
          <table:table-cell office:value-type="float" office:value="38356092" table:style-name="ce46">
            <text:p>38,356,092</text:p>
          </table:table-cell>
          <table:table-cell office:value-type="float" office:value="2857954" table:style-name="ce46">
            <text:p>2,857,954</text:p>
          </table:table-cell>
          <table:table-cell office:value-type="float" office:value="83903076" table:style-name="ce49">
            <text:p>83,903,076</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9683769" table:style-name="ce46">
            <text:p>9,683,769</text:p>
          </table:table-cell>
          <table:table-cell office:value-type="float" office:value="120506415" table:style-name="ce46">
            <text:p>120,506,415</text:p>
          </table:table-cell>
          <table:table-cell office:value-type="float" office:value="6825815" table:style-name="ce46">
            <text:p>6,825,815</text:p>
          </table:table-cell>
          <table:table-cell office:value-type="float" office:value="36603339" table:style-name="ce46">
            <text:p>36,603,339</text:p>
          </table:table-cell>
          <table:table-cell office:value-type="float" office:value="2857954" table:style-name="ce46">
            <text:p>2,857,954</text:p>
          </table:table-cell>
          <table:table-cell office:value-type="float" office:value="83903076" table:style-name="ce49">
            <text:p>83,903,076</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3276" table:style-name="ce46">
            <text:p>23,276</text:p>
          </table:table-cell>
          <table:table-cell office:value-type="float" office:value="219116" table:style-name="ce46">
            <text:p>219,116</text:p>
          </table:table-cell>
          <table:table-cell office:value-type="float" office:value="23276" table:style-name="ce46">
            <text:p>23,276</text:p>
          </table:table-cell>
          <table:table-cell office:value-type="float" office:value="219116" table:style-name="ce46">
            <text:p>219,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3276" table:style-name="ce46">
            <text:p>23,276</text:p>
          </table:table-cell>
          <table:table-cell office:value-type="float" office:value="-53203" table:style-name="ce46">
            <text:p>-53,203</text:p>
          </table:table-cell>
          <table:table-cell office:value-type="float" office:value="23276" table:style-name="ce46">
            <text:p>23,276</text:p>
          </table:table-cell>
          <table:table-cell office:value-type="float" office:value="-53203" table:style-name="ce46">
            <text:p>-53,2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9011390" table:style-name="ce46">
            <text:p>29,011,390</text:p>
          </table:table-cell>
          <table:table-cell office:value-type="float" office:value="307573958" table:style-name="ce46">
            <text:p>307,573,95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193136912" table:style-name="ce46">
            <text:p>193,136,9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9864701" table:style-name="ce46">
            <text:p>229,864,7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12951" table:style-name="ce46">
            <text:p>312,95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0177652" table:style-name="ce46">
            <text:p>230,177,65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10 <text:s/>月 <text:s/>2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9月公庫收支-歲出.$A$1:111年9月公庫收支-歲出.$IV$2" table:base-cell-address="111年9月公庫收支-歲出.$A$1"/>
        </table:named-expressions>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7" style:family="text">
      <style:text-properties fo:color="#000000" style:font-name="新細明體" style:font-name-asian="新細明體" style:font-name-complex="新細明體" fo:font-size="12pt" style:font-size-asian="12pt" style:font-size-complex="12pt" style:font-family-generic="roman"/>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新細明體" style:font-name-asian="新細明體" style:font-name-complex="新細明體" fo:font-size="12pt" style:font-size-asian="12pt" style:font-size-complex="12pt" style:font-family-generic="roman"/>
    </style:style>
    <style:style style:name="T34" style:family="text">
      <style:text-properties fo:color="#000000" style:font-name="標楷體" style:font-name-asian="標楷體" style:font-name-complex="標楷體" fo:font-size="12pt" style:font-size-asian="12pt" style:font-size-complex="12pt" style:font-family-generic="script"/>
    </style:style>
    <style:style style:name="T35" style:family="text">
      <style:text-properties fo:color="#000000" style:font-name="標楷體" style:font-name-asian="標楷體" style:font-name-complex="標楷體" fo:font-size="10pt" style:font-size-asian="10pt" style:font-size-complex="10pt"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style:region-left>
        <style:region-center>
          <text:p><text:span text:style-name="T1"><text:s/></text:span><text:span text:style-name="T1">太麻里鄉公所</text:span></text:p>
          <text:p><text:span text:style-name="T2">公庫收支月報表</text:span></text:p>
          <text:p><text:span text:style-name="T4">中華民國111年07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6" style:page-layout-name="pm6">
      <style:header>
        <style:region-left>
          <text:p/>
        </style:region-left>
        <style:region-center>
          <text:p><text:span text:style-name="T7"><text:s/></text:span><text:span text:style-name="T7">太麻里鄉公所</text:span></text:p>
          <text:p><text:span text:style-name="T8">公庫收支月報表</text:span></text:p>
          <text:p><text:span text:style-name="T10">中華民國111年07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7" style:page-layout-name="pm5">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08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8" style:page-layout-name="pm6">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08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style:master-page style:name="mp9" style:page-layout-name="pm5">
      <style:header>
        <style:region-left>
          <text:p/>
        </style:region-left>
        <style:region-center>
          <text:p><text:span text:style-name="T25"><text:s/></text:span><text:span text:style-name="T25">太麻里鄉公所</text:span></text:p>
          <text:p><text:span text:style-name="T26">公庫收支月報表</text:span></text:p>
          <text:p><text:span text:style-name="T28">中華民國111年09月(111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style:master-page style:name="mp10" style:page-layout-name="pm6">
      <style:header>
        <style:region-left>
          <text:p/>
        </style:region-left>
        <style:region-center>
          <text:p><text:span text:style-name="T31"><text:s/></text:span><text:span text:style-name="T31">太麻里鄉公所</text:span></text:p>
          <text:p><text:span text:style-name="T32">公庫收支月報表</text:span></text:p>
          <text:p><text:span text:style-name="T34">中華民國111年09月(111年度)</text:span></text:p>
        </style:region-center>
        <style:region-right>
          <text:p><text:span text:style-name="T35">第</text:span><text:span text:style-name="T35"><text:page-number>1</text:page-number></text:span><text:span text:style-name="T35">頁/共</text:span><text:span text:style-name="T35"><text:page-count>99</text:page-count></text:span><text:span text:style-name="T35">頁</text:span></text:p>
          <text:p><text:span text:style-name="T34">編制機關:太麻里鄉公所</text:span></text:p>
          <text:p><text:span text:style-name="T34">表</text:span><text:span text:style-name="T34"> </text:span><text:span text:style-name="T34"><text:s text:c="3"/></text:span><text:span text:style-name="T34">號:</text:span><text:span text:style-name="T35"><text:s/></text:span></text:p>
        </style:region-right>
      </style:header>
      <style:header-left style:display="false"/>
      <style:footer>
        <style:region-left>
          <text:p/>
        </style:region-left>
        <style:region-center>
          <text:p/>
        </style:region-center>
        <style:region-right>
          <text:p><text:span text:style-name="T36">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10-25T00:52:59Z</dc:date>
    <meta:print-date>2015-12-29T09:31:15Z</meta:print-date>
  </office:meta>
</office:document-meta>
</file>