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thin solid #000000" fo:border-left="thin solid #000000" fo:border-right="2pt solid #000000"/>
    </style:style>
    <style:style style:name="ce33" style:family="table-cell" style:parent-style-name="Default" style:data-style-name="N4">
      <style:table-cell-properties fo:border-top="thin solid #000000" fo:border-bottom="none" fo:border-left="thin solid #000000" fo:border-right="2pt solid #000000"/>
    </style:style>
    <style:style style:name="ce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thin solid #000000"/>
    </style:style>
    <style:style style:name="ce38" style:family="table-cell" style:parent-style-name="Default" style:data-style-name="N4">
      <style:table-cell-properties fo:border-top="thin solid #000000" fo:border-bottom="2pt solid #000000" fo:border-left="thin solid #000000" fo:border-right="2pt solid #000000"/>
    </style:style>
    <style:style style:name="ce39" style:family="table-cell" style:parent-style-name="Default" style:data-style-name="N4">
      <style:table-cell-properties fo:border-top="thin solid #000000" fo:border-bottom="none" fo:border-left="thin solid #000000" fo:border-right="thin solid #000000" fo:background-color="transparent"/>
    </style:style>
    <style:style style:name="ce40" style:family="table-cell" style:parent-style-name="Default" style:data-style-name="N0">
      <style:table-cell-properties fo:border-top="thin solid #000000" fo:border-bottom="none" fo:border-left="thin solid #000000" fo:border-right="thin solid #000000" fo:background-color="transparent"/>
    </style:style>
    <style:style style:name="ce4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ext-properties fo:font-size="10pt" style:font-size-asian="10pt" style:font-size-complex="10pt"/>
    </style:style>
    <style:style style:name="ce44" style:family="table-cell" style:parent-style-name="Default" style:data-style-name="N0">
      <style:text-properties style:font-name="細明體" style:font-name-asian="細明體" style:font-name-complex="細明體" style:font-family-generic="modern"/>
    </style:style>
    <style:style style:name="ce4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69"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3" style:data-style-name="N0">
      <style:table-cell-properties style:vertical-align="middle" fo:background-color="transparent" style:cell-protect="protected"/>
      <style:text-properties fo:color="#000000"/>
    </style:style>
    <style:style style:name="ce78" style:family="table-cell" style:parent-style-name="Default" style:data-style-name="N0"/>
    <style:style style:name="ce79" style:family="table-cell" style:parent-style-name="Default" style:data-style-name="N0">
      <style:table-cell-properties style:vertical-align="middle"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end" fo:margin-right="0cm"/>
    </style:style>
    <style:style style:name="ce9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style>
    <style:style style:name="ce95"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thin solid #000000" fo:border-right="thin solid #000000" fo:background-color="transparent"/>
    </style:style>
    <style:style style:name="ce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99"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2"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3"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4"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0"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6.08541666666667cm"/>
    </style:style>
    <style:style style:name="co13" style:family="table-column">
      <style:table-column-properties fo:break-before="auto" style:column-width="3.73062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86">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87">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83">
            <text:p>聯絡人：蔡玉慧</text:p>
          </table:table-cell>
          <table:covered-table-cell/>
          <table:table-cell table:number-columns-spanned="2" table:number-rows-spanned="1" table:style-name="ce88"/>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83">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83">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83">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84">
            <text:p>上次預告日期: 107年12月6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83">
            <text:p>電子信箱：m10881@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84">
            <text:p>本次預告日期: 108年12月19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85">
            <text:p>資料</text:p>
            <text:p>種類</text:p>
          </table:table-cell>
          <table:table-cell office:value-type="string" table:number-columns-spanned="1" table:number-rows-spanned="2" table:style-name="ce82">
            <text:p>資料項目</text:p>
          </table:table-cell>
          <table:table-cell office:value-type="string" table:number-columns-spanned="1" table:number-rows-spanned="2" table:style-name="ce82">
            <text:p>發布形式</text:p>
          </table:table-cell>
          <table:table-cell office:value-type="string" table:number-columns-spanned="13" table:number-rows-spanned="1" table:style-name="ce82">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8年12月</text:p>
          </table: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80">
            <text:p>財政</text:p>
            <text:p>統計</text:p>
          </table:table-cell>
          <table:table-cell office:value-type="string" table:number-columns-spanned="1" table:number-rows-spanned="3" table:style-name="ce81">
            <text:p><text:a xlink:href="#背景說明.A1">臺東縣太麻里鄉公庫收支月報</text:a></text:p>
          </table:table-cell>
          <table:table-cell office:value-type="string" table:number-columns-spanned="1" table:number-rows-spanned="3" table:style-name="ce82">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8年11月)</text:a></text:p>
          </table:table-cell>
          <table:table-cell office:value-type="string" table:style-name="ce14">
            <text:p><text:a xlink:href="#'107年12月公庫收支'.A1">(108年12月)</text:a></text:p>
          </table:table-cell>
          <table:table-cell office:value-type="string" table:style-name="ce13">
            <text:p><text:a xlink:href="#'108年1月公庫收支'.A1">(109年1月)</text:a></text:p>
          </table:table-cell>
          <table:table-cell office:value-type="string" table:style-name="ce14">
            <text:p><text:a xlink:href="#'108年2月公庫收支'.A1">(109年2月)</text:a></text:p>
          </table:table-cell>
          <table:table-cell office:value-type="string" table:style-name="ce13">
            <text:p><text:a xlink:href="#'108年3月公庫收支'.A1">(109年3月)</text:a></text:p>
          </table:table-cell>
          <table:table-cell office:value-type="string" table:style-name="ce14">
            <text:p><text:a xlink:href="#'108年4月公庫收支'.A1">(109年4月)</text:a></text:p>
          </table:table-cell>
          <table:table-cell office:value-type="string" table:style-name="ce13">
            <text:p><text:a xlink:href="#'108年5月公庫收支'.A1">(109年5月)</text:a></text:p>
          </table:table-cell>
          <table:table-cell office:value-type="string" table:style-name="ce14">
            <text:p><text:a xlink:href="#'108年6月公庫收支'.A1">(109年6月)</text:a></text:p>
          </table:table-cell>
          <table:table-cell office:value-type="string" table:style-name="ce13">
            <text:p><text:a xlink:href="#'108年7月公庫收支'.A1">(109年7月)</text:a></text:p>
          </table:table-cell>
          <table:table-cell office:value-type="string" table:style-name="ce14">
            <text:p><text:a xlink:href="#'108年8月公庫收支'.A1">(109年8月)</text:a></text:p>
          </table:table-cell>
          <table:table-cell office:value-type="string" table:style-name="ce13">
            <text:p><text:a xlink:href="#'108年9月公庫收支'.A1">(109年9月)</text:a></text:p>
          </table:table-cell>
          <table:table-cell office:value-type="string" table:style-name="ce14">
            <text:p><text:a xlink:href="#'108年10月公庫收支'.A1">(109年10月)</text:a></text:p>
          </table:table-cell>
          <table:table-cell office:value-type="string" table:style-name="ce14">
            <text:p><text:a xlink:href="#'108年11月公庫收支'.A1">(109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7">
            <text:p>「臺東縣太麻里鄉公所公庫收支<text:span text:style-name="T13">月報</text:span><text:span text:style-name="T12">」統計資料背景說明</text:span></text:p>
          </table:table-cell>
          <table:table-cell office:value-type="string" table:style-name="ce18">
            <text:p><text:a xlink:href="#預告統計資料發布時間表.A1">回發布時間表</text:a></text:p>
          </table:table-cell>
          <table:table-cell table:number-columns-repeated="16382"/>
        </table:table-row>
        <table:table-row table:style-name="ro8">
          <table:table-cell office:value-type="string" table:style-name="ce19">
            <text:p>資料種類：財政統計</text:p>
          </table:table-cell>
          <table:table-cell table:number-columns-repeated="16383" table:style-name="ce1"/>
        </table:table-row>
        <table:table-row table:style-name="ro8">
          <table:table-cell office:value-type="string" table:style-name="ce19">
            <text:p>資料項目：臺東縣太麻里鄉公所公庫收支月報</text:p>
          </table:table-cell>
          <table:table-cell table:number-columns-repeated="16383" table:style-name="ce1"/>
        </table:table-row>
        <table:table-row table:style-name="ro8">
          <table:table-cell office:value-type="string" table:style-name="ce20">
            <text:p>一、發布及編製機關單位</text:p>
          </table:table-cell>
          <table:table-cell table:number-columns-repeated="16383" table:style-name="ce1"/>
        </table:table-row>
        <table:table-row table:style-name="ro8">
          <table:table-cell office:value-type="string" table:style-name="ce21">
            <text:p>＊發布機關、單位：臺東縣太麻里鄉公所主計室</text:p>
          </table:table-cell>
          <table:table-cell table:number-columns-repeated="16383" table:style-name="ce1"/>
        </table:table-row>
        <table:table-row table:style-name="ro8">
          <table:table-cell office:value-type="string" table:style-name="ce21">
            <text:p>＊編製單位： 臺東縣太麻里鄉公所主計室</text:p>
          </table:table-cell>
          <table:table-cell table:number-columns-repeated="16383" table:style-name="ce1"/>
        </table:table-row>
        <table:table-row table:style-name="ro8">
          <table:table-cell office:value-type="string" table:style-name="ce21">
            <text:p>＊聯絡電話：089-781301#25</text:p>
          </table:table-cell>
          <table:table-cell table:number-columns-repeated="16383" table:style-name="ce1"/>
        </table:table-row>
        <table:table-row table:style-name="ro8">
          <table:table-cell office:value-type="string" table:style-name="ce21">
            <text:p>＊傳真：089-781477</text:p>
          </table:table-cell>
          <table:table-cell table:number-columns-repeated="16383" table:style-name="ce1"/>
        </table:table-row>
        <table:table-row table:style-name="ro8">
          <table:table-cell office:value-type="string" table:style-name="ce21">
            <text:p>＊電子信箱：a803ok@nt.taimali.gov.tw</text:p>
          </table:table-cell>
          <table:table-cell table:number-columns-repeated="16383" table:style-name="ce1"/>
        </table:table-row>
        <table:table-row table:style-name="ro8">
          <table:table-cell office:value-type="string" table:style-name="ce20">
            <text:p>二、發布形式</text:p>
          </table:table-cell>
          <table:table-cell table:number-columns-repeated="16383" table:style-name="ce1"/>
        </table:table-row>
        <table:table-row table:style-name="ro8">
          <table:table-cell office:value-type="string" table:style-name="ce21">
            <text:p>＊<text:span text:style-name="T14">    <text:s/></text:span><text:span text:style-name="T11">書面： <text:s text:c="6"/>（ ）新聞稿 <text:s text:c="2"/>（◎）報表<text:s text:c="2"/></text:span></text:p>
          </table:table-cell>
          <table:table-cell table:number-columns-repeated="16383" table:style-name="ce1"/>
        </table:table-row>
        <table:table-row table:style-name="ro8">
          <table:table-cell office:value-type="string" table:style-name="ce20">
            <text:p>三、資料範圍、週期及時效</text:p>
          </table:table-cell>
          <table:table-cell table:number-columns-repeated="16383" table:style-name="ce1"/>
        </table:table-row>
        <table:table-row table:style-name="ro9">
          <table:table-cell office:value-type="string" table:style-name="ce22">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3">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1">
            <text:p>＊統計項目定義：</text:p>
          </table:table-cell>
          <table:table-cell table:number-columns-repeated="16383" table:style-name="ce1"/>
        </table:table-row>
        <table:table-row table:style-name="ro11">
          <table:table-cell office:value-type="string" table:style-name="ce23">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1">
            <text:p>（二）融資性收支：因舉債及償債所發生的收支。<text:s/></text:p>
          </table:table-cell>
          <table:table-cell table:number-columns-repeated="16383"/>
        </table:table-row>
        <table:table-row table:style-name="ro8">
          <table:table-cell office:value-type="string" table:style-name="ce21">
            <text:p>（三）本期結存：本月收入總計－本月支出總計。</text:p>
          </table:table-cell>
          <table:table-cell table:number-columns-repeated="16383"/>
        </table:table-row>
        <table:table-row table:style-name="ro8">
          <table:table-cell office:value-type="string" table:style-name="ce21">
            <text:p>＊統計單位：新台幣千元。</text:p>
          </table:table-cell>
          <table:table-cell table:number-columns-repeated="16383"/>
        </table:table-row>
        <table:table-row table:style-name="ro8">
          <table:table-cell office:value-type="string" table:style-name="ce21">
            <text:p>＊統計分類：分本年度及以前年度。</text:p>
          </table:table-cell>
          <table:table-cell table:number-columns-repeated="16383"/>
        </table:table-row>
        <table:table-row table:style-name="ro8">
          <table:table-cell office:value-type="string" table:style-name="ce21">
            <text:p>＊發布週期（指資料編製或產生之頻率，如月、季、年等）：月。</text:p>
          </table:table-cell>
          <table:table-cell table:number-columns-repeated="16383"/>
        </table:table-row>
        <table:table-row table:style-name="ro8">
          <table:table-cell office:value-type="string" table:style-name="ce21">
            <text:p>＊時效（指統計標準時間至資料發布時間之間隔時間）：十五天。</text:p>
          </table:table-cell>
          <table:table-cell table:number-columns-repeated="16383"/>
        </table:table-row>
        <table:table-row table:style-name="ro8">
          <table:table-cell office:value-type="string" table:style-name="ce21">
            <text:p>＊資料變革：無。</text:p>
          </table:table-cell>
          <table:table-cell table:number-columns-repeated="16383"/>
        </table:table-row>
        <table:table-row table:style-name="ro8">
          <table:table-cell office:value-type="string" table:style-name="ce20">
            <text:p>四、公開資料發布訊息</text:p>
          </table:table-cell>
          <table:table-cell table:number-columns-repeated="16383"/>
        </table:table-row>
        <table:table-row table:style-name="ro10">
          <table:table-cell office:value-type="string" table:style-name="ce23">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3">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0">
            <text:p>五、資料品質</text:p>
          </table:table-cell>
          <table:table-cell table:number-columns-repeated="16383"/>
        </table:table-row>
        <table:table-row table:style-name="ro10">
          <table:table-cell office:value-type="string" table:style-name="ce23">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3">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4">
            <text:p>六、須注意及預定改變之事項（說明預定修正之資料、定義、統計方法等及其修正原因）：無。</text:p>
          </table:table-cell>
          <table:table-cell table:number-columns-repeated="16383"/>
        </table:table-row>
        <table:table-row table:style-name="ro8">
          <table:table-cell office:value-type="string" table:style-name="ce25">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7">
            <text:p>「臺東縣太麻里鄉公所統計<text:span text:style-name="T13">年報</text:span><text:span text:style-name="T12">」統計資料背景說明</text:span></text:p>
          </table:table-cell>
          <table:table-cell office:value-type="string" table:style-name="ce18">
            <text:p><text:a xlink:href="#預告統計資料發布時間表.A1">回發布時間表</text:a></text:p>
          </table:table-cell>
          <table:table-cell table:number-columns-repeated="16382"/>
        </table:table-row>
        <table:table-row table:style-name="ro8">
          <table:table-cell office:value-type="string" table:style-name="ce19">
            <text:p>資料種類：其他統計</text:p>
          </table:table-cell>
          <table:table-cell table:number-columns-repeated="16383" table:style-name="ce1"/>
        </table:table-row>
        <table:table-row table:style-name="ro8">
          <table:table-cell office:value-type="string" table:style-name="ce19">
            <text:p>資料項目：臺東縣太麻里鄉公所統計年報</text:p>
          </table:table-cell>
          <table:table-cell table:number-columns-repeated="16383" table:style-name="ce1"/>
        </table:table-row>
        <table:table-row table:style-name="ro12">
          <table:table-cell office:value-type="string" table:style-name="ce20">
            <text:p>一、發布及編製機關單位</text:p>
          </table:table-cell>
          <table:table-cell table:number-columns-repeated="16383" table:style-name="ce1"/>
        </table:table-row>
        <table:table-row table:style-name="ro8">
          <table:table-cell office:value-type="string" table:style-name="ce21">
            <text:p>＊發布機關、單位：臺東縣太麻里鄉公所主計室</text:p>
          </table:table-cell>
          <table:table-cell table:number-columns-repeated="16383" table:style-name="ce1"/>
        </table:table-row>
        <table:table-row table:style-name="ro8">
          <table:table-cell office:value-type="string" table:style-name="ce21">
            <text:p>＊編製單位：臺東縣太麻里鄉公所主計室</text:p>
          </table:table-cell>
          <table:table-cell table:number-columns-repeated="16383" table:style-name="ce1"/>
        </table:table-row>
        <table:table-row table:style-name="ro8">
          <table:table-cell office:value-type="string" table:style-name="ce21">
            <text:p>＊聯絡電話：089-781301#25</text:p>
          </table:table-cell>
          <table:table-cell table:number-columns-repeated="16383" table:style-name="ce1"/>
        </table:table-row>
        <table:table-row table:style-name="ro8">
          <table:table-cell office:value-type="string" table:style-name="ce21">
            <text:p>＊傳真：089-781477</text:p>
          </table:table-cell>
          <table:table-cell table:number-columns-repeated="16383" table:style-name="ce1"/>
        </table:table-row>
        <table:table-row table:style-name="ro8">
          <table:table-cell office:value-type="string" table:style-name="ce21">
            <text:p>＊電子信箱：a803ok@nt.taimali.gov.tw</text:p>
          </table:table-cell>
          <table:table-cell table:number-columns-repeated="16383" table:style-name="ce1"/>
        </table:table-row>
        <table:table-row table:style-name="ro8">
          <table:table-cell office:value-type="string" table:style-name="ce20">
            <text:p>二、發布形式</text:p>
          </table:table-cell>
          <table:table-cell table:number-columns-repeated="16383" table:style-name="ce1"/>
        </table:table-row>
        <table:table-row table:style-name="ro8">
          <table:table-cell office:value-type="string" table:style-name="ce21">
            <text:p>＊<text:span text:style-name="T14">    <text:s/></text:span><text:span text:style-name="T11">書面： <text:s text:c="6"/>（ ）新聞稿 <text:s text:c="2"/>（◎）報表<text:s text:c="2"/></text:span></text:p>
          </table:table-cell>
          <table:table-cell table:number-columns-repeated="16383" table:style-name="ce1"/>
        </table:table-row>
        <table:table-row table:style-name="ro8">
          <table:table-cell office:value-type="string" table:style-name="ce20">
            <text:p>三、資料範圍、週期及時效</text:p>
          </table:table-cell>
          <table:table-cell table:number-columns-repeated="16383" table:style-name="ce1"/>
        </table:table-row>
        <table:table-row table:style-name="ro8">
          <table:table-cell office:value-type="string" table:style-name="ce21">
            <text:p>＊統計地區範圍及對象：臺東縣卑南鄉公所各類資料均為統計對象。</text:p>
          </table:table-cell>
          <table:table-cell table:number-columns-repeated="16383" table:style-name="ce1"/>
        </table:table-row>
        <table:table-row table:style-name="ro10">
          <table:table-cell office:value-type="string" table:style-name="ce23">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1">
            <text:p>＊統計項目定義：</text:p>
          </table:table-cell>
          <table:table-cell table:number-columns-repeated="16383" table:style-name="ce1"/>
        </table:table-row>
        <table:table-row table:style-name="ro13">
          <table:table-cell office:value-type="string" table:style-name="ce23">
            <text:p>視各統計項目而定。</text:p>
          </table:table-cell>
          <table:table-cell table:number-columns-repeated="16383" table:style-name="ce1"/>
        </table:table-row>
        <table:table-row table:style-name="ro8">
          <table:table-cell office:value-type="string" table:style-name="ce21">
            <text:p>＊統計單位：視各統計項目而定。</text:p>
          </table:table-cell>
          <table:table-cell table:number-columns-repeated="16383"/>
        </table:table-row>
        <table:table-row table:style-name="ro8">
          <table:table-cell office:value-type="string" table:style-name="ce21">
            <text:p>＊統計分類：視各統計項目而定。</text:p>
          </table:table-cell>
          <table:table-cell table:number-columns-repeated="16383"/>
        </table:table-row>
        <table:table-row table:style-name="ro8">
          <table:table-cell office:value-type="string" table:style-name="ce21">
            <text:p>＊發布週期（指資料編製或產生之頻率，如月、季、年等）：按年。</text:p>
          </table:table-cell>
          <table:table-cell table:number-columns-repeated="16383"/>
        </table:table-row>
        <table:table-row table:style-name="ro8">
          <table:table-cell office:value-type="string" table:style-name="ce21">
            <text:p>＊時效（指統計標準時間至資料發布時間之間隔時間）：9個月又30日。</text:p>
          </table:table-cell>
          <table:table-cell table:number-columns-repeated="16383"/>
        </table:table-row>
        <table:table-row table:style-name="ro8">
          <table:table-cell office:value-type="string" table:style-name="ce21">
            <text:p>＊資料變革：無。</text:p>
          </table:table-cell>
          <table:table-cell table:number-columns-repeated="16383"/>
        </table:table-row>
        <table:table-row table:style-name="ro8">
          <table:table-cell office:value-type="string" table:style-name="ce20">
            <text:p>四、公開資料發布訊息</text:p>
          </table:table-cell>
          <table:table-cell table:number-columns-repeated="16383"/>
        </table:table-row>
        <table:table-row table:style-name="ro8">
          <table:table-cell office:value-type="string" table:style-name="ce23">
            <text:p>＊預告發布日期（含預告方式及週期）：每年十月底前以電子書刊發布。</text:p>
          </table:table-cell>
          <table:table-cell table:number-columns-repeated="16383"/>
        </table:table-row>
        <table:table-row table:style-name="ro10">
          <table:table-cell office:value-type="string" table:style-name="ce23">
            <text:p>＊同步發送單位（說明資料發布時同步發送之單位或可同步查得該資料之網址）：無。</text:p>
          </table:table-cell>
          <table:table-cell table:number-columns-repeated="16383"/>
        </table:table-row>
        <table:table-row table:style-name="ro8">
          <table:table-cell office:value-type="string" table:style-name="ce20">
            <text:p>五、資料品質</text:p>
          </table:table-cell>
          <table:table-cell table:number-columns-repeated="16383"/>
        </table:table-row>
        <table:table-row table:style-name="ro10">
          <table:table-cell office:value-type="string" table:style-name="ce23">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3">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4">
            <text:p>六、須注意及預定改變之事項（說明預定修正之資料、定義、統計方法等及其修正原因）：無。</text:p>
          </table:table-cell>
          <table:table-cell table:number-columns-repeated="16383"/>
        </table:table-row>
        <table:table-row table:style-name="ro8">
          <table:table-cell office:value-type="string" table:style-name="ce25">
            <text:p>七、其他事項：無。</text:p>
          </table:table-cell>
          <table:table-cell table:number-columns-repeated="16383"/>
        </table:table-row>
        <table:table-row table:number-rows-repeated="1048515" table:style-name="ro7">
          <table:table-cell table:number-columns-repeated="16384"/>
        </table:table-row>
      </table:table>
      <table:table table:name="108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4">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4">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7">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1204833" table:formula="msoxl:=E8+E18+E19+E20+E21+E22+E25+E36+E39+E40+E41" table:style-name="ce31">
            <text:p>31,204,833.00</text:p>
          </table:table-cell>
          <table:table-cell office:value-type="float" office:value="271888012" table:formula="msoxl:=F8+F18+F19+F20+F21+F22+F25+F36+F39+F40+F41" table:style-name="ce31">
            <text:p>271,888,012.00</text:p>
          </table:table-cell>
          <table:table-cell office:value-type="float" office:value="31204833" table:formula="msoxl:=G8+G18+G19+G20+G21+G22+G25+G36+G39+G40+G41" table:style-name="ce31">
            <text:p>31,204,833.00</text:p>
          </table:table-cell>
          <table:table-cell office:value-type="float" office:value="221191127" table:formula="msoxl:=H8+H18+H19+H20+H21+H22+H25+H36+H39+H40+H41" table:style-name="ce31">
            <text:p>221,191,127.00</text:p>
          </table:table-cell>
          <table:table-cell office:value-type="float" office:value="0" table:formula="msoxl:=I8+I18+I19+I20+I21+I22+I25+I36+I39+I40+I41" table:style-name="ce31">
            <text:p>0.00</text:p>
          </table:table-cell>
          <table:table-cell office:value-type="float" office:value="50696885" table:formula="msoxl:=J8+J18+J19+J20+J21+J22+J25+J36+J39+J40+J41" table:style-name="ce32">
            <text:p>50,696,88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645927" table:formula="msoxl:=E9+E10+E11+E12+E13+E16+E17" table:style-name="ce31">
            <text:p>15,645,927.00</text:p>
          </table:table-cell>
          <table:table-cell office:value-type="float" office:value="123282191" table:formula="msoxl:=F9+F10+F11+F12+F13+F16+F17" table:style-name="ce31">
            <text:p>123,282,191.00</text:p>
          </table:table-cell>
          <table:table-cell office:value-type="float" office:value="15645927" table:formula="msoxl:=G9+G10+G11+G12+G13+G16+G17" table:style-name="ce31">
            <text:p>15,645,927.00</text:p>
          </table:table-cell>
          <table:table-cell office:value-type="float" office:value="123282191" table:formula="msoxl:=H9+H10+H11+H12+H13+H16+H17" table:style-name="ce31">
            <text:p>123,282,191.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8736" table:style-name="ce31">
            <text:p>18,736.00</text:p>
          </table:table-cell>
          <table:table-cell office:value-type="float" office:value="2748137" table:style-name="ce31">
            <text:p>2,748,137.00</text:p>
          </table:table-cell>
          <table:table-cell office:value-type="float" office:value="18736" table:style-name="ce31">
            <text:p>18,736.00</text:p>
          </table:table-cell>
          <table:table-cell office:value-type="float" office:value="2748137" table:style-name="ce31">
            <text:p>2,748,137.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5443" table:style-name="ce31">
            <text:p>25,443.00</text:p>
          </table:table-cell>
          <table:table-cell office:value-type="float" office:value="553020" table:style-name="ce31">
            <text:p>553,020.00</text:p>
          </table:table-cell>
          <table:table-cell office:value-type="float" office:value="25443" table:style-name="ce31">
            <text:p>25,443.00</text:p>
          </table:table-cell>
          <table:table-cell office:value-type="float" office:value="553020" table:style-name="ce31">
            <text:p>553,02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5779" table:style-name="ce31">
            <text:p>15,779.00</text:p>
          </table:table-cell>
          <table:table-cell office:value-type="float" office:value="227436" table:style-name="ce31">
            <text:p>227,436.00</text:p>
          </table:table-cell>
          <table:table-cell office:value-type="float" office:value="15779" table:style-name="ce31">
            <text:p>15,779.00</text:p>
          </table:table-cell>
          <table:table-cell office:value-type="float" office:value="227436" table:style-name="ce31">
            <text:p>227,436.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160691" table:style-name="ce31">
            <text:p>2,160,691.00</text:p>
          </table:table-cell>
          <table:table-cell office:value-type="float" office:value="2403869" table:style-name="ce31">
            <text:p>2,403,869.00</text:p>
          </table:table-cell>
          <table:table-cell office:value-type="float" office:value="2160691" table:style-name="ce31">
            <text:p>2,160,691.00</text:p>
          </table:table-cell>
          <table:table-cell office:value-type="float" office:value="2403869" table:style-name="ce31">
            <text:p>2,403,869.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827505" table:formula="msoxl:=SUM(E14:E15)" table:style-name="ce31">
            <text:p>3,827,505.00</text:p>
          </table:table-cell>
          <table:table-cell office:value-type="float" office:value="4872133" table:formula="msoxl:=SUM(F14:F15)" table:style-name="ce31">
            <text:p>4,872,133.00</text:p>
          </table:table-cell>
          <table:table-cell office:value-type="float" office:value="3827505" table:formula="msoxl:=SUM(G14:G15)" table:style-name="ce31">
            <text:p>3,827,505.00</text:p>
          </table:table-cell>
          <table:table-cell office:value-type="float" office:value="4872133" table:formula="msoxl:=SUM(H14:H15)" table:style-name="ce31">
            <text:p>4,872,13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827505" table:style-name="ce31">
            <text:p>3,827,505.00</text:p>
          </table:table-cell>
          <table:table-cell office:value-type="float" office:value="4872133" table:style-name="ce31">
            <text:p>4,872,133.00</text:p>
          </table:table-cell>
          <table:table-cell office:value-type="float" office:value="3827505" table:style-name="ce31">
            <text:p>3,827,505.00</text:p>
          </table:table-cell>
          <table:table-cell office:value-type="float" office:value="4872133" table:style-name="ce31">
            <text:p>4,872,13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597773" table:style-name="ce31">
            <text:p>9,597,773.00</text:p>
          </table:table-cell>
          <table:table-cell office:value-type="float" office:value="112477596" table:style-name="ce31">
            <text:p>112,477,596.00</text:p>
          </table:table-cell>
          <table:table-cell office:value-type="float" office:value="9597773" table:style-name="ce31">
            <text:p>9,597,773.00</text:p>
          </table:table-cell>
          <table:table-cell office:value-type="float" office:value="112477596" table:style-name="ce31">
            <text:p>112,477,596.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134" table:style-name="ce31">
            <text:p>64,134.00</text:p>
          </table:table-cell>
          <table:table-cell office:value-type="float" office:value="281935" table:style-name="ce31">
            <text:p>281,935.00</text:p>
          </table:table-cell>
          <table:table-cell office:value-type="float" office:value="64134" table:style-name="ce31">
            <text:p>64,134.00</text:p>
          </table:table-cell>
          <table:table-cell office:value-type="float" office:value="281935" table:style-name="ce31">
            <text:p>281,935.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650724" table:style-name="ce31">
            <text:p>650,724.00</text:p>
          </table:table-cell>
          <table:table-cell office:value-type="float" office:value="5936753" table:style-name="ce31">
            <text:p>5,936,753.00</text:p>
          </table:table-cell>
          <table:table-cell office:value-type="float" office:value="650724" table:style-name="ce31">
            <text:p>650,724.00</text:p>
          </table:table-cell>
          <table:table-cell office:value-type="float" office:value="5936753" table:style-name="ce31">
            <text:p>5,936,75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6428" table:formula="msoxl:=SUM(E23:E24)" table:style-name="ce31">
            <text:p>56,428.00</text:p>
          </table:table-cell>
          <table:table-cell office:value-type="float" office:value="671399" table:formula="msoxl:=SUM(F23:F24)" table:style-name="ce31">
            <text:p>671,399.00</text:p>
          </table:table-cell>
          <table:table-cell office:value-type="float" office:value="56428" table:formula="msoxl:=SUM(G23:G24)" table:style-name="ce31">
            <text:p>56,428.00</text:p>
          </table:table-cell>
          <table:table-cell office:value-type="float" office:value="671399" table:formula="msoxl:=SUM(H23:H24)" table:style-name="ce31">
            <text:p>671,399.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6428" table:style-name="ce31">
            <text:p>56,428.00</text:p>
          </table:table-cell>
          <table:table-cell office:value-type="float" office:value="667696" table:style-name="ce31">
            <text:p>667,696.00</text:p>
          </table:table-cell>
          <table:table-cell office:value-type="float" office:value="56428" table:style-name="ce31">
            <text:p>56,428.00</text:p>
          </table:table-cell>
          <table:table-cell office:value-type="float" office:value="667696" table:style-name="ce31">
            <text:p>667,696.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703" table:style-name="ce31">
            <text:p>3,703.00</text:p>
          </table:table-cell>
          <table:table-cell office:value-type="float" office:value="0" table:style-name="ce31">
            <text:p>0.00</text:p>
          </table:table-cell>
          <table:table-cell office:value-type="float" office:value="3703" table:style-name="ce31">
            <text:p>3,70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4">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4">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7">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698867" table:formula="msoxl:=SUM(E37:E38)" table:style-name="ce31">
            <text:p>13,698,867.00</text:p>
          </table:table-cell>
          <table:table-cell office:value-type="float" office:value="130257795" table:formula="msoxl:=SUM(F37:F38)" table:style-name="ce31">
            <text:p>130,257,795.00</text:p>
          </table:table-cell>
          <table:table-cell office:value-type="float" office:value="13698867" table:formula="msoxl:=SUM(G37:G38)" table:style-name="ce31">
            <text:p>13,698,867.00</text:p>
          </table:table-cell>
          <table:table-cell office:value-type="float" office:value="79560910" table:formula="msoxl:=SUM(H37:H38)" table:style-name="ce31">
            <text:p>79,560,910.00</text:p>
          </table:table-cell>
          <table:table-cell office:value-type="float" office:value="0" table:formula="msoxl:=SUM(I37:I38)" table:style-name="ce31">
            <text:p>0.00</text:p>
          </table:table-cell>
          <table:table-cell office:value-type="float" office:value="50696885" table:formula="msoxl:=SUM(J37:J38)" table:style-name="ce32">
            <text:p>50,696,88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698867" table:style-name="ce31">
            <text:p>13,698,867.00</text:p>
          </table:table-cell>
          <table:table-cell office:value-type="float" office:value="130257795" table:style-name="ce31">
            <text:p>130,257,795.00</text:p>
          </table:table-cell>
          <table:table-cell office:value-type="float" office:value="13698867" table:style-name="ce31">
            <text:p>13,698,867.00</text:p>
          </table:table-cell>
          <table:table-cell office:value-type="float" office:value="79560910" table:style-name="ce31">
            <text:p>79,560,910.00</text:p>
          </table:table-cell>
          <table:table-cell office:value-type="float" office:value="0" table:style-name="ce31">
            <text:p>0.00</text:p>
          </table:table-cell>
          <table:table-cell office:value-type="float" office:value="50696885" table:style-name="ce33">
            <text:p>50,696,88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088753" table:style-name="ce31">
            <text:p>1,088,753.00</text:p>
          </table:table-cell>
          <table:table-cell office:value-type="float" office:value="11457939" table:style-name="ce31">
            <text:p>11,457,939.00</text:p>
          </table:table-cell>
          <table:table-cell office:value-type="float" office:value="1088753" table:style-name="ce31">
            <text:p>1,088,753.00</text:p>
          </table:table-cell>
          <table:table-cell office:value-type="float" office:value="11457939" table:style-name="ce31">
            <text:p>11,457,939.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1204833" table:formula="msoxl:=E7+E42" table:style-name="ce31">
            <text:p>31,204,833.00</text:p>
          </table:table-cell>
          <table:table-cell office:value-type="float" office:value="271888012" table:formula="msoxl:=F7+F42" table:style-name="ce31">
            <text:p>271,888,012.00</text:p>
          </table:table-cell>
          <table:table-cell office:value-type="float" office:value="31204833" table:formula="msoxl:=G7+G42" table:style-name="ce31">
            <text:p>31,204,833.00</text:p>
          </table:table-cell>
          <table:table-cell office:value-type="float" office:value="221191127" table:formula="msoxl:=H7+H42" table:style-name="ce31">
            <text:p>221,191,127.00</text:p>
          </table:table-cell>
          <table:table-cell office:value-type="float" office:value="0" table:formula="msoxl:=I7+I42" table:style-name="ce31">
            <text:p>0.00</text:p>
          </table:table-cell>
          <table:table-cell office:value-type="float" office:value="50696885" table:formula="msoxl:=J7+J42" table:style-name="ce33">
            <text:p>50,696,88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2675526" table:style-name="ce39">
            <text:p>-12,675,526.00</text:p>
          </table:table-cell>
          <table:table-cell office:value-type="float" office:value="1985394" table:style-name="ce39">
            <text:p>1,985,394.00</text:p>
          </table:table-cell>
          <table:table-cell office:value-type="float" office:value="-12675526" table:style-name="ce39">
            <text:p>-12,675,526.00</text:p>
          </table:table-cell>
          <table:table-cell office:value-type="float" office:value="1985394" table:style-name="ce39">
            <text:p>1,985,394.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本 <text:s/>月 <text:s/>收 <text:s/>入 (總計)<text:s text:c="7"/></text:p>
          </table:table-cell>
          <table:table-cell office:value-type="float" office:value="18529307" table:formula="msoxl:=E48+E50" table:style-name="ce39">
            <text:p>18,529,307.00</text:p>
          </table:table-cell>
          <table:table-cell office:value-type="float" office:value="419386204" table:formula="msoxl:=SUM(F48:F50)" table:style-name="ce39">
            <text:p>419,386,204.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上 <text:s/>月 <text:s/>結 <text:s/>存<text:s text:c="14"/></text:p>
          </table:table-cell>
          <table:table-cell office:value-type="float" office:value="173168139" table:style-name="ce39">
            <text:p>173,168,139.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收 入 總 計 + 上 月 結 存<text:s text:c="3"/></text:p>
          </table:table-cell>
          <table:table-cell office:value-type="float" office:value="191697446" table:formula="msoxl:=SUM(E59:E60)" table:style-name="ce39">
            <text:p>191,697,446.00</text:p>
          </table:table-cell>
          <table:table-cell office:value-type="float" office:value="419386204" table:formula="msoxl:=SUM(F59:F60)" table:style-name="ce39">
            <text:p>419,386,204.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全 <text:s/>年 <text:s/>度 <text:s/>預 <text:s/>算 <text:s/>數<text:s text:c="6"/></text:p>
          </table:table-cell>
          <table:table-cell office:value-type="float" office:value="257613000" table:style-name="ce39">
            <text:p>257,613,000.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本 <text:s/>月 <text:s/>分 <text:s/>配 <text:s/>預 <text:s/>算 <text:s/>數<text:s text:c="2"/></text:p>
          </table:table-cell>
          <table:table-cell office:value-type="float" office:value="0" table:style-name="ce39">
            <text:p>0.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41">
            <text:p>截至本月底分配預算累計數<text:s text:c="4"/></text:p>
          </table:table-cell>
          <table:table-cell office:value-type="float" office:value="257613000" table:style-name="ce42">
            <text:p>257,613,000.00</text:p>
          </table:table-cell>
          <table:table-cell office:value-type="float" office:value="0" table:style-name="ce42">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4">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7">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154609" table:formula="msoxl:=E72+E77+E81+E86+E99+E102+E105+E108+E110" table:style-name="ce31">
            <text:p>10,154,609.00</text:p>
          </table:table-cell>
          <table:table-cell office:value-type="float" office:value="130825990" table:formula="msoxl:=F72+F77+F81+F86+F99+F102+F105+F108+F110" table:style-name="ce31">
            <text:p>130,825,990.00</text:p>
          </table:table-cell>
          <table:table-cell office:value-type="float" office:value="10154609" table:formula="msoxl:=G72+G77+G81+G86+G99+G102+G105+G108+G110" table:style-name="ce31">
            <text:p>10,154,609.00</text:p>
          </table:table-cell>
          <table:table-cell office:value-type="float" office:value="129941415" table:formula="msoxl:=H72+H77+H81+H86+H99+H102+H105+H108+H110" table:style-name="ce31">
            <text:p>129,941,415.00</text:p>
          </table:table-cell>
          <table:table-cell office:value-type="float" office:value="0" table:formula="msoxl:=I72+I77+I81+I86+I99+I102+I105+I108+I110" table:style-name="ce31">
            <text:p>0.00</text:p>
          </table:table-cell>
          <table:table-cell office:value-type="float" office:value="884575" table:formula="msoxl:=J72+J77+J81+J86+J99+J102+J105+J108+J110" table:style-name="ce32">
            <text:p>884,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93082" table:formula="msoxl:=SUM(E73:E76)" table:style-name="ce31">
            <text:p>5,493,082.00</text:p>
          </table:table-cell>
          <table:table-cell office:value-type="float" office:value="70512396" table:formula="msoxl:=SUM(F73:F76)" table:style-name="ce31">
            <text:p>70,512,396.00</text:p>
          </table:table-cell>
          <table:table-cell office:value-type="float" office:value="5493082" table:formula="msoxl:=SUM(G73:G76)" table:style-name="ce31">
            <text:p>5,493,082.00</text:p>
          </table:table-cell>
          <table:table-cell office:value-type="float" office:value="70512396" table:formula="msoxl:=SUM(H73:H76)" table:style-name="ce31">
            <text:p>70,512,396.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6335" table:style-name="ce31">
            <text:p>146,335.00</text:p>
          </table:table-cell>
          <table:table-cell office:value-type="float" office:value="17654207" table:style-name="ce31">
            <text:p>17,654,207.00</text:p>
          </table:table-cell>
          <table:table-cell office:value-type="float" office:value="146335" table:style-name="ce31">
            <text:p>146,335.00</text:p>
          </table:table-cell>
          <table:table-cell office:value-type="float" office:value="17654207" table:style-name="ce31">
            <text:p>17,654,207.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977580" table:style-name="ce31">
            <text:p>977,580.00</text:p>
          </table:table-cell>
          <table:table-cell office:value-type="float" office:value="20398619" table:style-name="ce31">
            <text:p>20,398,619.00</text:p>
          </table:table-cell>
          <table:table-cell office:value-type="float" office:value="977580" table:style-name="ce31">
            <text:p>977,580.00</text:p>
          </table:table-cell>
          <table:table-cell office:value-type="float" office:value="20398619" table:style-name="ce31">
            <text:p>20,398,619.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353418" table:style-name="ce31">
            <text:p>4,353,418.00</text:p>
          </table:table-cell>
          <table:table-cell office:value-type="float" office:value="32394487" table:style-name="ce31">
            <text:p>32,394,487.00</text:p>
          </table:table-cell>
          <table:table-cell office:value-type="float" office:value="4353418" table:style-name="ce31">
            <text:p>4,353,418.00</text:p>
          </table:table-cell>
          <table:table-cell office:value-type="float" office:value="32394487" table:style-name="ce31">
            <text:p>32,394,487.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5749" table:style-name="ce31">
            <text:p>15,749.00</text:p>
          </table:table-cell>
          <table:table-cell office:value-type="float" office:value="65083" table:style-name="ce31">
            <text:p>65,083.00</text:p>
          </table:table-cell>
          <table:table-cell office:value-type="float" office:value="15749" table:style-name="ce31">
            <text:p>15,749.00</text:p>
          </table:table-cell>
          <table:table-cell office:value-type="float" office:value="65083" table:style-name="ce31">
            <text:p>65,08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72125" table:formula="msoxl:=SUM(E78:E80)" table:style-name="ce31">
            <text:p>872,125.00</text:p>
          </table:table-cell>
          <table:table-cell office:value-type="float" office:value="5228172" table:formula="msoxl:=SUM(F78:F80)" table:style-name="ce31">
            <text:p>5,228,172.00</text:p>
          </table:table-cell>
          <table:table-cell office:value-type="float" office:value="872125" table:formula="msoxl:=SUM(G78:G80)" table:style-name="ce31">
            <text:p>872,125.00</text:p>
          </table:table-cell>
          <table:table-cell office:value-type="float" office:value="5228172" table:formula="msoxl:=SUM(H78:H80)" table:style-name="ce31">
            <text:p>5,228,172.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49600" table:style-name="ce31">
            <text:p>749,600.00</text:p>
          </table:table-cell>
          <table:table-cell office:value-type="float" office:value="4648337" table:style-name="ce31">
            <text:p>4,648,337.00</text:p>
          </table:table-cell>
          <table:table-cell office:value-type="float" office:value="749600" table:style-name="ce31">
            <text:p>749,600.00</text:p>
          </table:table-cell>
          <table:table-cell office:value-type="float" office:value="4648337" table:style-name="ce31">
            <text:p>4,648,337.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22525" table:style-name="ce31">
            <text:p>122,525.00</text:p>
          </table:table-cell>
          <table:table-cell office:value-type="float" office:value="579835" table:style-name="ce31">
            <text:p>579,835.00</text:p>
          </table:table-cell>
          <table:table-cell office:value-type="float" office:value="122525" table:style-name="ce31">
            <text:p>122,525.00</text:p>
          </table:table-cell>
          <table:table-cell office:value-type="float" office:value="579835" table:style-name="ce31">
            <text:p>579,835.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0000" table:formula="msoxl:=SUM(E82:E85)" table:style-name="ce31">
            <text:p>2,680,000.00</text:p>
          </table:table-cell>
          <table:table-cell office:value-type="float" office:value="25025645" table:formula="msoxl:=SUM(F82:F85)" table:style-name="ce31">
            <text:p>25,025,645.00</text:p>
          </table:table-cell>
          <table:table-cell office:value-type="float" office:value="2680000" table:formula="msoxl:=SUM(G82:G85)" table:style-name="ce31">
            <text:p>2,680,000.00</text:p>
          </table:table-cell>
          <table:table-cell office:value-type="float" office:value="24632070" table:formula="msoxl:=SUM(H82:H85)" table:style-name="ce31">
            <text:p>24,632,070.00</text:p>
          </table:table-cell>
          <table:table-cell office:value-type="float" office:value="0" table:formula="msoxl:=SUM(I82:I85)" table:style-name="ce31">
            <text:p>0.00</text:p>
          </table:table-cell>
          <table:table-cell office:value-type="float" office:value="393575" table:formula="msoxl:=SUM(J82:J85)" table:style-name="ce33">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043466" table:style-name="ce31">
            <text:p>2,043,466.00</text:p>
          </table:table-cell>
          <table:table-cell office:value-type="float" office:value="18796281" table:style-name="ce31">
            <text:p>18,796,281.00</text:p>
          </table:table-cell>
          <table:table-cell office:value-type="float" office:value="2043466" table:style-name="ce31">
            <text:p>2,043,466.00</text:p>
          </table:table-cell>
          <table:table-cell office:value-type="float" office:value="18481045" table:style-name="ce31">
            <text:p>18,481,045.00</text:p>
          </table:table-cell>
          <table:table-cell office:value-type="float" office:value="0" table:style-name="ce31">
            <text:p>0.00</text:p>
          </table:table-cell>
          <table:table-cell office:value-type="float" office:value="315236" table:style-name="ce33">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518" table:style-name="ce31">
            <text:p>7,518.00</text:p>
          </table:table-cell>
          <table:table-cell office:value-type="float" office:value="0" table:style-name="ce31">
            <text:p>0.00</text:p>
          </table:table-cell>
          <table:table-cell office:value-type="float" office:value="7518" table:style-name="ce31">
            <text:p>7,518.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96592" table:style-name="ce31">
            <text:p>396,592.00</text:p>
          </table:table-cell>
          <table:table-cell office:value-type="float" office:value="4842773" table:style-name="ce31">
            <text:p>4,842,773.00</text:p>
          </table:table-cell>
          <table:table-cell office:value-type="float" office:value="396592" table:style-name="ce31">
            <text:p>396,592.00</text:p>
          </table:table-cell>
          <table:table-cell office:value-type="float" office:value="4764434" table:style-name="ce31">
            <text:p>4,764,434.00</text:p>
          </table:table-cell>
          <table:table-cell office:value-type="float" office:value="0" table:style-name="ce31">
            <text:p>0.00</text:p>
          </table:table-cell>
          <table:table-cell office:value-type="float" office:value="78339" table:style-name="ce33">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39942" table:style-name="ce31">
            <text:p>239,942.00</text:p>
          </table:table-cell>
          <table:table-cell office:value-type="float" office:value="1379073" table:style-name="ce31">
            <text:p>1,379,073.00</text:p>
          </table:table-cell>
          <table:table-cell office:value-type="float" office:value="239942" table:style-name="ce31">
            <text:p>239,942.00</text:p>
          </table:table-cell>
          <table:table-cell office:value-type="float" office:value="1379073" table:style-name="ce31">
            <text:p>1,379,07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21686" table:formula="msoxl:=SUM(E87:E91)" table:style-name="ce31">
            <text:p>121,686.00</text:p>
          </table:table-cell>
          <table:table-cell office:value-type="float" office:value="1877798" table:formula="msoxl:=SUM(F87:F91)" table:style-name="ce31">
            <text:p>1,877,798.00</text:p>
          </table:table-cell>
          <table:table-cell office:value-type="float" office:value="121686" table:formula="msoxl:=SUM(G87:G91)" table:style-name="ce31">
            <text:p>121,686.00</text:p>
          </table:table-cell>
          <table:table-cell office:value-type="float" office:value="1877798" table:formula="msoxl:=SUM(H87:H91)" table:style-name="ce31">
            <text:p>1,877,798.00</text:p>
          </table:table-cell>
          <table:table-cell office:value-type="float" office:value="0" table:formula="msoxl:=SUM(I87:I91)" table:style-name="ce31">
            <text:p>0.00</text:p>
          </table:table-cell>
          <table:table-cell office:value-type="float" office:value="0" table:formula="msoxl:=SUM(J87:J91)"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830" table:style-name="ce31">
            <text:p>58,830.00</text:p>
          </table:table-cell>
          <table:table-cell office:value-type="float" office:value="388857" table:style-name="ce31">
            <text:p>388,857.00</text:p>
          </table:table-cell>
          <table:table-cell office:value-type="float" office:value="58830" table:style-name="ce31">
            <text:p>58,830.00</text:p>
          </table:table-cell>
          <table:table-cell office:value-type="float" office:value="388857" table:style-name="ce31">
            <text:p>388,857.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4000" table:style-name="ce31">
            <text:p>4,000.00</text:p>
          </table:table-cell>
          <table:table-cell office:value-type="float" office:value="9528" table:style-name="ce31">
            <text:p>9,528.00</text:p>
          </table:table-cell>
          <table:table-cell office:value-type="float" office:value="4000" table:style-name="ce31">
            <text:p>4,000.00</text:p>
          </table:table-cell>
          <table:table-cell office:value-type="float" office:value="9528" table:style-name="ce31">
            <text:p>9,528.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58856" table:style-name="ce31">
            <text:p>58,856.00</text:p>
          </table:table-cell>
          <table:table-cell office:value-type="float" office:value="1479413" table:style-name="ce31">
            <text:p>1,479,413.00</text:p>
          </table:table-cell>
          <table:table-cell office:value-type="float" office:value="58856" table:style-name="ce31">
            <text:p>58,856.00</text:p>
          </table:table-cell>
          <table:table-cell office:value-type="float" office:value="1479413" table:style-name="ce31">
            <text:p>1,479,413.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4">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4">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7">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55196" table:formula="msoxl:=SUM(E100:E101)" table:style-name="ce31">
            <text:p>955,196.00</text:p>
          </table:table-cell>
          <table:table-cell office:value-type="float" office:value="15574132" table:formula="msoxl:=SUM(F100:F101)" table:style-name="ce31">
            <text:p>15,574,132.00</text:p>
          </table:table-cell>
          <table:table-cell office:value-type="float" office:value="955196" table:formula="msoxl:=SUM(G100:G101)" table:style-name="ce31">
            <text:p>955,196.00</text:p>
          </table:table-cell>
          <table:table-cell office:value-type="float" office:value="15083132" table:formula="msoxl:=SUM(H100:H101)" table:style-name="ce31">
            <text:p>15,083,132.00</text:p>
          </table:table-cell>
          <table:table-cell office:value-type="float" office:value="0" table:formula="msoxl:=SUM(I100:I101)" table:style-name="ce31">
            <text:p>0.00</text:p>
          </table:table-cell>
          <table:table-cell office:value-type="float" office:value="491000" table:formula="msoxl:=SUM(J100:J101)" table:style-name="ce33">
            <text:p>491,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20000" table:style-name="ce31">
            <text:p>120,000.00</text:p>
          </table:table-cell>
          <table:table-cell office:value-type="float" office:value="60000" table:style-name="ce31">
            <text:p>60,00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895196" table:style-name="ce31">
            <text:p>895,196.00</text:p>
          </table:table-cell>
          <table:table-cell office:value-type="float" office:value="15454132" table:style-name="ce31">
            <text:p>15,454,132.00</text:p>
          </table:table-cell>
          <table:table-cell office:value-type="float" office:value="895196" table:style-name="ce31">
            <text:p>895,196.00</text:p>
          </table:table-cell>
          <table:table-cell office:value-type="float" office:value="14963132" table:style-name="ce31">
            <text:p>14,963,132.00</text:p>
          </table:table-cell>
          <table:table-cell office:value-type="float" office:value="0" table:style-name="ce31">
            <text:p>0.00</text:p>
          </table:table-cell>
          <table:table-cell office:value-type="float" office:value="491000" table:style-name="ce33">
            <text:p>491,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0" table:formula="msoxl:=SUM(E103:E104)" table:style-name="ce31">
            <text:p>0.00</text:p>
          </table:table-cell>
          <table:table-cell office:value-type="float" office:value="11429932" table:formula="msoxl:=SUM(F103:F104)" table:style-name="ce31">
            <text:p>11,429,932.00</text:p>
          </table:table-cell>
          <table:table-cell office:value-type="float" office:value="0" table:formula="msoxl:=SUM(G103:G104)" table:style-name="ce31">
            <text:p>0.00</text:p>
          </table:table-cell>
          <table:table-cell office:value-type="float" office:value="11429932" table:formula="msoxl:=SUM(H103:H104)" table:style-name="ce31">
            <text:p>11,429,932.00</text:p>
          </table:table-cell>
          <table:table-cell office:value-type="float" office:value="0" table:formula="msoxl:=SUM(I103:I104)" table:style-name="ce31">
            <text:p>0.00</text:p>
          </table:table-cell>
          <table:table-cell office:value-type="float" office:value="0" table:formula="msoxl:=SUM(J103:J104)"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0" table:style-name="ce31">
            <text:p>0.00</text:p>
          </table:table-cell>
          <table:table-cell office:value-type="float" office:value="11429932" table:style-name="ce31">
            <text:p>11,429,932.00</text:p>
          </table:table-cell>
          <table:table-cell office:value-type="float" office:value="0" table:style-name="ce31">
            <text:p>0.00</text:p>
          </table:table-cell>
          <table:table-cell office:value-type="float" office:value="11429932" table:style-name="ce31">
            <text:p>11,429,932.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32520" table:style-name="ce37">
            <text:p>32,520.00</text:p>
          </table:table-cell>
          <table:table-cell office:value-type="float" office:value="1177915" table:style-name="ce37">
            <text:p>1,177,915.00</text:p>
          </table:table-cell>
          <table:table-cell office:value-type="float" office:value="32520" table:style-name="ce37">
            <text:p>32,520.00</text:p>
          </table:table-cell>
          <table:table-cell office:value-type="float" office:value="1177915" table:style-name="ce37">
            <text:p>1,177,915.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4">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4">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7">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1023869" table:formula="msoxl:=E119+E124+E128+E133+E139+E149" table:style-name="ce31">
            <text:p>21,023,869.00</text:p>
          </table:table-cell>
          <table:table-cell office:value-type="float" office:value="121848584" table:formula="msoxl:=F119+F124+F128+F133+F139+F149" table:style-name="ce31">
            <text:p>121,848,584.00</text:p>
          </table:table-cell>
          <table:table-cell office:value-type="float" office:value="19702726" table:formula="msoxl:=G119+G124+G128+G133+G139+G149" table:style-name="ce31">
            <text:p>19,702,726.00</text:p>
          </table:table-cell>
          <table:table-cell office:value-type="float" office:value="53871065" table:formula="msoxl:=H119+H124+H128+H133+H139+H149" table:style-name="ce31">
            <text:p>53,871,065.00</text:p>
          </table:table-cell>
          <table:table-cell office:value-type="float" office:value="1321143" table:formula="msoxl:=I119+I124+I128+I133+I139+I149" table:style-name="ce31">
            <text:p>1,321,143.00</text:p>
          </table:table-cell>
          <table:table-cell office:value-type="float" office:value="67977519" table:formula="msoxl:=J119+J124+J128+J133+J139+J149" table:style-name="ce33">
            <text:p>67,977,5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2186614" table:formula="msoxl:=SUM(E120:E123)" table:style-name="ce31">
            <text:p>2,186,614.00</text:p>
          </table:table-cell>
          <table:table-cell office:value-type="float" office:value="5309012" table:formula="msoxl:=SUM(F120:F123)" table:style-name="ce31">
            <text:p>5,309,012.00</text:p>
          </table:table-cell>
          <table:table-cell office:value-type="float" office:value="941507" table:formula="msoxl:=SUM(G120:G123)" table:style-name="ce31">
            <text:p>941,507.00</text:p>
          </table:table-cell>
          <table:table-cell office:value-type="float" office:value="4063905" table:formula="msoxl:=SUM(H120:H123)" table:style-name="ce31">
            <text:p>4,063,905.00</text:p>
          </table:table-cell>
          <table:table-cell office:value-type="float" office:value="1245107" table:formula="msoxl:=SUM(I120:I123)" table:style-name="ce31">
            <text:p>1,245,107.00</text:p>
          </table:table-cell>
          <table:table-cell office:value-type="float" office:value="1245107" table:formula="msoxl:=SUM(J120:J123)" table:style-name="ce33">
            <text:p>1,245,107.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210" table:style-name="ce31">
            <text:p>-12,210.00</text:p>
          </table:table-cell>
          <table:table-cell office:value-type="float" office:value="233790" table:style-name="ce31">
            <text:p>233,790.00</text:p>
          </table:table-cell>
          <table:table-cell office:value-type="float" office:value="-12210" table:style-name="ce31">
            <text:p>-12,210.00</text:p>
          </table:table-cell>
          <table:table-cell office:value-type="float" office:value="233790" table:style-name="ce31">
            <text:p>233,79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2766398" table:style-name="ce31">
            <text:p>2,766,398.00</text:p>
          </table:table-cell>
          <table:table-cell office:value-type="float" office:value="0" table:style-name="ce31">
            <text:p>0.00</text:p>
          </table:table-cell>
          <table:table-cell office:value-type="float" office:value="2766398" table:style-name="ce31">
            <text:p>2,766,398.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2198824" table:style-name="ce31">
            <text:p>2,198,824.00</text:p>
          </table:table-cell>
          <table:table-cell office:value-type="float" office:value="2308824" table:style-name="ce31">
            <text:p>2,308,824.00</text:p>
          </table:table-cell>
          <table:table-cell office:value-type="float" office:value="953717" table:style-name="ce31">
            <text:p>953,717.00</text:p>
          </table:table-cell>
          <table:table-cell office:value-type="float" office:value="1063717" table:style-name="ce31">
            <text:p>1,063,717.00</text:p>
          </table:table-cell>
          <table:table-cell office:value-type="float" office:value="1245107" table:style-name="ce31">
            <text:p>1,245,107.00</text:p>
          </table:table-cell>
          <table:table-cell office:value-type="float" office:value="1245107" table:style-name="ce33">
            <text:p>1,245,107.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0000" table:formula="msoxl:=SUM(E125:E127)" table:style-name="ce31">
            <text:p>80,000.00</text:p>
          </table:table-cell>
          <table:table-cell office:value-type="float" office:value="80000" table:formula="msoxl:=SUM(F125:F127)" table:style-name="ce31">
            <text:p>80,000.00</text:p>
          </table:table-cell>
          <table:table-cell office:value-type="float" office:value="80000" table:formula="msoxl:=SUM(G125:G127)" table:style-name="ce31">
            <text:p>80,000.00</text:p>
          </table:table-cell>
          <table:table-cell office:value-type="float" office:value="80000" table:formula="msoxl:=SUM(H125:H127)" table:style-name="ce31">
            <text:p>80,000.00</text:p>
          </table:table-cell>
          <table:table-cell office:value-type="float" office:value="0" table:formula="msoxl:=SUM(I125:I127)" table:style-name="ce31">
            <text:p>0.00</text:p>
          </table:table-cell>
          <table:table-cell office:value-type="float" office:value="0" table:formula="msoxl:=SUM(J125:J127)" table:style-name="ce33">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80000" table:style-name="ce31">
            <text:p>80,000.00</text:p>
          </table:table-cell>
          <table:table-cell office:value-type="float" office:value="80000" table:style-name="ce31">
            <text:p>80,000.00</text:p>
          </table:table-cell>
          <table:table-cell office:value-type="float" office:value="80000" table:style-name="ce31">
            <text:p>80,000.00</text:p>
          </table:table-cell>
          <table:table-cell office:value-type="float" office:value="80000" table:style-name="ce31">
            <text:p>80,00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4722399" table:formula="msoxl:=SUM(E129:E132)" table:style-name="ce31">
            <text:p>14,722,399.00</text:p>
          </table:table-cell>
          <table:table-cell office:value-type="float" office:value="110714642" table:formula="msoxl:=SUM(F129:F132)" table:style-name="ce31">
            <text:p>110,714,642.00</text:p>
          </table:table-cell>
          <table:table-cell office:value-type="float" office:value="14646363" table:formula="msoxl:=SUM(G129:G132)" table:style-name="ce31">
            <text:p>14,646,363.00</text:p>
          </table:table-cell>
          <table:table-cell office:value-type="float" office:value="43982230" table:formula="msoxl:=SUM(H129:H132)" table:style-name="ce31">
            <text:p>43,982,230.00</text:p>
          </table:table-cell>
          <table:table-cell office:value-type="float" office:value="76036" table:formula="msoxl:=SUM(I129:I132)" table:style-name="ce31">
            <text:p>76,036.00</text:p>
          </table:table-cell>
          <table:table-cell office:value-type="float" office:value="66732412" table:formula="msoxl:=SUM(J129:J132)" table:style-name="ce32">
            <text:p>66,732,41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57500" table:style-name="ce31">
            <text:p>57,500.00</text:p>
          </table:table-cell>
          <table:table-cell office:value-type="float" office:value="81994" table:style-name="ce31">
            <text:p>81,994.00</text:p>
          </table:table-cell>
          <table:table-cell office:value-type="float" office:value="57500" table:style-name="ce31">
            <text:p>57,500.00</text:p>
          </table:table-cell>
          <table:table-cell office:value-type="float" office:value="81994" table:style-name="ce31">
            <text:p>81,994.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664899" table:style-name="ce31">
            <text:p>14,664,899.00</text:p>
          </table:table-cell>
          <table:table-cell office:value-type="float" office:value="110632648" table:style-name="ce31">
            <text:p>110,632,648.00</text:p>
          </table:table-cell>
          <table:table-cell office:value-type="float" office:value="14588863" table:style-name="ce31">
            <text:p>14,588,863.00</text:p>
          </table:table-cell>
          <table:table-cell office:value-type="float" office:value="43900236" table:style-name="ce31">
            <text:p>43,900,236.00</text:p>
          </table:table-cell>
          <table:table-cell office:value-type="float" office:value="76036" table:style-name="ce31">
            <text:p>76,036.00</text:p>
          </table:table-cell>
          <table:table-cell office:value-type="float" office:value="66732412" table:style-name="ce33">
            <text:p>66,732,41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034856" table:formula="msoxl:=SUM(E134:E138)" table:style-name="ce31">
            <text:p>4,034,856.00</text:p>
          </table:table-cell>
          <table:table-cell office:value-type="float" office:value="5744930" table:formula="msoxl:=SUM(F134:F138)" table:style-name="ce31">
            <text:p>5,744,930.00</text:p>
          </table:table-cell>
          <table:table-cell office:value-type="float" office:value="4034856" table:formula="msoxl:=SUM(G134:G138)" table:style-name="ce31">
            <text:p>4,034,856.00</text:p>
          </table:table-cell>
          <table:table-cell office:value-type="float" office:value="5744930" table:formula="msoxl:=SUM(H134:H138)" table:style-name="ce31">
            <text:p>5,744,930.00</text:p>
          </table:table-cell>
          <table:table-cell office:value-type="float" office:value="0" table:formula="msoxl:=SUM(I134:I138)" table:style-name="ce31">
            <text:p>0.00</text:p>
          </table:table-cell>
          <table:table-cell office:value-type="float" office:value="0" table:formula="msoxl:=SUM(J134:J138)"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4034856" table:style-name="ce31">
            <text:p>4,034,856.00</text:p>
          </table:table-cell>
          <table:table-cell office:value-type="float" office:value="5744930" table:style-name="ce31">
            <text:p>5,744,930.00</text:p>
          </table:table-cell>
          <table:table-cell office:value-type="float" office:value="4034856" table:style-name="ce31">
            <text:p>4,034,856.00</text:p>
          </table:table-cell>
          <table:table-cell office:value-type="float" office:value="5744930" table:style-name="ce31">
            <text:p>5,744,93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3">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4">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4">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7">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178478" table:formula="msoxl:=E118+E71" table:style-name="ce31">
            <text:p>31,178,478.00</text:p>
          </table:table-cell>
          <table:table-cell office:value-type="float" office:value="252674574" table:formula="msoxl:=F118+F71" table:style-name="ce31">
            <text:p>252,674,574.00</text:p>
          </table:table-cell>
          <table:table-cell office:value-type="float" office:value="29857335" table:formula="msoxl:=G118+G71" table:style-name="ce31">
            <text:p>29,857,335.00</text:p>
          </table:table-cell>
          <table:table-cell office:value-type="float" office:value="183812480" table:formula="msoxl:=H118+H71" table:style-name="ce31">
            <text:p>183,812,480.00</text:p>
          </table:table-cell>
          <table:table-cell office:value-type="float" office:value="1321143" table:formula="msoxl:=I118+I71" table:style-name="ce31">
            <text:p>1,321,143.00</text:p>
          </table:table-cell>
          <table:table-cell office:value-type="float" office:value="68862094" table:formula="msoxl:=J118+J71" table:style-name="ce33">
            <text:p>68,862,09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1892114" table:style-name="ce31">
            <text:p>1,892,114.00</text:p>
          </table:table-cell>
          <table:table-cell office:value-type="float" office:value="1329447" table:style-name="ce31">
            <text:p>1,329,447.00</text:p>
          </table:table-cell>
          <table:table-cell office:value-type="float" office:value="1892114" table:style-name="ce31">
            <text:p>1,892,114.00</text:p>
          </table:table-cell>
          <table:table-cell office:value-type="float" office:value="1329447" table:style-name="ce31">
            <text:p>1,329,447.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11000000" table:style-name="ce31">
            <text:p>11,000,000.00</text:p>
          </table:table-cell>
          <table:table-cell office:value-type="float" office:value="-50000" table:style-name="ce31">
            <text:p>-50,000.00</text:p>
          </table:table-cell>
          <table:table-cell office:value-type="float" office:value="11000000" table:style-name="ce31">
            <text:p>11,000,00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3">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本 <text:s/>月 <text:s/>支 <text:s/>出 (總計)<text:s text:c="7"/></text:p>
          </table:table-cell>
          <table:table-cell office:value-type="float" office:value="33020592" table:formula="msoxl:=E150+E157+E152+E153+E154+E155+E156+E151" table:style-name="ce39">
            <text:p>33,020,592.00</text:p>
          </table:table-cell>
          <table:table-cell office:value-type="float" office:value="265004021" table:formula="msoxl:=F150+F157+F152+F153+F154+F155+F156+F151" table:style-name="ce39">
            <text:p>265,004,021.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本 <text:s/>月 <text:s/>結 <text:s/>存<text:s text:c="14"/></text:p>
          </table:table-cell>
          <table:table-cell office:value-type="float" office:value="154382183" table:style-name="ce39">
            <text:p>154,382,183.00</text:p>
          </table:table-cell>
          <table:table-cell table:style-name="ce39"/>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支 出 總 計 + 本 月 結 存<text:s text:c="3"/></text:p>
          </table:table-cell>
          <table:table-cell office:value-type="float" office:value="187402775" table:formula="msoxl:=E165+E166" table:style-name="ce39">
            <text:p>187,402,775.00</text:p>
          </table:table-cell>
          <table:table-cell table:style-name="ce39"/>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加:本月底未兌付支票款<text:s text:c="7"/></text:p>
          </table:table-cell>
          <table:table-cell office:value-type="float" office:value="1441179" table:style-name="ce39">
            <text:p>1,441,179.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本 月 公 庫 實 際 結 存<text:s text:c="5"/></text:p>
          </table:table-cell>
          <table:table-cell office:value-type="float" office:value="155823362" table:formula="msoxl:=E166+E168" table:style-name="ce39">
            <text:p>155,823,362.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全 <text:s/>年 <text:s/>度 <text:s/>預 <text:s/>算 <text:s/>數<text:s text:c="6"/></text:p>
          </table:table-cell>
          <table:table-cell office:value-type="float" office:value="255386000" table:style-name="ce39">
            <text:p>255,386,000.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0">
            <text:p>本 <text:s/>月 <text:s/>分 <text:s/>配 <text:s/>預 <text:s/>算 <text:s/>數<text:s text:c="2"/></text:p>
          </table:table-cell>
          <table:table-cell office:value-type="float" office:value="1942301" table:style-name="ce39">
            <text:p>1,942,301.00</text:p>
          </table:table-cell>
          <table:table-cell office:value-type="float" office:value="0" table:style-name="ce39">
            <text:p>0.00</text:p>
          </table:table-cell>
          <table:table-cell table:number-columns-repeated="3" table:style-name="ce31"/>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41">
            <text:p>截至本月底分配預算累計數<text:s text:c="4"/></text:p>
          </table:table-cell>
          <table:table-cell office:value-type="float" office:value="255386000" table:style-name="ce42">
            <text:p>255,386,000.00</text:p>
          </table:table-cell>
          <table:table-cell office:value-type="float" office:value="0" table:style-name="ce42">
            <text:p>0.00</text:p>
          </table:table-cell>
          <table:table-cell table:number-columns-repeated="3" table:style-name="ce37"/>
          <table:table-cell table:style-name="ce38"/>
          <table:table-cell table:number-columns-repeated="16374"/>
        </table:table-row>
        <table:table-row table:style-name="ro7">
          <table:table-cell office:value-type="string" table:style-name="ce43">
            <text:p>資料來源:根據各鄉鎮市公庫收支資料編製</text:p>
          </table:table-cell>
          <table:table-cell table:number-columns-repeated="16383" table:style-name="ce1"/>
        </table:table-row>
        <table:table-row table:style-name="ro7">
          <table:table-cell office:value-type="string" table:style-name="ce43">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9年1月公庫收支-歲入" table:style-name="ta2">
        <table:table-column table:style-name="co14" table:default-cell-style-name="ce49"/>
        <table:table-column table:style-name="co15" table:number-columns-repeated="2" table:default-cell-style-name="ce53"/>
        <table:table-column table:style-name="co16" table:default-cell-style-name="ce50"/>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2"/>
        <table:table-column table:style-name="co10" table:number-columns-repeated="16374" table:default-cell-style-name="ce1"/>
        <table:table-row table:style-name="ro17">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收 <text:s text:c="2"/>入</text:p>
          </table:table-cell>
          <table:covered-table-cell/>
          <table:table-cell office:value-type="string" table:number-columns-spanned="2" table:number-rows-spanned="1" table:style-name="ce101">
            <text:p>以 <text:s text:c="2"/>前 <text:s text:c="2"/>年 <text:s text:c="2"/>度 <text:s text:c="2"/>收 <text:s text:c="2"/>入</text:p>
          </table:table-cell>
          <table:covered-table-cell/>
          <table:table-cell table:number-columns-repeated="16374" table:style-name="ce26"/>
        </table:table-row>
        <table:table-row table:style-name="ro17">
          <table:table-cell office:value-type="string" table:style-name="ce46">
            <text:p>款</text:p>
          </table:table-cell>
          <table:table-cell office:value-type="string" table:style-name="ce47">
            <text:p>項</text:p>
          </table:table-cell>
          <table:table-cell office:value-type="string" table:style-name="ce47">
            <text:p>目</text:p>
          </table:table-cell>
          <table:table-cell office:value-type="string" table:style-name="ce48">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26"/>
        </table:table-row>
        <table:table-row table:style-name="ro18">
          <table:table-cell table:style-name="ce49"/>
          <table:table-cell table:number-columns-repeated="2" table:style-name="ce47"/>
          <table:table-cell office:value-type="string" table:style-name="ce50">
            <text:p>經　　資　　門　(合計)</text:p>
          </table:table-cell>
          <table:table-cell office:value-type="float" office:value="15298167" table:style-name="ce51">
            <text:p>15,298,167</text:p>
          </table:table-cell>
          <table:table-cell office:value-type="float" office:value="15298167" table:style-name="ce51">
            <text:p>15,298,167</text:p>
          </table:table-cell>
          <table:table-cell office:value-type="float" office:value="15298167" table:style-name="ce51">
            <text:p>15,298,167</text:p>
          </table:table-cell>
          <table:table-cell office:value-type="float" office:value="15298167" table:style-name="ce51">
            <text:p>15,298,167</text:p>
          </table:table-cell>
          <table:table-cell office:value-type="float" office:value="0" table:style-name="ce51">
            <text:p>0</text:p>
          </table:table-cell>
          <table:table-cell office:value-type="float" office:value="0" table:style-name="ce52">
            <text:p>0</text:p>
          </table:table-cell>
          <table:table-cell table:number-columns-repeated="16374" table:style-name="ce26"/>
        </table:table-row>
        <table:table-row table:style-name="ro7">
          <table:table-cell table:style-name="ce49"/>
          <table:table-cell table:number-columns-repeated="2" table:style-name="ce53"/>
          <table:table-cell office:value-type="string" table:style-name="ce50">
            <text:p>經　　常　　門　(小計)</text:p>
          </table:table-cell>
          <table:table-cell office:value-type="float" office:value="15298167" table:style-name="ce51">
            <text:p>15,298,167</text:p>
          </table:table-cell>
          <table:table-cell office:value-type="float" office:value="15298167" table:style-name="ce51">
            <text:p>15,298,167</text:p>
          </table:table-cell>
          <table:table-cell office:value-type="float" office:value="15298167" table:style-name="ce51">
            <text:p>15,298,167</text:p>
          </table:table-cell>
          <table:table-cell office:value-type="float" office:value="15298167" table:style-name="ce51">
            <text:p>15,298,16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table:number-columns-repeated="2" table:style-name="ce53"/>
          <table:table-cell office:value-type="string" table:style-name="ce50">
            <text:p>稅課收入</text:p>
          </table:table-cell>
          <table:table-cell office:value-type="float" office:value="13714280" table:style-name="ce51">
            <text:p>13,714,280</text:p>
          </table:table-cell>
          <table:table-cell office:value-type="float" office:value="13714280" table:style-name="ce51">
            <text:p>13,714,280</text:p>
          </table:table-cell>
          <table:table-cell office:value-type="float" office:value="13714280" table:style-name="ce51">
            <text:p>13,714,280</text:p>
          </table:table-cell>
          <table:table-cell office:value-type="float" office:value="13714280" table:style-name="ce51">
            <text:p>13,714,28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02</text:p>
          </table:table-cell>
          <table:table-cell table:style-name="ce53"/>
          <table:table-cell office:value-type="string" table:style-name="ce50">
            <text:p>　遺產及贈與稅</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02</text:p>
          </table:table-cell>
          <table:table-cell office:value-type="string" table:style-name="ce53">
            <text:p>01</text:p>
          </table:table-cell>
          <table:table-cell office:value-type="string" table:style-name="ce50">
            <text:p>　　遺產稅</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3</text:p>
          </table:table-cell>
          <table:table-cell table:style-name="ce53"/>
          <table:table-cell office:value-type="string" table:style-name="ce50">
            <text:p>　土地稅</text:p>
          </table:table-cell>
          <table:table-cell office:value-type="float" office:value="-75" table:style-name="ce51">
            <text:p>-75</text:p>
          </table:table-cell>
          <table:table-cell office:value-type="float" office:value="-75" table:style-name="ce51">
            <text:p>-75</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3</text:p>
          </table:table-cell>
          <table:table-cell office:value-type="string" table:style-name="ce53">
            <text:p>01</text:p>
          </table:table-cell>
          <table:table-cell office:value-type="string" table:style-name="ce50">
            <text:p>　　地價稅</text:p>
          </table:table-cell>
          <table:table-cell office:value-type="float" office:value="-75" table:style-name="ce51">
            <text:p>-75</text:p>
          </table:table-cell>
          <table:table-cell office:value-type="float" office:value="-75" table:style-name="ce51">
            <text:p>-75</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4</text:p>
          </table:table-cell>
          <table:table-cell table:style-name="ce53"/>
          <table:table-cell office:value-type="string" table:style-name="ce50">
            <text:p>　房屋稅</text:p>
          </table:table-cell>
          <table:table-cell office:value-type="float" office:value="-484" table:style-name="ce51">
            <text:p>-484</text:p>
          </table:table-cell>
          <table:table-cell office:value-type="float" office:value="-484" table:style-name="ce51">
            <text:p>-484</text:p>
          </table:table-cell>
          <table:table-cell office:value-type="float" office:value="-484" table:style-name="ce51">
            <text:p>-484</text:p>
          </table:table-cell>
          <table:table-cell office:value-type="float" office:value="-484" table:style-name="ce51">
            <text:p>-484</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4</text:p>
          </table:table-cell>
          <table:table-cell office:value-type="string" table:style-name="ce53">
            <text:p>01</text:p>
          </table:table-cell>
          <table:table-cell office:value-type="string" table:style-name="ce50">
            <text:p>　　房屋稅</text:p>
          </table:table-cell>
          <table:table-cell office:value-type="float" office:value="-484" table:style-name="ce51">
            <text:p>-484</text:p>
          </table:table-cell>
          <table:table-cell office:value-type="float" office:value="-484" table:style-name="ce51">
            <text:p>-484</text:p>
          </table:table-cell>
          <table:table-cell office:value-type="float" office:value="-484" table:style-name="ce51">
            <text:p>-484</text:p>
          </table:table-cell>
          <table:table-cell office:value-type="float" office:value="-484" table:style-name="ce51">
            <text:p>-484</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5</text:p>
          </table:table-cell>
          <table:table-cell table:style-name="ce53"/>
          <table:table-cell office:value-type="string" table:style-name="ce50">
            <text:p>　契稅</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5</text:p>
          </table:table-cell>
          <table:table-cell office:value-type="string" table:style-name="ce53">
            <text:p>01</text:p>
          </table:table-cell>
          <table:table-cell office:value-type="string" table:style-name="ce50">
            <text:p>　　契稅</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6</text:p>
          </table:table-cell>
          <table:table-cell table:style-name="ce53"/>
          <table:table-cell office:value-type="string" table:style-name="ce50">
            <text:p>　娛樂稅</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6</text:p>
          </table:table-cell>
          <table:table-cell office:value-type="string" table:style-name="ce53">
            <text:p>01</text:p>
          </table:table-cell>
          <table:table-cell office:value-type="string" table:style-name="ce50">
            <text:p>　　娛樂稅</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7</text:p>
          </table:table-cell>
          <table:table-cell table:style-name="ce53"/>
          <table:table-cell office:value-type="string" table:style-name="ce50">
            <text:p>　統籌分配稅</text:p>
          </table:table-cell>
          <table:table-cell office:value-type="float" office:value="13714846" table:style-name="ce51">
            <text:p>13,714,846</text:p>
          </table:table-cell>
          <table:table-cell office:value-type="float" office:value="13714846" table:style-name="ce51">
            <text:p>13,714,846</text:p>
          </table:table-cell>
          <table:table-cell office:value-type="float" office:value="13714846" table:style-name="ce51">
            <text:p>13,714,846</text:p>
          </table:table-cell>
          <table:table-cell office:value-type="float" office:value="13714846" table:style-name="ce51">
            <text:p>13,714,846</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17</text:p>
          </table:table-cell>
          <table:table-cell office:value-type="string" table:style-name="ce53">
            <text:p>01</text:p>
          </table:table-cell>
          <table:table-cell office:value-type="string" table:style-name="ce50">
            <text:p>　　普通統籌</text:p>
          </table:table-cell>
          <table:table-cell office:value-type="float" office:value="13714846" table:style-name="ce51">
            <text:p>13,714,846</text:p>
          </table:table-cell>
          <table:table-cell office:value-type="float" office:value="13714846" table:style-name="ce51">
            <text:p>13,714,846</text:p>
          </table:table-cell>
          <table:table-cell office:value-type="float" office:value="13714846" table:style-name="ce51">
            <text:p>13,714,846</text:p>
          </table:table-cell>
          <table:table-cell office:value-type="float" office:value="13714846" table:style-name="ce51">
            <text:p>13,714,846</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table:number-columns-repeated="2" table:style-name="ce53"/>
          <table:table-cell office:value-type="string" table:style-name="ce50">
            <text:p>罰款及賠償收入</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office:value-type="string" table:style-name="ce53">
            <text:p>01</text:p>
          </table:table-cell>
          <table:table-cell table:style-name="ce53"/>
          <table:table-cell office:value-type="string" table:style-name="ce50">
            <text:p>　罰金罰鍰及怠金</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office:value-type="string" table:style-name="ce53">
            <text:p>01</text:p>
          </table:table-cell>
          <table:table-cell office:value-type="string" table:style-name="ce53">
            <text:p>01</text:p>
          </table:table-cell>
          <table:table-cell office:value-type="string" table:style-name="ce50">
            <text:p>　　罰金罰鍰</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table:number-columns-repeated="2" table:style-name="ce53"/>
          <table:table-cell office:value-type="string" table:style-name="ce50">
            <text:p>規費收入</text:p>
          </table:table-cell>
          <table:table-cell office:value-type="float" office:value="143668" table:style-name="ce51">
            <text:p>143,668</text:p>
          </table:table-cell>
          <table:table-cell office:value-type="float" office:value="143668" table:style-name="ce51">
            <text:p>143,668</text:p>
          </table:table-cell>
          <table:table-cell office:value-type="float" office:value="143668" table:style-name="ce51">
            <text:p>143,668</text:p>
          </table:table-cell>
          <table:table-cell office:value-type="float" office:value="143668" table:style-name="ce51">
            <text:p>143,66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01</text:p>
          </table:table-cell>
          <table:table-cell table:style-name="ce53"/>
          <table:table-cell office:value-type="string" table:style-name="ce50">
            <text:p>　行政規費收入</text:p>
          </table:table-cell>
          <table:table-cell office:value-type="float" office:value="2700" table:style-name="ce51">
            <text:p>2,700</text:p>
          </table:table-cell>
          <table:table-cell office:value-type="float" office:value="2700" table:style-name="ce51">
            <text:p>2,700</text:p>
          </table:table-cell>
          <table:table-cell office:value-type="float" office:value="2700" table:style-name="ce51">
            <text:p>2,700</text:p>
          </table:table-cell>
          <table:table-cell office:value-type="float" office:value="2700" table:style-name="ce51">
            <text:p>2,7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01</text:p>
          </table:table-cell>
          <table:table-cell office:value-type="string" table:style-name="ce53">
            <text:p>02</text:p>
          </table:table-cell>
          <table:table-cell office:value-type="string" table:style-name="ce50">
            <text:p>　　證照費</text:p>
          </table:table-cell>
          <table:table-cell office:value-type="float" office:value="2700" table:style-name="ce51">
            <text:p>2,700</text:p>
          </table:table-cell>
          <table:table-cell office:value-type="float" office:value="2700" table:style-name="ce51">
            <text:p>2,700</text:p>
          </table:table-cell>
          <table:table-cell office:value-type="float" office:value="2700" table:style-name="ce51">
            <text:p>2,700</text:p>
          </table:table-cell>
          <table:table-cell office:value-type="float" office:value="2700" table:style-name="ce51">
            <text:p>2,7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03</text:p>
          </table:table-cell>
          <table:table-cell table:style-name="ce53"/>
          <table:table-cell office:value-type="string" table:style-name="ce50">
            <text:p>　使用規費收入</text:p>
          </table:table-cell>
          <table:table-cell office:value-type="float" office:value="140968" table:style-name="ce51">
            <text:p>140,968</text:p>
          </table:table-cell>
          <table:table-cell office:value-type="float" office:value="140968" table:style-name="ce51">
            <text:p>140,968</text:p>
          </table:table-cell>
          <table:table-cell office:value-type="float" office:value="140968" table:style-name="ce51">
            <text:p>140,968</text:p>
          </table:table-cell>
          <table:table-cell office:value-type="float" office:value="140968" table:style-name="ce51">
            <text:p>140,96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03</text:p>
          </table:table-cell>
          <table:table-cell office:value-type="string" table:style-name="ce53">
            <text:p>03</text:p>
          </table:table-cell>
          <table:table-cell office:value-type="string" table:style-name="ce50">
            <text:p>　　資料使用費</text:p>
          </table:table-cell>
          <table:table-cell office:value-type="float" office:value="700" table:style-name="ce51">
            <text:p>700</text:p>
          </table:table-cell>
          <table:table-cell office:value-type="float" office:value="700" table:style-name="ce51">
            <text:p>700</text:p>
          </table:table-cell>
          <table:table-cell office:value-type="float" office:value="700" table:style-name="ce51">
            <text:p>700</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03</text:p>
          </table:table-cell>
          <table:table-cell office:value-type="string" table:style-name="ce53">
            <text:p>06</text:p>
          </table:table-cell>
          <table:table-cell office:value-type="string" table:style-name="ce50">
            <text:p>　　場地設施使用費</text:p>
          </table:table-cell>
          <table:table-cell office:value-type="float" office:value="105000" table:style-name="ce51">
            <text:p>105,000</text:p>
          </table:table-cell>
          <table:table-cell office:value-type="float" office:value="105000" table:style-name="ce51">
            <text:p>105,000</text:p>
          </table:table-cell>
          <table:table-cell office:value-type="float" office:value="105000" table:style-name="ce51">
            <text:p>105,000</text:p>
          </table:table-cell>
          <table:table-cell office:value-type="float" office:value="105000" table:style-name="ce51">
            <text:p>105,0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03</text:p>
          </table:table-cell>
          <table:table-cell office:value-type="string" table:style-name="ce53">
            <text:p>08</text:p>
          </table:table-cell>
          <table:table-cell office:value-type="string" table:style-name="ce50">
            <text:p>　　道路使用費</text:p>
          </table:table-cell>
          <table:table-cell office:value-type="float" office:value="35268" table:style-name="ce51">
            <text:p>35,268</text:p>
          </table:table-cell>
          <table:table-cell office:value-type="float" office:value="35268" table:style-name="ce51">
            <text:p>35,268</text:p>
          </table:table-cell>
          <table:table-cell office:value-type="float" office:value="35268" table:style-name="ce51">
            <text:p>35,268</text:p>
          </table:table-cell>
          <table:table-cell office:value-type="float" office:value="35268" table:style-name="ce51">
            <text:p>35,26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7</text:p>
          </table:table-cell>
          <table:table-cell table:number-columns-repeated="2" table:style-name="ce53"/>
          <table:table-cell office:value-type="string" table:style-name="ce50">
            <text:p>財產收入</text:p>
          </table:table-cell>
          <table:table-cell office:value-type="float" office:value="70860" table:style-name="ce51">
            <text:p>70,860</text:p>
          </table:table-cell>
          <table:table-cell office:value-type="float" office:value="70860" table:style-name="ce51">
            <text:p>70,860</text:p>
          </table:table-cell>
          <table:table-cell office:value-type="float" office:value="70860" table:style-name="ce51">
            <text:p>70,860</text:p>
          </table:table-cell>
          <table:table-cell office:value-type="float" office:value="70860" table:style-name="ce51">
            <text:p>70,86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7</text:p>
          </table:table-cell>
          <table:table-cell office:value-type="string" table:style-name="ce53">
            <text:p>01</text:p>
          </table:table-cell>
          <table:table-cell table:style-name="ce53"/>
          <table:table-cell office:value-type="string" table:style-name="ce50">
            <text:p>　財產孳息</text:p>
          </table:table-cell>
          <table:table-cell office:value-type="float" office:value="70860" table:style-name="ce51">
            <text:p>70,860</text:p>
          </table:table-cell>
          <table:table-cell office:value-type="float" office:value="70860" table:style-name="ce51">
            <text:p>70,860</text:p>
          </table:table-cell>
          <table:table-cell office:value-type="float" office:value="70860" table:style-name="ce51">
            <text:p>70,860</text:p>
          </table:table-cell>
          <table:table-cell office:value-type="float" office:value="70860" table:style-name="ce51">
            <text:p>70,86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7</text:p>
          </table:table-cell>
          <table:table-cell office:value-type="string" table:style-name="ce53">
            <text:p>01</text:p>
          </table:table-cell>
          <table:table-cell office:value-type="string" table:style-name="ce53">
            <text:p>03</text:p>
          </table:table-cell>
          <table:table-cell office:value-type="string" table:style-name="ce50">
            <text:p>　　租金收入</text:p>
          </table:table-cell>
          <table:table-cell office:value-type="float" office:value="70860" table:style-name="ce51">
            <text:p>70,860</text:p>
          </table:table-cell>
          <table:table-cell office:value-type="float" office:value="70860" table:style-name="ce51">
            <text:p>70,860</text:p>
          </table:table-cell>
          <table:table-cell office:value-type="float" office:value="70860" table:style-name="ce51">
            <text:p>70,860</text:p>
          </table:table-cell>
          <table:table-cell office:value-type="float" office:value="70860" table:style-name="ce51">
            <text:p>70,86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7</text:p>
          </table:table-cell>
          <table:table-cell office:value-type="string" table:style-name="ce53">
            <text:p>05</text:p>
          </table:table-cell>
          <table:table-cell table:style-name="ce53"/>
          <table:table-cell office:value-type="string" table:style-name="ce50">
            <text:p>　廢舊物資售價</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7</text:p>
          </table:table-cell>
          <table:table-cell office:value-type="string" table:style-name="ce53">
            <text:p>05</text:p>
          </table:table-cell>
          <table:table-cell office:value-type="string" table:style-name="ce53">
            <text:p>01</text:p>
          </table:table-cell>
          <table:table-cell office:value-type="string" table:style-name="ce50">
            <text:p>　　廢舊物資售價</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9</text:p>
          </table:table-cell>
          <table:table-cell table:number-columns-repeated="2" table:style-name="ce53"/>
          <table:table-cell office:value-type="string" table:style-name="ce50">
            <text:p>補助及協助收入</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9</text:p>
          </table:table-cell>
          <table:table-cell office:value-type="string" table:style-name="ce53">
            <text:p>01</text:p>
          </table:table-cell>
          <table:table-cell table:style-name="ce53"/>
          <table:table-cell office:value-type="string" table:style-name="ce50">
            <text:p>　上級政府補助收入</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9</text:p>
          </table:table-cell>
          <table:table-cell office:value-type="string" table:style-name="ce53">
            <text:p>01</text:p>
          </table:table-cell>
          <table:table-cell office:value-type="string" table:style-name="ce53">
            <text:p>01</text:p>
          </table:table-cell>
          <table:table-cell office:value-type="string" table:style-name="ce50">
            <text:p>　　一般性補助收入</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9</text:p>
          </table:table-cell>
          <table:table-cell office:value-type="string" table:style-name="ce53">
            <text:p>01</text:p>
          </table:table-cell>
          <table:table-cell office:value-type="string" table:style-name="ce53">
            <text:p>02</text:p>
          </table:table-cell>
          <table:table-cell office:value-type="string" table:style-name="ce50">
            <text:p>　　計畫型補助收入</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1367968" table:style-name="ce51">
            <text:p>1,367,96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0</text:p>
          </table:table-cell>
          <table:table-cell table:number-columns-repeated="2" table:style-name="ce53"/>
          <table:table-cell office:value-type="string" table:style-name="ce50">
            <text:p>捐獻及贈與收入</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0</text:p>
          </table:table-cell>
          <table:table-cell office:value-type="string" table:style-name="ce53">
            <text:p>01</text:p>
          </table:table-cell>
          <table:table-cell table:style-name="ce53"/>
          <table:table-cell office:value-type="string" table:style-name="ce50">
            <text:p>　捐獻收入</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0</text:p>
          </table:table-cell>
          <table:table-cell office:value-type="string" table:style-name="ce53">
            <text:p>01</text:p>
          </table:table-cell>
          <table:table-cell office:value-type="string" table:style-name="ce53">
            <text:p>01</text:p>
          </table:table-cell>
          <table:table-cell office:value-type="string" table:style-name="ce50">
            <text:p>　　一般捐獻</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2</text:p>
          </table:table-cell>
          <table:table-cell table:number-columns-repeated="2" table:style-name="ce53"/>
          <table:table-cell office:value-type="string" table:style-name="ce50">
            <text:p>其他收入</text:p>
          </table:table-cell>
          <table:table-cell office:value-type="float" office:value="1391" table:style-name="ce51">
            <text:p>1,391</text:p>
          </table:table-cell>
          <table:table-cell office:value-type="float" office:value="1391" table:style-name="ce51">
            <text:p>1,391</text:p>
          </table:table-cell>
          <table:table-cell office:value-type="float" office:value="1391" table:style-name="ce51">
            <text:p>1,391</text:p>
          </table:table-cell>
          <table:table-cell office:value-type="float" office:value="1391" table:style-name="ce51">
            <text:p>1,391</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2</text:p>
          </table:table-cell>
          <table:table-cell office:value-type="string" table:style-name="ce53">
            <text:p>01</text:p>
          </table:table-cell>
          <table:table-cell table:style-name="ce53"/>
          <table:table-cell office:value-type="string" table:style-name="ce50">
            <text:p>　學雜費收入</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2</text:p>
          </table:table-cell>
          <table:table-cell office:value-type="string" table:style-name="ce53">
            <text:p>01</text:p>
          </table:table-cell>
          <table:table-cell office:value-type="string" table:style-name="ce53">
            <text:p>01</text:p>
          </table:table-cell>
          <table:table-cell office:value-type="string" table:style-name="ce50">
            <text:p>　　學雜費收入</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2</text:p>
          </table:table-cell>
          <table:table-cell office:value-type="string" table:style-name="ce53">
            <text:p>02</text:p>
          </table:table-cell>
          <table:table-cell table:style-name="ce53"/>
          <table:table-cell office:value-type="string" table:style-name="ce50">
            <text:p>　雜項收入</text:p>
          </table:table-cell>
          <table:table-cell office:value-type="float" office:value="1391" table:style-name="ce51">
            <text:p>1,391</text:p>
          </table:table-cell>
          <table:table-cell office:value-type="float" office:value="1391" table:style-name="ce51">
            <text:p>1,391</text:p>
          </table:table-cell>
          <table:table-cell office:value-type="float" office:value="1391" table:style-name="ce51">
            <text:p>1,391</text:p>
          </table:table-cell>
          <table:table-cell office:value-type="float" office:value="1391" table:style-name="ce51">
            <text:p>1,391</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2</text:p>
          </table:table-cell>
          <table:table-cell office:value-type="string" table:style-name="ce53">
            <text:p>02</text:p>
          </table:table-cell>
          <table:table-cell office:value-type="string" table:style-name="ce53">
            <text:p>04</text:p>
          </table:table-cell>
          <table:table-cell office:value-type="string" table:style-name="ce50">
            <text:p>　　廢棄物清理費</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12</text:p>
          </table:table-cell>
          <table:table-cell office:value-type="string" table:style-name="ce53">
            <text:p>02</text:p>
          </table:table-cell>
          <table:table-cell office:value-type="string" table:style-name="ce53">
            <text:p>10</text:p>
          </table:table-cell>
          <table:table-cell office:value-type="string" table:style-name="ce50">
            <text:p>　　其他雜項收入</text:p>
          </table:table-cell>
          <table:table-cell office:value-type="float" office:value="1391" table:style-name="ce51">
            <text:p>1,391</text:p>
          </table:table-cell>
          <table:table-cell office:value-type="float" office:value="1391" table:style-name="ce51">
            <text:p>1,391</text:p>
          </table:table-cell>
          <table:table-cell office:value-type="float" office:value="1391" table:style-name="ce51">
            <text:p>1,391</text:p>
          </table:table-cell>
          <table:table-cell office:value-type="float" office:value="1391" table:style-name="ce51">
            <text:p>1,391</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table:style-name="ce49"/>
          <table:table-cell table:number-columns-repeated="2" table:style-name="ce53"/>
          <table:table-cell office:value-type="string" table:style-name="ce50">
            <text:p>資　　本　　門　(小計)</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table:style-name="ce49"/>
          <table:table-cell table:number-columns-repeated="2" table:style-name="ce53"/>
          <table:table-cell office:value-type="string" table:style-name="ce50">
            <text:p>收　入　總　計</text:p>
          </table:table-cell>
          <table:table-cell office:value-type="float" office:value="15298167" table:style-name="ce51">
            <text:p>15,298,167</text:p>
          </table:table-cell>
          <table:table-cell office:value-type="float" office:value="15298167" table:style-name="ce51">
            <text:p>15,298,167</text:p>
          </table:table-cell>
          <table:table-cell table:number-columns-repeated="3" table:style-name="ce51"/>
          <table:table-cell table:style-name="ce52"/>
          <table:table-cell table:number-columns-repeated="16374"/>
        </table:table-row>
        <table:table-row table:number-rows-repeated="1048529" table:style-name="ro7">
          <table:table-cell table:number-columns-repeated="16384"/>
        </table:table-row>
      </table:table>
      <table:table table:name="109年1月公庫收支-歲出" table:style-name="ta3">
        <table:table-column table:style-name="co14" table:default-cell-style-name="ce49"/>
        <table:table-column table:style-name="co15" table:number-columns-repeated="2" table:default-cell-style-name="ce53"/>
        <table:table-column table:style-name="co16" table:default-cell-style-name="ce50"/>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2"/>
        <table:table-column table:style-name="co10" table:number-columns-repeated="16374" table:default-cell-style-name="ce1"/>
        <table:table-row table:style-name="ro17">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支 <text:s text:c="2"/>出</text:p>
          </table:table-cell>
          <table:covered-table-cell/>
          <table:table-cell office:value-type="string" table:number-columns-spanned="2" table:number-rows-spanned="1" table:style-name="ce101">
            <text:p>以 <text:s text:c="2"/>前 <text:s text:c="2"/>年 <text:s text:c="2"/>度 <text:s text:c="2"/>支 <text:s text:c="2"/>出</text:p>
          </table:table-cell>
          <table:covered-table-cell/>
          <table:table-cell table:number-columns-repeated="16374" table:style-name="ce26"/>
        </table:table-row>
        <table:table-row table:style-name="ro17">
          <table:table-cell office:value-type="string" table:style-name="ce46">
            <text:p>款</text:p>
          </table:table-cell>
          <table:table-cell office:value-type="string" table:style-name="ce47">
            <text:p>項</text:p>
          </table:table-cell>
          <table:table-cell office:value-type="string" table:style-name="ce47">
            <text:p>目</text:p>
          </table:table-cell>
          <table:table-cell office:value-type="string" table:style-name="ce48">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26"/>
        </table:table-row>
        <table:table-row table:style-name="ro18">
          <table:table-cell table:style-name="ce49"/>
          <table:table-cell table:number-columns-repeated="2" table:style-name="ce47"/>
          <table:table-cell office:value-type="string" table:style-name="ce50">
            <text:p>經　　資　　門　(合計)</text:p>
          </table:table-cell>
          <table:table-cell office:value-type="float" office:value="20335919" table:style-name="ce51">
            <text:p>20,335,919</text:p>
          </table:table-cell>
          <table:table-cell office:value-type="float" office:value="20335919" table:style-name="ce51">
            <text:p>20,335,919</text:p>
          </table:table-cell>
          <table:table-cell office:value-type="float" office:value="20335919" table:style-name="ce51">
            <text:p>20,335,919</text:p>
          </table:table-cell>
          <table:table-cell office:value-type="float" office:value="20335919" table:style-name="ce51">
            <text:p>20,335,919</text:p>
          </table:table-cell>
          <table:table-cell office:value-type="float" office:value="0" table:style-name="ce51">
            <text:p>0</text:p>
          </table:table-cell>
          <table:table-cell office:value-type="float" office:value="0" table:style-name="ce52">
            <text:p>0</text:p>
          </table:table-cell>
          <table:table-cell table:number-columns-repeated="16374" table:style-name="ce26"/>
        </table:table-row>
        <table:table-row table:style-name="ro7">
          <table:table-cell table:style-name="ce49"/>
          <table:table-cell table:number-columns-repeated="2" table:style-name="ce53"/>
          <table:table-cell office:value-type="string" table:style-name="ce50">
            <text:p>經　　常　　門　(小計)</text:p>
          </table:table-cell>
          <table:table-cell office:value-type="float" office:value="20035919" table:style-name="ce51">
            <text:p>20,035,919</text:p>
          </table:table-cell>
          <table:table-cell office:value-type="float" office:value="20035919" table:style-name="ce51">
            <text:p>20,035,919</text:p>
          </table:table-cell>
          <table:table-cell office:value-type="float" office:value="20035919" table:style-name="ce51">
            <text:p>20,035,919</text:p>
          </table:table-cell>
          <table:table-cell office:value-type="float" office:value="20035919" table:style-name="ce51">
            <text:p>20,035,919</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18">
          <table:table-cell office:value-type="string" table:style-name="ce49">
            <text:p>01</text:p>
          </table:table-cell>
          <table:table-cell table:number-columns-repeated="2" table:style-name="ce53"/>
          <table:table-cell office:value-type="string" table:style-name="ce50">
            <text:p>一般政務支出</text:p>
          </table:table-cell>
          <table:table-cell office:value-type="float" office:value="14398915" table:style-name="ce51">
            <text:p>14,398,915</text:p>
          </table:table-cell>
          <table:table-cell office:value-type="float" office:value="14398915" table:style-name="ce51">
            <text:p>14,398,915</text:p>
          </table:table-cell>
          <table:table-cell office:value-type="float" office:value="14398915" table:style-name="ce51">
            <text:p>14,398,915</text:p>
          </table:table-cell>
          <table:table-cell office:value-type="float" office:value="14398915" table:style-name="ce51">
            <text:p>14,398,91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2</text:p>
          </table:table-cell>
          <table:table-cell table:style-name="ce53"/>
          <table:table-cell office:value-type="string" table:style-name="ce50">
            <text:p>　行政支出</text:p>
          </table:table-cell>
          <table:table-cell office:value-type="float" office:value="5666363" table:style-name="ce51">
            <text:p>5,666,363</text:p>
          </table:table-cell>
          <table:table-cell office:value-type="float" office:value="5666363" table:style-name="ce51">
            <text:p>5,666,363</text:p>
          </table:table-cell>
          <table:table-cell office:value-type="float" office:value="5666363" table:style-name="ce51">
            <text:p>5,666,363</text:p>
          </table:table-cell>
          <table:table-cell office:value-type="float" office:value="5666363" table:style-name="ce51">
            <text:p>5,666,36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2</text:p>
          </table:table-cell>
          <table:table-cell office:value-type="string" table:style-name="ce53">
            <text:p>01</text:p>
          </table:table-cell>
          <table:table-cell office:value-type="string" table:style-name="ce50">
            <text:p>　　一般行政</text:p>
          </table:table-cell>
          <table:table-cell office:value-type="float" office:value="5534052" table:style-name="ce51">
            <text:p>5,534,052</text:p>
          </table:table-cell>
          <table:table-cell office:value-type="float" office:value="5534052" table:style-name="ce51">
            <text:p>5,534,052</text:p>
          </table:table-cell>
          <table:table-cell office:value-type="float" office:value="5534052" table:style-name="ce51">
            <text:p>5,534,052</text:p>
          </table:table-cell>
          <table:table-cell office:value-type="float" office:value="5534052" table:style-name="ce51">
            <text:p>5,534,05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2</text:p>
          </table:table-cell>
          <table:table-cell office:value-type="string" table:style-name="ce53">
            <text:p>02</text:p>
          </table:table-cell>
          <table:table-cell office:value-type="string" table:style-name="ce50">
            <text:p>　　主計業務</text:p>
          </table:table-cell>
          <table:table-cell office:value-type="float" office:value="35717" table:style-name="ce51">
            <text:p>35,717</text:p>
          </table:table-cell>
          <table:table-cell office:value-type="float" office:value="35717" table:style-name="ce51">
            <text:p>35,717</text:p>
          </table:table-cell>
          <table:table-cell office:value-type="float" office:value="35717" table:style-name="ce51">
            <text:p>35,717</text:p>
          </table:table-cell>
          <table:table-cell office:value-type="float" office:value="35717" table:style-name="ce51">
            <text:p>35,71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2</text:p>
          </table:table-cell>
          <table:table-cell office:value-type="string" table:style-name="ce53">
            <text:p>03</text:p>
          </table:table-cell>
          <table:table-cell office:value-type="string" table:style-name="ce50">
            <text:p>　　人事業務</text:p>
          </table:table-cell>
          <table:table-cell office:value-type="float" office:value="96594" table:style-name="ce51">
            <text:p>96,594</text:p>
          </table:table-cell>
          <table:table-cell office:value-type="float" office:value="96594" table:style-name="ce51">
            <text:p>96,594</text:p>
          </table:table-cell>
          <table:table-cell office:value-type="float" office:value="96594" table:style-name="ce51">
            <text:p>96,594</text:p>
          </table:table-cell>
          <table:table-cell office:value-type="float" office:value="96594" table:style-name="ce51">
            <text:p>96,594</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2</text:p>
          </table:table-cell>
          <table:table-cell office:value-type="string" table:style-name="ce53">
            <text:p>05</text:p>
          </table:table-cell>
          <table:table-cell office:value-type="string" table:style-name="ce50">
            <text:p>　　施政計畫綜合業務</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3</text:p>
          </table:table-cell>
          <table:table-cell table:style-name="ce53"/>
          <table:table-cell office:value-type="string" table:style-name="ce50">
            <text:p>　立法支出</text:p>
          </table:table-cell>
          <table:table-cell office:value-type="float" office:value="4949100" table:style-name="ce51">
            <text:p>4,949,100</text:p>
          </table:table-cell>
          <table:table-cell office:value-type="float" office:value="4949100" table:style-name="ce51">
            <text:p>4,949,100</text:p>
          </table:table-cell>
          <table:table-cell office:value-type="float" office:value="4949100" table:style-name="ce51">
            <text:p>4,949,100</text:p>
          </table:table-cell>
          <table:table-cell office:value-type="float" office:value="4949100" table:style-name="ce51">
            <text:p>4,949,1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3</text:p>
          </table:table-cell>
          <table:table-cell office:value-type="string" table:style-name="ce53">
            <text:p>01</text:p>
          </table:table-cell>
          <table:table-cell office:value-type="string" table:style-name="ce50">
            <text:p>　　一般行政</text:p>
          </table:table-cell>
          <table:table-cell office:value-type="float" office:value="2128000" table:style-name="ce51">
            <text:p>2,128,000</text:p>
          </table:table-cell>
          <table:table-cell office:value-type="float" office:value="2128000" table:style-name="ce51">
            <text:p>2,128,000</text:p>
          </table:table-cell>
          <table:table-cell office:value-type="float" office:value="2128000" table:style-name="ce51">
            <text:p>2,128,000</text:p>
          </table:table-cell>
          <table:table-cell office:value-type="float" office:value="2128000" table:style-name="ce51">
            <text:p>2,128,0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3</text:p>
          </table:table-cell>
          <table:table-cell office:value-type="string" table:style-name="ce53">
            <text:p>02</text:p>
          </table:table-cell>
          <table:table-cell office:value-type="string" table:style-name="ce50">
            <text:p>　　議事業務</text:p>
          </table:table-cell>
          <table:table-cell office:value-type="float" office:value="2821100" table:style-name="ce51">
            <text:p>2,821,100</text:p>
          </table:table-cell>
          <table:table-cell office:value-type="float" office:value="2821100" table:style-name="ce51">
            <text:p>2,821,100</text:p>
          </table:table-cell>
          <table:table-cell office:value-type="float" office:value="2821100" table:style-name="ce51">
            <text:p>2,821,100</text:p>
          </table:table-cell>
          <table:table-cell office:value-type="float" office:value="2821100" table:style-name="ce51">
            <text:p>2,821,1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7</text:p>
          </table:table-cell>
          <table:table-cell table:style-name="ce53"/>
          <table:table-cell office:value-type="string" table:style-name="ce50">
            <text:p>　民政支出</text:p>
          </table:table-cell>
          <table:table-cell office:value-type="float" office:value="3783452" table:style-name="ce51">
            <text:p>3,783,452</text:p>
          </table:table-cell>
          <table:table-cell office:value-type="float" office:value="3783452" table:style-name="ce51">
            <text:p>3,783,452</text:p>
          </table:table-cell>
          <table:table-cell office:value-type="float" office:value="3783452" table:style-name="ce51">
            <text:p>3,783,452</text:p>
          </table:table-cell>
          <table:table-cell office:value-type="float" office:value="3783452" table:style-name="ce51">
            <text:p>3,783,45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7</text:p>
          </table:table-cell>
          <table:table-cell office:value-type="string" table:style-name="ce53">
            <text:p>02</text:p>
          </table:table-cell>
          <table:table-cell office:value-type="string" table:style-name="ce50">
            <text:p>　　民政業務</text:p>
          </table:table-cell>
          <table:table-cell office:value-type="float" office:value="3619869" table:style-name="ce51">
            <text:p>3,619,869</text:p>
          </table:table-cell>
          <table:table-cell office:value-type="float" office:value="3619869" table:style-name="ce51">
            <text:p>3,619,869</text:p>
          </table:table-cell>
          <table:table-cell office:value-type="float" office:value="3619869" table:style-name="ce51">
            <text:p>3,619,869</text:p>
          </table:table-cell>
          <table:table-cell office:value-type="float" office:value="3619869" table:style-name="ce51">
            <text:p>3,619,869</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7</text:p>
          </table:table-cell>
          <table:table-cell office:value-type="string" table:style-name="ce53">
            <text:p>03</text:p>
          </table:table-cell>
          <table:table-cell office:value-type="string" table:style-name="ce50">
            <text:p>　　役政業務</text:p>
          </table:table-cell>
          <table:table-cell office:value-type="float" office:value="598" table:style-name="ce51">
            <text:p>598</text:p>
          </table:table-cell>
          <table:table-cell office:value-type="float" office:value="598" table:style-name="ce51">
            <text:p>598</text:p>
          </table:table-cell>
          <table:table-cell office:value-type="float" office:value="598" table:style-name="ce51">
            <text:p>598</text:p>
          </table:table-cell>
          <table:table-cell office:value-type="float" office:value="598" table:style-name="ce51">
            <text:p>59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7</text:p>
          </table:table-cell>
          <table:table-cell office:value-type="string" table:style-name="ce53">
            <text:p>05</text:p>
          </table:table-cell>
          <table:table-cell office:value-type="string" table:style-name="ce50">
            <text:p>　　原住民族業務</text:p>
          </table:table-cell>
          <table:table-cell office:value-type="float" office:value="83700" table:style-name="ce51">
            <text:p>83,700</text:p>
          </table:table-cell>
          <table:table-cell office:value-type="float" office:value="83700" table:style-name="ce51">
            <text:p>83,700</text:p>
          </table:table-cell>
          <table:table-cell office:value-type="float" office:value="83700" table:style-name="ce51">
            <text:p>83,700</text:p>
          </table:table-cell>
          <table:table-cell office:value-type="float" office:value="83700" table:style-name="ce51">
            <text:p>83,7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7</text:p>
          </table:table-cell>
          <table:table-cell office:value-type="string" table:style-name="ce53">
            <text:p>06</text:p>
          </table:table-cell>
          <table:table-cell office:value-type="string" table:style-name="ce50">
            <text:p>　　公墓管理</text:p>
          </table:table-cell>
          <table:table-cell office:value-type="float" office:value="79285" table:style-name="ce51">
            <text:p>79,285</text:p>
          </table:table-cell>
          <table:table-cell office:value-type="float" office:value="79285" table:style-name="ce51">
            <text:p>79,285</text:p>
          </table:table-cell>
          <table:table-cell office:value-type="float" office:value="79285" table:style-name="ce51">
            <text:p>79,285</text:p>
          </table:table-cell>
          <table:table-cell office:value-type="float" office:value="79285" table:style-name="ce51">
            <text:p>79,28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table:number-columns-repeated="2" table:style-name="ce53"/>
          <table:table-cell office:value-type="string" table:style-name="ce50">
            <text:p>教育科學文化支出</text:p>
          </table:table-cell>
          <table:table-cell office:value-type="float" office:value="546393" table:style-name="ce51">
            <text:p>546,393</text:p>
          </table:table-cell>
          <table:table-cell office:value-type="float" office:value="546393" table:style-name="ce51">
            <text:p>546,393</text:p>
          </table:table-cell>
          <table:table-cell office:value-type="float" office:value="546393" table:style-name="ce51">
            <text:p>546,393</text:p>
          </table:table-cell>
          <table:table-cell office:value-type="float" office:value="546393" table:style-name="ce51">
            <text:p>546,39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1</text:p>
          </table:table-cell>
          <table:table-cell table:style-name="ce53"/>
          <table:table-cell office:value-type="string" table:style-name="ce50">
            <text:p>　教育支出</text:p>
          </table:table-cell>
          <table:table-cell office:value-type="float" office:value="513490" table:style-name="ce51">
            <text:p>513,490</text:p>
          </table:table-cell>
          <table:table-cell office:value-type="float" office:value="513490" table:style-name="ce51">
            <text:p>513,490</text:p>
          </table:table-cell>
          <table:table-cell office:value-type="float" office:value="513490" table:style-name="ce51">
            <text:p>513,490</text:p>
          </table:table-cell>
          <table:table-cell office:value-type="float" office:value="513490" table:style-name="ce51">
            <text:p>513,49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1</text:p>
          </table:table-cell>
          <table:table-cell office:value-type="string" table:style-name="ce53">
            <text:p>01</text:p>
          </table:table-cell>
          <table:table-cell office:value-type="string" table:style-name="ce50">
            <text:p>　　一般行政</text:p>
          </table:table-cell>
          <table:table-cell office:value-type="float" office:value="412782" table:style-name="ce51">
            <text:p>412,782</text:p>
          </table:table-cell>
          <table:table-cell office:value-type="float" office:value="412782" table:style-name="ce51">
            <text:p>412,782</text:p>
          </table:table-cell>
          <table:table-cell office:value-type="float" office:value="412782" table:style-name="ce51">
            <text:p>412,782</text:p>
          </table:table-cell>
          <table:table-cell office:value-type="float" office:value="412782" table:style-name="ce51">
            <text:p>412,78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1</text:p>
          </table:table-cell>
          <table:table-cell office:value-type="string" table:style-name="ce53">
            <text:p>02</text:p>
          </table:table-cell>
          <table:table-cell office:value-type="string" table:style-name="ce50">
            <text:p>　　教育管理與輔導</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1</text:p>
          </table:table-cell>
          <table:table-cell office:value-type="string" table:style-name="ce53">
            <text:p>03</text:p>
          </table:table-cell>
          <table:table-cell office:value-type="string" table:style-name="ce50">
            <text:p>　　幼兒管理</text:p>
          </table:table-cell>
          <table:table-cell office:value-type="float" office:value="100708" table:style-name="ce51">
            <text:p>100,708</text:p>
          </table:table-cell>
          <table:table-cell office:value-type="float" office:value="100708" table:style-name="ce51">
            <text:p>100,708</text:p>
          </table:table-cell>
          <table:table-cell office:value-type="float" office:value="100708" table:style-name="ce51">
            <text:p>100,708</text:p>
          </table:table-cell>
          <table:table-cell office:value-type="float" office:value="100708" table:style-name="ce51">
            <text:p>100,708</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3</text:p>
          </table:table-cell>
          <table:table-cell table:style-name="ce53"/>
          <table:table-cell office:value-type="string" table:style-name="ce50">
            <text:p>　文化支出</text:p>
          </table:table-cell>
          <table:table-cell office:value-type="float" office:value="32903" table:style-name="ce51">
            <text:p>32,903</text:p>
          </table:table-cell>
          <table:table-cell office:value-type="float" office:value="32903" table:style-name="ce51">
            <text:p>32,903</text:p>
          </table:table-cell>
          <table:table-cell office:value-type="float" office:value="32903" table:style-name="ce51">
            <text:p>32,903</text:p>
          </table:table-cell>
          <table:table-cell office:value-type="float" office:value="32903" table:style-name="ce51">
            <text:p>32,90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3</text:p>
          </table:table-cell>
          <table:table-cell office:value-type="string" table:style-name="ce53">
            <text:p>03</text:p>
          </table:table-cell>
          <table:table-cell office:value-type="string" table:style-name="ce50">
            <text:p>　　館務行政</text:p>
          </table:table-cell>
          <table:table-cell office:value-type="float" office:value="32903" table:style-name="ce51">
            <text:p>32,903</text:p>
          </table:table-cell>
          <table:table-cell office:value-type="float" office:value="32903" table:style-name="ce51">
            <text:p>32,903</text:p>
          </table:table-cell>
          <table:table-cell office:value-type="float" office:value="32903" table:style-name="ce51">
            <text:p>32,903</text:p>
          </table:table-cell>
          <table:table-cell office:value-type="float" office:value="32903" table:style-name="ce51">
            <text:p>32,90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table:number-columns-repeated="2" table:style-name="ce53"/>
          <table:table-cell office:value-type="string" table:style-name="ce50">
            <text:p>經濟發展支出</text:p>
          </table:table-cell>
          <table:table-cell office:value-type="float" office:value="1752872" table:style-name="ce51">
            <text:p>1,752,872</text:p>
          </table:table-cell>
          <table:table-cell office:value-type="float" office:value="1752872" table:style-name="ce51">
            <text:p>1,752,872</text:p>
          </table:table-cell>
          <table:table-cell office:value-type="float" office:value="1752872" table:style-name="ce51">
            <text:p>1,752,872</text:p>
          </table:table-cell>
          <table:table-cell office:value-type="float" office:value="1752872" table:style-name="ce51">
            <text:p>1,752,87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6</text:p>
          </table:table-cell>
          <table:table-cell table:style-name="ce53"/>
          <table:table-cell office:value-type="string" table:style-name="ce50">
            <text:p>　農業支出</text:p>
          </table:table-cell>
          <table:table-cell office:value-type="float" office:value="973945" table:style-name="ce51">
            <text:p>973,945</text:p>
          </table:table-cell>
          <table:table-cell office:value-type="float" office:value="973945" table:style-name="ce51">
            <text:p>973,945</text:p>
          </table:table-cell>
          <table:table-cell office:value-type="float" office:value="973945" table:style-name="ce51">
            <text:p>973,945</text:p>
          </table:table-cell>
          <table:table-cell office:value-type="float" office:value="973945" table:style-name="ce51">
            <text:p>973,94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6</text:p>
          </table:table-cell>
          <table:table-cell office:value-type="string" table:style-name="ce53">
            <text:p>02</text:p>
          </table:table-cell>
          <table:table-cell office:value-type="string" table:style-name="ce50">
            <text:p>　　農業管理與業務</text:p>
          </table:table-cell>
          <table:table-cell office:value-type="float" office:value="884695" table:style-name="ce51">
            <text:p>884,695</text:p>
          </table:table-cell>
          <table:table-cell office:value-type="float" office:value="884695" table:style-name="ce51">
            <text:p>884,695</text:p>
          </table:table-cell>
          <table:table-cell office:value-type="float" office:value="884695" table:style-name="ce51">
            <text:p>884,695</text:p>
          </table:table-cell>
          <table:table-cell office:value-type="float" office:value="884695" table:style-name="ce51">
            <text:p>884,69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6</text:p>
          </table:table-cell>
          <table:table-cell office:value-type="string" table:style-name="ce53">
            <text:p>03</text:p>
          </table:table-cell>
          <table:table-cell office:value-type="string" table:style-name="ce50">
            <text:p>　　水土保持</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6</text:p>
          </table:table-cell>
          <table:table-cell office:value-type="string" table:style-name="ce53">
            <text:p>04</text:p>
          </table:table-cell>
          <table:table-cell office:value-type="string" table:style-name="ce50">
            <text:p>　　水利行政</text:p>
          </table:table-cell>
          <table:table-cell office:value-type="float" office:value="89250" table:style-name="ce51">
            <text:p>89,250</text:p>
          </table:table-cell>
          <table:table-cell office:value-type="float" office:value="89250" table:style-name="ce51">
            <text:p>89,250</text:p>
          </table:table-cell>
          <table:table-cell office:value-type="float" office:value="89250" table:style-name="ce51">
            <text:p>89,250</text:p>
          </table:table-cell>
          <table:table-cell office:value-type="float" office:value="89250" table:style-name="ce51">
            <text:p>89,25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8</text:p>
          </table:table-cell>
          <table:table-cell table:style-name="ce53"/>
          <table:table-cell office:value-type="string" table:style-name="ce50">
            <text:p>　交通支出</text:p>
          </table:table-cell>
          <table:table-cell office:value-type="float" office:value="770705" table:style-name="ce51">
            <text:p>770,705</text:p>
          </table:table-cell>
          <table:table-cell office:value-type="float" office:value="770705" table:style-name="ce51">
            <text:p>770,705</text:p>
          </table:table-cell>
          <table:table-cell office:value-type="float" office:value="770705" table:style-name="ce51">
            <text:p>770,705</text:p>
          </table:table-cell>
          <table:table-cell office:value-type="float" office:value="770705" table:style-name="ce51">
            <text:p>770,70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8</text:p>
          </table:table-cell>
          <table:table-cell office:value-type="string" table:style-name="ce53">
            <text:p>02</text:p>
          </table:table-cell>
          <table:table-cell office:value-type="string" table:style-name="ce50">
            <text:p>　　交通管理業務</text:p>
          </table:table-cell>
          <table:table-cell office:value-type="float" office:value="770705" table:style-name="ce51">
            <text:p>770,705</text:p>
          </table:table-cell>
          <table:table-cell office:value-type="float" office:value="770705" table:style-name="ce51">
            <text:p>770,705</text:p>
          </table:table-cell>
          <table:table-cell office:value-type="float" office:value="770705" table:style-name="ce51">
            <text:p>770,705</text:p>
          </table:table-cell>
          <table:table-cell office:value-type="float" office:value="770705" table:style-name="ce51">
            <text:p>770,705</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9</text:p>
          </table:table-cell>
          <table:table-cell table:style-name="ce53"/>
          <table:table-cell office:value-type="string" table:style-name="ce50">
            <text:p>　其他經濟服務支出</text:p>
          </table:table-cell>
          <table:table-cell office:value-type="float" office:value="8222" table:style-name="ce51">
            <text:p>8,222</text:p>
          </table:table-cell>
          <table:table-cell office:value-type="float" office:value="8222" table:style-name="ce51">
            <text:p>8,222</text:p>
          </table:table-cell>
          <table:table-cell office:value-type="float" office:value="8222" table:style-name="ce51">
            <text:p>8,222</text:p>
          </table:table-cell>
          <table:table-cell office:value-type="float" office:value="8222" table:style-name="ce51">
            <text:p>8,22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9</text:p>
          </table:table-cell>
          <table:table-cell office:value-type="string" table:style-name="ce53">
            <text:p>05</text:p>
          </table:table-cell>
          <table:table-cell office:value-type="string" table:style-name="ce50">
            <text:p>　　公園與路燈管理</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9</text:p>
          </table:table-cell>
          <table:table-cell office:value-type="string" table:style-name="ce53">
            <text:p>06</text:p>
          </table:table-cell>
          <table:table-cell office:value-type="string" table:style-name="ce50">
            <text:p>　　市場管理</text:p>
          </table:table-cell>
          <table:table-cell office:value-type="float" office:value="8222" table:style-name="ce51">
            <text:p>8,222</text:p>
          </table:table-cell>
          <table:table-cell office:value-type="float" office:value="8222" table:style-name="ce51">
            <text:p>8,222</text:p>
          </table:table-cell>
          <table:table-cell office:value-type="float" office:value="8222" table:style-name="ce51">
            <text:p>8,222</text:p>
          </table:table-cell>
          <table:table-cell office:value-type="float" office:value="8222" table:style-name="ce51">
            <text:p>8,22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table:number-columns-repeated="2" table:style-name="ce53"/>
          <table:table-cell office:value-type="string" table:style-name="ce50">
            <text:p>社會福利支出</text:p>
          </table:table-cell>
          <table:table-cell office:value-type="float" office:value="63984" table:style-name="ce51">
            <text:p>63,984</text:p>
          </table:table-cell>
          <table:table-cell office:value-type="float" office:value="63984" table:style-name="ce51">
            <text:p>63,984</text:p>
          </table:table-cell>
          <table:table-cell office:value-type="float" office:value="63984" table:style-name="ce51">
            <text:p>63,984</text:p>
          </table:table-cell>
          <table:table-cell office:value-type="float" office:value="63984" table:style-name="ce51">
            <text:p>63,984</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office:value-type="string" table:style-name="ce53">
            <text:p>61</text:p>
          </table:table-cell>
          <table:table-cell table:style-name="ce53"/>
          <table:table-cell office:value-type="string" table:style-name="ce50">
            <text:p>　社會保險支出</text:p>
          </table:table-cell>
          <table:table-cell office:value-type="float" office:value="35717" table:style-name="ce51">
            <text:p>35,717</text:p>
          </table:table-cell>
          <table:table-cell office:value-type="float" office:value="35717" table:style-name="ce51">
            <text:p>35,717</text:p>
          </table:table-cell>
          <table:table-cell office:value-type="float" office:value="35717" table:style-name="ce51">
            <text:p>35,717</text:p>
          </table:table-cell>
          <table:table-cell office:value-type="float" office:value="35717" table:style-name="ce51">
            <text:p>35,71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office:value-type="string" table:style-name="ce53">
            <text:p>61</text:p>
          </table:table-cell>
          <table:table-cell office:value-type="string" table:style-name="ce53">
            <text:p>02</text:p>
          </table:table-cell>
          <table:table-cell office:value-type="string" table:style-name="ce50">
            <text:p>　　健保業務</text:p>
          </table:table-cell>
          <table:table-cell office:value-type="float" office:value="35717" table:style-name="ce51">
            <text:p>35,717</text:p>
          </table:table-cell>
          <table:table-cell office:value-type="float" office:value="35717" table:style-name="ce51">
            <text:p>35,717</text:p>
          </table:table-cell>
          <table:table-cell office:value-type="float" office:value="35717" table:style-name="ce51">
            <text:p>35,717</text:p>
          </table:table-cell>
          <table:table-cell office:value-type="float" office:value="35717" table:style-name="ce51">
            <text:p>35,71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office:value-type="string" table:style-name="ce53">
            <text:p>63</text:p>
          </table:table-cell>
          <table:table-cell table:style-name="ce53"/>
          <table:table-cell office:value-type="string" table:style-name="ce50">
            <text:p>　福利服務支出</text:p>
          </table:table-cell>
          <table:table-cell office:value-type="float" office:value="28267" table:style-name="ce51">
            <text:p>28,267</text:p>
          </table:table-cell>
          <table:table-cell office:value-type="float" office:value="28267" table:style-name="ce51">
            <text:p>28,267</text:p>
          </table:table-cell>
          <table:table-cell office:value-type="float" office:value="28267" table:style-name="ce51">
            <text:p>28,267</text:p>
          </table:table-cell>
          <table:table-cell office:value-type="float" office:value="28267" table:style-name="ce51">
            <text:p>28,26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4</text:p>
          </table:table-cell>
          <table:table-cell office:value-type="string" table:style-name="ce53">
            <text:p>63</text:p>
          </table:table-cell>
          <table:table-cell office:value-type="string" table:style-name="ce53">
            <text:p>02</text:p>
          </table:table-cell>
          <table:table-cell office:value-type="string" table:style-name="ce50">
            <text:p>　　社政業務</text:p>
          </table:table-cell>
          <table:table-cell office:value-type="float" office:value="28267" table:style-name="ce51">
            <text:p>28,267</text:p>
          </table:table-cell>
          <table:table-cell office:value-type="float" office:value="28267" table:style-name="ce51">
            <text:p>28,267</text:p>
          </table:table-cell>
          <table:table-cell office:value-type="float" office:value="28267" table:style-name="ce51">
            <text:p>28,267</text:p>
          </table:table-cell>
          <table:table-cell office:value-type="float" office:value="28267" table:style-name="ce51">
            <text:p>28,267</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table:number-columns-repeated="2" table:style-name="ce53"/>
          <table:table-cell office:value-type="string" table:style-name="ce50">
            <text:p>社區發展及環境保護支出</text:p>
          </table:table-cell>
          <table:table-cell office:value-type="float" office:value="1903433" table:style-name="ce51">
            <text:p>1,903,433</text:p>
          </table:table-cell>
          <table:table-cell office:value-type="float" office:value="1903433" table:style-name="ce51">
            <text:p>1,903,433</text:p>
          </table:table-cell>
          <table:table-cell office:value-type="float" office:value="1903433" table:style-name="ce51">
            <text:p>1,903,433</text:p>
          </table:table-cell>
          <table:table-cell office:value-type="float" office:value="1903433" table:style-name="ce51">
            <text:p>1,903,43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71</text:p>
          </table:table-cell>
          <table:table-cell table:style-name="ce53"/>
          <table:table-cell office:value-type="string" table:style-name="ce50">
            <text:p>　環境保護支出</text:p>
          </table:table-cell>
          <table:table-cell office:value-type="float" office:value="1903433" table:style-name="ce51">
            <text:p>1,903,433</text:p>
          </table:table-cell>
          <table:table-cell office:value-type="float" office:value="1903433" table:style-name="ce51">
            <text:p>1,903,433</text:p>
          </table:table-cell>
          <table:table-cell office:value-type="float" office:value="1903433" table:style-name="ce51">
            <text:p>1,903,433</text:p>
          </table:table-cell>
          <table:table-cell office:value-type="float" office:value="1903433" table:style-name="ce51">
            <text:p>1,903,43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71</text:p>
          </table:table-cell>
          <table:table-cell office:value-type="string" table:style-name="ce53">
            <text:p>01</text:p>
          </table:table-cell>
          <table:table-cell office:value-type="string" table:style-name="ce50">
            <text:p>　　一般行政</text:p>
          </table:table-cell>
          <table:table-cell office:value-type="float" office:value="1896833" table:style-name="ce51">
            <text:p>1,896,833</text:p>
          </table:table-cell>
          <table:table-cell office:value-type="float" office:value="1896833" table:style-name="ce51">
            <text:p>1,896,833</text:p>
          </table:table-cell>
          <table:table-cell office:value-type="float" office:value="1896833" table:style-name="ce51">
            <text:p>1,896,833</text:p>
          </table:table-cell>
          <table:table-cell office:value-type="float" office:value="1896833" table:style-name="ce51">
            <text:p>1,896,833</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5</text:p>
          </table:table-cell>
          <table:table-cell office:value-type="string" table:style-name="ce53">
            <text:p>71</text:p>
          </table:table-cell>
          <table:table-cell office:value-type="string" table:style-name="ce53">
            <text:p>03</text:p>
          </table:table-cell>
          <table:table-cell office:value-type="string" table:style-name="ce50">
            <text:p>　　環保業務</text:p>
          </table:table-cell>
          <table:table-cell office:value-type="float" office:value="6600" table:style-name="ce51">
            <text:p>6,600</text:p>
          </table:table-cell>
          <table:table-cell office:value-type="float" office:value="6600" table:style-name="ce51">
            <text:p>6,600</text:p>
          </table:table-cell>
          <table:table-cell office:value-type="float" office:value="6600" table:style-name="ce51">
            <text:p>6,600</text:p>
          </table:table-cell>
          <table:table-cell office:value-type="float" office:value="6600" table:style-name="ce51">
            <text:p>6,6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6</text:p>
          </table:table-cell>
          <table:table-cell table:number-columns-repeated="2" table:style-name="ce53"/>
          <table:table-cell office:value-type="string" table:style-name="ce50">
            <text:p>退休撫卹支出</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6</text:p>
          </table:table-cell>
          <table:table-cell office:value-type="string" table:style-name="ce53">
            <text:p>76</text:p>
          </table:table-cell>
          <table:table-cell table:style-name="ce53"/>
          <table:table-cell office:value-type="string" table:style-name="ce50">
            <text:p>　退休撫卹給付支出</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6</text:p>
          </table:table-cell>
          <table:table-cell office:value-type="string" table:style-name="ce53">
            <text:p>76</text:p>
          </table:table-cell>
          <table:table-cell office:value-type="string" table:style-name="ce53">
            <text:p>01</text:p>
          </table:table-cell>
          <table:table-cell office:value-type="string" table:style-name="ce50">
            <text:p>　　公務人員退休給付</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1370322" table:style-name="ce51">
            <text:p>1,370,322</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8</text:p>
          </table:table-cell>
          <table:table-cell table:number-columns-repeated="2" table:style-name="ce53"/>
          <table:table-cell office:value-type="string" table:style-name="ce50">
            <text:p>補助及其他支出</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8</text:p>
          </table:table-cell>
          <table:table-cell office:value-type="string" table:style-name="ce53">
            <text:p>89</text:p>
          </table:table-cell>
          <table:table-cell table:style-name="ce53"/>
          <table:table-cell office:value-type="string" table:style-name="ce50">
            <text:p>　其他支出</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8</text:p>
          </table:table-cell>
          <table:table-cell office:value-type="string" table:style-name="ce53">
            <text:p>89</text:p>
          </table:table-cell>
          <table:table-cell office:value-type="string" table:style-name="ce53">
            <text:p>02</text:p>
          </table:table-cell>
          <table:table-cell office:value-type="string" table:style-name="ce50">
            <text:p>　　公務人員各項補助</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table:style-name="ce49"/>
          <table:table-cell table:number-columns-repeated="2" table:style-name="ce53"/>
          <table:table-cell office:value-type="string" table:style-name="ce50">
            <text:p>資　　本　　門　(小計)</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table:number-columns-repeated="2" table:style-name="ce53"/>
          <table:table-cell office:value-type="string" table:style-name="ce50">
            <text:p>一般政務支出</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3</text:p>
          </table:table-cell>
          <table:table-cell table:style-name="ce53"/>
          <table:table-cell office:value-type="string" table:style-name="ce50">
            <text:p>　立法支出</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1</text:p>
          </table:table-cell>
          <table:table-cell office:value-type="string" table:style-name="ce53">
            <text:p>33</text:p>
          </table:table-cell>
          <table:table-cell office:value-type="string" table:style-name="ce53">
            <text:p>90</text:p>
          </table:table-cell>
          <table:table-cell office:value-type="string" table:style-name="ce50">
            <text:p>　　一般建築及設備</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300000" table:style-name="ce51">
            <text:p>300,0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table:number-columns-repeated="2" table:style-name="ce53"/>
          <table:table-cell office:value-type="string" table:style-name="ce50">
            <text:p>教育科學文化支出</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1</text:p>
          </table:table-cell>
          <table:table-cell table:style-name="ce53"/>
          <table:table-cell office:value-type="string" table:style-name="ce50">
            <text:p>　教育支出</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2</text:p>
          </table:table-cell>
          <table:table-cell office:value-type="string" table:style-name="ce53">
            <text:p>51</text:p>
          </table:table-cell>
          <table:table-cell office:value-type="string" table:style-name="ce53">
            <text:p>90</text:p>
          </table:table-cell>
          <table:table-cell office:value-type="string" table:style-name="ce50">
            <text:p>　　一般建築及設備</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table:number-columns-repeated="2" table:style-name="ce53"/>
          <table:table-cell office:value-type="string" table:style-name="ce50">
            <text:p>經濟發展支出</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9</text:p>
          </table:table-cell>
          <table:table-cell table:style-name="ce53"/>
          <table:table-cell office:value-type="string" table:style-name="ce50">
            <text:p>　其他經濟服務支出</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office:value-type="string" table:style-name="ce49">
            <text:p>03</text:p>
          </table:table-cell>
          <table:table-cell office:value-type="string" table:style-name="ce53">
            <text:p>59</text:p>
          </table:table-cell>
          <table:table-cell office:value-type="string" table:style-name="ce53">
            <text:p>07</text:p>
          </table:table-cell>
          <table:table-cell office:value-type="string" table:style-name="ce50">
            <text:p>　　其他公共工程</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table:style-name="ce49"/>
          <table:table-cell table:number-columns-repeated="2" table:style-name="ce53"/>
          <table:table-cell office:value-type="string" table:style-name="ce50">
            <text:p>墊付款</text:p>
          </table:table-cell>
          <table:table-cell office:value-type="float" office:value="30900" table:style-name="ce51">
            <text:p>30,900</text:p>
          </table:table-cell>
          <table:table-cell office:value-type="float" office:value="30900" table:style-name="ce51">
            <text:p>30,900</text:p>
          </table:table-cell>
          <table:table-cell office:value-type="float" office:value="30900" table:style-name="ce51">
            <text:p>30,900</text:p>
          </table:table-cell>
          <table:table-cell office:value-type="float" office:value="30900" table:style-name="ce51">
            <text:p>30,900</text:p>
          </table:table-cell>
          <table:table-cell office:value-type="float" office:value="0" table:style-name="ce51">
            <text:p>0</text:p>
          </table:table-cell>
          <table:table-cell office:value-type="float" office:value="0" table:style-name="ce52">
            <text:p>0</text:p>
          </table:table-cell>
          <table:table-cell table:number-columns-repeated="16374"/>
        </table:table-row>
        <table:table-row table:style-name="ro7">
          <table:table-cell table:style-name="ce49"/>
          <table:table-cell table:number-columns-repeated="2" table:style-name="ce53"/>
          <table:table-cell office:value-type="string" table:style-name="ce50">
            <text:p>支　出　總　計</text:p>
          </table:table-cell>
          <table:table-cell office:value-type="float" office:value="20366819" table:style-name="ce51">
            <text:p>20,366,819</text:p>
          </table:table-cell>
          <table:table-cell office:value-type="float" office:value="20366819" table:style-name="ce51">
            <text:p>20,366,819</text:p>
          </table:table-cell>
          <table:table-cell table:number-columns-repeated="3" table:style-name="ce51"/>
          <table:table-cell table:style-name="ce52"/>
          <table:table-cell table:number-columns-repeated="16374"/>
        </table:table-row>
        <table:table-row table:style-name="ro7">
          <table:table-cell table:number-columns-repeated="16384"/>
        </table:table-row>
        <table:table-row table:style-name="ro7">
          <table:table-cell table:style-name="ce49"/>
          <table:table-cell table:number-columns-repeated="2" table:style-name="ce53"/>
          <table:table-cell office:value-type="string" table:style-name="ce50">
            <text:p>上　月　結　存</text:p>
          </table:table-cell>
          <table:table-cell office:value-type="float" office:value="154382183" table:style-name="ce51">
            <text:p>154,382,183</text:p>
          </table:table-cell>
          <table:table-cell table:number-columns-repeated="4" table:style-name="ce51"/>
          <table:table-cell table:style-name="ce52"/>
          <table:table-cell table:number-columns-repeated="16374"/>
        </table:table-row>
        <table:table-row table:style-name="ro7">
          <table:table-cell table:style-name="ce49"/>
          <table:table-cell table:number-columns-repeated="2" table:style-name="ce53"/>
          <table:table-cell office:value-type="string" table:style-name="ce50">
            <text:p>本　月　結　存</text:p>
          </table:table-cell>
          <table:table-cell office:value-type="float" office:value="149313531" table:style-name="ce51">
            <text:p>149,313,531</text:p>
          </table:table-cell>
          <table:table-cell table:number-columns-repeated="4" table:style-name="ce51"/>
          <table:table-cell table:style-name="ce52"/>
          <table:table-cell table:number-columns-repeated="16374"/>
        </table:table-row>
        <table:table-row table:style-name="ro7">
          <table:table-cell table:style-name="ce49"/>
          <table:table-cell table:number-columns-repeated="2" table:style-name="ce53"/>
          <table:table-cell office:value-type="string" table:style-name="ce50">
            <text:p>未　兌　付　支　票　款</text:p>
          </table:table-cell>
          <table:table-cell office:value-type="float" office:value="90160" table:style-name="ce51">
            <text:p>90,160</text:p>
          </table:table-cell>
          <table:table-cell table:number-columns-repeated="4" table:style-name="ce51"/>
          <table:table-cell table:style-name="ce52"/>
          <table:table-cell table:number-columns-repeated="16374"/>
        </table:table-row>
        <table:table-row table:style-name="ro7">
          <table:table-cell table:style-name="ce49"/>
          <table:table-cell table:number-columns-repeated="2" table:style-name="ce53"/>
          <table:table-cell office:value-type="string" table:style-name="ce50">
            <text:p>本　月　公　庫　實　際　結　存　數</text:p>
          </table:table-cell>
          <table:table-cell office:value-type="float" office:value="149403691" table:style-name="ce51">
            <text:p>149,403,691</text:p>
          </table:table-cell>
          <table:table-cell table:number-columns-repeated="4" table:style-name="ce51"/>
          <table:table-cell table:style-name="ce52"/>
          <table:table-cell table:number-columns-repeated="16374"/>
        </table:table-row>
        <table:table-row table:style-name="ro19">
          <table:table-cell office:value-type="string" table:number-columns-spanned="10" table:number-rows-spanned="1" table:style-name="ce102">
            <text:p>承辦　　　　　　　　　　　單位主管　　　　　　　　　　　主計室　　　　　　　　　　　秘書　　　　　　　　　　　鄉長　　　　　　　　　　　</text:p>
            <text:p/>
            <text:p>資料來源：根據本鄉(鎮、市)公庫收入及支出資料編製。　　　　　　　　　　　　　　　　　　　　　　　中華民國 <text:s/>109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08" table:style-name="ro7">
          <table:table-cell table:number-columns-repeated="16384"/>
        </table:table-row>
      </table:table>
      <table:table table:name="109年2月公庫收支-歲入" table:style-name="ta3">
        <table:table-column table:style-name="co14" table:default-cell-style-name="ce60"/>
        <table:table-column table:style-name="co15" table:number-columns-repeated="2" table:default-cell-style-name="ce64"/>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3"/>
        <table:table-column table:style-name="co10" table:number-columns-repeated="16374" table:default-cell-style-name="ce54"/>
        <table:table-row table:style-name="ro17">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55"/>
        </table:table-row>
        <table:table-row table:style-name="ro17">
          <table:table-cell office:value-type="string" table:style-name="ce56">
            <text:p>款</text:p>
          </table:table-cell>
          <table:table-cell office:value-type="string" table:style-name="ce57">
            <text:p>項</text:p>
          </table:table-cell>
          <table:table-cell office:value-type="string" table:style-name="ce57">
            <text:p>目</text:p>
          </table:table-cell>
          <table:table-cell office:value-type="string" table:style-name="ce58">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55"/>
        </table:table-row>
        <table:table-row table:style-name="ro18">
          <table:table-cell office:value-type="string" table:style-name="ce60">
            <text:p/>
          </table:table-cell>
          <table:table-cell office:value-type="string" table:style-name="ce57">
            <text:p/>
          </table:table-cell>
          <table:table-cell office:value-type="string" table:style-name="ce57">
            <text:p/>
          </table:table-cell>
          <table:table-cell office:value-type="string" table:style-name="ce61">
            <text:p>經　　資　　門　(合計)</text:p>
          </table:table-cell>
          <table:table-cell office:value-type="float" office:value="13866212" table:style-name="ce62">
            <text:p>13,866,212</text:p>
          </table:table-cell>
          <table:table-cell office:value-type="float" office:value="29164379" table:style-name="ce62">
            <text:p>29,164,379</text:p>
          </table:table-cell>
          <table:table-cell office:value-type="float" office:value="11264030" table:style-name="ce62">
            <text:p>11,264,030</text:p>
          </table:table-cell>
          <table:table-cell office:value-type="float" office:value="26562197" table:style-name="ce62">
            <text:p>26,562,197</text:p>
          </table:table-cell>
          <table:table-cell office:value-type="float" office:value="2602182" table:style-name="ce62">
            <text:p>2,602,182</text:p>
          </table:table-cell>
          <table:table-cell office:value-type="float" office:value="2602182" table:style-name="ce63">
            <text:p>2,602,182</text:p>
          </table:table-cell>
          <table:table-cell table:number-columns-repeated="16374" table:style-name="ce55"/>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經　　常　　門　(小計)</text:p>
          </table:table-cell>
          <table:table-cell office:value-type="float" office:value="13866212" table:style-name="ce62">
            <text:p>13,866,212</text:p>
          </table:table-cell>
          <table:table-cell office:value-type="float" office:value="29164379" table:style-name="ce62">
            <text:p>29,164,379</text:p>
          </table:table-cell>
          <table:table-cell office:value-type="float" office:value="11264030" table:style-name="ce62">
            <text:p>11,264,030</text:p>
          </table:table-cell>
          <table:table-cell office:value-type="float" office:value="26562197" table:style-name="ce62">
            <text:p>26,562,197</text:p>
          </table:table-cell>
          <table:table-cell office:value-type="float" office:value="2602182" table:style-name="ce62">
            <text:p>2,602,182</text:p>
          </table:table-cell>
          <table:table-cell office:value-type="float" office:value="2602182" table:style-name="ce63">
            <text:p>2,602,182</text:p>
          </table:table-cell>
          <table:table-cell table:number-columns-repeated="16374"/>
        </table:table-row>
        <table:table-row table:style-name="ro7">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稅課收入</text:p>
          </table:table-cell>
          <table:table-cell office:value-type="float" office:value="9762321" table:style-name="ce62">
            <text:p>9,762,321</text:p>
          </table:table-cell>
          <table:table-cell office:value-type="float" office:value="23476601" table:style-name="ce62">
            <text:p>23,476,601</text:p>
          </table:table-cell>
          <table:table-cell office:value-type="float" office:value="9762321" table:style-name="ce62">
            <text:p>9,762,321</text:p>
          </table:table-cell>
          <table:table-cell office:value-type="float" office:value="23476601" table:style-name="ce62">
            <text:p>23,476,60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
          </table:table-cell>
          <table:table-cell office:value-type="string" table:style-name="ce61">
            <text:p>　遺產及贈與稅</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01</text:p>
          </table:table-cell>
          <table:table-cell office:value-type="string" table:style-name="ce61">
            <text:p>　　遺產稅</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3</text:p>
          </table:table-cell>
          <table:table-cell office:value-type="string" table:style-name="ce64">
            <text:p/>
          </table:table-cell>
          <table:table-cell office:value-type="string" table:style-name="ce61">
            <text:p>　土地稅</text:p>
          </table:table-cell>
          <table:table-cell office:value-type="float" office:value="54207" table:style-name="ce62">
            <text:p>54,207</text:p>
          </table:table-cell>
          <table:table-cell office:value-type="float" office:value="54132" table:style-name="ce62">
            <text:p>54,132</text:p>
          </table:table-cell>
          <table:table-cell office:value-type="float" office:value="54207" table:style-name="ce62">
            <text:p>54,207</text:p>
          </table:table-cell>
          <table:table-cell office:value-type="float" office:value="54132" table:style-name="ce62">
            <text:p>54,13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3</text:p>
          </table:table-cell>
          <table:table-cell office:value-type="string" table:style-name="ce64">
            <text:p>01</text:p>
          </table:table-cell>
          <table:table-cell office:value-type="string" table:style-name="ce61">
            <text:p>　　地價稅</text:p>
          </table:table-cell>
          <table:table-cell office:value-type="float" office:value="54207" table:style-name="ce62">
            <text:p>54,207</text:p>
          </table:table-cell>
          <table:table-cell office:value-type="float" office:value="54132" table:style-name="ce62">
            <text:p>54,132</text:p>
          </table:table-cell>
          <table:table-cell office:value-type="float" office:value="54207" table:style-name="ce62">
            <text:p>54,207</text:p>
          </table:table-cell>
          <table:table-cell office:value-type="float" office:value="54132" table:style-name="ce62">
            <text:p>54,13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4</text:p>
          </table:table-cell>
          <table:table-cell office:value-type="string" table:style-name="ce64">
            <text:p/>
          </table:table-cell>
          <table:table-cell office:value-type="string" table:style-name="ce61">
            <text:p>　房屋稅</text:p>
          </table:table-cell>
          <table:table-cell office:value-type="float" office:value="21437" table:style-name="ce62">
            <text:p>21,437</text:p>
          </table:table-cell>
          <table:table-cell office:value-type="float" office:value="20953" table:style-name="ce62">
            <text:p>20,953</text:p>
          </table:table-cell>
          <table:table-cell office:value-type="float" office:value="21437" table:style-name="ce62">
            <text:p>21,437</text:p>
          </table:table-cell>
          <table:table-cell office:value-type="float" office:value="20953" table:style-name="ce62">
            <text:p>20,95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4</text:p>
          </table:table-cell>
          <table:table-cell office:value-type="string" table:style-name="ce64">
            <text:p>01</text:p>
          </table:table-cell>
          <table:table-cell office:value-type="string" table:style-name="ce61">
            <text:p>　　房屋稅</text:p>
          </table:table-cell>
          <table:table-cell office:value-type="float" office:value="21437" table:style-name="ce62">
            <text:p>21,437</text:p>
          </table:table-cell>
          <table:table-cell office:value-type="float" office:value="20953" table:style-name="ce62">
            <text:p>20,953</text:p>
          </table:table-cell>
          <table:table-cell office:value-type="float" office:value="21437" table:style-name="ce62">
            <text:p>21,437</text:p>
          </table:table-cell>
          <table:table-cell office:value-type="float" office:value="20953" table:style-name="ce62">
            <text:p>20,95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5</text:p>
          </table:table-cell>
          <table:table-cell office:value-type="string" table:style-name="ce64">
            <text:p/>
          </table:table-cell>
          <table:table-cell office:value-type="string" table:style-name="ce61">
            <text:p>　契稅</text:p>
          </table:table-cell>
          <table:table-cell office:value-type="float" office:value="57779" table:style-name="ce62">
            <text:p>57,779</text:p>
          </table:table-cell>
          <table:table-cell office:value-type="float" office:value="57779" table:style-name="ce62">
            <text:p>57,779</text:p>
          </table:table-cell>
          <table:table-cell office:value-type="float" office:value="57779" table:style-name="ce62">
            <text:p>57,779</text:p>
          </table:table-cell>
          <table:table-cell office:value-type="float" office:value="57779" table:style-name="ce62">
            <text:p>57,7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5</text:p>
          </table:table-cell>
          <table:table-cell office:value-type="string" table:style-name="ce64">
            <text:p>01</text:p>
          </table:table-cell>
          <table:table-cell office:value-type="string" table:style-name="ce61">
            <text:p>　　契稅</text:p>
          </table:table-cell>
          <table:table-cell office:value-type="float" office:value="57779" table:style-name="ce62">
            <text:p>57,779</text:p>
          </table:table-cell>
          <table:table-cell office:value-type="float" office:value="57779" table:style-name="ce62">
            <text:p>57,779</text:p>
          </table:table-cell>
          <table:table-cell office:value-type="float" office:value="57779" table:style-name="ce62">
            <text:p>57,779</text:p>
          </table:table-cell>
          <table:table-cell office:value-type="float" office:value="57779" table:style-name="ce62">
            <text:p>57,7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6</text:p>
          </table:table-cell>
          <table:table-cell office:value-type="string" table:style-name="ce64">
            <text:p/>
          </table:table-cell>
          <table:table-cell office:value-type="string" table:style-name="ce61">
            <text:p>　娛樂稅</text:p>
          </table:table-cell>
          <table:table-cell office:value-type="float" office:value="35319" table:style-name="ce62">
            <text:p>35,319</text:p>
          </table:table-cell>
          <table:table-cell office:value-type="float" office:value="35312" table:style-name="ce62">
            <text:p>35,312</text:p>
          </table:table-cell>
          <table:table-cell office:value-type="float" office:value="35319" table:style-name="ce62">
            <text:p>35,319</text:p>
          </table:table-cell>
          <table:table-cell office:value-type="float" office:value="35312" table:style-name="ce62">
            <text:p>35,31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6</text:p>
          </table:table-cell>
          <table:table-cell office:value-type="string" table:style-name="ce64">
            <text:p>01</text:p>
          </table:table-cell>
          <table:table-cell office:value-type="string" table:style-name="ce61">
            <text:p>　　娛樂稅</text:p>
          </table:table-cell>
          <table:table-cell office:value-type="float" office:value="35319" table:style-name="ce62">
            <text:p>35,319</text:p>
          </table:table-cell>
          <table:table-cell office:value-type="float" office:value="35312" table:style-name="ce62">
            <text:p>35,312</text:p>
          </table:table-cell>
          <table:table-cell office:value-type="float" office:value="35319" table:style-name="ce62">
            <text:p>35,319</text:p>
          </table:table-cell>
          <table:table-cell office:value-type="float" office:value="35312" table:style-name="ce62">
            <text:p>35,31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7</text:p>
          </table:table-cell>
          <table:table-cell office:value-type="string" table:style-name="ce64">
            <text:p/>
          </table:table-cell>
          <table:table-cell office:value-type="string" table:style-name="ce61">
            <text:p>　統籌分配稅</text:p>
          </table:table-cell>
          <table:table-cell office:value-type="float" office:value="9593579" table:style-name="ce62">
            <text:p>9,593,579</text:p>
          </table:table-cell>
          <table:table-cell office:value-type="float" office:value="23308425" table:style-name="ce62">
            <text:p>23,308,425</text:p>
          </table:table-cell>
          <table:table-cell office:value-type="float" office:value="9593579" table:style-name="ce62">
            <text:p>9,593,579</text:p>
          </table:table-cell>
          <table:table-cell office:value-type="float" office:value="23308425" table:style-name="ce62">
            <text:p>23,308,4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7</text:p>
          </table:table-cell>
          <table:table-cell office:value-type="string" table:style-name="ce64">
            <text:p>01</text:p>
          </table:table-cell>
          <table:table-cell office:value-type="string" table:style-name="ce61">
            <text:p>　　普通統籌</text:p>
          </table:table-cell>
          <table:table-cell office:value-type="float" office:value="9593579" table:style-name="ce62">
            <text:p>9,593,579</text:p>
          </table:table-cell>
          <table:table-cell office:value-type="float" office:value="23308425" table:style-name="ce62">
            <text:p>23,308,425</text:p>
          </table:table-cell>
          <table:table-cell office:value-type="float" office:value="9593579" table:style-name="ce62">
            <text:p>9,593,579</text:p>
          </table:table-cell>
          <table:table-cell office:value-type="float" office:value="23308425" table:style-name="ce62">
            <text:p>23,308,4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罰款及賠償收入</text:p>
          </table:table-cell>
          <table:table-cell office:value-type="float" office:value="6639" table:style-name="ce62">
            <text:p>6,639</text:p>
          </table:table-cell>
          <table:table-cell office:value-type="float" office:value="6639" table:style-name="ce62">
            <text:p>6,639</text:p>
          </table:table-cell>
          <table:table-cell office:value-type="float" office:value="6639" table:style-name="ce62">
            <text:p>6,639</text:p>
          </table:table-cell>
          <table:table-cell office:value-type="float" office:value="6639" table:style-name="ce62">
            <text:p>6,63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01</text:p>
          </table:table-cell>
          <table:table-cell office:value-type="string" table:style-name="ce64">
            <text:p/>
          </table:table-cell>
          <table:table-cell office:value-type="string" table:style-name="ce61">
            <text:p>　罰金罰鍰及怠金</text:p>
          </table:table-cell>
          <table:table-cell office:value-type="float" office:value="6639" table:style-name="ce62">
            <text:p>6,639</text:p>
          </table:table-cell>
          <table:table-cell office:value-type="float" office:value="6639" table:style-name="ce62">
            <text:p>6,639</text:p>
          </table:table-cell>
          <table:table-cell office:value-type="float" office:value="6639" table:style-name="ce62">
            <text:p>6,639</text:p>
          </table:table-cell>
          <table:table-cell office:value-type="float" office:value="6639" table:style-name="ce62">
            <text:p>6,63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01</text:p>
          </table:table-cell>
          <table:table-cell office:value-type="string" table:style-name="ce64">
            <text:p>01</text:p>
          </table:table-cell>
          <table:table-cell office:value-type="string" table:style-name="ce61">
            <text:p>　　罰金罰鍰</text:p>
          </table:table-cell>
          <table:table-cell office:value-type="float" office:value="6639" table:style-name="ce62">
            <text:p>6,639</text:p>
          </table:table-cell>
          <table:table-cell office:value-type="float" office:value="6639" table:style-name="ce62">
            <text:p>6,639</text:p>
          </table:table-cell>
          <table:table-cell office:value-type="float" office:value="6639" table:style-name="ce62">
            <text:p>6,639</text:p>
          </table:table-cell>
          <table:table-cell office:value-type="float" office:value="6639" table:style-name="ce62">
            <text:p>6,63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
          </table:table-cell>
          <table:table-cell office:value-type="string" table:style-name="ce64">
            <text:p/>
          </table:table-cell>
          <table:table-cell office:value-type="string" table:style-name="ce61">
            <text:p>規費收入</text:p>
          </table:table-cell>
          <table:table-cell office:value-type="float" office:value="656550" table:style-name="ce62">
            <text:p>656,550</text:p>
          </table:table-cell>
          <table:table-cell office:value-type="float" office:value="800218" table:style-name="ce62">
            <text:p>800,218</text:p>
          </table:table-cell>
          <table:table-cell office:value-type="float" office:value="656550" table:style-name="ce62">
            <text:p>656,550</text:p>
          </table:table-cell>
          <table:table-cell office:value-type="float" office:value="800218" table:style-name="ce62">
            <text:p>800,21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1</text:p>
          </table:table-cell>
          <table:table-cell office:value-type="string" table:style-name="ce64">
            <text:p/>
          </table:table-cell>
          <table:table-cell office:value-type="string" table:style-name="ce61">
            <text:p>　行政規費收入</text:p>
          </table:table-cell>
          <table:table-cell office:value-type="float" office:value="9600" table:style-name="ce62">
            <text:p>9,600</text:p>
          </table:table-cell>
          <table:table-cell office:value-type="float" office:value="12300" table:style-name="ce62">
            <text:p>12,300</text:p>
          </table:table-cell>
          <table:table-cell office:value-type="float" office:value="9600" table:style-name="ce62">
            <text:p>9,600</text:p>
          </table:table-cell>
          <table:table-cell office:value-type="float" office:value="12300" table:style-name="ce62">
            <text:p>12,3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1</text:p>
          </table:table-cell>
          <table:table-cell office:value-type="string" table:style-name="ce64">
            <text:p>02</text:p>
          </table:table-cell>
          <table:table-cell office:value-type="string" table:style-name="ce61">
            <text:p>　　證照費</text:p>
          </table:table-cell>
          <table:table-cell office:value-type="float" office:value="9600" table:style-name="ce62">
            <text:p>9,600</text:p>
          </table:table-cell>
          <table:table-cell office:value-type="float" office:value="12300" table:style-name="ce62">
            <text:p>12,300</text:p>
          </table:table-cell>
          <table:table-cell office:value-type="float" office:value="9600" table:style-name="ce62">
            <text:p>9,600</text:p>
          </table:table-cell>
          <table:table-cell office:value-type="float" office:value="12300" table:style-name="ce62">
            <text:p>12,3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
          </table:table-cell>
          <table:table-cell office:value-type="string" table:style-name="ce61">
            <text:p>　使用規費收入</text:p>
          </table:table-cell>
          <table:table-cell office:value-type="float" office:value="646950" table:style-name="ce62">
            <text:p>646,950</text:p>
          </table:table-cell>
          <table:table-cell office:value-type="float" office:value="787918" table:style-name="ce62">
            <text:p>787,918</text:p>
          </table:table-cell>
          <table:table-cell office:value-type="float" office:value="646950" table:style-name="ce62">
            <text:p>646,950</text:p>
          </table:table-cell>
          <table:table-cell office:value-type="float" office:value="787918" table:style-name="ce62">
            <text:p>787,91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3</text:p>
          </table:table-cell>
          <table:table-cell office:value-type="string" table:style-name="ce61">
            <text:p>　　資料使用費</text:p>
          </table:table-cell>
          <table:table-cell office:value-type="float" office:value="1000" table:style-name="ce62">
            <text:p>1,000</text:p>
          </table:table-cell>
          <table:table-cell office:value-type="float" office:value="1700" table:style-name="ce62">
            <text:p>1,700</text:p>
          </table:table-cell>
          <table:table-cell office:value-type="float" office:value="1000" table:style-name="ce62">
            <text:p>1,000</text:p>
          </table:table-cell>
          <table:table-cell office:value-type="float" office:value="1700" table:style-name="ce62">
            <text:p>1,7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6</text:p>
          </table:table-cell>
          <table:table-cell office:value-type="string" table:style-name="ce61">
            <text:p>　　場地設施使用費</text:p>
          </table:table-cell>
          <table:table-cell office:value-type="float" office:value="637470" table:style-name="ce62">
            <text:p>637,470</text:p>
          </table:table-cell>
          <table:table-cell office:value-type="float" office:value="742470" table:style-name="ce62">
            <text:p>742,470</text:p>
          </table:table-cell>
          <table:table-cell office:value-type="float" office:value="637470" table:style-name="ce62">
            <text:p>637,470</text:p>
          </table:table-cell>
          <table:table-cell office:value-type="float" office:value="742470" table:style-name="ce62">
            <text:p>742,47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8</text:p>
          </table:table-cell>
          <table:table-cell office:value-type="string" table:style-name="ce61">
            <text:p>　　道路使用費</text:p>
          </table:table-cell>
          <table:table-cell office:value-type="float" office:value="8480" table:style-name="ce62">
            <text:p>8,480</text:p>
          </table:table-cell>
          <table:table-cell office:value-type="float" office:value="43748" table:style-name="ce62">
            <text:p>43,748</text:p>
          </table:table-cell>
          <table:table-cell office:value-type="float" office:value="8480" table:style-name="ce62">
            <text:p>8,480</text:p>
          </table:table-cell>
          <table:table-cell office:value-type="float" office:value="43748" table:style-name="ce62">
            <text:p>43,74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
          </table:table-cell>
          <table:table-cell office:value-type="string" table:style-name="ce64">
            <text:p/>
          </table:table-cell>
          <table:table-cell office:value-type="string" table:style-name="ce61">
            <text:p>財產收入</text:p>
          </table:table-cell>
          <table:table-cell office:value-type="float" office:value="118504" table:style-name="ce62">
            <text:p>118,504</text:p>
          </table:table-cell>
          <table:table-cell office:value-type="float" office:value="189364" table:style-name="ce62">
            <text:p>189,364</text:p>
          </table:table-cell>
          <table:table-cell office:value-type="float" office:value="118504" table:style-name="ce62">
            <text:p>118,504</text:p>
          </table:table-cell>
          <table:table-cell office:value-type="float" office:value="189364" table:style-name="ce62">
            <text:p>189,36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
          </table:table-cell>
          <table:table-cell office:value-type="string" table:style-name="ce61">
            <text:p>　財產孳息</text:p>
          </table:table-cell>
          <table:table-cell office:value-type="float" office:value="117599" table:style-name="ce62">
            <text:p>117,599</text:p>
          </table:table-cell>
          <table:table-cell office:value-type="float" office:value="188459" table:style-name="ce62">
            <text:p>188,459</text:p>
          </table:table-cell>
          <table:table-cell office:value-type="float" office:value="117599" table:style-name="ce62">
            <text:p>117,599</text:p>
          </table:table-cell>
          <table:table-cell office:value-type="float" office:value="188459" table:style-name="ce62">
            <text:p>188,45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01</text:p>
          </table:table-cell>
          <table:table-cell office:value-type="string" table:style-name="ce61">
            <text:p>　　利息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03</text:p>
          </table:table-cell>
          <table:table-cell office:value-type="string" table:style-name="ce61">
            <text:p>　　租金收入</text:p>
          </table:table-cell>
          <table:table-cell office:value-type="float" office:value="117599" table:style-name="ce62">
            <text:p>117,599</text:p>
          </table:table-cell>
          <table:table-cell office:value-type="float" office:value="188459" table:style-name="ce62">
            <text:p>188,459</text:p>
          </table:table-cell>
          <table:table-cell office:value-type="float" office:value="117599" table:style-name="ce62">
            <text:p>117,599</text:p>
          </table:table-cell>
          <table:table-cell office:value-type="float" office:value="188459" table:style-name="ce62">
            <text:p>188,45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5</text:p>
          </table:table-cell>
          <table:table-cell office:value-type="string" table:style-name="ce64">
            <text:p/>
          </table:table-cell>
          <table:table-cell office:value-type="string" table:style-name="ce61">
            <text:p>　廢舊物資售價</text:p>
          </table:table-cell>
          <table:table-cell office:value-type="float" office:value="905" table:style-name="ce62">
            <text:p>905</text:p>
          </table:table-cell>
          <table:table-cell office:value-type="float" office:value="905" table:style-name="ce62">
            <text:p>905</text:p>
          </table:table-cell>
          <table:table-cell office:value-type="float" office:value="905" table:style-name="ce62">
            <text:p>905</text:p>
          </table:table-cell>
          <table:table-cell office:value-type="float" office:value="905" table:style-name="ce62">
            <text:p>90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5</text:p>
          </table:table-cell>
          <table:table-cell office:value-type="string" table:style-name="ce64">
            <text:p>01</text:p>
          </table:table-cell>
          <table:table-cell office:value-type="string" table:style-name="ce61">
            <text:p>　　廢舊物資售價</text:p>
          </table:table-cell>
          <table:table-cell office:value-type="float" office:value="905" table:style-name="ce62">
            <text:p>905</text:p>
          </table:table-cell>
          <table:table-cell office:value-type="float" office:value="905" table:style-name="ce62">
            <text:p>905</text:p>
          </table:table-cell>
          <table:table-cell office:value-type="float" office:value="905" table:style-name="ce62">
            <text:p>905</text:p>
          </table:table-cell>
          <table:table-cell office:value-type="float" office:value="905" table:style-name="ce62">
            <text:p>90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9</text:p>
          </table:table-cell>
          <table:table-cell office:value-type="string" table:style-name="ce64">
            <text:p/>
          </table:table-cell>
          <table:table-cell office:value-type="string" table:style-name="ce64">
            <text:p/>
          </table:table-cell>
          <table:table-cell office:value-type="string" table:style-name="ce61">
            <text:p>補助及協助收入</text:p>
          </table:table-cell>
          <table:table-cell office:value-type="float" office:value="3232185" table:style-name="ce62">
            <text:p>3,232,185</text:p>
          </table:table-cell>
          <table:table-cell office:value-type="float" office:value="4600153" table:style-name="ce62">
            <text:p>4,600,153</text:p>
          </table:table-cell>
          <table:table-cell office:value-type="float" office:value="630003" table:style-name="ce62">
            <text:p>630,003</text:p>
          </table:table-cell>
          <table:table-cell office:value-type="float" office:value="1997971" table:style-name="ce62">
            <text:p>1,997,971</text:p>
          </table:table-cell>
          <table:table-cell office:value-type="float" office:value="2602182" table:style-name="ce62">
            <text:p>2,602,182</text:p>
          </table:table-cell>
          <table:table-cell office:value-type="float" office:value="2602182" table:style-name="ce63">
            <text:p>2,602,182</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
          </table:table-cell>
          <table:table-cell office:value-type="string" table:style-name="ce61">
            <text:p>　上級政府補助收入</text:p>
          </table:table-cell>
          <table:table-cell office:value-type="float" office:value="3232185" table:style-name="ce62">
            <text:p>3,232,185</text:p>
          </table:table-cell>
          <table:table-cell office:value-type="float" office:value="4600153" table:style-name="ce62">
            <text:p>4,600,153</text:p>
          </table:table-cell>
          <table:table-cell office:value-type="float" office:value="630003" table:style-name="ce62">
            <text:p>630,003</text:p>
          </table:table-cell>
          <table:table-cell office:value-type="float" office:value="1997971" table:style-name="ce62">
            <text:p>1,997,971</text:p>
          </table:table-cell>
          <table:table-cell office:value-type="float" office:value="2602182" table:style-name="ce62">
            <text:p>2,602,182</text:p>
          </table:table-cell>
          <table:table-cell office:value-type="float" office:value="2602182" table:style-name="ce63">
            <text:p>2,602,182</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01</text:p>
          </table:table-cell>
          <table:table-cell office:value-type="string" table:style-name="ce61">
            <text:p>　　一般性補助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02</text:p>
          </table:table-cell>
          <table:table-cell office:value-type="string" table:style-name="ce61">
            <text:p>　　計畫型補助收入</text:p>
          </table:table-cell>
          <table:table-cell office:value-type="float" office:value="3232185" table:style-name="ce62">
            <text:p>3,232,185</text:p>
          </table:table-cell>
          <table:table-cell office:value-type="float" office:value="4600153" table:style-name="ce62">
            <text:p>4,600,153</text:p>
          </table:table-cell>
          <table:table-cell office:value-type="float" office:value="630003" table:style-name="ce62">
            <text:p>630,003</text:p>
          </table:table-cell>
          <table:table-cell office:value-type="float" office:value="1997971" table:style-name="ce62">
            <text:p>1,997,971</text:p>
          </table:table-cell>
          <table:table-cell office:value-type="float" office:value="2602182" table:style-name="ce62">
            <text:p>2,602,182</text:p>
          </table:table-cell>
          <table:table-cell office:value-type="float" office:value="2602182" table:style-name="ce63">
            <text:p>2,602,182</text:p>
          </table:table-cell>
          <table:table-cell table:number-columns-repeated="16374"/>
        </table:table-row>
        <table:table-row table:style-name="ro7">
          <table:table-cell office:value-type="string" table:style-name="ce60">
            <text:p>10</text:p>
          </table:table-cell>
          <table:table-cell office:value-type="string" table:style-name="ce64">
            <text:p/>
          </table:table-cell>
          <table:table-cell office:value-type="string" table:style-name="ce64">
            <text:p/>
          </table:table-cell>
          <table:table-cell office:value-type="string" table:style-name="ce61">
            <text:p>捐獻及贈與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0</text:p>
          </table:table-cell>
          <table:table-cell office:value-type="string" table:style-name="ce64">
            <text:p>01</text:p>
          </table:table-cell>
          <table:table-cell office:value-type="string" table:style-name="ce64">
            <text:p/>
          </table:table-cell>
          <table:table-cell office:value-type="string" table:style-name="ce61">
            <text:p>　捐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0</text:p>
          </table:table-cell>
          <table:table-cell office:value-type="string" table:style-name="ce64">
            <text:p>01</text:p>
          </table:table-cell>
          <table:table-cell office:value-type="string" table:style-name="ce64">
            <text:p>01</text:p>
          </table:table-cell>
          <table:table-cell office:value-type="string" table:style-name="ce61">
            <text:p>　　一般捐獻</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
          </table:table-cell>
          <table:table-cell office:value-type="string" table:style-name="ce64">
            <text:p/>
          </table:table-cell>
          <table:table-cell office:value-type="string" table:style-name="ce61">
            <text:p>其他收入</text:p>
          </table:table-cell>
          <table:table-cell office:value-type="float" office:value="90013" table:style-name="ce62">
            <text:p>90,013</text:p>
          </table:table-cell>
          <table:table-cell office:value-type="float" office:value="91404" table:style-name="ce62">
            <text:p>91,404</text:p>
          </table:table-cell>
          <table:table-cell office:value-type="float" office:value="90013" table:style-name="ce62">
            <text:p>90,013</text:p>
          </table:table-cell>
          <table:table-cell office:value-type="float" office:value="91404" table:style-name="ce62">
            <text:p>91,40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1</text:p>
          </table:table-cell>
          <table:table-cell office:value-type="string" table:style-name="ce64">
            <text:p/>
          </table:table-cell>
          <table:table-cell office:value-type="string" table:style-name="ce61">
            <text:p>　學雜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1</text:p>
          </table:table-cell>
          <table:table-cell office:value-type="string" table:style-name="ce64">
            <text:p>01</text:p>
          </table:table-cell>
          <table:table-cell office:value-type="string" table:style-name="ce61">
            <text:p>　　學雜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
          </table:table-cell>
          <table:table-cell office:value-type="string" table:style-name="ce61">
            <text:p>　雜項收入</text:p>
          </table:table-cell>
          <table:table-cell office:value-type="float" office:value="90013" table:style-name="ce62">
            <text:p>90,013</text:p>
          </table:table-cell>
          <table:table-cell office:value-type="float" office:value="91404" table:style-name="ce62">
            <text:p>91,404</text:p>
          </table:table-cell>
          <table:table-cell office:value-type="float" office:value="90013" table:style-name="ce62">
            <text:p>90,013</text:p>
          </table:table-cell>
          <table:table-cell office:value-type="float" office:value="91404" table:style-name="ce62">
            <text:p>91,40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01</text:p>
          </table:table-cell>
          <table:table-cell office:value-type="string" table:style-name="ce61">
            <text:p>　　收回以前年度歲出</text:p>
          </table:table-cell>
          <table:table-cell office:value-type="float" office:value="70761" table:style-name="ce62">
            <text:p>70,761</text:p>
          </table:table-cell>
          <table:table-cell office:value-type="float" office:value="70761" table:style-name="ce62">
            <text:p>70,761</text:p>
          </table:table-cell>
          <table:table-cell office:value-type="float" office:value="70761" table:style-name="ce62">
            <text:p>70,761</text:p>
          </table:table-cell>
          <table:table-cell office:value-type="float" office:value="70761" table:style-name="ce62">
            <text:p>70,76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04</text:p>
          </table:table-cell>
          <table:table-cell office:value-type="string" table:style-name="ce61">
            <text:p>　　廢棄物清理費</text:p>
          </table:table-cell>
          <table:table-cell office:value-type="float" office:value="3648" table:style-name="ce62">
            <text:p>3,648</text:p>
          </table:table-cell>
          <table:table-cell office:value-type="float" office:value="3648" table:style-name="ce62">
            <text:p>3,648</text:p>
          </table:table-cell>
          <table:table-cell office:value-type="float" office:value="3648" table:style-name="ce62">
            <text:p>3,648</text:p>
          </table:table-cell>
          <table:table-cell office:value-type="float" office:value="3648" table:style-name="ce62">
            <text:p>3,64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10</text:p>
          </table:table-cell>
          <table:table-cell office:value-type="string" table:style-name="ce61">
            <text:p>　　其他雜項收入</text:p>
          </table:table-cell>
          <table:table-cell office:value-type="float" office:value="15604" table:style-name="ce62">
            <text:p>15,604</text:p>
          </table:table-cell>
          <table:table-cell office:value-type="float" office:value="16995" table:style-name="ce62">
            <text:p>16,995</text:p>
          </table:table-cell>
          <table:table-cell office:value-type="float" office:value="15604" table:style-name="ce62">
            <text:p>15,604</text:p>
          </table:table-cell>
          <table:table-cell office:value-type="float" office:value="16995" table:style-name="ce62">
            <text:p>16,99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資　　本　　門　(小計)</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預算外庫款收入</text:p>
          </table:table-cell>
          <table:table-cell office:value-type="float" office:value="267036" table:style-name="ce62">
            <text:p>267,036</text:p>
          </table:table-cell>
          <table:table-cell office:value-type="float" office:value="267036" table:style-name="ce62">
            <text:p>267,036</text:p>
          </table:table-cell>
          <table:table-cell office:value-type="float" office:value="267036" table:style-name="ce62">
            <text:p>267,036</text:p>
          </table:table-cell>
          <table:table-cell office:value-type="float" office:value="267036" table:style-name="ce62">
            <text:p>267,03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暫收款</text:p>
          </table:table-cell>
          <table:table-cell office:value-type="float" office:value="267036" table:style-name="ce62">
            <text:p>267,036</text:p>
          </table:table-cell>
          <table:table-cell office:value-type="float" office:value="267036" table:style-name="ce62">
            <text:p>267,036</text:p>
          </table:table-cell>
          <table:table-cell office:value-type="float" office:value="267036" table:style-name="ce62">
            <text:p>267,036</text:p>
          </table:table-cell>
          <table:table-cell office:value-type="float" office:value="267036" table:style-name="ce62">
            <text:p>267,03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收　入　總　計</text:p>
          </table:table-cell>
          <table:table-cell office:value-type="float" office:value="14133248" table:style-name="ce62">
            <text:p>14,133,248</text:p>
          </table:table-cell>
          <table:table-cell office:value-type="float" office:value="29431415" table:style-name="ce62">
            <text:p>29,431,415</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number-rows-repeated="1048525" table:style-name="ro7">
          <table:table-cell table:number-columns-repeated="16384"/>
        </table:table-row>
      </table:table>
      <table:table table:name="109年2月公庫收支-歲出" table:style-name="ta2">
        <table:table-column table:style-name="co14" table:default-cell-style-name="ce60"/>
        <table:table-column table:style-name="co15" table:number-columns-repeated="2" table:default-cell-style-name="ce64"/>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3"/>
        <table:table-column table:style-name="co10" table:number-columns-repeated="16374" table:default-cell-style-name="ce54"/>
        <table:table-row table:style-name="ro17">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style-name="ce55"/>
        </table:table-row>
        <table:table-row table:style-name="ro17">
          <table:table-cell office:value-type="string" table:style-name="ce56">
            <text:p>款</text:p>
          </table:table-cell>
          <table:table-cell office:value-type="string" table:style-name="ce57">
            <text:p>項</text:p>
          </table:table-cell>
          <table:table-cell office:value-type="string" table:style-name="ce57">
            <text:p>目</text:p>
          </table:table-cell>
          <table:table-cell office:value-type="string" table:style-name="ce58">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55"/>
        </table:table-row>
        <table:table-row table:style-name="ro18">
          <table:table-cell office:value-type="string" table:style-name="ce60">
            <text:p/>
          </table:table-cell>
          <table:table-cell office:value-type="string" table:style-name="ce57">
            <text:p/>
          </table:table-cell>
          <table:table-cell office:value-type="string" table:style-name="ce57">
            <text:p/>
          </table:table-cell>
          <table:table-cell office:value-type="string" table:style-name="ce61">
            <text:p>經　　資　　門　(合計)</text:p>
          </table:table-cell>
          <table:table-cell office:value-type="float" office:value="9547045" table:style-name="ce62">
            <text:p>9,547,045</text:p>
          </table:table-cell>
          <table:table-cell office:value-type="float" office:value="29882964" table:style-name="ce62">
            <text:p>29,882,964</text:p>
          </table:table-cell>
          <table:table-cell office:value-type="float" office:value="8430731" table:style-name="ce62">
            <text:p>8,430,731</text:p>
          </table:table-cell>
          <table:table-cell office:value-type="float" office:value="28766650" table:style-name="ce62">
            <text:p>28,766,650</text:p>
          </table:table-cell>
          <table:table-cell office:value-type="float" office:value="1116314" table:style-name="ce62">
            <text:p>1,116,314</text:p>
          </table:table-cell>
          <table:table-cell office:value-type="float" office:value="1116314" table:style-name="ce63">
            <text:p>1,116,314</text:p>
          </table:table-cell>
          <table:table-cell table:number-columns-repeated="16374" table:style-name="ce55"/>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經　　常　　門　(小計)</text:p>
          </table:table-cell>
          <table:table-cell office:value-type="float" office:value="8459769" table:style-name="ce62">
            <text:p>8,459,769</text:p>
          </table:table-cell>
          <table:table-cell office:value-type="float" office:value="28495688" table:style-name="ce62">
            <text:p>28,495,688</text:p>
          </table:table-cell>
          <table:table-cell office:value-type="float" office:value="8430731" table:style-name="ce62">
            <text:p>8,430,731</text:p>
          </table:table-cell>
          <table:table-cell office:value-type="float" office:value="28466650" table:style-name="ce62">
            <text:p>28,466,650</text:p>
          </table:table-cell>
          <table:table-cell office:value-type="float" office:value="29038" table:style-name="ce62">
            <text:p>29,038</text:p>
          </table:table-cell>
          <table:table-cell office:value-type="float" office:value="29038" table:style-name="ce63">
            <text:p>29,038</text:p>
          </table:table-cell>
          <table:table-cell table:number-columns-repeated="16374"/>
        </table:table-row>
        <table:table-row table:style-name="ro18">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一般政務支出</text:p>
          </table:table-cell>
          <table:table-cell office:value-type="float" office:value="4467531" table:style-name="ce62">
            <text:p>4,467,531</text:p>
          </table:table-cell>
          <table:table-cell office:value-type="float" office:value="18866446" table:style-name="ce62">
            <text:p>18,866,446</text:p>
          </table:table-cell>
          <table:table-cell office:value-type="float" office:value="4467531" table:style-name="ce62">
            <text:p>4,467,531</text:p>
          </table:table-cell>
          <table:table-cell office:value-type="float" office:value="18866446" table:style-name="ce62">
            <text:p>18,866,44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
          </table:table-cell>
          <table:table-cell office:value-type="string" table:style-name="ce61">
            <text:p>　行政支出</text:p>
          </table:table-cell>
          <table:table-cell office:value-type="float" office:value="1214729" table:style-name="ce62">
            <text:p>1,214,729</text:p>
          </table:table-cell>
          <table:table-cell office:value-type="float" office:value="6881092" table:style-name="ce62">
            <text:p>6,881,092</text:p>
          </table:table-cell>
          <table:table-cell office:value-type="float" office:value="1214729" table:style-name="ce62">
            <text:p>1,214,729</text:p>
          </table:table-cell>
          <table:table-cell office:value-type="float" office:value="6881092" table:style-name="ce62">
            <text:p>6,881,09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1</text:p>
          </table:table-cell>
          <table:table-cell office:value-type="string" table:style-name="ce61">
            <text:p>　　一般行政</text:p>
          </table:table-cell>
          <table:table-cell office:value-type="float" office:value="1104821" table:style-name="ce62">
            <text:p>1,104,821</text:p>
          </table:table-cell>
          <table:table-cell office:value-type="float" office:value="6638873" table:style-name="ce62">
            <text:p>6,638,873</text:p>
          </table:table-cell>
          <table:table-cell office:value-type="float" office:value="1104821" table:style-name="ce62">
            <text:p>1,104,821</text:p>
          </table:table-cell>
          <table:table-cell office:value-type="float" office:value="6638873" table:style-name="ce62">
            <text:p>6,638,87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2</text:p>
          </table:table-cell>
          <table:table-cell office:value-type="string" table:style-name="ce61">
            <text:p>　　主計業務</text:p>
          </table:table-cell>
          <table:table-cell office:value-type="float" office:value="41980" table:style-name="ce62">
            <text:p>41,980</text:p>
          </table:table-cell>
          <table:table-cell office:value-type="float" office:value="77697" table:style-name="ce62">
            <text:p>77,697</text:p>
          </table:table-cell>
          <table:table-cell office:value-type="float" office:value="41980" table:style-name="ce62">
            <text:p>41,980</text:p>
          </table:table-cell>
          <table:table-cell office:value-type="float" office:value="77697" table:style-name="ce62">
            <text:p>77,69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3</text:p>
          </table:table-cell>
          <table:table-cell office:value-type="string" table:style-name="ce61">
            <text:p>　　人事業務</text:p>
          </table:table-cell>
          <table:table-cell office:value-type="float" office:value="63880" table:style-name="ce62">
            <text:p>63,880</text:p>
          </table:table-cell>
          <table:table-cell office:value-type="float" office:value="160474" table:style-name="ce62">
            <text:p>160,474</text:p>
          </table:table-cell>
          <table:table-cell office:value-type="float" office:value="63880" table:style-name="ce62">
            <text:p>63,880</text:p>
          </table:table-cell>
          <table:table-cell office:value-type="float" office:value="160474" table:style-name="ce62">
            <text:p>160,47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4</text:p>
          </table:table-cell>
          <table:table-cell office:value-type="string" table:style-name="ce61">
            <text:p>　　政風業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5</text:p>
          </table:table-cell>
          <table:table-cell office:value-type="string" table:style-name="ce61">
            <text:p>　　施政計畫綜合業務</text:p>
          </table:table-cell>
          <table:table-cell office:value-type="float" office:value="4048" table:style-name="ce62">
            <text:p>4,048</text:p>
          </table:table-cell>
          <table:table-cell office:value-type="float" office:value="4048" table:style-name="ce62">
            <text:p>4,048</text:p>
          </table:table-cell>
          <table:table-cell office:value-type="float" office:value="4048" table:style-name="ce62">
            <text:p>4,048</text:p>
          </table:table-cell>
          <table:table-cell office:value-type="float" office:value="4048" table:style-name="ce62">
            <text:p>4,04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
          </table:table-cell>
          <table:table-cell office:value-type="string" table:style-name="ce61">
            <text:p>　立法支出</text:p>
          </table:table-cell>
          <table:table-cell office:value-type="float" office:value="1503840" table:style-name="ce62">
            <text:p>1,503,840</text:p>
          </table:table-cell>
          <table:table-cell office:value-type="float" office:value="6452940" table:style-name="ce62">
            <text:p>6,452,940</text:p>
          </table:table-cell>
          <table:table-cell office:value-type="float" office:value="1503840" table:style-name="ce62">
            <text:p>1,503,840</text:p>
          </table:table-cell>
          <table:table-cell office:value-type="float" office:value="6452940" table:style-name="ce62">
            <text:p>6,452,94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01</text:p>
          </table:table-cell>
          <table:table-cell office:value-type="string" table:style-name="ce61">
            <text:p>　　一般行政</text:p>
          </table:table-cell>
          <table:table-cell office:value-type="float" office:value="423840" table:style-name="ce62">
            <text:p>423,840</text:p>
          </table:table-cell>
          <table:table-cell office:value-type="float" office:value="2551840" table:style-name="ce62">
            <text:p>2,551,840</text:p>
          </table:table-cell>
          <table:table-cell office:value-type="float" office:value="423840" table:style-name="ce62">
            <text:p>423,840</text:p>
          </table:table-cell>
          <table:table-cell office:value-type="float" office:value="2551840" table:style-name="ce62">
            <text:p>2,551,84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02</text:p>
          </table:table-cell>
          <table:table-cell office:value-type="string" table:style-name="ce61">
            <text:p>　　議事業務</text:p>
          </table:table-cell>
          <table:table-cell office:value-type="float" office:value="1080000" table:style-name="ce62">
            <text:p>1,080,000</text:p>
          </table:table-cell>
          <table:table-cell office:value-type="float" office:value="3901100" table:style-name="ce62">
            <text:p>3,901,100</text:p>
          </table:table-cell>
          <table:table-cell office:value-type="float" office:value="1080000" table:style-name="ce62">
            <text:p>1,080,000</text:p>
          </table:table-cell>
          <table:table-cell office:value-type="float" office:value="3901100" table:style-name="ce62">
            <text:p>3,901,1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
          </table:table-cell>
          <table:table-cell office:value-type="string" table:style-name="ce61">
            <text:p>　民政支出</text:p>
          </table:table-cell>
          <table:table-cell office:value-type="float" office:value="1742962" table:style-name="ce62">
            <text:p>1,742,962</text:p>
          </table:table-cell>
          <table:table-cell office:value-type="float" office:value="5526414" table:style-name="ce62">
            <text:p>5,526,414</text:p>
          </table:table-cell>
          <table:table-cell office:value-type="float" office:value="1742962" table:style-name="ce62">
            <text:p>1,742,962</text:p>
          </table:table-cell>
          <table:table-cell office:value-type="float" office:value="5526414" table:style-name="ce62">
            <text:p>5,526,41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2</text:p>
          </table:table-cell>
          <table:table-cell office:value-type="string" table:style-name="ce61">
            <text:p>　　民政業務</text:p>
          </table:table-cell>
          <table:table-cell office:value-type="float" office:value="1500112" table:style-name="ce62">
            <text:p>1,500,112</text:p>
          </table:table-cell>
          <table:table-cell office:value-type="float" office:value="5119981" table:style-name="ce62">
            <text:p>5,119,981</text:p>
          </table:table-cell>
          <table:table-cell office:value-type="float" office:value="1500112" table:style-name="ce62">
            <text:p>1,500,112</text:p>
          </table:table-cell>
          <table:table-cell office:value-type="float" office:value="5119981" table:style-name="ce62">
            <text:p>5,119,98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3</text:p>
          </table:table-cell>
          <table:table-cell office:value-type="string" table:style-name="ce61">
            <text:p>　　役政業務</text:p>
          </table:table-cell>
          <table:table-cell office:value-type="float" office:value="4758" table:style-name="ce62">
            <text:p>4,758</text:p>
          </table:table-cell>
          <table:table-cell office:value-type="float" office:value="5356" table:style-name="ce62">
            <text:p>5,356</text:p>
          </table:table-cell>
          <table:table-cell office:value-type="float" office:value="4758" table:style-name="ce62">
            <text:p>4,758</text:p>
          </table:table-cell>
          <table:table-cell office:value-type="float" office:value="5356" table:style-name="ce62">
            <text:p>5,35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4</text:p>
          </table:table-cell>
          <table:table-cell office:value-type="string" table:style-name="ce61">
            <text:p>　　地政業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5</text:p>
          </table:table-cell>
          <table:table-cell office:value-type="string" table:style-name="ce61">
            <text:p>　　原住民族業務</text:p>
          </table:table-cell>
          <table:table-cell office:value-type="float" office:value="157454" table:style-name="ce62">
            <text:p>157,454</text:p>
          </table:table-cell>
          <table:table-cell office:value-type="float" office:value="241154" table:style-name="ce62">
            <text:p>241,154</text:p>
          </table:table-cell>
          <table:table-cell office:value-type="float" office:value="157454" table:style-name="ce62">
            <text:p>157,454</text:p>
          </table:table-cell>
          <table:table-cell office:value-type="float" office:value="241154" table:style-name="ce62">
            <text:p>241,15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6</text:p>
          </table:table-cell>
          <table:table-cell office:value-type="string" table:style-name="ce61">
            <text:p>　　公墓管理</text:p>
          </table:table-cell>
          <table:table-cell office:value-type="float" office:value="80638" table:style-name="ce62">
            <text:p>80,638</text:p>
          </table:table-cell>
          <table:table-cell office:value-type="float" office:value="159923" table:style-name="ce62">
            <text:p>159,923</text:p>
          </table:table-cell>
          <table:table-cell office:value-type="float" office:value="80638" table:style-name="ce62">
            <text:p>80,638</text:p>
          </table:table-cell>
          <table:table-cell office:value-type="float" office:value="159923" table:style-name="ce62">
            <text:p>159,92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40</text:p>
          </table:table-cell>
          <table:table-cell office:value-type="string" table:style-name="ce64">
            <text:p/>
          </table:table-cell>
          <table:table-cell office:value-type="string" table:style-name="ce61">
            <text:p>　財務支出</text:p>
          </table:table-cell>
          <table:table-cell office:value-type="float" office:value="6000" table:style-name="ce62">
            <text:p>6,000</text:p>
          </table:table-cell>
          <table:table-cell office:value-type="float" office:value="6000" table:style-name="ce62">
            <text:p>6,000</text:p>
          </table:table-cell>
          <table:table-cell office:value-type="float" office:value="6000" table:style-name="ce62">
            <text:p>6,000</text:p>
          </table:table-cell>
          <table:table-cell office:value-type="float" office:value="6000" table:style-name="ce62">
            <text:p>6,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40</text:p>
          </table:table-cell>
          <table:table-cell office:value-type="string" table:style-name="ce64">
            <text:p>02</text:p>
          </table:table-cell>
          <table:table-cell office:value-type="string" table:style-name="ce61">
            <text:p>　　財政及公產業務</text:p>
          </table:table-cell>
          <table:table-cell office:value-type="float" office:value="6000" table:style-name="ce62">
            <text:p>6,000</text:p>
          </table:table-cell>
          <table:table-cell office:value-type="float" office:value="6000" table:style-name="ce62">
            <text:p>6,000</text:p>
          </table:table-cell>
          <table:table-cell office:value-type="float" office:value="6000" table:style-name="ce62">
            <text:p>6,000</text:p>
          </table:table-cell>
          <table:table-cell office:value-type="float" office:value="6000" table:style-name="ce62">
            <text:p>6,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
          </table:table-cell>
          <table:table-cell office:value-type="string" table:style-name="ce64">
            <text:p/>
          </table:table-cell>
          <table:table-cell office:value-type="string" table:style-name="ce61">
            <text:p>教育科學文化支出</text:p>
          </table:table-cell>
          <table:table-cell office:value-type="float" office:value="400548" table:style-name="ce62">
            <text:p>400,548</text:p>
          </table:table-cell>
          <table:table-cell office:value-type="float" office:value="946941" table:style-name="ce62">
            <text:p>946,941</text:p>
          </table:table-cell>
          <table:table-cell office:value-type="float" office:value="400548" table:style-name="ce62">
            <text:p>400,548</text:p>
          </table:table-cell>
          <table:table-cell office:value-type="float" office:value="946941" table:style-name="ce62">
            <text:p>946,94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
          </table:table-cell>
          <table:table-cell office:value-type="string" table:style-name="ce61">
            <text:p>　教育支出</text:p>
          </table:table-cell>
          <table:table-cell office:value-type="float" office:value="362745" table:style-name="ce62">
            <text:p>362,745</text:p>
          </table:table-cell>
          <table:table-cell office:value-type="float" office:value="876235" table:style-name="ce62">
            <text:p>876,235</text:p>
          </table:table-cell>
          <table:table-cell office:value-type="float" office:value="362745" table:style-name="ce62">
            <text:p>362,745</text:p>
          </table:table-cell>
          <table:table-cell office:value-type="float" office:value="876235" table:style-name="ce62">
            <text:p>876,23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1</text:p>
          </table:table-cell>
          <table:table-cell office:value-type="string" table:style-name="ce61">
            <text:p>　　一般行政</text:p>
          </table:table-cell>
          <table:table-cell office:value-type="float" office:value="271531" table:style-name="ce62">
            <text:p>271,531</text:p>
          </table:table-cell>
          <table:table-cell office:value-type="float" office:value="684313" table:style-name="ce62">
            <text:p>684,313</text:p>
          </table:table-cell>
          <table:table-cell office:value-type="float" office:value="271531" table:style-name="ce62">
            <text:p>271,531</text:p>
          </table:table-cell>
          <table:table-cell office:value-type="float" office:value="684313" table:style-name="ce62">
            <text:p>684,31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2</text:p>
          </table:table-cell>
          <table:table-cell office:value-type="string" table:style-name="ce61">
            <text:p>　　教育管理與輔導</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3</text:p>
          </table:table-cell>
          <table:table-cell office:value-type="string" table:style-name="ce61">
            <text:p>　　幼兒管理</text:p>
          </table:table-cell>
          <table:table-cell office:value-type="float" office:value="91214" table:style-name="ce62">
            <text:p>91,214</text:p>
          </table:table-cell>
          <table:table-cell office:value-type="float" office:value="191922" table:style-name="ce62">
            <text:p>191,922</text:p>
          </table:table-cell>
          <table:table-cell office:value-type="float" office:value="91214" table:style-name="ce62">
            <text:p>91,214</text:p>
          </table:table-cell>
          <table:table-cell office:value-type="float" office:value="191922" table:style-name="ce62">
            <text:p>191,92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3</text:p>
          </table:table-cell>
          <table:table-cell office:value-type="string" table:style-name="ce64">
            <text:p/>
          </table:table-cell>
          <table:table-cell office:value-type="string" table:style-name="ce61">
            <text:p>　文化支出</text:p>
          </table:table-cell>
          <table:table-cell office:value-type="float" office:value="37803" table:style-name="ce62">
            <text:p>37,803</text:p>
          </table:table-cell>
          <table:table-cell office:value-type="float" office:value="70706" table:style-name="ce62">
            <text:p>70,706</text:p>
          </table:table-cell>
          <table:table-cell office:value-type="float" office:value="37803" table:style-name="ce62">
            <text:p>37,803</text:p>
          </table:table-cell>
          <table:table-cell office:value-type="float" office:value="70706" table:style-name="ce62">
            <text:p>70,70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3</text:p>
          </table:table-cell>
          <table:table-cell office:value-type="string" table:style-name="ce64">
            <text:p>03</text:p>
          </table:table-cell>
          <table:table-cell office:value-type="string" table:style-name="ce61">
            <text:p>　　館務行政</text:p>
          </table:table-cell>
          <table:table-cell office:value-type="float" office:value="37803" table:style-name="ce62">
            <text:p>37,803</text:p>
          </table:table-cell>
          <table:table-cell office:value-type="float" office:value="70706" table:style-name="ce62">
            <text:p>70,706</text:p>
          </table:table-cell>
          <table:table-cell office:value-type="float" office:value="37803" table:style-name="ce62">
            <text:p>37,803</text:p>
          </table:table-cell>
          <table:table-cell office:value-type="float" office:value="70706" table:style-name="ce62">
            <text:p>70,70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
          </table:table-cell>
          <table:table-cell office:value-type="string" table:style-name="ce64">
            <text:p/>
          </table:table-cell>
          <table:table-cell office:value-type="string" table:style-name="ce61">
            <text:p>經濟發展支出</text:p>
          </table:table-cell>
          <table:table-cell office:value-type="float" office:value="862508" table:style-name="ce62">
            <text:p>862,508</text:p>
          </table:table-cell>
          <table:table-cell office:value-type="float" office:value="2615380" table:style-name="ce62">
            <text:p>2,615,380</text:p>
          </table:table-cell>
          <table:table-cell office:value-type="float" office:value="833470" table:style-name="ce62">
            <text:p>833,470</text:p>
          </table:table-cell>
          <table:table-cell office:value-type="float" office:value="2586342" table:style-name="ce62">
            <text:p>2,586,342</text:p>
          </table:table-cell>
          <table:table-cell office:value-type="float" office:value="29038" table:style-name="ce62">
            <text:p>29,038</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
          </table:table-cell>
          <table:table-cell office:value-type="string" table:style-name="ce61">
            <text:p>　農業支出</text:p>
          </table:table-cell>
          <table:table-cell office:value-type="float" office:value="414434" table:style-name="ce62">
            <text:p>414,434</text:p>
          </table:table-cell>
          <table:table-cell office:value-type="float" office:value="1388379" table:style-name="ce62">
            <text:p>1,388,379</text:p>
          </table:table-cell>
          <table:table-cell office:value-type="float" office:value="385396" table:style-name="ce62">
            <text:p>385,396</text:p>
          </table:table-cell>
          <table:table-cell office:value-type="float" office:value="1359341" table:style-name="ce62">
            <text:p>1,359,341</text:p>
          </table:table-cell>
          <table:table-cell office:value-type="float" office:value="29038" table:style-name="ce62">
            <text:p>29,038</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2</text:p>
          </table:table-cell>
          <table:table-cell office:value-type="string" table:style-name="ce61">
            <text:p>　　農業管理與業務</text:p>
          </table:table-cell>
          <table:table-cell office:value-type="float" office:value="414434" table:style-name="ce62">
            <text:p>414,434</text:p>
          </table:table-cell>
          <table:table-cell office:value-type="float" office:value="1299129" table:style-name="ce62">
            <text:p>1,299,129</text:p>
          </table:table-cell>
          <table:table-cell office:value-type="float" office:value="385396" table:style-name="ce62">
            <text:p>385,396</text:p>
          </table:table-cell>
          <table:table-cell office:value-type="float" office:value="1270091" table:style-name="ce62">
            <text:p>1,270,091</text:p>
          </table:table-cell>
          <table:table-cell office:value-type="float" office:value="29038" table:style-name="ce62">
            <text:p>29,038</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3</text:p>
          </table:table-cell>
          <table:table-cell office:value-type="string" table:style-name="ce61">
            <text:p>　　水土保持</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4</text:p>
          </table:table-cell>
          <table:table-cell office:value-type="string" table:style-name="ce61">
            <text:p>　　水利行政</text:p>
          </table:table-cell>
          <table:table-cell office:value-type="float" office:value="0" table:style-name="ce62">
            <text:p>0</text:p>
          </table:table-cell>
          <table:table-cell office:value-type="float" office:value="89250" table:style-name="ce62">
            <text:p>89,250</text:p>
          </table:table-cell>
          <table:table-cell office:value-type="float" office:value="0" table:style-name="ce62">
            <text:p>0</text:p>
          </table:table-cell>
          <table:table-cell office:value-type="float" office:value="89250" table:style-name="ce62">
            <text:p>89,25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8</text:p>
          </table:table-cell>
          <table:table-cell office:value-type="string" table:style-name="ce64">
            <text:p/>
          </table:table-cell>
          <table:table-cell office:value-type="string" table:style-name="ce61">
            <text:p>　交通支出</text:p>
          </table:table-cell>
          <table:table-cell office:value-type="float" office:value="224921" table:style-name="ce62">
            <text:p>224,921</text:p>
          </table:table-cell>
          <table:table-cell office:value-type="float" office:value="995626" table:style-name="ce62">
            <text:p>995,626</text:p>
          </table:table-cell>
          <table:table-cell office:value-type="float" office:value="224921" table:style-name="ce62">
            <text:p>224,921</text:p>
          </table:table-cell>
          <table:table-cell office:value-type="float" office:value="995626" table:style-name="ce62">
            <text:p>995,6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8</text:p>
          </table:table-cell>
          <table:table-cell office:value-type="string" table:style-name="ce64">
            <text:p>02</text:p>
          </table:table-cell>
          <table:table-cell office:value-type="string" table:style-name="ce61">
            <text:p>　　交通管理業務</text:p>
          </table:table-cell>
          <table:table-cell office:value-type="float" office:value="224921" table:style-name="ce62">
            <text:p>224,921</text:p>
          </table:table-cell>
          <table:table-cell office:value-type="float" office:value="995626" table:style-name="ce62">
            <text:p>995,626</text:p>
          </table:table-cell>
          <table:table-cell office:value-type="float" office:value="224921" table:style-name="ce62">
            <text:p>224,921</text:p>
          </table:table-cell>
          <table:table-cell office:value-type="float" office:value="995626" table:style-name="ce62">
            <text:p>995,6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
          </table:table-cell>
          <table:table-cell office:value-type="string" table:style-name="ce61">
            <text:p>　其他經濟服務支出</text:p>
          </table:table-cell>
          <table:table-cell office:value-type="float" office:value="223153" table:style-name="ce62">
            <text:p>223,153</text:p>
          </table:table-cell>
          <table:table-cell office:value-type="float" office:value="231375" table:style-name="ce62">
            <text:p>231,375</text:p>
          </table:table-cell>
          <table:table-cell office:value-type="float" office:value="223153" table:style-name="ce62">
            <text:p>223,153</text:p>
          </table:table-cell>
          <table:table-cell office:value-type="float" office:value="231375" table:style-name="ce62">
            <text:p>231,37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3</text:p>
          </table:table-cell>
          <table:table-cell office:value-type="string" table:style-name="ce61">
            <text:p>　　工商管理</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5</text:p>
          </table:table-cell>
          <table:table-cell office:value-type="string" table:style-name="ce61">
            <text:p>　　公園與路燈管理</text:p>
          </table:table-cell>
          <table:table-cell office:value-type="float" office:value="213391" table:style-name="ce62">
            <text:p>213,391</text:p>
          </table:table-cell>
          <table:table-cell office:value-type="float" office:value="213391" table:style-name="ce62">
            <text:p>213,391</text:p>
          </table:table-cell>
          <table:table-cell office:value-type="float" office:value="213391" table:style-name="ce62">
            <text:p>213,391</text:p>
          </table:table-cell>
          <table:table-cell office:value-type="float" office:value="213391" table:style-name="ce62">
            <text:p>213,39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6</text:p>
          </table:table-cell>
          <table:table-cell office:value-type="string" table:style-name="ce61">
            <text:p>　　市場管理</text:p>
          </table:table-cell>
          <table:table-cell office:value-type="float" office:value="9762" table:style-name="ce62">
            <text:p>9,762</text:p>
          </table:table-cell>
          <table:table-cell office:value-type="float" office:value="17984" table:style-name="ce62">
            <text:p>17,984</text:p>
          </table:table-cell>
          <table:table-cell office:value-type="float" office:value="9762" table:style-name="ce62">
            <text:p>9,762</text:p>
          </table:table-cell>
          <table:table-cell office:value-type="float" office:value="17984" table:style-name="ce62">
            <text:p>17,98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社會福利支出</text:p>
          </table:table-cell>
          <table:table-cell office:value-type="float" office:value="47802" table:style-name="ce62">
            <text:p>47,802</text:p>
          </table:table-cell>
          <table:table-cell office:value-type="float" office:value="111786" table:style-name="ce62">
            <text:p>111,786</text:p>
          </table:table-cell>
          <table:table-cell office:value-type="float" office:value="47802" table:style-name="ce62">
            <text:p>47,802</text:p>
          </table:table-cell>
          <table:table-cell office:value-type="float" office:value="111786" table:style-name="ce62">
            <text:p>111,78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1</text:p>
          </table:table-cell>
          <table:table-cell office:value-type="string" table:style-name="ce64">
            <text:p/>
          </table:table-cell>
          <table:table-cell office:value-type="string" table:style-name="ce61">
            <text:p>　社會保險支出</text:p>
          </table:table-cell>
          <table:table-cell office:value-type="float" office:value="32980" table:style-name="ce62">
            <text:p>32,980</text:p>
          </table:table-cell>
          <table:table-cell office:value-type="float" office:value="68697" table:style-name="ce62">
            <text:p>68,697</text:p>
          </table:table-cell>
          <table:table-cell office:value-type="float" office:value="32980" table:style-name="ce62">
            <text:p>32,980</text:p>
          </table:table-cell>
          <table:table-cell office:value-type="float" office:value="68697" table:style-name="ce62">
            <text:p>68,69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1</text:p>
          </table:table-cell>
          <table:table-cell office:value-type="string" table:style-name="ce64">
            <text:p>02</text:p>
          </table:table-cell>
          <table:table-cell office:value-type="string" table:style-name="ce61">
            <text:p>　　健保業務</text:p>
          </table:table-cell>
          <table:table-cell office:value-type="float" office:value="32980" table:style-name="ce62">
            <text:p>32,980</text:p>
          </table:table-cell>
          <table:table-cell office:value-type="float" office:value="68697" table:style-name="ce62">
            <text:p>68,697</text:p>
          </table:table-cell>
          <table:table-cell office:value-type="float" office:value="32980" table:style-name="ce62">
            <text:p>32,980</text:p>
          </table:table-cell>
          <table:table-cell office:value-type="float" office:value="68697" table:style-name="ce62">
            <text:p>68,69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2</text:p>
          </table:table-cell>
          <table:table-cell office:value-type="string" table:style-name="ce64">
            <text:p/>
          </table:table-cell>
          <table:table-cell office:value-type="string" table:style-name="ce61">
            <text:p>　社會救助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2</text:p>
          </table:table-cell>
          <table:table-cell office:value-type="string" table:style-name="ce64">
            <text:p>02</text:p>
          </table:table-cell>
          <table:table-cell office:value-type="string" table:style-name="ce61">
            <text:p>　　社會救濟</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
          </table:table-cell>
          <table:table-cell office:value-type="string" table:style-name="ce61">
            <text:p>　福利服務支出</text:p>
          </table:table-cell>
          <table:table-cell office:value-type="float" office:value="14822" table:style-name="ce62">
            <text:p>14,822</text:p>
          </table:table-cell>
          <table:table-cell office:value-type="float" office:value="43089" table:style-name="ce62">
            <text:p>43,089</text:p>
          </table:table-cell>
          <table:table-cell office:value-type="float" office:value="14822" table:style-name="ce62">
            <text:p>14,822</text:p>
          </table:table-cell>
          <table:table-cell office:value-type="float" office:value="43089" table:style-name="ce62">
            <text:p>43,08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02</text:p>
          </table:table-cell>
          <table:table-cell office:value-type="string" table:style-name="ce61">
            <text:p>　　社政業務</text:p>
          </table:table-cell>
          <table:table-cell office:value-type="float" office:value="14822" table:style-name="ce62">
            <text:p>14,822</text:p>
          </table:table-cell>
          <table:table-cell office:value-type="float" office:value="43089" table:style-name="ce62">
            <text:p>43,089</text:p>
          </table:table-cell>
          <table:table-cell office:value-type="float" office:value="14822" table:style-name="ce62">
            <text:p>14,822</text:p>
          </table:table-cell>
          <table:table-cell office:value-type="float" office:value="43089" table:style-name="ce62">
            <text:p>43,08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
          </table:table-cell>
          <table:table-cell office:value-type="string" table:style-name="ce64">
            <text:p/>
          </table:table-cell>
          <table:table-cell office:value-type="string" table:style-name="ce61">
            <text:p>社區發展及環境保護支出</text:p>
          </table:table-cell>
          <table:table-cell office:value-type="float" office:value="1205864" table:style-name="ce62">
            <text:p>1,205,864</text:p>
          </table:table-cell>
          <table:table-cell office:value-type="float" office:value="3109297" table:style-name="ce62">
            <text:p>3,109,297</text:p>
          </table:table-cell>
          <table:table-cell office:value-type="float" office:value="1205864" table:style-name="ce62">
            <text:p>1,205,864</text:p>
          </table:table-cell>
          <table:table-cell office:value-type="float" office:value="3109297" table:style-name="ce62">
            <text:p>3,109,29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
          </table:table-cell>
          <table:table-cell office:value-type="string" table:style-name="ce61">
            <text:p>　環境保護支出</text:p>
          </table:table-cell>
          <table:table-cell office:value-type="float" office:value="1205864" table:style-name="ce62">
            <text:p>1,205,864</text:p>
          </table:table-cell>
          <table:table-cell office:value-type="float" office:value="3109297" table:style-name="ce62">
            <text:p>3,109,297</text:p>
          </table:table-cell>
          <table:table-cell office:value-type="float" office:value="1205864" table:style-name="ce62">
            <text:p>1,205,864</text:p>
          </table:table-cell>
          <table:table-cell office:value-type="float" office:value="3109297" table:style-name="ce62">
            <text:p>3,109,29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1</text:p>
          </table:table-cell>
          <table:table-cell office:value-type="string" table:style-name="ce61">
            <text:p>　　一般行政</text:p>
          </table:table-cell>
          <table:table-cell office:value-type="float" office:value="625121" table:style-name="ce62">
            <text:p>625,121</text:p>
          </table:table-cell>
          <table:table-cell office:value-type="float" office:value="2521954" table:style-name="ce62">
            <text:p>2,521,954</text:p>
          </table:table-cell>
          <table:table-cell office:value-type="float" office:value="625121" table:style-name="ce62">
            <text:p>625,121</text:p>
          </table:table-cell>
          <table:table-cell office:value-type="float" office:value="2521954" table:style-name="ce62">
            <text:p>2,521,95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2</text:p>
          </table:table-cell>
          <table:table-cell office:value-type="string" table:style-name="ce61">
            <text:p>　　公共衛生</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3</text:p>
          </table:table-cell>
          <table:table-cell office:value-type="string" table:style-name="ce61">
            <text:p>　　環保業務</text:p>
          </table:table-cell>
          <table:table-cell office:value-type="float" office:value="580743" table:style-name="ce62">
            <text:p>580,743</text:p>
          </table:table-cell>
          <table:table-cell office:value-type="float" office:value="587343" table:style-name="ce62">
            <text:p>587,343</text:p>
          </table:table-cell>
          <table:table-cell office:value-type="float" office:value="580743" table:style-name="ce62">
            <text:p>580,743</text:p>
          </table:table-cell>
          <table:table-cell office:value-type="float" office:value="587343" table:style-name="ce62">
            <text:p>587,34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2</text:p>
          </table:table-cell>
          <table:table-cell office:value-type="string" table:style-name="ce64">
            <text:p/>
          </table:table-cell>
          <table:table-cell office:value-type="string" table:style-name="ce61">
            <text:p>　社區發展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2</text:p>
          </table:table-cell>
          <table:table-cell office:value-type="string" table:style-name="ce64">
            <text:p>02</text:p>
          </table:table-cell>
          <table:table-cell office:value-type="string" table:style-name="ce61">
            <text:p>　　社區發展</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
          </table:table-cell>
          <table:table-cell office:value-type="string" table:style-name="ce64">
            <text:p/>
          </table:table-cell>
          <table:table-cell office:value-type="string" table:style-name="ce61">
            <text:p>退休撫卹支出</text:p>
          </table:table-cell>
          <table:table-cell office:value-type="float" office:value="1475516" table:style-name="ce62">
            <text:p>1,475,516</text:p>
          </table:table-cell>
          <table:table-cell office:value-type="float" office:value="2845838" table:style-name="ce62">
            <text:p>2,845,838</text:p>
          </table:table-cell>
          <table:table-cell office:value-type="float" office:value="1475516" table:style-name="ce62">
            <text:p>1,475,516</text:p>
          </table:table-cell>
          <table:table-cell office:value-type="float" office:value="2845838" table:style-name="ce62">
            <text:p>2,845,8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76</text:p>
          </table:table-cell>
          <table:table-cell office:value-type="string" table:style-name="ce64">
            <text:p/>
          </table:table-cell>
          <table:table-cell office:value-type="string" table:style-name="ce61">
            <text:p>　退休撫卹給付支出</text:p>
          </table:table-cell>
          <table:table-cell office:value-type="float" office:value="1475516" table:style-name="ce62">
            <text:p>1,475,516</text:p>
          </table:table-cell>
          <table:table-cell office:value-type="float" office:value="2845838" table:style-name="ce62">
            <text:p>2,845,838</text:p>
          </table:table-cell>
          <table:table-cell office:value-type="float" office:value="1475516" table:style-name="ce62">
            <text:p>1,475,516</text:p>
          </table:table-cell>
          <table:table-cell office:value-type="float" office:value="2845838" table:style-name="ce62">
            <text:p>2,845,8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76</text:p>
          </table:table-cell>
          <table:table-cell office:value-type="string" table:style-name="ce64">
            <text:p>01</text:p>
          </table:table-cell>
          <table:table-cell office:value-type="string" table:style-name="ce61">
            <text:p>　　公務人員退休給付</text:p>
          </table:table-cell>
          <table:table-cell office:value-type="float" office:value="1475516" table:style-name="ce62">
            <text:p>1,475,516</text:p>
          </table:table-cell>
          <table:table-cell office:value-type="float" office:value="2845838" table:style-name="ce62">
            <text:p>2,845,838</text:p>
          </table:table-cell>
          <table:table-cell office:value-type="float" office:value="1475516" table:style-name="ce62">
            <text:p>1,475,516</text:p>
          </table:table-cell>
          <table:table-cell office:value-type="float" office:value="2845838" table:style-name="ce62">
            <text:p>2,845,8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
          </table:table-cell>
          <table:table-cell office:value-type="string" table:style-name="ce64">
            <text:p/>
          </table:table-cell>
          <table:table-cell office:value-type="string" table:style-name="ce61">
            <text:p>補助及其他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
          </table:table-cell>
          <table:table-cell office:value-type="string" table:style-name="ce61">
            <text:p>　其他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01</text:p>
          </table:table-cell>
          <table:table-cell office:value-type="string" table:style-name="ce61">
            <text:p>　　賠償準備金</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02</text:p>
          </table:table-cell>
          <table:table-cell office:value-type="string" table:style-name="ce61">
            <text:p>　　公務人員各項補助</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資　　本　　門　(小計)</text:p>
          </table:table-cell>
          <table:table-cell office:value-type="float" office:value="1087276" table:style-name="ce62">
            <text:p>1,087,276</text:p>
          </table:table-cell>
          <table:table-cell office:value-type="float" office:value="1387276" table:style-name="ce62">
            <text:p>1,387,276</text:p>
          </table:table-cell>
          <table:table-cell office:value-type="float" office:value="0" table:style-name="ce62">
            <text:p>0</text:p>
          </table:table-cell>
          <table:table-cell office:value-type="float" office:value="300000" table:style-name="ce62">
            <text:p>300,000</text:p>
          </table:table-cell>
          <table:table-cell office:value-type="float" office:value="1087276" table:style-name="ce62">
            <text:p>1,087,276</text:p>
          </table:table-cell>
          <table:table-cell office:value-type="float" office:value="1087276" table:style-name="ce63">
            <text:p>1,087,276</text:p>
          </table:table-cell>
          <table:table-cell table:number-columns-repeated="16374"/>
        </table:table-row>
        <table:table-row table:style-name="ro7">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一般政務支出</text:p>
          </table:table-cell>
          <table:table-cell office:value-type="float" office:value="819496" table:style-name="ce62">
            <text:p>819,496</text:p>
          </table:table-cell>
          <table:table-cell office:value-type="float" office:value="1119496" table:style-name="ce62">
            <text:p>1,119,496</text:p>
          </table:table-cell>
          <table:table-cell office:value-type="float" office:value="0" table:style-name="ce62">
            <text:p>0</text:p>
          </table:table-cell>
          <table:table-cell office:value-type="float" office:value="300000" table:style-name="ce62">
            <text:p>300,000</text:p>
          </table:table-cell>
          <table:table-cell office:value-type="float" office:value="819496" table:style-name="ce62">
            <text:p>819,496</text:p>
          </table:table-cell>
          <table:table-cell office:value-type="float" office:value="819496" table:style-name="ce63">
            <text:p>819,496</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
          </table:table-cell>
          <table:table-cell office:value-type="string" table:style-name="ce61">
            <text:p>　行政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
          </table:table-cell>
          <table:table-cell office:value-type="string" table:style-name="ce61">
            <text:p>　立法支出</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
          </table:table-cell>
          <table:table-cell office:value-type="string" table:style-name="ce61">
            <text:p>　民政支出</text:p>
          </table:table-cell>
          <table:table-cell office:value-type="float" office:value="819496" table:style-name="ce62">
            <text:p>819,496</text:p>
          </table:table-cell>
          <table:table-cell office:value-type="float" office:value="819496" table:style-name="ce62">
            <text:p>819,496</text:p>
          </table:table-cell>
          <table:table-cell office:value-type="float" office:value="0" table:style-name="ce62">
            <text:p>0</text:p>
          </table:table-cell>
          <table:table-cell office:value-type="float" office:value="0" table:style-name="ce62">
            <text:p>0</text:p>
          </table:table-cell>
          <table:table-cell office:value-type="float" office:value="819496" table:style-name="ce62">
            <text:p>819,496</text:p>
          </table:table-cell>
          <table:table-cell office:value-type="float" office:value="819496" table:style-name="ce63">
            <text:p>819,496</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90</text:p>
          </table:table-cell>
          <table:table-cell office:value-type="string" table:style-name="ce61">
            <text:p>　　一般建築及設備</text:p>
          </table:table-cell>
          <table:table-cell office:value-type="float" office:value="819496" table:style-name="ce62">
            <text:p>819,496</text:p>
          </table:table-cell>
          <table:table-cell office:value-type="float" office:value="819496" table:style-name="ce62">
            <text:p>819,496</text:p>
          </table:table-cell>
          <table:table-cell office:value-type="float" office:value="0" table:style-name="ce62">
            <text:p>0</text:p>
          </table:table-cell>
          <table:table-cell office:value-type="float" office:value="0" table:style-name="ce62">
            <text:p>0</text:p>
          </table:table-cell>
          <table:table-cell office:value-type="float" office:value="819496" table:style-name="ce62">
            <text:p>819,496</text:p>
          </table:table-cell>
          <table:table-cell office:value-type="float" office:value="819496" table:style-name="ce63">
            <text:p>819,496</text:p>
          </table:table-cell>
          <table:table-cell table:number-columns-repeated="16374"/>
        </table:table-row>
        <table:table-row table:style-name="ro7">
          <table:table-cell office:value-type="string" table:style-name="ce60">
            <text:p>02</text:p>
          </table:table-cell>
          <table:table-cell office:value-type="string" table:style-name="ce64">
            <text:p/>
          </table:table-cell>
          <table:table-cell office:value-type="string" table:style-name="ce64">
            <text:p/>
          </table:table-cell>
          <table:table-cell office:value-type="string" table:style-name="ce61">
            <text:p>教育科學文化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
          </table:table-cell>
          <table:table-cell office:value-type="string" table:style-name="ce61">
            <text:p>　教育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
          </table:table-cell>
          <table:table-cell office:value-type="string" table:style-name="ce64">
            <text:p/>
          </table:table-cell>
          <table:table-cell office:value-type="string" table:style-name="ce61">
            <text:p>經濟發展支出</text:p>
          </table:table-cell>
          <table:table-cell office:value-type="float" office:value="267780" table:style-name="ce62">
            <text:p>267,780</text:p>
          </table:table-cell>
          <table:table-cell office:value-type="float" office:value="267780" table:style-name="ce62">
            <text:p>267,780</text:p>
          </table:table-cell>
          <table:table-cell office:value-type="float" office:value="0" table:style-name="ce62">
            <text:p>0</text:p>
          </table:table-cell>
          <table:table-cell office:value-type="float" office:value="0" table:style-name="ce62">
            <text:p>0</text:p>
          </table:table-cell>
          <table:table-cell office:value-type="float" office:value="267780" table:style-name="ce62">
            <text:p>267,780</text:p>
          </table:table-cell>
          <table:table-cell office:value-type="float" office:value="267780" table:style-name="ce63">
            <text:p>267,78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
          </table:table-cell>
          <table:table-cell office:value-type="string" table:style-name="ce61">
            <text:p>　其他經濟服務支出</text:p>
          </table:table-cell>
          <table:table-cell office:value-type="float" office:value="267780" table:style-name="ce62">
            <text:p>267,780</text:p>
          </table:table-cell>
          <table:table-cell office:value-type="float" office:value="267780" table:style-name="ce62">
            <text:p>267,780</text:p>
          </table:table-cell>
          <table:table-cell office:value-type="float" office:value="0" table:style-name="ce62">
            <text:p>0</text:p>
          </table:table-cell>
          <table:table-cell office:value-type="float" office:value="0" table:style-name="ce62">
            <text:p>0</text:p>
          </table:table-cell>
          <table:table-cell office:value-type="float" office:value="267780" table:style-name="ce62">
            <text:p>267,780</text:p>
          </table:table-cell>
          <table:table-cell office:value-type="float" office:value="267780" table:style-name="ce63">
            <text:p>267,78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7</text:p>
          </table:table-cell>
          <table:table-cell office:value-type="string" table:style-name="ce61">
            <text:p>　　其他公共工程</text:p>
          </table:table-cell>
          <table:table-cell office:value-type="float" office:value="267780" table:style-name="ce62">
            <text:p>267,780</text:p>
          </table:table-cell>
          <table:table-cell office:value-type="float" office:value="267780" table:style-name="ce62">
            <text:p>267,780</text:p>
          </table:table-cell>
          <table:table-cell office:value-type="float" office:value="0" table:style-name="ce62">
            <text:p>0</text:p>
          </table:table-cell>
          <table:table-cell office:value-type="float" office:value="0" table:style-name="ce62">
            <text:p>0</text:p>
          </table:table-cell>
          <table:table-cell office:value-type="float" office:value="267780" table:style-name="ce62">
            <text:p>267,780</text:p>
          </table:table-cell>
          <table:table-cell office:value-type="float" office:value="267780" table:style-name="ce63">
            <text:p>267,78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社會福利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
          </table:table-cell>
          <table:table-cell office:value-type="string" table:style-name="ce61">
            <text:p>　福利服務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預算外庫款支出</text:p>
          </table:table-cell>
          <table:table-cell office:value-type="float" office:value="1618866" table:style-name="ce62">
            <text:p>1,618,866</text:p>
          </table:table-cell>
          <table:table-cell office:value-type="float" office:value="1649766" table:style-name="ce62">
            <text:p>1,649,766</text:p>
          </table:table-cell>
          <table:table-cell office:value-type="float" office:value="1618866" table:style-name="ce62">
            <text:p>1,618,866</text:p>
          </table:table-cell>
          <table:table-cell office:value-type="float" office:value="1649766" table:style-name="ce62">
            <text:p>1,649,76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墊付款</text:p>
          </table:table-cell>
          <table:table-cell office:value-type="float" office:value="639753" table:style-name="ce62">
            <text:p>639,753</text:p>
          </table:table-cell>
          <table:table-cell office:value-type="float" office:value="670653" table:style-name="ce62">
            <text:p>670,653</text:p>
          </table:table-cell>
          <table:table-cell office:value-type="float" office:value="639753" table:style-name="ce62">
            <text:p>639,753</text:p>
          </table:table-cell>
          <table:table-cell office:value-type="float" office:value="670653" table:style-name="ce62">
            <text:p>670,65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退還以前年度歲入款</text:p>
          </table:table-cell>
          <table:table-cell office:value-type="float" office:value="979113" table:style-name="ce62">
            <text:p>979,113</text:p>
          </table:table-cell>
          <table:table-cell office:value-type="float" office:value="979113" table:style-name="ce62">
            <text:p>979,113</text:p>
          </table:table-cell>
          <table:table-cell office:value-type="float" office:value="979113" table:style-name="ce62">
            <text:p>979,113</text:p>
          </table:table-cell>
          <table:table-cell office:value-type="float" office:value="979113" table:style-name="ce62">
            <text:p>979,11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支　出　總　計</text:p>
          </table:table-cell>
          <table:table-cell office:value-type="float" office:value="11165911" table:style-name="ce62">
            <text:p>11,165,911</text:p>
          </table:table-cell>
          <table:table-cell office:value-type="float" office:value="31532730" table:style-name="ce62">
            <text:p>31,532,730</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上　月　結　存</text:p>
          </table:table-cell>
          <table:table-cell office:value-type="float" office:value="149313531" table:style-name="ce62">
            <text:p>149,313,531</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本　月　結　存</text:p>
          </table:table-cell>
          <table:table-cell office:value-type="float" office:value="152280868" table:style-name="ce62">
            <text:p>152,280,868</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未　兌　付　支　票　款</text:p>
          </table:table-cell>
          <table:table-cell office:value-type="float" office:value="1834697" table:style-name="ce62">
            <text:p>1,834,697</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本　月　公　庫　實　際　結　存　數</text:p>
          </table:table-cell>
          <table:table-cell office:value-type="float" office:value="154115565" table:style-name="ce62">
            <text:p>154,115,565</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19">
          <table:table-cell office:value-type="string" table:number-columns-spanned="10" table:number-rows-spanned="1" table:style-name="ce117">
            <text:p>承辦人　　　　　　　　　　　主管　　　　　　　　　　　主計室　　　　　　　　　　　秘書　　　　　　　　　　　鄉長　　　　　　　　　　　</text:p>
            <text:p/>
            <text:p>資料來源：根據本鄉(鎮、市)公庫收入及支出資料編製。　　　　　　　　　　　　　　　　　　　　　　　中華民國 <text:s/>109 年 <text:s/>03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8" table:style-name="ro7">
          <table:table-cell table:number-columns-repeated="16384"/>
        </table:table-row>
      </table:table>
      <table:table table:name="109年3月公庫收支-歲入" table:style-name="ta2">
        <table:table-column table:style-name="co14" table:default-cell-style-name="ce60"/>
        <table:table-column table:style-name="co15" table:number-columns-repeated="2" table:default-cell-style-name="ce64"/>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3"/>
        <table:table-column table:style-name="co10" table:number-columns-repeated="16374" table:default-cell-style-name="ce65"/>
        <table:table-row table:style-name="ro17">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66"/>
        </table:table-row>
        <table:table-row table:style-name="ro17">
          <table:table-cell office:value-type="string" table:style-name="ce56">
            <text:p>款</text:p>
          </table:table-cell>
          <table:table-cell office:value-type="string" table:style-name="ce57">
            <text:p>項</text:p>
          </table:table-cell>
          <table:table-cell office:value-type="string" table:style-name="ce57">
            <text:p>目</text:p>
          </table:table-cell>
          <table:table-cell office:value-type="string" table:style-name="ce58">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66"/>
        </table:table-row>
        <table:table-row table:style-name="ro18">
          <table:table-cell office:value-type="string" table:style-name="ce60">
            <text:p/>
          </table:table-cell>
          <table:table-cell office:value-type="string" table:style-name="ce57">
            <text:p/>
          </table:table-cell>
          <table:table-cell office:value-type="string" table:style-name="ce57">
            <text:p/>
          </table:table-cell>
          <table:table-cell office:value-type="string" table:style-name="ce61">
            <text:p>經　　資　　門　(合計)</text:p>
          </table:table-cell>
          <table:table-cell office:value-type="float" office:value="50841832" table:style-name="ce62">
            <text:p>50,841,832</text:p>
          </table:table-cell>
          <table:table-cell office:value-type="float" office:value="80006211" table:style-name="ce62">
            <text:p>80,006,211</text:p>
          </table:table-cell>
          <table:table-cell office:value-type="float" office:value="30146532" table:style-name="ce62">
            <text:p>30,146,532</text:p>
          </table:table-cell>
          <table:table-cell office:value-type="float" office:value="56708729" table:style-name="ce62">
            <text:p>56,708,729</text:p>
          </table:table-cell>
          <table:table-cell office:value-type="float" office:value="20695300" table:style-name="ce62">
            <text:p>20,695,300</text:p>
          </table:table-cell>
          <table:table-cell office:value-type="float" office:value="23297482" table:style-name="ce63">
            <text:p>23,297,482</text:p>
          </table:table-cell>
          <table:table-cell table:number-columns-repeated="16374" table:style-name="ce66"/>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經　　常　　門　(小計)</text:p>
          </table:table-cell>
          <table:table-cell office:value-type="float" office:value="50841832" table:style-name="ce62">
            <text:p>50,841,832</text:p>
          </table:table-cell>
          <table:table-cell office:value-type="float" office:value="80006211" table:style-name="ce62">
            <text:p>80,006,211</text:p>
          </table:table-cell>
          <table:table-cell office:value-type="float" office:value="30146532" table:style-name="ce62">
            <text:p>30,146,532</text:p>
          </table:table-cell>
          <table:table-cell office:value-type="float" office:value="56708729" table:style-name="ce62">
            <text:p>56,708,729</text:p>
          </table:table-cell>
          <table:table-cell office:value-type="float" office:value="20695300" table:style-name="ce62">
            <text:p>20,695,300</text:p>
          </table:table-cell>
          <table:table-cell office:value-type="float" office:value="23297482" table:style-name="ce63">
            <text:p>23,297,482</text:p>
          </table:table-cell>
          <table:table-cell table:number-columns-repeated="16374"/>
        </table:table-row>
        <table:table-row table:style-name="ro7">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稅課收入</text:p>
          </table:table-cell>
          <table:table-cell office:value-type="float" office:value="9155396" table:style-name="ce62">
            <text:p>9,155,396</text:p>
          </table:table-cell>
          <table:table-cell office:value-type="float" office:value="32631997" table:style-name="ce62">
            <text:p>32,631,997</text:p>
          </table:table-cell>
          <table:table-cell office:value-type="float" office:value="9155396" table:style-name="ce62">
            <text:p>9,155,396</text:p>
          </table:table-cell>
          <table:table-cell office:value-type="float" office:value="32631997" table:style-name="ce62">
            <text:p>32,631,99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
          </table:table-cell>
          <table:table-cell office:value-type="string" table:style-name="ce61">
            <text:p>　遺產及贈與稅</text:p>
          </table:table-cell>
          <table:table-cell office:value-type="float" office:value="60140" table:style-name="ce62">
            <text:p>60,140</text:p>
          </table:table-cell>
          <table:table-cell office:value-type="float" office:value="60140" table:style-name="ce62">
            <text:p>60,140</text:p>
          </table:table-cell>
          <table:table-cell office:value-type="float" office:value="60140" table:style-name="ce62">
            <text:p>60,140</text:p>
          </table:table-cell>
          <table:table-cell office:value-type="float" office:value="60140" table:style-name="ce62">
            <text:p>60,14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01</text:p>
          </table:table-cell>
          <table:table-cell office:value-type="string" table:style-name="ce61">
            <text:p>　　遺產稅</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02</text:p>
          </table:table-cell>
          <table:table-cell office:value-type="string" table:style-name="ce61">
            <text:p>　　贈與稅</text:p>
          </table:table-cell>
          <table:table-cell office:value-type="float" office:value="60140" table:style-name="ce62">
            <text:p>60,140</text:p>
          </table:table-cell>
          <table:table-cell office:value-type="float" office:value="60140" table:style-name="ce62">
            <text:p>60,140</text:p>
          </table:table-cell>
          <table:table-cell office:value-type="float" office:value="60140" table:style-name="ce62">
            <text:p>60,140</text:p>
          </table:table-cell>
          <table:table-cell office:value-type="float" office:value="60140" table:style-name="ce62">
            <text:p>60,14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3</text:p>
          </table:table-cell>
          <table:table-cell office:value-type="string" table:style-name="ce64">
            <text:p/>
          </table:table-cell>
          <table:table-cell office:value-type="string" table:style-name="ce61">
            <text:p>　土地稅</text:p>
          </table:table-cell>
          <table:table-cell office:value-type="float" office:value="5592" table:style-name="ce62">
            <text:p>5,592</text:p>
          </table:table-cell>
          <table:table-cell office:value-type="float" office:value="59724" table:style-name="ce62">
            <text:p>59,724</text:p>
          </table:table-cell>
          <table:table-cell office:value-type="float" office:value="5592" table:style-name="ce62">
            <text:p>5,592</text:p>
          </table:table-cell>
          <table:table-cell office:value-type="float" office:value="59724" table:style-name="ce62">
            <text:p>59,72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3</text:p>
          </table:table-cell>
          <table:table-cell office:value-type="string" table:style-name="ce64">
            <text:p>01</text:p>
          </table:table-cell>
          <table:table-cell office:value-type="string" table:style-name="ce61">
            <text:p>　　地價稅</text:p>
          </table:table-cell>
          <table:table-cell office:value-type="float" office:value="5592" table:style-name="ce62">
            <text:p>5,592</text:p>
          </table:table-cell>
          <table:table-cell office:value-type="float" office:value="59724" table:style-name="ce62">
            <text:p>59,724</text:p>
          </table:table-cell>
          <table:table-cell office:value-type="float" office:value="5592" table:style-name="ce62">
            <text:p>5,592</text:p>
          </table:table-cell>
          <table:table-cell office:value-type="float" office:value="59724" table:style-name="ce62">
            <text:p>59,72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4</text:p>
          </table:table-cell>
          <table:table-cell office:value-type="string" table:style-name="ce64">
            <text:p/>
          </table:table-cell>
          <table:table-cell office:value-type="string" table:style-name="ce61">
            <text:p>　房屋稅</text:p>
          </table:table-cell>
          <table:table-cell office:value-type="float" office:value="12067" table:style-name="ce62">
            <text:p>12,067</text:p>
          </table:table-cell>
          <table:table-cell office:value-type="float" office:value="33020" table:style-name="ce62">
            <text:p>33,020</text:p>
          </table:table-cell>
          <table:table-cell office:value-type="float" office:value="12067" table:style-name="ce62">
            <text:p>12,067</text:p>
          </table:table-cell>
          <table:table-cell office:value-type="float" office:value="33020" table:style-name="ce62">
            <text:p>33,02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4</text:p>
          </table:table-cell>
          <table:table-cell office:value-type="string" table:style-name="ce64">
            <text:p>01</text:p>
          </table:table-cell>
          <table:table-cell office:value-type="string" table:style-name="ce61">
            <text:p>　　房屋稅</text:p>
          </table:table-cell>
          <table:table-cell office:value-type="float" office:value="12067" table:style-name="ce62">
            <text:p>12,067</text:p>
          </table:table-cell>
          <table:table-cell office:value-type="float" office:value="33020" table:style-name="ce62">
            <text:p>33,020</text:p>
          </table:table-cell>
          <table:table-cell office:value-type="float" office:value="12067" table:style-name="ce62">
            <text:p>12,067</text:p>
          </table:table-cell>
          <table:table-cell office:value-type="float" office:value="33020" table:style-name="ce62">
            <text:p>33,02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5</text:p>
          </table:table-cell>
          <table:table-cell office:value-type="string" table:style-name="ce64">
            <text:p/>
          </table:table-cell>
          <table:table-cell office:value-type="string" table:style-name="ce61">
            <text:p>　契稅</text:p>
          </table:table-cell>
          <table:table-cell office:value-type="float" office:value="34247" table:style-name="ce62">
            <text:p>34,247</text:p>
          </table:table-cell>
          <table:table-cell office:value-type="float" office:value="92026" table:style-name="ce62">
            <text:p>92,026</text:p>
          </table:table-cell>
          <table:table-cell office:value-type="float" office:value="34247" table:style-name="ce62">
            <text:p>34,247</text:p>
          </table:table-cell>
          <table:table-cell office:value-type="float" office:value="92026" table:style-name="ce62">
            <text:p>92,0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5</text:p>
          </table:table-cell>
          <table:table-cell office:value-type="string" table:style-name="ce64">
            <text:p>01</text:p>
          </table:table-cell>
          <table:table-cell office:value-type="string" table:style-name="ce61">
            <text:p>　　契稅</text:p>
          </table:table-cell>
          <table:table-cell office:value-type="float" office:value="34247" table:style-name="ce62">
            <text:p>34,247</text:p>
          </table:table-cell>
          <table:table-cell office:value-type="float" office:value="92026" table:style-name="ce62">
            <text:p>92,026</text:p>
          </table:table-cell>
          <table:table-cell office:value-type="float" office:value="34247" table:style-name="ce62">
            <text:p>34,247</text:p>
          </table:table-cell>
          <table:table-cell office:value-type="float" office:value="92026" table:style-name="ce62">
            <text:p>92,0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6</text:p>
          </table:table-cell>
          <table:table-cell office:value-type="string" table:style-name="ce64">
            <text:p/>
          </table:table-cell>
          <table:table-cell office:value-type="string" table:style-name="ce61">
            <text:p>　娛樂稅</text:p>
          </table:table-cell>
          <table:table-cell office:value-type="float" office:value="14350" table:style-name="ce62">
            <text:p>14,350</text:p>
          </table:table-cell>
          <table:table-cell office:value-type="float" office:value="49662" table:style-name="ce62">
            <text:p>49,662</text:p>
          </table:table-cell>
          <table:table-cell office:value-type="float" office:value="14350" table:style-name="ce62">
            <text:p>14,350</text:p>
          </table:table-cell>
          <table:table-cell office:value-type="float" office:value="49662" table:style-name="ce62">
            <text:p>49,66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6</text:p>
          </table:table-cell>
          <table:table-cell office:value-type="string" table:style-name="ce64">
            <text:p>01</text:p>
          </table:table-cell>
          <table:table-cell office:value-type="string" table:style-name="ce61">
            <text:p>　　娛樂稅</text:p>
          </table:table-cell>
          <table:table-cell office:value-type="float" office:value="14350" table:style-name="ce62">
            <text:p>14,350</text:p>
          </table:table-cell>
          <table:table-cell office:value-type="float" office:value="49662" table:style-name="ce62">
            <text:p>49,662</text:p>
          </table:table-cell>
          <table:table-cell office:value-type="float" office:value="14350" table:style-name="ce62">
            <text:p>14,350</text:p>
          </table:table-cell>
          <table:table-cell office:value-type="float" office:value="49662" table:style-name="ce62">
            <text:p>49,66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7</text:p>
          </table:table-cell>
          <table:table-cell office:value-type="string" table:style-name="ce64">
            <text:p/>
          </table:table-cell>
          <table:table-cell office:value-type="string" table:style-name="ce61">
            <text:p>　統籌分配稅</text:p>
          </table:table-cell>
          <table:table-cell office:value-type="float" office:value="9029000" table:style-name="ce62">
            <text:p>9,029,000</text:p>
          </table:table-cell>
          <table:table-cell office:value-type="float" office:value="32337425" table:style-name="ce62">
            <text:p>32,337,425</text:p>
          </table:table-cell>
          <table:table-cell office:value-type="float" office:value="9029000" table:style-name="ce62">
            <text:p>9,029,000</text:p>
          </table:table-cell>
          <table:table-cell office:value-type="float" office:value="32337425" table:style-name="ce62">
            <text:p>32,337,4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7</text:p>
          </table:table-cell>
          <table:table-cell office:value-type="string" table:style-name="ce64">
            <text:p>01</text:p>
          </table:table-cell>
          <table:table-cell office:value-type="string" table:style-name="ce61">
            <text:p>　　普通統籌</text:p>
          </table:table-cell>
          <table:table-cell office:value-type="float" office:value="9029000" table:style-name="ce62">
            <text:p>9,029,000</text:p>
          </table:table-cell>
          <table:table-cell office:value-type="float" office:value="32337425" table:style-name="ce62">
            <text:p>32,337,425</text:p>
          </table:table-cell>
          <table:table-cell office:value-type="float" office:value="9029000" table:style-name="ce62">
            <text:p>9,029,000</text:p>
          </table:table-cell>
          <table:table-cell office:value-type="float" office:value="32337425" table:style-name="ce62">
            <text:p>32,337,4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罰款及賠償收入</text:p>
          </table:table-cell>
          <table:table-cell office:value-type="float" office:value="8977" table:style-name="ce62">
            <text:p>8,977</text:p>
          </table:table-cell>
          <table:table-cell office:value-type="float" office:value="15616" table:style-name="ce62">
            <text:p>15,616</text:p>
          </table:table-cell>
          <table:table-cell office:value-type="float" office:value="8977" table:style-name="ce62">
            <text:p>8,977</text:p>
          </table:table-cell>
          <table:table-cell office:value-type="float" office:value="15616" table:style-name="ce62">
            <text:p>15,61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01</text:p>
          </table:table-cell>
          <table:table-cell office:value-type="string" table:style-name="ce64">
            <text:p/>
          </table:table-cell>
          <table:table-cell office:value-type="string" table:style-name="ce61">
            <text:p>　罰金罰鍰及怠金</text:p>
          </table:table-cell>
          <table:table-cell office:value-type="float" office:value="8977" table:style-name="ce62">
            <text:p>8,977</text:p>
          </table:table-cell>
          <table:table-cell office:value-type="float" office:value="15616" table:style-name="ce62">
            <text:p>15,616</text:p>
          </table:table-cell>
          <table:table-cell office:value-type="float" office:value="8977" table:style-name="ce62">
            <text:p>8,977</text:p>
          </table:table-cell>
          <table:table-cell office:value-type="float" office:value="15616" table:style-name="ce62">
            <text:p>15,61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01</text:p>
          </table:table-cell>
          <table:table-cell office:value-type="string" table:style-name="ce64">
            <text:p>01</text:p>
          </table:table-cell>
          <table:table-cell office:value-type="string" table:style-name="ce61">
            <text:p>　　罰金罰鍰</text:p>
          </table:table-cell>
          <table:table-cell office:value-type="float" office:value="8977" table:style-name="ce62">
            <text:p>8,977</text:p>
          </table:table-cell>
          <table:table-cell office:value-type="float" office:value="15616" table:style-name="ce62">
            <text:p>15,616</text:p>
          </table:table-cell>
          <table:table-cell office:value-type="float" office:value="8977" table:style-name="ce62">
            <text:p>8,977</text:p>
          </table:table-cell>
          <table:table-cell office:value-type="float" office:value="15616" table:style-name="ce62">
            <text:p>15,61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
          </table:table-cell>
          <table:table-cell office:value-type="string" table:style-name="ce64">
            <text:p/>
          </table:table-cell>
          <table:table-cell office:value-type="string" table:style-name="ce61">
            <text:p>規費收入</text:p>
          </table:table-cell>
          <table:table-cell office:value-type="float" office:value="1501608" table:style-name="ce62">
            <text:p>1,501,608</text:p>
          </table:table-cell>
          <table:table-cell office:value-type="float" office:value="2301826" table:style-name="ce62">
            <text:p>2,301,826</text:p>
          </table:table-cell>
          <table:table-cell office:value-type="float" office:value="1501608" table:style-name="ce62">
            <text:p>1,501,608</text:p>
          </table:table-cell>
          <table:table-cell office:value-type="float" office:value="2301826" table:style-name="ce62">
            <text:p>2,301,8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1</text:p>
          </table:table-cell>
          <table:table-cell office:value-type="string" table:style-name="ce64">
            <text:p/>
          </table:table-cell>
          <table:table-cell office:value-type="string" table:style-name="ce61">
            <text:p>　行政規費收入</text:p>
          </table:table-cell>
          <table:table-cell office:value-type="float" office:value="11200" table:style-name="ce62">
            <text:p>11,200</text:p>
          </table:table-cell>
          <table:table-cell office:value-type="float" office:value="23500" table:style-name="ce62">
            <text:p>23,500</text:p>
          </table:table-cell>
          <table:table-cell office:value-type="float" office:value="11200" table:style-name="ce62">
            <text:p>11,200</text:p>
          </table:table-cell>
          <table:table-cell office:value-type="float" office:value="23500" table:style-name="ce62">
            <text:p>23,5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1</text:p>
          </table:table-cell>
          <table:table-cell office:value-type="string" table:style-name="ce64">
            <text:p>02</text:p>
          </table:table-cell>
          <table:table-cell office:value-type="string" table:style-name="ce61">
            <text:p>　　證照費</text:p>
          </table:table-cell>
          <table:table-cell office:value-type="float" office:value="11200" table:style-name="ce62">
            <text:p>11,200</text:p>
          </table:table-cell>
          <table:table-cell office:value-type="float" office:value="23500" table:style-name="ce62">
            <text:p>23,500</text:p>
          </table:table-cell>
          <table:table-cell office:value-type="float" office:value="11200" table:style-name="ce62">
            <text:p>11,200</text:p>
          </table:table-cell>
          <table:table-cell office:value-type="float" office:value="23500" table:style-name="ce62">
            <text:p>23,5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
          </table:table-cell>
          <table:table-cell office:value-type="string" table:style-name="ce61">
            <text:p>　使用規費收入</text:p>
          </table:table-cell>
          <table:table-cell office:value-type="float" office:value="1490408" table:style-name="ce62">
            <text:p>1,490,408</text:p>
          </table:table-cell>
          <table:table-cell office:value-type="float" office:value="2278326" table:style-name="ce62">
            <text:p>2,278,326</text:p>
          </table:table-cell>
          <table:table-cell office:value-type="float" office:value="1490408" table:style-name="ce62">
            <text:p>1,490,408</text:p>
          </table:table-cell>
          <table:table-cell office:value-type="float" office:value="2278326" table:style-name="ce62">
            <text:p>2,278,3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3</text:p>
          </table:table-cell>
          <table:table-cell office:value-type="string" table:style-name="ce61">
            <text:p>　　資料使用費</text:p>
          </table:table-cell>
          <table:table-cell office:value-type="float" office:value="2300" table:style-name="ce62">
            <text:p>2,300</text:p>
          </table:table-cell>
          <table:table-cell office:value-type="float" office:value="4000" table:style-name="ce62">
            <text:p>4,000</text:p>
          </table:table-cell>
          <table:table-cell office:value-type="float" office:value="2300" table:style-name="ce62">
            <text:p>2,300</text:p>
          </table:table-cell>
          <table:table-cell office:value-type="float" office:value="4000" table:style-name="ce62">
            <text:p>4,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6</text:p>
          </table:table-cell>
          <table:table-cell office:value-type="string" table:style-name="ce61">
            <text:p>　　場地設施使用費</text:p>
          </table:table-cell>
          <table:table-cell office:value-type="float" office:value="1233000" table:style-name="ce62">
            <text:p>1,233,000</text:p>
          </table:table-cell>
          <table:table-cell office:value-type="float" office:value="1975470" table:style-name="ce62">
            <text:p>1,975,470</text:p>
          </table:table-cell>
          <table:table-cell office:value-type="float" office:value="1233000" table:style-name="ce62">
            <text:p>1,233,000</text:p>
          </table:table-cell>
          <table:table-cell office:value-type="float" office:value="1975470" table:style-name="ce62">
            <text:p>1,975,47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8</text:p>
          </table:table-cell>
          <table:table-cell office:value-type="string" table:style-name="ce61">
            <text:p>　　道路使用費</text:p>
          </table:table-cell>
          <table:table-cell office:value-type="float" office:value="255108" table:style-name="ce62">
            <text:p>255,108</text:p>
          </table:table-cell>
          <table:table-cell office:value-type="float" office:value="298856" table:style-name="ce62">
            <text:p>298,856</text:p>
          </table:table-cell>
          <table:table-cell office:value-type="float" office:value="255108" table:style-name="ce62">
            <text:p>255,108</text:p>
          </table:table-cell>
          <table:table-cell office:value-type="float" office:value="298856" table:style-name="ce62">
            <text:p>298,85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
          </table:table-cell>
          <table:table-cell office:value-type="string" table:style-name="ce64">
            <text:p/>
          </table:table-cell>
          <table:table-cell office:value-type="string" table:style-name="ce61">
            <text:p>財產收入</text:p>
          </table:table-cell>
          <table:table-cell office:value-type="float" office:value="81460" table:style-name="ce62">
            <text:p>81,460</text:p>
          </table:table-cell>
          <table:table-cell office:value-type="float" office:value="270824" table:style-name="ce62">
            <text:p>270,824</text:p>
          </table:table-cell>
          <table:table-cell office:value-type="float" office:value="81460" table:style-name="ce62">
            <text:p>81,460</text:p>
          </table:table-cell>
          <table:table-cell office:value-type="float" office:value="270824" table:style-name="ce62">
            <text:p>270,82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
          </table:table-cell>
          <table:table-cell office:value-type="string" table:style-name="ce61">
            <text:p>　財產孳息</text:p>
          </table:table-cell>
          <table:table-cell office:value-type="float" office:value="81460" table:style-name="ce62">
            <text:p>81,460</text:p>
          </table:table-cell>
          <table:table-cell office:value-type="float" office:value="269919" table:style-name="ce62">
            <text:p>269,919</text:p>
          </table:table-cell>
          <table:table-cell office:value-type="float" office:value="81460" table:style-name="ce62">
            <text:p>81,460</text:p>
          </table:table-cell>
          <table:table-cell office:value-type="float" office:value="269919" table:style-name="ce62">
            <text:p>269,91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01</text:p>
          </table:table-cell>
          <table:table-cell office:value-type="string" table:style-name="ce61">
            <text:p>　　利息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03</text:p>
          </table:table-cell>
          <table:table-cell office:value-type="string" table:style-name="ce61">
            <text:p>　　租金收入</text:p>
          </table:table-cell>
          <table:table-cell office:value-type="float" office:value="81460" table:style-name="ce62">
            <text:p>81,460</text:p>
          </table:table-cell>
          <table:table-cell office:value-type="float" office:value="269919" table:style-name="ce62">
            <text:p>269,919</text:p>
          </table:table-cell>
          <table:table-cell office:value-type="float" office:value="81460" table:style-name="ce62">
            <text:p>81,460</text:p>
          </table:table-cell>
          <table:table-cell office:value-type="float" office:value="269919" table:style-name="ce62">
            <text:p>269,91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5</text:p>
          </table:table-cell>
          <table:table-cell office:value-type="string" table:style-name="ce64">
            <text:p/>
          </table:table-cell>
          <table:table-cell office:value-type="string" table:style-name="ce61">
            <text:p>　廢舊物資售價</text:p>
          </table:table-cell>
          <table:table-cell office:value-type="float" office:value="0" table:style-name="ce62">
            <text:p>0</text:p>
          </table:table-cell>
          <table:table-cell office:value-type="float" office:value="905" table:style-name="ce62">
            <text:p>905</text:p>
          </table:table-cell>
          <table:table-cell office:value-type="float" office:value="0" table:style-name="ce62">
            <text:p>0</text:p>
          </table:table-cell>
          <table:table-cell office:value-type="float" office:value="905" table:style-name="ce62">
            <text:p>90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5</text:p>
          </table:table-cell>
          <table:table-cell office:value-type="string" table:style-name="ce64">
            <text:p>01</text:p>
          </table:table-cell>
          <table:table-cell office:value-type="string" table:style-name="ce61">
            <text:p>　　廢舊物資售價</text:p>
          </table:table-cell>
          <table:table-cell office:value-type="float" office:value="0" table:style-name="ce62">
            <text:p>0</text:p>
          </table:table-cell>
          <table:table-cell office:value-type="float" office:value="905" table:style-name="ce62">
            <text:p>905</text:p>
          </table:table-cell>
          <table:table-cell office:value-type="float" office:value="0" table:style-name="ce62">
            <text:p>0</text:p>
          </table:table-cell>
          <table:table-cell office:value-type="float" office:value="905" table:style-name="ce62">
            <text:p>90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9</text:p>
          </table:table-cell>
          <table:table-cell office:value-type="string" table:style-name="ce64">
            <text:p/>
          </table:table-cell>
          <table:table-cell office:value-type="string" table:style-name="ce64">
            <text:p/>
          </table:table-cell>
          <table:table-cell office:value-type="string" table:style-name="ce61">
            <text:p>補助及協助收入</text:p>
          </table:table-cell>
          <table:table-cell office:value-type="float" office:value="39311400" table:style-name="ce62">
            <text:p>39,311,400</text:p>
          </table:table-cell>
          <table:table-cell office:value-type="float" office:value="43911553" table:style-name="ce62">
            <text:p>43,911,553</text:p>
          </table:table-cell>
          <table:table-cell office:value-type="float" office:value="18616100" table:style-name="ce62">
            <text:p>18,616,100</text:p>
          </table:table-cell>
          <table:table-cell office:value-type="float" office:value="20614071" table:style-name="ce62">
            <text:p>20,614,071</text:p>
          </table:table-cell>
          <table:table-cell office:value-type="float" office:value="20695300" table:style-name="ce62">
            <text:p>20,695,300</text:p>
          </table:table-cell>
          <table:table-cell office:value-type="float" office:value="23297482" table:style-name="ce63">
            <text:p>23,297,482</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
          </table:table-cell>
          <table:table-cell office:value-type="string" table:style-name="ce61">
            <text:p>　上級政府補助收入</text:p>
          </table:table-cell>
          <table:table-cell office:value-type="float" office:value="39311400" table:style-name="ce62">
            <text:p>39,311,400</text:p>
          </table:table-cell>
          <table:table-cell office:value-type="float" office:value="43911553" table:style-name="ce62">
            <text:p>43,911,553</text:p>
          </table:table-cell>
          <table:table-cell office:value-type="float" office:value="18616100" table:style-name="ce62">
            <text:p>18,616,100</text:p>
          </table:table-cell>
          <table:table-cell office:value-type="float" office:value="20614071" table:style-name="ce62">
            <text:p>20,614,071</text:p>
          </table:table-cell>
          <table:table-cell office:value-type="float" office:value="20695300" table:style-name="ce62">
            <text:p>20,695,300</text:p>
          </table:table-cell>
          <table:table-cell office:value-type="float" office:value="23297482" table:style-name="ce63">
            <text:p>23,297,482</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01</text:p>
          </table:table-cell>
          <table:table-cell office:value-type="string" table:style-name="ce61">
            <text:p>　　一般性補助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02</text:p>
          </table:table-cell>
          <table:table-cell office:value-type="string" table:style-name="ce61">
            <text:p>　　計畫型補助收入</text:p>
          </table:table-cell>
          <table:table-cell office:value-type="float" office:value="39311400" table:style-name="ce62">
            <text:p>39,311,400</text:p>
          </table:table-cell>
          <table:table-cell office:value-type="float" office:value="43911553" table:style-name="ce62">
            <text:p>43,911,553</text:p>
          </table:table-cell>
          <table:table-cell office:value-type="float" office:value="18616100" table:style-name="ce62">
            <text:p>18,616,100</text:p>
          </table:table-cell>
          <table:table-cell office:value-type="float" office:value="20614071" table:style-name="ce62">
            <text:p>20,614,071</text:p>
          </table:table-cell>
          <table:table-cell office:value-type="float" office:value="20695300" table:style-name="ce62">
            <text:p>20,695,300</text:p>
          </table:table-cell>
          <table:table-cell office:value-type="float" office:value="23297482" table:style-name="ce63">
            <text:p>23,297,482</text:p>
          </table:table-cell>
          <table:table-cell table:number-columns-repeated="16374"/>
        </table:table-row>
        <table:table-row table:style-name="ro7">
          <table:table-cell office:value-type="string" table:style-name="ce60">
            <text:p>10</text:p>
          </table:table-cell>
          <table:table-cell office:value-type="string" table:style-name="ce64">
            <text:p/>
          </table:table-cell>
          <table:table-cell office:value-type="string" table:style-name="ce64">
            <text:p/>
          </table:table-cell>
          <table:table-cell office:value-type="string" table:style-name="ce61">
            <text:p>捐獻及贈與收入</text:p>
          </table:table-cell>
          <table:table-cell office:value-type="float" office:value="2000" table:style-name="ce62">
            <text:p>2,000</text:p>
          </table:table-cell>
          <table:table-cell office:value-type="float" office:value="2000" table:style-name="ce62">
            <text:p>2,000</text:p>
          </table:table-cell>
          <table:table-cell office:value-type="float" office:value="2000" table:style-name="ce62">
            <text:p>2,000</text:p>
          </table:table-cell>
          <table:table-cell office:value-type="float" office:value="2000" table:style-name="ce62">
            <text:p>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0</text:p>
          </table:table-cell>
          <table:table-cell office:value-type="string" table:style-name="ce64">
            <text:p>01</text:p>
          </table:table-cell>
          <table:table-cell office:value-type="string" table:style-name="ce64">
            <text:p/>
          </table:table-cell>
          <table:table-cell office:value-type="string" table:style-name="ce61">
            <text:p>　捐獻收入</text:p>
          </table:table-cell>
          <table:table-cell office:value-type="float" office:value="2000" table:style-name="ce62">
            <text:p>2,000</text:p>
          </table:table-cell>
          <table:table-cell office:value-type="float" office:value="2000" table:style-name="ce62">
            <text:p>2,000</text:p>
          </table:table-cell>
          <table:table-cell office:value-type="float" office:value="2000" table:style-name="ce62">
            <text:p>2,000</text:p>
          </table:table-cell>
          <table:table-cell office:value-type="float" office:value="2000" table:style-name="ce62">
            <text:p>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0</text:p>
          </table:table-cell>
          <table:table-cell office:value-type="string" table:style-name="ce64">
            <text:p>01</text:p>
          </table:table-cell>
          <table:table-cell office:value-type="string" table:style-name="ce64">
            <text:p>01</text:p>
          </table:table-cell>
          <table:table-cell office:value-type="string" table:style-name="ce61">
            <text:p>　　一般捐獻</text:p>
          </table:table-cell>
          <table:table-cell office:value-type="float" office:value="2000" table:style-name="ce62">
            <text:p>2,000</text:p>
          </table:table-cell>
          <table:table-cell office:value-type="float" office:value="2000" table:style-name="ce62">
            <text:p>2,000</text:p>
          </table:table-cell>
          <table:table-cell office:value-type="float" office:value="2000" table:style-name="ce62">
            <text:p>2,000</text:p>
          </table:table-cell>
          <table:table-cell office:value-type="float" office:value="2000" table:style-name="ce62">
            <text:p>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
          </table:table-cell>
          <table:table-cell office:value-type="string" table:style-name="ce64">
            <text:p/>
          </table:table-cell>
          <table:table-cell office:value-type="string" table:style-name="ce61">
            <text:p>其他收入</text:p>
          </table:table-cell>
          <table:table-cell office:value-type="float" office:value="780991" table:style-name="ce62">
            <text:p>780,991</text:p>
          </table:table-cell>
          <table:table-cell office:value-type="float" office:value="872395" table:style-name="ce62">
            <text:p>872,395</text:p>
          </table:table-cell>
          <table:table-cell office:value-type="float" office:value="780991" table:style-name="ce62">
            <text:p>780,991</text:p>
          </table:table-cell>
          <table:table-cell office:value-type="float" office:value="872395" table:style-name="ce62">
            <text:p>872,39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1</text:p>
          </table:table-cell>
          <table:table-cell office:value-type="string" table:style-name="ce64">
            <text:p/>
          </table:table-cell>
          <table:table-cell office:value-type="string" table:style-name="ce61">
            <text:p>　學雜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1</text:p>
          </table:table-cell>
          <table:table-cell office:value-type="string" table:style-name="ce64">
            <text:p>01</text:p>
          </table:table-cell>
          <table:table-cell office:value-type="string" table:style-name="ce61">
            <text:p>　　學雜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
          </table:table-cell>
          <table:table-cell office:value-type="string" table:style-name="ce61">
            <text:p>　雜項收入</text:p>
          </table:table-cell>
          <table:table-cell office:value-type="float" office:value="780991" table:style-name="ce62">
            <text:p>780,991</text:p>
          </table:table-cell>
          <table:table-cell office:value-type="float" office:value="872395" table:style-name="ce62">
            <text:p>872,395</text:p>
          </table:table-cell>
          <table:table-cell office:value-type="float" office:value="780991" table:style-name="ce62">
            <text:p>780,991</text:p>
          </table:table-cell>
          <table:table-cell office:value-type="float" office:value="872395" table:style-name="ce62">
            <text:p>872,39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01</text:p>
          </table:table-cell>
          <table:table-cell office:value-type="string" table:style-name="ce61">
            <text:p>　　收回以前年度歲出</text:p>
          </table:table-cell>
          <table:table-cell office:value-type="float" office:value="0" table:style-name="ce62">
            <text:p>0</text:p>
          </table:table-cell>
          <table:table-cell office:value-type="float" office:value="70761" table:style-name="ce62">
            <text:p>70,761</text:p>
          </table:table-cell>
          <table:table-cell office:value-type="float" office:value="0" table:style-name="ce62">
            <text:p>0</text:p>
          </table:table-cell>
          <table:table-cell office:value-type="float" office:value="70761" table:style-name="ce62">
            <text:p>70,76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04</text:p>
          </table:table-cell>
          <table:table-cell office:value-type="string" table:style-name="ce61">
            <text:p>　　廢棄物清理費</text:p>
          </table:table-cell>
          <table:table-cell office:value-type="float" office:value="767624" table:style-name="ce62">
            <text:p>767,624</text:p>
          </table:table-cell>
          <table:table-cell office:value-type="float" office:value="771272" table:style-name="ce62">
            <text:p>771,272</text:p>
          </table:table-cell>
          <table:table-cell office:value-type="float" office:value="767624" table:style-name="ce62">
            <text:p>767,624</text:p>
          </table:table-cell>
          <table:table-cell office:value-type="float" office:value="771272" table:style-name="ce62">
            <text:p>771,27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10</text:p>
          </table:table-cell>
          <table:table-cell office:value-type="string" table:style-name="ce61">
            <text:p>　　其他雜項收入</text:p>
          </table:table-cell>
          <table:table-cell office:value-type="float" office:value="13367" table:style-name="ce62">
            <text:p>13,367</text:p>
          </table:table-cell>
          <table:table-cell office:value-type="float" office:value="30362" table:style-name="ce62">
            <text:p>30,362</text:p>
          </table:table-cell>
          <table:table-cell office:value-type="float" office:value="13367" table:style-name="ce62">
            <text:p>13,367</text:p>
          </table:table-cell>
          <table:table-cell office:value-type="float" office:value="30362" table:style-name="ce62">
            <text:p>30,36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資　　本　　門　(小計)</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預算外庫款收入</text:p>
          </table:table-cell>
          <table:table-cell office:value-type="float" office:value="1939655" table:style-name="ce62">
            <text:p>1,939,655</text:p>
          </table:table-cell>
          <table:table-cell office:value-type="float" office:value="2206691" table:style-name="ce62">
            <text:p>2,206,691</text:p>
          </table:table-cell>
          <table:table-cell office:value-type="float" office:value="1939655" table:style-name="ce62">
            <text:p>1,939,655</text:p>
          </table:table-cell>
          <table:table-cell office:value-type="float" office:value="2206691" table:style-name="ce62">
            <text:p>2,206,69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暫收款</text:p>
          </table:table-cell>
          <table:table-cell office:value-type="float" office:value="1939655" table:style-name="ce62">
            <text:p>1,939,655</text:p>
          </table:table-cell>
          <table:table-cell office:value-type="float" office:value="2206691" table:style-name="ce62">
            <text:p>2,206,691</text:p>
          </table:table-cell>
          <table:table-cell office:value-type="float" office:value="1939655" table:style-name="ce62">
            <text:p>1,939,655</text:p>
          </table:table-cell>
          <table:table-cell office:value-type="float" office:value="2206691" table:style-name="ce62">
            <text:p>2,206,69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收　入　總　計</text:p>
          </table:table-cell>
          <table:table-cell office:value-type="float" office:value="52781487" table:style-name="ce62">
            <text:p>52,781,487</text:p>
          </table:table-cell>
          <table:table-cell office:value-type="float" office:value="82212902" table:style-name="ce62">
            <text:p>82,212,902</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number-rows-repeated="1048524" table:style-name="ro7">
          <table:table-cell table:number-columns-repeated="16384"/>
        </table:table-row>
      </table:table>
      <table:table table:name="109年3月公庫收支-歲出" table:style-name="ta3">
        <table:table-column table:style-name="co14" table:default-cell-style-name="ce60"/>
        <table:table-column table:style-name="co15" table:number-columns-repeated="2" table:default-cell-style-name="ce64"/>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3"/>
        <table:table-column table:style-name="co10" table:number-columns-repeated="16374" table:default-cell-style-name="ce65"/>
        <table:table-row table:style-name="ro17">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style-name="ce66"/>
        </table:table-row>
        <table:table-row table:style-name="ro17">
          <table:table-cell office:value-type="string" table:style-name="ce56">
            <text:p>款</text:p>
          </table:table-cell>
          <table:table-cell office:value-type="string" table:style-name="ce57">
            <text:p>項</text:p>
          </table:table-cell>
          <table:table-cell office:value-type="string" table:style-name="ce57">
            <text:p>目</text:p>
          </table:table-cell>
          <table:table-cell office:value-type="string" table:style-name="ce58">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66"/>
        </table:table-row>
        <table:table-row table:style-name="ro18">
          <table:table-cell office:value-type="string" table:style-name="ce60">
            <text:p/>
          </table:table-cell>
          <table:table-cell office:value-type="string" table:style-name="ce57">
            <text:p/>
          </table:table-cell>
          <table:table-cell office:value-type="string" table:style-name="ce57">
            <text:p/>
          </table:table-cell>
          <table:table-cell office:value-type="string" table:style-name="ce61">
            <text:p>經　　資　　門　(合計)</text:p>
          </table:table-cell>
          <table:table-cell office:value-type="float" office:value="12728781" table:style-name="ce62">
            <text:p>12,728,781</text:p>
          </table:table-cell>
          <table:table-cell office:value-type="float" office:value="42611745" table:style-name="ce62">
            <text:p>42,611,745</text:p>
          </table:table-cell>
          <table:table-cell office:value-type="float" office:value="9922129" table:style-name="ce62">
            <text:p>9,922,129</text:p>
          </table:table-cell>
          <table:table-cell office:value-type="float" office:value="38688779" table:style-name="ce62">
            <text:p>38,688,779</text:p>
          </table:table-cell>
          <table:table-cell office:value-type="float" office:value="2806652" table:style-name="ce62">
            <text:p>2,806,652</text:p>
          </table:table-cell>
          <table:table-cell office:value-type="float" office:value="3922966" table:style-name="ce63">
            <text:p>3,922,966</text:p>
          </table:table-cell>
          <table:table-cell table:number-columns-repeated="16374" table:style-name="ce66"/>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經　　常　　門　(小計)</text:p>
          </table:table-cell>
          <table:table-cell office:value-type="float" office:value="8881582" table:style-name="ce62">
            <text:p>8,881,582</text:p>
          </table:table-cell>
          <table:table-cell office:value-type="float" office:value="37377270" table:style-name="ce62">
            <text:p>37,377,270</text:p>
          </table:table-cell>
          <table:table-cell office:value-type="float" office:value="8881582" table:style-name="ce62">
            <text:p>8,881,582</text:p>
          </table:table-cell>
          <table:table-cell office:value-type="float" office:value="37348232" table:style-name="ce62">
            <text:p>37,348,232</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18">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一般政務支出</text:p>
          </table:table-cell>
          <table:table-cell office:value-type="float" office:value="5827020" table:style-name="ce62">
            <text:p>5,827,020</text:p>
          </table:table-cell>
          <table:table-cell office:value-type="float" office:value="24693466" table:style-name="ce62">
            <text:p>24,693,466</text:p>
          </table:table-cell>
          <table:table-cell office:value-type="float" office:value="5827020" table:style-name="ce62">
            <text:p>5,827,020</text:p>
          </table:table-cell>
          <table:table-cell office:value-type="float" office:value="24693466" table:style-name="ce62">
            <text:p>24,693,46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
          </table:table-cell>
          <table:table-cell office:value-type="string" table:style-name="ce61">
            <text:p>　行政支出</text:p>
          </table:table-cell>
          <table:table-cell office:value-type="float" office:value="1435893" table:style-name="ce62">
            <text:p>1,435,893</text:p>
          </table:table-cell>
          <table:table-cell office:value-type="float" office:value="8316985" table:style-name="ce62">
            <text:p>8,316,985</text:p>
          </table:table-cell>
          <table:table-cell office:value-type="float" office:value="1435893" table:style-name="ce62">
            <text:p>1,435,893</text:p>
          </table:table-cell>
          <table:table-cell office:value-type="float" office:value="8316985" table:style-name="ce62">
            <text:p>8,316,98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1</text:p>
          </table:table-cell>
          <table:table-cell office:value-type="string" table:style-name="ce61">
            <text:p>　　一般行政</text:p>
          </table:table-cell>
          <table:table-cell office:value-type="float" office:value="1299704" table:style-name="ce62">
            <text:p>1,299,704</text:p>
          </table:table-cell>
          <table:table-cell office:value-type="float" office:value="7938577" table:style-name="ce62">
            <text:p>7,938,577</text:p>
          </table:table-cell>
          <table:table-cell office:value-type="float" office:value="1299704" table:style-name="ce62">
            <text:p>1,299,704</text:p>
          </table:table-cell>
          <table:table-cell office:value-type="float" office:value="7938577" table:style-name="ce62">
            <text:p>7,938,57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2</text:p>
          </table:table-cell>
          <table:table-cell office:value-type="string" table:style-name="ce61">
            <text:p>　　主計業務</text:p>
          </table:table-cell>
          <table:table-cell office:value-type="float" office:value="35441" table:style-name="ce62">
            <text:p>35,441</text:p>
          </table:table-cell>
          <table:table-cell office:value-type="float" office:value="113138" table:style-name="ce62">
            <text:p>113,138</text:p>
          </table:table-cell>
          <table:table-cell office:value-type="float" office:value="35441" table:style-name="ce62">
            <text:p>35,441</text:p>
          </table:table-cell>
          <table:table-cell office:value-type="float" office:value="113138" table:style-name="ce62">
            <text:p>113,1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3</text:p>
          </table:table-cell>
          <table:table-cell office:value-type="string" table:style-name="ce61">
            <text:p>　　人事業務</text:p>
          </table:table-cell>
          <table:table-cell office:value-type="float" office:value="96658" table:style-name="ce62">
            <text:p>96,658</text:p>
          </table:table-cell>
          <table:table-cell office:value-type="float" office:value="257132" table:style-name="ce62">
            <text:p>257,132</text:p>
          </table:table-cell>
          <table:table-cell office:value-type="float" office:value="96658" table:style-name="ce62">
            <text:p>96,658</text:p>
          </table:table-cell>
          <table:table-cell office:value-type="float" office:value="257132" table:style-name="ce62">
            <text:p>257,13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4</text:p>
          </table:table-cell>
          <table:table-cell office:value-type="string" table:style-name="ce61">
            <text:p>　　政風業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5</text:p>
          </table:table-cell>
          <table:table-cell office:value-type="string" table:style-name="ce61">
            <text:p>　　施政計畫綜合業務</text:p>
          </table:table-cell>
          <table:table-cell office:value-type="float" office:value="4090" table:style-name="ce62">
            <text:p>4,090</text:p>
          </table:table-cell>
          <table:table-cell office:value-type="float" office:value="8138" table:style-name="ce62">
            <text:p>8,138</text:p>
          </table:table-cell>
          <table:table-cell office:value-type="float" office:value="4090" table:style-name="ce62">
            <text:p>4,090</text:p>
          </table:table-cell>
          <table:table-cell office:value-type="float" office:value="8138" table:style-name="ce62">
            <text:p>8,1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
          </table:table-cell>
          <table:table-cell office:value-type="string" table:style-name="ce61">
            <text:p>　立法支出</text:p>
          </table:table-cell>
          <table:table-cell office:value-type="float" office:value="2646320" table:style-name="ce62">
            <text:p>2,646,320</text:p>
          </table:table-cell>
          <table:table-cell office:value-type="float" office:value="9099260" table:style-name="ce62">
            <text:p>9,099,260</text:p>
          </table:table-cell>
          <table:table-cell office:value-type="float" office:value="2646320" table:style-name="ce62">
            <text:p>2,646,320</text:p>
          </table:table-cell>
          <table:table-cell office:value-type="float" office:value="9099260" table:style-name="ce62">
            <text:p>9,099,26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01</text:p>
          </table:table-cell>
          <table:table-cell office:value-type="string" table:style-name="ce61">
            <text:p>　　一般行政</text:p>
          </table:table-cell>
          <table:table-cell office:value-type="float" office:value="803420" table:style-name="ce62">
            <text:p>803,420</text:p>
          </table:table-cell>
          <table:table-cell office:value-type="float" office:value="3355260" table:style-name="ce62">
            <text:p>3,355,260</text:p>
          </table:table-cell>
          <table:table-cell office:value-type="float" office:value="803420" table:style-name="ce62">
            <text:p>803,420</text:p>
          </table:table-cell>
          <table:table-cell office:value-type="float" office:value="3355260" table:style-name="ce62">
            <text:p>3,355,26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02</text:p>
          </table:table-cell>
          <table:table-cell office:value-type="string" table:style-name="ce61">
            <text:p>　　議事業務</text:p>
          </table:table-cell>
          <table:table-cell office:value-type="float" office:value="1842900" table:style-name="ce62">
            <text:p>1,842,900</text:p>
          </table:table-cell>
          <table:table-cell office:value-type="float" office:value="5744000" table:style-name="ce62">
            <text:p>5,744,000</text:p>
          </table:table-cell>
          <table:table-cell office:value-type="float" office:value="1842900" table:style-name="ce62">
            <text:p>1,842,900</text:p>
          </table:table-cell>
          <table:table-cell office:value-type="float" office:value="5744000" table:style-name="ce62">
            <text:p>5,744,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
          </table:table-cell>
          <table:table-cell office:value-type="string" table:style-name="ce61">
            <text:p>　民政支出</text:p>
          </table:table-cell>
          <table:table-cell office:value-type="float" office:value="1741049" table:style-name="ce62">
            <text:p>1,741,049</text:p>
          </table:table-cell>
          <table:table-cell office:value-type="float" office:value="7267463" table:style-name="ce62">
            <text:p>7,267,463</text:p>
          </table:table-cell>
          <table:table-cell office:value-type="float" office:value="1741049" table:style-name="ce62">
            <text:p>1,741,049</text:p>
          </table:table-cell>
          <table:table-cell office:value-type="float" office:value="7267463" table:style-name="ce62">
            <text:p>7,267,46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2</text:p>
          </table:table-cell>
          <table:table-cell office:value-type="string" table:style-name="ce61">
            <text:p>　　民政業務</text:p>
          </table:table-cell>
          <table:table-cell office:value-type="float" office:value="1357749" table:style-name="ce62">
            <text:p>1,357,749</text:p>
          </table:table-cell>
          <table:table-cell office:value-type="float" office:value="6477730" table:style-name="ce62">
            <text:p>6,477,730</text:p>
          </table:table-cell>
          <table:table-cell office:value-type="float" office:value="1357749" table:style-name="ce62">
            <text:p>1,357,749</text:p>
          </table:table-cell>
          <table:table-cell office:value-type="float" office:value="6477730" table:style-name="ce62">
            <text:p>6,477,73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3</text:p>
          </table:table-cell>
          <table:table-cell office:value-type="string" table:style-name="ce61">
            <text:p>　　役政業務</text:p>
          </table:table-cell>
          <table:table-cell office:value-type="float" office:value="9623" table:style-name="ce62">
            <text:p>9,623</text:p>
          </table:table-cell>
          <table:table-cell office:value-type="float" office:value="14979" table:style-name="ce62">
            <text:p>14,979</text:p>
          </table:table-cell>
          <table:table-cell office:value-type="float" office:value="9623" table:style-name="ce62">
            <text:p>9,623</text:p>
          </table:table-cell>
          <table:table-cell office:value-type="float" office:value="14979" table:style-name="ce62">
            <text:p>14,9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4</text:p>
          </table:table-cell>
          <table:table-cell office:value-type="string" table:style-name="ce61">
            <text:p>　　地政業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5</text:p>
          </table:table-cell>
          <table:table-cell office:value-type="string" table:style-name="ce61">
            <text:p>　　原住民族業務</text:p>
          </table:table-cell>
          <table:table-cell office:value-type="float" office:value="300847" table:style-name="ce62">
            <text:p>300,847</text:p>
          </table:table-cell>
          <table:table-cell office:value-type="float" office:value="542001" table:style-name="ce62">
            <text:p>542,001</text:p>
          </table:table-cell>
          <table:table-cell office:value-type="float" office:value="300847" table:style-name="ce62">
            <text:p>300,847</text:p>
          </table:table-cell>
          <table:table-cell office:value-type="float" office:value="542001" table:style-name="ce62">
            <text:p>542,00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6</text:p>
          </table:table-cell>
          <table:table-cell office:value-type="string" table:style-name="ce61">
            <text:p>　　公墓管理</text:p>
          </table:table-cell>
          <table:table-cell office:value-type="float" office:value="72830" table:style-name="ce62">
            <text:p>72,830</text:p>
          </table:table-cell>
          <table:table-cell office:value-type="float" office:value="232753" table:style-name="ce62">
            <text:p>232,753</text:p>
          </table:table-cell>
          <table:table-cell office:value-type="float" office:value="72830" table:style-name="ce62">
            <text:p>72,830</text:p>
          </table:table-cell>
          <table:table-cell office:value-type="float" office:value="232753" table:style-name="ce62">
            <text:p>232,75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40</text:p>
          </table:table-cell>
          <table:table-cell office:value-type="string" table:style-name="ce64">
            <text:p/>
          </table:table-cell>
          <table:table-cell office:value-type="string" table:style-name="ce61">
            <text:p>　財務支出</text:p>
          </table:table-cell>
          <table:table-cell office:value-type="float" office:value="3758" table:style-name="ce62">
            <text:p>3,758</text:p>
          </table:table-cell>
          <table:table-cell office:value-type="float" office:value="9758" table:style-name="ce62">
            <text:p>9,758</text:p>
          </table:table-cell>
          <table:table-cell office:value-type="float" office:value="3758" table:style-name="ce62">
            <text:p>3,758</text:p>
          </table:table-cell>
          <table:table-cell office:value-type="float" office:value="9758" table:style-name="ce62">
            <text:p>9,75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40</text:p>
          </table:table-cell>
          <table:table-cell office:value-type="string" table:style-name="ce64">
            <text:p>02</text:p>
          </table:table-cell>
          <table:table-cell office:value-type="string" table:style-name="ce61">
            <text:p>　　財政及公產業務</text:p>
          </table:table-cell>
          <table:table-cell office:value-type="float" office:value="3758" table:style-name="ce62">
            <text:p>3,758</text:p>
          </table:table-cell>
          <table:table-cell office:value-type="float" office:value="9758" table:style-name="ce62">
            <text:p>9,758</text:p>
          </table:table-cell>
          <table:table-cell office:value-type="float" office:value="3758" table:style-name="ce62">
            <text:p>3,758</text:p>
          </table:table-cell>
          <table:table-cell office:value-type="float" office:value="9758" table:style-name="ce62">
            <text:p>9,75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
          </table:table-cell>
          <table:table-cell office:value-type="string" table:style-name="ce64">
            <text:p/>
          </table:table-cell>
          <table:table-cell office:value-type="string" table:style-name="ce61">
            <text:p>教育科學文化支出</text:p>
          </table:table-cell>
          <table:table-cell office:value-type="float" office:value="406624" table:style-name="ce62">
            <text:p>406,624</text:p>
          </table:table-cell>
          <table:table-cell office:value-type="float" office:value="1353565" table:style-name="ce62">
            <text:p>1,353,565</text:p>
          </table:table-cell>
          <table:table-cell office:value-type="float" office:value="406624" table:style-name="ce62">
            <text:p>406,624</text:p>
          </table:table-cell>
          <table:table-cell office:value-type="float" office:value="1353565" table:style-name="ce62">
            <text:p>1,353,56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
          </table:table-cell>
          <table:table-cell office:value-type="string" table:style-name="ce61">
            <text:p>　教育支出</text:p>
          </table:table-cell>
          <table:table-cell office:value-type="float" office:value="378596" table:style-name="ce62">
            <text:p>378,596</text:p>
          </table:table-cell>
          <table:table-cell office:value-type="float" office:value="1254831" table:style-name="ce62">
            <text:p>1,254,831</text:p>
          </table:table-cell>
          <table:table-cell office:value-type="float" office:value="378596" table:style-name="ce62">
            <text:p>378,596</text:p>
          </table:table-cell>
          <table:table-cell office:value-type="float" office:value="1254831" table:style-name="ce62">
            <text:p>1,254,83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1</text:p>
          </table:table-cell>
          <table:table-cell office:value-type="string" table:style-name="ce61">
            <text:p>　　一般行政</text:p>
          </table:table-cell>
          <table:table-cell office:value-type="float" office:value="270952" table:style-name="ce62">
            <text:p>270,952</text:p>
          </table:table-cell>
          <table:table-cell office:value-type="float" office:value="955265" table:style-name="ce62">
            <text:p>955,265</text:p>
          </table:table-cell>
          <table:table-cell office:value-type="float" office:value="270952" table:style-name="ce62">
            <text:p>270,952</text:p>
          </table:table-cell>
          <table:table-cell office:value-type="float" office:value="955265" table:style-name="ce62">
            <text:p>955,26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2</text:p>
          </table:table-cell>
          <table:table-cell office:value-type="string" table:style-name="ce61">
            <text:p>　　教育管理與輔導</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3</text:p>
          </table:table-cell>
          <table:table-cell office:value-type="string" table:style-name="ce61">
            <text:p>　　幼兒管理</text:p>
          </table:table-cell>
          <table:table-cell office:value-type="float" office:value="107644" table:style-name="ce62">
            <text:p>107,644</text:p>
          </table:table-cell>
          <table:table-cell office:value-type="float" office:value="299566" table:style-name="ce62">
            <text:p>299,566</text:p>
          </table:table-cell>
          <table:table-cell office:value-type="float" office:value="107644" table:style-name="ce62">
            <text:p>107,644</text:p>
          </table:table-cell>
          <table:table-cell office:value-type="float" office:value="299566" table:style-name="ce62">
            <text:p>299,56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3</text:p>
          </table:table-cell>
          <table:table-cell office:value-type="string" table:style-name="ce64">
            <text:p/>
          </table:table-cell>
          <table:table-cell office:value-type="string" table:style-name="ce61">
            <text:p>　文化支出</text:p>
          </table:table-cell>
          <table:table-cell office:value-type="float" office:value="28028" table:style-name="ce62">
            <text:p>28,028</text:p>
          </table:table-cell>
          <table:table-cell office:value-type="float" office:value="98734" table:style-name="ce62">
            <text:p>98,734</text:p>
          </table:table-cell>
          <table:table-cell office:value-type="float" office:value="28028" table:style-name="ce62">
            <text:p>28,028</text:p>
          </table:table-cell>
          <table:table-cell office:value-type="float" office:value="98734" table:style-name="ce62">
            <text:p>98,73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3</text:p>
          </table:table-cell>
          <table:table-cell office:value-type="string" table:style-name="ce64">
            <text:p>03</text:p>
          </table:table-cell>
          <table:table-cell office:value-type="string" table:style-name="ce61">
            <text:p>　　館務行政</text:p>
          </table:table-cell>
          <table:table-cell office:value-type="float" office:value="28028" table:style-name="ce62">
            <text:p>28,028</text:p>
          </table:table-cell>
          <table:table-cell office:value-type="float" office:value="98734" table:style-name="ce62">
            <text:p>98,734</text:p>
          </table:table-cell>
          <table:table-cell office:value-type="float" office:value="28028" table:style-name="ce62">
            <text:p>28,028</text:p>
          </table:table-cell>
          <table:table-cell office:value-type="float" office:value="98734" table:style-name="ce62">
            <text:p>98,73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
          </table:table-cell>
          <table:table-cell office:value-type="string" table:style-name="ce64">
            <text:p/>
          </table:table-cell>
          <table:table-cell office:value-type="string" table:style-name="ce61">
            <text:p>經濟發展支出</text:p>
          </table:table-cell>
          <table:table-cell office:value-type="float" office:value="681021" table:style-name="ce62">
            <text:p>681,021</text:p>
          </table:table-cell>
          <table:table-cell office:value-type="float" office:value="3296401" table:style-name="ce62">
            <text:p>3,296,401</text:p>
          </table:table-cell>
          <table:table-cell office:value-type="float" office:value="681021" table:style-name="ce62">
            <text:p>681,021</text:p>
          </table:table-cell>
          <table:table-cell office:value-type="float" office:value="3267363" table:style-name="ce62">
            <text:p>3,267,363</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
          </table:table-cell>
          <table:table-cell office:value-type="string" table:style-name="ce61">
            <text:p>　農業支出</text:p>
          </table:table-cell>
          <table:table-cell office:value-type="float" office:value="389050" table:style-name="ce62">
            <text:p>389,050</text:p>
          </table:table-cell>
          <table:table-cell office:value-type="float" office:value="1777429" table:style-name="ce62">
            <text:p>1,777,429</text:p>
          </table:table-cell>
          <table:table-cell office:value-type="float" office:value="389050" table:style-name="ce62">
            <text:p>389,050</text:p>
          </table:table-cell>
          <table:table-cell office:value-type="float" office:value="1748391" table:style-name="ce62">
            <text:p>1,748,391</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2</text:p>
          </table:table-cell>
          <table:table-cell office:value-type="string" table:style-name="ce61">
            <text:p>　　農業管理與業務</text:p>
          </table:table-cell>
          <table:table-cell office:value-type="float" office:value="389050" table:style-name="ce62">
            <text:p>389,050</text:p>
          </table:table-cell>
          <table:table-cell office:value-type="float" office:value="1688179" table:style-name="ce62">
            <text:p>1,688,179</text:p>
          </table:table-cell>
          <table:table-cell office:value-type="float" office:value="389050" table:style-name="ce62">
            <text:p>389,050</text:p>
          </table:table-cell>
          <table:table-cell office:value-type="float" office:value="1659141" table:style-name="ce62">
            <text:p>1,659,141</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3</text:p>
          </table:table-cell>
          <table:table-cell office:value-type="string" table:style-name="ce61">
            <text:p>　　水土保持</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4</text:p>
          </table:table-cell>
          <table:table-cell office:value-type="string" table:style-name="ce61">
            <text:p>　　水利行政</text:p>
          </table:table-cell>
          <table:table-cell office:value-type="float" office:value="0" table:style-name="ce62">
            <text:p>0</text:p>
          </table:table-cell>
          <table:table-cell office:value-type="float" office:value="89250" table:style-name="ce62">
            <text:p>89,250</text:p>
          </table:table-cell>
          <table:table-cell office:value-type="float" office:value="0" table:style-name="ce62">
            <text:p>0</text:p>
          </table:table-cell>
          <table:table-cell office:value-type="float" office:value="89250" table:style-name="ce62">
            <text:p>89,25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7</text:p>
          </table:table-cell>
          <table:table-cell office:value-type="string" table:style-name="ce64">
            <text:p/>
          </table:table-cell>
          <table:table-cell office:value-type="string" table:style-name="ce61">
            <text:p>　工業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7</text:p>
          </table:table-cell>
          <table:table-cell office:value-type="string" table:style-name="ce64">
            <text:p>02</text:p>
          </table:table-cell>
          <table:table-cell office:value-type="string" table:style-name="ce61">
            <text:p>　　都市計畫</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7</text:p>
          </table:table-cell>
          <table:table-cell office:value-type="string" table:style-name="ce64">
            <text:p>03</text:p>
          </table:table-cell>
          <table:table-cell office:value-type="string" table:style-name="ce61">
            <text:p>　　建管行政</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8</text:p>
          </table:table-cell>
          <table:table-cell office:value-type="string" table:style-name="ce64">
            <text:p/>
          </table:table-cell>
          <table:table-cell office:value-type="string" table:style-name="ce61">
            <text:p>　交通支出</text:p>
          </table:table-cell>
          <table:table-cell office:value-type="float" office:value="281463" table:style-name="ce62">
            <text:p>281,463</text:p>
          </table:table-cell>
          <table:table-cell office:value-type="float" office:value="1277089" table:style-name="ce62">
            <text:p>1,277,089</text:p>
          </table:table-cell>
          <table:table-cell office:value-type="float" office:value="281463" table:style-name="ce62">
            <text:p>281,463</text:p>
          </table:table-cell>
          <table:table-cell office:value-type="float" office:value="1277089" table:style-name="ce62">
            <text:p>1,277,08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8</text:p>
          </table:table-cell>
          <table:table-cell office:value-type="string" table:style-name="ce64">
            <text:p>02</text:p>
          </table:table-cell>
          <table:table-cell office:value-type="string" table:style-name="ce61">
            <text:p>　　交通管理業務</text:p>
          </table:table-cell>
          <table:table-cell office:value-type="float" office:value="281463" table:style-name="ce62">
            <text:p>281,463</text:p>
          </table:table-cell>
          <table:table-cell office:value-type="float" office:value="1277089" table:style-name="ce62">
            <text:p>1,277,089</text:p>
          </table:table-cell>
          <table:table-cell office:value-type="float" office:value="281463" table:style-name="ce62">
            <text:p>281,463</text:p>
          </table:table-cell>
          <table:table-cell office:value-type="float" office:value="1277089" table:style-name="ce62">
            <text:p>1,277,08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
          </table:table-cell>
          <table:table-cell office:value-type="string" table:style-name="ce61">
            <text:p>　其他經濟服務支出</text:p>
          </table:table-cell>
          <table:table-cell office:value-type="float" office:value="10508" table:style-name="ce62">
            <text:p>10,508</text:p>
          </table:table-cell>
          <table:table-cell office:value-type="float" office:value="241883" table:style-name="ce62">
            <text:p>241,883</text:p>
          </table:table-cell>
          <table:table-cell office:value-type="float" office:value="10508" table:style-name="ce62">
            <text:p>10,508</text:p>
          </table:table-cell>
          <table:table-cell office:value-type="float" office:value="241883" table:style-name="ce62">
            <text:p>241,88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3</text:p>
          </table:table-cell>
          <table:table-cell office:value-type="string" table:style-name="ce61">
            <text:p>　　工商管理</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5</text:p>
          </table:table-cell>
          <table:table-cell office:value-type="string" table:style-name="ce61">
            <text:p>　　公園與路燈管理</text:p>
          </table:table-cell>
          <table:table-cell office:value-type="float" office:value="0" table:style-name="ce62">
            <text:p>0</text:p>
          </table:table-cell>
          <table:table-cell office:value-type="float" office:value="213391" table:style-name="ce62">
            <text:p>213,391</text:p>
          </table:table-cell>
          <table:table-cell office:value-type="float" office:value="0" table:style-name="ce62">
            <text:p>0</text:p>
          </table:table-cell>
          <table:table-cell office:value-type="float" office:value="213391" table:style-name="ce62">
            <text:p>213,39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6</text:p>
          </table:table-cell>
          <table:table-cell office:value-type="string" table:style-name="ce61">
            <text:p>　　市場管理</text:p>
          </table:table-cell>
          <table:table-cell office:value-type="float" office:value="10508" table:style-name="ce62">
            <text:p>10,508</text:p>
          </table:table-cell>
          <table:table-cell office:value-type="float" office:value="28492" table:style-name="ce62">
            <text:p>28,492</text:p>
          </table:table-cell>
          <table:table-cell office:value-type="float" office:value="10508" table:style-name="ce62">
            <text:p>10,508</text:p>
          </table:table-cell>
          <table:table-cell office:value-type="float" office:value="28492" table:style-name="ce62">
            <text:p>28,49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社會福利支出</text:p>
          </table:table-cell>
          <table:table-cell office:value-type="float" office:value="95394" table:style-name="ce62">
            <text:p>95,394</text:p>
          </table:table-cell>
          <table:table-cell office:value-type="float" office:value="207180" table:style-name="ce62">
            <text:p>207,180</text:p>
          </table:table-cell>
          <table:table-cell office:value-type="float" office:value="95394" table:style-name="ce62">
            <text:p>95,394</text:p>
          </table:table-cell>
          <table:table-cell office:value-type="float" office:value="207180" table:style-name="ce62">
            <text:p>207,18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1</text:p>
          </table:table-cell>
          <table:table-cell office:value-type="string" table:style-name="ce64">
            <text:p/>
          </table:table-cell>
          <table:table-cell office:value-type="string" table:style-name="ce61">
            <text:p>　社會保險支出</text:p>
          </table:table-cell>
          <table:table-cell office:value-type="float" office:value="33639" table:style-name="ce62">
            <text:p>33,639</text:p>
          </table:table-cell>
          <table:table-cell office:value-type="float" office:value="102336" table:style-name="ce62">
            <text:p>102,336</text:p>
          </table:table-cell>
          <table:table-cell office:value-type="float" office:value="33639" table:style-name="ce62">
            <text:p>33,639</text:p>
          </table:table-cell>
          <table:table-cell office:value-type="float" office:value="102336" table:style-name="ce62">
            <text:p>102,33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1</text:p>
          </table:table-cell>
          <table:table-cell office:value-type="string" table:style-name="ce64">
            <text:p>02</text:p>
          </table:table-cell>
          <table:table-cell office:value-type="string" table:style-name="ce61">
            <text:p>　　健保業務</text:p>
          </table:table-cell>
          <table:table-cell office:value-type="float" office:value="33639" table:style-name="ce62">
            <text:p>33,639</text:p>
          </table:table-cell>
          <table:table-cell office:value-type="float" office:value="102336" table:style-name="ce62">
            <text:p>102,336</text:p>
          </table:table-cell>
          <table:table-cell office:value-type="float" office:value="33639" table:style-name="ce62">
            <text:p>33,639</text:p>
          </table:table-cell>
          <table:table-cell office:value-type="float" office:value="102336" table:style-name="ce62">
            <text:p>102,33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2</text:p>
          </table:table-cell>
          <table:table-cell office:value-type="string" table:style-name="ce64">
            <text:p/>
          </table:table-cell>
          <table:table-cell office:value-type="string" table:style-name="ce61">
            <text:p>　社會救助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2</text:p>
          </table:table-cell>
          <table:table-cell office:value-type="string" table:style-name="ce64">
            <text:p>02</text:p>
          </table:table-cell>
          <table:table-cell office:value-type="string" table:style-name="ce61">
            <text:p>　　社會救濟</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
          </table:table-cell>
          <table:table-cell office:value-type="string" table:style-name="ce61">
            <text:p>　福利服務支出</text:p>
          </table:table-cell>
          <table:table-cell office:value-type="float" office:value="61755" table:style-name="ce62">
            <text:p>61,755</text:p>
          </table:table-cell>
          <table:table-cell office:value-type="float" office:value="104844" table:style-name="ce62">
            <text:p>104,844</text:p>
          </table:table-cell>
          <table:table-cell office:value-type="float" office:value="61755" table:style-name="ce62">
            <text:p>61,755</text:p>
          </table:table-cell>
          <table:table-cell office:value-type="float" office:value="104844" table:style-name="ce62">
            <text:p>104,84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02</text:p>
          </table:table-cell>
          <table:table-cell office:value-type="string" table:style-name="ce61">
            <text:p>　　社政業務</text:p>
          </table:table-cell>
          <table:table-cell office:value-type="float" office:value="61755" table:style-name="ce62">
            <text:p>61,755</text:p>
          </table:table-cell>
          <table:table-cell office:value-type="float" office:value="104844" table:style-name="ce62">
            <text:p>104,844</text:p>
          </table:table-cell>
          <table:table-cell office:value-type="float" office:value="61755" table:style-name="ce62">
            <text:p>61,755</text:p>
          </table:table-cell>
          <table:table-cell office:value-type="float" office:value="104844" table:style-name="ce62">
            <text:p>104,84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
          </table:table-cell>
          <table:table-cell office:value-type="string" table:style-name="ce64">
            <text:p/>
          </table:table-cell>
          <table:table-cell office:value-type="string" table:style-name="ce61">
            <text:p>社區發展及環境保護支出</text:p>
          </table:table-cell>
          <table:table-cell office:value-type="float" office:value="1054128" table:style-name="ce62">
            <text:p>1,054,128</text:p>
          </table:table-cell>
          <table:table-cell office:value-type="float" office:value="4163425" table:style-name="ce62">
            <text:p>4,163,425</text:p>
          </table:table-cell>
          <table:table-cell office:value-type="float" office:value="1054128" table:style-name="ce62">
            <text:p>1,054,128</text:p>
          </table:table-cell>
          <table:table-cell office:value-type="float" office:value="4163425" table:style-name="ce62">
            <text:p>4,163,4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
          </table:table-cell>
          <table:table-cell office:value-type="string" table:style-name="ce61">
            <text:p>　環境保護支出</text:p>
          </table:table-cell>
          <table:table-cell office:value-type="float" office:value="1054128" table:style-name="ce62">
            <text:p>1,054,128</text:p>
          </table:table-cell>
          <table:table-cell office:value-type="float" office:value="4163425" table:style-name="ce62">
            <text:p>4,163,425</text:p>
          </table:table-cell>
          <table:table-cell office:value-type="float" office:value="1054128" table:style-name="ce62">
            <text:p>1,054,128</text:p>
          </table:table-cell>
          <table:table-cell office:value-type="float" office:value="4163425" table:style-name="ce62">
            <text:p>4,163,4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1</text:p>
          </table:table-cell>
          <table:table-cell office:value-type="string" table:style-name="ce61">
            <text:p>　　一般行政</text:p>
          </table:table-cell>
          <table:table-cell office:value-type="float" office:value="628569" table:style-name="ce62">
            <text:p>628,569</text:p>
          </table:table-cell>
          <table:table-cell office:value-type="float" office:value="3150523" table:style-name="ce62">
            <text:p>3,150,523</text:p>
          </table:table-cell>
          <table:table-cell office:value-type="float" office:value="628569" table:style-name="ce62">
            <text:p>628,569</text:p>
          </table:table-cell>
          <table:table-cell office:value-type="float" office:value="3150523" table:style-name="ce62">
            <text:p>3,150,52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2</text:p>
          </table:table-cell>
          <table:table-cell office:value-type="string" table:style-name="ce61">
            <text:p>　　公共衛生</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3</text:p>
          </table:table-cell>
          <table:table-cell office:value-type="string" table:style-name="ce61">
            <text:p>　　環保業務</text:p>
          </table:table-cell>
          <table:table-cell office:value-type="float" office:value="425559" table:style-name="ce62">
            <text:p>425,559</text:p>
          </table:table-cell>
          <table:table-cell office:value-type="float" office:value="1012902" table:style-name="ce62">
            <text:p>1,012,902</text:p>
          </table:table-cell>
          <table:table-cell office:value-type="float" office:value="425559" table:style-name="ce62">
            <text:p>425,559</text:p>
          </table:table-cell>
          <table:table-cell office:value-type="float" office:value="1012902" table:style-name="ce62">
            <text:p>1,012,90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2</text:p>
          </table:table-cell>
          <table:table-cell office:value-type="string" table:style-name="ce64">
            <text:p/>
          </table:table-cell>
          <table:table-cell office:value-type="string" table:style-name="ce61">
            <text:p>　社區發展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2</text:p>
          </table:table-cell>
          <table:table-cell office:value-type="string" table:style-name="ce64">
            <text:p>02</text:p>
          </table:table-cell>
          <table:table-cell office:value-type="string" table:style-name="ce61">
            <text:p>　　社區發展</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
          </table:table-cell>
          <table:table-cell office:value-type="string" table:style-name="ce64">
            <text:p/>
          </table:table-cell>
          <table:table-cell office:value-type="string" table:style-name="ce61">
            <text:p>退休撫卹支出</text:p>
          </table:table-cell>
          <table:table-cell office:value-type="float" office:value="635395" table:style-name="ce62">
            <text:p>635,395</text:p>
          </table:table-cell>
          <table:table-cell office:value-type="float" office:value="3481233" table:style-name="ce62">
            <text:p>3,481,233</text:p>
          </table:table-cell>
          <table:table-cell office:value-type="float" office:value="635395" table:style-name="ce62">
            <text:p>635,395</text:p>
          </table:table-cell>
          <table:table-cell office:value-type="float" office:value="3481233" table:style-name="ce62">
            <text:p>3,481,23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76</text:p>
          </table:table-cell>
          <table:table-cell office:value-type="string" table:style-name="ce64">
            <text:p/>
          </table:table-cell>
          <table:table-cell office:value-type="string" table:style-name="ce61">
            <text:p>　退休撫卹給付支出</text:p>
          </table:table-cell>
          <table:table-cell office:value-type="float" office:value="635395" table:style-name="ce62">
            <text:p>635,395</text:p>
          </table:table-cell>
          <table:table-cell office:value-type="float" office:value="3481233" table:style-name="ce62">
            <text:p>3,481,233</text:p>
          </table:table-cell>
          <table:table-cell office:value-type="float" office:value="635395" table:style-name="ce62">
            <text:p>635,395</text:p>
          </table:table-cell>
          <table:table-cell office:value-type="float" office:value="3481233" table:style-name="ce62">
            <text:p>3,481,23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76</text:p>
          </table:table-cell>
          <table:table-cell office:value-type="string" table:style-name="ce64">
            <text:p>01</text:p>
          </table:table-cell>
          <table:table-cell office:value-type="string" table:style-name="ce61">
            <text:p>　　公務人員退休給付</text:p>
          </table:table-cell>
          <table:table-cell office:value-type="float" office:value="635395" table:style-name="ce62">
            <text:p>635,395</text:p>
          </table:table-cell>
          <table:table-cell office:value-type="float" office:value="3481233" table:style-name="ce62">
            <text:p>3,481,233</text:p>
          </table:table-cell>
          <table:table-cell office:value-type="float" office:value="635395" table:style-name="ce62">
            <text:p>635,395</text:p>
          </table:table-cell>
          <table:table-cell office:value-type="float" office:value="3481233" table:style-name="ce62">
            <text:p>3,481,23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
          </table:table-cell>
          <table:table-cell office:value-type="string" table:style-name="ce64">
            <text:p/>
          </table:table-cell>
          <table:table-cell office:value-type="string" table:style-name="ce61">
            <text:p>補助及其他支出</text:p>
          </table:table-cell>
          <table:table-cell office:value-type="float" office:value="182000" table:style-name="ce62">
            <text:p>182,000</text:p>
          </table:table-cell>
          <table:table-cell office:value-type="float" office:value="182000" table:style-name="ce62">
            <text:p>182,000</text:p>
          </table:table-cell>
          <table:table-cell office:value-type="float" office:value="182000" table:style-name="ce62">
            <text:p>182,000</text:p>
          </table:table-cell>
          <table:table-cell office:value-type="float" office:value="182000" table:style-name="ce62">
            <text:p>18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
          </table:table-cell>
          <table:table-cell office:value-type="string" table:style-name="ce61">
            <text:p>　其他支出</text:p>
          </table:table-cell>
          <table:table-cell office:value-type="float" office:value="182000" table:style-name="ce62">
            <text:p>182,000</text:p>
          </table:table-cell>
          <table:table-cell office:value-type="float" office:value="182000" table:style-name="ce62">
            <text:p>182,000</text:p>
          </table:table-cell>
          <table:table-cell office:value-type="float" office:value="182000" table:style-name="ce62">
            <text:p>182,000</text:p>
          </table:table-cell>
          <table:table-cell office:value-type="float" office:value="182000" table:style-name="ce62">
            <text:p>18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01</text:p>
          </table:table-cell>
          <table:table-cell office:value-type="string" table:style-name="ce61">
            <text:p>　　賠償準備金</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02</text:p>
          </table:table-cell>
          <table:table-cell office:value-type="string" table:style-name="ce61">
            <text:p>　　公務人員各項補助</text:p>
          </table:table-cell>
          <table:table-cell office:value-type="float" office:value="182000" table:style-name="ce62">
            <text:p>182,000</text:p>
          </table:table-cell>
          <table:table-cell office:value-type="float" office:value="182000" table:style-name="ce62">
            <text:p>182,000</text:p>
          </table:table-cell>
          <table:table-cell office:value-type="float" office:value="182000" table:style-name="ce62">
            <text:p>182,000</text:p>
          </table:table-cell>
          <table:table-cell office:value-type="float" office:value="182000" table:style-name="ce62">
            <text:p>18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資　　本　　門　(小計)</text:p>
          </table:table-cell>
          <table:table-cell office:value-type="float" office:value="3847199" table:style-name="ce62">
            <text:p>3,847,199</text:p>
          </table:table-cell>
          <table:table-cell office:value-type="float" office:value="5234475" table:style-name="ce62">
            <text:p>5,234,475</text:p>
          </table:table-cell>
          <table:table-cell office:value-type="float" office:value="1040547" table:style-name="ce62">
            <text:p>1,040,547</text:p>
          </table:table-cell>
          <table:table-cell office:value-type="float" office:value="1340547" table:style-name="ce62">
            <text:p>1,340,547</text:p>
          </table:table-cell>
          <table:table-cell office:value-type="float" office:value="2806652" table:style-name="ce62">
            <text:p>2,806,652</text:p>
          </table:table-cell>
          <table:table-cell office:value-type="float" office:value="3893928" table:style-name="ce63">
            <text:p>3,893,928</text:p>
          </table:table-cell>
          <table:table-cell table:number-columns-repeated="16374"/>
        </table:table-row>
        <table:table-row table:style-name="ro7">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一般政務支出</text:p>
          </table:table-cell>
          <table:table-cell office:value-type="float" office:value="1020436" table:style-name="ce62">
            <text:p>1,020,436</text:p>
          </table:table-cell>
          <table:table-cell office:value-type="float" office:value="2139932" table:style-name="ce62">
            <text:p>2,139,932</text:p>
          </table:table-cell>
          <table:table-cell office:value-type="float" office:value="59181" table:style-name="ce62">
            <text:p>59,181</text:p>
          </table:table-cell>
          <table:table-cell office:value-type="float" office:value="359181" table:style-name="ce62">
            <text:p>359,181</text:p>
          </table:table-cell>
          <table:table-cell office:value-type="float" office:value="961255" table:style-name="ce62">
            <text:p>961,255</text:p>
          </table:table-cell>
          <table:table-cell office:value-type="float" office:value="1780751" table:style-name="ce63">
            <text:p>1,780,751</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
          </table:table-cell>
          <table:table-cell office:value-type="string" table:style-name="ce61">
            <text:p>　行政支出</text:p>
          </table:table-cell>
          <table:table-cell office:value-type="float" office:value="961255" table:style-name="ce62">
            <text:p>961,255</text:p>
          </table:table-cell>
          <table:table-cell office:value-type="float" office:value="961255" table:style-name="ce62">
            <text:p>961,255</text:p>
          </table:table-cell>
          <table:table-cell office:value-type="float" office:value="0" table:style-name="ce62">
            <text:p>0</text:p>
          </table:table-cell>
          <table:table-cell office:value-type="float" office:value="0" table:style-name="ce62">
            <text:p>0</text:p>
          </table:table-cell>
          <table:table-cell office:value-type="float" office:value="961255" table:style-name="ce62">
            <text:p>961,255</text:p>
          </table:table-cell>
          <table:table-cell office:value-type="float" office:value="961255" table:style-name="ce63">
            <text:p>961,255</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90</text:p>
          </table:table-cell>
          <table:table-cell office:value-type="string" table:style-name="ce61">
            <text:p>　　一般建築及設備</text:p>
          </table:table-cell>
          <table:table-cell office:value-type="float" office:value="961255" table:style-name="ce62">
            <text:p>961,255</text:p>
          </table:table-cell>
          <table:table-cell office:value-type="float" office:value="961255" table:style-name="ce62">
            <text:p>961,255</text:p>
          </table:table-cell>
          <table:table-cell office:value-type="float" office:value="0" table:style-name="ce62">
            <text:p>0</text:p>
          </table:table-cell>
          <table:table-cell office:value-type="float" office:value="0" table:style-name="ce62">
            <text:p>0</text:p>
          </table:table-cell>
          <table:table-cell office:value-type="float" office:value="961255" table:style-name="ce62">
            <text:p>961,255</text:p>
          </table:table-cell>
          <table:table-cell office:value-type="float" office:value="961255" table:style-name="ce63">
            <text:p>961,255</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
          </table:table-cell>
          <table:table-cell office:value-type="string" table:style-name="ce61">
            <text:p>　立法支出</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
          </table:table-cell>
          <table:table-cell office:value-type="string" table:style-name="ce61">
            <text:p>　民政支出</text:p>
          </table:table-cell>
          <table:table-cell office:value-type="float" office:value="59181" table:style-name="ce62">
            <text:p>59,181</text:p>
          </table:table-cell>
          <table:table-cell office:value-type="float" office:value="878677" table:style-name="ce62">
            <text:p>878,677</text:p>
          </table:table-cell>
          <table:table-cell office:value-type="float" office:value="59181" table:style-name="ce62">
            <text:p>59,181</text:p>
          </table:table-cell>
          <table:table-cell office:value-type="float" office:value="59181" table:style-name="ce62">
            <text:p>59,181</text:p>
          </table:table-cell>
          <table:table-cell office:value-type="float" office:value="0" table:style-name="ce62">
            <text:p>0</text:p>
          </table:table-cell>
          <table:table-cell office:value-type="float" office:value="819496" table:style-name="ce63">
            <text:p>819,496</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90</text:p>
          </table:table-cell>
          <table:table-cell office:value-type="string" table:style-name="ce61">
            <text:p>　　一般建築及設備</text:p>
          </table:table-cell>
          <table:table-cell office:value-type="float" office:value="59181" table:style-name="ce62">
            <text:p>59,181</text:p>
          </table:table-cell>
          <table:table-cell office:value-type="float" office:value="878677" table:style-name="ce62">
            <text:p>878,677</text:p>
          </table:table-cell>
          <table:table-cell office:value-type="float" office:value="59181" table:style-name="ce62">
            <text:p>59,181</text:p>
          </table:table-cell>
          <table:table-cell office:value-type="float" office:value="59181" table:style-name="ce62">
            <text:p>59,181</text:p>
          </table:table-cell>
          <table:table-cell office:value-type="float" office:value="0" table:style-name="ce62">
            <text:p>0</text:p>
          </table:table-cell>
          <table:table-cell office:value-type="float" office:value="819496" table:style-name="ce63">
            <text:p>819,496</text:p>
          </table:table-cell>
          <table:table-cell table:number-columns-repeated="16374"/>
        </table:table-row>
        <table:table-row table:style-name="ro7">
          <table:table-cell office:value-type="string" table:style-name="ce60">
            <text:p>02</text:p>
          </table:table-cell>
          <table:table-cell office:value-type="string" table:style-name="ce64">
            <text:p/>
          </table:table-cell>
          <table:table-cell office:value-type="string" table:style-name="ce64">
            <text:p/>
          </table:table-cell>
          <table:table-cell office:value-type="string" table:style-name="ce61">
            <text:p>教育科學文化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
          </table:table-cell>
          <table:table-cell office:value-type="string" table:style-name="ce61">
            <text:p>　教育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
          </table:table-cell>
          <table:table-cell office:value-type="string" table:style-name="ce64">
            <text:p/>
          </table:table-cell>
          <table:table-cell office:value-type="string" table:style-name="ce61">
            <text:p>經濟發展支出</text:p>
          </table:table-cell>
          <table:table-cell office:value-type="float" office:value="2826763" table:style-name="ce62">
            <text:p>2,826,763</text:p>
          </table:table-cell>
          <table:table-cell office:value-type="float" office:value="3094543" table:style-name="ce62">
            <text:p>3,094,543</text:p>
          </table:table-cell>
          <table:table-cell office:value-type="float" office:value="981366" table:style-name="ce62">
            <text:p>981,366</text:p>
          </table:table-cell>
          <table:table-cell office:value-type="float" office:value="981366" table:style-name="ce62">
            <text:p>981,366</text:p>
          </table:table-cell>
          <table:table-cell office:value-type="float" office:value="1845397" table:style-name="ce62">
            <text:p>1,845,397</text:p>
          </table:table-cell>
          <table:table-cell office:value-type="float" office:value="2113177" table:style-name="ce63">
            <text:p>2,113,177</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
          </table:table-cell>
          <table:table-cell office:value-type="string" table:style-name="ce61">
            <text:p>　其他經濟服務支出</text:p>
          </table:table-cell>
          <table:table-cell office:value-type="float" office:value="2826763" table:style-name="ce62">
            <text:p>2,826,763</text:p>
          </table:table-cell>
          <table:table-cell office:value-type="float" office:value="3094543" table:style-name="ce62">
            <text:p>3,094,543</text:p>
          </table:table-cell>
          <table:table-cell office:value-type="float" office:value="981366" table:style-name="ce62">
            <text:p>981,366</text:p>
          </table:table-cell>
          <table:table-cell office:value-type="float" office:value="981366" table:style-name="ce62">
            <text:p>981,366</text:p>
          </table:table-cell>
          <table:table-cell office:value-type="float" office:value="1845397" table:style-name="ce62">
            <text:p>1,845,397</text:p>
          </table:table-cell>
          <table:table-cell office:value-type="float" office:value="2113177" table:style-name="ce63">
            <text:p>2,113,177</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7</text:p>
          </table:table-cell>
          <table:table-cell office:value-type="string" table:style-name="ce61">
            <text:p>　　其他公共工程</text:p>
          </table:table-cell>
          <table:table-cell office:value-type="float" office:value="2826763" table:style-name="ce62">
            <text:p>2,826,763</text:p>
          </table:table-cell>
          <table:table-cell office:value-type="float" office:value="3094543" table:style-name="ce62">
            <text:p>3,094,543</text:p>
          </table:table-cell>
          <table:table-cell office:value-type="float" office:value="981366" table:style-name="ce62">
            <text:p>981,366</text:p>
          </table:table-cell>
          <table:table-cell office:value-type="float" office:value="981366" table:style-name="ce62">
            <text:p>981,366</text:p>
          </table:table-cell>
          <table:table-cell office:value-type="float" office:value="1845397" table:style-name="ce62">
            <text:p>1,845,397</text:p>
          </table:table-cell>
          <table:table-cell office:value-type="float" office:value="2113177" table:style-name="ce63">
            <text:p>2,113,177</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社會福利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
          </table:table-cell>
          <table:table-cell office:value-type="string" table:style-name="ce61">
            <text:p>　福利服務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預算外庫款支出</text:p>
          </table:table-cell>
          <table:table-cell office:value-type="float" office:value="762082" table:style-name="ce62">
            <text:p>762,082</text:p>
          </table:table-cell>
          <table:table-cell office:value-type="float" office:value="2411848" table:style-name="ce62">
            <text:p>2,411,848</text:p>
          </table:table-cell>
          <table:table-cell office:value-type="float" office:value="762082" table:style-name="ce62">
            <text:p>762,082</text:p>
          </table:table-cell>
          <table:table-cell office:value-type="float" office:value="2411848" table:style-name="ce62">
            <text:p>2,411,84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墊付款</text:p>
          </table:table-cell>
          <table:table-cell office:value-type="float" office:value="761339" table:style-name="ce62">
            <text:p>761,339</text:p>
          </table:table-cell>
          <table:table-cell office:value-type="float" office:value="1431992" table:style-name="ce62">
            <text:p>1,431,992</text:p>
          </table:table-cell>
          <table:table-cell office:value-type="float" office:value="761339" table:style-name="ce62">
            <text:p>761,339</text:p>
          </table:table-cell>
          <table:table-cell office:value-type="float" office:value="1431992" table:style-name="ce62">
            <text:p>1,431,99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退還以前年度歲入款</text:p>
          </table:table-cell>
          <table:table-cell office:value-type="float" office:value="743" table:style-name="ce62">
            <text:p>743</text:p>
          </table:table-cell>
          <table:table-cell office:value-type="float" office:value="979856" table:style-name="ce62">
            <text:p>979,856</text:p>
          </table:table-cell>
          <table:table-cell office:value-type="float" office:value="743" table:style-name="ce62">
            <text:p>743</text:p>
          </table:table-cell>
          <table:table-cell office:value-type="float" office:value="979856" table:style-name="ce62">
            <text:p>979,85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支　出　總　計</text:p>
          </table:table-cell>
          <table:table-cell office:value-type="float" office:value="13490863" table:style-name="ce62">
            <text:p>13,490,863</text:p>
          </table:table-cell>
          <table:table-cell office:value-type="float" office:value="45023593" table:style-name="ce62">
            <text:p>45,023,593</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上　月　結　存</text:p>
          </table:table-cell>
          <table:table-cell office:value-type="float" office:value="152280868" table:style-name="ce62">
            <text:p>152,280,868</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本　月　結　存</text:p>
          </table:table-cell>
          <table:table-cell office:value-type="float" office:value="191571492" table:style-name="ce62">
            <text:p>191,571,492</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未　兌　付　支　票　款</text:p>
          </table:table-cell>
          <table:table-cell office:value-type="float" office:value="582852" table:style-name="ce62">
            <text:p>582,852</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本　月　公　庫　實　際　結　存　數</text:p>
          </table:table-cell>
          <table:table-cell office:value-type="float" office:value="192154344" table:style-name="ce62">
            <text:p>192,154,344</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19">
          <table:table-cell office:value-type="string" table:number-columns-spanned="10" table:number-rows-spanned="1" table:style-name="ce117">
            <text:p>承辦人　　　　　　　　　　　主管　　　　　　　　　　　主計室　　　　　　　　　　　秘書　　　　　　　　　　　鄉長　　　　　　　　　　　</text:p>
            <text:p/>
            <text:p>資料來源：根據本鄉(鎮、市)公庫收入及支出資料編製。　　　　　　　　　　　　　　　　　　　　　　　中華民國 <text:s/>109 年 <text:s/>04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4月公庫收支-歲入" table:style-name="ta4">
        <table:table-column table:style-name="co14" table:default-cell-style-name="ce72"/>
        <table:table-column table:style-name="co15" table:number-columns-repeated="2" table:default-cell-style-name="ce76"/>
        <table:table-column table:style-name="co16" table:default-cell-style-name="ce73"/>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5"/>
        <table:table-column table:style-name="co10" table:number-columns-repeated="16374" table:default-cell-style-name="ce77"/>
        <table:table-row table:style-name="ro17">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8"/>
        </table:table-row>
        <table:table-row table:style-name="ro17">
          <table:table-cell office:value-type="string" table:style-name="ce67">
            <text:p>款</text:p>
          </table:table-cell>
          <table:table-cell office:value-type="string" table:style-name="ce69">
            <text:p>項</text:p>
          </table:table-cell>
          <table:table-cell office:value-type="string" table:style-name="ce69">
            <text:p>目</text:p>
          </table:table-cell>
          <table:table-cell office:value-type="string" table:style-name="ce70">
            <text:p>名 <text:s text:c="5"/>稱</text:p>
          </table:table-cell>
          <table:table-cell office:value-type="string" table:style-name="ce71">
            <text:p>本 <text:s text:c="2"/>月</text:p>
          </table:table-cell>
          <table:table-cell office:value-type="string" table:style-name="ce71">
            <text:p>累 <text:s/>計</text:p>
          </table:table-cell>
          <table:table-cell office:value-type="string" table:style-name="ce71">
            <text:p>本 <text:s text:c="2"/>月</text:p>
          </table:table-cell>
          <table:table-cell office:value-type="string" table:style-name="ce71">
            <text:p>累 <text:s/>計</text:p>
          </table:table-cell>
          <table:table-cell office:value-type="string" table:style-name="ce71">
            <text:p>本 <text:s text:c="2"/>月</text:p>
          </table:table-cell>
          <table:table-cell office:value-type="string" table:style-name="ce71">
            <text:p>累 <text:s/>計</text:p>
          </table:table-cell>
          <table:table-cell table:number-columns-repeated="16374" table:style-name="ce68"/>
        </table:table-row>
        <table:table-row table:style-name="ro18">
          <table:table-cell office:value-type="string" table:style-name="ce72">
            <text:p/>
          </table:table-cell>
          <table:table-cell office:value-type="string" table:style-name="ce69">
            <text:p/>
          </table:table-cell>
          <table:table-cell office:value-type="string" table:style-name="ce69">
            <text:p/>
          </table:table-cell>
          <table:table-cell office:value-type="string" table:style-name="ce73">
            <text:p>經　　資　　門　(合計)</text:p>
          </table:table-cell>
          <table:table-cell office:value-type="float" office:value="12235072" table:style-name="ce74">
            <text:p>12,235,072</text:p>
          </table:table-cell>
          <table:table-cell office:value-type="float" office:value="92241283" table:style-name="ce74">
            <text:p>92,241,283</text:p>
          </table:table-cell>
          <table:table-cell office:value-type="float" office:value="12206843" table:style-name="ce74">
            <text:p>12,206,843</text:p>
          </table:table-cell>
          <table:table-cell office:value-type="float" office:value="68915572" table:style-name="ce74">
            <text:p>68,915,572</text:p>
          </table:table-cell>
          <table:table-cell office:value-type="float" office:value="28229" table:style-name="ce74">
            <text:p>28,229</text:p>
          </table:table-cell>
          <table:table-cell office:value-type="float" office:value="23325711" table:style-name="ce75">
            <text:p>23,325,711</text:p>
          </table:table-cell>
          <table:table-cell table:number-columns-repeated="16374" table:style-name="ce68"/>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經　　常　　門　(小計)</text:p>
          </table:table-cell>
          <table:table-cell office:value-type="float" office:value="12235072" table:style-name="ce74">
            <text:p>12,235,072</text:p>
          </table:table-cell>
          <table:table-cell office:value-type="float" office:value="92241283" table:style-name="ce74">
            <text:p>92,241,283</text:p>
          </table:table-cell>
          <table:table-cell office:value-type="float" office:value="12206843" table:style-name="ce74">
            <text:p>12,206,843</text:p>
          </table:table-cell>
          <table:table-cell office:value-type="float" office:value="68915572" table:style-name="ce74">
            <text:p>68,915,572</text:p>
          </table:table-cell>
          <table:table-cell office:value-type="float" office:value="28229" table:style-name="ce74">
            <text:p>28,229</text:p>
          </table:table-cell>
          <table:table-cell office:value-type="float" office:value="23325711" table:style-name="ce75">
            <text:p>23,325,711</text:p>
          </table:table-cell>
          <table:table-cell table:number-columns-repeated="16374"/>
        </table:table-row>
        <table:table-row table:style-name="ro7">
          <table:table-cell office:value-type="string" table:style-name="ce72">
            <text:p>01</text:p>
          </table:table-cell>
          <table:table-cell office:value-type="string" table:style-name="ce76">
            <text:p/>
          </table:table-cell>
          <table:table-cell office:value-type="string" table:style-name="ce76">
            <text:p/>
          </table:table-cell>
          <table:table-cell office:value-type="string" table:style-name="ce73">
            <text:p>稅課收入</text:p>
          </table:table-cell>
          <table:table-cell office:value-type="float" office:value="10583212" table:style-name="ce74">
            <text:p>10,583,212</text:p>
          </table:table-cell>
          <table:table-cell office:value-type="float" office:value="43215209" table:style-name="ce74">
            <text:p>43,215,209</text:p>
          </table:table-cell>
          <table:table-cell office:value-type="float" office:value="10583212" table:style-name="ce74">
            <text:p>10,583,212</text:p>
          </table:table-cell>
          <table:table-cell office:value-type="float" office:value="43215209" table:style-name="ce74">
            <text:p>43,215,209</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02</text:p>
          </table:table-cell>
          <table:table-cell office:value-type="string" table:style-name="ce76">
            <text:p/>
          </table:table-cell>
          <table:table-cell office:value-type="string" table:style-name="ce73">
            <text:p>　遺產及贈與稅</text:p>
          </table:table-cell>
          <table:table-cell office:value-type="float" office:value="1743036" table:style-name="ce74">
            <text:p>1,743,036</text:p>
          </table:table-cell>
          <table:table-cell office:value-type="float" office:value="1803176" table:style-name="ce74">
            <text:p>1,803,176</text:p>
          </table:table-cell>
          <table:table-cell office:value-type="float" office:value="1743036" table:style-name="ce74">
            <text:p>1,743,036</text:p>
          </table:table-cell>
          <table:table-cell office:value-type="float" office:value="1803176" table:style-name="ce74">
            <text:p>1,803,17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02</text:p>
          </table:table-cell>
          <table:table-cell office:value-type="string" table:style-name="ce76">
            <text:p>01</text:p>
          </table:table-cell>
          <table:table-cell office:value-type="string" table:style-name="ce73">
            <text:p>　　遺產稅</text:p>
          </table:table-cell>
          <table:table-cell office:value-type="float" office:value="1735380" table:style-name="ce74">
            <text:p>1,735,380</text:p>
          </table:table-cell>
          <table:table-cell office:value-type="float" office:value="1735380" table:style-name="ce74">
            <text:p>1,735,380</text:p>
          </table:table-cell>
          <table:table-cell office:value-type="float" office:value="1735380" table:style-name="ce74">
            <text:p>1,735,380</text:p>
          </table:table-cell>
          <table:table-cell office:value-type="float" office:value="1735380" table:style-name="ce74">
            <text:p>1,735,38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02</text:p>
          </table:table-cell>
          <table:table-cell office:value-type="string" table:style-name="ce76">
            <text:p>02</text:p>
          </table:table-cell>
          <table:table-cell office:value-type="string" table:style-name="ce73">
            <text:p>　　贈與稅</text:p>
          </table:table-cell>
          <table:table-cell office:value-type="float" office:value="7656" table:style-name="ce74">
            <text:p>7,656</text:p>
          </table:table-cell>
          <table:table-cell office:value-type="float" office:value="67796" table:style-name="ce74">
            <text:p>67,796</text:p>
          </table:table-cell>
          <table:table-cell office:value-type="float" office:value="7656" table:style-name="ce74">
            <text:p>7,656</text:p>
          </table:table-cell>
          <table:table-cell office:value-type="float" office:value="67796" table:style-name="ce74">
            <text:p>67,79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3</text:p>
          </table:table-cell>
          <table:table-cell office:value-type="string" table:style-name="ce76">
            <text:p/>
          </table:table-cell>
          <table:table-cell office:value-type="string" table:style-name="ce73">
            <text:p>　土地稅</text:p>
          </table:table-cell>
          <table:table-cell office:value-type="float" office:value="3799" table:style-name="ce74">
            <text:p>3,799</text:p>
          </table:table-cell>
          <table:table-cell office:value-type="float" office:value="63523" table:style-name="ce74">
            <text:p>63,523</text:p>
          </table:table-cell>
          <table:table-cell office:value-type="float" office:value="3799" table:style-name="ce74">
            <text:p>3,799</text:p>
          </table:table-cell>
          <table:table-cell office:value-type="float" office:value="63523" table:style-name="ce74">
            <text:p>63,52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3</text:p>
          </table:table-cell>
          <table:table-cell office:value-type="string" table:style-name="ce76">
            <text:p>01</text:p>
          </table:table-cell>
          <table:table-cell office:value-type="string" table:style-name="ce73">
            <text:p>　　地價稅</text:p>
          </table:table-cell>
          <table:table-cell office:value-type="float" office:value="3799" table:style-name="ce74">
            <text:p>3,799</text:p>
          </table:table-cell>
          <table:table-cell office:value-type="float" office:value="63523" table:style-name="ce74">
            <text:p>63,523</text:p>
          </table:table-cell>
          <table:table-cell office:value-type="float" office:value="3799" table:style-name="ce74">
            <text:p>3,799</text:p>
          </table:table-cell>
          <table:table-cell office:value-type="float" office:value="63523" table:style-name="ce74">
            <text:p>63,52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4</text:p>
          </table:table-cell>
          <table:table-cell office:value-type="string" table:style-name="ce76">
            <text:p/>
          </table:table-cell>
          <table:table-cell office:value-type="string" table:style-name="ce73">
            <text:p>　房屋稅</text:p>
          </table:table-cell>
          <table:table-cell office:value-type="float" office:value="7044" table:style-name="ce74">
            <text:p>7,044</text:p>
          </table:table-cell>
          <table:table-cell office:value-type="float" office:value="40064" table:style-name="ce74">
            <text:p>40,064</text:p>
          </table:table-cell>
          <table:table-cell office:value-type="float" office:value="7044" table:style-name="ce74">
            <text:p>7,044</text:p>
          </table:table-cell>
          <table:table-cell office:value-type="float" office:value="40064" table:style-name="ce74">
            <text:p>40,064</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4</text:p>
          </table:table-cell>
          <table:table-cell office:value-type="string" table:style-name="ce76">
            <text:p>01</text:p>
          </table:table-cell>
          <table:table-cell office:value-type="string" table:style-name="ce73">
            <text:p>　　房屋稅</text:p>
          </table:table-cell>
          <table:table-cell office:value-type="float" office:value="7044" table:style-name="ce74">
            <text:p>7,044</text:p>
          </table:table-cell>
          <table:table-cell office:value-type="float" office:value="40064" table:style-name="ce74">
            <text:p>40,064</text:p>
          </table:table-cell>
          <table:table-cell office:value-type="float" office:value="7044" table:style-name="ce74">
            <text:p>7,044</text:p>
          </table:table-cell>
          <table:table-cell office:value-type="float" office:value="40064" table:style-name="ce74">
            <text:p>40,064</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5</text:p>
          </table:table-cell>
          <table:table-cell office:value-type="string" table:style-name="ce76">
            <text:p/>
          </table:table-cell>
          <table:table-cell office:value-type="string" table:style-name="ce73">
            <text:p>　契稅</text:p>
          </table:table-cell>
          <table:table-cell office:value-type="float" office:value="44448" table:style-name="ce74">
            <text:p>44,448</text:p>
          </table:table-cell>
          <table:table-cell office:value-type="float" office:value="136474" table:style-name="ce74">
            <text:p>136,474</text:p>
          </table:table-cell>
          <table:table-cell office:value-type="float" office:value="44448" table:style-name="ce74">
            <text:p>44,448</text:p>
          </table:table-cell>
          <table:table-cell office:value-type="float" office:value="136474" table:style-name="ce74">
            <text:p>136,474</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5</text:p>
          </table:table-cell>
          <table:table-cell office:value-type="string" table:style-name="ce76">
            <text:p>01</text:p>
          </table:table-cell>
          <table:table-cell office:value-type="string" table:style-name="ce73">
            <text:p>　　契稅</text:p>
          </table:table-cell>
          <table:table-cell office:value-type="float" office:value="44448" table:style-name="ce74">
            <text:p>44,448</text:p>
          </table:table-cell>
          <table:table-cell office:value-type="float" office:value="136474" table:style-name="ce74">
            <text:p>136,474</text:p>
          </table:table-cell>
          <table:table-cell office:value-type="float" office:value="44448" table:style-name="ce74">
            <text:p>44,448</text:p>
          </table:table-cell>
          <table:table-cell office:value-type="float" office:value="136474" table:style-name="ce74">
            <text:p>136,474</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6</text:p>
          </table:table-cell>
          <table:table-cell office:value-type="string" table:style-name="ce76">
            <text:p/>
          </table:table-cell>
          <table:table-cell office:value-type="string" table:style-name="ce73">
            <text:p>　娛樂稅</text:p>
          </table:table-cell>
          <table:table-cell office:value-type="float" office:value="15279" table:style-name="ce74">
            <text:p>15,279</text:p>
          </table:table-cell>
          <table:table-cell office:value-type="float" office:value="64941" table:style-name="ce74">
            <text:p>64,941</text:p>
          </table:table-cell>
          <table:table-cell office:value-type="float" office:value="15279" table:style-name="ce74">
            <text:p>15,279</text:p>
          </table:table-cell>
          <table:table-cell office:value-type="float" office:value="64941" table:style-name="ce74">
            <text:p>64,94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6</text:p>
          </table:table-cell>
          <table:table-cell office:value-type="string" table:style-name="ce76">
            <text:p>01</text:p>
          </table:table-cell>
          <table:table-cell office:value-type="string" table:style-name="ce73">
            <text:p>　　娛樂稅</text:p>
          </table:table-cell>
          <table:table-cell office:value-type="float" office:value="15279" table:style-name="ce74">
            <text:p>15,279</text:p>
          </table:table-cell>
          <table:table-cell office:value-type="float" office:value="64941" table:style-name="ce74">
            <text:p>64,941</text:p>
          </table:table-cell>
          <table:table-cell office:value-type="float" office:value="15279" table:style-name="ce74">
            <text:p>15,279</text:p>
          </table:table-cell>
          <table:table-cell office:value-type="float" office:value="64941" table:style-name="ce74">
            <text:p>64,94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7</text:p>
          </table:table-cell>
          <table:table-cell office:value-type="string" table:style-name="ce76">
            <text:p/>
          </table:table-cell>
          <table:table-cell office:value-type="string" table:style-name="ce73">
            <text:p>　統籌分配稅</text:p>
          </table:table-cell>
          <table:table-cell office:value-type="float" office:value="8769606" table:style-name="ce74">
            <text:p>8,769,606</text:p>
          </table:table-cell>
          <table:table-cell office:value-type="float" office:value="41107031" table:style-name="ce74">
            <text:p>41,107,031</text:p>
          </table:table-cell>
          <table:table-cell office:value-type="float" office:value="8769606" table:style-name="ce74">
            <text:p>8,769,606</text:p>
          </table:table-cell>
          <table:table-cell office:value-type="float" office:value="41107031" table:style-name="ce74">
            <text:p>41,107,03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17</text:p>
          </table:table-cell>
          <table:table-cell office:value-type="string" table:style-name="ce76">
            <text:p>01</text:p>
          </table:table-cell>
          <table:table-cell office:value-type="string" table:style-name="ce73">
            <text:p>　　普通統籌</text:p>
          </table:table-cell>
          <table:table-cell office:value-type="float" office:value="8769606" table:style-name="ce74">
            <text:p>8,769,606</text:p>
          </table:table-cell>
          <table:table-cell office:value-type="float" office:value="41107031" table:style-name="ce74">
            <text:p>41,107,031</text:p>
          </table:table-cell>
          <table:table-cell office:value-type="float" office:value="8769606" table:style-name="ce74">
            <text:p>8,769,606</text:p>
          </table:table-cell>
          <table:table-cell office:value-type="float" office:value="41107031" table:style-name="ce74">
            <text:p>41,107,03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
          </table:table-cell>
          <table:table-cell office:value-type="string" table:style-name="ce76">
            <text:p/>
          </table:table-cell>
          <table:table-cell office:value-type="string" table:style-name="ce73">
            <text:p>罰款及賠償收入</text:p>
          </table:table-cell>
          <table:table-cell office:value-type="float" office:value="18722" table:style-name="ce74">
            <text:p>18,722</text:p>
          </table:table-cell>
          <table:table-cell office:value-type="float" office:value="34338" table:style-name="ce74">
            <text:p>34,338</text:p>
          </table:table-cell>
          <table:table-cell office:value-type="float" office:value="18722" table:style-name="ce74">
            <text:p>18,722</text:p>
          </table:table-cell>
          <table:table-cell office:value-type="float" office:value="34338" table:style-name="ce74">
            <text:p>34,33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01</text:p>
          </table:table-cell>
          <table:table-cell office:value-type="string" table:style-name="ce76">
            <text:p/>
          </table:table-cell>
          <table:table-cell office:value-type="string" table:style-name="ce73">
            <text:p>　罰金罰鍰及怠金</text:p>
          </table:table-cell>
          <table:table-cell office:value-type="float" office:value="18722" table:style-name="ce74">
            <text:p>18,722</text:p>
          </table:table-cell>
          <table:table-cell office:value-type="float" office:value="34338" table:style-name="ce74">
            <text:p>34,338</text:p>
          </table:table-cell>
          <table:table-cell office:value-type="float" office:value="18722" table:style-name="ce74">
            <text:p>18,722</text:p>
          </table:table-cell>
          <table:table-cell office:value-type="float" office:value="34338" table:style-name="ce74">
            <text:p>34,33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01</text:p>
          </table:table-cell>
          <table:table-cell office:value-type="string" table:style-name="ce76">
            <text:p>01</text:p>
          </table:table-cell>
          <table:table-cell office:value-type="string" table:style-name="ce73">
            <text:p>　　罰金罰鍰</text:p>
          </table:table-cell>
          <table:table-cell office:value-type="float" office:value="18722" table:style-name="ce74">
            <text:p>18,722</text:p>
          </table:table-cell>
          <table:table-cell office:value-type="float" office:value="34338" table:style-name="ce74">
            <text:p>34,338</text:p>
          </table:table-cell>
          <table:table-cell office:value-type="float" office:value="18722" table:style-name="ce74">
            <text:p>18,722</text:p>
          </table:table-cell>
          <table:table-cell office:value-type="float" office:value="34338" table:style-name="ce74">
            <text:p>34,33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
          </table:table-cell>
          <table:table-cell office:value-type="string" table:style-name="ce76">
            <text:p/>
          </table:table-cell>
          <table:table-cell office:value-type="string" table:style-name="ce73">
            <text:p>規費收入</text:p>
          </table:table-cell>
          <table:table-cell office:value-type="float" office:value="644947" table:style-name="ce74">
            <text:p>644,947</text:p>
          </table:table-cell>
          <table:table-cell office:value-type="float" office:value="2946773" table:style-name="ce74">
            <text:p>2,946,773</text:p>
          </table:table-cell>
          <table:table-cell office:value-type="float" office:value="644947" table:style-name="ce74">
            <text:p>644,947</text:p>
          </table:table-cell>
          <table:table-cell office:value-type="float" office:value="2946773" table:style-name="ce74">
            <text:p>2,946,77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01</text:p>
          </table:table-cell>
          <table:table-cell office:value-type="string" table:style-name="ce76">
            <text:p/>
          </table:table-cell>
          <table:table-cell office:value-type="string" table:style-name="ce73">
            <text:p>　行政規費收入</text:p>
          </table:table-cell>
          <table:table-cell office:value-type="float" office:value="13000" table:style-name="ce74">
            <text:p>13,000</text:p>
          </table:table-cell>
          <table:table-cell office:value-type="float" office:value="36500" table:style-name="ce74">
            <text:p>36,500</text:p>
          </table:table-cell>
          <table:table-cell office:value-type="float" office:value="13000" table:style-name="ce74">
            <text:p>13,000</text:p>
          </table:table-cell>
          <table:table-cell office:value-type="float" office:value="36500" table:style-name="ce74">
            <text:p>36,5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01</text:p>
          </table:table-cell>
          <table:table-cell office:value-type="string" table:style-name="ce76">
            <text:p>02</text:p>
          </table:table-cell>
          <table:table-cell office:value-type="string" table:style-name="ce73">
            <text:p>　　證照費</text:p>
          </table:table-cell>
          <table:table-cell office:value-type="float" office:value="13000" table:style-name="ce74">
            <text:p>13,000</text:p>
          </table:table-cell>
          <table:table-cell office:value-type="float" office:value="36500" table:style-name="ce74">
            <text:p>36,500</text:p>
          </table:table-cell>
          <table:table-cell office:value-type="float" office:value="13000" table:style-name="ce74">
            <text:p>13,000</text:p>
          </table:table-cell>
          <table:table-cell office:value-type="float" office:value="36500" table:style-name="ce74">
            <text:p>36,5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03</text:p>
          </table:table-cell>
          <table:table-cell office:value-type="string" table:style-name="ce76">
            <text:p/>
          </table:table-cell>
          <table:table-cell office:value-type="string" table:style-name="ce73">
            <text:p>　使用規費收入</text:p>
          </table:table-cell>
          <table:table-cell office:value-type="float" office:value="631947" table:style-name="ce74">
            <text:p>631,947</text:p>
          </table:table-cell>
          <table:table-cell office:value-type="float" office:value="2910273" table:style-name="ce74">
            <text:p>2,910,273</text:p>
          </table:table-cell>
          <table:table-cell office:value-type="float" office:value="631947" table:style-name="ce74">
            <text:p>631,947</text:p>
          </table:table-cell>
          <table:table-cell office:value-type="float" office:value="2910273" table:style-name="ce74">
            <text:p>2,910,27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03</text:p>
          </table:table-cell>
          <table:table-cell office:value-type="string" table:style-name="ce76">
            <text:p>03</text:p>
          </table:table-cell>
          <table:table-cell office:value-type="string" table:style-name="ce73">
            <text:p>　　資料使用費</text:p>
          </table:table-cell>
          <table:table-cell office:value-type="float" office:value="36500" table:style-name="ce74">
            <text:p>36,500</text:p>
          </table:table-cell>
          <table:table-cell office:value-type="float" office:value="40500" table:style-name="ce74">
            <text:p>40,500</text:p>
          </table:table-cell>
          <table:table-cell office:value-type="float" office:value="36500" table:style-name="ce74">
            <text:p>36,500</text:p>
          </table:table-cell>
          <table:table-cell office:value-type="float" office:value="40500" table:style-name="ce74">
            <text:p>40,5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03</text:p>
          </table:table-cell>
          <table:table-cell office:value-type="string" table:style-name="ce76">
            <text:p>06</text:p>
          </table:table-cell>
          <table:table-cell office:value-type="string" table:style-name="ce73">
            <text:p>　　場地設施使用費</text:p>
          </table:table-cell>
          <table:table-cell office:value-type="float" office:value="456070" table:style-name="ce74">
            <text:p>456,070</text:p>
          </table:table-cell>
          <table:table-cell office:value-type="float" office:value="2431540" table:style-name="ce74">
            <text:p>2,431,540</text:p>
          </table:table-cell>
          <table:table-cell office:value-type="float" office:value="456070" table:style-name="ce74">
            <text:p>456,070</text:p>
          </table:table-cell>
          <table:table-cell office:value-type="float" office:value="2431540" table:style-name="ce74">
            <text:p>2,431,54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03</text:p>
          </table:table-cell>
          <table:table-cell office:value-type="string" table:style-name="ce76">
            <text:p>08</text:p>
          </table:table-cell>
          <table:table-cell office:value-type="string" table:style-name="ce73">
            <text:p>　　道路使用費</text:p>
          </table:table-cell>
          <table:table-cell office:value-type="float" office:value="139377" table:style-name="ce74">
            <text:p>139,377</text:p>
          </table:table-cell>
          <table:table-cell office:value-type="float" office:value="438233" table:style-name="ce74">
            <text:p>438,233</text:p>
          </table:table-cell>
          <table:table-cell office:value-type="float" office:value="139377" table:style-name="ce74">
            <text:p>139,377</text:p>
          </table:table-cell>
          <table:table-cell office:value-type="float" office:value="438233" table:style-name="ce74">
            <text:p>438,23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7</text:p>
          </table:table-cell>
          <table:table-cell office:value-type="string" table:style-name="ce76">
            <text:p/>
          </table:table-cell>
          <table:table-cell office:value-type="string" table:style-name="ce76">
            <text:p/>
          </table:table-cell>
          <table:table-cell office:value-type="string" table:style-name="ce73">
            <text:p>財產收入</text:p>
          </table:table-cell>
          <table:table-cell office:value-type="float" office:value="99402" table:style-name="ce74">
            <text:p>99,402</text:p>
          </table:table-cell>
          <table:table-cell office:value-type="float" office:value="370226" table:style-name="ce74">
            <text:p>370,226</text:p>
          </table:table-cell>
          <table:table-cell office:value-type="float" office:value="99402" table:style-name="ce74">
            <text:p>99,402</text:p>
          </table:table-cell>
          <table:table-cell office:value-type="float" office:value="370226" table:style-name="ce74">
            <text:p>370,22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7</text:p>
          </table:table-cell>
          <table:table-cell office:value-type="string" table:style-name="ce76">
            <text:p>01</text:p>
          </table:table-cell>
          <table:table-cell office:value-type="string" table:style-name="ce76">
            <text:p/>
          </table:table-cell>
          <table:table-cell office:value-type="string" table:style-name="ce73">
            <text:p>　財產孳息</text:p>
          </table:table-cell>
          <table:table-cell office:value-type="float" office:value="99402" table:style-name="ce74">
            <text:p>99,402</text:p>
          </table:table-cell>
          <table:table-cell office:value-type="float" office:value="369321" table:style-name="ce74">
            <text:p>369,321</text:p>
          </table:table-cell>
          <table:table-cell office:value-type="float" office:value="99402" table:style-name="ce74">
            <text:p>99,402</text:p>
          </table:table-cell>
          <table:table-cell office:value-type="float" office:value="369321" table:style-name="ce74">
            <text:p>369,32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7</text:p>
          </table:table-cell>
          <table:table-cell office:value-type="string" table:style-name="ce76">
            <text:p>01</text:p>
          </table:table-cell>
          <table:table-cell office:value-type="string" table:style-name="ce76">
            <text:p>01</text:p>
          </table:table-cell>
          <table:table-cell office:value-type="string" table:style-name="ce73">
            <text:p>　　利息收入</text:p>
          </table:table-cell>
          <table:table-cell office:value-type="float" office:value="10342" table:style-name="ce74">
            <text:p>10,342</text:p>
          </table:table-cell>
          <table:table-cell office:value-type="float" office:value="10342" table:style-name="ce74">
            <text:p>10,342</text:p>
          </table:table-cell>
          <table:table-cell office:value-type="float" office:value="10342" table:style-name="ce74">
            <text:p>10,342</text:p>
          </table:table-cell>
          <table:table-cell office:value-type="float" office:value="10342" table:style-name="ce74">
            <text:p>10,342</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7</text:p>
          </table:table-cell>
          <table:table-cell office:value-type="string" table:style-name="ce76">
            <text:p>01</text:p>
          </table:table-cell>
          <table:table-cell office:value-type="string" table:style-name="ce76">
            <text:p>03</text:p>
          </table:table-cell>
          <table:table-cell office:value-type="string" table:style-name="ce73">
            <text:p>　　租金收入</text:p>
          </table:table-cell>
          <table:table-cell office:value-type="float" office:value="89060" table:style-name="ce74">
            <text:p>89,060</text:p>
          </table:table-cell>
          <table:table-cell office:value-type="float" office:value="358979" table:style-name="ce74">
            <text:p>358,979</text:p>
          </table:table-cell>
          <table:table-cell office:value-type="float" office:value="89060" table:style-name="ce74">
            <text:p>89,060</text:p>
          </table:table-cell>
          <table:table-cell office:value-type="float" office:value="358979" table:style-name="ce74">
            <text:p>358,979</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7</text:p>
          </table:table-cell>
          <table:table-cell office:value-type="string" table:style-name="ce76">
            <text:p>05</text:p>
          </table:table-cell>
          <table:table-cell office:value-type="string" table:style-name="ce76">
            <text:p/>
          </table:table-cell>
          <table:table-cell office:value-type="string" table:style-name="ce73">
            <text:p>　廢舊物資售價</text:p>
          </table:table-cell>
          <table:table-cell office:value-type="float" office:value="0" table:style-name="ce74">
            <text:p>0</text:p>
          </table:table-cell>
          <table:table-cell office:value-type="float" office:value="905" table:style-name="ce74">
            <text:p>905</text:p>
          </table:table-cell>
          <table:table-cell office:value-type="float" office:value="0" table:style-name="ce74">
            <text:p>0</text:p>
          </table:table-cell>
          <table:table-cell office:value-type="float" office:value="905" table:style-name="ce74">
            <text:p>90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7</text:p>
          </table:table-cell>
          <table:table-cell office:value-type="string" table:style-name="ce76">
            <text:p>05</text:p>
          </table:table-cell>
          <table:table-cell office:value-type="string" table:style-name="ce76">
            <text:p>01</text:p>
          </table:table-cell>
          <table:table-cell office:value-type="string" table:style-name="ce73">
            <text:p>　　廢舊物資售價</text:p>
          </table:table-cell>
          <table:table-cell office:value-type="float" office:value="0" table:style-name="ce74">
            <text:p>0</text:p>
          </table:table-cell>
          <table:table-cell office:value-type="float" office:value="905" table:style-name="ce74">
            <text:p>905</text:p>
          </table:table-cell>
          <table:table-cell office:value-type="float" office:value="0" table:style-name="ce74">
            <text:p>0</text:p>
          </table:table-cell>
          <table:table-cell office:value-type="float" office:value="905" table:style-name="ce74">
            <text:p>90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9</text:p>
          </table:table-cell>
          <table:table-cell office:value-type="string" table:style-name="ce76">
            <text:p/>
          </table:table-cell>
          <table:table-cell office:value-type="string" table:style-name="ce76">
            <text:p/>
          </table:table-cell>
          <table:table-cell office:value-type="string" table:style-name="ce73">
            <text:p>補助及協助收入</text:p>
          </table:table-cell>
          <table:table-cell office:value-type="float" office:value="845229" table:style-name="ce74">
            <text:p>845,229</text:p>
          </table:table-cell>
          <table:table-cell office:value-type="float" office:value="44756782" table:style-name="ce74">
            <text:p>44,756,782</text:p>
          </table:table-cell>
          <table:table-cell office:value-type="float" office:value="817000" table:style-name="ce74">
            <text:p>817,000</text:p>
          </table:table-cell>
          <table:table-cell office:value-type="float" office:value="21431071" table:style-name="ce74">
            <text:p>21,431,071</text:p>
          </table:table-cell>
          <table:table-cell office:value-type="float" office:value="28229" table:style-name="ce74">
            <text:p>28,229</text:p>
          </table:table-cell>
          <table:table-cell office:value-type="float" office:value="23325711" table:style-name="ce75">
            <text:p>23,325,711</text:p>
          </table:table-cell>
          <table:table-cell table:number-columns-repeated="16374"/>
        </table:table-row>
        <table:table-row table:style-name="ro7">
          <table:table-cell office:value-type="string" table:style-name="ce72">
            <text:p>09</text:p>
          </table:table-cell>
          <table:table-cell office:value-type="string" table:style-name="ce76">
            <text:p>01</text:p>
          </table:table-cell>
          <table:table-cell office:value-type="string" table:style-name="ce76">
            <text:p/>
          </table:table-cell>
          <table:table-cell office:value-type="string" table:style-name="ce73">
            <text:p>　上級政府補助收入</text:p>
          </table:table-cell>
          <table:table-cell office:value-type="float" office:value="845229" table:style-name="ce74">
            <text:p>845,229</text:p>
          </table:table-cell>
          <table:table-cell office:value-type="float" office:value="44756782" table:style-name="ce74">
            <text:p>44,756,782</text:p>
          </table:table-cell>
          <table:table-cell office:value-type="float" office:value="817000" table:style-name="ce74">
            <text:p>817,000</text:p>
          </table:table-cell>
          <table:table-cell office:value-type="float" office:value="21431071" table:style-name="ce74">
            <text:p>21,431,071</text:p>
          </table:table-cell>
          <table:table-cell office:value-type="float" office:value="28229" table:style-name="ce74">
            <text:p>28,229</text:p>
          </table:table-cell>
          <table:table-cell office:value-type="float" office:value="23325711" table:style-name="ce75">
            <text:p>23,325,711</text:p>
          </table:table-cell>
          <table:table-cell table:number-columns-repeated="16374"/>
        </table:table-row>
        <table:table-row table:style-name="ro7">
          <table:table-cell office:value-type="string" table:style-name="ce72">
            <text:p>09</text:p>
          </table:table-cell>
          <table:table-cell office:value-type="string" table:style-name="ce76">
            <text:p>01</text:p>
          </table:table-cell>
          <table:table-cell office:value-type="string" table:style-name="ce76">
            <text:p>01</text:p>
          </table:table-cell>
          <table:table-cell office:value-type="string" table:style-name="ce73">
            <text:p>　　一般性補助收入</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9</text:p>
          </table:table-cell>
          <table:table-cell office:value-type="string" table:style-name="ce76">
            <text:p>01</text:p>
          </table:table-cell>
          <table:table-cell office:value-type="string" table:style-name="ce76">
            <text:p>02</text:p>
          </table:table-cell>
          <table:table-cell office:value-type="string" table:style-name="ce73">
            <text:p>　　計畫型補助收入</text:p>
          </table:table-cell>
          <table:table-cell office:value-type="float" office:value="845229" table:style-name="ce74">
            <text:p>845,229</text:p>
          </table:table-cell>
          <table:table-cell office:value-type="float" office:value="44756782" table:style-name="ce74">
            <text:p>44,756,782</text:p>
          </table:table-cell>
          <table:table-cell office:value-type="float" office:value="817000" table:style-name="ce74">
            <text:p>817,000</text:p>
          </table:table-cell>
          <table:table-cell office:value-type="float" office:value="21431071" table:style-name="ce74">
            <text:p>21,431,071</text:p>
          </table:table-cell>
          <table:table-cell office:value-type="float" office:value="28229" table:style-name="ce74">
            <text:p>28,229</text:p>
          </table:table-cell>
          <table:table-cell office:value-type="float" office:value="23325711" table:style-name="ce75">
            <text:p>23,325,711</text:p>
          </table:table-cell>
          <table:table-cell table:number-columns-repeated="16374"/>
        </table:table-row>
        <table:table-row table:style-name="ro7">
          <table:table-cell office:value-type="string" table:style-name="ce72">
            <text:p>10</text:p>
          </table:table-cell>
          <table:table-cell office:value-type="string" table:style-name="ce76">
            <text:p/>
          </table:table-cell>
          <table:table-cell office:value-type="string" table:style-name="ce76">
            <text:p/>
          </table:table-cell>
          <table:table-cell office:value-type="string" table:style-name="ce73">
            <text:p>捐獻及贈與收入</text:p>
          </table:table-cell>
          <table:table-cell office:value-type="float" office:value="0" table:style-name="ce74">
            <text:p>0</text:p>
          </table:table-cell>
          <table:table-cell office:value-type="float" office:value="2000" table:style-name="ce74">
            <text:p>2,000</text:p>
          </table:table-cell>
          <table:table-cell office:value-type="float" office:value="0" table:style-name="ce74">
            <text:p>0</text:p>
          </table:table-cell>
          <table:table-cell office:value-type="float" office:value="2000" table:style-name="ce74">
            <text:p>2,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0</text:p>
          </table:table-cell>
          <table:table-cell office:value-type="string" table:style-name="ce76">
            <text:p>01</text:p>
          </table:table-cell>
          <table:table-cell office:value-type="string" table:style-name="ce76">
            <text:p/>
          </table:table-cell>
          <table:table-cell office:value-type="string" table:style-name="ce73">
            <text:p>　捐獻收入</text:p>
          </table:table-cell>
          <table:table-cell office:value-type="float" office:value="0" table:style-name="ce74">
            <text:p>0</text:p>
          </table:table-cell>
          <table:table-cell office:value-type="float" office:value="2000" table:style-name="ce74">
            <text:p>2,000</text:p>
          </table:table-cell>
          <table:table-cell office:value-type="float" office:value="0" table:style-name="ce74">
            <text:p>0</text:p>
          </table:table-cell>
          <table:table-cell office:value-type="float" office:value="2000" table:style-name="ce74">
            <text:p>2,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0</text:p>
          </table:table-cell>
          <table:table-cell office:value-type="string" table:style-name="ce76">
            <text:p>01</text:p>
          </table:table-cell>
          <table:table-cell office:value-type="string" table:style-name="ce76">
            <text:p>01</text:p>
          </table:table-cell>
          <table:table-cell office:value-type="string" table:style-name="ce73">
            <text:p>　　一般捐獻</text:p>
          </table:table-cell>
          <table:table-cell office:value-type="float" office:value="0" table:style-name="ce74">
            <text:p>0</text:p>
          </table:table-cell>
          <table:table-cell office:value-type="float" office:value="2000" table:style-name="ce74">
            <text:p>2,000</text:p>
          </table:table-cell>
          <table:table-cell office:value-type="float" office:value="0" table:style-name="ce74">
            <text:p>0</text:p>
          </table:table-cell>
          <table:table-cell office:value-type="float" office:value="2000" table:style-name="ce74">
            <text:p>2,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
          </table:table-cell>
          <table:table-cell office:value-type="string" table:style-name="ce76">
            <text:p/>
          </table:table-cell>
          <table:table-cell office:value-type="string" table:style-name="ce73">
            <text:p>其他收入</text:p>
          </table:table-cell>
          <table:table-cell office:value-type="float" office:value="43560" table:style-name="ce74">
            <text:p>43,560</text:p>
          </table:table-cell>
          <table:table-cell office:value-type="float" office:value="915955" table:style-name="ce74">
            <text:p>915,955</text:p>
          </table:table-cell>
          <table:table-cell office:value-type="float" office:value="43560" table:style-name="ce74">
            <text:p>43,560</text:p>
          </table:table-cell>
          <table:table-cell office:value-type="float" office:value="915955" table:style-name="ce74">
            <text:p>915,95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01</text:p>
          </table:table-cell>
          <table:table-cell office:value-type="string" table:style-name="ce76">
            <text:p/>
          </table:table-cell>
          <table:table-cell office:value-type="string" table:style-name="ce73">
            <text:p>　學雜費收入</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01</text:p>
          </table:table-cell>
          <table:table-cell office:value-type="string" table:style-name="ce76">
            <text:p>01</text:p>
          </table:table-cell>
          <table:table-cell office:value-type="string" table:style-name="ce73">
            <text:p>　　學雜費收入</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02</text:p>
          </table:table-cell>
          <table:table-cell office:value-type="string" table:style-name="ce76">
            <text:p/>
          </table:table-cell>
          <table:table-cell office:value-type="string" table:style-name="ce73">
            <text:p>　雜項收入</text:p>
          </table:table-cell>
          <table:table-cell office:value-type="float" office:value="43560" table:style-name="ce74">
            <text:p>43,560</text:p>
          </table:table-cell>
          <table:table-cell office:value-type="float" office:value="915955" table:style-name="ce74">
            <text:p>915,955</text:p>
          </table:table-cell>
          <table:table-cell office:value-type="float" office:value="43560" table:style-name="ce74">
            <text:p>43,560</text:p>
          </table:table-cell>
          <table:table-cell office:value-type="float" office:value="915955" table:style-name="ce74">
            <text:p>915,95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02</text:p>
          </table:table-cell>
          <table:table-cell office:value-type="string" table:style-name="ce76">
            <text:p>01</text:p>
          </table:table-cell>
          <table:table-cell office:value-type="string" table:style-name="ce73">
            <text:p>　　收回以前年度歲出</text:p>
          </table:table-cell>
          <table:table-cell office:value-type="float" office:value="0" table:style-name="ce74">
            <text:p>0</text:p>
          </table:table-cell>
          <table:table-cell office:value-type="float" office:value="70761" table:style-name="ce74">
            <text:p>70,761</text:p>
          </table:table-cell>
          <table:table-cell office:value-type="float" office:value="0" table:style-name="ce74">
            <text:p>0</text:p>
          </table:table-cell>
          <table:table-cell office:value-type="float" office:value="70761" table:style-name="ce74">
            <text:p>70,76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02</text:p>
          </table:table-cell>
          <table:table-cell office:value-type="string" table:style-name="ce76">
            <text:p>04</text:p>
          </table:table-cell>
          <table:table-cell office:value-type="string" table:style-name="ce73">
            <text:p>　　廢棄物清理費</text:p>
          </table:table-cell>
          <table:table-cell office:value-type="float" office:value="31080" table:style-name="ce74">
            <text:p>31,080</text:p>
          </table:table-cell>
          <table:table-cell office:value-type="float" office:value="802352" table:style-name="ce74">
            <text:p>802,352</text:p>
          </table:table-cell>
          <table:table-cell office:value-type="float" office:value="31080" table:style-name="ce74">
            <text:p>31,080</text:p>
          </table:table-cell>
          <table:table-cell office:value-type="float" office:value="802352" table:style-name="ce74">
            <text:p>802,352</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12</text:p>
          </table:table-cell>
          <table:table-cell office:value-type="string" table:style-name="ce76">
            <text:p>02</text:p>
          </table:table-cell>
          <table:table-cell office:value-type="string" table:style-name="ce76">
            <text:p>10</text:p>
          </table:table-cell>
          <table:table-cell office:value-type="string" table:style-name="ce73">
            <text:p>　　其他雜項收入</text:p>
          </table:table-cell>
          <table:table-cell office:value-type="float" office:value="12480" table:style-name="ce74">
            <text:p>12,480</text:p>
          </table:table-cell>
          <table:table-cell office:value-type="float" office:value="42842" table:style-name="ce74">
            <text:p>42,842</text:p>
          </table:table-cell>
          <table:table-cell office:value-type="float" office:value="12480" table:style-name="ce74">
            <text:p>12,480</text:p>
          </table:table-cell>
          <table:table-cell office:value-type="float" office:value="42842" table:style-name="ce74">
            <text:p>42,842</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資　　本　　門　(小計)</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預算外庫款收入</text:p>
          </table:table-cell>
          <table:table-cell office:value-type="float" office:value="1229302" table:style-name="ce74">
            <text:p>1,229,302</text:p>
          </table:table-cell>
          <table:table-cell office:value-type="float" office:value="3435993" table:style-name="ce74">
            <text:p>3,435,993</text:p>
          </table:table-cell>
          <table:table-cell office:value-type="float" office:value="1229302" table:style-name="ce74">
            <text:p>1,229,302</text:p>
          </table:table-cell>
          <table:table-cell office:value-type="float" office:value="3435993" table:style-name="ce74">
            <text:p>3,435,99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暫收款</text:p>
          </table:table-cell>
          <table:table-cell office:value-type="float" office:value="1229302" table:style-name="ce74">
            <text:p>1,229,302</text:p>
          </table:table-cell>
          <table:table-cell office:value-type="float" office:value="3435993" table:style-name="ce74">
            <text:p>3,435,993</text:p>
          </table:table-cell>
          <table:table-cell office:value-type="float" office:value="1229302" table:style-name="ce74">
            <text:p>1,229,302</text:p>
          </table:table-cell>
          <table:table-cell office:value-type="float" office:value="3435993" table:style-name="ce74">
            <text:p>3,435,99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收　入　總　計</text:p>
          </table:table-cell>
          <table:table-cell office:value-type="float" office:value="13464374" table:style-name="ce74">
            <text:p>13,464,374</text:p>
          </table:table-cell>
          <table:table-cell office:value-type="float" office:value="95677276" table:style-name="ce74">
            <text:p>95,677,2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number-rows-repeated="1048524" table:style-name="ro7">
          <table:table-cell table:number-columns-repeated="16384"/>
        </table:table-row>
      </table:table>
      <table:table table:name="109年4月公庫收支-歲出" table:style-name="ta5">
        <table:table-column table:style-name="co14" table:default-cell-style-name="ce72"/>
        <table:table-column table:style-name="co15" table:number-columns-repeated="2" table:default-cell-style-name="ce76"/>
        <table:table-column table:style-name="co16" table:default-cell-style-name="ce73"/>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5"/>
        <table:table-column table:style-name="co10" table:number-columns-repeated="16374" table:default-cell-style-name="ce77"/>
        <table:table-row table:style-name="ro17">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支 <text:s text:c="2"/>出</text:p>
          </table:table-cell>
          <table:covered-table-cell/>
          <table:table-cell office:value-type="string" table:number-columns-spanned="2" table:number-rows-spanned="1" table:style-name="ce119">
            <text:p>以 <text:s text:c="2"/>前 <text:s text:c="2"/>年 <text:s text:c="2"/>度 <text:s text:c="2"/>支 <text:s text:c="2"/>出</text:p>
          </table:table-cell>
          <table:covered-table-cell/>
          <table:table-cell table:number-columns-repeated="16374" table:style-name="ce68"/>
        </table:table-row>
        <table:table-row table:style-name="ro17">
          <table:table-cell office:value-type="string" table:style-name="ce67">
            <text:p>款</text:p>
          </table:table-cell>
          <table:table-cell office:value-type="string" table:style-name="ce69">
            <text:p>項</text:p>
          </table:table-cell>
          <table:table-cell office:value-type="string" table:style-name="ce69">
            <text:p>目</text:p>
          </table:table-cell>
          <table:table-cell office:value-type="string" table:style-name="ce70">
            <text:p>名 <text:s text:c="5"/>稱</text:p>
          </table:table-cell>
          <table:table-cell office:value-type="string" table:style-name="ce71">
            <text:p>本 <text:s text:c="2"/>月</text:p>
          </table:table-cell>
          <table:table-cell office:value-type="string" table:style-name="ce71">
            <text:p>累 <text:s/>計</text:p>
          </table:table-cell>
          <table:table-cell office:value-type="string" table:style-name="ce71">
            <text:p>本 <text:s text:c="2"/>月</text:p>
          </table:table-cell>
          <table:table-cell office:value-type="string" table:style-name="ce71">
            <text:p>累 <text:s/>計</text:p>
          </table:table-cell>
          <table:table-cell office:value-type="string" table:style-name="ce71">
            <text:p>本 <text:s text:c="2"/>月</text:p>
          </table:table-cell>
          <table:table-cell office:value-type="string" table:style-name="ce71">
            <text:p>累 <text:s/>計</text:p>
          </table:table-cell>
          <table:table-cell table:number-columns-repeated="16374" table:style-name="ce68"/>
        </table:table-row>
        <table:table-row table:style-name="ro18">
          <table:table-cell office:value-type="string" table:style-name="ce72">
            <text:p/>
          </table:table-cell>
          <table:table-cell office:value-type="string" table:style-name="ce69">
            <text:p/>
          </table:table-cell>
          <table:table-cell office:value-type="string" table:style-name="ce69">
            <text:p/>
          </table:table-cell>
          <table:table-cell office:value-type="string" table:style-name="ce73">
            <text:p>經　　資　　門　(合計)</text:p>
          </table:table-cell>
          <table:table-cell office:value-type="float" office:value="10216602" table:style-name="ce74">
            <text:p>10,216,602</text:p>
          </table:table-cell>
          <table:table-cell office:value-type="float" office:value="52828347" table:style-name="ce74">
            <text:p>52,828,347</text:p>
          </table:table-cell>
          <table:table-cell office:value-type="float" office:value="7325366" table:style-name="ce74">
            <text:p>7,325,366</text:p>
          </table:table-cell>
          <table:table-cell office:value-type="float" office:value="46014145" table:style-name="ce74">
            <text:p>46,014,145</text:p>
          </table:table-cell>
          <table:table-cell office:value-type="float" office:value="2891236" table:style-name="ce74">
            <text:p>2,891,236</text:p>
          </table:table-cell>
          <table:table-cell office:value-type="float" office:value="6814202" table:style-name="ce75">
            <text:p>6,814,202</text:p>
          </table:table-cell>
          <table:table-cell table:number-columns-repeated="16374" table:style-name="ce68"/>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經　　常　　門　(小計)</text:p>
          </table:table-cell>
          <table:table-cell office:value-type="float" office:value="7041294" table:style-name="ce74">
            <text:p>7,041,294</text:p>
          </table:table-cell>
          <table:table-cell office:value-type="float" office:value="44418564" table:style-name="ce74">
            <text:p>44,418,564</text:p>
          </table:table-cell>
          <table:table-cell office:value-type="float" office:value="7041294" table:style-name="ce74">
            <text:p>7,041,294</text:p>
          </table:table-cell>
          <table:table-cell office:value-type="float" office:value="44389526" table:style-name="ce74">
            <text:p>44,389,526</text:p>
          </table:table-cell>
          <table:table-cell office:value-type="float" office:value="0" table:style-name="ce74">
            <text:p>0</text:p>
          </table:table-cell>
          <table:table-cell office:value-type="float" office:value="29038" table:style-name="ce75">
            <text:p>29,038</text:p>
          </table:table-cell>
          <table:table-cell table:number-columns-repeated="16374"/>
        </table:table-row>
        <table:table-row table:style-name="ro18">
          <table:table-cell office:value-type="string" table:style-name="ce72">
            <text:p>01</text:p>
          </table:table-cell>
          <table:table-cell office:value-type="string" table:style-name="ce76">
            <text:p/>
          </table:table-cell>
          <table:table-cell office:value-type="string" table:style-name="ce76">
            <text:p/>
          </table:table-cell>
          <table:table-cell office:value-type="string" table:style-name="ce73">
            <text:p>一般政務支出</text:p>
          </table:table-cell>
          <table:table-cell office:value-type="float" office:value="3438405" table:style-name="ce74">
            <text:p>3,438,405</text:p>
          </table:table-cell>
          <table:table-cell office:value-type="float" office:value="28131871" table:style-name="ce74">
            <text:p>28,131,871</text:p>
          </table:table-cell>
          <table:table-cell office:value-type="float" office:value="3438405" table:style-name="ce74">
            <text:p>3,438,405</text:p>
          </table:table-cell>
          <table:table-cell office:value-type="float" office:value="28131871" table:style-name="ce74">
            <text:p>28,131,87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
          </table:table-cell>
          <table:table-cell office:value-type="string" table:style-name="ce73">
            <text:p>　行政支出</text:p>
          </table:table-cell>
          <table:table-cell office:value-type="float" office:value="1315852" table:style-name="ce74">
            <text:p>1,315,852</text:p>
          </table:table-cell>
          <table:table-cell office:value-type="float" office:value="9632837" table:style-name="ce74">
            <text:p>9,632,837</text:p>
          </table:table-cell>
          <table:table-cell office:value-type="float" office:value="1315852" table:style-name="ce74">
            <text:p>1,315,852</text:p>
          </table:table-cell>
          <table:table-cell office:value-type="float" office:value="9632837" table:style-name="ce74">
            <text:p>9,632,837</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01</text:p>
          </table:table-cell>
          <table:table-cell office:value-type="string" table:style-name="ce73">
            <text:p>　　一般行政</text:p>
          </table:table-cell>
          <table:table-cell office:value-type="float" office:value="1163486" table:style-name="ce74">
            <text:p>1,163,486</text:p>
          </table:table-cell>
          <table:table-cell office:value-type="float" office:value="9102063" table:style-name="ce74">
            <text:p>9,102,063</text:p>
          </table:table-cell>
          <table:table-cell office:value-type="float" office:value="1163486" table:style-name="ce74">
            <text:p>1,163,486</text:p>
          </table:table-cell>
          <table:table-cell office:value-type="float" office:value="9102063" table:style-name="ce74">
            <text:p>9,102,06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02</text:p>
          </table:table-cell>
          <table:table-cell office:value-type="string" table:style-name="ce73">
            <text:p>　　主計業務</text:p>
          </table:table-cell>
          <table:table-cell office:value-type="float" office:value="48794" table:style-name="ce74">
            <text:p>48,794</text:p>
          </table:table-cell>
          <table:table-cell office:value-type="float" office:value="161932" table:style-name="ce74">
            <text:p>161,932</text:p>
          </table:table-cell>
          <table:table-cell office:value-type="float" office:value="48794" table:style-name="ce74">
            <text:p>48,794</text:p>
          </table:table-cell>
          <table:table-cell office:value-type="float" office:value="161932" table:style-name="ce74">
            <text:p>161,932</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03</text:p>
          </table:table-cell>
          <table:table-cell office:value-type="string" table:style-name="ce73">
            <text:p>　　人事業務</text:p>
          </table:table-cell>
          <table:table-cell office:value-type="float" office:value="68179" table:style-name="ce74">
            <text:p>68,179</text:p>
          </table:table-cell>
          <table:table-cell office:value-type="float" office:value="325311" table:style-name="ce74">
            <text:p>325,311</text:p>
          </table:table-cell>
          <table:table-cell office:value-type="float" office:value="68179" table:style-name="ce74">
            <text:p>68,179</text:p>
          </table:table-cell>
          <table:table-cell office:value-type="float" office:value="325311" table:style-name="ce74">
            <text:p>325,31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04</text:p>
          </table:table-cell>
          <table:table-cell office:value-type="string" table:style-name="ce73">
            <text:p>　　政風業務</text:p>
          </table:table-cell>
          <table:table-cell office:value-type="float" office:value="915" table:style-name="ce74">
            <text:p>915</text:p>
          </table:table-cell>
          <table:table-cell office:value-type="float" office:value="915" table:style-name="ce74">
            <text:p>915</text:p>
          </table:table-cell>
          <table:table-cell office:value-type="float" office:value="915" table:style-name="ce74">
            <text:p>915</text:p>
          </table:table-cell>
          <table:table-cell office:value-type="float" office:value="915" table:style-name="ce74">
            <text:p>91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05</text:p>
          </table:table-cell>
          <table:table-cell office:value-type="string" table:style-name="ce73">
            <text:p>　　施政計畫綜合業務</text:p>
          </table:table-cell>
          <table:table-cell office:value-type="float" office:value="34478" table:style-name="ce74">
            <text:p>34,478</text:p>
          </table:table-cell>
          <table:table-cell office:value-type="float" office:value="42616" table:style-name="ce74">
            <text:p>42,616</text:p>
          </table:table-cell>
          <table:table-cell office:value-type="float" office:value="34478" table:style-name="ce74">
            <text:p>34,478</text:p>
          </table:table-cell>
          <table:table-cell office:value-type="float" office:value="42616" table:style-name="ce74">
            <text:p>42,61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3</text:p>
          </table:table-cell>
          <table:table-cell office:value-type="string" table:style-name="ce76">
            <text:p/>
          </table:table-cell>
          <table:table-cell office:value-type="string" table:style-name="ce73">
            <text:p>　立法支出</text:p>
          </table:table-cell>
          <table:table-cell office:value-type="float" office:value="0" table:style-name="ce74">
            <text:p>0</text:p>
          </table:table-cell>
          <table:table-cell office:value-type="float" office:value="9099260" table:style-name="ce74">
            <text:p>9,099,260</text:p>
          </table:table-cell>
          <table:table-cell office:value-type="float" office:value="0" table:style-name="ce74">
            <text:p>0</text:p>
          </table:table-cell>
          <table:table-cell office:value-type="float" office:value="9099260" table:style-name="ce74">
            <text:p>9,099,26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3</text:p>
          </table:table-cell>
          <table:table-cell office:value-type="string" table:style-name="ce76">
            <text:p>01</text:p>
          </table:table-cell>
          <table:table-cell office:value-type="string" table:style-name="ce73">
            <text:p>　　一般行政</text:p>
          </table:table-cell>
          <table:table-cell office:value-type="float" office:value="0" table:style-name="ce74">
            <text:p>0</text:p>
          </table:table-cell>
          <table:table-cell office:value-type="float" office:value="3355260" table:style-name="ce74">
            <text:p>3,355,260</text:p>
          </table:table-cell>
          <table:table-cell office:value-type="float" office:value="0" table:style-name="ce74">
            <text:p>0</text:p>
          </table:table-cell>
          <table:table-cell office:value-type="float" office:value="3355260" table:style-name="ce74">
            <text:p>3,355,26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3</text:p>
          </table:table-cell>
          <table:table-cell office:value-type="string" table:style-name="ce76">
            <text:p>02</text:p>
          </table:table-cell>
          <table:table-cell office:value-type="string" table:style-name="ce73">
            <text:p>　　議事業務</text:p>
          </table:table-cell>
          <table:table-cell office:value-type="float" office:value="0" table:style-name="ce74">
            <text:p>0</text:p>
          </table:table-cell>
          <table:table-cell office:value-type="float" office:value="5744000" table:style-name="ce74">
            <text:p>5,744,000</text:p>
          </table:table-cell>
          <table:table-cell office:value-type="float" office:value="0" table:style-name="ce74">
            <text:p>0</text:p>
          </table:table-cell>
          <table:table-cell office:value-type="float" office:value="5744000" table:style-name="ce74">
            <text:p>5,744,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
          </table:table-cell>
          <table:table-cell office:value-type="string" table:style-name="ce73">
            <text:p>　民政支出</text:p>
          </table:table-cell>
          <table:table-cell office:value-type="float" office:value="2122553" table:style-name="ce74">
            <text:p>2,122,553</text:p>
          </table:table-cell>
          <table:table-cell office:value-type="float" office:value="9390016" table:style-name="ce74">
            <text:p>9,390,016</text:p>
          </table:table-cell>
          <table:table-cell office:value-type="float" office:value="2122553" table:style-name="ce74">
            <text:p>2,122,553</text:p>
          </table:table-cell>
          <table:table-cell office:value-type="float" office:value="9390016" table:style-name="ce74">
            <text:p>9,390,01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02</text:p>
          </table:table-cell>
          <table:table-cell office:value-type="string" table:style-name="ce73">
            <text:p>　　民政業務</text:p>
          </table:table-cell>
          <table:table-cell office:value-type="float" office:value="1782178" table:style-name="ce74">
            <text:p>1,782,178</text:p>
          </table:table-cell>
          <table:table-cell office:value-type="float" office:value="8259908" table:style-name="ce74">
            <text:p>8,259,908</text:p>
          </table:table-cell>
          <table:table-cell office:value-type="float" office:value="1782178" table:style-name="ce74">
            <text:p>1,782,178</text:p>
          </table:table-cell>
          <table:table-cell office:value-type="float" office:value="8259908" table:style-name="ce74">
            <text:p>8,259,90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03</text:p>
          </table:table-cell>
          <table:table-cell office:value-type="string" table:style-name="ce73">
            <text:p>　　役政業務</text:p>
          </table:table-cell>
          <table:table-cell office:value-type="float" office:value="758" table:style-name="ce74">
            <text:p>758</text:p>
          </table:table-cell>
          <table:table-cell office:value-type="float" office:value="15737" table:style-name="ce74">
            <text:p>15,737</text:p>
          </table:table-cell>
          <table:table-cell office:value-type="float" office:value="758" table:style-name="ce74">
            <text:p>758</text:p>
          </table:table-cell>
          <table:table-cell office:value-type="float" office:value="15737" table:style-name="ce74">
            <text:p>15,737</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04</text:p>
          </table:table-cell>
          <table:table-cell office:value-type="string" table:style-name="ce73">
            <text:p>　　地政業務</text:p>
          </table:table-cell>
          <table:table-cell office:value-type="float" office:value="3808" table:style-name="ce74">
            <text:p>3,808</text:p>
          </table:table-cell>
          <table:table-cell office:value-type="float" office:value="3808" table:style-name="ce74">
            <text:p>3,808</text:p>
          </table:table-cell>
          <table:table-cell office:value-type="float" office:value="3808" table:style-name="ce74">
            <text:p>3,808</text:p>
          </table:table-cell>
          <table:table-cell office:value-type="float" office:value="3808" table:style-name="ce74">
            <text:p>3,80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05</text:p>
          </table:table-cell>
          <table:table-cell office:value-type="string" table:style-name="ce73">
            <text:p>　　原住民族業務</text:p>
          </table:table-cell>
          <table:table-cell office:value-type="float" office:value="159700" table:style-name="ce74">
            <text:p>159,700</text:p>
          </table:table-cell>
          <table:table-cell office:value-type="float" office:value="701701" table:style-name="ce74">
            <text:p>701,701</text:p>
          </table:table-cell>
          <table:table-cell office:value-type="float" office:value="159700" table:style-name="ce74">
            <text:p>159,700</text:p>
          </table:table-cell>
          <table:table-cell office:value-type="float" office:value="701701" table:style-name="ce74">
            <text:p>701,70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06</text:p>
          </table:table-cell>
          <table:table-cell office:value-type="string" table:style-name="ce73">
            <text:p>　　公墓管理</text:p>
          </table:table-cell>
          <table:table-cell office:value-type="float" office:value="176109" table:style-name="ce74">
            <text:p>176,109</text:p>
          </table:table-cell>
          <table:table-cell office:value-type="float" office:value="408862" table:style-name="ce74">
            <text:p>408,862</text:p>
          </table:table-cell>
          <table:table-cell office:value-type="float" office:value="176109" table:style-name="ce74">
            <text:p>176,109</text:p>
          </table:table-cell>
          <table:table-cell office:value-type="float" office:value="408862" table:style-name="ce74">
            <text:p>408,862</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40</text:p>
          </table:table-cell>
          <table:table-cell office:value-type="string" table:style-name="ce76">
            <text:p/>
          </table:table-cell>
          <table:table-cell office:value-type="string" table:style-name="ce73">
            <text:p>　財務支出</text:p>
          </table:table-cell>
          <table:table-cell office:value-type="float" office:value="0" table:style-name="ce74">
            <text:p>0</text:p>
          </table:table-cell>
          <table:table-cell office:value-type="float" office:value="9758" table:style-name="ce74">
            <text:p>9,758</text:p>
          </table:table-cell>
          <table:table-cell office:value-type="float" office:value="0" table:style-name="ce74">
            <text:p>0</text:p>
          </table:table-cell>
          <table:table-cell office:value-type="float" office:value="9758" table:style-name="ce74">
            <text:p>9,75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40</text:p>
          </table:table-cell>
          <table:table-cell office:value-type="string" table:style-name="ce76">
            <text:p>02</text:p>
          </table:table-cell>
          <table:table-cell office:value-type="string" table:style-name="ce73">
            <text:p>　　財政及公產業務</text:p>
          </table:table-cell>
          <table:table-cell office:value-type="float" office:value="0" table:style-name="ce74">
            <text:p>0</text:p>
          </table:table-cell>
          <table:table-cell office:value-type="float" office:value="9758" table:style-name="ce74">
            <text:p>9,758</text:p>
          </table:table-cell>
          <table:table-cell office:value-type="float" office:value="0" table:style-name="ce74">
            <text:p>0</text:p>
          </table:table-cell>
          <table:table-cell office:value-type="float" office:value="9758" table:style-name="ce74">
            <text:p>9,75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
          </table:table-cell>
          <table:table-cell office:value-type="string" table:style-name="ce76">
            <text:p/>
          </table:table-cell>
          <table:table-cell office:value-type="string" table:style-name="ce73">
            <text:p>教育科學文化支出</text:p>
          </table:table-cell>
          <table:table-cell office:value-type="float" office:value="396066" table:style-name="ce74">
            <text:p>396,066</text:p>
          </table:table-cell>
          <table:table-cell office:value-type="float" office:value="1749631" table:style-name="ce74">
            <text:p>1,749,631</text:p>
          </table:table-cell>
          <table:table-cell office:value-type="float" office:value="396066" table:style-name="ce74">
            <text:p>396,066</text:p>
          </table:table-cell>
          <table:table-cell office:value-type="float" office:value="1749631" table:style-name="ce74">
            <text:p>1,749,63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1</text:p>
          </table:table-cell>
          <table:table-cell office:value-type="string" table:style-name="ce76">
            <text:p/>
          </table:table-cell>
          <table:table-cell office:value-type="string" table:style-name="ce73">
            <text:p>　教育支出</text:p>
          </table:table-cell>
          <table:table-cell office:value-type="float" office:value="355823" table:style-name="ce74">
            <text:p>355,823</text:p>
          </table:table-cell>
          <table:table-cell office:value-type="float" office:value="1610654" table:style-name="ce74">
            <text:p>1,610,654</text:p>
          </table:table-cell>
          <table:table-cell office:value-type="float" office:value="355823" table:style-name="ce74">
            <text:p>355,823</text:p>
          </table:table-cell>
          <table:table-cell office:value-type="float" office:value="1610654" table:style-name="ce74">
            <text:p>1,610,654</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1</text:p>
          </table:table-cell>
          <table:table-cell office:value-type="string" table:style-name="ce76">
            <text:p>01</text:p>
          </table:table-cell>
          <table:table-cell office:value-type="string" table:style-name="ce73">
            <text:p>　　一般行政</text:p>
          </table:table-cell>
          <table:table-cell office:value-type="float" office:value="233255" table:style-name="ce74">
            <text:p>233,255</text:p>
          </table:table-cell>
          <table:table-cell office:value-type="float" office:value="1188520" table:style-name="ce74">
            <text:p>1,188,520</text:p>
          </table:table-cell>
          <table:table-cell office:value-type="float" office:value="233255" table:style-name="ce74">
            <text:p>233,255</text:p>
          </table:table-cell>
          <table:table-cell office:value-type="float" office:value="1188520" table:style-name="ce74">
            <text:p>1,188,52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1</text:p>
          </table:table-cell>
          <table:table-cell office:value-type="string" table:style-name="ce76">
            <text:p>02</text:p>
          </table:table-cell>
          <table:table-cell office:value-type="string" table:style-name="ce73">
            <text:p>　　教育管理與輔導</text:p>
          </table:table-cell>
          <table:table-cell office:value-type="float" office:value="19800" table:style-name="ce74">
            <text:p>19,800</text:p>
          </table:table-cell>
          <table:table-cell office:value-type="float" office:value="19800" table:style-name="ce74">
            <text:p>19,800</text:p>
          </table:table-cell>
          <table:table-cell office:value-type="float" office:value="19800" table:style-name="ce74">
            <text:p>19,800</text:p>
          </table:table-cell>
          <table:table-cell office:value-type="float" office:value="19800" table:style-name="ce74">
            <text:p>19,8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1</text:p>
          </table:table-cell>
          <table:table-cell office:value-type="string" table:style-name="ce76">
            <text:p>03</text:p>
          </table:table-cell>
          <table:table-cell office:value-type="string" table:style-name="ce73">
            <text:p>　　幼兒管理</text:p>
          </table:table-cell>
          <table:table-cell office:value-type="float" office:value="102768" table:style-name="ce74">
            <text:p>102,768</text:p>
          </table:table-cell>
          <table:table-cell office:value-type="float" office:value="402334" table:style-name="ce74">
            <text:p>402,334</text:p>
          </table:table-cell>
          <table:table-cell office:value-type="float" office:value="102768" table:style-name="ce74">
            <text:p>102,768</text:p>
          </table:table-cell>
          <table:table-cell office:value-type="float" office:value="402334" table:style-name="ce74">
            <text:p>402,334</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3</text:p>
          </table:table-cell>
          <table:table-cell office:value-type="string" table:style-name="ce76">
            <text:p/>
          </table:table-cell>
          <table:table-cell office:value-type="string" table:style-name="ce73">
            <text:p>　文化支出</text:p>
          </table:table-cell>
          <table:table-cell office:value-type="float" office:value="40243" table:style-name="ce74">
            <text:p>40,243</text:p>
          </table:table-cell>
          <table:table-cell office:value-type="float" office:value="138977" table:style-name="ce74">
            <text:p>138,977</text:p>
          </table:table-cell>
          <table:table-cell office:value-type="float" office:value="40243" table:style-name="ce74">
            <text:p>40,243</text:p>
          </table:table-cell>
          <table:table-cell office:value-type="float" office:value="138977" table:style-name="ce74">
            <text:p>138,977</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3</text:p>
          </table:table-cell>
          <table:table-cell office:value-type="string" table:style-name="ce76">
            <text:p>03</text:p>
          </table:table-cell>
          <table:table-cell office:value-type="string" table:style-name="ce73">
            <text:p>　　館務行政</text:p>
          </table:table-cell>
          <table:table-cell office:value-type="float" office:value="40243" table:style-name="ce74">
            <text:p>40,243</text:p>
          </table:table-cell>
          <table:table-cell office:value-type="float" office:value="138977" table:style-name="ce74">
            <text:p>138,977</text:p>
          </table:table-cell>
          <table:table-cell office:value-type="float" office:value="40243" table:style-name="ce74">
            <text:p>40,243</text:p>
          </table:table-cell>
          <table:table-cell office:value-type="float" office:value="138977" table:style-name="ce74">
            <text:p>138,977</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
          </table:table-cell>
          <table:table-cell office:value-type="string" table:style-name="ce76">
            <text:p/>
          </table:table-cell>
          <table:table-cell office:value-type="string" table:style-name="ce73">
            <text:p>經濟發展支出</text:p>
          </table:table-cell>
          <table:table-cell office:value-type="float" office:value="1142532" table:style-name="ce74">
            <text:p>1,142,532</text:p>
          </table:table-cell>
          <table:table-cell office:value-type="float" office:value="4438933" table:style-name="ce74">
            <text:p>4,438,933</text:p>
          </table:table-cell>
          <table:table-cell office:value-type="float" office:value="1142532" table:style-name="ce74">
            <text:p>1,142,532</text:p>
          </table:table-cell>
          <table:table-cell office:value-type="float" office:value="4409895" table:style-name="ce74">
            <text:p>4,409,895</text:p>
          </table:table-cell>
          <table:table-cell office:value-type="float" office:value="0" table:style-name="ce74">
            <text:p>0</text:p>
          </table:table-cell>
          <table:table-cell office:value-type="float" office:value="29038" table:style-name="ce75">
            <text:p>29,038</text:p>
          </table:table-cell>
          <table:table-cell table:number-columns-repeated="16374"/>
        </table:table-row>
        <table:table-row table:style-name="ro7">
          <table:table-cell office:value-type="string" table:style-name="ce72">
            <text:p>03</text:p>
          </table:table-cell>
          <table:table-cell office:value-type="string" table:style-name="ce76">
            <text:p>56</text:p>
          </table:table-cell>
          <table:table-cell office:value-type="string" table:style-name="ce76">
            <text:p/>
          </table:table-cell>
          <table:table-cell office:value-type="string" table:style-name="ce73">
            <text:p>　農業支出</text:p>
          </table:table-cell>
          <table:table-cell office:value-type="float" office:value="639164" table:style-name="ce74">
            <text:p>639,164</text:p>
          </table:table-cell>
          <table:table-cell office:value-type="float" office:value="2416593" table:style-name="ce74">
            <text:p>2,416,593</text:p>
          </table:table-cell>
          <table:table-cell office:value-type="float" office:value="639164" table:style-name="ce74">
            <text:p>639,164</text:p>
          </table:table-cell>
          <table:table-cell office:value-type="float" office:value="2387555" table:style-name="ce74">
            <text:p>2,387,555</text:p>
          </table:table-cell>
          <table:table-cell office:value-type="float" office:value="0" table:style-name="ce74">
            <text:p>0</text:p>
          </table:table-cell>
          <table:table-cell office:value-type="float" office:value="29038" table:style-name="ce75">
            <text:p>29,038</text:p>
          </table:table-cell>
          <table:table-cell table:number-columns-repeated="16374"/>
        </table:table-row>
        <table:table-row table:style-name="ro7">
          <table:table-cell office:value-type="string" table:style-name="ce72">
            <text:p>03</text:p>
          </table:table-cell>
          <table:table-cell office:value-type="string" table:style-name="ce76">
            <text:p>56</text:p>
          </table:table-cell>
          <table:table-cell office:value-type="string" table:style-name="ce76">
            <text:p>02</text:p>
          </table:table-cell>
          <table:table-cell office:value-type="string" table:style-name="ce73">
            <text:p>　　農業管理與業務</text:p>
          </table:table-cell>
          <table:table-cell office:value-type="float" office:value="589764" table:style-name="ce74">
            <text:p>589,764</text:p>
          </table:table-cell>
          <table:table-cell office:value-type="float" office:value="2277943" table:style-name="ce74">
            <text:p>2,277,943</text:p>
          </table:table-cell>
          <table:table-cell office:value-type="float" office:value="589764" table:style-name="ce74">
            <text:p>589,764</text:p>
          </table:table-cell>
          <table:table-cell office:value-type="float" office:value="2248905" table:style-name="ce74">
            <text:p>2,248,905</text:p>
          </table:table-cell>
          <table:table-cell office:value-type="float" office:value="0" table:style-name="ce74">
            <text:p>0</text:p>
          </table:table-cell>
          <table:table-cell office:value-type="float" office:value="29038" table:style-name="ce75">
            <text:p>29,038</text:p>
          </table:table-cell>
          <table:table-cell table:number-columns-repeated="16374"/>
        </table:table-row>
        <table:table-row table:style-name="ro7">
          <table:table-cell office:value-type="string" table:style-name="ce72">
            <text:p>03</text:p>
          </table:table-cell>
          <table:table-cell office:value-type="string" table:style-name="ce76">
            <text:p>56</text:p>
          </table:table-cell>
          <table:table-cell office:value-type="string" table:style-name="ce76">
            <text:p>03</text:p>
          </table:table-cell>
          <table:table-cell office:value-type="string" table:style-name="ce73">
            <text:p>　　水土保持</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6</text:p>
          </table:table-cell>
          <table:table-cell office:value-type="string" table:style-name="ce76">
            <text:p>04</text:p>
          </table:table-cell>
          <table:table-cell office:value-type="string" table:style-name="ce73">
            <text:p>　　水利行政</text:p>
          </table:table-cell>
          <table:table-cell office:value-type="float" office:value="49400" table:style-name="ce74">
            <text:p>49,400</text:p>
          </table:table-cell>
          <table:table-cell office:value-type="float" office:value="138650" table:style-name="ce74">
            <text:p>138,650</text:p>
          </table:table-cell>
          <table:table-cell office:value-type="float" office:value="49400" table:style-name="ce74">
            <text:p>49,400</text:p>
          </table:table-cell>
          <table:table-cell office:value-type="float" office:value="138650" table:style-name="ce74">
            <text:p>138,65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7</text:p>
          </table:table-cell>
          <table:table-cell office:value-type="string" table:style-name="ce76">
            <text:p/>
          </table:table-cell>
          <table:table-cell office:value-type="string" table:style-name="ce73">
            <text:p>　工業支出</text:p>
          </table:table-cell>
          <table:table-cell office:value-type="float" office:value="780" table:style-name="ce74">
            <text:p>780</text:p>
          </table:table-cell>
          <table:table-cell office:value-type="float" office:value="780" table:style-name="ce74">
            <text:p>780</text:p>
          </table:table-cell>
          <table:table-cell office:value-type="float" office:value="780" table:style-name="ce74">
            <text:p>780</text:p>
          </table:table-cell>
          <table:table-cell office:value-type="float" office:value="780" table:style-name="ce74">
            <text:p>78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7</text:p>
          </table:table-cell>
          <table:table-cell office:value-type="string" table:style-name="ce76">
            <text:p>02</text:p>
          </table:table-cell>
          <table:table-cell office:value-type="string" table:style-name="ce73">
            <text:p>　　都市計畫</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7</text:p>
          </table:table-cell>
          <table:table-cell office:value-type="string" table:style-name="ce76">
            <text:p>03</text:p>
          </table:table-cell>
          <table:table-cell office:value-type="string" table:style-name="ce73">
            <text:p>　　建管行政</text:p>
          </table:table-cell>
          <table:table-cell office:value-type="float" office:value="780" table:style-name="ce74">
            <text:p>780</text:p>
          </table:table-cell>
          <table:table-cell office:value-type="float" office:value="780" table:style-name="ce74">
            <text:p>780</text:p>
          </table:table-cell>
          <table:table-cell office:value-type="float" office:value="780" table:style-name="ce74">
            <text:p>780</text:p>
          </table:table-cell>
          <table:table-cell office:value-type="float" office:value="780" table:style-name="ce74">
            <text:p>78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8</text:p>
          </table:table-cell>
          <table:table-cell office:value-type="string" table:style-name="ce76">
            <text:p/>
          </table:table-cell>
          <table:table-cell office:value-type="string" table:style-name="ce73">
            <text:p>　交通支出</text:p>
          </table:table-cell>
          <table:table-cell office:value-type="float" office:value="288608" table:style-name="ce74">
            <text:p>288,608</text:p>
          </table:table-cell>
          <table:table-cell office:value-type="float" office:value="1565697" table:style-name="ce74">
            <text:p>1,565,697</text:p>
          </table:table-cell>
          <table:table-cell office:value-type="float" office:value="288608" table:style-name="ce74">
            <text:p>288,608</text:p>
          </table:table-cell>
          <table:table-cell office:value-type="float" office:value="1565697" table:style-name="ce74">
            <text:p>1,565,697</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8</text:p>
          </table:table-cell>
          <table:table-cell office:value-type="string" table:style-name="ce76">
            <text:p>02</text:p>
          </table:table-cell>
          <table:table-cell office:value-type="string" table:style-name="ce73">
            <text:p>　　交通管理業務</text:p>
          </table:table-cell>
          <table:table-cell office:value-type="float" office:value="288608" table:style-name="ce74">
            <text:p>288,608</text:p>
          </table:table-cell>
          <table:table-cell office:value-type="float" office:value="1565697" table:style-name="ce74">
            <text:p>1,565,697</text:p>
          </table:table-cell>
          <table:table-cell office:value-type="float" office:value="288608" table:style-name="ce74">
            <text:p>288,608</text:p>
          </table:table-cell>
          <table:table-cell office:value-type="float" office:value="1565697" table:style-name="ce74">
            <text:p>1,565,697</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9</text:p>
          </table:table-cell>
          <table:table-cell office:value-type="string" table:style-name="ce76">
            <text:p/>
          </table:table-cell>
          <table:table-cell office:value-type="string" table:style-name="ce73">
            <text:p>　其他經濟服務支出</text:p>
          </table:table-cell>
          <table:table-cell office:value-type="float" office:value="213980" table:style-name="ce74">
            <text:p>213,980</text:p>
          </table:table-cell>
          <table:table-cell office:value-type="float" office:value="455863" table:style-name="ce74">
            <text:p>455,863</text:p>
          </table:table-cell>
          <table:table-cell office:value-type="float" office:value="213980" table:style-name="ce74">
            <text:p>213,980</text:p>
          </table:table-cell>
          <table:table-cell office:value-type="float" office:value="455863" table:style-name="ce74">
            <text:p>455,86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9</text:p>
          </table:table-cell>
          <table:table-cell office:value-type="string" table:style-name="ce76">
            <text:p>03</text:p>
          </table:table-cell>
          <table:table-cell office:value-type="string" table:style-name="ce73">
            <text:p>　　工商管理</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9</text:p>
          </table:table-cell>
          <table:table-cell office:value-type="string" table:style-name="ce76">
            <text:p>05</text:p>
          </table:table-cell>
          <table:table-cell office:value-type="string" table:style-name="ce73">
            <text:p>　　公園與路燈管理</text:p>
          </table:table-cell>
          <table:table-cell office:value-type="float" office:value="163942" table:style-name="ce74">
            <text:p>163,942</text:p>
          </table:table-cell>
          <table:table-cell office:value-type="float" office:value="377333" table:style-name="ce74">
            <text:p>377,333</text:p>
          </table:table-cell>
          <table:table-cell office:value-type="float" office:value="163942" table:style-name="ce74">
            <text:p>163,942</text:p>
          </table:table-cell>
          <table:table-cell office:value-type="float" office:value="377333" table:style-name="ce74">
            <text:p>377,33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59</text:p>
          </table:table-cell>
          <table:table-cell office:value-type="string" table:style-name="ce76">
            <text:p>06</text:p>
          </table:table-cell>
          <table:table-cell office:value-type="string" table:style-name="ce73">
            <text:p>　　市場管理</text:p>
          </table:table-cell>
          <table:table-cell office:value-type="float" office:value="50038" table:style-name="ce74">
            <text:p>50,038</text:p>
          </table:table-cell>
          <table:table-cell office:value-type="float" office:value="78530" table:style-name="ce74">
            <text:p>78,530</text:p>
          </table:table-cell>
          <table:table-cell office:value-type="float" office:value="50038" table:style-name="ce74">
            <text:p>50,038</text:p>
          </table:table-cell>
          <table:table-cell office:value-type="float" office:value="78530" table:style-name="ce74">
            <text:p>78,53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
          </table:table-cell>
          <table:table-cell office:value-type="string" table:style-name="ce76">
            <text:p/>
          </table:table-cell>
          <table:table-cell office:value-type="string" table:style-name="ce73">
            <text:p>社會福利支出</text:p>
          </table:table-cell>
          <table:table-cell office:value-type="float" office:value="86521" table:style-name="ce74">
            <text:p>86,521</text:p>
          </table:table-cell>
          <table:table-cell office:value-type="float" office:value="293701" table:style-name="ce74">
            <text:p>293,701</text:p>
          </table:table-cell>
          <table:table-cell office:value-type="float" office:value="86521" table:style-name="ce74">
            <text:p>86,521</text:p>
          </table:table-cell>
          <table:table-cell office:value-type="float" office:value="293701" table:style-name="ce74">
            <text:p>293,701</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61</text:p>
          </table:table-cell>
          <table:table-cell office:value-type="string" table:style-name="ce76">
            <text:p/>
          </table:table-cell>
          <table:table-cell office:value-type="string" table:style-name="ce73">
            <text:p>　社會保險支出</text:p>
          </table:table-cell>
          <table:table-cell office:value-type="float" office:value="33639" table:style-name="ce74">
            <text:p>33,639</text:p>
          </table:table-cell>
          <table:table-cell office:value-type="float" office:value="135975" table:style-name="ce74">
            <text:p>135,975</text:p>
          </table:table-cell>
          <table:table-cell office:value-type="float" office:value="33639" table:style-name="ce74">
            <text:p>33,639</text:p>
          </table:table-cell>
          <table:table-cell office:value-type="float" office:value="135975" table:style-name="ce74">
            <text:p>135,97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61</text:p>
          </table:table-cell>
          <table:table-cell office:value-type="string" table:style-name="ce76">
            <text:p>02</text:p>
          </table:table-cell>
          <table:table-cell office:value-type="string" table:style-name="ce73">
            <text:p>　　健保業務</text:p>
          </table:table-cell>
          <table:table-cell office:value-type="float" office:value="33639" table:style-name="ce74">
            <text:p>33,639</text:p>
          </table:table-cell>
          <table:table-cell office:value-type="float" office:value="135975" table:style-name="ce74">
            <text:p>135,975</text:p>
          </table:table-cell>
          <table:table-cell office:value-type="float" office:value="33639" table:style-name="ce74">
            <text:p>33,639</text:p>
          </table:table-cell>
          <table:table-cell office:value-type="float" office:value="135975" table:style-name="ce74">
            <text:p>135,975</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62</text:p>
          </table:table-cell>
          <table:table-cell office:value-type="string" table:style-name="ce76">
            <text:p/>
          </table:table-cell>
          <table:table-cell office:value-type="string" table:style-name="ce73">
            <text:p>　社會救助支出</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62</text:p>
          </table:table-cell>
          <table:table-cell office:value-type="string" table:style-name="ce76">
            <text:p>02</text:p>
          </table:table-cell>
          <table:table-cell office:value-type="string" table:style-name="ce73">
            <text:p>　　社會救濟</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63</text:p>
          </table:table-cell>
          <table:table-cell office:value-type="string" table:style-name="ce76">
            <text:p/>
          </table:table-cell>
          <table:table-cell office:value-type="string" table:style-name="ce73">
            <text:p>　福利服務支出</text:p>
          </table:table-cell>
          <table:table-cell office:value-type="float" office:value="52882" table:style-name="ce74">
            <text:p>52,882</text:p>
          </table:table-cell>
          <table:table-cell office:value-type="float" office:value="157726" table:style-name="ce74">
            <text:p>157,726</text:p>
          </table:table-cell>
          <table:table-cell office:value-type="float" office:value="52882" table:style-name="ce74">
            <text:p>52,882</text:p>
          </table:table-cell>
          <table:table-cell office:value-type="float" office:value="157726" table:style-name="ce74">
            <text:p>157,72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4</text:p>
          </table:table-cell>
          <table:table-cell office:value-type="string" table:style-name="ce76">
            <text:p>63</text:p>
          </table:table-cell>
          <table:table-cell office:value-type="string" table:style-name="ce76">
            <text:p>02</text:p>
          </table:table-cell>
          <table:table-cell office:value-type="string" table:style-name="ce73">
            <text:p>　　社政業務</text:p>
          </table:table-cell>
          <table:table-cell office:value-type="float" office:value="52882" table:style-name="ce74">
            <text:p>52,882</text:p>
          </table:table-cell>
          <table:table-cell office:value-type="float" office:value="157726" table:style-name="ce74">
            <text:p>157,726</text:p>
          </table:table-cell>
          <table:table-cell office:value-type="float" office:value="52882" table:style-name="ce74">
            <text:p>52,882</text:p>
          </table:table-cell>
          <table:table-cell office:value-type="float" office:value="157726" table:style-name="ce74">
            <text:p>157,72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
          </table:table-cell>
          <table:table-cell office:value-type="string" table:style-name="ce76">
            <text:p/>
          </table:table-cell>
          <table:table-cell office:value-type="string" table:style-name="ce73">
            <text:p>社區發展及環境保護支出</text:p>
          </table:table-cell>
          <table:table-cell office:value-type="float" office:value="1342375" table:style-name="ce74">
            <text:p>1,342,375</text:p>
          </table:table-cell>
          <table:table-cell office:value-type="float" office:value="5505800" table:style-name="ce74">
            <text:p>5,505,800</text:p>
          </table:table-cell>
          <table:table-cell office:value-type="float" office:value="1342375" table:style-name="ce74">
            <text:p>1,342,375</text:p>
          </table:table-cell>
          <table:table-cell office:value-type="float" office:value="5505800" table:style-name="ce74">
            <text:p>5,505,8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71</text:p>
          </table:table-cell>
          <table:table-cell office:value-type="string" table:style-name="ce76">
            <text:p/>
          </table:table-cell>
          <table:table-cell office:value-type="string" table:style-name="ce73">
            <text:p>　環境保護支出</text:p>
          </table:table-cell>
          <table:table-cell office:value-type="float" office:value="1342375" table:style-name="ce74">
            <text:p>1,342,375</text:p>
          </table:table-cell>
          <table:table-cell office:value-type="float" office:value="5505800" table:style-name="ce74">
            <text:p>5,505,800</text:p>
          </table:table-cell>
          <table:table-cell office:value-type="float" office:value="1342375" table:style-name="ce74">
            <text:p>1,342,375</text:p>
          </table:table-cell>
          <table:table-cell office:value-type="float" office:value="5505800" table:style-name="ce74">
            <text:p>5,505,8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71</text:p>
          </table:table-cell>
          <table:table-cell office:value-type="string" table:style-name="ce76">
            <text:p>01</text:p>
          </table:table-cell>
          <table:table-cell office:value-type="string" table:style-name="ce73">
            <text:p>　　一般行政</text:p>
          </table:table-cell>
          <table:table-cell office:value-type="float" office:value="623705" table:style-name="ce74">
            <text:p>623,705</text:p>
          </table:table-cell>
          <table:table-cell office:value-type="float" office:value="3774228" table:style-name="ce74">
            <text:p>3,774,228</text:p>
          </table:table-cell>
          <table:table-cell office:value-type="float" office:value="623705" table:style-name="ce74">
            <text:p>623,705</text:p>
          </table:table-cell>
          <table:table-cell office:value-type="float" office:value="3774228" table:style-name="ce74">
            <text:p>3,774,22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71</text:p>
          </table:table-cell>
          <table:table-cell office:value-type="string" table:style-name="ce76">
            <text:p>02</text:p>
          </table:table-cell>
          <table:table-cell office:value-type="string" table:style-name="ce73">
            <text:p>　　公共衛生</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71</text:p>
          </table:table-cell>
          <table:table-cell office:value-type="string" table:style-name="ce76">
            <text:p>03</text:p>
          </table:table-cell>
          <table:table-cell office:value-type="string" table:style-name="ce73">
            <text:p>　　環保業務</text:p>
          </table:table-cell>
          <table:table-cell office:value-type="float" office:value="718670" table:style-name="ce74">
            <text:p>718,670</text:p>
          </table:table-cell>
          <table:table-cell office:value-type="float" office:value="1731572" table:style-name="ce74">
            <text:p>1,731,572</text:p>
          </table:table-cell>
          <table:table-cell office:value-type="float" office:value="718670" table:style-name="ce74">
            <text:p>718,670</text:p>
          </table:table-cell>
          <table:table-cell office:value-type="float" office:value="1731572" table:style-name="ce74">
            <text:p>1,731,572</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72</text:p>
          </table:table-cell>
          <table:table-cell office:value-type="string" table:style-name="ce76">
            <text:p/>
          </table:table-cell>
          <table:table-cell office:value-type="string" table:style-name="ce73">
            <text:p>　社區發展支出</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5</text:p>
          </table:table-cell>
          <table:table-cell office:value-type="string" table:style-name="ce76">
            <text:p>72</text:p>
          </table:table-cell>
          <table:table-cell office:value-type="string" table:style-name="ce76">
            <text:p>02</text:p>
          </table:table-cell>
          <table:table-cell office:value-type="string" table:style-name="ce73">
            <text:p>　　社區發展</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6</text:p>
          </table:table-cell>
          <table:table-cell office:value-type="string" table:style-name="ce76">
            <text:p/>
          </table:table-cell>
          <table:table-cell office:value-type="string" table:style-name="ce76">
            <text:p/>
          </table:table-cell>
          <table:table-cell office:value-type="string" table:style-name="ce73">
            <text:p>退休撫卹支出</text:p>
          </table:table-cell>
          <table:table-cell office:value-type="float" office:value="635395" table:style-name="ce74">
            <text:p>635,395</text:p>
          </table:table-cell>
          <table:table-cell office:value-type="float" office:value="4116628" table:style-name="ce74">
            <text:p>4,116,628</text:p>
          </table:table-cell>
          <table:table-cell office:value-type="float" office:value="635395" table:style-name="ce74">
            <text:p>635,395</text:p>
          </table:table-cell>
          <table:table-cell office:value-type="float" office:value="4116628" table:style-name="ce74">
            <text:p>4,116,62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6</text:p>
          </table:table-cell>
          <table:table-cell office:value-type="string" table:style-name="ce76">
            <text:p>76</text:p>
          </table:table-cell>
          <table:table-cell office:value-type="string" table:style-name="ce76">
            <text:p/>
          </table:table-cell>
          <table:table-cell office:value-type="string" table:style-name="ce73">
            <text:p>　退休撫卹給付支出</text:p>
          </table:table-cell>
          <table:table-cell office:value-type="float" office:value="635395" table:style-name="ce74">
            <text:p>635,395</text:p>
          </table:table-cell>
          <table:table-cell office:value-type="float" office:value="4116628" table:style-name="ce74">
            <text:p>4,116,628</text:p>
          </table:table-cell>
          <table:table-cell office:value-type="float" office:value="635395" table:style-name="ce74">
            <text:p>635,395</text:p>
          </table:table-cell>
          <table:table-cell office:value-type="float" office:value="4116628" table:style-name="ce74">
            <text:p>4,116,62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6</text:p>
          </table:table-cell>
          <table:table-cell office:value-type="string" table:style-name="ce76">
            <text:p>76</text:p>
          </table:table-cell>
          <table:table-cell office:value-type="string" table:style-name="ce76">
            <text:p>01</text:p>
          </table:table-cell>
          <table:table-cell office:value-type="string" table:style-name="ce73">
            <text:p>　　公務人員退休給付</text:p>
          </table:table-cell>
          <table:table-cell office:value-type="float" office:value="635395" table:style-name="ce74">
            <text:p>635,395</text:p>
          </table:table-cell>
          <table:table-cell office:value-type="float" office:value="4116628" table:style-name="ce74">
            <text:p>4,116,628</text:p>
          </table:table-cell>
          <table:table-cell office:value-type="float" office:value="635395" table:style-name="ce74">
            <text:p>635,395</text:p>
          </table:table-cell>
          <table:table-cell office:value-type="float" office:value="4116628" table:style-name="ce74">
            <text:p>4,116,628</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8</text:p>
          </table:table-cell>
          <table:table-cell office:value-type="string" table:style-name="ce76">
            <text:p/>
          </table:table-cell>
          <table:table-cell office:value-type="string" table:style-name="ce76">
            <text:p/>
          </table:table-cell>
          <table:table-cell office:value-type="string" table:style-name="ce73">
            <text:p>補助及其他支出</text:p>
          </table:table-cell>
          <table:table-cell office:value-type="float" office:value="0" table:style-name="ce74">
            <text:p>0</text:p>
          </table:table-cell>
          <table:table-cell office:value-type="float" office:value="182000" table:style-name="ce74">
            <text:p>182,000</text:p>
          </table:table-cell>
          <table:table-cell office:value-type="float" office:value="0" table:style-name="ce74">
            <text:p>0</text:p>
          </table:table-cell>
          <table:table-cell office:value-type="float" office:value="182000" table:style-name="ce74">
            <text:p>182,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8</text:p>
          </table:table-cell>
          <table:table-cell office:value-type="string" table:style-name="ce76">
            <text:p>89</text:p>
          </table:table-cell>
          <table:table-cell office:value-type="string" table:style-name="ce76">
            <text:p/>
          </table:table-cell>
          <table:table-cell office:value-type="string" table:style-name="ce73">
            <text:p>　其他支出</text:p>
          </table:table-cell>
          <table:table-cell office:value-type="float" office:value="0" table:style-name="ce74">
            <text:p>0</text:p>
          </table:table-cell>
          <table:table-cell office:value-type="float" office:value="182000" table:style-name="ce74">
            <text:p>182,000</text:p>
          </table:table-cell>
          <table:table-cell office:value-type="float" office:value="0" table:style-name="ce74">
            <text:p>0</text:p>
          </table:table-cell>
          <table:table-cell office:value-type="float" office:value="182000" table:style-name="ce74">
            <text:p>182,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8</text:p>
          </table:table-cell>
          <table:table-cell office:value-type="string" table:style-name="ce76">
            <text:p>89</text:p>
          </table:table-cell>
          <table:table-cell office:value-type="string" table:style-name="ce76">
            <text:p>01</text:p>
          </table:table-cell>
          <table:table-cell office:value-type="string" table:style-name="ce73">
            <text:p>　　賠償準備金</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8</text:p>
          </table:table-cell>
          <table:table-cell office:value-type="string" table:style-name="ce76">
            <text:p>89</text:p>
          </table:table-cell>
          <table:table-cell office:value-type="string" table:style-name="ce76">
            <text:p>02</text:p>
          </table:table-cell>
          <table:table-cell office:value-type="string" table:style-name="ce73">
            <text:p>　　公務人員各項補助</text:p>
          </table:table-cell>
          <table:table-cell office:value-type="float" office:value="0" table:style-name="ce74">
            <text:p>0</text:p>
          </table:table-cell>
          <table:table-cell office:value-type="float" office:value="182000" table:style-name="ce74">
            <text:p>182,000</text:p>
          </table:table-cell>
          <table:table-cell office:value-type="float" office:value="0" table:style-name="ce74">
            <text:p>0</text:p>
          </table:table-cell>
          <table:table-cell office:value-type="float" office:value="182000" table:style-name="ce74">
            <text:p>182,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資　　本　　門　(小計)</text:p>
          </table:table-cell>
          <table:table-cell office:value-type="float" office:value="3175308" table:style-name="ce74">
            <text:p>3,175,308</text:p>
          </table:table-cell>
          <table:table-cell office:value-type="float" office:value="8409783" table:style-name="ce74">
            <text:p>8,409,783</text:p>
          </table:table-cell>
          <table:table-cell office:value-type="float" office:value="284072" table:style-name="ce74">
            <text:p>284,072</text:p>
          </table:table-cell>
          <table:table-cell office:value-type="float" office:value="1624619" table:style-name="ce74">
            <text:p>1,624,619</text:p>
          </table:table-cell>
          <table:table-cell office:value-type="float" office:value="2891236" table:style-name="ce74">
            <text:p>2,891,236</text:p>
          </table:table-cell>
          <table:table-cell office:value-type="float" office:value="6785164" table:style-name="ce75">
            <text:p>6,785,164</text:p>
          </table:table-cell>
          <table:table-cell table:number-columns-repeated="16374"/>
        </table:table-row>
        <table:table-row table:style-name="ro7">
          <table:table-cell office:value-type="string" table:style-name="ce72">
            <text:p>01</text:p>
          </table:table-cell>
          <table:table-cell office:value-type="string" table:style-name="ce76">
            <text:p/>
          </table:table-cell>
          <table:table-cell office:value-type="string" table:style-name="ce76">
            <text:p/>
          </table:table-cell>
          <table:table-cell office:value-type="string" table:style-name="ce73">
            <text:p>一般政務支出</text:p>
          </table:table-cell>
          <table:table-cell office:value-type="float" office:value="2146778" table:style-name="ce74">
            <text:p>2,146,778</text:p>
          </table:table-cell>
          <table:table-cell office:value-type="float" office:value="4286710" table:style-name="ce74">
            <text:p>4,286,710</text:p>
          </table:table-cell>
          <table:table-cell office:value-type="float" office:value="0" table:style-name="ce74">
            <text:p>0</text:p>
          </table:table-cell>
          <table:table-cell office:value-type="float" office:value="359181" table:style-name="ce74">
            <text:p>359,181</text:p>
          </table:table-cell>
          <table:table-cell office:value-type="float" office:value="2146778" table:style-name="ce74">
            <text:p>2,146,778</text:p>
          </table:table-cell>
          <table:table-cell office:value-type="float" office:value="3927529" table:style-name="ce75">
            <text:p>3,927,529</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
          </table:table-cell>
          <table:table-cell office:value-type="string" table:style-name="ce73">
            <text:p>　行政支出</text:p>
          </table:table-cell>
          <table:table-cell office:value-type="float" office:value="1045680" table:style-name="ce74">
            <text:p>1,045,680</text:p>
          </table:table-cell>
          <table:table-cell office:value-type="float" office:value="2006935" table:style-name="ce74">
            <text:p>2,006,935</text:p>
          </table:table-cell>
          <table:table-cell office:value-type="float" office:value="0" table:style-name="ce74">
            <text:p>0</text:p>
          </table:table-cell>
          <table:table-cell office:value-type="float" office:value="0" table:style-name="ce74">
            <text:p>0</text:p>
          </table:table-cell>
          <table:table-cell office:value-type="float" office:value="1045680" table:style-name="ce74">
            <text:p>1,045,680</text:p>
          </table:table-cell>
          <table:table-cell office:value-type="float" office:value="2006935" table:style-name="ce75">
            <text:p>2,006,935</text:p>
          </table:table-cell>
          <table:table-cell table:number-columns-repeated="16374"/>
        </table:table-row>
        <table:table-row table:style-name="ro7">
          <table:table-cell office:value-type="string" table:style-name="ce72">
            <text:p>01</text:p>
          </table:table-cell>
          <table:table-cell office:value-type="string" table:style-name="ce76">
            <text:p>32</text:p>
          </table:table-cell>
          <table:table-cell office:value-type="string" table:style-name="ce76">
            <text:p>90</text:p>
          </table:table-cell>
          <table:table-cell office:value-type="string" table:style-name="ce73">
            <text:p>　　一般建築及設備</text:p>
          </table:table-cell>
          <table:table-cell office:value-type="float" office:value="1045680" table:style-name="ce74">
            <text:p>1,045,680</text:p>
          </table:table-cell>
          <table:table-cell office:value-type="float" office:value="2006935" table:style-name="ce74">
            <text:p>2,006,935</text:p>
          </table:table-cell>
          <table:table-cell office:value-type="float" office:value="0" table:style-name="ce74">
            <text:p>0</text:p>
          </table:table-cell>
          <table:table-cell office:value-type="float" office:value="0" table:style-name="ce74">
            <text:p>0</text:p>
          </table:table-cell>
          <table:table-cell office:value-type="float" office:value="1045680" table:style-name="ce74">
            <text:p>1,045,680</text:p>
          </table:table-cell>
          <table:table-cell office:value-type="float" office:value="2006935" table:style-name="ce75">
            <text:p>2,006,935</text:p>
          </table:table-cell>
          <table:table-cell table:number-columns-repeated="16374"/>
        </table:table-row>
        <table:table-row table:style-name="ro7">
          <table:table-cell office:value-type="string" table:style-name="ce72">
            <text:p>01</text:p>
          </table:table-cell>
          <table:table-cell office:value-type="string" table:style-name="ce76">
            <text:p>33</text:p>
          </table:table-cell>
          <table:table-cell office:value-type="string" table:style-name="ce76">
            <text:p/>
          </table:table-cell>
          <table:table-cell office:value-type="string" table:style-name="ce73">
            <text:p>　立法支出</text:p>
          </table:table-cell>
          <table:table-cell office:value-type="float" office:value="0" table:style-name="ce74">
            <text:p>0</text:p>
          </table:table-cell>
          <table:table-cell office:value-type="float" office:value="300000" table:style-name="ce74">
            <text:p>300,000</text:p>
          </table:table-cell>
          <table:table-cell office:value-type="float" office:value="0" table:style-name="ce74">
            <text:p>0</text:p>
          </table:table-cell>
          <table:table-cell office:value-type="float" office:value="300000" table:style-name="ce74">
            <text:p>300,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3</text:p>
          </table:table-cell>
          <table:table-cell office:value-type="string" table:style-name="ce76">
            <text:p>90</text:p>
          </table:table-cell>
          <table:table-cell office:value-type="string" table:style-name="ce73">
            <text:p>　　一般建築及設備</text:p>
          </table:table-cell>
          <table:table-cell office:value-type="float" office:value="0" table:style-name="ce74">
            <text:p>0</text:p>
          </table:table-cell>
          <table:table-cell office:value-type="float" office:value="300000" table:style-name="ce74">
            <text:p>300,000</text:p>
          </table:table-cell>
          <table:table-cell office:value-type="float" office:value="0" table:style-name="ce74">
            <text:p>0</text:p>
          </table:table-cell>
          <table:table-cell office:value-type="float" office:value="300000" table:style-name="ce74">
            <text:p>300,00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
          </table:table-cell>
          <table:table-cell office:value-type="string" table:style-name="ce73">
            <text:p>　民政支出</text:p>
          </table:table-cell>
          <table:table-cell office:value-type="float" office:value="1101098" table:style-name="ce74">
            <text:p>1,101,098</text:p>
          </table:table-cell>
          <table:table-cell office:value-type="float" office:value="1979775" table:style-name="ce74">
            <text:p>1,979,775</text:p>
          </table:table-cell>
          <table:table-cell office:value-type="float" office:value="0" table:style-name="ce74">
            <text:p>0</text:p>
          </table:table-cell>
          <table:table-cell office:value-type="float" office:value="59181" table:style-name="ce74">
            <text:p>59,181</text:p>
          </table:table-cell>
          <table:table-cell office:value-type="float" office:value="1101098" table:style-name="ce74">
            <text:p>1,101,098</text:p>
          </table:table-cell>
          <table:table-cell office:value-type="float" office:value="1920594" table:style-name="ce75">
            <text:p>1,920,594</text:p>
          </table:table-cell>
          <table:table-cell table:number-columns-repeated="16374"/>
        </table:table-row>
        <table:table-row table:style-name="ro7">
          <table:table-cell office:value-type="string" table:style-name="ce72">
            <text:p>01</text:p>
          </table:table-cell>
          <table:table-cell office:value-type="string" table:style-name="ce76">
            <text:p>37</text:p>
          </table:table-cell>
          <table:table-cell office:value-type="string" table:style-name="ce76">
            <text:p>90</text:p>
          </table:table-cell>
          <table:table-cell office:value-type="string" table:style-name="ce73">
            <text:p>　　一般建築及設備</text:p>
          </table:table-cell>
          <table:table-cell office:value-type="float" office:value="1101098" table:style-name="ce74">
            <text:p>1,101,098</text:p>
          </table:table-cell>
          <table:table-cell office:value-type="float" office:value="1979775" table:style-name="ce74">
            <text:p>1,979,775</text:p>
          </table:table-cell>
          <table:table-cell office:value-type="float" office:value="0" table:style-name="ce74">
            <text:p>0</text:p>
          </table:table-cell>
          <table:table-cell office:value-type="float" office:value="59181" table:style-name="ce74">
            <text:p>59,181</text:p>
          </table:table-cell>
          <table:table-cell office:value-type="float" office:value="1101098" table:style-name="ce74">
            <text:p>1,101,098</text:p>
          </table:table-cell>
          <table:table-cell office:value-type="float" office:value="1920594" table:style-name="ce75">
            <text:p>1,920,594</text:p>
          </table:table-cell>
          <table:table-cell table:number-columns-repeated="16374"/>
        </table:table-row>
        <table:table-row table:style-name="ro7">
          <table:table-cell office:value-type="string" table:style-name="ce72">
            <text:p>02</text:p>
          </table:table-cell>
          <table:table-cell office:value-type="string" table:style-name="ce76">
            <text:p/>
          </table:table-cell>
          <table:table-cell office:value-type="string" table:style-name="ce76">
            <text:p/>
          </table:table-cell>
          <table:table-cell office:value-type="string" table:style-name="ce73">
            <text:p>教育科學文化支出</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1</text:p>
          </table:table-cell>
          <table:table-cell office:value-type="string" table:style-name="ce76">
            <text:p/>
          </table:table-cell>
          <table:table-cell office:value-type="string" table:style-name="ce73">
            <text:p>　教育支出</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2</text:p>
          </table:table-cell>
          <table:table-cell office:value-type="string" table:style-name="ce76">
            <text:p>51</text:p>
          </table:table-cell>
          <table:table-cell office:value-type="string" table:style-name="ce76">
            <text:p>90</text:p>
          </table:table-cell>
          <table:table-cell office:value-type="string" table:style-name="ce73">
            <text:p>　　一般建築及設備</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03</text:p>
          </table:table-cell>
          <table:table-cell office:value-type="string" table:style-name="ce76">
            <text:p/>
          </table:table-cell>
          <table:table-cell office:value-type="string" table:style-name="ce76">
            <text:p/>
          </table:table-cell>
          <table:table-cell office:value-type="string" table:style-name="ce73">
            <text:p>經濟發展支出</text:p>
          </table:table-cell>
          <table:table-cell office:value-type="float" office:value="452530" table:style-name="ce74">
            <text:p>452,530</text:p>
          </table:table-cell>
          <table:table-cell office:value-type="float" office:value="3547073" table:style-name="ce74">
            <text:p>3,547,073</text:p>
          </table:table-cell>
          <table:table-cell office:value-type="float" office:value="284072" table:style-name="ce74">
            <text:p>284,072</text:p>
          </table:table-cell>
          <table:table-cell office:value-type="float" office:value="1265438" table:style-name="ce74">
            <text:p>1,265,438</text:p>
          </table:table-cell>
          <table:table-cell office:value-type="float" office:value="168458" table:style-name="ce74">
            <text:p>168,458</text:p>
          </table:table-cell>
          <table:table-cell office:value-type="float" office:value="2281635" table:style-name="ce75">
            <text:p>2,281,635</text:p>
          </table:table-cell>
          <table:table-cell table:number-columns-repeated="16374"/>
        </table:table-row>
        <table:table-row table:style-name="ro7">
          <table:table-cell office:value-type="string" table:style-name="ce72">
            <text:p>03</text:p>
          </table:table-cell>
          <table:table-cell office:value-type="string" table:style-name="ce76">
            <text:p>59</text:p>
          </table:table-cell>
          <table:table-cell office:value-type="string" table:style-name="ce76">
            <text:p/>
          </table:table-cell>
          <table:table-cell office:value-type="string" table:style-name="ce73">
            <text:p>　其他經濟服務支出</text:p>
          </table:table-cell>
          <table:table-cell office:value-type="float" office:value="452530" table:style-name="ce74">
            <text:p>452,530</text:p>
          </table:table-cell>
          <table:table-cell office:value-type="float" office:value="3547073" table:style-name="ce74">
            <text:p>3,547,073</text:p>
          </table:table-cell>
          <table:table-cell office:value-type="float" office:value="284072" table:style-name="ce74">
            <text:p>284,072</text:p>
          </table:table-cell>
          <table:table-cell office:value-type="float" office:value="1265438" table:style-name="ce74">
            <text:p>1,265,438</text:p>
          </table:table-cell>
          <table:table-cell office:value-type="float" office:value="168458" table:style-name="ce74">
            <text:p>168,458</text:p>
          </table:table-cell>
          <table:table-cell office:value-type="float" office:value="2281635" table:style-name="ce75">
            <text:p>2,281,635</text:p>
          </table:table-cell>
          <table:table-cell table:number-columns-repeated="16374"/>
        </table:table-row>
        <table:table-row table:style-name="ro7">
          <table:table-cell office:value-type="string" table:style-name="ce72">
            <text:p>03</text:p>
          </table:table-cell>
          <table:table-cell office:value-type="string" table:style-name="ce76">
            <text:p>59</text:p>
          </table:table-cell>
          <table:table-cell office:value-type="string" table:style-name="ce76">
            <text:p>07</text:p>
          </table:table-cell>
          <table:table-cell office:value-type="string" table:style-name="ce73">
            <text:p>　　其他公共工程</text:p>
          </table:table-cell>
          <table:table-cell office:value-type="float" office:value="452530" table:style-name="ce74">
            <text:p>452,530</text:p>
          </table:table-cell>
          <table:table-cell office:value-type="float" office:value="3547073" table:style-name="ce74">
            <text:p>3,547,073</text:p>
          </table:table-cell>
          <table:table-cell office:value-type="float" office:value="284072" table:style-name="ce74">
            <text:p>284,072</text:p>
          </table:table-cell>
          <table:table-cell office:value-type="float" office:value="1265438" table:style-name="ce74">
            <text:p>1,265,438</text:p>
          </table:table-cell>
          <table:table-cell office:value-type="float" office:value="168458" table:style-name="ce74">
            <text:p>168,458</text:p>
          </table:table-cell>
          <table:table-cell office:value-type="float" office:value="2281635" table:style-name="ce75">
            <text:p>2,281,635</text:p>
          </table:table-cell>
          <table:table-cell table:number-columns-repeated="16374"/>
        </table:table-row>
        <table:table-row table:style-name="ro7">
          <table:table-cell office:value-type="string" table:style-name="ce72">
            <text:p>04</text:p>
          </table:table-cell>
          <table:table-cell office:value-type="string" table:style-name="ce76">
            <text:p/>
          </table:table-cell>
          <table:table-cell office:value-type="string" table:style-name="ce76">
            <text:p/>
          </table:table-cell>
          <table:table-cell office:value-type="string" table:style-name="ce73">
            <text:p>社會福利支出</text:p>
          </table:table-cell>
          <table:table-cell office:value-type="float" office:value="576000" table:style-name="ce74">
            <text:p>576,000</text:p>
          </table:table-cell>
          <table:table-cell office:value-type="float" office:value="576000" table:style-name="ce74">
            <text:p>576,000</text:p>
          </table:table-cell>
          <table:table-cell office:value-type="float" office:value="0" table:style-name="ce74">
            <text:p>0</text:p>
          </table:table-cell>
          <table:table-cell office:value-type="float" office:value="0" table:style-name="ce74">
            <text:p>0</text:p>
          </table:table-cell>
          <table:table-cell office:value-type="float" office:value="576000" table:style-name="ce74">
            <text:p>576,000</text:p>
          </table:table-cell>
          <table:table-cell office:value-type="float" office:value="576000" table:style-name="ce75">
            <text:p>576,000</text:p>
          </table:table-cell>
          <table:table-cell table:number-columns-repeated="16374"/>
        </table:table-row>
        <table:table-row table:style-name="ro7">
          <table:table-cell office:value-type="string" table:style-name="ce72">
            <text:p>04</text:p>
          </table:table-cell>
          <table:table-cell office:value-type="string" table:style-name="ce76">
            <text:p>63</text:p>
          </table:table-cell>
          <table:table-cell office:value-type="string" table:style-name="ce76">
            <text:p/>
          </table:table-cell>
          <table:table-cell office:value-type="string" table:style-name="ce73">
            <text:p>　福利服務支出</text:p>
          </table:table-cell>
          <table:table-cell office:value-type="float" office:value="576000" table:style-name="ce74">
            <text:p>576,000</text:p>
          </table:table-cell>
          <table:table-cell office:value-type="float" office:value="576000" table:style-name="ce74">
            <text:p>576,000</text:p>
          </table:table-cell>
          <table:table-cell office:value-type="float" office:value="0" table:style-name="ce74">
            <text:p>0</text:p>
          </table:table-cell>
          <table:table-cell office:value-type="float" office:value="0" table:style-name="ce74">
            <text:p>0</text:p>
          </table:table-cell>
          <table:table-cell office:value-type="float" office:value="576000" table:style-name="ce74">
            <text:p>576,000</text:p>
          </table:table-cell>
          <table:table-cell office:value-type="float" office:value="576000" table:style-name="ce75">
            <text:p>576,000</text:p>
          </table:table-cell>
          <table:table-cell table:number-columns-repeated="16374"/>
        </table:table-row>
        <table:table-row table:style-name="ro7">
          <table:table-cell office:value-type="string" table:style-name="ce72">
            <text:p>04</text:p>
          </table:table-cell>
          <table:table-cell office:value-type="string" table:style-name="ce76">
            <text:p>63</text:p>
          </table:table-cell>
          <table:table-cell office:value-type="string" table:style-name="ce76">
            <text:p>90</text:p>
          </table:table-cell>
          <table:table-cell office:value-type="string" table:style-name="ce73">
            <text:p>　　一般建築及設備</text:p>
          </table:table-cell>
          <table:table-cell office:value-type="float" office:value="576000" table:style-name="ce74">
            <text:p>576,000</text:p>
          </table:table-cell>
          <table:table-cell office:value-type="float" office:value="576000" table:style-name="ce74">
            <text:p>576,000</text:p>
          </table:table-cell>
          <table:table-cell office:value-type="float" office:value="0" table:style-name="ce74">
            <text:p>0</text:p>
          </table:table-cell>
          <table:table-cell office:value-type="float" office:value="0" table:style-name="ce74">
            <text:p>0</text:p>
          </table:table-cell>
          <table:table-cell office:value-type="float" office:value="576000" table:style-name="ce74">
            <text:p>576,000</text:p>
          </table:table-cell>
          <table:table-cell office:value-type="float" office:value="576000" table:style-name="ce75">
            <text:p>576,00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預算外庫款支出</text:p>
          </table:table-cell>
          <table:table-cell office:value-type="float" office:value="502571" table:style-name="ce74">
            <text:p>502,571</text:p>
          </table:table-cell>
          <table:table-cell office:value-type="float" office:value="2914419" table:style-name="ce74">
            <text:p>2,914,419</text:p>
          </table:table-cell>
          <table:table-cell office:value-type="float" office:value="502571" table:style-name="ce74">
            <text:p>502,571</text:p>
          </table:table-cell>
          <table:table-cell office:value-type="float" office:value="2914419" table:style-name="ce74">
            <text:p>2,914,419</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墊付款</text:p>
          </table:table-cell>
          <table:table-cell office:value-type="float" office:value="502571" table:style-name="ce74">
            <text:p>502,571</text:p>
          </table:table-cell>
          <table:table-cell office:value-type="float" office:value="1934563" table:style-name="ce74">
            <text:p>1,934,563</text:p>
          </table:table-cell>
          <table:table-cell office:value-type="float" office:value="502571" table:style-name="ce74">
            <text:p>502,571</text:p>
          </table:table-cell>
          <table:table-cell office:value-type="float" office:value="1934563" table:style-name="ce74">
            <text:p>1,934,563</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退還以前年度歲入款</text:p>
          </table:table-cell>
          <table:table-cell office:value-type="float" office:value="0" table:style-name="ce74">
            <text:p>0</text:p>
          </table:table-cell>
          <table:table-cell office:value-type="float" office:value="979856" table:style-name="ce74">
            <text:p>979,856</text:p>
          </table:table-cell>
          <table:table-cell office:value-type="float" office:value="0" table:style-name="ce74">
            <text:p>0</text:p>
          </table:table-cell>
          <table:table-cell office:value-type="float" office:value="979856" table:style-name="ce74">
            <text:p>979,856</text:p>
          </table:table-cell>
          <table:table-cell office:value-type="float" office:value="0" table:style-name="ce74">
            <text:p>0</text:p>
          </table:table-cell>
          <table:table-cell office:value-type="float" office:value="0" table:style-name="ce75">
            <text:p>0</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支　出　總　計</text:p>
          </table:table-cell>
          <table:table-cell office:value-type="float" office:value="10719173" table:style-name="ce74">
            <text:p>10,719,173</text:p>
          </table:table-cell>
          <table:table-cell office:value-type="float" office:value="55742766" table:style-name="ce74">
            <text:p>55,742,76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上　月　結　存</text:p>
          </table:table-cell>
          <table:table-cell office:value-type="float" office:value="191571492" table:style-name="ce74">
            <text:p>191,571,49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本　月　結　存</text:p>
          </table:table-cell>
          <table:table-cell office:value-type="float" office:value="194316693" table:style-name="ce74">
            <text:p>194,316,69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未　兌　付　支　票　款</text:p>
          </table:table-cell>
          <table:table-cell office:value-type="float" office:value="153090" table:style-name="ce74">
            <text:p>153,0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style-name="ro7">
          <table:table-cell office:value-type="string" table:style-name="ce72">
            <text:p/>
          </table:table-cell>
          <table:table-cell office:value-type="string" table:style-name="ce76">
            <text:p/>
          </table:table-cell>
          <table:table-cell office:value-type="string" table:style-name="ce76">
            <text:p/>
          </table:table-cell>
          <table:table-cell office:value-type="string" table:style-name="ce73">
            <text:p>本　月　公　庫　實　際　結　存　數</text:p>
          </table:table-cell>
          <table:table-cell office:value-type="float" office:value="194469783" table:style-name="ce74">
            <text:p>194,469,78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16374"/>
        </table:table-row>
        <table:table-row table:style-name="ro19">
          <table:table-cell office:value-type="string" table:number-columns-spanned="10" table:number-rows-spanned="1" table:style-name="ce120">
            <text:p>承辦人　　　　　　　　　　　主管　　　　　　　　　　　主計室　　　　　　　　　　　秘書　　　　　　　　　　　鄉長　　　　　　　　　　　</text:p>
            <text:p/>
            <text:p>資料來源：根據本鄉(鎮、市)公庫收入及支出資料編製。　　　　　　　　　　　　　　　　　　　　　　　中華民國 <text:s/>109 年 <text:s/>05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5月公庫收支-歲入" table:style-name="ta6">
        <table:table-column table:style-name="co14" table:default-cell-style-name="ce60"/>
        <table:table-column table:style-name="co15" table:number-columns-repeated="2" table:default-cell-style-name="ce64"/>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3"/>
        <table:table-column table:style-name="co10" table:number-columns-repeated="16374" table:default-cell-style-name="ce78"/>
        <table:table-row table:style-name="ro17">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79"/>
        </table:table-row>
        <table:table-row table:style-name="ro17">
          <table:table-cell office:value-type="string" table:style-name="ce56">
            <text:p>款</text:p>
          </table:table-cell>
          <table:table-cell office:value-type="string" table:style-name="ce57">
            <text:p>項</text:p>
          </table:table-cell>
          <table:table-cell office:value-type="string" table:style-name="ce57">
            <text:p>目</text:p>
          </table:table-cell>
          <table:table-cell office:value-type="string" table:style-name="ce58">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79"/>
        </table:table-row>
        <table:table-row table:style-name="ro18">
          <table:table-cell office:value-type="string" table:style-name="ce60">
            <text:p/>
          </table:table-cell>
          <table:table-cell office:value-type="string" table:style-name="ce57">
            <text:p/>
          </table:table-cell>
          <table:table-cell office:value-type="string" table:style-name="ce57">
            <text:p/>
          </table:table-cell>
          <table:table-cell office:value-type="string" table:style-name="ce61">
            <text:p>經　　資　　門　(合計)</text:p>
          </table:table-cell>
          <table:table-cell office:value-type="float" office:value="14451772" table:style-name="ce62">
            <text:p>14,451,772</text:p>
          </table:table-cell>
          <table:table-cell office:value-type="float" office:value="106693055" table:style-name="ce62">
            <text:p>106,693,055</text:p>
          </table:table-cell>
          <table:table-cell office:value-type="float" office:value="14451772" table:style-name="ce62">
            <text:p>14,451,772</text:p>
          </table:table-cell>
          <table:table-cell office:value-type="float" office:value="83367344" table:style-name="ce62">
            <text:p>83,367,344</text:p>
          </table:table-cell>
          <table:table-cell office:value-type="float" office:value="0" table:style-name="ce62">
            <text:p>0</text:p>
          </table:table-cell>
          <table:table-cell office:value-type="float" office:value="23325711" table:style-name="ce63">
            <text:p>23,325,711</text:p>
          </table:table-cell>
          <table:table-cell table:number-columns-repeated="16374" table:style-name="ce79"/>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經　　常　　門　(小計)</text:p>
          </table:table-cell>
          <table:table-cell office:value-type="float" office:value="14451772" table:style-name="ce62">
            <text:p>14,451,772</text:p>
          </table:table-cell>
          <table:table-cell office:value-type="float" office:value="106693055" table:style-name="ce62">
            <text:p>106,693,055</text:p>
          </table:table-cell>
          <table:table-cell office:value-type="float" office:value="14451772" table:style-name="ce62">
            <text:p>14,451,772</text:p>
          </table:table-cell>
          <table:table-cell office:value-type="float" office:value="83367344" table:style-name="ce62">
            <text:p>83,367,344</text:p>
          </table:table-cell>
          <table:table-cell office:value-type="float" office:value="0" table:style-name="ce62">
            <text:p>0</text:p>
          </table:table-cell>
          <table:table-cell office:value-type="float" office:value="23325711" table:style-name="ce63">
            <text:p>23,325,711</text:p>
          </table:table-cell>
          <table:table-cell table:number-columns-repeated="16374"/>
        </table:table-row>
        <table:table-row table:style-name="ro7">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稅課收入</text:p>
          </table:table-cell>
          <table:table-cell office:value-type="float" office:value="10267017" table:style-name="ce62">
            <text:p>10,267,017</text:p>
          </table:table-cell>
          <table:table-cell office:value-type="float" office:value="53482226" table:style-name="ce62">
            <text:p>53,482,226</text:p>
          </table:table-cell>
          <table:table-cell office:value-type="float" office:value="10267017" table:style-name="ce62">
            <text:p>10,267,017</text:p>
          </table:table-cell>
          <table:table-cell office:value-type="float" office:value="53482226" table:style-name="ce62">
            <text:p>53,482,22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
          </table:table-cell>
          <table:table-cell office:value-type="string" table:style-name="ce61">
            <text:p>　遺產及贈與稅</text:p>
          </table:table-cell>
          <table:table-cell office:value-type="float" office:value="0" table:style-name="ce62">
            <text:p>0</text:p>
          </table:table-cell>
          <table:table-cell office:value-type="float" office:value="1803176" table:style-name="ce62">
            <text:p>1,803,176</text:p>
          </table:table-cell>
          <table:table-cell office:value-type="float" office:value="0" table:style-name="ce62">
            <text:p>0</text:p>
          </table:table-cell>
          <table:table-cell office:value-type="float" office:value="1803176" table:style-name="ce62">
            <text:p>1,803,17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01</text:p>
          </table:table-cell>
          <table:table-cell office:value-type="string" table:style-name="ce61">
            <text:p>　　遺產稅</text:p>
          </table:table-cell>
          <table:table-cell office:value-type="float" office:value="0" table:style-name="ce62">
            <text:p>0</text:p>
          </table:table-cell>
          <table:table-cell office:value-type="float" office:value="1735380" table:style-name="ce62">
            <text:p>1,735,380</text:p>
          </table:table-cell>
          <table:table-cell office:value-type="float" office:value="0" table:style-name="ce62">
            <text:p>0</text:p>
          </table:table-cell>
          <table:table-cell office:value-type="float" office:value="1735380" table:style-name="ce62">
            <text:p>1,735,38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02</text:p>
          </table:table-cell>
          <table:table-cell office:value-type="string" table:style-name="ce64">
            <text:p>02</text:p>
          </table:table-cell>
          <table:table-cell office:value-type="string" table:style-name="ce61">
            <text:p>　　贈與稅</text:p>
          </table:table-cell>
          <table:table-cell office:value-type="float" office:value="0" table:style-name="ce62">
            <text:p>0</text:p>
          </table:table-cell>
          <table:table-cell office:value-type="float" office:value="67796" table:style-name="ce62">
            <text:p>67,796</text:p>
          </table:table-cell>
          <table:table-cell office:value-type="float" office:value="0" table:style-name="ce62">
            <text:p>0</text:p>
          </table:table-cell>
          <table:table-cell office:value-type="float" office:value="67796" table:style-name="ce62">
            <text:p>67,79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3</text:p>
          </table:table-cell>
          <table:table-cell office:value-type="string" table:style-name="ce64">
            <text:p/>
          </table:table-cell>
          <table:table-cell office:value-type="string" table:style-name="ce61">
            <text:p>　土地稅</text:p>
          </table:table-cell>
          <table:table-cell office:value-type="float" office:value="4279" table:style-name="ce62">
            <text:p>4,279</text:p>
          </table:table-cell>
          <table:table-cell office:value-type="float" office:value="67802" table:style-name="ce62">
            <text:p>67,802</text:p>
          </table:table-cell>
          <table:table-cell office:value-type="float" office:value="4279" table:style-name="ce62">
            <text:p>4,279</text:p>
          </table:table-cell>
          <table:table-cell office:value-type="float" office:value="67802" table:style-name="ce62">
            <text:p>67,80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3</text:p>
          </table:table-cell>
          <table:table-cell office:value-type="string" table:style-name="ce64">
            <text:p>01</text:p>
          </table:table-cell>
          <table:table-cell office:value-type="string" table:style-name="ce61">
            <text:p>　　地價稅</text:p>
          </table:table-cell>
          <table:table-cell office:value-type="float" office:value="4279" table:style-name="ce62">
            <text:p>4,279</text:p>
          </table:table-cell>
          <table:table-cell office:value-type="float" office:value="67802" table:style-name="ce62">
            <text:p>67,802</text:p>
          </table:table-cell>
          <table:table-cell office:value-type="float" office:value="4279" table:style-name="ce62">
            <text:p>4,279</text:p>
          </table:table-cell>
          <table:table-cell office:value-type="float" office:value="67802" table:style-name="ce62">
            <text:p>67,80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4</text:p>
          </table:table-cell>
          <table:table-cell office:value-type="string" table:style-name="ce64">
            <text:p/>
          </table:table-cell>
          <table:table-cell office:value-type="string" table:style-name="ce61">
            <text:p>　房屋稅</text:p>
          </table:table-cell>
          <table:table-cell office:value-type="float" office:value="1212949" table:style-name="ce62">
            <text:p>1,212,949</text:p>
          </table:table-cell>
          <table:table-cell office:value-type="float" office:value="1253013" table:style-name="ce62">
            <text:p>1,253,013</text:p>
          </table:table-cell>
          <table:table-cell office:value-type="float" office:value="1212949" table:style-name="ce62">
            <text:p>1,212,949</text:p>
          </table:table-cell>
          <table:table-cell office:value-type="float" office:value="1253013" table:style-name="ce62">
            <text:p>1,253,01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4</text:p>
          </table:table-cell>
          <table:table-cell office:value-type="string" table:style-name="ce64">
            <text:p>01</text:p>
          </table:table-cell>
          <table:table-cell office:value-type="string" table:style-name="ce61">
            <text:p>　　房屋稅</text:p>
          </table:table-cell>
          <table:table-cell office:value-type="float" office:value="1212949" table:style-name="ce62">
            <text:p>1,212,949</text:p>
          </table:table-cell>
          <table:table-cell office:value-type="float" office:value="1253013" table:style-name="ce62">
            <text:p>1,253,013</text:p>
          </table:table-cell>
          <table:table-cell office:value-type="float" office:value="1212949" table:style-name="ce62">
            <text:p>1,212,949</text:p>
          </table:table-cell>
          <table:table-cell office:value-type="float" office:value="1253013" table:style-name="ce62">
            <text:p>1,253,01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5</text:p>
          </table:table-cell>
          <table:table-cell office:value-type="string" table:style-name="ce64">
            <text:p/>
          </table:table-cell>
          <table:table-cell office:value-type="string" table:style-name="ce61">
            <text:p>　契稅</text:p>
          </table:table-cell>
          <table:table-cell office:value-type="float" office:value="12905" table:style-name="ce62">
            <text:p>12,905</text:p>
          </table:table-cell>
          <table:table-cell office:value-type="float" office:value="149379" table:style-name="ce62">
            <text:p>149,379</text:p>
          </table:table-cell>
          <table:table-cell office:value-type="float" office:value="12905" table:style-name="ce62">
            <text:p>12,905</text:p>
          </table:table-cell>
          <table:table-cell office:value-type="float" office:value="149379" table:style-name="ce62">
            <text:p>149,3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5</text:p>
          </table:table-cell>
          <table:table-cell office:value-type="string" table:style-name="ce64">
            <text:p>01</text:p>
          </table:table-cell>
          <table:table-cell office:value-type="string" table:style-name="ce61">
            <text:p>　　契稅</text:p>
          </table:table-cell>
          <table:table-cell office:value-type="float" office:value="12905" table:style-name="ce62">
            <text:p>12,905</text:p>
          </table:table-cell>
          <table:table-cell office:value-type="float" office:value="149379" table:style-name="ce62">
            <text:p>149,379</text:p>
          </table:table-cell>
          <table:table-cell office:value-type="float" office:value="12905" table:style-name="ce62">
            <text:p>12,905</text:p>
          </table:table-cell>
          <table:table-cell office:value-type="float" office:value="149379" table:style-name="ce62">
            <text:p>149,3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6</text:p>
          </table:table-cell>
          <table:table-cell office:value-type="string" table:style-name="ce64">
            <text:p/>
          </table:table-cell>
          <table:table-cell office:value-type="string" table:style-name="ce61">
            <text:p>　娛樂稅</text:p>
          </table:table-cell>
          <table:table-cell office:value-type="float" office:value="7884" table:style-name="ce62">
            <text:p>7,884</text:p>
          </table:table-cell>
          <table:table-cell office:value-type="float" office:value="72825" table:style-name="ce62">
            <text:p>72,825</text:p>
          </table:table-cell>
          <table:table-cell office:value-type="float" office:value="7884" table:style-name="ce62">
            <text:p>7,884</text:p>
          </table:table-cell>
          <table:table-cell office:value-type="float" office:value="72825" table:style-name="ce62">
            <text:p>72,8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6</text:p>
          </table:table-cell>
          <table:table-cell office:value-type="string" table:style-name="ce64">
            <text:p>01</text:p>
          </table:table-cell>
          <table:table-cell office:value-type="string" table:style-name="ce61">
            <text:p>　　娛樂稅</text:p>
          </table:table-cell>
          <table:table-cell office:value-type="float" office:value="7884" table:style-name="ce62">
            <text:p>7,884</text:p>
          </table:table-cell>
          <table:table-cell office:value-type="float" office:value="72825" table:style-name="ce62">
            <text:p>72,825</text:p>
          </table:table-cell>
          <table:table-cell office:value-type="float" office:value="7884" table:style-name="ce62">
            <text:p>7,884</text:p>
          </table:table-cell>
          <table:table-cell office:value-type="float" office:value="72825" table:style-name="ce62">
            <text:p>72,82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7</text:p>
          </table:table-cell>
          <table:table-cell office:value-type="string" table:style-name="ce64">
            <text:p/>
          </table:table-cell>
          <table:table-cell office:value-type="string" table:style-name="ce61">
            <text:p>　統籌分配稅</text:p>
          </table:table-cell>
          <table:table-cell office:value-type="float" office:value="9029000" table:style-name="ce62">
            <text:p>9,029,000</text:p>
          </table:table-cell>
          <table:table-cell office:value-type="float" office:value="50136031" table:style-name="ce62">
            <text:p>50,136,031</text:p>
          </table:table-cell>
          <table:table-cell office:value-type="float" office:value="9029000" table:style-name="ce62">
            <text:p>9,029,000</text:p>
          </table:table-cell>
          <table:table-cell office:value-type="float" office:value="50136031" table:style-name="ce62">
            <text:p>50,136,03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17</text:p>
          </table:table-cell>
          <table:table-cell office:value-type="string" table:style-name="ce64">
            <text:p>01</text:p>
          </table:table-cell>
          <table:table-cell office:value-type="string" table:style-name="ce61">
            <text:p>　　普通統籌</text:p>
          </table:table-cell>
          <table:table-cell office:value-type="float" office:value="9029000" table:style-name="ce62">
            <text:p>9,029,000</text:p>
          </table:table-cell>
          <table:table-cell office:value-type="float" office:value="50136031" table:style-name="ce62">
            <text:p>50,136,031</text:p>
          </table:table-cell>
          <table:table-cell office:value-type="float" office:value="9029000" table:style-name="ce62">
            <text:p>9,029,000</text:p>
          </table:table-cell>
          <table:table-cell office:value-type="float" office:value="50136031" table:style-name="ce62">
            <text:p>50,136,03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罰款及賠償收入</text:p>
          </table:table-cell>
          <table:table-cell office:value-type="float" office:value="0" table:style-name="ce62">
            <text:p>0</text:p>
          </table:table-cell>
          <table:table-cell office:value-type="float" office:value="34338" table:style-name="ce62">
            <text:p>34,338</text:p>
          </table:table-cell>
          <table:table-cell office:value-type="float" office:value="0" table:style-name="ce62">
            <text:p>0</text:p>
          </table:table-cell>
          <table:table-cell office:value-type="float" office:value="34338" table:style-name="ce62">
            <text:p>34,3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01</text:p>
          </table:table-cell>
          <table:table-cell office:value-type="string" table:style-name="ce64">
            <text:p/>
          </table:table-cell>
          <table:table-cell office:value-type="string" table:style-name="ce61">
            <text:p>　罰金罰鍰及怠金</text:p>
          </table:table-cell>
          <table:table-cell office:value-type="float" office:value="0" table:style-name="ce62">
            <text:p>0</text:p>
          </table:table-cell>
          <table:table-cell office:value-type="float" office:value="34338" table:style-name="ce62">
            <text:p>34,338</text:p>
          </table:table-cell>
          <table:table-cell office:value-type="float" office:value="0" table:style-name="ce62">
            <text:p>0</text:p>
          </table:table-cell>
          <table:table-cell office:value-type="float" office:value="34338" table:style-name="ce62">
            <text:p>34,3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01</text:p>
          </table:table-cell>
          <table:table-cell office:value-type="string" table:style-name="ce64">
            <text:p>01</text:p>
          </table:table-cell>
          <table:table-cell office:value-type="string" table:style-name="ce61">
            <text:p>　　罰金罰鍰</text:p>
          </table:table-cell>
          <table:table-cell office:value-type="float" office:value="0" table:style-name="ce62">
            <text:p>0</text:p>
          </table:table-cell>
          <table:table-cell office:value-type="float" office:value="34338" table:style-name="ce62">
            <text:p>34,338</text:p>
          </table:table-cell>
          <table:table-cell office:value-type="float" office:value="0" table:style-name="ce62">
            <text:p>0</text:p>
          </table:table-cell>
          <table:table-cell office:value-type="float" office:value="34338" table:style-name="ce62">
            <text:p>34,33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
          </table:table-cell>
          <table:table-cell office:value-type="string" table:style-name="ce64">
            <text:p/>
          </table:table-cell>
          <table:table-cell office:value-type="string" table:style-name="ce61">
            <text:p>規費收入</text:p>
          </table:table-cell>
          <table:table-cell office:value-type="float" office:value="638283" table:style-name="ce62">
            <text:p>638,283</text:p>
          </table:table-cell>
          <table:table-cell office:value-type="float" office:value="3585056" table:style-name="ce62">
            <text:p>3,585,056</text:p>
          </table:table-cell>
          <table:table-cell office:value-type="float" office:value="638283" table:style-name="ce62">
            <text:p>638,283</text:p>
          </table:table-cell>
          <table:table-cell office:value-type="float" office:value="3585056" table:style-name="ce62">
            <text:p>3,585,05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1</text:p>
          </table:table-cell>
          <table:table-cell office:value-type="string" table:style-name="ce64">
            <text:p/>
          </table:table-cell>
          <table:table-cell office:value-type="string" table:style-name="ce61">
            <text:p>　行政規費收入</text:p>
          </table:table-cell>
          <table:table-cell office:value-type="float" office:value="8000" table:style-name="ce62">
            <text:p>8,000</text:p>
          </table:table-cell>
          <table:table-cell office:value-type="float" office:value="44500" table:style-name="ce62">
            <text:p>44,500</text:p>
          </table:table-cell>
          <table:table-cell office:value-type="float" office:value="8000" table:style-name="ce62">
            <text:p>8,000</text:p>
          </table:table-cell>
          <table:table-cell office:value-type="float" office:value="44500" table:style-name="ce62">
            <text:p>44,5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1</text:p>
          </table:table-cell>
          <table:table-cell office:value-type="string" table:style-name="ce64">
            <text:p>02</text:p>
          </table:table-cell>
          <table:table-cell office:value-type="string" table:style-name="ce61">
            <text:p>　　證照費</text:p>
          </table:table-cell>
          <table:table-cell office:value-type="float" office:value="8000" table:style-name="ce62">
            <text:p>8,000</text:p>
          </table:table-cell>
          <table:table-cell office:value-type="float" office:value="44500" table:style-name="ce62">
            <text:p>44,500</text:p>
          </table:table-cell>
          <table:table-cell office:value-type="float" office:value="8000" table:style-name="ce62">
            <text:p>8,000</text:p>
          </table:table-cell>
          <table:table-cell office:value-type="float" office:value="44500" table:style-name="ce62">
            <text:p>44,5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
          </table:table-cell>
          <table:table-cell office:value-type="string" table:style-name="ce61">
            <text:p>　使用規費收入</text:p>
          </table:table-cell>
          <table:table-cell office:value-type="float" office:value="630283" table:style-name="ce62">
            <text:p>630,283</text:p>
          </table:table-cell>
          <table:table-cell office:value-type="float" office:value="3540556" table:style-name="ce62">
            <text:p>3,540,556</text:p>
          </table:table-cell>
          <table:table-cell office:value-type="float" office:value="630283" table:style-name="ce62">
            <text:p>630,283</text:p>
          </table:table-cell>
          <table:table-cell office:value-type="float" office:value="3540556" table:style-name="ce62">
            <text:p>3,540,55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3</text:p>
          </table:table-cell>
          <table:table-cell office:value-type="string" table:style-name="ce61">
            <text:p>　　資料使用費</text:p>
          </table:table-cell>
          <table:table-cell office:value-type="float" office:value="1400" table:style-name="ce62">
            <text:p>1,400</text:p>
          </table:table-cell>
          <table:table-cell office:value-type="float" office:value="41900" table:style-name="ce62">
            <text:p>41,900</text:p>
          </table:table-cell>
          <table:table-cell office:value-type="float" office:value="1400" table:style-name="ce62">
            <text:p>1,400</text:p>
          </table:table-cell>
          <table:table-cell office:value-type="float" office:value="41900" table:style-name="ce62">
            <text:p>41,9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6</text:p>
          </table:table-cell>
          <table:table-cell office:value-type="string" table:style-name="ce61">
            <text:p>　　場地設施使用費</text:p>
          </table:table-cell>
          <table:table-cell office:value-type="float" office:value="379100" table:style-name="ce62">
            <text:p>379,100</text:p>
          </table:table-cell>
          <table:table-cell office:value-type="float" office:value="2810640" table:style-name="ce62">
            <text:p>2,810,640</text:p>
          </table:table-cell>
          <table:table-cell office:value-type="float" office:value="379100" table:style-name="ce62">
            <text:p>379,100</text:p>
          </table:table-cell>
          <table:table-cell office:value-type="float" office:value="2810640" table:style-name="ce62">
            <text:p>2,810,64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03</text:p>
          </table:table-cell>
          <table:table-cell office:value-type="string" table:style-name="ce64">
            <text:p>08</text:p>
          </table:table-cell>
          <table:table-cell office:value-type="string" table:style-name="ce61">
            <text:p>　　道路使用費</text:p>
          </table:table-cell>
          <table:table-cell office:value-type="float" office:value="249783" table:style-name="ce62">
            <text:p>249,783</text:p>
          </table:table-cell>
          <table:table-cell office:value-type="float" office:value="688016" table:style-name="ce62">
            <text:p>688,016</text:p>
          </table:table-cell>
          <table:table-cell office:value-type="float" office:value="249783" table:style-name="ce62">
            <text:p>249,783</text:p>
          </table:table-cell>
          <table:table-cell office:value-type="float" office:value="688016" table:style-name="ce62">
            <text:p>688,01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
          </table:table-cell>
          <table:table-cell office:value-type="string" table:style-name="ce64">
            <text:p/>
          </table:table-cell>
          <table:table-cell office:value-type="string" table:style-name="ce61">
            <text:p>財產收入</text:p>
          </table:table-cell>
          <table:table-cell office:value-type="float" office:value="256001" table:style-name="ce62">
            <text:p>256,001</text:p>
          </table:table-cell>
          <table:table-cell office:value-type="float" office:value="626227" table:style-name="ce62">
            <text:p>626,227</text:p>
          </table:table-cell>
          <table:table-cell office:value-type="float" office:value="256001" table:style-name="ce62">
            <text:p>256,001</text:p>
          </table:table-cell>
          <table:table-cell office:value-type="float" office:value="626227" table:style-name="ce62">
            <text:p>626,22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
          </table:table-cell>
          <table:table-cell office:value-type="string" table:style-name="ce61">
            <text:p>　財產孳息</text:p>
          </table:table-cell>
          <table:table-cell office:value-type="float" office:value="34720" table:style-name="ce62">
            <text:p>34,720</text:p>
          </table:table-cell>
          <table:table-cell office:value-type="float" office:value="404041" table:style-name="ce62">
            <text:p>404,041</text:p>
          </table:table-cell>
          <table:table-cell office:value-type="float" office:value="34720" table:style-name="ce62">
            <text:p>34,720</text:p>
          </table:table-cell>
          <table:table-cell office:value-type="float" office:value="404041" table:style-name="ce62">
            <text:p>404,04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01</text:p>
          </table:table-cell>
          <table:table-cell office:value-type="string" table:style-name="ce61">
            <text:p>　　利息收入</text:p>
          </table:table-cell>
          <table:table-cell office:value-type="float" office:value="0" table:style-name="ce62">
            <text:p>0</text:p>
          </table:table-cell>
          <table:table-cell office:value-type="float" office:value="10342" table:style-name="ce62">
            <text:p>10,342</text:p>
          </table:table-cell>
          <table:table-cell office:value-type="float" office:value="0" table:style-name="ce62">
            <text:p>0</text:p>
          </table:table-cell>
          <table:table-cell office:value-type="float" office:value="10342" table:style-name="ce62">
            <text:p>10,34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1</text:p>
          </table:table-cell>
          <table:table-cell office:value-type="string" table:style-name="ce64">
            <text:p>03</text:p>
          </table:table-cell>
          <table:table-cell office:value-type="string" table:style-name="ce61">
            <text:p>　　租金收入</text:p>
          </table:table-cell>
          <table:table-cell office:value-type="float" office:value="34720" table:style-name="ce62">
            <text:p>34,720</text:p>
          </table:table-cell>
          <table:table-cell office:value-type="float" office:value="393699" table:style-name="ce62">
            <text:p>393,699</text:p>
          </table:table-cell>
          <table:table-cell office:value-type="float" office:value="34720" table:style-name="ce62">
            <text:p>34,720</text:p>
          </table:table-cell>
          <table:table-cell office:value-type="float" office:value="393699" table:style-name="ce62">
            <text:p>393,69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5</text:p>
          </table:table-cell>
          <table:table-cell office:value-type="string" table:style-name="ce64">
            <text:p/>
          </table:table-cell>
          <table:table-cell office:value-type="string" table:style-name="ce61">
            <text:p>　廢舊物資售價</text:p>
          </table:table-cell>
          <table:table-cell office:value-type="float" office:value="221281" table:style-name="ce62">
            <text:p>221,281</text:p>
          </table:table-cell>
          <table:table-cell office:value-type="float" office:value="222186" table:style-name="ce62">
            <text:p>222,186</text:p>
          </table:table-cell>
          <table:table-cell office:value-type="float" office:value="221281" table:style-name="ce62">
            <text:p>221,281</text:p>
          </table:table-cell>
          <table:table-cell office:value-type="float" office:value="222186" table:style-name="ce62">
            <text:p>222,18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7</text:p>
          </table:table-cell>
          <table:table-cell office:value-type="string" table:style-name="ce64">
            <text:p>05</text:p>
          </table:table-cell>
          <table:table-cell office:value-type="string" table:style-name="ce64">
            <text:p>01</text:p>
          </table:table-cell>
          <table:table-cell office:value-type="string" table:style-name="ce61">
            <text:p>　　廢舊物資售價</text:p>
          </table:table-cell>
          <table:table-cell office:value-type="float" office:value="221281" table:style-name="ce62">
            <text:p>221,281</text:p>
          </table:table-cell>
          <table:table-cell office:value-type="float" office:value="222186" table:style-name="ce62">
            <text:p>222,186</text:p>
          </table:table-cell>
          <table:table-cell office:value-type="float" office:value="221281" table:style-name="ce62">
            <text:p>221,281</text:p>
          </table:table-cell>
          <table:table-cell office:value-type="float" office:value="222186" table:style-name="ce62">
            <text:p>222,18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9</text:p>
          </table:table-cell>
          <table:table-cell office:value-type="string" table:style-name="ce64">
            <text:p/>
          </table:table-cell>
          <table:table-cell office:value-type="string" table:style-name="ce64">
            <text:p/>
          </table:table-cell>
          <table:table-cell office:value-type="string" table:style-name="ce61">
            <text:p>補助及協助收入</text:p>
          </table:table-cell>
          <table:table-cell office:value-type="float" office:value="2449547" table:style-name="ce62">
            <text:p>2,449,547</text:p>
          </table:table-cell>
          <table:table-cell office:value-type="float" office:value="47206329" table:style-name="ce62">
            <text:p>47,206,329</text:p>
          </table:table-cell>
          <table:table-cell office:value-type="float" office:value="2449547" table:style-name="ce62">
            <text:p>2,449,547</text:p>
          </table:table-cell>
          <table:table-cell office:value-type="float" office:value="23880618" table:style-name="ce62">
            <text:p>23,880,618</text:p>
          </table:table-cell>
          <table:table-cell office:value-type="float" office:value="0" table:style-name="ce62">
            <text:p>0</text:p>
          </table:table-cell>
          <table:table-cell office:value-type="float" office:value="23325711" table:style-name="ce63">
            <text:p>23,325,711</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
          </table:table-cell>
          <table:table-cell office:value-type="string" table:style-name="ce61">
            <text:p>　上級政府補助收入</text:p>
          </table:table-cell>
          <table:table-cell office:value-type="float" office:value="2449547" table:style-name="ce62">
            <text:p>2,449,547</text:p>
          </table:table-cell>
          <table:table-cell office:value-type="float" office:value="47206329" table:style-name="ce62">
            <text:p>47,206,329</text:p>
          </table:table-cell>
          <table:table-cell office:value-type="float" office:value="2449547" table:style-name="ce62">
            <text:p>2,449,547</text:p>
          </table:table-cell>
          <table:table-cell office:value-type="float" office:value="23880618" table:style-name="ce62">
            <text:p>23,880,618</text:p>
          </table:table-cell>
          <table:table-cell office:value-type="float" office:value="0" table:style-name="ce62">
            <text:p>0</text:p>
          </table:table-cell>
          <table:table-cell office:value-type="float" office:value="23325711" table:style-name="ce63">
            <text:p>23,325,711</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01</text:p>
          </table:table-cell>
          <table:table-cell office:value-type="string" table:style-name="ce61">
            <text:p>　　一般性補助收入</text:p>
          </table:table-cell>
          <table:table-cell office:value-type="float" office:value="1942263" table:style-name="ce62">
            <text:p>1,942,263</text:p>
          </table:table-cell>
          <table:table-cell office:value-type="float" office:value="1942263" table:style-name="ce62">
            <text:p>1,942,263</text:p>
          </table:table-cell>
          <table:table-cell office:value-type="float" office:value="1942263" table:style-name="ce62">
            <text:p>1,942,263</text:p>
          </table:table-cell>
          <table:table-cell office:value-type="float" office:value="1942263" table:style-name="ce62">
            <text:p>1,942,26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9</text:p>
          </table:table-cell>
          <table:table-cell office:value-type="string" table:style-name="ce64">
            <text:p>01</text:p>
          </table:table-cell>
          <table:table-cell office:value-type="string" table:style-name="ce64">
            <text:p>02</text:p>
          </table:table-cell>
          <table:table-cell office:value-type="string" table:style-name="ce61">
            <text:p>　　計畫型補助收入</text:p>
          </table:table-cell>
          <table:table-cell office:value-type="float" office:value="507284" table:style-name="ce62">
            <text:p>507,284</text:p>
          </table:table-cell>
          <table:table-cell office:value-type="float" office:value="45264066" table:style-name="ce62">
            <text:p>45,264,066</text:p>
          </table:table-cell>
          <table:table-cell office:value-type="float" office:value="507284" table:style-name="ce62">
            <text:p>507,284</text:p>
          </table:table-cell>
          <table:table-cell office:value-type="float" office:value="21938355" table:style-name="ce62">
            <text:p>21,938,355</text:p>
          </table:table-cell>
          <table:table-cell office:value-type="float" office:value="0" table:style-name="ce62">
            <text:p>0</text:p>
          </table:table-cell>
          <table:table-cell office:value-type="float" office:value="23325711" table:style-name="ce63">
            <text:p>23,325,711</text:p>
          </table:table-cell>
          <table:table-cell table:number-columns-repeated="16374"/>
        </table:table-row>
        <table:table-row table:style-name="ro7">
          <table:table-cell office:value-type="string" table:style-name="ce60">
            <text:p>10</text:p>
          </table:table-cell>
          <table:table-cell office:value-type="string" table:style-name="ce64">
            <text:p/>
          </table:table-cell>
          <table:table-cell office:value-type="string" table:style-name="ce64">
            <text:p/>
          </table:table-cell>
          <table:table-cell office:value-type="string" table:style-name="ce61">
            <text:p>捐獻及贈與收入</text:p>
          </table:table-cell>
          <table:table-cell office:value-type="float" office:value="0" table:style-name="ce62">
            <text:p>0</text:p>
          </table:table-cell>
          <table:table-cell office:value-type="float" office:value="2000" table:style-name="ce62">
            <text:p>2,000</text:p>
          </table:table-cell>
          <table:table-cell office:value-type="float" office:value="0" table:style-name="ce62">
            <text:p>0</text:p>
          </table:table-cell>
          <table:table-cell office:value-type="float" office:value="2000" table:style-name="ce62">
            <text:p>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0</text:p>
          </table:table-cell>
          <table:table-cell office:value-type="string" table:style-name="ce64">
            <text:p>01</text:p>
          </table:table-cell>
          <table:table-cell office:value-type="string" table:style-name="ce64">
            <text:p/>
          </table:table-cell>
          <table:table-cell office:value-type="string" table:style-name="ce61">
            <text:p>　捐獻收入</text:p>
          </table:table-cell>
          <table:table-cell office:value-type="float" office:value="0" table:style-name="ce62">
            <text:p>0</text:p>
          </table:table-cell>
          <table:table-cell office:value-type="float" office:value="2000" table:style-name="ce62">
            <text:p>2,000</text:p>
          </table:table-cell>
          <table:table-cell office:value-type="float" office:value="0" table:style-name="ce62">
            <text:p>0</text:p>
          </table:table-cell>
          <table:table-cell office:value-type="float" office:value="2000" table:style-name="ce62">
            <text:p>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0</text:p>
          </table:table-cell>
          <table:table-cell office:value-type="string" table:style-name="ce64">
            <text:p>01</text:p>
          </table:table-cell>
          <table:table-cell office:value-type="string" table:style-name="ce64">
            <text:p>01</text:p>
          </table:table-cell>
          <table:table-cell office:value-type="string" table:style-name="ce61">
            <text:p>　　一般捐獻</text:p>
          </table:table-cell>
          <table:table-cell office:value-type="float" office:value="0" table:style-name="ce62">
            <text:p>0</text:p>
          </table:table-cell>
          <table:table-cell office:value-type="float" office:value="2000" table:style-name="ce62">
            <text:p>2,000</text:p>
          </table:table-cell>
          <table:table-cell office:value-type="float" office:value="0" table:style-name="ce62">
            <text:p>0</text:p>
          </table:table-cell>
          <table:table-cell office:value-type="float" office:value="2000" table:style-name="ce62">
            <text:p>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
          </table:table-cell>
          <table:table-cell office:value-type="string" table:style-name="ce64">
            <text:p/>
          </table:table-cell>
          <table:table-cell office:value-type="string" table:style-name="ce61">
            <text:p>其他收入</text:p>
          </table:table-cell>
          <table:table-cell office:value-type="float" office:value="840924" table:style-name="ce62">
            <text:p>840,924</text:p>
          </table:table-cell>
          <table:table-cell office:value-type="float" office:value="1756879" table:style-name="ce62">
            <text:p>1,756,879</text:p>
          </table:table-cell>
          <table:table-cell office:value-type="float" office:value="840924" table:style-name="ce62">
            <text:p>840,924</text:p>
          </table:table-cell>
          <table:table-cell office:value-type="float" office:value="1756879" table:style-name="ce62">
            <text:p>1,756,8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1</text:p>
          </table:table-cell>
          <table:table-cell office:value-type="string" table:style-name="ce64">
            <text:p/>
          </table:table-cell>
          <table:table-cell office:value-type="string" table:style-name="ce61">
            <text:p>　學雜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1</text:p>
          </table:table-cell>
          <table:table-cell office:value-type="string" table:style-name="ce64">
            <text:p>01</text:p>
          </table:table-cell>
          <table:table-cell office:value-type="string" table:style-name="ce61">
            <text:p>　　學雜費收入</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
          </table:table-cell>
          <table:table-cell office:value-type="string" table:style-name="ce61">
            <text:p>　雜項收入</text:p>
          </table:table-cell>
          <table:table-cell office:value-type="float" office:value="840924" table:style-name="ce62">
            <text:p>840,924</text:p>
          </table:table-cell>
          <table:table-cell office:value-type="float" office:value="1756879" table:style-name="ce62">
            <text:p>1,756,879</text:p>
          </table:table-cell>
          <table:table-cell office:value-type="float" office:value="840924" table:style-name="ce62">
            <text:p>840,924</text:p>
          </table:table-cell>
          <table:table-cell office:value-type="float" office:value="1756879" table:style-name="ce62">
            <text:p>1,756,87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01</text:p>
          </table:table-cell>
          <table:table-cell office:value-type="string" table:style-name="ce61">
            <text:p>　　收回以前年度歲出</text:p>
          </table:table-cell>
          <table:table-cell office:value-type="float" office:value="2907" table:style-name="ce62">
            <text:p>2,907</text:p>
          </table:table-cell>
          <table:table-cell office:value-type="float" office:value="73668" table:style-name="ce62">
            <text:p>73,668</text:p>
          </table:table-cell>
          <table:table-cell office:value-type="float" office:value="2907" table:style-name="ce62">
            <text:p>2,907</text:p>
          </table:table-cell>
          <table:table-cell office:value-type="float" office:value="73668" table:style-name="ce62">
            <text:p>73,66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04</text:p>
          </table:table-cell>
          <table:table-cell office:value-type="string" table:style-name="ce61">
            <text:p>　　廢棄物清理費</text:p>
          </table:table-cell>
          <table:table-cell office:value-type="float" office:value="825987" table:style-name="ce62">
            <text:p>825,987</text:p>
          </table:table-cell>
          <table:table-cell office:value-type="float" office:value="1628339" table:style-name="ce62">
            <text:p>1,628,339</text:p>
          </table:table-cell>
          <table:table-cell office:value-type="float" office:value="825987" table:style-name="ce62">
            <text:p>825,987</text:p>
          </table:table-cell>
          <table:table-cell office:value-type="float" office:value="1628339" table:style-name="ce62">
            <text:p>1,628,33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12</text:p>
          </table:table-cell>
          <table:table-cell office:value-type="string" table:style-name="ce64">
            <text:p>02</text:p>
          </table:table-cell>
          <table:table-cell office:value-type="string" table:style-name="ce64">
            <text:p>10</text:p>
          </table:table-cell>
          <table:table-cell office:value-type="string" table:style-name="ce61">
            <text:p>　　其他雜項收入</text:p>
          </table:table-cell>
          <table:table-cell office:value-type="float" office:value="12030" table:style-name="ce62">
            <text:p>12,030</text:p>
          </table:table-cell>
          <table:table-cell office:value-type="float" office:value="54872" table:style-name="ce62">
            <text:p>54,872</text:p>
          </table:table-cell>
          <table:table-cell office:value-type="float" office:value="12030" table:style-name="ce62">
            <text:p>12,030</text:p>
          </table:table-cell>
          <table:table-cell office:value-type="float" office:value="54872" table:style-name="ce62">
            <text:p>54,87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資　　本　　門　(小計)</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預算外庫款收入</text:p>
          </table:table-cell>
          <table:table-cell office:value-type="float" office:value="4754823" table:style-name="ce62">
            <text:p>4,754,823</text:p>
          </table:table-cell>
          <table:table-cell office:value-type="float" office:value="8190816" table:style-name="ce62">
            <text:p>8,190,816</text:p>
          </table:table-cell>
          <table:table-cell office:value-type="float" office:value="4754823" table:style-name="ce62">
            <text:p>4,754,823</text:p>
          </table:table-cell>
          <table:table-cell office:value-type="float" office:value="8190816" table:style-name="ce62">
            <text:p>8,190,81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暫收款</text:p>
          </table:table-cell>
          <table:table-cell office:value-type="float" office:value="4754823" table:style-name="ce62">
            <text:p>4,754,823</text:p>
          </table:table-cell>
          <table:table-cell office:value-type="float" office:value="8190816" table:style-name="ce62">
            <text:p>8,190,816</text:p>
          </table:table-cell>
          <table:table-cell office:value-type="float" office:value="4754823" table:style-name="ce62">
            <text:p>4,754,823</text:p>
          </table:table-cell>
          <table:table-cell office:value-type="float" office:value="8190816" table:style-name="ce62">
            <text:p>8,190,81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收　入　總　計</text:p>
          </table:table-cell>
          <table:table-cell office:value-type="float" office:value="19206595" table:style-name="ce62">
            <text:p>19,206,595</text:p>
          </table:table-cell>
          <table:table-cell office:value-type="float" office:value="114883871" table:style-name="ce62">
            <text:p>114,883,871</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number-rows-repeated="1048524" table:style-name="ro7">
          <table:table-cell table:number-columns-repeated="16384"/>
        </table:table-row>
      </table:table>
      <table:table table:name="109年5月公庫收支-歲出" table:style-name="ta7">
        <table:table-column table:style-name="co14" table:default-cell-style-name="ce60"/>
        <table:table-column table:style-name="co15" table:number-columns-repeated="2" table:default-cell-style-name="ce64"/>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3"/>
        <table:table-column table:style-name="co10" table:number-columns-repeated="16374" table:default-cell-style-name="ce78"/>
        <table:table-row table:style-name="ro17">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style-name="ce79"/>
        </table:table-row>
        <table:table-row table:style-name="ro17">
          <table:table-cell office:value-type="string" table:style-name="ce56">
            <text:p>款</text:p>
          </table:table-cell>
          <table:table-cell office:value-type="string" table:style-name="ce57">
            <text:p>項</text:p>
          </table:table-cell>
          <table:table-cell office:value-type="string" table:style-name="ce57">
            <text:p>目</text:p>
          </table:table-cell>
          <table:table-cell office:value-type="string" table:style-name="ce58">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79"/>
        </table:table-row>
        <table:table-row table:style-name="ro18">
          <table:table-cell office:value-type="string" table:style-name="ce60">
            <text:p/>
          </table:table-cell>
          <table:table-cell office:value-type="string" table:style-name="ce57">
            <text:p/>
          </table:table-cell>
          <table:table-cell office:value-type="string" table:style-name="ce57">
            <text:p/>
          </table:table-cell>
          <table:table-cell office:value-type="string" table:style-name="ce61">
            <text:p>經　　資　　門　(合計)</text:p>
          </table:table-cell>
          <table:table-cell office:value-type="float" office:value="9300307" table:style-name="ce62">
            <text:p>9,300,307</text:p>
          </table:table-cell>
          <table:table-cell office:value-type="float" office:value="62128654" table:style-name="ce62">
            <text:p>62,128,654</text:p>
          </table:table-cell>
          <table:table-cell office:value-type="float" office:value="9144128" table:style-name="ce62">
            <text:p>9,144,128</text:p>
          </table:table-cell>
          <table:table-cell office:value-type="float" office:value="55158273" table:style-name="ce62">
            <text:p>55,158,273</text:p>
          </table:table-cell>
          <table:table-cell office:value-type="float" office:value="156179" table:style-name="ce62">
            <text:p>156,179</text:p>
          </table:table-cell>
          <table:table-cell office:value-type="float" office:value="6970381" table:style-name="ce63">
            <text:p>6,970,381</text:p>
          </table:table-cell>
          <table:table-cell table:number-columns-repeated="16374" table:style-name="ce79"/>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經　　常　　門　(小計)</text:p>
          </table:table-cell>
          <table:table-cell office:value-type="float" office:value="7426729" table:style-name="ce62">
            <text:p>7,426,729</text:p>
          </table:table-cell>
          <table:table-cell office:value-type="float" office:value="51845293" table:style-name="ce62">
            <text:p>51,845,293</text:p>
          </table:table-cell>
          <table:table-cell office:value-type="float" office:value="7426729" table:style-name="ce62">
            <text:p>7,426,729</text:p>
          </table:table-cell>
          <table:table-cell office:value-type="float" office:value="51816255" table:style-name="ce62">
            <text:p>51,816,255</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18">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一般政務支出</text:p>
          </table:table-cell>
          <table:table-cell office:value-type="float" office:value="4398873" table:style-name="ce62">
            <text:p>4,398,873</text:p>
          </table:table-cell>
          <table:table-cell office:value-type="float" office:value="32530744" table:style-name="ce62">
            <text:p>32,530,744</text:p>
          </table:table-cell>
          <table:table-cell office:value-type="float" office:value="4398873" table:style-name="ce62">
            <text:p>4,398,873</text:p>
          </table:table-cell>
          <table:table-cell office:value-type="float" office:value="32530744" table:style-name="ce62">
            <text:p>32,530,74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
          </table:table-cell>
          <table:table-cell office:value-type="string" table:style-name="ce61">
            <text:p>　行政支出</text:p>
          </table:table-cell>
          <table:table-cell office:value-type="float" office:value="1262781" table:style-name="ce62">
            <text:p>1,262,781</text:p>
          </table:table-cell>
          <table:table-cell office:value-type="float" office:value="10895618" table:style-name="ce62">
            <text:p>10,895,618</text:p>
          </table:table-cell>
          <table:table-cell office:value-type="float" office:value="1262781" table:style-name="ce62">
            <text:p>1,262,781</text:p>
          </table:table-cell>
          <table:table-cell office:value-type="float" office:value="10895618" table:style-name="ce62">
            <text:p>10,895,61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1</text:p>
          </table:table-cell>
          <table:table-cell office:value-type="string" table:style-name="ce61">
            <text:p>　　一般行政</text:p>
          </table:table-cell>
          <table:table-cell office:value-type="float" office:value="1109846" table:style-name="ce62">
            <text:p>1,109,846</text:p>
          </table:table-cell>
          <table:table-cell office:value-type="float" office:value="10211909" table:style-name="ce62">
            <text:p>10,211,909</text:p>
          </table:table-cell>
          <table:table-cell office:value-type="float" office:value="1109846" table:style-name="ce62">
            <text:p>1,109,846</text:p>
          </table:table-cell>
          <table:table-cell office:value-type="float" office:value="10211909" table:style-name="ce62">
            <text:p>10,211,90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2</text:p>
          </table:table-cell>
          <table:table-cell office:value-type="string" table:style-name="ce61">
            <text:p>　　主計業務</text:p>
          </table:table-cell>
          <table:table-cell office:value-type="float" office:value="38396" table:style-name="ce62">
            <text:p>38,396</text:p>
          </table:table-cell>
          <table:table-cell office:value-type="float" office:value="200328" table:style-name="ce62">
            <text:p>200,328</text:p>
          </table:table-cell>
          <table:table-cell office:value-type="float" office:value="38396" table:style-name="ce62">
            <text:p>38,396</text:p>
          </table:table-cell>
          <table:table-cell office:value-type="float" office:value="200328" table:style-name="ce62">
            <text:p>200,32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3</text:p>
          </table:table-cell>
          <table:table-cell office:value-type="string" table:style-name="ce61">
            <text:p>　　人事業務</text:p>
          </table:table-cell>
          <table:table-cell office:value-type="float" office:value="107620" table:style-name="ce62">
            <text:p>107,620</text:p>
          </table:table-cell>
          <table:table-cell office:value-type="float" office:value="432931" table:style-name="ce62">
            <text:p>432,931</text:p>
          </table:table-cell>
          <table:table-cell office:value-type="float" office:value="107620" table:style-name="ce62">
            <text:p>107,620</text:p>
          </table:table-cell>
          <table:table-cell office:value-type="float" office:value="432931" table:style-name="ce62">
            <text:p>432,93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4</text:p>
          </table:table-cell>
          <table:table-cell office:value-type="string" table:style-name="ce61">
            <text:p>　　政風業務</text:p>
          </table:table-cell>
          <table:table-cell office:value-type="float" office:value="1151" table:style-name="ce62">
            <text:p>1,151</text:p>
          </table:table-cell>
          <table:table-cell office:value-type="float" office:value="2066" table:style-name="ce62">
            <text:p>2,066</text:p>
          </table:table-cell>
          <table:table-cell office:value-type="float" office:value="1151" table:style-name="ce62">
            <text:p>1,151</text:p>
          </table:table-cell>
          <table:table-cell office:value-type="float" office:value="2066" table:style-name="ce62">
            <text:p>2,06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05</text:p>
          </table:table-cell>
          <table:table-cell office:value-type="string" table:style-name="ce61">
            <text:p>　　施政計畫綜合業務</text:p>
          </table:table-cell>
          <table:table-cell office:value-type="float" office:value="5768" table:style-name="ce62">
            <text:p>5,768</text:p>
          </table:table-cell>
          <table:table-cell office:value-type="float" office:value="48384" table:style-name="ce62">
            <text:p>48,384</text:p>
          </table:table-cell>
          <table:table-cell office:value-type="float" office:value="5768" table:style-name="ce62">
            <text:p>5,768</text:p>
          </table:table-cell>
          <table:table-cell office:value-type="float" office:value="48384" table:style-name="ce62">
            <text:p>48,38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
          </table:table-cell>
          <table:table-cell office:value-type="string" table:style-name="ce61">
            <text:p>　立法支出</text:p>
          </table:table-cell>
          <table:table-cell office:value-type="float" office:value="1172863" table:style-name="ce62">
            <text:p>1,172,863</text:p>
          </table:table-cell>
          <table:table-cell office:value-type="float" office:value="10272123" table:style-name="ce62">
            <text:p>10,272,123</text:p>
          </table:table-cell>
          <table:table-cell office:value-type="float" office:value="1172863" table:style-name="ce62">
            <text:p>1,172,863</text:p>
          </table:table-cell>
          <table:table-cell office:value-type="float" office:value="10272123" table:style-name="ce62">
            <text:p>10,272,12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01</text:p>
          </table:table-cell>
          <table:table-cell office:value-type="string" table:style-name="ce61">
            <text:p>　　一般行政</text:p>
          </table:table-cell>
          <table:table-cell office:value-type="float" office:value="342863" table:style-name="ce62">
            <text:p>342,863</text:p>
          </table:table-cell>
          <table:table-cell office:value-type="float" office:value="3698123" table:style-name="ce62">
            <text:p>3,698,123</text:p>
          </table:table-cell>
          <table:table-cell office:value-type="float" office:value="342863" table:style-name="ce62">
            <text:p>342,863</text:p>
          </table:table-cell>
          <table:table-cell office:value-type="float" office:value="3698123" table:style-name="ce62">
            <text:p>3,698,12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02</text:p>
          </table:table-cell>
          <table:table-cell office:value-type="string" table:style-name="ce61">
            <text:p>　　議事業務</text:p>
          </table:table-cell>
          <table:table-cell office:value-type="float" office:value="830000" table:style-name="ce62">
            <text:p>830,000</text:p>
          </table:table-cell>
          <table:table-cell office:value-type="float" office:value="6574000" table:style-name="ce62">
            <text:p>6,574,000</text:p>
          </table:table-cell>
          <table:table-cell office:value-type="float" office:value="830000" table:style-name="ce62">
            <text:p>830,000</text:p>
          </table:table-cell>
          <table:table-cell office:value-type="float" office:value="6574000" table:style-name="ce62">
            <text:p>6,574,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
          </table:table-cell>
          <table:table-cell office:value-type="string" table:style-name="ce61">
            <text:p>　民政支出</text:p>
          </table:table-cell>
          <table:table-cell office:value-type="float" office:value="1963229" table:style-name="ce62">
            <text:p>1,963,229</text:p>
          </table:table-cell>
          <table:table-cell office:value-type="float" office:value="11353245" table:style-name="ce62">
            <text:p>11,353,245</text:p>
          </table:table-cell>
          <table:table-cell office:value-type="float" office:value="1963229" table:style-name="ce62">
            <text:p>1,963,229</text:p>
          </table:table-cell>
          <table:table-cell office:value-type="float" office:value="11353245" table:style-name="ce62">
            <text:p>11,353,24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2</text:p>
          </table:table-cell>
          <table:table-cell office:value-type="string" table:style-name="ce61">
            <text:p>　　民政業務</text:p>
          </table:table-cell>
          <table:table-cell office:value-type="float" office:value="1686532" table:style-name="ce62">
            <text:p>1,686,532</text:p>
          </table:table-cell>
          <table:table-cell office:value-type="float" office:value="9946440" table:style-name="ce62">
            <text:p>9,946,440</text:p>
          </table:table-cell>
          <table:table-cell office:value-type="float" office:value="1686532" table:style-name="ce62">
            <text:p>1,686,532</text:p>
          </table:table-cell>
          <table:table-cell office:value-type="float" office:value="9946440" table:style-name="ce62">
            <text:p>9,946,44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3</text:p>
          </table:table-cell>
          <table:table-cell office:value-type="string" table:style-name="ce61">
            <text:p>　　役政業務</text:p>
          </table:table-cell>
          <table:table-cell office:value-type="float" office:value="673" table:style-name="ce62">
            <text:p>673</text:p>
          </table:table-cell>
          <table:table-cell office:value-type="float" office:value="16410" table:style-name="ce62">
            <text:p>16,410</text:p>
          </table:table-cell>
          <table:table-cell office:value-type="float" office:value="673" table:style-name="ce62">
            <text:p>673</text:p>
          </table:table-cell>
          <table:table-cell office:value-type="float" office:value="16410" table:style-name="ce62">
            <text:p>16,41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4</text:p>
          </table:table-cell>
          <table:table-cell office:value-type="string" table:style-name="ce61">
            <text:p>　　地政業務</text:p>
          </table:table-cell>
          <table:table-cell office:value-type="float" office:value="0" table:style-name="ce62">
            <text:p>0</text:p>
          </table:table-cell>
          <table:table-cell office:value-type="float" office:value="3808" table:style-name="ce62">
            <text:p>3,808</text:p>
          </table:table-cell>
          <table:table-cell office:value-type="float" office:value="0" table:style-name="ce62">
            <text:p>0</text:p>
          </table:table-cell>
          <table:table-cell office:value-type="float" office:value="3808" table:style-name="ce62">
            <text:p>3,80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5</text:p>
          </table:table-cell>
          <table:table-cell office:value-type="string" table:style-name="ce61">
            <text:p>　　原住民族業務</text:p>
          </table:table-cell>
          <table:table-cell office:value-type="float" office:value="204343" table:style-name="ce62">
            <text:p>204,343</text:p>
          </table:table-cell>
          <table:table-cell office:value-type="float" office:value="906044" table:style-name="ce62">
            <text:p>906,044</text:p>
          </table:table-cell>
          <table:table-cell office:value-type="float" office:value="204343" table:style-name="ce62">
            <text:p>204,343</text:p>
          </table:table-cell>
          <table:table-cell office:value-type="float" office:value="906044" table:style-name="ce62">
            <text:p>906,04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06</text:p>
          </table:table-cell>
          <table:table-cell office:value-type="string" table:style-name="ce61">
            <text:p>　　公墓管理</text:p>
          </table:table-cell>
          <table:table-cell office:value-type="float" office:value="71681" table:style-name="ce62">
            <text:p>71,681</text:p>
          </table:table-cell>
          <table:table-cell office:value-type="float" office:value="480543" table:style-name="ce62">
            <text:p>480,543</text:p>
          </table:table-cell>
          <table:table-cell office:value-type="float" office:value="71681" table:style-name="ce62">
            <text:p>71,681</text:p>
          </table:table-cell>
          <table:table-cell office:value-type="float" office:value="480543" table:style-name="ce62">
            <text:p>480,54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40</text:p>
          </table:table-cell>
          <table:table-cell office:value-type="string" table:style-name="ce64">
            <text:p/>
          </table:table-cell>
          <table:table-cell office:value-type="string" table:style-name="ce61">
            <text:p>　財務支出</text:p>
          </table:table-cell>
          <table:table-cell office:value-type="float" office:value="0" table:style-name="ce62">
            <text:p>0</text:p>
          </table:table-cell>
          <table:table-cell office:value-type="float" office:value="9758" table:style-name="ce62">
            <text:p>9,758</text:p>
          </table:table-cell>
          <table:table-cell office:value-type="float" office:value="0" table:style-name="ce62">
            <text:p>0</text:p>
          </table:table-cell>
          <table:table-cell office:value-type="float" office:value="9758" table:style-name="ce62">
            <text:p>9,75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40</text:p>
          </table:table-cell>
          <table:table-cell office:value-type="string" table:style-name="ce64">
            <text:p>02</text:p>
          </table:table-cell>
          <table:table-cell office:value-type="string" table:style-name="ce61">
            <text:p>　　財政及公產業務</text:p>
          </table:table-cell>
          <table:table-cell office:value-type="float" office:value="0" table:style-name="ce62">
            <text:p>0</text:p>
          </table:table-cell>
          <table:table-cell office:value-type="float" office:value="9758" table:style-name="ce62">
            <text:p>9,758</text:p>
          </table:table-cell>
          <table:table-cell office:value-type="float" office:value="0" table:style-name="ce62">
            <text:p>0</text:p>
          </table:table-cell>
          <table:table-cell office:value-type="float" office:value="9758" table:style-name="ce62">
            <text:p>9,758</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
          </table:table-cell>
          <table:table-cell office:value-type="string" table:style-name="ce64">
            <text:p/>
          </table:table-cell>
          <table:table-cell office:value-type="string" table:style-name="ce61">
            <text:p>教育科學文化支出</text:p>
          </table:table-cell>
          <table:table-cell office:value-type="float" office:value="278553" table:style-name="ce62">
            <text:p>278,553</text:p>
          </table:table-cell>
          <table:table-cell office:value-type="float" office:value="2028184" table:style-name="ce62">
            <text:p>2,028,184</text:p>
          </table:table-cell>
          <table:table-cell office:value-type="float" office:value="278553" table:style-name="ce62">
            <text:p>278,553</text:p>
          </table:table-cell>
          <table:table-cell office:value-type="float" office:value="2028184" table:style-name="ce62">
            <text:p>2,028,18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
          </table:table-cell>
          <table:table-cell office:value-type="string" table:style-name="ce61">
            <text:p>　教育支出</text:p>
          </table:table-cell>
          <table:table-cell office:value-type="float" office:value="233255" table:style-name="ce62">
            <text:p>233,255</text:p>
          </table:table-cell>
          <table:table-cell office:value-type="float" office:value="1843909" table:style-name="ce62">
            <text:p>1,843,909</text:p>
          </table:table-cell>
          <table:table-cell office:value-type="float" office:value="233255" table:style-name="ce62">
            <text:p>233,255</text:p>
          </table:table-cell>
          <table:table-cell office:value-type="float" office:value="1843909" table:style-name="ce62">
            <text:p>1,843,90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1</text:p>
          </table:table-cell>
          <table:table-cell office:value-type="string" table:style-name="ce61">
            <text:p>　　一般行政</text:p>
          </table:table-cell>
          <table:table-cell office:value-type="float" office:value="150017" table:style-name="ce62">
            <text:p>150,017</text:p>
          </table:table-cell>
          <table:table-cell office:value-type="float" office:value="1338537" table:style-name="ce62">
            <text:p>1,338,537</text:p>
          </table:table-cell>
          <table:table-cell office:value-type="float" office:value="150017" table:style-name="ce62">
            <text:p>150,017</text:p>
          </table:table-cell>
          <table:table-cell office:value-type="float" office:value="1338537" table:style-name="ce62">
            <text:p>1,338,53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2</text:p>
          </table:table-cell>
          <table:table-cell office:value-type="string" table:style-name="ce61">
            <text:p>　　教育管理與輔導</text:p>
          </table:table-cell>
          <table:table-cell office:value-type="float" office:value="0" table:style-name="ce62">
            <text:p>0</text:p>
          </table:table-cell>
          <table:table-cell office:value-type="float" office:value="19800" table:style-name="ce62">
            <text:p>19,800</text:p>
          </table:table-cell>
          <table:table-cell office:value-type="float" office:value="0" table:style-name="ce62">
            <text:p>0</text:p>
          </table:table-cell>
          <table:table-cell office:value-type="float" office:value="19800" table:style-name="ce62">
            <text:p>19,8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03</text:p>
          </table:table-cell>
          <table:table-cell office:value-type="string" table:style-name="ce61">
            <text:p>　　幼兒管理</text:p>
          </table:table-cell>
          <table:table-cell office:value-type="float" office:value="83238" table:style-name="ce62">
            <text:p>83,238</text:p>
          </table:table-cell>
          <table:table-cell office:value-type="float" office:value="485572" table:style-name="ce62">
            <text:p>485,572</text:p>
          </table:table-cell>
          <table:table-cell office:value-type="float" office:value="83238" table:style-name="ce62">
            <text:p>83,238</text:p>
          </table:table-cell>
          <table:table-cell office:value-type="float" office:value="485572" table:style-name="ce62">
            <text:p>485,57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3</text:p>
          </table:table-cell>
          <table:table-cell office:value-type="string" table:style-name="ce64">
            <text:p/>
          </table:table-cell>
          <table:table-cell office:value-type="string" table:style-name="ce61">
            <text:p>　文化支出</text:p>
          </table:table-cell>
          <table:table-cell office:value-type="float" office:value="45298" table:style-name="ce62">
            <text:p>45,298</text:p>
          </table:table-cell>
          <table:table-cell office:value-type="float" office:value="184275" table:style-name="ce62">
            <text:p>184,275</text:p>
          </table:table-cell>
          <table:table-cell office:value-type="float" office:value="45298" table:style-name="ce62">
            <text:p>45,298</text:p>
          </table:table-cell>
          <table:table-cell office:value-type="float" office:value="184275" table:style-name="ce62">
            <text:p>184,27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3</text:p>
          </table:table-cell>
          <table:table-cell office:value-type="string" table:style-name="ce64">
            <text:p>03</text:p>
          </table:table-cell>
          <table:table-cell office:value-type="string" table:style-name="ce61">
            <text:p>　　館務行政</text:p>
          </table:table-cell>
          <table:table-cell office:value-type="float" office:value="45298" table:style-name="ce62">
            <text:p>45,298</text:p>
          </table:table-cell>
          <table:table-cell office:value-type="float" office:value="184275" table:style-name="ce62">
            <text:p>184,275</text:p>
          </table:table-cell>
          <table:table-cell office:value-type="float" office:value="45298" table:style-name="ce62">
            <text:p>45,298</text:p>
          </table:table-cell>
          <table:table-cell office:value-type="float" office:value="184275" table:style-name="ce62">
            <text:p>184,275</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
          </table:table-cell>
          <table:table-cell office:value-type="string" table:style-name="ce64">
            <text:p/>
          </table:table-cell>
          <table:table-cell office:value-type="string" table:style-name="ce61">
            <text:p>經濟發展支出</text:p>
          </table:table-cell>
          <table:table-cell office:value-type="float" office:value="640602" table:style-name="ce62">
            <text:p>640,602</text:p>
          </table:table-cell>
          <table:table-cell office:value-type="float" office:value="5079535" table:style-name="ce62">
            <text:p>5,079,535</text:p>
          </table:table-cell>
          <table:table-cell office:value-type="float" office:value="640602" table:style-name="ce62">
            <text:p>640,602</text:p>
          </table:table-cell>
          <table:table-cell office:value-type="float" office:value="5050497" table:style-name="ce62">
            <text:p>5,050,497</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
          </table:table-cell>
          <table:table-cell office:value-type="string" table:style-name="ce61">
            <text:p>　農業支出</text:p>
          </table:table-cell>
          <table:table-cell office:value-type="float" office:value="344930" table:style-name="ce62">
            <text:p>344,930</text:p>
          </table:table-cell>
          <table:table-cell office:value-type="float" office:value="2761523" table:style-name="ce62">
            <text:p>2,761,523</text:p>
          </table:table-cell>
          <table:table-cell office:value-type="float" office:value="344930" table:style-name="ce62">
            <text:p>344,930</text:p>
          </table:table-cell>
          <table:table-cell office:value-type="float" office:value="2732485" table:style-name="ce62">
            <text:p>2,732,485</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2</text:p>
          </table:table-cell>
          <table:table-cell office:value-type="string" table:style-name="ce61">
            <text:p>　　農業管理與業務</text:p>
          </table:table-cell>
          <table:table-cell office:value-type="float" office:value="344930" table:style-name="ce62">
            <text:p>344,930</text:p>
          </table:table-cell>
          <table:table-cell office:value-type="float" office:value="2622873" table:style-name="ce62">
            <text:p>2,622,873</text:p>
          </table:table-cell>
          <table:table-cell office:value-type="float" office:value="344930" table:style-name="ce62">
            <text:p>344,930</text:p>
          </table:table-cell>
          <table:table-cell office:value-type="float" office:value="2593835" table:style-name="ce62">
            <text:p>2,593,835</text:p>
          </table:table-cell>
          <table:table-cell office:value-type="float" office:value="0" table:style-name="ce62">
            <text:p>0</text:p>
          </table:table-cell>
          <table:table-cell office:value-type="float" office:value="29038" table:style-name="ce63">
            <text:p>29,038</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3</text:p>
          </table:table-cell>
          <table:table-cell office:value-type="string" table:style-name="ce61">
            <text:p>　　水土保持</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6</text:p>
          </table:table-cell>
          <table:table-cell office:value-type="string" table:style-name="ce64">
            <text:p>04</text:p>
          </table:table-cell>
          <table:table-cell office:value-type="string" table:style-name="ce61">
            <text:p>　　水利行政</text:p>
          </table:table-cell>
          <table:table-cell office:value-type="float" office:value="0" table:style-name="ce62">
            <text:p>0</text:p>
          </table:table-cell>
          <table:table-cell office:value-type="float" office:value="138650" table:style-name="ce62">
            <text:p>138,650</text:p>
          </table:table-cell>
          <table:table-cell office:value-type="float" office:value="0" table:style-name="ce62">
            <text:p>0</text:p>
          </table:table-cell>
          <table:table-cell office:value-type="float" office:value="138650" table:style-name="ce62">
            <text:p>138,65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7</text:p>
          </table:table-cell>
          <table:table-cell office:value-type="string" table:style-name="ce64">
            <text:p/>
          </table:table-cell>
          <table:table-cell office:value-type="string" table:style-name="ce61">
            <text:p>　工業支出</text:p>
          </table:table-cell>
          <table:table-cell office:value-type="float" office:value="0" table:style-name="ce62">
            <text:p>0</text:p>
          </table:table-cell>
          <table:table-cell office:value-type="float" office:value="780" table:style-name="ce62">
            <text:p>780</text:p>
          </table:table-cell>
          <table:table-cell office:value-type="float" office:value="0" table:style-name="ce62">
            <text:p>0</text:p>
          </table:table-cell>
          <table:table-cell office:value-type="float" office:value="780" table:style-name="ce62">
            <text:p>78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7</text:p>
          </table:table-cell>
          <table:table-cell office:value-type="string" table:style-name="ce64">
            <text:p>02</text:p>
          </table:table-cell>
          <table:table-cell office:value-type="string" table:style-name="ce61">
            <text:p>　　都市計畫</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7</text:p>
          </table:table-cell>
          <table:table-cell office:value-type="string" table:style-name="ce64">
            <text:p>03</text:p>
          </table:table-cell>
          <table:table-cell office:value-type="string" table:style-name="ce61">
            <text:p>　　建管行政</text:p>
          </table:table-cell>
          <table:table-cell office:value-type="float" office:value="0" table:style-name="ce62">
            <text:p>0</text:p>
          </table:table-cell>
          <table:table-cell office:value-type="float" office:value="780" table:style-name="ce62">
            <text:p>780</text:p>
          </table:table-cell>
          <table:table-cell office:value-type="float" office:value="0" table:style-name="ce62">
            <text:p>0</text:p>
          </table:table-cell>
          <table:table-cell office:value-type="float" office:value="780" table:style-name="ce62">
            <text:p>78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8</text:p>
          </table:table-cell>
          <table:table-cell office:value-type="string" table:style-name="ce64">
            <text:p/>
          </table:table-cell>
          <table:table-cell office:value-type="string" table:style-name="ce61">
            <text:p>　交通支出</text:p>
          </table:table-cell>
          <table:table-cell office:value-type="float" office:value="278025" table:style-name="ce62">
            <text:p>278,025</text:p>
          </table:table-cell>
          <table:table-cell office:value-type="float" office:value="1843722" table:style-name="ce62">
            <text:p>1,843,722</text:p>
          </table:table-cell>
          <table:table-cell office:value-type="float" office:value="278025" table:style-name="ce62">
            <text:p>278,025</text:p>
          </table:table-cell>
          <table:table-cell office:value-type="float" office:value="1843722" table:style-name="ce62">
            <text:p>1,843,72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8</text:p>
          </table:table-cell>
          <table:table-cell office:value-type="string" table:style-name="ce64">
            <text:p>02</text:p>
          </table:table-cell>
          <table:table-cell office:value-type="string" table:style-name="ce61">
            <text:p>　　交通管理業務</text:p>
          </table:table-cell>
          <table:table-cell office:value-type="float" office:value="278025" table:style-name="ce62">
            <text:p>278,025</text:p>
          </table:table-cell>
          <table:table-cell office:value-type="float" office:value="1843722" table:style-name="ce62">
            <text:p>1,843,722</text:p>
          </table:table-cell>
          <table:table-cell office:value-type="float" office:value="278025" table:style-name="ce62">
            <text:p>278,025</text:p>
          </table:table-cell>
          <table:table-cell office:value-type="float" office:value="1843722" table:style-name="ce62">
            <text:p>1,843,72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
          </table:table-cell>
          <table:table-cell office:value-type="string" table:style-name="ce61">
            <text:p>　其他經濟服務支出</text:p>
          </table:table-cell>
          <table:table-cell office:value-type="float" office:value="17647" table:style-name="ce62">
            <text:p>17,647</text:p>
          </table:table-cell>
          <table:table-cell office:value-type="float" office:value="473510" table:style-name="ce62">
            <text:p>473,510</text:p>
          </table:table-cell>
          <table:table-cell office:value-type="float" office:value="17647" table:style-name="ce62">
            <text:p>17,647</text:p>
          </table:table-cell>
          <table:table-cell office:value-type="float" office:value="473510" table:style-name="ce62">
            <text:p>473,51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3</text:p>
          </table:table-cell>
          <table:table-cell office:value-type="string" table:style-name="ce61">
            <text:p>　　工商管理</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5</text:p>
          </table:table-cell>
          <table:table-cell office:value-type="string" table:style-name="ce61">
            <text:p>　　公園與路燈管理</text:p>
          </table:table-cell>
          <table:table-cell office:value-type="float" office:value="0" table:style-name="ce62">
            <text:p>0</text:p>
          </table:table-cell>
          <table:table-cell office:value-type="float" office:value="377333" table:style-name="ce62">
            <text:p>377,333</text:p>
          </table:table-cell>
          <table:table-cell office:value-type="float" office:value="0" table:style-name="ce62">
            <text:p>0</text:p>
          </table:table-cell>
          <table:table-cell office:value-type="float" office:value="377333" table:style-name="ce62">
            <text:p>377,33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6</text:p>
          </table:table-cell>
          <table:table-cell office:value-type="string" table:style-name="ce61">
            <text:p>　　市場管理</text:p>
          </table:table-cell>
          <table:table-cell office:value-type="float" office:value="17647" table:style-name="ce62">
            <text:p>17,647</text:p>
          </table:table-cell>
          <table:table-cell office:value-type="float" office:value="96177" table:style-name="ce62">
            <text:p>96,177</text:p>
          </table:table-cell>
          <table:table-cell office:value-type="float" office:value="17647" table:style-name="ce62">
            <text:p>17,647</text:p>
          </table:table-cell>
          <table:table-cell office:value-type="float" office:value="96177" table:style-name="ce62">
            <text:p>96,17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社會福利支出</text:p>
          </table:table-cell>
          <table:table-cell office:value-type="float" office:value="96185" table:style-name="ce62">
            <text:p>96,185</text:p>
          </table:table-cell>
          <table:table-cell office:value-type="float" office:value="389886" table:style-name="ce62">
            <text:p>389,886</text:p>
          </table:table-cell>
          <table:table-cell office:value-type="float" office:value="96185" table:style-name="ce62">
            <text:p>96,185</text:p>
          </table:table-cell>
          <table:table-cell office:value-type="float" office:value="389886" table:style-name="ce62">
            <text:p>389,88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1</text:p>
          </table:table-cell>
          <table:table-cell office:value-type="string" table:style-name="ce64">
            <text:p/>
          </table:table-cell>
          <table:table-cell office:value-type="string" table:style-name="ce61">
            <text:p>　社會保險支出</text:p>
          </table:table-cell>
          <table:table-cell office:value-type="float" office:value="33639" table:style-name="ce62">
            <text:p>33,639</text:p>
          </table:table-cell>
          <table:table-cell office:value-type="float" office:value="169614" table:style-name="ce62">
            <text:p>169,614</text:p>
          </table:table-cell>
          <table:table-cell office:value-type="float" office:value="33639" table:style-name="ce62">
            <text:p>33,639</text:p>
          </table:table-cell>
          <table:table-cell office:value-type="float" office:value="169614" table:style-name="ce62">
            <text:p>169,61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1</text:p>
          </table:table-cell>
          <table:table-cell office:value-type="string" table:style-name="ce64">
            <text:p>02</text:p>
          </table:table-cell>
          <table:table-cell office:value-type="string" table:style-name="ce61">
            <text:p>　　健保業務</text:p>
          </table:table-cell>
          <table:table-cell office:value-type="float" office:value="33639" table:style-name="ce62">
            <text:p>33,639</text:p>
          </table:table-cell>
          <table:table-cell office:value-type="float" office:value="169614" table:style-name="ce62">
            <text:p>169,614</text:p>
          </table:table-cell>
          <table:table-cell office:value-type="float" office:value="33639" table:style-name="ce62">
            <text:p>33,639</text:p>
          </table:table-cell>
          <table:table-cell office:value-type="float" office:value="169614" table:style-name="ce62">
            <text:p>169,614</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2</text:p>
          </table:table-cell>
          <table:table-cell office:value-type="string" table:style-name="ce64">
            <text:p/>
          </table:table-cell>
          <table:table-cell office:value-type="string" table:style-name="ce61">
            <text:p>　社會救助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2</text:p>
          </table:table-cell>
          <table:table-cell office:value-type="string" table:style-name="ce64">
            <text:p>02</text:p>
          </table:table-cell>
          <table:table-cell office:value-type="string" table:style-name="ce61">
            <text:p>　　社會救濟</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
          </table:table-cell>
          <table:table-cell office:value-type="string" table:style-name="ce61">
            <text:p>　福利服務支出</text:p>
          </table:table-cell>
          <table:table-cell office:value-type="float" office:value="62546" table:style-name="ce62">
            <text:p>62,546</text:p>
          </table:table-cell>
          <table:table-cell office:value-type="float" office:value="220272" table:style-name="ce62">
            <text:p>220,272</text:p>
          </table:table-cell>
          <table:table-cell office:value-type="float" office:value="62546" table:style-name="ce62">
            <text:p>62,546</text:p>
          </table:table-cell>
          <table:table-cell office:value-type="float" office:value="220272" table:style-name="ce62">
            <text:p>220,27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02</text:p>
          </table:table-cell>
          <table:table-cell office:value-type="string" table:style-name="ce61">
            <text:p>　　社政業務</text:p>
          </table:table-cell>
          <table:table-cell office:value-type="float" office:value="62546" table:style-name="ce62">
            <text:p>62,546</text:p>
          </table:table-cell>
          <table:table-cell office:value-type="float" office:value="220272" table:style-name="ce62">
            <text:p>220,272</text:p>
          </table:table-cell>
          <table:table-cell office:value-type="float" office:value="62546" table:style-name="ce62">
            <text:p>62,546</text:p>
          </table:table-cell>
          <table:table-cell office:value-type="float" office:value="220272" table:style-name="ce62">
            <text:p>220,272</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
          </table:table-cell>
          <table:table-cell office:value-type="string" table:style-name="ce64">
            <text:p/>
          </table:table-cell>
          <table:table-cell office:value-type="string" table:style-name="ce61">
            <text:p>社區發展及環境保護支出</text:p>
          </table:table-cell>
          <table:table-cell office:value-type="float" office:value="1097727" table:style-name="ce62">
            <text:p>1,097,727</text:p>
          </table:table-cell>
          <table:table-cell office:value-type="float" office:value="6603527" table:style-name="ce62">
            <text:p>6,603,527</text:p>
          </table:table-cell>
          <table:table-cell office:value-type="float" office:value="1097727" table:style-name="ce62">
            <text:p>1,097,727</text:p>
          </table:table-cell>
          <table:table-cell office:value-type="float" office:value="6603527" table:style-name="ce62">
            <text:p>6,603,52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
          </table:table-cell>
          <table:table-cell office:value-type="string" table:style-name="ce61">
            <text:p>　環境保護支出</text:p>
          </table:table-cell>
          <table:table-cell office:value-type="float" office:value="1096020" table:style-name="ce62">
            <text:p>1,096,020</text:p>
          </table:table-cell>
          <table:table-cell office:value-type="float" office:value="6601820" table:style-name="ce62">
            <text:p>6,601,820</text:p>
          </table:table-cell>
          <table:table-cell office:value-type="float" office:value="1096020" table:style-name="ce62">
            <text:p>1,096,020</text:p>
          </table:table-cell>
          <table:table-cell office:value-type="float" office:value="6601820" table:style-name="ce62">
            <text:p>6,601,82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1</text:p>
          </table:table-cell>
          <table:table-cell office:value-type="string" table:style-name="ce61">
            <text:p>　　一般行政</text:p>
          </table:table-cell>
          <table:table-cell office:value-type="float" office:value="616943" table:style-name="ce62">
            <text:p>616,943</text:p>
          </table:table-cell>
          <table:table-cell office:value-type="float" office:value="4391171" table:style-name="ce62">
            <text:p>4,391,171</text:p>
          </table:table-cell>
          <table:table-cell office:value-type="float" office:value="616943" table:style-name="ce62">
            <text:p>616,943</text:p>
          </table:table-cell>
          <table:table-cell office:value-type="float" office:value="4391171" table:style-name="ce62">
            <text:p>4,391,171</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2</text:p>
          </table:table-cell>
          <table:table-cell office:value-type="string" table:style-name="ce61">
            <text:p>　　公共衛生</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1</text:p>
          </table:table-cell>
          <table:table-cell office:value-type="string" table:style-name="ce64">
            <text:p>03</text:p>
          </table:table-cell>
          <table:table-cell office:value-type="string" table:style-name="ce61">
            <text:p>　　環保業務</text:p>
          </table:table-cell>
          <table:table-cell office:value-type="float" office:value="479077" table:style-name="ce62">
            <text:p>479,077</text:p>
          </table:table-cell>
          <table:table-cell office:value-type="float" office:value="2210649" table:style-name="ce62">
            <text:p>2,210,649</text:p>
          </table:table-cell>
          <table:table-cell office:value-type="float" office:value="479077" table:style-name="ce62">
            <text:p>479,077</text:p>
          </table:table-cell>
          <table:table-cell office:value-type="float" office:value="2210649" table:style-name="ce62">
            <text:p>2,210,64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2</text:p>
          </table:table-cell>
          <table:table-cell office:value-type="string" table:style-name="ce64">
            <text:p/>
          </table:table-cell>
          <table:table-cell office:value-type="string" table:style-name="ce61">
            <text:p>　社區發展支出</text:p>
          </table:table-cell>
          <table:table-cell office:value-type="float" office:value="1707" table:style-name="ce62">
            <text:p>1,707</text:p>
          </table:table-cell>
          <table:table-cell office:value-type="float" office:value="1707" table:style-name="ce62">
            <text:p>1,707</text:p>
          </table:table-cell>
          <table:table-cell office:value-type="float" office:value="1707" table:style-name="ce62">
            <text:p>1,707</text:p>
          </table:table-cell>
          <table:table-cell office:value-type="float" office:value="1707" table:style-name="ce62">
            <text:p>1,70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5</text:p>
          </table:table-cell>
          <table:table-cell office:value-type="string" table:style-name="ce64">
            <text:p>72</text:p>
          </table:table-cell>
          <table:table-cell office:value-type="string" table:style-name="ce64">
            <text:p>02</text:p>
          </table:table-cell>
          <table:table-cell office:value-type="string" table:style-name="ce61">
            <text:p>　　社區發展</text:p>
          </table:table-cell>
          <table:table-cell office:value-type="float" office:value="1707" table:style-name="ce62">
            <text:p>1,707</text:p>
          </table:table-cell>
          <table:table-cell office:value-type="float" office:value="1707" table:style-name="ce62">
            <text:p>1,707</text:p>
          </table:table-cell>
          <table:table-cell office:value-type="float" office:value="1707" table:style-name="ce62">
            <text:p>1,707</text:p>
          </table:table-cell>
          <table:table-cell office:value-type="float" office:value="1707" table:style-name="ce62">
            <text:p>1,70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
          </table:table-cell>
          <table:table-cell office:value-type="string" table:style-name="ce64">
            <text:p/>
          </table:table-cell>
          <table:table-cell office:value-type="string" table:style-name="ce61">
            <text:p>退休撫卹支出</text:p>
          </table:table-cell>
          <table:table-cell office:value-type="float" office:value="894789" table:style-name="ce62">
            <text:p>894,789</text:p>
          </table:table-cell>
          <table:table-cell office:value-type="float" office:value="5011417" table:style-name="ce62">
            <text:p>5,011,417</text:p>
          </table:table-cell>
          <table:table-cell office:value-type="float" office:value="894789" table:style-name="ce62">
            <text:p>894,789</text:p>
          </table:table-cell>
          <table:table-cell office:value-type="float" office:value="5011417" table:style-name="ce62">
            <text:p>5,011,41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76</text:p>
          </table:table-cell>
          <table:table-cell office:value-type="string" table:style-name="ce64">
            <text:p/>
          </table:table-cell>
          <table:table-cell office:value-type="string" table:style-name="ce61">
            <text:p>　退休撫卹給付支出</text:p>
          </table:table-cell>
          <table:table-cell office:value-type="float" office:value="894789" table:style-name="ce62">
            <text:p>894,789</text:p>
          </table:table-cell>
          <table:table-cell office:value-type="float" office:value="5011417" table:style-name="ce62">
            <text:p>5,011,417</text:p>
          </table:table-cell>
          <table:table-cell office:value-type="float" office:value="894789" table:style-name="ce62">
            <text:p>894,789</text:p>
          </table:table-cell>
          <table:table-cell office:value-type="float" office:value="5011417" table:style-name="ce62">
            <text:p>5,011,41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6</text:p>
          </table:table-cell>
          <table:table-cell office:value-type="string" table:style-name="ce64">
            <text:p>76</text:p>
          </table:table-cell>
          <table:table-cell office:value-type="string" table:style-name="ce64">
            <text:p>01</text:p>
          </table:table-cell>
          <table:table-cell office:value-type="string" table:style-name="ce61">
            <text:p>　　公務人員退休給付</text:p>
          </table:table-cell>
          <table:table-cell office:value-type="float" office:value="894789" table:style-name="ce62">
            <text:p>894,789</text:p>
          </table:table-cell>
          <table:table-cell office:value-type="float" office:value="5011417" table:style-name="ce62">
            <text:p>5,011,417</text:p>
          </table:table-cell>
          <table:table-cell office:value-type="float" office:value="894789" table:style-name="ce62">
            <text:p>894,789</text:p>
          </table:table-cell>
          <table:table-cell office:value-type="float" office:value="5011417" table:style-name="ce62">
            <text:p>5,011,417</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
          </table:table-cell>
          <table:table-cell office:value-type="string" table:style-name="ce64">
            <text:p/>
          </table:table-cell>
          <table:table-cell office:value-type="string" table:style-name="ce61">
            <text:p>補助及其他支出</text:p>
          </table:table-cell>
          <table:table-cell office:value-type="float" office:value="20000" table:style-name="ce62">
            <text:p>20,000</text:p>
          </table:table-cell>
          <table:table-cell office:value-type="float" office:value="202000" table:style-name="ce62">
            <text:p>202,000</text:p>
          </table:table-cell>
          <table:table-cell office:value-type="float" office:value="20000" table:style-name="ce62">
            <text:p>20,000</text:p>
          </table:table-cell>
          <table:table-cell office:value-type="float" office:value="202000" table:style-name="ce62">
            <text:p>20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
          </table:table-cell>
          <table:table-cell office:value-type="string" table:style-name="ce61">
            <text:p>　其他支出</text:p>
          </table:table-cell>
          <table:table-cell office:value-type="float" office:value="20000" table:style-name="ce62">
            <text:p>20,000</text:p>
          </table:table-cell>
          <table:table-cell office:value-type="float" office:value="202000" table:style-name="ce62">
            <text:p>202,000</text:p>
          </table:table-cell>
          <table:table-cell office:value-type="float" office:value="20000" table:style-name="ce62">
            <text:p>20,000</text:p>
          </table:table-cell>
          <table:table-cell office:value-type="float" office:value="202000" table:style-name="ce62">
            <text:p>20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01</text:p>
          </table:table-cell>
          <table:table-cell office:value-type="string" table:style-name="ce61">
            <text:p>　　賠償準備金</text:p>
          </table:table-cell>
          <table:table-cell office:value-type="float" office:value="20000" table:style-name="ce62">
            <text:p>20,000</text:p>
          </table:table-cell>
          <table:table-cell office:value-type="float" office:value="20000" table:style-name="ce62">
            <text:p>20,000</text:p>
          </table:table-cell>
          <table:table-cell office:value-type="float" office:value="20000" table:style-name="ce62">
            <text:p>20,000</text:p>
          </table:table-cell>
          <table:table-cell office:value-type="float" office:value="20000" table:style-name="ce62">
            <text:p>2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8</text:p>
          </table:table-cell>
          <table:table-cell office:value-type="string" table:style-name="ce64">
            <text:p>89</text:p>
          </table:table-cell>
          <table:table-cell office:value-type="string" table:style-name="ce64">
            <text:p>02</text:p>
          </table:table-cell>
          <table:table-cell office:value-type="string" table:style-name="ce61">
            <text:p>　　公務人員各項補助</text:p>
          </table:table-cell>
          <table:table-cell office:value-type="float" office:value="0" table:style-name="ce62">
            <text:p>0</text:p>
          </table:table-cell>
          <table:table-cell office:value-type="float" office:value="182000" table:style-name="ce62">
            <text:p>182,000</text:p>
          </table:table-cell>
          <table:table-cell office:value-type="float" office:value="0" table:style-name="ce62">
            <text:p>0</text:p>
          </table:table-cell>
          <table:table-cell office:value-type="float" office:value="182000" table:style-name="ce62">
            <text:p>182,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資　　本　　門　(小計)</text:p>
          </table:table-cell>
          <table:table-cell office:value-type="float" office:value="1873578" table:style-name="ce62">
            <text:p>1,873,578</text:p>
          </table:table-cell>
          <table:table-cell office:value-type="float" office:value="10283361" table:style-name="ce62">
            <text:p>10,283,361</text:p>
          </table:table-cell>
          <table:table-cell office:value-type="float" office:value="1717399" table:style-name="ce62">
            <text:p>1,717,399</text:p>
          </table:table-cell>
          <table:table-cell office:value-type="float" office:value="3342018" table:style-name="ce62">
            <text:p>3,342,018</text:p>
          </table:table-cell>
          <table:table-cell office:value-type="float" office:value="156179" table:style-name="ce62">
            <text:p>156,179</text:p>
          </table:table-cell>
          <table:table-cell office:value-type="float" office:value="6941343" table:style-name="ce63">
            <text:p>6,941,343</text:p>
          </table:table-cell>
          <table:table-cell table:number-columns-repeated="16374"/>
        </table:table-row>
        <table:table-row table:style-name="ro7">
          <table:table-cell office:value-type="string" table:style-name="ce60">
            <text:p>01</text:p>
          </table:table-cell>
          <table:table-cell office:value-type="string" table:style-name="ce64">
            <text:p/>
          </table:table-cell>
          <table:table-cell office:value-type="string" table:style-name="ce64">
            <text:p/>
          </table:table-cell>
          <table:table-cell office:value-type="string" table:style-name="ce61">
            <text:p>一般政務支出</text:p>
          </table:table-cell>
          <table:table-cell office:value-type="float" office:value="305244" table:style-name="ce62">
            <text:p>305,244</text:p>
          </table:table-cell>
          <table:table-cell office:value-type="float" office:value="4591954" table:style-name="ce62">
            <text:p>4,591,954</text:p>
          </table:table-cell>
          <table:table-cell office:value-type="float" office:value="188657" table:style-name="ce62">
            <text:p>188,657</text:p>
          </table:table-cell>
          <table:table-cell office:value-type="float" office:value="547838" table:style-name="ce62">
            <text:p>547,838</text:p>
          </table:table-cell>
          <table:table-cell office:value-type="float" office:value="116587" table:style-name="ce62">
            <text:p>116,587</text:p>
          </table:table-cell>
          <table:table-cell office:value-type="float" office:value="4044116" table:style-name="ce63">
            <text:p>4,044,116</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
          </table:table-cell>
          <table:table-cell office:value-type="string" table:style-name="ce61">
            <text:p>　行政支出</text:p>
          </table:table-cell>
          <table:table-cell office:value-type="float" office:value="207244" table:style-name="ce62">
            <text:p>207,244</text:p>
          </table:table-cell>
          <table:table-cell office:value-type="float" office:value="2214179" table:style-name="ce62">
            <text:p>2,214,179</text:p>
          </table:table-cell>
          <table:table-cell office:value-type="float" office:value="90657" table:style-name="ce62">
            <text:p>90,657</text:p>
          </table:table-cell>
          <table:table-cell office:value-type="float" office:value="90657" table:style-name="ce62">
            <text:p>90,657</text:p>
          </table:table-cell>
          <table:table-cell office:value-type="float" office:value="116587" table:style-name="ce62">
            <text:p>116,587</text:p>
          </table:table-cell>
          <table:table-cell office:value-type="float" office:value="2123522" table:style-name="ce63">
            <text:p>2,123,522</text:p>
          </table:table-cell>
          <table:table-cell table:number-columns-repeated="16374"/>
        </table:table-row>
        <table:table-row table:style-name="ro7">
          <table:table-cell office:value-type="string" table:style-name="ce60">
            <text:p>01</text:p>
          </table:table-cell>
          <table:table-cell office:value-type="string" table:style-name="ce64">
            <text:p>32</text:p>
          </table:table-cell>
          <table:table-cell office:value-type="string" table:style-name="ce64">
            <text:p>90</text:p>
          </table:table-cell>
          <table:table-cell office:value-type="string" table:style-name="ce61">
            <text:p>　　一般建築及設備</text:p>
          </table:table-cell>
          <table:table-cell office:value-type="float" office:value="207244" table:style-name="ce62">
            <text:p>207,244</text:p>
          </table:table-cell>
          <table:table-cell office:value-type="float" office:value="2214179" table:style-name="ce62">
            <text:p>2,214,179</text:p>
          </table:table-cell>
          <table:table-cell office:value-type="float" office:value="90657" table:style-name="ce62">
            <text:p>90,657</text:p>
          </table:table-cell>
          <table:table-cell office:value-type="float" office:value="90657" table:style-name="ce62">
            <text:p>90,657</text:p>
          </table:table-cell>
          <table:table-cell office:value-type="float" office:value="116587" table:style-name="ce62">
            <text:p>116,587</text:p>
          </table:table-cell>
          <table:table-cell office:value-type="float" office:value="2123522" table:style-name="ce63">
            <text:p>2,123,522</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
          </table:table-cell>
          <table:table-cell office:value-type="string" table:style-name="ce61">
            <text:p>　立法支出</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3</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300000" table:style-name="ce62">
            <text:p>300,00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
          </table:table-cell>
          <table:table-cell office:value-type="string" table:style-name="ce61">
            <text:p>　民政支出</text:p>
          </table:table-cell>
          <table:table-cell office:value-type="float" office:value="98000" table:style-name="ce62">
            <text:p>98,000</text:p>
          </table:table-cell>
          <table:table-cell office:value-type="float" office:value="2077775" table:style-name="ce62">
            <text:p>2,077,775</text:p>
          </table:table-cell>
          <table:table-cell office:value-type="float" office:value="98000" table:style-name="ce62">
            <text:p>98,000</text:p>
          </table:table-cell>
          <table:table-cell office:value-type="float" office:value="157181" table:style-name="ce62">
            <text:p>157,181</text:p>
          </table:table-cell>
          <table:table-cell office:value-type="float" office:value="0" table:style-name="ce62">
            <text:p>0</text:p>
          </table:table-cell>
          <table:table-cell office:value-type="float" office:value="1920594" table:style-name="ce63">
            <text:p>1,920,594</text:p>
          </table:table-cell>
          <table:table-cell table:number-columns-repeated="16374"/>
        </table:table-row>
        <table:table-row table:style-name="ro7">
          <table:table-cell office:value-type="string" table:style-name="ce60">
            <text:p>01</text:p>
          </table:table-cell>
          <table:table-cell office:value-type="string" table:style-name="ce64">
            <text:p>37</text:p>
          </table:table-cell>
          <table:table-cell office:value-type="string" table:style-name="ce64">
            <text:p>90</text:p>
          </table:table-cell>
          <table:table-cell office:value-type="string" table:style-name="ce61">
            <text:p>　　一般建築及設備</text:p>
          </table:table-cell>
          <table:table-cell office:value-type="float" office:value="98000" table:style-name="ce62">
            <text:p>98,000</text:p>
          </table:table-cell>
          <table:table-cell office:value-type="float" office:value="2077775" table:style-name="ce62">
            <text:p>2,077,775</text:p>
          </table:table-cell>
          <table:table-cell office:value-type="float" office:value="98000" table:style-name="ce62">
            <text:p>98,000</text:p>
          </table:table-cell>
          <table:table-cell office:value-type="float" office:value="157181" table:style-name="ce62">
            <text:p>157,181</text:p>
          </table:table-cell>
          <table:table-cell office:value-type="float" office:value="0" table:style-name="ce62">
            <text:p>0</text:p>
          </table:table-cell>
          <table:table-cell office:value-type="float" office:value="1920594" table:style-name="ce63">
            <text:p>1,920,594</text:p>
          </table:table-cell>
          <table:table-cell table:number-columns-repeated="16374"/>
        </table:table-row>
        <table:table-row table:style-name="ro7">
          <table:table-cell office:value-type="string" table:style-name="ce60">
            <text:p>02</text:p>
          </table:table-cell>
          <table:table-cell office:value-type="string" table:style-name="ce64">
            <text:p/>
          </table:table-cell>
          <table:table-cell office:value-type="string" table:style-name="ce64">
            <text:p/>
          </table:table-cell>
          <table:table-cell office:value-type="string" table:style-name="ce61">
            <text:p>教育科學文化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
          </table:table-cell>
          <table:table-cell office:value-type="string" table:style-name="ce61">
            <text:p>　教育支出</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2</text:p>
          </table:table-cell>
          <table:table-cell office:value-type="string" table:style-name="ce64">
            <text:p>51</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03</text:p>
          </table:table-cell>
          <table:table-cell office:value-type="string" table:style-name="ce64">
            <text:p/>
          </table:table-cell>
          <table:table-cell office:value-type="string" table:style-name="ce64">
            <text:p/>
          </table:table-cell>
          <table:table-cell office:value-type="string" table:style-name="ce61">
            <text:p>經濟發展支出</text:p>
          </table:table-cell>
          <table:table-cell office:value-type="float" office:value="1568334" table:style-name="ce62">
            <text:p>1,568,334</text:p>
          </table:table-cell>
          <table:table-cell office:value-type="float" office:value="5115407" table:style-name="ce62">
            <text:p>5,115,407</text:p>
          </table:table-cell>
          <table:table-cell office:value-type="float" office:value="1528742" table:style-name="ce62">
            <text:p>1,528,742</text:p>
          </table:table-cell>
          <table:table-cell office:value-type="float" office:value="2794180" table:style-name="ce62">
            <text:p>2,794,180</text:p>
          </table:table-cell>
          <table:table-cell office:value-type="float" office:value="39592" table:style-name="ce62">
            <text:p>39,592</text:p>
          </table:table-cell>
          <table:table-cell office:value-type="float" office:value="2321227" table:style-name="ce63">
            <text:p>2,321,227</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
          </table:table-cell>
          <table:table-cell office:value-type="string" table:style-name="ce61">
            <text:p>　其他經濟服務支出</text:p>
          </table:table-cell>
          <table:table-cell office:value-type="float" office:value="1568334" table:style-name="ce62">
            <text:p>1,568,334</text:p>
          </table:table-cell>
          <table:table-cell office:value-type="float" office:value="5115407" table:style-name="ce62">
            <text:p>5,115,407</text:p>
          </table:table-cell>
          <table:table-cell office:value-type="float" office:value="1528742" table:style-name="ce62">
            <text:p>1,528,742</text:p>
          </table:table-cell>
          <table:table-cell office:value-type="float" office:value="2794180" table:style-name="ce62">
            <text:p>2,794,180</text:p>
          </table:table-cell>
          <table:table-cell office:value-type="float" office:value="39592" table:style-name="ce62">
            <text:p>39,592</text:p>
          </table:table-cell>
          <table:table-cell office:value-type="float" office:value="2321227" table:style-name="ce63">
            <text:p>2,321,227</text:p>
          </table:table-cell>
          <table:table-cell table:number-columns-repeated="16374"/>
        </table:table-row>
        <table:table-row table:style-name="ro7">
          <table:table-cell office:value-type="string" table:style-name="ce60">
            <text:p>03</text:p>
          </table:table-cell>
          <table:table-cell office:value-type="string" table:style-name="ce64">
            <text:p>59</text:p>
          </table:table-cell>
          <table:table-cell office:value-type="string" table:style-name="ce64">
            <text:p>07</text:p>
          </table:table-cell>
          <table:table-cell office:value-type="string" table:style-name="ce61">
            <text:p>　　其他公共工程</text:p>
          </table:table-cell>
          <table:table-cell office:value-type="float" office:value="1568334" table:style-name="ce62">
            <text:p>1,568,334</text:p>
          </table:table-cell>
          <table:table-cell office:value-type="float" office:value="5115407" table:style-name="ce62">
            <text:p>5,115,407</text:p>
          </table:table-cell>
          <table:table-cell office:value-type="float" office:value="1528742" table:style-name="ce62">
            <text:p>1,528,742</text:p>
          </table:table-cell>
          <table:table-cell office:value-type="float" office:value="2794180" table:style-name="ce62">
            <text:p>2,794,180</text:p>
          </table:table-cell>
          <table:table-cell office:value-type="float" office:value="39592" table:style-name="ce62">
            <text:p>39,592</text:p>
          </table:table-cell>
          <table:table-cell office:value-type="float" office:value="2321227" table:style-name="ce63">
            <text:p>2,321,227</text:p>
          </table:table-cell>
          <table:table-cell table:number-columns-repeated="16374"/>
        </table:table-row>
        <table:table-row table:style-name="ro7">
          <table:table-cell office:value-type="string" table:style-name="ce60">
            <text:p>04</text:p>
          </table:table-cell>
          <table:table-cell office:value-type="string" table:style-name="ce64">
            <text:p/>
          </table:table-cell>
          <table:table-cell office:value-type="string" table:style-name="ce64">
            <text:p/>
          </table:table-cell>
          <table:table-cell office:value-type="string" table:style-name="ce61">
            <text:p>社會福利支出</text:p>
          </table:table-cell>
          <table:table-cell office:value-type="float" office:value="0" table:style-name="ce62">
            <text:p>0</text:p>
          </table:table-cell>
          <table:table-cell office:value-type="float" office:value="576000" table:style-name="ce62">
            <text:p>576,0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76000" table:style-name="ce63">
            <text:p>576,00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
          </table:table-cell>
          <table:table-cell office:value-type="string" table:style-name="ce61">
            <text:p>　福利服務支出</text:p>
          </table:table-cell>
          <table:table-cell office:value-type="float" office:value="0" table:style-name="ce62">
            <text:p>0</text:p>
          </table:table-cell>
          <table:table-cell office:value-type="float" office:value="576000" table:style-name="ce62">
            <text:p>576,0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76000" table:style-name="ce63">
            <text:p>576,000</text:p>
          </table:table-cell>
          <table:table-cell table:number-columns-repeated="16374"/>
        </table:table-row>
        <table:table-row table:style-name="ro7">
          <table:table-cell office:value-type="string" table:style-name="ce60">
            <text:p>04</text:p>
          </table:table-cell>
          <table:table-cell office:value-type="string" table:style-name="ce64">
            <text:p>63</text:p>
          </table:table-cell>
          <table:table-cell office:value-type="string" table:style-name="ce64">
            <text:p>90</text:p>
          </table:table-cell>
          <table:table-cell office:value-type="string" table:style-name="ce61">
            <text:p>　　一般建築及設備</text:p>
          </table:table-cell>
          <table:table-cell office:value-type="float" office:value="0" table:style-name="ce62">
            <text:p>0</text:p>
          </table:table-cell>
          <table:table-cell office:value-type="float" office:value="576000" table:style-name="ce62">
            <text:p>576,0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76000" table:style-name="ce63">
            <text:p>576,00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預算外庫款支出</text:p>
          </table:table-cell>
          <table:table-cell office:value-type="float" office:value="808000" table:style-name="ce62">
            <text:p>808,000</text:p>
          </table:table-cell>
          <table:table-cell office:value-type="float" office:value="3722419" table:style-name="ce62">
            <text:p>3,722,419</text:p>
          </table:table-cell>
          <table:table-cell office:value-type="float" office:value="808000" table:style-name="ce62">
            <text:p>808,000</text:p>
          </table:table-cell>
          <table:table-cell office:value-type="float" office:value="3722419" table:style-name="ce62">
            <text:p>3,722,419</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墊付款</text:p>
          </table:table-cell>
          <table:table-cell office:value-type="float" office:value="808000" table:style-name="ce62">
            <text:p>808,000</text:p>
          </table:table-cell>
          <table:table-cell office:value-type="float" office:value="2742563" table:style-name="ce62">
            <text:p>2,742,563</text:p>
          </table:table-cell>
          <table:table-cell office:value-type="float" office:value="808000" table:style-name="ce62">
            <text:p>808,000</text:p>
          </table:table-cell>
          <table:table-cell office:value-type="float" office:value="2742563" table:style-name="ce62">
            <text:p>2,742,563</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退還以前年度歲入款</text:p>
          </table:table-cell>
          <table:table-cell office:value-type="float" office:value="0" table:style-name="ce62">
            <text:p>0</text:p>
          </table:table-cell>
          <table:table-cell office:value-type="float" office:value="979856" table:style-name="ce62">
            <text:p>979,856</text:p>
          </table:table-cell>
          <table:table-cell office:value-type="float" office:value="0" table:style-name="ce62">
            <text:p>0</text:p>
          </table:table-cell>
          <table:table-cell office:value-type="float" office:value="979856" table:style-name="ce62">
            <text:p>979,856</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支　出　總　計</text:p>
          </table:table-cell>
          <table:table-cell office:value-type="float" office:value="10108307" table:style-name="ce62">
            <text:p>10,108,307</text:p>
          </table:table-cell>
          <table:table-cell office:value-type="float" office:value="65851073" table:style-name="ce62">
            <text:p>65,851,073</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上　月　結　存</text:p>
          </table:table-cell>
          <table:table-cell office:value-type="float" office:value="194316693" table:style-name="ce62">
            <text:p>194,316,693</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本　月　結　存</text:p>
          </table:table-cell>
          <table:table-cell office:value-type="float" office:value="203414981" table:style-name="ce62">
            <text:p>203,414,981</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未　兌　付　支　票　款</text:p>
          </table:table-cell>
          <table:table-cell office:value-type="float" office:value="211461" table:style-name="ce62">
            <text:p>211,461</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7">
          <table:table-cell office:value-type="string" table:style-name="ce60">
            <text:p/>
          </table:table-cell>
          <table:table-cell office:value-type="string" table:style-name="ce64">
            <text:p/>
          </table:table-cell>
          <table:table-cell office:value-type="string" table:style-name="ce64">
            <text:p/>
          </table:table-cell>
          <table:table-cell office:value-type="string" table:style-name="ce61">
            <text:p>本　月　公　庫　實　際　結　存　數</text:p>
          </table:table-cell>
          <table:table-cell office:value-type="float" office:value="203626442" table:style-name="ce62">
            <text:p>203,626,442</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
          </table:table-cell>
          <table:table-cell table:number-columns-repeated="16374"/>
        </table:table-row>
        <table:table-row table:style-name="ro19">
          <table:table-cell office:value-type="string" table:number-columns-spanned="10" table:number-rows-spanned="1" table:style-name="ce117">
            <text:p>承辦人　　　　　　　　　　　主管　　　　　　　　　　　主計室　　　　　　　　　　　秘書　　　　　　　　　　　鄉長　　　　　　　　　　　</text:p>
            <text:p/>
            <text:p>資料來源：根據本鄉(鎮、市)公庫收入及支出資料編製。　　　　　　　　　　　　　　　　　　　　　　　中華民國 <text:s/>109 年 <text:s/>06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6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09年7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09年8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09年9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09年10月公庫收支" table:style-name="ta7">
        <table:table-column table:style-name="co10" table:number-columns-repeated="16384" table:default-cell-style-name="ce1"/>
        <table:table-row table:number-rows-repeated="1048576" table:style-name="ro7">
          <table:table-cell table:number-columns-repeated="16384"/>
        </table:table-row>
      </table:table>
      <table:table table:name="109年11月公庫收支" table:style-name="ta7">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center>
          <text:p><text:span text:style-name="T1"><text:s/></text:span><text:span text:style-name="T1">太麻里鄉公所</text:span></text:p>
          <text:p><text:span text:style-name="T2">公庫收支月報表</text:span></text:p>
          <text:p><text:span text:style-name="T3">中華民國109年04月(109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太麻里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5">
      <style:header>
        <style:region-left>
          <text:p/>
        </style:region-left>
        <style:region-center>
          <text:p><text:span text:style-name="T6"><text:s/></text:span><text:span text:style-name="T6">太麻里鄉公所</text:span></text:p>
          <text:p><text:span text:style-name="T7">公庫收支月報表</text:span></text:p>
          <text:p><text:span text:style-name="T8">中華民國109年04月(109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太麻里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0-06-15T07:38:00Z</dc:date>
    <meta:print-date>2020-06-15T07:37:28Z</meta:print-date>
  </office:meta>
</office:document-meta>
</file>