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51" style:family="table-cell" style:parent-style-name="_19968__33324__32_3" style:data-style-name="N0">
      <style:table-cell-properties style:vertical-align="middle" fo:background-color="transparent" style:cell-protect="protected"/>
      <style:text-properties fo:color="#000000"/>
    </style:style>
    <style:style style:name="ce52"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4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4"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4">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5">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2">
            <text:p>聯絡人：蔡玉慧</text:p>
          </table:table-cell>
          <table:covered-table-cell/>
          <table:table-cell table:number-columns-spanned="2" table:number-rows-spanned="1" table:style-name="ce57"/>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2">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4">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2">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4">
            <text:p>本次預告日期: 110<text:span text:style-name="T55">年</text:span>12<text:span text:style-name="T55">月</text:span>1<text:span text:style-name="T55">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0">
            <text:p>資料</text:p>
            <text:p>種類</text:p>
          </table:table-cell>
          <table:table-cell office:value-type="string" table:number-columns-spanned="1" table:number-rows-spanned="2" table:style-name="ce75">
            <text:p>資料項目</text:p>
          </table:table-cell>
          <table:table-cell office:value-type="string" table:number-columns-spanned="1" table:number-rows-spanned="2" table:style-name="ce75">
            <text:p>發布形式</text:p>
          </table:table-cell>
          <table:table-cell office:value-type="string" table:number-columns-spanned="13" table:number-rows-spanned="1" table:style-name="ce7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55">年1</text:span>2<text:span text:style-name="T55">月</text:span></text:p>
          </table:table-cell>
          <table:table-cell office:value-type="string" table:style-name="ce22">
            <text:p>111<text:span text:style-name="T55">年</text:span>1<text:span text:style-name="T55">月</text:span></text:p>
          </table:table-cell>
          <table:table-cell office:value-type="string" table:style-name="ce22">
            <text:p>111<text:span text:style-name="T55">年</text:span>2<text:span text:style-name="T55">月</text:span></text:p>
          </table:table-cell>
          <table:table-cell office:value-type="string" table:style-name="ce22">
            <text:p>111<text:span text:style-name="T55">年</text:span>3<text:span text:style-name="T55">月</text:span></text:p>
          </table:table-cell>
          <table:table-cell office:value-type="string" table:style-name="ce22">
            <text:p>111<text:span text:style-name="T55">年</text:span>4<text:span text:style-name="T55">月</text:span></text:p>
          </table:table-cell>
          <table:table-cell office:value-type="string" table:style-name="ce22">
            <text:p>111<text:span text:style-name="T55">年</text:span>5<text:span text:style-name="T55">月</text:span></text:p>
          </table:table-cell>
          <table:table-cell office:value-type="string" table:style-name="ce22">
            <text:p>111<text:span text:style-name="T55">年</text:span>6<text:span text:style-name="T55">月</text:span></text:p>
          </table:table-cell>
          <table:table-cell office:value-type="string" table:style-name="ce22">
            <text:p>111<text:span text:style-name="T55">年</text:span>7<text:span text:style-name="T55">月</text:span></text:p>
          </table:table-cell>
          <table:table-cell office:value-type="string" table:style-name="ce22">
            <text:p>111<text:span text:style-name="T55">年</text:span>8<text:span text:style-name="T55">月</text:span></text:p>
          </table:table-cell>
          <table:table-cell office:value-type="string" table:style-name="ce22">
            <text:p>111<text:span text:style-name="T55">年</text:span>9<text:span text:style-name="T55">月</text:span></text:p>
          </table:table-cell>
          <table:table-cell office:value-type="string" table:style-name="ce22">
            <text:p>111<text:span text:style-name="T55">年1</text:span>0<text:span text:style-name="T55">月</text:span></text:p>
          </table:table-cell>
          <table:table-cell office:value-type="string" table:style-name="ce22">
            <text:p>111<text:span text:style-name="T55">年1</text:span>1<text:span text:style-name="T55">月</text:span></text:p>
          </table:table-cell>
          <table:table-cell office:value-type="string" table:style-name="ce22">
            <text:p>111<text:span text:style-name="T55">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75">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歲入'.A1">(111年7月)</text:a></text:p>
          </table:table-cell>
          <table:table-cell office:value-type="string" table:style-name="ce29">
            <text:p><text:a xlink:href="#'111年8月公庫收支-歲入'.A1">(111年8月)</text:a></text:p>
          </table:table-cell>
          <table:table-cell office:value-type="string" table:style-name="ce30">
            <text:p><text:a xlink:href="#'111年9月公庫收支-歲入'.Print_Titles">(111年9月)</text:a></text:p>
          </table:table-cell>
          <table:table-cell office:value-type="string" table:style-name="ce29">
            <text:p><text:a xlink:href="#'111年10月公庫收支-歲入'.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4">月報</text:span><text:span text:style-name="T52">」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50">781301</text:span>#<text:span text:style-name="T50">25</text:span></text:p>
          </table:table-cell>
          <table:table-cell table:number-columns-repeated="16383" table:style-name="ce1"/>
        </table:table-row>
        <table:table-row table:style-name="ro8">
          <table:table-cell office:value-type="string" table:style-name="ce8">
            <text:p>＊傳真：089-<text:span text:style-name="T50">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3">    <text:s/></text:span><text:span text:style-name="T50">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50">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4">年報</text:span><text:span text:style-name="T52">」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50">781301</text:span>#2<text:span text:style-name="T50">5</text:span></text:p>
          </table:table-cell>
          <table:table-cell table:number-columns-repeated="16383" table:style-name="ce1"/>
        </table:table-row>
        <table:table-row table:style-name="ro8">
          <table:table-cell office:value-type="string" table:style-name="ce8">
            <text:p>＊傳真：089-<text:span text:style-name="T50">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3">    <text:s/></text:span><text:span text:style-name="T50">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3">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歲入" table:style-name="ta5">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800" table:style-name="ce46">
            <text:p>800</text:p>
          </table:table-cell>
          <table:table-cell office:value-type="float" office:value="11600" table:style-name="ce46">
            <text:p>11,600</text:p>
          </table:table-cell>
          <table:table-cell office:value-type="float" office:value="800" table:style-name="ce46">
            <text:p>800</text:p>
          </table:table-cell>
          <table:table-cell office:value-type="float" office:value="11600" table:style-name="ce46">
            <text:p>11,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36570" table:style-name="ce46">
            <text:p>36,570</text:p>
          </table:table-cell>
          <table:table-cell office:value-type="float" office:value="655362" table:style-name="ce46">
            <text:p>655,362</text:p>
          </table:table-cell>
          <table:table-cell office:value-type="float" office:value="36570" table:style-name="ce46">
            <text:p>36,570</text:p>
          </table:table-cell>
          <table:table-cell office:value-type="float" office:value="655362" table:style-name="ce46">
            <text:p>655,3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5060" table:style-name="ce46">
            <text:p>35,060</text:p>
          </table:table-cell>
          <table:table-cell office:value-type="float" office:value="303355" table:style-name="ce46">
            <text:p>303,355</text:p>
          </table:table-cell>
          <table:table-cell office:value-type="float" office:value="35060" table:style-name="ce46">
            <text:p>35,060</text:p>
          </table:table-cell>
          <table:table-cell office:value-type="float" office:value="303355" table:style-name="ce46">
            <text:p>303,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5060" table:style-name="ce46">
            <text:p>35,060</text:p>
          </table:table-cell>
          <table:table-cell office:value-type="float" office:value="300618" table:style-name="ce46">
            <text:p>300,618</text:p>
          </table:table-cell>
          <table:table-cell office:value-type="float" office:value="35060" table:style-name="ce46">
            <text:p>35,060</text:p>
          </table:table-cell>
          <table:table-cell office:value-type="float" office:value="300618" table:style-name="ce46">
            <text:p>300,61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0000" table:style-name="ce46">
            <text:p>10,000</text:p>
          </table:table-cell>
          <table:table-cell office:value-type="float" office:value="40198" table:style-name="ce46">
            <text:p>40,198</text:p>
          </table:table-cell>
          <table:table-cell office:value-type="float" office:value="10000" table:style-name="ce46">
            <text:p>10,00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60420" table:style-name="ce46">
            <text:p>260,420</text:p>
          </table:table-cell>
          <table:table-cell office:value-type="float" office:value="25060" table:style-name="ce46">
            <text:p>25,060</text:p>
          </table:table-cell>
          <table:table-cell office:value-type="float" office:value="260420" table:style-name="ce46">
            <text:p>260,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6017241" table:style-name="ce46">
            <text:p>6,017,241</text:p>
          </table:table-cell>
          <table:table-cell office:value-type="float" office:value="107895754" table:style-name="ce46">
            <text:p>107,895,754</text:p>
          </table:table-cell>
          <table:table-cell office:value-type="float" office:value="4418894" table:style-name="ce46">
            <text:p>4,418,894</text:p>
          </table:table-cell>
          <table:table-cell office:value-type="float" office:value="43293577" table:style-name="ce46">
            <text:p>43,293,577</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59696" table:style-name="ce46">
            <text:p>59,696</text:p>
          </table:table-cell>
          <table:table-cell office:value-type="float" office:value="1225785" table:style-name="ce46">
            <text:p>1,225,785</text:p>
          </table:table-cell>
          <table:table-cell office:value-type="float" office:value="59696" table:style-name="ce46">
            <text:p>59,696</text:p>
          </table:table-cell>
          <table:table-cell office:value-type="float" office:value="1225785" table:style-name="ce46">
            <text:p>1,225,7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59696" table:style-name="ce46">
            <text:p>59,696</text:p>
          </table:table-cell>
          <table:table-cell office:value-type="float" office:value="944535" table:style-name="ce46">
            <text:p>944,535</text:p>
          </table:table-cell>
          <table:table-cell office:value-type="float" office:value="59696" table:style-name="ce46">
            <text:p>59,696</text:p>
          </table:table-cell>
          <table:table-cell office:value-type="float" office:value="944535" table:style-name="ce46">
            <text:p>944,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43083" table:style-name="ce46">
            <text:p>43,083</text:p>
          </table:table-cell>
          <table:table-cell office:value-type="float" office:value="804410" table:style-name="ce46">
            <text:p>804,410</text:p>
          </table:table-cell>
          <table:table-cell office:value-type="float" office:value="43083" table:style-name="ce46">
            <text:p>43,083</text:p>
          </table:table-cell>
          <table:table-cell office:value-type="float" office:value="804410" table:style-name="ce46">
            <text:p>804,4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6613" table:style-name="ce46">
            <text:p>16,613</text:p>
          </table:table-cell>
          <table:table-cell office:value-type="float" office:value="140125" table:style-name="ce46">
            <text:p>140,125</text:p>
          </table:table-cell>
          <table:table-cell office:value-type="float" office:value="16613" table:style-name="ce46">
            <text:p>16,613</text:p>
          </table:table-cell>
          <table:table-cell office:value-type="float" office:value="140125" table:style-name="ce46">
            <text:p>140,1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7605562" table:style-name="ce46">
            <text:p>17,605,562</text:p>
          </table:table-cell>
          <table:table-cell office:value-type="float" office:value="210234417" table:style-name="ce46">
            <text:p>210,234,41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7月公庫收支-歲入.$A$1:111年7月公庫收支-歲入.$IV$2" table:base-cell-address="111年7月公庫收支-歲入.$A$1"/>
        </table:named-expressions>
      </table:table>
      <table:table table:name="111年7月公庫收支-歲出" table:style-name="ta6">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45226960" table:style-name="ce46">
            <text:p>45,226,960</text:p>
          </table:table-cell>
          <table:table-cell office:value-type="float" office:value="198832492" table:style-name="ce46">
            <text:p>198,832,492</text:p>
          </table:table-cell>
          <table:table-cell office:value-type="float" office:value="16057159" table:style-name="ce46">
            <text:p>16,057,159</text:p>
          </table:table-cell>
          <table:table-cell office:value-type="float" office:value="113229795" table:style-name="ce46">
            <text:p>113,229,795</text:p>
          </table:table-cell>
          <table:table-cell office:value-type="float" office:value="29169801" table:style-name="ce46">
            <text:p>29,169,801</text:p>
          </table:table-cell>
          <table:table-cell office:value-type="float" office:value="85602697" table:style-name="ce49">
            <text:p>85,602,69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0227163" table:style-name="ce46">
            <text:p>10,227,163</text:p>
          </table:table-cell>
          <table:table-cell office:value-type="float" office:value="81210835" table:style-name="ce46">
            <text:p>81,210,835</text:p>
          </table:table-cell>
          <table:table-cell office:value-type="float" office:value="8934646" table:style-name="ce46">
            <text:p>8,934,646</text:p>
          </table:table-cell>
          <table:table-cell office:value-type="float" office:value="79846755" table:style-name="ce46">
            <text:p>79,846,755</text:p>
          </table:table-cell>
          <table:table-cell office:value-type="float" office:value="1292517" table:style-name="ce46">
            <text:p>1,292,517</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211371" table:style-name="ce46">
            <text:p>6,211,371</text:p>
          </table:table-cell>
          <table:table-cell office:value-type="float" office:value="47047826" table:style-name="ce46">
            <text:p>47,047,826</text:p>
          </table:table-cell>
          <table:table-cell office:value-type="float" office:value="4918854" table:style-name="ce46">
            <text:p>4,918,854</text:p>
          </table:table-cell>
          <table:table-cell office:value-type="float" office:value="45755309" table:style-name="ce46">
            <text:p>45,755,309</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2919" table:style-name="ce46">
            <text:p>42,919</text:p>
          </table:table-cell>
          <table:table-cell office:value-type="float" office:value="306623" table:style-name="ce46">
            <text:p>306,623</text:p>
          </table:table-cell>
          <table:table-cell office:value-type="float" office:value="42919" table:style-name="ce46">
            <text:p>42,919</text:p>
          </table:table-cell>
          <table:table-cell office:value-type="float" office:value="306623" table:style-name="ce46">
            <text:p>306,6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86050" table:style-name="ce46">
            <text:p>86,050</text:p>
          </table:table-cell>
          <table:table-cell office:value-type="float" office:value="673760" table:style-name="ce46">
            <text:p>673,760</text:p>
          </table:table-cell>
          <table:table-cell office:value-type="float" office:value="86050" table:style-name="ce46">
            <text:p>86,050</text:p>
          </table:table-cell>
          <table:table-cell office:value-type="float" office:value="673760" table:style-name="ce46">
            <text:p>673,7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5325" table:style-name="ce46">
            <text:p>25,325</text:p>
          </table:table-cell>
          <table:table-cell office:value-type="float" office:value="172285" table:style-name="ce46">
            <text:p>172,285</text:p>
          </table:table-cell>
          <table:table-cell office:value-type="float" office:value="25325" table:style-name="ce46">
            <text:p>25,325</text:p>
          </table:table-cell>
          <table:table-cell office:value-type="float" office:value="172285" table:style-name="ce46">
            <text:p>172,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509683" table:style-name="ce46">
            <text:p>3,509,683</text:p>
          </table:table-cell>
          <table:table-cell office:value-type="float" office:value="19176673" table:style-name="ce46">
            <text:p>19,176,673</text:p>
          </table:table-cell>
          <table:table-cell office:value-type="float" office:value="2217166" table:style-name="ce46">
            <text:p>2,217,166</text:p>
          </table:table-cell>
          <table:table-cell office:value-type="float" office:value="17884156" table:style-name="ce46">
            <text:p>17,884,156</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905" table:style-name="ce46">
            <text:p>905</text:p>
          </table:table-cell>
          <table:table-cell office:value-type="float" office:value="20105" table:style-name="ce46">
            <text:p>20,105</text:p>
          </table:table-cell>
          <table:table-cell office:value-type="float" office:value="905" table:style-name="ce46">
            <text:p>905</text:p>
          </table:table-cell>
          <table:table-cell office:value-type="float" office:value="20105" table:style-name="ce46">
            <text:p>20,10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663589" table:style-name="ce46">
            <text:p>1,663,589</text:p>
          </table:table-cell>
          <table:table-cell office:value-type="float" office:value="4255042" table:style-name="ce46">
            <text:p>4,255,042</text:p>
          </table:table-cell>
          <table:table-cell office:value-type="float" office:value="371072" table:style-name="ce46">
            <text:p>371,072</text:p>
          </table:table-cell>
          <table:table-cell office:value-type="float" office:value="2962525" table:style-name="ce46">
            <text:p>2,962,525</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8580" table:style-name="ce46">
            <text:p>158,580</text:p>
          </table:table-cell>
          <table:table-cell office:value-type="float" office:value="897154" table:style-name="ce46">
            <text:p>897,154</text:p>
          </table:table-cell>
          <table:table-cell office:value-type="float" office:value="158580" table:style-name="ce46">
            <text:p>158,580</text:p>
          </table:table-cell>
          <table:table-cell office:value-type="float" office:value="897154" table:style-name="ce46">
            <text:p>897,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144704" table:style-name="ce46">
            <text:p>144,704</text:p>
          </table:table-cell>
          <table:table-cell office:value-type="float" office:value="694170" table:style-name="ce46">
            <text:p>694,170</text:p>
          </table:table-cell>
          <table:table-cell office:value-type="float" office:value="144704" table:style-name="ce46">
            <text:p>144,704</text:p>
          </table:table-cell>
          <table:table-cell office:value-type="float" office:value="694170" table:style-name="ce46">
            <text:p>69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328454" table:style-name="ce46">
            <text:p>1,328,454</text:p>
          </table:table-cell>
          <table:table-cell office:value-type="float" office:value="12142292" table:style-name="ce46">
            <text:p>12,142,292</text:p>
          </table:table-cell>
          <table:table-cell office:value-type="float" office:value="1328454" table:style-name="ce46">
            <text:p>1,328,454</text:p>
          </table:table-cell>
          <table:table-cell office:value-type="float" office:value="12070729" table:style-name="ce46">
            <text:p>12,070,72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29515" table:style-name="ce46">
            <text:p>529,515</text:p>
          </table:table-cell>
          <table:table-cell office:value-type="float" office:value="5253451" table:style-name="ce46">
            <text:p>5,253,451</text:p>
          </table:table-cell>
          <table:table-cell office:value-type="float" office:value="529515" table:style-name="ce46">
            <text:p>529,515</text:p>
          </table:table-cell>
          <table:table-cell office:value-type="float" office:value="5214611" table:style-name="ce46">
            <text:p>5,214,61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29515" table:style-name="ce46">
            <text:p>529,515</text:p>
          </table:table-cell>
          <table:table-cell office:value-type="float" office:value="5074911" table:style-name="ce46">
            <text:p>5,074,911</text:p>
          </table:table-cell>
          <table:table-cell office:value-type="float" office:value="529515" table:style-name="ce46">
            <text:p>529,515</text:p>
          </table:table-cell>
          <table:table-cell office:value-type="float" office:value="5036071" table:style-name="ce46">
            <text:p>5,036,07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4506" table:style-name="ce46">
            <text:p>4,506</text:p>
          </table:table-cell>
          <table:table-cell office:value-type="float" office:value="71997" table:style-name="ce46">
            <text:p>71,997</text:p>
          </table:table-cell>
          <table:table-cell office:value-type="float" office:value="4506" table:style-name="ce46">
            <text:p>4,506</text:p>
          </table:table-cell>
          <table:table-cell office:value-type="float" office:value="71997" table:style-name="ce46">
            <text:p>71,9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4506" table:style-name="ce46">
            <text:p>4,506</text:p>
          </table:table-cell>
          <table:table-cell office:value-type="float" office:value="68271" table:style-name="ce46">
            <text:p>68,271</text:p>
          </table:table-cell>
          <table:table-cell office:value-type="float" office:value="4506" table:style-name="ce46">
            <text:p>4,506</text:p>
          </table:table-cell>
          <table:table-cell office:value-type="float" office:value="68271" table:style-name="ce46">
            <text:p>68,2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82129" table:style-name="ce46">
            <text:p>482,129</text:p>
          </table:table-cell>
          <table:table-cell office:value-type="float" office:value="3715470" table:style-name="ce46">
            <text:p>3,715,470</text:p>
          </table:table-cell>
          <table:table-cell office:value-type="float" office:value="482129" table:style-name="ce46">
            <text:p>482,129</text:p>
          </table:table-cell>
          <table:table-cell office:value-type="float" office:value="3682747" table:style-name="ce46">
            <text:p>3,682,74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471152" table:style-name="ce46">
            <text:p>471,152</text:p>
          </table:table-cell>
          <table:table-cell office:value-type="float" office:value="3568162" table:style-name="ce46">
            <text:p>3,568,162</text:p>
          </table:table-cell>
          <table:table-cell office:value-type="float" office:value="471152" table:style-name="ce46">
            <text:p>471,152</text:p>
          </table:table-cell>
          <table:table-cell office:value-type="float" office:value="3535439" table:style-name="ce46">
            <text:p>3,535,43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0697" table:style-name="ce46">
            <text:p>10,697</text:p>
          </table:table-cell>
          <table:table-cell office:value-type="float" office:value="147028" table:style-name="ce46">
            <text:p>147,028</text:p>
          </table:table-cell>
          <table:table-cell office:value-type="float" office:value="10697" table:style-name="ce46">
            <text:p>10,697</text:p>
          </table:table-cell>
          <table:table-cell office:value-type="float" office:value="147028" table:style-name="ce46">
            <text:p>147,0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97177" table:style-name="ce46">
            <text:p>197,177</text:p>
          </table:table-cell>
          <table:table-cell office:value-type="float" office:value="893857" table:style-name="ce46">
            <text:p>893,857</text:p>
          </table:table-cell>
          <table:table-cell office:value-type="float" office:value="197177" table:style-name="ce46">
            <text:p>197,177</text:p>
          </table:table-cell>
          <table:table-cell office:value-type="float" office:value="893857" table:style-name="ce46">
            <text:p>893,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4999797" table:style-name="ce46">
            <text:p>34,999,797</text:p>
          </table:table-cell>
          <table:table-cell office:value-type="float" office:value="117621657" table:style-name="ce46">
            <text:p>117,621,657</text:p>
          </table:table-cell>
          <table:table-cell office:value-type="float" office:value="7122513" table:style-name="ce46">
            <text:p>7,122,513</text:p>
          </table:table-cell>
          <table:table-cell office:value-type="float" office:value="33383040" table:style-name="ce46">
            <text:p>33,383,040</text:p>
          </table:table-cell>
          <table:table-cell office:value-type="float" office:value="27877284" table:style-name="ce46">
            <text:p>27,877,284</text:p>
          </table:table-cell>
          <table:table-cell office:value-type="float" office:value="84238617" table:style-name="ce49">
            <text:p>84,238,61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9681667" table:style-name="ce46">
            <text:p>19,681,667</text:p>
          </table:table-cell>
          <table:table-cell office:value-type="float" office:value="36208121" table:style-name="ce46">
            <text:p>36,208,121</text:p>
          </table:table-cell>
          <table:table-cell office:value-type="float" office:value="0" table:style-name="ce46">
            <text:p>0</text:p>
          </table:table-cell>
          <table:table-cell office:value-type="float" office:value="2285281" table:style-name="ce46">
            <text:p>2,285,281</text:p>
          </table:table-cell>
          <table:table-cell office:value-type="float" office:value="19681667" table:style-name="ce46">
            <text:p>19,681,667</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4397930" table:style-name="ce46">
            <text:p>14,397,930</text:p>
          </table:table-cell>
          <table:table-cell office:value-type="float" office:value="70617944" table:style-name="ce46">
            <text:p>70,617,944</text:p>
          </table:table-cell>
          <table:table-cell office:value-type="float" office:value="7122513" table:style-name="ce46">
            <text:p>7,122,513</text:p>
          </table:table-cell>
          <table:table-cell office:value-type="float" office:value="31010911" table:style-name="ce46">
            <text:p>31,010,911</text:p>
          </table:table-cell>
          <table:table-cell office:value-type="float" office:value="7275417" table:style-name="ce46">
            <text:p>7,275,417</text:p>
          </table:table-cell>
          <table:table-cell office:value-type="float" office:value="39607033" table:style-name="ce49">
            <text:p>39,607,03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14397930" table:style-name="ce46">
            <text:p>14,397,930</text:p>
          </table:table-cell>
          <table:table-cell office:value-type="float" office:value="66016166" table:style-name="ce46">
            <text:p>66,016,166</text:p>
          </table:table-cell>
          <table:table-cell office:value-type="float" office:value="7122513" table:style-name="ce46">
            <text:p>7,122,513</text:p>
          </table:table-cell>
          <table:table-cell office:value-type="float" office:value="30860911" table:style-name="ce46">
            <text:p>30,860,911</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13982916" table:style-name="ce46">
            <text:p>13,982,916</text:p>
          </table:table-cell>
          <table:table-cell office:value-type="float" office:value="64357218" table:style-name="ce46">
            <text:p>64,357,218</text:p>
          </table:table-cell>
          <table:table-cell office:value-type="float" office:value="6707499" table:style-name="ce46">
            <text:p>6,707,499</text:p>
          </table:table-cell>
          <table:table-cell office:value-type="float" office:value="29201963" table:style-name="ce46">
            <text:p>29,201,963</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88419" table:style-name="ce46">
            <text:p>88,419</text:p>
          </table:table-cell>
          <table:table-cell office:value-type="float" office:value="272319" table:style-name="ce46">
            <text:p>272,319</text:p>
          </table:table-cell>
          <table:table-cell office:value-type="float" office:value="88419" table:style-name="ce46">
            <text:p>88,419</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5831537" table:style-name="ce46">
            <text:p>45,831,537</text:p>
          </table:table-cell>
          <table:table-cell office:value-type="float" office:value="203896099" table:style-name="ce46">
            <text:p>203,896,09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66397703" table:style-name="ce46">
            <text:p>266,397,7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72863" table:style-name="ce46">
            <text:p>372,8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8544591" table:style-name="ce46">
            <text:p>238,544,5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7月公庫收支-歲出.$A$1:111年7月公庫收支-歲出.$IV$2" table:base-cell-address="111年7月公庫收支-歲出.$A$1"/>
        </table:named-expressions>
      </table:table>
      <table:table table:name="111年8月公庫收支-歲入" table:style-name="ta7">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7032" table:style-name="ce46">
            <text:p>7,032</text:p>
          </table:table-cell>
          <table:table-cell office:value-type="float" office:value="475329" table:style-name="ce46">
            <text:p>475,329</text:p>
          </table:table-cell>
          <table:table-cell office:value-type="float" office:value="7032" table:style-name="ce46">
            <text:p>7,032</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7032" table:style-name="ce46">
            <text:p>7,032</text:p>
          </table:table-cell>
          <table:table-cell office:value-type="float" office:value="186172" table:style-name="ce46">
            <text:p>186,172</text:p>
          </table:table-cell>
          <table:table-cell office:value-type="float" office:value="7032" table:style-name="ce46">
            <text:p>7,032</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00" table:style-name="ce46">
            <text:p>200</text:p>
          </table:table-cell>
          <table:table-cell office:value-type="float" office:value="11800" table:style-name="ce46">
            <text:p>11,800</text:p>
          </table:table-cell>
          <table:table-cell office:value-type="float" office:value="200" table:style-name="ce46">
            <text:p>200</text:p>
          </table:table-cell>
          <table:table-cell office:value-type="float" office:value="11800" table:style-name="ce46">
            <text:p>11,8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674442" table:style-name="ce46">
            <text:p>674,442</text:p>
          </table:table-cell>
          <table:table-cell office:value-type="float" office:value="19080" table:style-name="ce46">
            <text:p>19,080</text:p>
          </table:table-cell>
          <table:table-cell office:value-type="float" office:value="674442" table:style-name="ce46">
            <text:p>674,4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28415" table:style-name="ce46">
            <text:p>328,415</text:p>
          </table:table-cell>
          <table:table-cell office:value-type="float" office:value="25060" table:style-name="ce46">
            <text:p>25,060</text:p>
          </table:table-cell>
          <table:table-cell office:value-type="float" office:value="328415" table:style-name="ce46">
            <text:p>328,41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25678" table:style-name="ce46">
            <text:p>325,678</text:p>
          </table:table-cell>
          <table:table-cell office:value-type="float" office:value="25060" table:style-name="ce46">
            <text:p>25,060</text:p>
          </table:table-cell>
          <table:table-cell office:value-type="float" office:value="325678" table:style-name="ce46">
            <text:p>325,6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85480" table:style-name="ce46">
            <text:p>285,480</text:p>
          </table:table-cell>
          <table:table-cell office:value-type="float" office:value="25060" table:style-name="ce46">
            <text:p>25,060</text:p>
          </table:table-cell>
          <table:table-cell office:value-type="float" office:value="285480" table:style-name="ce46">
            <text:p>285,4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879910" table:style-name="ce46">
            <text:p>17,879,910</text:p>
          </table:table-cell>
          <table:table-cell office:value-type="float" office:value="125775664" table:style-name="ce46">
            <text:p>125,775,664</text:p>
          </table:table-cell>
          <table:table-cell office:value-type="float" office:value="17825796" table:style-name="ce46">
            <text:p>17,825,796</text:p>
          </table:table-cell>
          <table:table-cell office:value-type="float" office:value="61119373" table:style-name="ce46">
            <text:p>61,119,373</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37652" table:style-name="ce46">
            <text:p>37,652</text:p>
          </table:table-cell>
          <table:table-cell office:value-type="float" office:value="1263437" table:style-name="ce46">
            <text:p>1,263,437</text:p>
          </table:table-cell>
          <table:table-cell office:value-type="float" office:value="37652" table:style-name="ce46">
            <text:p>37,652</text:p>
          </table:table-cell>
          <table:table-cell office:value-type="float" office:value="1263437" table:style-name="ce46">
            <text:p>1,263,4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7652" table:style-name="ce46">
            <text:p>37,652</text:p>
          </table:table-cell>
          <table:table-cell office:value-type="float" office:value="982187" table:style-name="ce46">
            <text:p>982,187</text:p>
          </table:table-cell>
          <table:table-cell office:value-type="float" office:value="37652" table:style-name="ce46">
            <text:p>37,652</text:p>
          </table:table-cell>
          <table:table-cell office:value-type="float" office:value="982187" table:style-name="ce46">
            <text:p>982,1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7500" table:style-name="ce46">
            <text:p>7,500</text:p>
          </table:table-cell>
          <table:table-cell office:value-type="float" office:value="811910" table:style-name="ce46">
            <text:p>811,910</text:p>
          </table:table-cell>
          <table:table-cell office:value-type="float" office:value="7500" table:style-name="ce46">
            <text:p>7,500</text:p>
          </table:table-cell>
          <table:table-cell office:value-type="float" office:value="811910" table:style-name="ce46">
            <text:p>81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0152" table:style-name="ce46">
            <text:p>30,152</text:p>
          </table:table-cell>
          <table:table-cell office:value-type="float" office:value="170277" table:style-name="ce46">
            <text:p>170,277</text:p>
          </table:table-cell>
          <table:table-cell office:value-type="float" office:value="30152" table:style-name="ce46">
            <text:p>30,152</text:p>
          </table:table-cell>
          <table:table-cell office:value-type="float" office:value="170277" table:style-name="ce46">
            <text:p>170,2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631653" table:style-name="ce46">
            <text:p>29,631,653</text:p>
          </table:table-cell>
          <table:table-cell office:value-type="float" office:value="239866070" table:style-name="ce46">
            <text:p>239,866,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8月公庫收支-歲入.$A$1:111年8月公庫收支-歲入.$IV$2" table:base-cell-address="111年8月公庫收支-歲入.$A$1"/>
        </table:named-expressions>
      </table:table>
      <table:table table:name="111年8月公庫收支-歲出" table:style-name="ta8">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79534236" table:style-name="ce46">
            <text:p>79,534,236</text:p>
          </table:table-cell>
          <table:table-cell office:value-type="float" office:value="278366728" table:style-name="ce46">
            <text:p>278,366,728</text:p>
          </table:table-cell>
          <table:table-cell office:value-type="float" office:value="17231352" table:style-name="ce46">
            <text:p>17,231,352</text:p>
          </table:table-cell>
          <table:table-cell office:value-type="float" office:value="130461147" table:style-name="ce46">
            <text:p>130,461,147</text:p>
          </table:table-cell>
          <table:table-cell office:value-type="float" office:value="62302884" table:style-name="ce46">
            <text:p>62,302,884</text:p>
          </table:table-cell>
          <table:table-cell office:value-type="float" office:value="147905581" table:style-name="ce49">
            <text:p>147,905,58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3450502" table:style-name="ce46">
            <text:p>13,450,502</text:p>
          </table:table-cell>
          <table:table-cell office:value-type="float" office:value="94661337" table:style-name="ce46">
            <text:p>94,661,337</text:p>
          </table:table-cell>
          <table:table-cell office:value-type="float" office:value="13450502" table:style-name="ce46">
            <text:p>13,450,502</text:p>
          </table:table-cell>
          <table:table-cell office:value-type="float" office:value="93297257" table:style-name="ce46">
            <text:p>93,297,257</text:p>
          </table:table-cell>
          <table:table-cell office:value-type="float" office:value="0" table:style-name="ce46">
            <text:p>0</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337193" table:style-name="ce46">
            <text:p>6,337,193</text:p>
          </table:table-cell>
          <table:table-cell office:value-type="float" office:value="53385019" table:style-name="ce46">
            <text:p>53,385,019</text:p>
          </table:table-cell>
          <table:table-cell office:value-type="float" office:value="6337193" table:style-name="ce46">
            <text:p>6,337,193</text:p>
          </table:table-cell>
          <table:table-cell office:value-type="float" office:value="52092502" table:style-name="ce46">
            <text:p>52,092,502</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4419" table:style-name="ce46">
            <text:p>44,419</text:p>
          </table:table-cell>
          <table:table-cell office:value-type="float" office:value="351042" table:style-name="ce46">
            <text:p>351,042</text:p>
          </table:table-cell>
          <table:table-cell office:value-type="float" office:value="44419" table:style-name="ce46">
            <text:p>44,419</text:p>
          </table:table-cell>
          <table:table-cell office:value-type="float" office:value="351042" table:style-name="ce46">
            <text:p>351,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222306" table:style-name="ce46">
            <text:p>222,306</text:p>
          </table:table-cell>
          <table:table-cell office:value-type="float" office:value="896066" table:style-name="ce46">
            <text:p>896,066</text:p>
          </table:table-cell>
          <table:table-cell office:value-type="float" office:value="222306" table:style-name="ce46">
            <text:p>222,306</text:p>
          </table:table-cell>
          <table:table-cell office:value-type="float" office:value="896066" table:style-name="ce46">
            <text:p>896,0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3500" table:style-name="ce46">
            <text:p>3,500</text:p>
          </table:table-cell>
          <table:table-cell office:value-type="float" office:value="4720" table:style-name="ce46">
            <text:p>4,720</text:p>
          </table:table-cell>
          <table:table-cell office:value-type="float" office:value="3500" table:style-name="ce46">
            <text:p>3,500</text:p>
          </table:table-cell>
          <table:table-cell office:value-type="float" office:value="4720" table:style-name="ce46">
            <text:p>4,7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5583" table:style-name="ce46">
            <text:p>45,583</text:p>
          </table:table-cell>
          <table:table-cell office:value-type="float" office:value="217868" table:style-name="ce46">
            <text:p>217,868</text:p>
          </table:table-cell>
          <table:table-cell office:value-type="float" office:value="45583" table:style-name="ce46">
            <text:p>45,583</text:p>
          </table:table-cell>
          <table:table-cell office:value-type="float" office:value="217868" table:style-name="ce46">
            <text:p>217,8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398289" table:style-name="ce46">
            <text:p>3,398,289</text:p>
          </table:table-cell>
          <table:table-cell office:value-type="float" office:value="22574962" table:style-name="ce46">
            <text:p>22,574,962</text:p>
          </table:table-cell>
          <table:table-cell office:value-type="float" office:value="3398289" table:style-name="ce46">
            <text:p>3,398,289</text:p>
          </table:table-cell>
          <table:table-cell office:value-type="float" office:value="21282445" table:style-name="ce46">
            <text:p>21,282,445</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24905" table:style-name="ce46">
            <text:p>24,905</text:p>
          </table:table-cell>
          <table:table-cell office:value-type="float" office:value="45010" table:style-name="ce46">
            <text:p>45,010</text:p>
          </table:table-cell>
          <table:table-cell office:value-type="float" office:value="24905" table:style-name="ce46">
            <text:p>24,905</text:p>
          </table:table-cell>
          <table:table-cell office:value-type="float" office:value="45010" table:style-name="ce46">
            <text:p>45,0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351405" table:style-name="ce46">
            <text:p>1,351,405</text:p>
          </table:table-cell>
          <table:table-cell office:value-type="float" office:value="5606447" table:style-name="ce46">
            <text:p>5,606,447</text:p>
          </table:table-cell>
          <table:table-cell office:value-type="float" office:value="1351405" table:style-name="ce46">
            <text:p>1,351,405</text:p>
          </table:table-cell>
          <table:table-cell office:value-type="float" office:value="4313930" table:style-name="ce46">
            <text:p>4,313,930</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210540" table:style-name="ce46">
            <text:p>210,540</text:p>
          </table:table-cell>
          <table:table-cell office:value-type="float" office:value="904710" table:style-name="ce46">
            <text:p>904,710</text:p>
          </table:table-cell>
          <table:table-cell office:value-type="float" office:value="210540" table:style-name="ce46">
            <text:p>210,540</text:p>
          </table:table-cell>
          <table:table-cell office:value-type="float" office:value="904710" table:style-name="ce46">
            <text:p>904,7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4577630" table:style-name="ce46">
            <text:p>4,577,630</text:p>
          </table:table-cell>
          <table:table-cell office:value-type="float" office:value="16719922" table:style-name="ce46">
            <text:p>16,719,922</text:p>
          </table:table-cell>
          <table:table-cell office:value-type="float" office:value="4577630" table:style-name="ce46">
            <text:p>4,577,630</text:p>
          </table:table-cell>
          <table:table-cell office:value-type="float" office:value="16648359" table:style-name="ce46">
            <text:p>16,648,35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599683" table:style-name="ce46">
            <text:p>1,599,683</text:p>
          </table:table-cell>
          <table:table-cell office:value-type="float" office:value="6853134" table:style-name="ce46">
            <text:p>6,853,134</text:p>
          </table:table-cell>
          <table:table-cell office:value-type="float" office:value="1599683" table:style-name="ce46">
            <text:p>1,599,683</text:p>
          </table:table-cell>
          <table:table-cell office:value-type="float" office:value="6814294" table:style-name="ce46">
            <text:p>6,814,29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557683" table:style-name="ce46">
            <text:p>1,557,683</text:p>
          </table:table-cell>
          <table:table-cell office:value-type="float" office:value="6632594" table:style-name="ce46">
            <text:p>6,632,594</text:p>
          </table:table-cell>
          <table:table-cell office:value-type="float" office:value="1557683" table:style-name="ce46">
            <text:p>1,557,683</text:p>
          </table:table-cell>
          <table:table-cell office:value-type="float" office:value="6593754" table:style-name="ce46">
            <text:p>6,593,75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42000" table:style-name="ce46">
            <text:p>42,000</text:p>
          </table:table-cell>
          <table:table-cell office:value-type="float" office:value="199700" table:style-name="ce46">
            <text:p>199,700</text:p>
          </table:table-cell>
          <table:table-cell office:value-type="float" office:value="42000" table:style-name="ce46">
            <text:p>42,00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5897" table:style-name="ce46">
            <text:p>15,897</text:p>
          </table:table-cell>
          <table:table-cell office:value-type="float" office:value="87894" table:style-name="ce46">
            <text:p>87,894</text:p>
          </table:table-cell>
          <table:table-cell office:value-type="float" office:value="15897" table:style-name="ce46">
            <text:p>15,897</text:p>
          </table:table-cell>
          <table:table-cell office:value-type="float" office:value="87894" table:style-name="ce46">
            <text:p>87,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5897" table:style-name="ce46">
            <text:p>15,897</text:p>
          </table:table-cell>
          <table:table-cell office:value-type="float" office:value="84168" table:style-name="ce46">
            <text:p>84,168</text:p>
          </table:table-cell>
          <table:table-cell office:value-type="float" office:value="15897" table:style-name="ce46">
            <text:p>15,897</text:p>
          </table:table-cell>
          <table:table-cell office:value-type="float" office:value="84168" table:style-name="ce46">
            <text:p>84,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614261" table:style-name="ce46">
            <text:p>2,614,261</text:p>
          </table:table-cell>
          <table:table-cell office:value-type="float" office:value="6329731" table:style-name="ce46">
            <text:p>6,329,731</text:p>
          </table:table-cell>
          <table:table-cell office:value-type="float" office:value="2614261" table:style-name="ce46">
            <text:p>2,614,261</text:p>
          </table:table-cell>
          <table:table-cell office:value-type="float" office:value="6297008" table:style-name="ce46">
            <text:p>6,297,008</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636" table:style-name="ce46">
            <text:p>636</text:p>
          </table:table-cell>
          <table:table-cell office:value-type="float" office:value="916" table:style-name="ce46">
            <text:p>916</text:p>
          </table:table-cell>
          <table:table-cell office:value-type="float" office:value="636" table:style-name="ce46">
            <text:p>636</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2597446" table:style-name="ce46">
            <text:p>2,597,446</text:p>
          </table:table-cell>
          <table:table-cell office:value-type="float" office:value="6165608" table:style-name="ce46">
            <text:p>6,165,608</text:p>
          </table:table-cell>
          <table:table-cell office:value-type="float" office:value="2597446" table:style-name="ce46">
            <text:p>2,597,446</text:p>
          </table:table-cell>
          <table:table-cell office:value-type="float" office:value="6132885" table:style-name="ce46">
            <text:p>6,132,885</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6179" table:style-name="ce46">
            <text:p>16,179</text:p>
          </table:table-cell>
          <table:table-cell office:value-type="float" office:value="163207" table:style-name="ce46">
            <text:p>163,207</text:p>
          </table:table-cell>
          <table:table-cell office:value-type="float" office:value="16179" table:style-name="ce46">
            <text:p>16,179</text:p>
          </table:table-cell>
          <table:table-cell office:value-type="float" office:value="163207" table:style-name="ce46">
            <text:p>163,2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2000" table:style-name="ce46">
            <text:p>2,000</text:p>
          </table:table-cell>
          <table:table-cell office:value-type="float" office:value="21200" table:style-name="ce46">
            <text:p>21,200</text:p>
          </table:table-cell>
          <table:table-cell office:value-type="float" office:value="2000" table:style-name="ce46">
            <text:p>2,00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66083734" table:style-name="ce46">
            <text:p>66,083,734</text:p>
          </table:table-cell>
          <table:table-cell office:value-type="float" office:value="183705391" table:style-name="ce46">
            <text:p>183,705,391</text:p>
          </table:table-cell>
          <table:table-cell office:value-type="float" office:value="3780850" table:style-name="ce46">
            <text:p>3,780,850</text:p>
          </table:table-cell>
          <table:table-cell office:value-type="float" office:value="37163890" table:style-name="ce46">
            <text:p>37,163,890</text:p>
          </table:table-cell>
          <table:table-cell office:value-type="float" office:value="62302884" table:style-name="ce46">
            <text:p>62,302,884</text:p>
          </table:table-cell>
          <table:table-cell office:value-type="float" office:value="146541501" table:style-name="ce49">
            <text:p>146,541,50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3111484" table:style-name="ce46">
            <text:p>3,111,484</text:p>
          </table:table-cell>
          <table:table-cell office:value-type="float" office:value="39319605" table:style-name="ce46">
            <text:p>39,319,605</text:p>
          </table:table-cell>
          <table:table-cell office:value-type="float" office:value="3111484" table:style-name="ce46">
            <text:p>3,111,484</text:p>
          </table:table-cell>
          <table:table-cell office:value-type="float" office:value="5396765" table:style-name="ce46">
            <text:p>5,396,765</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54968500" table:style-name="ce46">
            <text:p>54,968,500</text:p>
          </table:table-cell>
          <table:table-cell office:value-type="float" office:value="125586444" table:style-name="ce46">
            <text:p>125,586,444</text:p>
          </table:table-cell>
          <table:table-cell office:value-type="float" office:value="669366" table:style-name="ce46">
            <text:p>669,366</text:p>
          </table:table-cell>
          <table:table-cell office:value-type="float" office:value="31680277" table:style-name="ce46">
            <text:p>31,680,277</text:p>
          </table:table-cell>
          <table:table-cell office:value-type="float" office:value="54299134" table:style-name="ce46">
            <text:p>54,299,134</text:p>
          </table:table-cell>
          <table:table-cell office:value-type="float" office:value="93906167" table:style-name="ce49">
            <text:p>93,906,167</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6559233" table:style-name="ce46">
            <text:p>46,559,233</text:p>
          </table:table-cell>
          <table:table-cell office:value-type="float" office:value="112575399" table:style-name="ce46">
            <text:p>112,575,399</text:p>
          </table:table-cell>
          <table:table-cell office:value-type="float" office:value="669366" table:style-name="ce46">
            <text:p>669,366</text:p>
          </table:table-cell>
          <table:table-cell office:value-type="float" office:value="31530277" table:style-name="ce46">
            <text:p>31,530,277</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46465428" table:style-name="ce46">
            <text:p>46,465,428</text:p>
          </table:table-cell>
          <table:table-cell office:value-type="float" office:value="110822646" table:style-name="ce46">
            <text:p>110,822,646</text:p>
          </table:table-cell>
          <table:table-cell office:value-type="float" office:value="575561" table:style-name="ce46">
            <text:p>575,561</text:p>
          </table:table-cell>
          <table:table-cell office:value-type="float" office:value="29777524" table:style-name="ce46">
            <text:p>29,777,524</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3805" table:style-name="ce46">
            <text:p>93,805</text:p>
          </table:table-cell>
          <table:table-cell office:value-type="float" office:value="1752753" table:style-name="ce46">
            <text:p>1,752,753</text:p>
          </table:table-cell>
          <table:table-cell office:value-type="float" office:value="93805" table:style-name="ce46">
            <text:p>93,805</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4867767" table:style-name="ce46">
            <text:p>-4,867,767</text:p>
          </table:table-cell>
          <table:table-cell office:value-type="float" office:value="-76479" table:style-name="ce46">
            <text:p>-76,479</text:p>
          </table:table-cell>
          <table:table-cell office:value-type="float" office:value="-4867767" table:style-name="ce46">
            <text:p>-4,867,767</text:p>
          </table:table-cell>
          <table:table-cell office:value-type="float" office:value="-76479" table:style-name="ce46">
            <text:p>-76,4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74666469" table:style-name="ce46">
            <text:p>74,666,469</text:p>
          </table:table-cell>
          <table:table-cell office:value-type="float" office:value="278562568" table:style-name="ce46">
            <text:p>278,562,5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9070610" table:style-name="ce46">
            <text:p>9,070,6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02207522" table:style-name="ce46">
            <text:p>202,207,52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9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8月公庫收支-歲出.$A$1:111年8月公庫收支-歲出.$IV$2" table:base-cell-address="111年8月公庫收支-歲出.$A$1"/>
        </table:named-expressions>
      </table:table>
      <table:table table:name="111年9月公庫收支-歲入" table:style-name="ta9">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800" table:style-name="ce46">
            <text:p>2,800</text:p>
          </table:table-cell>
          <table:table-cell office:value-type="float" office:value="14600" table:style-name="ce46">
            <text:p>14,600</text:p>
          </table:table-cell>
          <table:table-cell office:value-type="float" office:value="2800" table:style-name="ce46">
            <text:p>2,800</text:p>
          </table:table-cell>
          <table:table-cell office:value-type="float" office:value="14600" table:style-name="ce46">
            <text:p>1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62816" table:style-name="ce46">
            <text:p>162,816</text:p>
          </table:table-cell>
          <table:table-cell office:value-type="float" office:value="837258" table:style-name="ce46">
            <text:p>837,258</text:p>
          </table:table-cell>
          <table:table-cell office:value-type="float" office:value="162816" table:style-name="ce46">
            <text:p>162,816</text:p>
          </table:table-cell>
          <table:table-cell office:value-type="float" office:value="837258" table:style-name="ce46">
            <text:p>837,2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53475" table:style-name="ce46">
            <text:p>353,475</text:p>
          </table:table-cell>
          <table:table-cell office:value-type="float" office:value="25060" table:style-name="ce46">
            <text:p>25,060</text:p>
          </table:table-cell>
          <table:table-cell office:value-type="float" office:value="353475" table:style-name="ce46">
            <text:p>353,4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50738" table:style-name="ce46">
            <text:p>350,738</text:p>
          </table:table-cell>
          <table:table-cell office:value-type="float" office:value="25060" table:style-name="ce46">
            <text:p>25,060</text:p>
          </table:table-cell>
          <table:table-cell office:value-type="float" office:value="350738" table:style-name="ce46">
            <text:p>350,7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10540" table:style-name="ce46">
            <text:p>310,540</text:p>
          </table:table-cell>
          <table:table-cell office:value-type="float" office:value="25060" table:style-name="ce46">
            <text:p>25,060</text:p>
          </table:table-cell>
          <table:table-cell office:value-type="float" office:value="310540" table:style-name="ce46">
            <text:p>310,5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52761336" table:style-name="ce46">
            <text:p>52,761,336</text:p>
          </table:table-cell>
          <table:table-cell office:value-type="float" office:value="178537000" table:style-name="ce46">
            <text:p>178,537,000</text:p>
          </table:table-cell>
          <table:table-cell office:value-type="float" office:value="9719240" table:style-name="ce46">
            <text:p>9,719,240</text:p>
          </table:table-cell>
          <table:table-cell office:value-type="float" office:value="70838613" table:style-name="ce46">
            <text:p>70,838,613</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3587" table:style-name="ce46">
            <text:p>33,587</text:p>
          </table:table-cell>
          <table:table-cell office:value-type="float" office:value="203864" table:style-name="ce46">
            <text:p>203,864</text:p>
          </table:table-cell>
          <table:table-cell office:value-type="float" office:value="33587" table:style-name="ce46">
            <text:p>33,587</text:p>
          </table:table-cell>
          <table:table-cell office:value-type="float" office:value="203864" table:style-name="ce46">
            <text:p>203,8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65739179" table:style-name="ce46">
            <text:p>65,739,179</text:p>
          </table:table-cell>
          <table:table-cell office:value-type="float" office:value="305605249" table:style-name="ce46">
            <text:p>305,605,24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9月公庫收支-歲入.$A$1:111年9月公庫收支-歲入.$IV$2" table:base-cell-address="111年9月公庫收支-歲入.$A$1"/>
        </table:named-expressions>
      </table:table>
      <table:table table:name="111年9月公庫收支-歲出" table:style-name="ta10">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988114" table:style-name="ce46">
            <text:p>28,988,114</text:p>
          </table:table-cell>
          <table:table-cell office:value-type="float" office:value="307354842" table:style-name="ce46">
            <text:p>307,354,842</text:p>
          </table:table-cell>
          <table:table-cell office:value-type="float" office:value="24060141" table:style-name="ce46">
            <text:p>24,060,141</text:p>
          </table:table-cell>
          <table:table-cell office:value-type="float" office:value="154521288" table:style-name="ce46">
            <text:p>154,521,288</text:p>
          </table:table-cell>
          <table:table-cell office:value-type="float" office:value="4927973" table:style-name="ce46">
            <text:p>4,927,973</text:p>
          </table:table-cell>
          <table:table-cell office:value-type="float" office:value="152833554" table:style-name="ce49">
            <text:p>152,833,554</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8602247" table:style-name="ce46">
            <text:p>18,602,247</text:p>
          </table:table-cell>
          <table:table-cell office:value-type="float" office:value="113263584" table:style-name="ce46">
            <text:p>113,263,584</text:p>
          </table:table-cell>
          <table:table-cell office:value-type="float" office:value="16536163" table:style-name="ce46">
            <text:p>16,536,163</text:p>
          </table:table-cell>
          <table:table-cell office:value-type="float" office:value="109833420" table:style-name="ce46">
            <text:p>109,833,420</text:p>
          </table:table-cell>
          <table:table-cell office:value-type="float" office:value="2066084" table:style-name="ce46">
            <text:p>2,066,084</text:p>
          </table:table-cell>
          <table:table-cell office:value-type="float" office:value="3430164" table:style-name="ce49">
            <text:p>3,430,164</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9335024" table:style-name="ce46">
            <text:p>9,335,024</text:p>
          </table:table-cell>
          <table:table-cell office:value-type="float" office:value="62720043" table:style-name="ce46">
            <text:p>62,720,043</text:p>
          </table:table-cell>
          <table:table-cell office:value-type="float" office:value="7268940" table:style-name="ce46">
            <text:p>7,268,940</text:p>
          </table:table-cell>
          <table:table-cell office:value-type="float" office:value="59361442" table:style-name="ce46">
            <text:p>59,361,44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7314" table:style-name="ce46">
            <text:p>37,314</text:p>
          </table:table-cell>
          <table:table-cell office:value-type="float" office:value="388356" table:style-name="ce46">
            <text:p>388,356</text:p>
          </table:table-cell>
          <table:table-cell office:value-type="float" office:value="37314" table:style-name="ce46">
            <text:p>37,314</text:p>
          </table:table-cell>
          <table:table-cell office:value-type="float" office:value="388356" table:style-name="ce46">
            <text:p>388,3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98620" table:style-name="ce46">
            <text:p>98,620</text:p>
          </table:table-cell>
          <table:table-cell office:value-type="float" office:value="994686" table:style-name="ce46">
            <text:p>994,686</text:p>
          </table:table-cell>
          <table:table-cell office:value-type="float" office:value="98620" table:style-name="ce46">
            <text:p>98,620</text:p>
          </table:table-cell>
          <table:table-cell office:value-type="float" office:value="994686" table:style-name="ce46">
            <text:p>994,6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980" table:style-name="ce46">
            <text:p>980</text:p>
          </table:table-cell>
          <table:table-cell office:value-type="float" office:value="5700" table:style-name="ce46">
            <text:p>5,700</text:p>
          </table:table-cell>
          <table:table-cell office:value-type="float" office:value="980" table:style-name="ce46">
            <text:p>98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30874" table:style-name="ce46">
            <text:p>30,874</text:p>
          </table:table-cell>
          <table:table-cell office:value-type="float" office:value="248742" table:style-name="ce46">
            <text:p>248,742</text:p>
          </table:table-cell>
          <table:table-cell office:value-type="float" office:value="30874" table:style-name="ce46">
            <text:p>30,874</text:p>
          </table:table-cell>
          <table:table-cell office:value-type="float" office:value="248742" table:style-name="ce46">
            <text:p>248,7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6262903" table:style-name="ce46">
            <text:p>6,262,903</text:p>
          </table:table-cell>
          <table:table-cell office:value-type="float" office:value="28837865" table:style-name="ce46">
            <text:p>28,837,865</text:p>
          </table:table-cell>
          <table:table-cell office:value-type="float" office:value="4196819" table:style-name="ce46">
            <text:p>4,196,819</text:p>
          </table:table-cell>
          <table:table-cell office:value-type="float" office:value="25479264" table:style-name="ce46">
            <text:p>25,479,264</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6188" table:style-name="ce46">
            <text:p>6,188</text:p>
          </table:table-cell>
          <table:table-cell office:value-type="float" office:value="51198" table:style-name="ce46">
            <text:p>51,198</text:p>
          </table:table-cell>
          <table:table-cell office:value-type="float" office:value="6188" table:style-name="ce46">
            <text:p>6,188</text:p>
          </table:table-cell>
          <table:table-cell office:value-type="float" office:value="51198" table:style-name="ce46">
            <text:p>51,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250116" table:style-name="ce46">
            <text:p>3,250,116</text:p>
          </table:table-cell>
          <table:table-cell office:value-type="float" office:value="8856563" table:style-name="ce46">
            <text:p>8,856,563</text:p>
          </table:table-cell>
          <table:table-cell office:value-type="float" office:value="1184032" table:style-name="ce46">
            <text:p>1,184,032</text:p>
          </table:table-cell>
          <table:table-cell office:value-type="float" office:value="5497962" table:style-name="ce46">
            <text:p>5,497,96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95880" table:style-name="ce46">
            <text:p>95,880</text:p>
          </table:table-cell>
          <table:table-cell office:value-type="float" office:value="1208209" table:style-name="ce46">
            <text:p>1,208,209</text:p>
          </table:table-cell>
          <table:table-cell office:value-type="float" office:value="95880" table:style-name="ce46">
            <text:p>95,880</text:p>
          </table:table-cell>
          <table:table-cell office:value-type="float" office:value="1208209" table:style-name="ce46">
            <text:p>1,208,2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742" table:style-name="ce46">
            <text:p>94,742</text:p>
          </table:table-cell>
          <table:table-cell office:value-type="float" office:value="999452" table:style-name="ce46">
            <text:p>999,452</text:p>
          </table:table-cell>
          <table:table-cell office:value-type="float" office:value="94742" table:style-name="ce46">
            <text:p>94,742</text:p>
          </table:table-cell>
          <table:table-cell office:value-type="float" office:value="999452" table:style-name="ce46">
            <text:p>999,4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6114047" table:style-name="ce46">
            <text:p>6,114,047</text:p>
          </table:table-cell>
          <table:table-cell office:value-type="float" office:value="22833969" table:style-name="ce46">
            <text:p>22,833,969</text:p>
          </table:table-cell>
          <table:table-cell office:value-type="float" office:value="6114047" table:style-name="ce46">
            <text:p>6,114,047</text:p>
          </table:table-cell>
          <table:table-cell office:value-type="float" office:value="22762406" table:style-name="ce46">
            <text:p>22,762,406</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970801" table:style-name="ce46">
            <text:p>4,970,801</text:p>
          </table:table-cell>
          <table:table-cell office:value-type="float" office:value="11823935" table:style-name="ce46">
            <text:p>11,823,935</text:p>
          </table:table-cell>
          <table:table-cell office:value-type="float" office:value="4970801" table:style-name="ce46">
            <text:p>4,970,801</text:p>
          </table:table-cell>
          <table:table-cell office:value-type="float" office:value="11785095" table:style-name="ce46">
            <text:p>11,785,09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4970511" table:style-name="ce46">
            <text:p>4,970,511</text:p>
          </table:table-cell>
          <table:table-cell office:value-type="float" office:value="11603105" table:style-name="ce46">
            <text:p>11,603,105</text:p>
          </table:table-cell>
          <table:table-cell office:value-type="float" office:value="4970511" table:style-name="ce46">
            <text:p>4,970,511</text:p>
          </table:table-cell>
          <table:table-cell office:value-type="float" office:value="11564265" table:style-name="ce46">
            <text:p>11,564,26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290" table:style-name="ce46">
            <text:p>290</text:p>
          </table:table-cell>
          <table:table-cell office:value-type="float" office:value="21130" table:style-name="ce46">
            <text:p>21,130</text:p>
          </table:table-cell>
          <table:table-cell office:value-type="float" office:value="290" table:style-name="ce46">
            <text:p>290</text:p>
          </table:table-cell>
          <table:table-cell office:value-type="float" office:value="21130" table:style-name="ce46">
            <text:p>21,1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6239" table:style-name="ce46">
            <text:p>6,239</text:p>
          </table:table-cell>
          <table:table-cell office:value-type="float" office:value="94133" table:style-name="ce46">
            <text:p>94,133</text:p>
          </table:table-cell>
          <table:table-cell office:value-type="float" office:value="6239" table:style-name="ce46">
            <text:p>6,239</text:p>
          </table:table-cell>
          <table:table-cell office:value-type="float" office:value="94133" table:style-name="ce46">
            <text:p>94,1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6239" table:style-name="ce46">
            <text:p>6,239</text:p>
          </table:table-cell>
          <table:table-cell office:value-type="float" office:value="90407" table:style-name="ce46">
            <text:p>90,407</text:p>
          </table:table-cell>
          <table:table-cell office:value-type="float" office:value="6239" table:style-name="ce46">
            <text:p>6,239</text:p>
          </table:table-cell>
          <table:table-cell office:value-type="float" office:value="90407" table:style-name="ce46">
            <text:p>90,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708151" table:style-name="ce46">
            <text:p>708,151</text:p>
          </table:table-cell>
          <table:table-cell office:value-type="float" office:value="7037882" table:style-name="ce46">
            <text:p>7,037,882</text:p>
          </table:table-cell>
          <table:table-cell office:value-type="float" office:value="708151" table:style-name="ce46">
            <text:p>708,151</text:p>
          </table:table-cell>
          <table:table-cell office:value-type="float" office:value="7005159" table:style-name="ce46">
            <text:p>7,005,15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80441" table:style-name="ce46">
            <text:p>680,441</text:p>
          </table:table-cell>
          <table:table-cell office:value-type="float" office:value="6846049" table:style-name="ce46">
            <text:p>6,846,049</text:p>
          </table:table-cell>
          <table:table-cell office:value-type="float" office:value="680441" table:style-name="ce46">
            <text:p>680,441</text:p>
          </table:table-cell>
          <table:table-cell office:value-type="float" office:value="6813326" table:style-name="ce46">
            <text:p>6,813,32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27710" table:style-name="ce46">
            <text:p>27,710</text:p>
          </table:table-cell>
          <table:table-cell office:value-type="float" office:value="190917" table:style-name="ce46">
            <text:p>190,917</text:p>
          </table:table-cell>
          <table:table-cell office:value-type="float" office:value="27710" table:style-name="ce46">
            <text:p>27,710</text:p>
          </table:table-cell>
          <table:table-cell office:value-type="float" office:value="190917" table:style-name="ce46">
            <text:p>190,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10385867" table:style-name="ce46">
            <text:p>10,385,867</text:p>
          </table:table-cell>
          <table:table-cell office:value-type="float" office:value="194091258" table:style-name="ce46">
            <text:p>194,091,258</text:p>
          </table:table-cell>
          <table:table-cell office:value-type="float" office:value="7523978" table:style-name="ce46">
            <text:p>7,523,978</text:p>
          </table:table-cell>
          <table:table-cell office:value-type="float" office:value="44687868" table:style-name="ce46">
            <text:p>44,687,868</text:p>
          </table:table-cell>
          <table:table-cell office:value-type="float" office:value="2861889" table:style-name="ce46">
            <text:p>2,861,889</text:p>
          </table:table-cell>
          <table:table-cell office:value-type="float" office:value="149403390" table:style-name="ce49">
            <text:p>149,403,39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75263" table:style-name="ce46">
            <text:p>675,263</text:p>
          </table:table-cell>
          <table:table-cell office:value-type="float" office:value="39994868" table:style-name="ce46">
            <text:p>39,994,868</text:p>
          </table:table-cell>
          <table:table-cell office:value-type="float" office:value="675263" table:style-name="ce46">
            <text:p>675,263</text:p>
          </table:table-cell>
          <table:table-cell office:value-type="float" office:value="6072028" table:style-name="ce46">
            <text:p>6,072,028</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9687704" table:style-name="ce46">
            <text:p>9,687,704</text:p>
          </table:table-cell>
          <table:table-cell office:value-type="float" office:value="135274148" table:style-name="ce46">
            <text:p>135,274,148</text:p>
          </table:table-cell>
          <table:table-cell office:value-type="float" office:value="6825815" table:style-name="ce46">
            <text:p>6,825,815</text:p>
          </table:table-cell>
          <table:table-cell office:value-type="float" office:value="38506092" table:style-name="ce46">
            <text:p>38,506,092</text:p>
          </table:table-cell>
          <table:table-cell office:value-type="float" office:value="2861889" table:style-name="ce46">
            <text:p>2,861,889</text:p>
          </table:table-cell>
          <table:table-cell office:value-type="float" office:value="96768056" table:style-name="ce49">
            <text:p>96,768,056</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9683769" table:style-name="ce46">
            <text:p>9,683,769</text:p>
          </table:table-cell>
          <table:table-cell office:value-type="float" office:value="122259168" table:style-name="ce46">
            <text:p>122,259,168</text:p>
          </table:table-cell>
          <table:table-cell office:value-type="float" office:value="6825815" table:style-name="ce46">
            <text:p>6,825,815</text:p>
          </table:table-cell>
          <table:table-cell office:value-type="float" office:value="38356092" table:style-name="ce46">
            <text:p>38,356,092</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9683769" table:style-name="ce46">
            <text:p>9,683,769</text:p>
          </table:table-cell>
          <table:table-cell office:value-type="float" office:value="120506415" table:style-name="ce46">
            <text:p>120,506,415</text:p>
          </table:table-cell>
          <table:table-cell office:value-type="float" office:value="6825815" table:style-name="ce46">
            <text:p>6,825,815</text:p>
          </table:table-cell>
          <table:table-cell office:value-type="float" office:value="36603339" table:style-name="ce46">
            <text:p>36,603,339</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3276" table:style-name="ce46">
            <text:p>23,276</text:p>
          </table:table-cell>
          <table:table-cell office:value-type="float" office:value="219116" table:style-name="ce46">
            <text:p>219,116</text:p>
          </table:table-cell>
          <table:table-cell office:value-type="float" office:value="23276" table:style-name="ce46">
            <text:p>23,276</text:p>
          </table:table-cell>
          <table:table-cell office:value-type="float" office:value="219116" table:style-name="ce46">
            <text:p>219,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3276" table:style-name="ce46">
            <text:p>23,276</text:p>
          </table:table-cell>
          <table:table-cell office:value-type="float" office:value="-53203" table:style-name="ce46">
            <text:p>-53,203</text:p>
          </table:table-cell>
          <table:table-cell office:value-type="float" office:value="23276" table:style-name="ce46">
            <text:p>23,276</text:p>
          </table:table-cell>
          <table:table-cell office:value-type="float" office:value="-53203" table:style-name="ce46">
            <text:p>-53,2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9011390" table:style-name="ce46">
            <text:p>29,011,390</text:p>
          </table:table-cell>
          <table:table-cell office:value-type="float" office:value="307573958" table:style-name="ce46">
            <text:p>307,573,9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9864701" table:style-name="ce46">
            <text:p>229,864,7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12951" table:style-name="ce46">
            <text:p>312,95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0177652" table:style-name="ce46">
            <text:p>230,177,6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10 <text:s/>月 <text:s/>2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9月公庫收支-歲出.$A$1:111年9月公庫收支-歲出.$IV$2" table:base-cell-address="111年9月公庫收支-歲出.$A$1"/>
        </table:named-expressions>
      </table:table>
      <table:table table:name="111年10月公庫收支-歲入" table:style-name="ta11">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227042" table:style-name="ce46">
            <text:p>29,227,042</text:p>
          </table:table-cell>
          <table:table-cell office:value-type="float" office:value="334957156" table:style-name="ce46">
            <text:p>334,957,156</text:p>
          </table:table-cell>
          <table:table-cell office:value-type="float" office:value="17730062" table:style-name="ce46">
            <text:p>17,730,062</text:p>
          </table:table-cell>
          <table:table-cell office:value-type="float" office:value="215761789" table:style-name="ce46">
            <text:p>215,761,789</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227042" table:style-name="ce46">
            <text:p>29,227,042</text:p>
          </table:table-cell>
          <table:table-cell office:value-type="float" office:value="334957156" table:style-name="ce46">
            <text:p>334,957,156</text:p>
          </table:table-cell>
          <table:table-cell office:value-type="float" office:value="17730062" table:style-name="ce46">
            <text:p>17,730,062</text:p>
          </table:table-cell>
          <table:table-cell office:value-type="float" office:value="215761789" table:style-name="ce46">
            <text:p>215,761,789</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33431" table:style-name="ce46">
            <text:p>10,233,431</text:p>
          </table:table-cell>
          <table:table-cell office:value-type="float" office:value="120518789" table:style-name="ce46">
            <text:p>120,518,789</text:p>
          </table:table-cell>
          <table:table-cell office:value-type="float" office:value="10233431" table:style-name="ce46">
            <text:p>10,233,431</text:p>
          </table:table-cell>
          <table:table-cell office:value-type="float" office:value="120518789" table:style-name="ce46">
            <text:p>120,518,78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31896" table:style-name="ce46">
            <text:p>31,896</text:p>
          </table:table-cell>
          <table:table-cell office:value-type="float" office:value="507225" table:style-name="ce46">
            <text:p>507,225</text:p>
          </table:table-cell>
          <table:table-cell office:value-type="float" office:value="31896" table:style-name="ce46">
            <text:p>31,896</text:p>
          </table:table-cell>
          <table:table-cell office:value-type="float" office:value="507225" table:style-name="ce46">
            <text:p>507,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31896" table:style-name="ce46">
            <text:p>31,896</text:p>
          </table:table-cell>
          <table:table-cell office:value-type="float" office:value="321053" table:style-name="ce46">
            <text:p>321,053</text:p>
          </table:table-cell>
          <table:table-cell office:value-type="float" office:value="31896" table:style-name="ce46">
            <text:p>31,896</text:p>
          </table:table-cell>
          <table:table-cell office:value-type="float" office:value="321053" table:style-name="ce46">
            <text:p>321,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39378" table:style-name="ce46">
            <text:p>39,378</text:p>
          </table:table-cell>
          <table:table-cell office:value-type="float" office:value="444600" table:style-name="ce46">
            <text:p>444,600</text:p>
          </table:table-cell>
          <table:table-cell office:value-type="float" office:value="39378" table:style-name="ce46">
            <text:p>39,378</text:p>
          </table:table-cell>
          <table:table-cell office:value-type="float" office:value="444600" table:style-name="ce46">
            <text:p>44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39378" table:style-name="ce46">
            <text:p>39,378</text:p>
          </table:table-cell>
          <table:table-cell office:value-type="float" office:value="444600" table:style-name="ce46">
            <text:p>444,600</text:p>
          </table:table-cell>
          <table:table-cell office:value-type="float" office:value="39378" table:style-name="ce46">
            <text:p>39,378</text:p>
          </table:table-cell>
          <table:table-cell office:value-type="float" office:value="444600" table:style-name="ce46">
            <text:p>44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16868" table:style-name="ce46">
            <text:p>16,868</text:p>
          </table:table-cell>
          <table:table-cell office:value-type="float" office:value="3044733" table:style-name="ce46">
            <text:p>3,044,733</text:p>
          </table:table-cell>
          <table:table-cell office:value-type="float" office:value="16868" table:style-name="ce46">
            <text:p>16,868</text:p>
          </table:table-cell>
          <table:table-cell office:value-type="float" office:value="3044733" table:style-name="ce46">
            <text:p>3,044,7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16868" table:style-name="ce46">
            <text:p>16,868</text:p>
          </table:table-cell>
          <table:table-cell office:value-type="float" office:value="3044733" table:style-name="ce46">
            <text:p>3,044,733</text:p>
          </table:table-cell>
          <table:table-cell office:value-type="float" office:value="16868" table:style-name="ce46">
            <text:p>16,868</text:p>
          </table:table-cell>
          <table:table-cell office:value-type="float" office:value="3044733" table:style-name="ce46">
            <text:p>3,044,7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65371" table:style-name="ce46">
            <text:p>65,371</text:p>
          </table:table-cell>
          <table:table-cell office:value-type="float" office:value="325078" table:style-name="ce46">
            <text:p>325,078</text:p>
          </table:table-cell>
          <table:table-cell office:value-type="float" office:value="65371" table:style-name="ce46">
            <text:p>65,371</text:p>
          </table:table-cell>
          <table:table-cell office:value-type="float" office:value="325078" table:style-name="ce46">
            <text:p>325,0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65371" table:style-name="ce46">
            <text:p>65,371</text:p>
          </table:table-cell>
          <table:table-cell office:value-type="float" office:value="325078" table:style-name="ce46">
            <text:p>325,078</text:p>
          </table:table-cell>
          <table:table-cell office:value-type="float" office:value="65371" table:style-name="ce46">
            <text:p>65,371</text:p>
          </table:table-cell>
          <table:table-cell office:value-type="float" office:value="325078" table:style-name="ce46">
            <text:p>325,0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9918" table:style-name="ce46">
            <text:p>9,918</text:p>
          </table:table-cell>
          <table:table-cell office:value-type="float" office:value="125086" table:style-name="ce46">
            <text:p>125,086</text:p>
          </table:table-cell>
          <table:table-cell office:value-type="float" office:value="9918" table:style-name="ce46">
            <text:p>9,918</text:p>
          </table:table-cell>
          <table:table-cell office:value-type="float" office:value="125086" table:style-name="ce46">
            <text:p>125,0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9918" table:style-name="ce46">
            <text:p>9,918</text:p>
          </table:table-cell>
          <table:table-cell office:value-type="float" office:value="125086" table:style-name="ce46">
            <text:p>125,086</text:p>
          </table:table-cell>
          <table:table-cell office:value-type="float" office:value="9918" table:style-name="ce46">
            <text:p>9,918</text:p>
          </table:table-cell>
          <table:table-cell office:value-type="float" office:value="125086" table:style-name="ce46">
            <text:p>125,0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362232" table:style-name="ce46">
            <text:p>1,362,232</text:p>
          </table:table-cell>
          <table:table-cell office:value-type="float" office:value="12199351" table:style-name="ce46">
            <text:p>12,199,351</text:p>
          </table:table-cell>
          <table:table-cell office:value-type="float" office:value="1362232" table:style-name="ce46">
            <text:p>1,362,232</text:p>
          </table:table-cell>
          <table:table-cell office:value-type="float" office:value="12199351" table:style-name="ce46">
            <text:p>12,199,3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6400" table:style-name="ce46">
            <text:p>6,400</text:p>
          </table:table-cell>
          <table:table-cell office:value-type="float" office:value="93300" table:style-name="ce46">
            <text:p>93,300</text:p>
          </table:table-cell>
          <table:table-cell office:value-type="float" office:value="6400" table:style-name="ce46">
            <text:p>6,400</text:p>
          </table:table-cell>
          <table:table-cell office:value-type="float" office:value="93300" table:style-name="ce46">
            <text:p>93,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6400" table:style-name="ce46">
            <text:p>6,400</text:p>
          </table:table-cell>
          <table:table-cell office:value-type="float" office:value="93300" table:style-name="ce46">
            <text:p>93,300</text:p>
          </table:table-cell>
          <table:table-cell office:value-type="float" office:value="6400" table:style-name="ce46">
            <text:p>6,400</text:p>
          </table:table-cell>
          <table:table-cell office:value-type="float" office:value="93300" table:style-name="ce46">
            <text:p>93,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355832" table:style-name="ce46">
            <text:p>1,355,832</text:p>
          </table:table-cell>
          <table:table-cell office:value-type="float" office:value="12106051" table:style-name="ce46">
            <text:p>12,106,051</text:p>
          </table:table-cell>
          <table:table-cell office:value-type="float" office:value="1355832" table:style-name="ce46">
            <text:p>1,355,832</text:p>
          </table:table-cell>
          <table:table-cell office:value-type="float" office:value="12106051" table:style-name="ce46">
            <text:p>12,106,0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72600" table:style-name="ce46">
            <text:p>72,600</text:p>
          </table:table-cell>
          <table:table-cell office:value-type="float" office:value="87200" table:style-name="ce46">
            <text:p>87,200</text:p>
          </table:table-cell>
          <table:table-cell office:value-type="float" office:value="72600" table:style-name="ce46">
            <text:p>72,600</text:p>
          </table:table-cell>
          <table:table-cell office:value-type="float" office:value="87200" table:style-name="ce46">
            <text:p>87,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264152" table:style-name="ce46">
            <text:p>1,264,152</text:p>
          </table:table-cell>
          <table:table-cell office:value-type="float" office:value="11162513" table:style-name="ce46">
            <text:p>11,162,513</text:p>
          </table:table-cell>
          <table:table-cell office:value-type="float" office:value="1264152" table:style-name="ce46">
            <text:p>1,264,152</text:p>
          </table:table-cell>
          <table:table-cell office:value-type="float" office:value="11162513" table:style-name="ce46">
            <text:p>11,162,5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856338" table:style-name="ce46">
            <text:p>856,338</text:p>
          </table:table-cell>
          <table:table-cell office:value-type="float" office:value="19080" table:style-name="ce46">
            <text:p>19,080</text:p>
          </table:table-cell>
          <table:table-cell office:value-type="float" office:value="856338" table:style-name="ce46">
            <text:p>856,3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78535" table:style-name="ce46">
            <text:p>378,535</text:p>
          </table:table-cell>
          <table:table-cell office:value-type="float" office:value="25060" table:style-name="ce46">
            <text:p>25,060</text:p>
          </table:table-cell>
          <table:table-cell office:value-type="float" office:value="378535" table:style-name="ce46">
            <text:p>378,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75798" table:style-name="ce46">
            <text:p>375,798</text:p>
          </table:table-cell>
          <table:table-cell office:value-type="float" office:value="25060" table:style-name="ce46">
            <text:p>25,060</text:p>
          </table:table-cell>
          <table:table-cell office:value-type="float" office:value="375798" table:style-name="ce46">
            <text:p>375,7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35600" table:style-name="ce46">
            <text:p>335,600</text:p>
          </table:table-cell>
          <table:table-cell office:value-type="float" office:value="25060" table:style-name="ce46">
            <text:p>25,060</text:p>
          </table:table-cell>
          <table:table-cell office:value-type="float" office:value="335600" table:style-name="ce46">
            <text:p>335,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7496702" table:style-name="ce46">
            <text:p>17,496,702</text:p>
          </table:table-cell>
          <table:table-cell office:value-type="float" office:value="199357614" table:style-name="ce46">
            <text:p>199,357,614</text:p>
          </table:table-cell>
          <table:table-cell office:value-type="float" office:value="5999722" table:style-name="ce46">
            <text:p>5,999,722</text:p>
          </table:table-cell>
          <table:table-cell office:value-type="float" office:value="80162247" table:style-name="ce46">
            <text:p>80,162,247</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7496702" table:style-name="ce46">
            <text:p>17,496,702</text:p>
          </table:table-cell>
          <table:table-cell office:value-type="float" office:value="199357614" table:style-name="ce46">
            <text:p>199,357,614</text:p>
          </table:table-cell>
          <table:table-cell office:value-type="float" office:value="5999722" table:style-name="ce46">
            <text:p>5,999,722</text:p>
          </table:table-cell>
          <table:table-cell office:value-type="float" office:value="80162247" table:style-name="ce46">
            <text:p>80,162,247</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496702" table:style-name="ce46">
            <text:p>17,496,702</text:p>
          </table:table-cell>
          <table:table-cell office:value-type="float" office:value="196033702" table:style-name="ce46">
            <text:p>196,033,702</text:p>
          </table:table-cell>
          <table:table-cell office:value-type="float" office:value="5999722" table:style-name="ce46">
            <text:p>5,999,722</text:p>
          </table:table-cell>
          <table:table-cell office:value-type="float" office:value="76838335" table:style-name="ce46">
            <text:p>76,838,335</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7133" table:style-name="ce46">
            <text:p>67,133</text:p>
          </table:table-cell>
          <table:table-cell office:value-type="float" office:value="1775540" table:style-name="ce46">
            <text:p>1,775,540</text:p>
          </table:table-cell>
          <table:table-cell office:value-type="float" office:value="67133" table:style-name="ce46">
            <text:p>67,133</text:p>
          </table:table-cell>
          <table:table-cell office:value-type="float" office:value="1775540" table:style-name="ce46">
            <text:p>1,775,5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7133" table:style-name="ce46">
            <text:p>67,133</text:p>
          </table:table-cell>
          <table:table-cell office:value-type="float" office:value="1376165" table:style-name="ce46">
            <text:p>1,376,165</text:p>
          </table:table-cell>
          <table:table-cell office:value-type="float" office:value="67133" table:style-name="ce46">
            <text:p>67,133</text:p>
          </table:table-cell>
          <table:table-cell office:value-type="float" office:value="1376165" table:style-name="ce46">
            <text:p>1,376,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52380" table:style-name="ce46">
            <text:p>52,380</text:p>
          </table:table-cell>
          <table:table-cell office:value-type="float" office:value="1148263" table:style-name="ce46">
            <text:p>1,148,263</text:p>
          </table:table-cell>
          <table:table-cell office:value-type="float" office:value="52380" table:style-name="ce46">
            <text:p>52,380</text:p>
          </table:table-cell>
          <table:table-cell office:value-type="float" office:value="1148263" table:style-name="ce46">
            <text:p>1,148,2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4753" table:style-name="ce46">
            <text:p>14,753</text:p>
          </table:table-cell>
          <table:table-cell office:value-type="float" office:value="218617" table:style-name="ce46">
            <text:p>218,617</text:p>
          </table:table-cell>
          <table:table-cell office:value-type="float" office:value="14753" table:style-name="ce46">
            <text:p>14,753</text:p>
          </table:table-cell>
          <table:table-cell office:value-type="float" office:value="218617" table:style-name="ce46">
            <text:p>218,6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227042" table:style-name="ce46">
            <text:p>29,227,042</text:p>
          </table:table-cell>
          <table:table-cell office:value-type="float" office:value="334832291" table:style-name="ce46">
            <text:p>334,832,2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0月公庫收支-歲入.$A$1:111年10月公庫收支-歲入.$IV$2" table:base-cell-address="111年10月公庫收支-歲入.$A$1"/>
        </table:named-expressions>
      </table:table>
      <table:table table:name="111年10月公庫收支-歲出" table:style-name="ta12">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447380" table:style-name="ce46">
            <text:p>26,447,380</text:p>
          </table:table-cell>
          <table:table-cell office:value-type="float" office:value="333802222" table:style-name="ce46">
            <text:p>333,802,222</text:p>
          </table:table-cell>
          <table:table-cell office:value-type="float" office:value="14161514" table:style-name="ce46">
            <text:p>14,161,514</text:p>
          </table:table-cell>
          <table:table-cell office:value-type="float" office:value="168682802" table:style-name="ce46">
            <text:p>168,682,802</text:p>
          </table:table-cell>
          <table:table-cell office:value-type="float" office:value="12285866" table:style-name="ce46">
            <text:p>12,285,866</text:p>
          </table:table-cell>
          <table:table-cell office:value-type="float" office:value="165119420" table:style-name="ce49">
            <text:p>165,119,420</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1066182" table:style-name="ce46">
            <text:p>11,066,182</text:p>
          </table:table-cell>
          <table:table-cell office:value-type="float" office:value="124329766" table:style-name="ce46">
            <text:p>124,329,766</text:p>
          </table:table-cell>
          <table:table-cell office:value-type="float" office:value="11013211" table:style-name="ce46">
            <text:p>11,013,211</text:p>
          </table:table-cell>
          <table:table-cell office:value-type="float" office:value="120846631" table:style-name="ce46">
            <text:p>120,846,631</text:p>
          </table:table-cell>
          <table:table-cell office:value-type="float" office:value="52971" table:style-name="ce46">
            <text:p>52,971</text:p>
          </table:table-cell>
          <table:table-cell office:value-type="float" office:value="3483135" table:style-name="ce49">
            <text:p>3,483,135</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937776" table:style-name="ce46">
            <text:p>5,937,776</text:p>
          </table:table-cell>
          <table:table-cell office:value-type="float" office:value="68657819" table:style-name="ce46">
            <text:p>68,657,819</text:p>
          </table:table-cell>
          <table:table-cell office:value-type="float" office:value="5884805" table:style-name="ce46">
            <text:p>5,884,805</text:p>
          </table:table-cell>
          <table:table-cell office:value-type="float" office:value="65246247" table:style-name="ce46">
            <text:p>65,246,247</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431515" table:style-name="ce46">
            <text:p>1,431,515</text:p>
          </table:table-cell>
          <table:table-cell office:value-type="float" office:value="17970549" table:style-name="ce46">
            <text:p>17,970,549</text:p>
          </table:table-cell>
          <table:table-cell office:value-type="float" office:value="1431515" table:style-name="ce46">
            <text:p>1,431,515</text:p>
          </table:table-cell>
          <table:table-cell office:value-type="float" office:value="17970549" table:style-name="ce46">
            <text:p>17,970,5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61322" table:style-name="ce46">
            <text:p>1,261,322</text:p>
          </table:table-cell>
          <table:table-cell office:value-type="float" office:value="16162872" table:style-name="ce46">
            <text:p>16,162,872</text:p>
          </table:table-cell>
          <table:table-cell office:value-type="float" office:value="1261322" table:style-name="ce46">
            <text:p>1,261,322</text:p>
          </table:table-cell>
          <table:table-cell office:value-type="float" office:value="16162872" table:style-name="ce46">
            <text:p>16,162,8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50319" table:style-name="ce46">
            <text:p>50,319</text:p>
          </table:table-cell>
          <table:table-cell office:value-type="float" office:value="438675" table:style-name="ce46">
            <text:p>438,675</text:p>
          </table:table-cell>
          <table:table-cell office:value-type="float" office:value="50319" table:style-name="ce46">
            <text:p>50,319</text:p>
          </table:table-cell>
          <table:table-cell office:value-type="float" office:value="438675" table:style-name="ce46">
            <text:p>438,6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6820" table:style-name="ce46">
            <text:p>76,820</text:p>
          </table:table-cell>
          <table:table-cell office:value-type="float" office:value="1071506" table:style-name="ce46">
            <text:p>1,071,506</text:p>
          </table:table-cell>
          <table:table-cell office:value-type="float" office:value="76820" table:style-name="ce46">
            <text:p>76,820</text:p>
          </table:table-cell>
          <table:table-cell office:value-type="float" office:value="1071506" table:style-name="ce46">
            <text:p>1,071,5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3054" table:style-name="ce46">
            <text:p>43,054</text:p>
          </table:table-cell>
          <table:table-cell office:value-type="float" office:value="291796" table:style-name="ce46">
            <text:p>291,796</text:p>
          </table:table-cell>
          <table:table-cell office:value-type="float" office:value="43054" table:style-name="ce46">
            <text:p>43,054</text:p>
          </table:table-cell>
          <table:table-cell office:value-type="float" office:value="291796" table:style-name="ce46">
            <text:p>291,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8616000" table:style-name="ce46">
            <text:p>18,616,000</text:p>
          </table:table-cell>
          <table:table-cell office:value-type="float" office:value="1305000" table:style-name="ce46">
            <text:p>1,305,000</text:p>
          </table:table-cell>
          <table:table-cell office:value-type="float" office:value="18616000" table:style-name="ce46">
            <text:p>18,61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7334000" table:style-name="ce46">
            <text:p>7,334,000</text:p>
          </table:table-cell>
          <table:table-cell office:value-type="float" office:value="435000" table:style-name="ce46">
            <text:p>435,000</text:p>
          </table:table-cell>
          <table:table-cell office:value-type="float" office:value="7334000" table:style-name="ce46">
            <text:p>7,33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1282000" table:style-name="ce46">
            <text:p>11,282,000</text:p>
          </table:table-cell>
          <table:table-cell office:value-type="float" office:value="870000" table:style-name="ce46">
            <text:p>870,000</text:p>
          </table:table-cell>
          <table:table-cell office:value-type="float" office:value="11282000" table:style-name="ce46">
            <text:p>11,28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95313" table:style-name="ce46">
            <text:p>3,195,313</text:p>
          </table:table-cell>
          <table:table-cell office:value-type="float" office:value="32033178" table:style-name="ce46">
            <text:p>32,033,178</text:p>
          </table:table-cell>
          <table:table-cell office:value-type="float" office:value="3142342" table:style-name="ce46">
            <text:p>3,142,342</text:p>
          </table:table-cell>
          <table:table-cell office:value-type="float" office:value="28621606" table:style-name="ce46">
            <text:p>28,621,606</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994821" table:style-name="ce46">
            <text:p>1,994,821</text:p>
          </table:table-cell>
          <table:table-cell office:value-type="float" office:value="20716716" table:style-name="ce46">
            <text:p>20,716,716</text:p>
          </table:table-cell>
          <table:table-cell office:value-type="float" office:value="1994821" table:style-name="ce46">
            <text:p>1,994,821</text:p>
          </table:table-cell>
          <table:table-cell office:value-type="float" office:value="20716716" table:style-name="ce46">
            <text:p>20,716,7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3683" table:style-name="ce46">
            <text:p>3,683</text:p>
          </table:table-cell>
          <table:table-cell office:value-type="float" office:value="54881" table:style-name="ce46">
            <text:p>54,881</text:p>
          </table:table-cell>
          <table:table-cell office:value-type="float" office:value="3683" table:style-name="ce46">
            <text:p>3,683</text:p>
          </table:table-cell>
          <table:table-cell office:value-type="float" office:value="54881" table:style-name="ce46">
            <text:p>54,8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984802" table:style-name="ce46">
            <text:p>984,802</text:p>
          </table:table-cell>
          <table:table-cell office:value-type="float" office:value="9841365" table:style-name="ce46">
            <text:p>9,841,365</text:p>
          </table:table-cell>
          <table:table-cell office:value-type="float" office:value="931831" table:style-name="ce46">
            <text:p>931,831</text:p>
          </table:table-cell>
          <table:table-cell office:value-type="float" office:value="6429793" table:style-name="ce46">
            <text:p>6,429,793</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2007" table:style-name="ce46">
            <text:p>212,007</text:p>
          </table:table-cell>
          <table:table-cell office:value-type="float" office:value="1420216" table:style-name="ce46">
            <text:p>1,420,216</text:p>
          </table:table-cell>
          <table:table-cell office:value-type="float" office:value="212007" table:style-name="ce46">
            <text:p>212,007</text:p>
          </table:table-cell>
          <table:table-cell office:value-type="float" office:value="1420216" table:style-name="ce46">
            <text:p>1,420,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5948" table:style-name="ce46">
            <text:p>5,948</text:p>
          </table:table-cell>
          <table:table-cell office:value-type="float" office:value="38092" table:style-name="ce46">
            <text:p>38,092</text:p>
          </table:table-cell>
          <table:table-cell office:value-type="float" office:value="5948" table:style-name="ce46">
            <text:p>5,948</text:p>
          </table:table-cell>
          <table:table-cell office:value-type="float" office:value="38092" table:style-name="ce46">
            <text:p>38,0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5948" table:style-name="ce46">
            <text:p>5,948</text:p>
          </table:table-cell>
          <table:table-cell office:value-type="float" office:value="38092" table:style-name="ce46">
            <text:p>38,092</text:p>
          </table:table-cell>
          <table:table-cell office:value-type="float" office:value="5948" table:style-name="ce46">
            <text:p>5,948</text:p>
          </table:table-cell>
          <table:table-cell office:value-type="float" office:value="38092" table:style-name="ce46">
            <text:p>38,0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48605" table:style-name="ce46">
            <text:p>448,605</text:p>
          </table:table-cell>
          <table:table-cell office:value-type="float" office:value="4632775" table:style-name="ce46">
            <text:p>4,632,775</text:p>
          </table:table-cell>
          <table:table-cell office:value-type="float" office:value="448605" table:style-name="ce46">
            <text:p>448,605</text:p>
          </table:table-cell>
          <table:table-cell office:value-type="float" office:value="4632775" table:style-name="ce46">
            <text:p>4,632,7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68398" table:style-name="ce46">
            <text:p>368,398</text:p>
          </table:table-cell>
          <table:table-cell office:value-type="float" office:value="4161904" table:style-name="ce46">
            <text:p>4,161,904</text:p>
          </table:table-cell>
          <table:table-cell office:value-type="float" office:value="368398" table:style-name="ce46">
            <text:p>368,398</text:p>
          </table:table-cell>
          <table:table-cell office:value-type="float" office:value="4161904" table:style-name="ce46">
            <text:p>4,161,9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3040347" table:style-name="ce46">
            <text:p>3,040,347</text:p>
          </table:table-cell>
          <table:table-cell office:value-type="float" office:value="310443" table:style-name="ce46">
            <text:p>310,443</text:p>
          </table:table-cell>
          <table:table-cell office:value-type="float" office:value="3040347" table:style-name="ce46">
            <text:p>3,040,3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57955" table:style-name="ce46">
            <text:p>57,955</text:p>
          </table:table-cell>
          <table:table-cell office:value-type="float" office:value="1057407" table:style-name="ce46">
            <text:p>1,057,407</text:p>
          </table:table-cell>
          <table:table-cell office:value-type="float" office:value="57955" table:style-name="ce46">
            <text:p>57,955</text:p>
          </table:table-cell>
          <table:table-cell office:value-type="float" office:value="1057407" table:style-name="ce46">
            <text:p>1,057,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80207" table:style-name="ce46">
            <text:p>80,207</text:p>
          </table:table-cell>
          <table:table-cell office:value-type="float" office:value="470871" table:style-name="ce46">
            <text:p>470,871</text:p>
          </table:table-cell>
          <table:table-cell office:value-type="float" office:value="80207" table:style-name="ce46">
            <text:p>80,207</text:p>
          </table:table-cell>
          <table:table-cell office:value-type="float" office:value="470871" table:style-name="ce46">
            <text:p>470,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80207" table:style-name="ce46">
            <text:p>80,207</text:p>
          </table:table-cell>
          <table:table-cell office:value-type="float" office:value="470871" table:style-name="ce46">
            <text:p>470,871</text:p>
          </table:table-cell>
          <table:table-cell office:value-type="float" office:value="80207" table:style-name="ce46">
            <text:p>80,207</text:p>
          </table:table-cell>
          <table:table-cell office:value-type="float" office:value="470871" table:style-name="ce46">
            <text:p>470,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451083" table:style-name="ce46">
            <text:p>2,451,083</text:p>
          </table:table-cell>
          <table:table-cell office:value-type="float" office:value="25285052" table:style-name="ce46">
            <text:p>25,285,052</text:p>
          </table:table-cell>
          <table:table-cell office:value-type="float" office:value="2451083" table:style-name="ce46">
            <text:p>2,451,083</text:p>
          </table:table-cell>
          <table:table-cell office:value-type="float" office:value="25213489" table:style-name="ce46">
            <text:p>25,213,48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410961" table:style-name="ce46">
            <text:p>1,410,961</text:p>
          </table:table-cell>
          <table:table-cell office:value-type="float" office:value="13234896" table:style-name="ce46">
            <text:p>13,234,896</text:p>
          </table:table-cell>
          <table:table-cell office:value-type="float" office:value="1410961" table:style-name="ce46">
            <text:p>1,410,961</text:p>
          </table:table-cell>
          <table:table-cell office:value-type="float" office:value="13196056" table:style-name="ce46">
            <text:p>13,196,056</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410961" table:style-name="ce46">
            <text:p>1,410,961</text:p>
          </table:table-cell>
          <table:table-cell office:value-type="float" office:value="13014066" table:style-name="ce46">
            <text:p>13,014,066</text:p>
          </table:table-cell>
          <table:table-cell office:value-type="float" office:value="1410961" table:style-name="ce46">
            <text:p>1,410,961</text:p>
          </table:table-cell>
          <table:table-cell office:value-type="float" office:value="12975226" table:style-name="ce46">
            <text:p>12,975,226</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1130" table:style-name="ce46">
            <text:p>21,130</text:p>
          </table:table-cell>
          <table:table-cell office:value-type="float" office:value="0" table:style-name="ce46">
            <text:p>0</text:p>
          </table:table-cell>
          <table:table-cell office:value-type="float" office:value="21130" table:style-name="ce46">
            <text:p>21,1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4717" table:style-name="ce46">
            <text:p>14,717</text:p>
          </table:table-cell>
          <table:table-cell office:value-type="float" office:value="108850" table:style-name="ce46">
            <text:p>108,850</text:p>
          </table:table-cell>
          <table:table-cell office:value-type="float" office:value="14717" table:style-name="ce46">
            <text:p>14,717</text:p>
          </table:table-cell>
          <table:table-cell office:value-type="float" office:value="108850" table:style-name="ce46">
            <text:p>108,8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4717" table:style-name="ce46">
            <text:p>14,717</text:p>
          </table:table-cell>
          <table:table-cell office:value-type="float" office:value="105124" table:style-name="ce46">
            <text:p>105,124</text:p>
          </table:table-cell>
          <table:table-cell office:value-type="float" office:value="14717" table:style-name="ce46">
            <text:p>14,717</text:p>
          </table:table-cell>
          <table:table-cell office:value-type="float" office:value="105124" table:style-name="ce46">
            <text:p>105,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768648" table:style-name="ce46">
            <text:p>768,648</text:p>
          </table:table-cell>
          <table:table-cell office:value-type="float" office:value="7806530" table:style-name="ce46">
            <text:p>7,806,530</text:p>
          </table:table-cell>
          <table:table-cell office:value-type="float" office:value="768648" table:style-name="ce46">
            <text:p>768,648</text:p>
          </table:table-cell>
          <table:table-cell office:value-type="float" office:value="7773807" table:style-name="ce46">
            <text:p>7,773,80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735707" table:style-name="ce46">
            <text:p>735,707</text:p>
          </table:table-cell>
          <table:table-cell office:value-type="float" office:value="7581756" table:style-name="ce46">
            <text:p>7,581,756</text:p>
          </table:table-cell>
          <table:table-cell office:value-type="float" office:value="735707" table:style-name="ce46">
            <text:p>735,707</text:p>
          </table:table-cell>
          <table:table-cell office:value-type="float" office:value="7549033" table:style-name="ce46">
            <text:p>7,549,033</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32941" table:style-name="ce46">
            <text:p>32,941</text:p>
          </table:table-cell>
          <table:table-cell office:value-type="float" office:value="223858" table:style-name="ce46">
            <text:p>223,858</text:p>
          </table:table-cell>
          <table:table-cell office:value-type="float" office:value="32941" table:style-name="ce46">
            <text:p>32,941</text:p>
          </table:table-cell>
          <table:table-cell office:value-type="float" office:value="223858" table:style-name="ce46">
            <text:p>223,8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02705" table:style-name="ce46">
            <text:p>102,705</text:p>
          </table:table-cell>
          <table:table-cell office:value-type="float" office:value="2097060" table:style-name="ce46">
            <text:p>2,097,060</text:p>
          </table:table-cell>
          <table:table-cell office:value-type="float" office:value="102705" table:style-name="ce46">
            <text:p>102,705</text:p>
          </table:table-cell>
          <table:table-cell office:value-type="float" office:value="2097060" table:style-name="ce46">
            <text:p>2,097,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367803" table:style-name="ce46">
            <text:p>367,803</text:p>
          </table:table-cell>
          <table:table-cell office:value-type="float" office:value="36519" table:style-name="ce46">
            <text:p>36,519</text:p>
          </table:table-cell>
          <table:table-cell office:value-type="float" office:value="367803" table:style-name="ce46">
            <text:p>367,8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367803" table:style-name="ce46">
            <text:p>367,803</text:p>
          </table:table-cell>
          <table:table-cell office:value-type="float" office:value="36519" table:style-name="ce46">
            <text:p>36,519</text:p>
          </table:table-cell>
          <table:table-cell office:value-type="float" office:value="367803" table:style-name="ce46">
            <text:p>367,8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66186" table:style-name="ce46">
            <text:p>66,186</text:p>
          </table:table-cell>
          <table:table-cell office:value-type="float" office:value="1668096" table:style-name="ce46">
            <text:p>1,668,096</text:p>
          </table:table-cell>
          <table:table-cell office:value-type="float" office:value="66186" table:style-name="ce46">
            <text:p>66,186</text:p>
          </table:table-cell>
          <table:table-cell office:value-type="float" office:value="1668096" table:style-name="ce46">
            <text:p>1,668,0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66186" table:style-name="ce46">
            <text:p>66,186</text:p>
          </table:table-cell>
          <table:table-cell office:value-type="float" office:value="1668096" table:style-name="ce46">
            <text:p>1,668,096</text:p>
          </table:table-cell>
          <table:table-cell office:value-type="float" office:value="66186" table:style-name="ce46">
            <text:p>66,186</text:p>
          </table:table-cell>
          <table:table-cell office:value-type="float" office:value="1668096" table:style-name="ce46">
            <text:p>1,668,0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435728" table:style-name="ce46">
            <text:p>1,435,728</text:p>
          </table:table-cell>
          <table:table-cell office:value-type="float" office:value="14203981" table:style-name="ce46">
            <text:p>14,203,981</text:p>
          </table:table-cell>
          <table:table-cell office:value-type="float" office:value="1435728" table:style-name="ce46">
            <text:p>1,435,728</text:p>
          </table:table-cell>
          <table:table-cell office:value-type="float" office:value="14203981" table:style-name="ce46">
            <text:p>14,203,9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55728" table:style-name="ce46">
            <text:p>1,355,728</text:p>
          </table:table-cell>
          <table:table-cell office:value-type="float" office:value="14080419" table:style-name="ce46">
            <text:p>14,080,419</text:p>
          </table:table-cell>
          <table:table-cell office:value-type="float" office:value="1355728" table:style-name="ce46">
            <text:p>1,355,728</text:p>
          </table:table-cell>
          <table:table-cell office:value-type="float" office:value="14080419" table:style-name="ce46">
            <text:p>14,080,4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34662" table:style-name="ce46">
            <text:p>734,662</text:p>
          </table:table-cell>
          <table:table-cell office:value-type="float" office:value="9245474" table:style-name="ce46">
            <text:p>9,245,474</text:p>
          </table:table-cell>
          <table:table-cell office:value-type="float" office:value="734662" table:style-name="ce46">
            <text:p>734,662</text:p>
          </table:table-cell>
          <table:table-cell office:value-type="float" office:value="9245474" table:style-name="ce46">
            <text:p>9,245,4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21066" table:style-name="ce46">
            <text:p>621,066</text:p>
          </table:table-cell>
          <table:table-cell office:value-type="float" office:value="4813745" table:style-name="ce46">
            <text:p>4,813,745</text:p>
          </table:table-cell>
          <table:table-cell office:value-type="float" office:value="621066" table:style-name="ce46">
            <text:p>621,066</text:p>
          </table:table-cell>
          <table:table-cell office:value-type="float" office:value="4813745" table:style-name="ce46">
            <text:p>4,813,74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80000" table:style-name="ce46">
            <text:p>80,000</text:p>
          </table:table-cell>
          <table:table-cell office:value-type="float" office:value="123562" table:style-name="ce46">
            <text:p>123,562</text:p>
          </table:table-cell>
          <table:table-cell office:value-type="float" office:value="80000" table:style-name="ce46">
            <text:p>80,00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80000" table:style-name="ce46">
            <text:p>80,000</text:p>
          </table:table-cell>
          <table:table-cell office:value-type="float" office:value="123562" table:style-name="ce46">
            <text:p>123,562</text:p>
          </table:table-cell>
          <table:table-cell office:value-type="float" office:value="80000" table:style-name="ce46">
            <text:p>80,00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15381198" table:style-name="ce46">
            <text:p>15,381,198</text:p>
          </table:table-cell>
          <table:table-cell office:value-type="float" office:value="209472456" table:style-name="ce46">
            <text:p>209,472,456</text:p>
          </table:table-cell>
          <table:table-cell office:value-type="float" office:value="3148303" table:style-name="ce46">
            <text:p>3,148,303</text:p>
          </table:table-cell>
          <table:table-cell office:value-type="float" office:value="47836171" table:style-name="ce46">
            <text:p>47,836,171</text:p>
          </table:table-cell>
          <table:table-cell office:value-type="float" office:value="12232895" table:style-name="ce46">
            <text:p>12,232,895</text:p>
          </table:table-cell>
          <table:table-cell office:value-type="float" office:value="161636285" table:style-name="ce49">
            <text:p>161,636,285</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451357" table:style-name="ce46">
            <text:p>12,451,357</text:p>
          </table:table-cell>
          <table:table-cell office:value-type="float" office:value="52446225" table:style-name="ce46">
            <text:p>52,446,225</text:p>
          </table:table-cell>
          <table:table-cell office:value-type="float" office:value="279108" table:style-name="ce46">
            <text:p>279,108</text:p>
          </table:table-cell>
          <table:table-cell office:value-type="float" office:value="6351136" table:style-name="ce46">
            <text:p>6,351,136</text:p>
          </table:table-cell>
          <table:table-cell office:value-type="float" office:value="12172249" table:style-name="ce46">
            <text:p>12,172,249</text:p>
          </table:table-cell>
          <table:table-cell office:value-type="float" office:value="46095089" table:style-name="ce49">
            <text:p>46,095,089</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281317" table:style-name="ce46">
            <text:p>12,281,317</text:p>
          </table:table-cell>
          <table:table-cell office:value-type="float" office:value="39631399" table:style-name="ce46">
            <text:p>39,631,399</text:p>
          </table:table-cell>
          <table:table-cell office:value-type="float" office:value="109068" table:style-name="ce46">
            <text:p>109,068</text:p>
          </table:table-cell>
          <table:table-cell office:value-type="float" office:value="208868" table:style-name="ce46">
            <text:p>208,868</text:p>
          </table:table-cell>
          <table:table-cell office:value-type="float" office:value="12172249" table:style-name="ce46">
            <text:p>12,172,249</text:p>
          </table:table-cell>
          <table:table-cell office:value-type="float" office:value="39422531" table:style-name="ce49">
            <text:p>39,422,531</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281317" table:style-name="ce46">
            <text:p>12,281,317</text:p>
          </table:table-cell>
          <table:table-cell office:value-type="float" office:value="39631399" table:style-name="ce46">
            <text:p>39,631,399</text:p>
          </table:table-cell>
          <table:table-cell office:value-type="float" office:value="109068" table:style-name="ce46">
            <text:p>109,068</text:p>
          </table:table-cell>
          <table:table-cell office:value-type="float" office:value="208868" table:style-name="ce46">
            <text:p>208,868</text:p>
          </table:table-cell>
          <table:table-cell office:value-type="float" office:value="12172249" table:style-name="ce46">
            <text:p>12,172,249</text:p>
          </table:table-cell>
          <table:table-cell office:value-type="float" office:value="39422531" table:style-name="ce49">
            <text:p>39,422,531</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70040" table:style-name="ce46">
            <text:p>170,040</text:p>
          </table:table-cell>
          <table:table-cell office:value-type="float" office:value="12544826" table:style-name="ce46">
            <text:p>12,544,826</text:p>
          </table:table-cell>
          <table:table-cell office:value-type="float" office:value="170040" table:style-name="ce46">
            <text:p>170,040</text:p>
          </table:table-cell>
          <table:table-cell office:value-type="float" office:value="5872268" table:style-name="ce46">
            <text:p>5,872,26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170040" table:style-name="ce46">
            <text:p>170,040</text:p>
          </table:table-cell>
          <table:table-cell office:value-type="float" office:value="12544826" table:style-name="ce46">
            <text:p>12,544,826</text:p>
          </table:table-cell>
          <table:table-cell office:value-type="float" office:value="170040" table:style-name="ce46">
            <text:p>170,040</text:p>
          </table:table-cell>
          <table:table-cell office:value-type="float" office:value="5872268" table:style-name="ce46">
            <text:p>5,872,26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29841" table:style-name="ce46">
            <text:p>2,929,841</text:p>
          </table:table-cell>
          <table:table-cell office:value-type="float" office:value="138203989" table:style-name="ce46">
            <text:p>138,203,989</text:p>
          </table:table-cell>
          <table:table-cell office:value-type="float" office:value="2869195" table:style-name="ce46">
            <text:p>2,869,195</text:p>
          </table:table-cell>
          <table:table-cell office:value-type="float" office:value="41375287" table:style-name="ce46">
            <text:p>41,375,287</text:p>
          </table:table-cell>
          <table:table-cell office:value-type="float" office:value="60646" table:style-name="ce46">
            <text:p>60,646</text:p>
          </table:table-cell>
          <table:table-cell office:value-type="float" office:value="96828702" table:style-name="ce49">
            <text:p>96,828,702</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500" table:style-name="ce46">
            <text:p>5,50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5500" table:style-name="ce46">
            <text:p>5,50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5500" table:style-name="ce46">
            <text:p>5,50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5500" table:style-name="ce46">
            <text:p>5,50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24341" table:style-name="ce46">
            <text:p>2,924,341</text:p>
          </table:table-cell>
          <table:table-cell office:value-type="float" office:value="125183509" table:style-name="ce46">
            <text:p>125,183,509</text:p>
          </table:table-cell>
          <table:table-cell office:value-type="float" office:value="2869195" table:style-name="ce46">
            <text:p>2,869,195</text:p>
          </table:table-cell>
          <table:table-cell office:value-type="float" office:value="41225287" table:style-name="ce46">
            <text:p>41,225,287</text:p>
          </table:table-cell>
          <table:table-cell office:value-type="float" office:value="55146" table:style-name="ce46">
            <text:p>55,146</text:p>
          </table:table-cell>
          <table:table-cell office:value-type="float" office:value="83958222" table:style-name="ce49">
            <text:p>83,958,2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24341" table:style-name="ce46">
            <text:p>2,924,341</text:p>
          </table:table-cell>
          <table:table-cell office:value-type="float" office:value="123430756" table:style-name="ce46">
            <text:p>123,430,756</text:p>
          </table:table-cell>
          <table:table-cell office:value-type="float" office:value="2869195" table:style-name="ce46">
            <text:p>2,869,195</text:p>
          </table:table-cell>
          <table:table-cell office:value-type="float" office:value="39472534" table:style-name="ce46">
            <text:p>39,472,534</text:p>
          </table:table-cell>
          <table:table-cell office:value-type="float" office:value="55146" table:style-name="ce46">
            <text:p>55,146</text:p>
          </table:table-cell>
          <table:table-cell office:value-type="float" office:value="83958222" table:style-name="ce49">
            <text:p>83,958,2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11972074" table:style-name="ce46">
            <text:p>11,972,074</text:p>
          </table:table-cell>
          <table:table-cell office:value-type="float" office:value="12191190" table:style-name="ce46">
            <text:p>12,191,190</text:p>
          </table:table-cell>
          <table:table-cell office:value-type="float" office:value="11972074" table:style-name="ce46">
            <text:p>11,972,074</text:p>
          </table:table-cell>
          <table:table-cell office:value-type="float" office:value="12191190" table:style-name="ce46">
            <text:p>12,191,19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11972074" table:style-name="ce46">
            <text:p>11,972,074</text:p>
          </table:table-cell>
          <table:table-cell office:value-type="float" office:value="11918871" table:style-name="ce46">
            <text:p>11,918,871</text:p>
          </table:table-cell>
          <table:table-cell office:value-type="float" office:value="11972074" table:style-name="ce46">
            <text:p>11,972,074</text:p>
          </table:table-cell>
          <table:table-cell office:value-type="float" office:value="11918871" table:style-name="ce46">
            <text:p>11,918,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38419454" table:style-name="ce46">
            <text:p>38,419,454</text:p>
          </table:table-cell>
          <table:table-cell office:value-type="float" office:value="345993412" table:style-name="ce46">
            <text:p>345,993,4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29864701" table:style-name="ce46">
            <text:p>229,864,7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0672289" table:style-name="ce46">
            <text:p>220,672,28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16380" table:style-name="ce46">
            <text:p>716,3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388669" table:style-name="ce46">
            <text:p>221,388,66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19">
          <table:table-cell office:value-type="string" table:number-columns-spanned="10" table:number-rows-spanned="1" table:style-name="ce96">
            <text:p>承辦人　　　　　　　　　　　主管　　　　　　　　　　　主計室　　　　　　　　　　　秘書　　　　　　　　　　　鄉長　　　　　　　　　　　</text:p>
            <text:p/>
            <text:p>資料來源：根據本鄉(鎮、市)公庫收入及支出資料編製。　　　　　　　　　　　　　　　　　　　　　　　中華民國 <text:s/>111 年 <text:s/>11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0月公庫收支-歲出.$A$1:111年10月公庫收支-歲出.$IV$2" table:base-cell-address="111年10月公庫收支-歲出.$A$1"/>
        </table:named-expressions>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4pt" style:font-size-asian="14pt" style:font-size-complex="14pt" style:font-family-generic="script"/>
    </style:style>
    <style:style style:name="T3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9" style:family="text">
      <style:text-properties fo:color="#000000" style:font-name="新細明體" style:font-name-asian="新細明體" style:font-name-complex="新細明體" fo:font-size="12pt" style:font-size-asian="12pt" style:font-size-complex="12pt" style:font-family-generic="roman"/>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9pt" style:font-size-asian="9pt" style:font-size-complex="9pt"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新細明體" style:font-name-asian="新細明體" style:font-name-complex="新細明體" fo:font-size="12pt" style:font-size-asian="12pt" style:font-size-complex="12pt" style:font-family-generic="roman"/>
    </style:style>
    <style:style style:name="T46" style:family="text">
      <style:text-properties fo:color="#000000" style:font-name="標楷體" style:font-name-asian="標楷體" style:font-name-complex="標楷體" fo:font-size="12pt" style:font-size-asian="12pt" style:font-size-complex="12pt" style:font-family-generic="script"/>
    </style:style>
    <style:style style:name="T47" style:family="text">
      <style:text-properties fo:color="#000000" style:font-name="標楷體" style:font-name-asian="標楷體" style:font-name-complex="標楷體" fo:font-size="10pt" style:font-size-asian="10pt" style:font-size-complex="10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region-center>
          <text:p><text:span text:style-name="T1"><text:s/></text:span><text:span text:style-name="T1">太麻里鄉公所</text:span></text:p>
          <text:p><text:span text:style-name="T2">公庫收支月報表</text:span></text:p>
          <text:p><text:span text:style-name="T4">中華民國111年07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6" style:page-layout-name="pm6">
      <style:header>
        <style:region-left>
          <text:p/>
        </style:region-left>
        <style:region-center>
          <text:p><text:span text:style-name="T7"><text:s/></text:span><text:span text:style-name="T7">太麻里鄉公所</text:span></text:p>
          <text:p><text:span text:style-name="T8">公庫收支月報表</text:span></text:p>
          <text:p><text:span text:style-name="T10">中華民國111年07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7" style:page-layout-name="pm5">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08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8" style:page-layout-name="pm6">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08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9" style:page-layout-name="pm5">
      <style:header>
        <style:region-left>
          <text:p/>
        </style:region-left>
        <style:region-center>
          <text:p><text:span text:style-name="T25"><text:s/></text:span><text:span text:style-name="T25">太麻里鄉公所</text:span></text:p>
          <text:p><text:span text:style-name="T26">公庫收支月報表</text:span></text:p>
          <text:p><text:span text:style-name="T28">中華民國111年09月(111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10" style:page-layout-name="pm6">
      <style:header>
        <style:region-left>
          <text:p/>
        </style:region-left>
        <style:region-center>
          <text:p><text:span text:style-name="T31"><text:s/></text:span><text:span text:style-name="T31">太麻里鄉公所</text:span></text:p>
          <text:p><text:span text:style-name="T32">公庫收支月報表</text:span></text:p>
          <text:p><text:span text:style-name="T34">中華民國111年09月(111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style:master-page style:name="mp11" style:page-layout-name="pm5">
      <style:header>
        <style:region-left>
          <text:p/>
        </style:region-left>
        <style:region-center>
          <text:p><text:span text:style-name="T37"><text:s/></text:span><text:span text:style-name="T37">太麻里鄉公所</text:span></text:p>
          <text:p><text:span text:style-name="T38">公庫收支月報表</text:span></text:p>
          <text:p><text:span text:style-name="T40">中華民國111年10月(111年度)</text:span></text:p>
        </style:region-center>
        <style:region-right>
          <text:p><text:span text:style-name="T41">第</text:span><text:span text:style-name="T41"><text:page-number>1</text:page-number></text:span><text:span text:style-name="T41">頁/共</text:span><text:span text:style-name="T41"><text:page-count>99</text:page-count></text:span><text:span text:style-name="T41">頁</text:span></text:p>
          <text:p><text:span text:style-name="T40">編制機關:太麻里鄉公所</text:span></text:p>
          <text:p><text:span text:style-name="T40">表</text:span><text:span text:style-name="T40"> </text:span><text:span text:style-name="T40"><text:s text:c="3"/></text:span><text:span text:style-name="T40">號:</text:span><text:span text:style-name="T41"><text:s/></text:span></text:p>
        </style:region-right>
      </style:header>
      <style:header-left style:display="false"/>
      <style:footer>
        <style:region-left>
          <text:p/>
        </style:region-left>
        <style:region-center>
          <text:p/>
        </style:region-center>
        <style:region-right>
          <text:p><text:span text:style-name="T42">　</text:span></text:p>
        </style:region-right>
      </style:footer>
      <style:footer-left style:display="false"/>
    </style:master-page>
    <style:master-page style:name="mp12" style:page-layout-name="pm6">
      <style:header>
        <style:region-left>
          <text:p/>
        </style:region-left>
        <style:region-center>
          <text:p><text:span text:style-name="T43"><text:s/></text:span><text:span text:style-name="T43">太麻里鄉公所</text:span></text:p>
          <text:p><text:span text:style-name="T44">公庫收支月報表</text:span></text:p>
          <text:p><text:span text:style-name="T46">中華民國111年10月(111年度)</text:span></text:p>
        </style:region-center>
        <style:region-right>
          <text:p><text:span text:style-name="T47">第</text:span><text:span text:style-name="T47"><text:page-number>1</text:page-number></text:span><text:span text:style-name="T47">頁/共</text:span><text:span text:style-name="T47"><text:page-count>99</text:page-count></text:span><text:span text:style-name="T47">頁</text:span></text:p>
          <text:p><text:span text:style-name="T46">編制機關:太麻里鄉公所</text:span></text:p>
          <text:p><text:span text:style-name="T46">表</text:span><text:span text:style-name="T46"> </text:span><text:span text:style-name="T46"><text:s text:c="3"/></text:span><text:span text:style-name="T46">號:</text:span><text:span text:style-name="T47"><text:s/></text:span></text:p>
        </style:region-right>
      </style:header>
      <style:header-left style:display="false"/>
      <style:footer>
        <style:region-left>
          <text:p/>
        </style:region-left>
        <style:region-center>
          <text:p/>
        </style:region-center>
        <style:region-right>
          <text:p><text:span text:style-name="T48">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11-14T08:51:43Z</dc:date>
    <meta:print-date>2015-12-29T09:31:15Z</meta:print-date>
  </office:meta>
</office:document-meta>
</file>