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25">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style>
    <style:style style:name="ce50"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3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3_32_2" style:data-style-name="N0">
      <style:table-cell-properties style:vertical-align="middle" fo:background-color="transparent" style:cell-protect="protected"/>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4"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5" style:family="table-cell" style:parent-style-name="Default" style:data-style-name="N0">
      <style:table-cell-properties fo:border="thin solid #000000" style:vertical-align="middle" fo:wrap-option="wrap" fo:background-color="#FFFFFF"/>
    </style:style>
    <style:style style:name="ce66"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_19968__33324__32_3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_19968__33324__32_3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3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_32_2"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_19968__33324__32_3_32_2"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8">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69">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6">
            <text:p>聯絡人：蔡玉慧</text:p>
          </table:table-cell>
          <table:covered-table-cell/>
          <table:table-cell table:number-columns-spanned="2" table:number-rows-spanned="1" table:style-name="ce71"/>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6">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78">
            <text:p>上次預告日期:110年12月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6">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78">
            <text:p>本次預告日期: 111<text:span text:style-name="T30">年</text:span>12<text:span text:style-name="T30">月</text:span>1<text:span text:style-name="T30">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74">
            <text:p>資料</text:p>
            <text:p>種類</text:p>
          </table:table-cell>
          <table:table-cell office:value-type="string" table:number-columns-spanned="1" table:number-rows-spanned="2" table:style-name="ce86">
            <text:p>資料項目</text:p>
          </table:table-cell>
          <table:table-cell office:value-type="string" table:number-columns-spanned="1" table:number-rows-spanned="2" table:style-name="ce86">
            <text:p>發布形式</text:p>
          </table:table-cell>
          <table:table-cell office:value-type="string" table:number-columns-spanned="13" table:number-rows-spanned="1" table:style-name="ce86">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1<text:span text:style-name="T30">年1</text:span>2<text:span text:style-name="T30">月</text:span></text:p>
          </table:table-cell>
          <table:table-cell office:value-type="string" table:style-name="ce22">
            <text:p>112<text:span text:style-name="T30">年</text:span>1<text:span text:style-name="T30">月</text:span></text:p>
          </table:table-cell>
          <table:table-cell office:value-type="string" table:style-name="ce22">
            <text:p>112<text:span text:style-name="T30">年</text:span>2<text:span text:style-name="T30">月</text:span></text:p>
          </table:table-cell>
          <table:table-cell office:value-type="string" table:style-name="ce22">
            <text:p>112<text:span text:style-name="T30">年</text:span>3<text:span text:style-name="T30">月</text:span></text:p>
          </table:table-cell>
          <table:table-cell office:value-type="string" table:style-name="ce22">
            <text:p>112<text:span text:style-name="T30">年</text:span>4<text:span text:style-name="T30">月</text:span></text:p>
          </table:table-cell>
          <table:table-cell office:value-type="string" table:style-name="ce22">
            <text:p>112<text:span text:style-name="T30">年</text:span>5<text:span text:style-name="T30">月</text:span></text:p>
          </table:table-cell>
          <table:table-cell office:value-type="string" table:style-name="ce22">
            <text:p>112<text:span text:style-name="T30">年</text:span>6<text:span text:style-name="T30">月</text:span></text:p>
          </table:table-cell>
          <table:table-cell office:value-type="string" table:style-name="ce22">
            <text:p>112<text:span text:style-name="T30">年</text:span>7<text:span text:style-name="T30">月</text:span></text:p>
          </table:table-cell>
          <table:table-cell office:value-type="string" table:style-name="ce22">
            <text:p>112<text:span text:style-name="T30">年</text:span>8<text:span text:style-name="T30">月</text:span></text:p>
          </table:table-cell>
          <table:table-cell office:value-type="string" table:style-name="ce22">
            <text:p>112<text:span text:style-name="T30">年</text:span>9<text:span text:style-name="T30">月</text:span></text:p>
          </table:table-cell>
          <table:table-cell office:value-type="string" table:style-name="ce22">
            <text:p>112<text:span text:style-name="T30">年1</text:span>0<text:span text:style-name="T30">月</text:span></text:p>
          </table:table-cell>
          <table:table-cell office:value-type="string" table:style-name="ce22">
            <text:p>112<text:span text:style-name="T30">年1</text:span>1<text:span text:style-name="T30">月</text:span></text:p>
          </table:table-cell>
          <table:table-cell office:value-type="string" table:style-name="ce22">
            <text:p>112<text:span text:style-name="T30">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4" table:style-name="ce94">
            <text:p>財政</text:p>
            <text:p>統計</text:p>
          </table:table-cell>
          <table:table-cell office:value-type="string" table:number-columns-spanned="1" table:number-rows-spanned="4" table:style-name="ce95">
            <text:p><text:a xlink:href="#背景說明.A1">臺東縣太麻里鄉公庫收支月報</text:a></text:p>
          </table:table-cell>
          <table:table-cell office:value-type="string" table:number-columns-spanned="1" table:number-rows-spanned="4" table:style-name="ce86">
            <text:p>報表網路-報表</text:p>
          </table:table-cell>
          <table:table-cell office:value-type="date" office:date-value="2022-12-15T00:00:00" table:style-name="ce15">
            <text:p>12月15日</text:p>
          </table:table-cell>
          <table:table-cell table:style-name="ce15"/>
          <table:table-cell office:value-type="string" table:style-name="ce32">
            <text:p>2月5日</text:p>
            <text:p>2月15日</text:p>
          </table:table-cell>
          <table:table-cell office:value-type="date" office:date-value="2023-03-15T00:00:00" table:style-name="ce15">
            <text:p>3月15日</text:p>
          </table:table-cell>
          <table:table-cell office:value-type="date" office:date-value="2023-04-15T00:00:00" table:style-name="ce15">
            <text:p>4月15日</text:p>
          </table:table-cell>
          <table:table-cell office:value-type="date" office:date-value="2023-05-15T00:00:00" table:style-name="ce15">
            <text:p>5月15日</text:p>
          </table:table-cell>
          <table:table-cell office:value-type="date" office:date-value="2023-06-15T00:00:00" table:style-name="ce15">
            <text:p>6月15日</text:p>
          </table:table-cell>
          <table:table-cell office:value-type="date" office:date-value="2023-07-15T00:00:00" table:style-name="ce15">
            <text:p>7月15日</text:p>
          </table:table-cell>
          <table:table-cell office:value-type="date" office:date-value="2023-08-15T00:00:00" table:style-name="ce15">
            <text:p>8月15日</text:p>
          </table:table-cell>
          <table:table-cell office:value-type="date" office:date-value="2023-09-15T00:00:00" table:style-name="ce15">
            <text:p>9月15日</text:p>
          </table:table-cell>
          <table:table-cell office:value-type="date" office:date-value="2023-10-15T00:00:00" table:style-name="ce15">
            <text:p>10月15日</text:p>
          </table:table-cell>
          <table:table-cell office:value-type="date" office:date-value="2023-11-15T00:00:00" table:style-name="ce15">
            <text:p>11月15日</text:p>
          </table:table-cell>
          <table:table-cell office:value-type="date" office:date-value="2023-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table:style-name="ce16"/>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table:style-name="ce46"/>
          <table:table-cell table:style-name="ce16"/>
          <table:table-cell office:value-type="string" table:style-name="ce47">
            <text:p><text:a xlink:href="#'111年12月公庫收支-歲入'.A1">(111年12月)</text:a></text:p>
          </table:table-cell>
          <table:table-cell table:style-name="ce16"/>
          <table:table-cell table:style-name="ce46"/>
          <table:table-cell table:style-name="ce16"/>
          <table:table-cell table:style-name="ce46"/>
          <table:table-cell table:style-name="ce16"/>
          <table:table-cell table:style-name="ce46"/>
          <table:table-cell table:style-name="ce16"/>
          <table:table-cell table:style-name="ce46"/>
          <table:table-cell table:number-columns-repeated="2" table:style-name="ce16"/>
          <table:table-cell table:style-name="ce45"/>
          <table:table-cell table:number-columns-repeated="2" table:style-name="ce17"/>
          <table:table-cell table:number-columns-repeated="16365" table:style-name="ce44"/>
        </table:table-row>
        <table:table-row table:style-name="ro6">
          <table:covered-table-cell/>
          <table:covered-table-cell/>
          <table:covered-table-cell/>
          <table:table-cell office:value-type="string" table:style-name="ce29">
            <text:p><text:a xlink:href="#'111年11月公庫收支-歲入'.A1">(111年11月)</text:a></text:p>
          </table:table-cell>
          <table:table-cell table:style-name="ce28"/>
          <table:table-cell office:value-type="string" table:style-name="ce28">
            <text:p><text:a xlink:href="#'112年1月公庫收支'.A1"><text:line-break/>(112年1月)</text:a></text:p>
          </table:table-cell>
          <table:table-cell office:value-type="string" table:style-name="ce28">
            <text:p><text:a xlink:href="#'112年2月公庫收支'.A1">(112年2月)</text:a></text:p>
          </table:table-cell>
          <table:table-cell office:value-type="string" table:style-name="ce29">
            <text:p><text:a xlink:href="#'112年3月公庫收支'.A1">(112年3月)</text:a></text:p>
          </table:table-cell>
          <table:table-cell office:value-type="string" table:style-name="ce28">
            <text:p><text:a xlink:href="#'112年4月公庫收支'.A1">(112年4月)</text:a></text:p>
          </table:table-cell>
          <table:table-cell office:value-type="string" table:style-name="ce29">
            <text:p><text:a xlink:href="#'112年5月公庫收支'.A1">(112年5月)</text:a></text:p>
          </table:table-cell>
          <table:table-cell office:value-type="string" table:style-name="ce28">
            <text:p><text:a xlink:href="#'112年6月公庫收支'.A1">(112年6月)</text:a></text:p>
          </table:table-cell>
          <table:table-cell office:value-type="string" table:style-name="ce29">
            <text:p><text:a xlink:href="#'112年7月公庫收支'.A1">(112年7月)</text:a></text:p>
          </table:table-cell>
          <table:table-cell office:value-type="string" table:style-name="ce28">
            <text:p><text:a xlink:href="#'112年8月公庫收支'.A1">(112年8月)</text:a></text:p>
          </table:table-cell>
          <table:table-cell office:value-type="string" table:style-name="ce29">
            <text:p><text:a xlink:href="#'112年9月公庫收支'.A1">(112年9月)</text:a></text:p>
          </table:table-cell>
          <table:table-cell office:value-type="string" table:style-name="ce28">
            <text:p><text:a xlink:href="#'112年10月公庫收支'.A1">(112年10月)</text:a></text:p>
          </table:table-cell>
          <table:table-cell office:value-type="string" table:style-name="ce28">
            <text:p><text:a xlink:href="#'112年11月公庫收支'.A1">(112年11月)</text:a></text:p>
          </table:table-cell>
          <table:table-cell table:style-name="ce25"/>
          <table:table-cell table:number-columns-repeated="2" table:style-name="ce17"/>
          <table:table-cell table:number-columns-repeated="16365"/>
        </table:table-row>
        <table:table-row table:style-name="ro6">
          <table:table-cell office:value-type="string" table:number-columns-spanned="1" table:number-rows-spanned="3" table:style-name="ce96">
            <text:p>其他統計</text:p>
          </table:table-cell>
          <table:table-cell office:value-type="string" table:number-columns-spanned="1" table:number-rows-spanned="3" table:style-name="ce95">
            <text:p><text:a xlink:href="#背景說明.A33">臺東縣太麻里鄉<text:line-break/>統計年報</text:a></text:p>
          </table:table-cell>
          <table:table-cell office:value-type="string" table:number-columns-spanned="1" table:number-rows-spanned="3" table:style-name="ce65">
            <text:p>報表網路-報表</text:p>
          </table:table-cell>
          <table:table-cell table:number-columns-repeated="11" table:style-name="ce34"/>
          <table:table-cell office:value-type="date" office:date-value="2022-11-05T00:00:00" table:style-name="ce34">
            <text:p>11月5日</text:p>
          </table:table-cell>
          <table:table-cell table:style-name="ce35"/>
          <table:table-cell table:style-name="ce41"/>
          <table:table-cell table:style-name="ce36"/>
          <table:table-cell table:number-columns-repeated="16366" table:style-name="ce30"/>
        </table:table-row>
        <table:table-row table:style-name="ro6">
          <table:covered-table-cell/>
          <table:covered-table-cell/>
          <table:covered-table-cell/>
          <table:table-cell table:number-columns-repeated="11" table:style-name="ce37"/>
          <table:table-cell office:value-type="time" office:time-value="PT17H0M0S" table:style-name="ce37">
            <text:p>17:00</text:p>
          </table:table-cell>
          <table:table-cell table:style-name="ce35"/>
          <table:table-cell table:style-name="ce42"/>
          <table:table-cell table:style-name="ce36"/>
          <table:table-cell table:number-columns-repeated="16366" table:style-name="ce30"/>
        </table:table-row>
        <table:table-row table:style-name="ro6">
          <table:covered-table-cell/>
          <table:covered-table-cell/>
          <table:covered-table-cell/>
          <table:table-cell table:number-columns-repeated="3" table:style-name="ce38"/>
          <table:table-cell table:style-name="ce39"/>
          <table:table-cell table:style-name="ce33"/>
          <table:table-cell table:number-columns-repeated="4" table:style-name="ce38"/>
          <table:table-cell table:style-name="ce39"/>
          <table:table-cell table:style-name="ce38"/>
          <table:table-cell office:value-type="string" table:style-name="ce39">
            <text:p>(111年)</text:p>
          </table:table-cell>
          <table:table-cell table:style-name="ce40"/>
          <table:table-cell table:style-name="ce43"/>
          <table:table-cell table:style-name="ce36"/>
          <table:table-cell table:number-columns-repeated="16366" table:style-name="ce30"/>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29">月報</text:span><text:span text:style-name="T27">」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6">781301</text:span>#<text:span text:style-name="T26">25</text:span></text:p>
          </table:table-cell>
          <table:table-cell table:number-columns-repeated="16383" table:style-name="ce1"/>
        </table:table-row>
        <table:table-row table:style-name="ro8">
          <table:table-cell office:value-type="string" table:style-name="ce8">
            <text:p>＊傳真：089-<text:span text:style-name="T26">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28">    <text:s/></text:span><text:span text:style-name="T26">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6">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10">
          <table:table-cell office:value-type="string" table:style-name="ce26">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31">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29">年報</text:span><text:span text:style-name="T27">」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6">781301</text:span>#2<text:span text:style-name="T26">5</text:span></text:p>
          </table:table-cell>
          <table:table-cell table:number-columns-repeated="16383" table:style-name="ce1"/>
        </table:table-row>
        <table:table-row table:style-name="ro8">
          <table:table-cell office:value-type="string" table:style-name="ce8">
            <text:p>＊傳真：089-<text:span text:style-name="T26">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28">    <text:s/></text:span><text:span text:style-name="T26">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27">
            <text:p>＊時效（指統計標準時間至資料發布時間之間隔時間）：10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26">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歲入" table:style-name="ta3">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505005" table:style-name="ce55">
            <text:p>505,005</text:p>
          </table:table-cell>
          <table:table-cell office:value-type="float" office:value="826058" table:style-name="ce55">
            <text:p>826,058</text:p>
          </table:table-cell>
          <table:table-cell office:value-type="float" office:value="505005" table:style-name="ce55">
            <text:p>505,005</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3300" table:style-name="ce55">
            <text:p>3,300</text:p>
          </table:table-cell>
          <table:table-cell office:value-type="float" office:value="90500" table:style-name="ce55">
            <text:p>90,500</text:p>
          </table:table-cell>
          <table:table-cell office:value-type="float" office:value="3300" table:style-name="ce55">
            <text:p>3,300</text:p>
          </table:table-cell>
          <table:table-cell office:value-type="float" office:value="90500" table:style-name="ce55">
            <text:p>9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4240" table:style-name="ce55">
            <text:p>4,240</text:p>
          </table:table-cell>
          <table:table-cell office:value-type="float" office:value="860578" table:style-name="ce55">
            <text:p>860,578</text:p>
          </table:table-cell>
          <table:table-cell office:value-type="float" office:value="4240" table:style-name="ce55">
            <text:p>4,240</text:p>
          </table:table-cell>
          <table:table-cell office:value-type="float" office:value="860578" table:style-name="ce55">
            <text:p>860,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6282" table:style-name="ce55">
            <text:p>36,282</text:p>
          </table:table-cell>
          <table:table-cell office:value-type="float" office:value="414817" table:style-name="ce55">
            <text:p>414,817</text:p>
          </table:table-cell>
          <table:table-cell office:value-type="float" office:value="36282" table:style-name="ce55">
            <text:p>36,282</text:p>
          </table:table-cell>
          <table:table-cell office:value-type="float" office:value="414817" table:style-name="ce55">
            <text:p>414,8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6282" table:style-name="ce55">
            <text:p>36,282</text:p>
          </table:table-cell>
          <table:table-cell office:value-type="float" office:value="412080" table:style-name="ce55">
            <text:p>412,080</text:p>
          </table:table-cell>
          <table:table-cell office:value-type="float" office:value="36282" table:style-name="ce55">
            <text:p>36,282</text:p>
          </table:table-cell>
          <table:table-cell office:value-type="float" office:value="412080" table:style-name="ce55">
            <text:p>412,0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11222" table:style-name="ce55">
            <text:p>11,222</text:p>
          </table:table-cell>
          <table:table-cell office:value-type="float" office:value="51420" table:style-name="ce55">
            <text:p>51,420</text:p>
          </table:table-cell>
          <table:table-cell office:value-type="float" office:value="11222" table:style-name="ce55">
            <text:p>11,222</text:p>
          </table:table-cell>
          <table:table-cell office:value-type="float" office:value="51420" table:style-name="ce55">
            <text:p>51,4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060" table:style-name="ce55">
            <text:p>25,060</text:p>
          </table:table-cell>
          <table:table-cell office:value-type="float" office:value="360660" table:style-name="ce55">
            <text:p>360,660</text:p>
          </table:table-cell>
          <table:table-cell office:value-type="float" office:value="25060" table:style-name="ce55">
            <text:p>25,060</text:p>
          </table:table-cell>
          <table:table-cell office:value-type="float" office:value="360660" table:style-name="ce55">
            <text:p>36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707397" table:style-name="ce55">
            <text:p>4,707,397</text:p>
          </table:table-cell>
          <table:table-cell office:value-type="float" office:value="200741099" table:style-name="ce55">
            <text:p>200,741,099</text:p>
          </table:table-cell>
          <table:table-cell office:value-type="float" office:value="1569648" table:style-name="ce55">
            <text:p>1,569,648</text:p>
          </table:table-cell>
          <table:table-cell office:value-type="float" office:value="78407983" table:style-name="ce55">
            <text:p>78,407,98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6631" table:style-name="ce55">
            <text:p>46,631</text:p>
          </table:table-cell>
          <table:table-cell office:value-type="float" office:value="1822171" table:style-name="ce55">
            <text:p>1,822,171</text:p>
          </table:table-cell>
          <table:table-cell office:value-type="float" office:value="46631" table:style-name="ce55">
            <text:p>46,631</text:p>
          </table:table-cell>
          <table:table-cell office:value-type="float" office:value="1822171" table:style-name="ce55">
            <text:p>1,822,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6631" table:style-name="ce55">
            <text:p>46,631</text:p>
          </table:table-cell>
          <table:table-cell office:value-type="float" office:value="1422796" table:style-name="ce55">
            <text:p>1,422,796</text:p>
          </table:table-cell>
          <table:table-cell office:value-type="float" office:value="46631" table:style-name="ce55">
            <text:p>46,631</text:p>
          </table:table-cell>
          <table:table-cell office:value-type="float" office:value="1422796" table:style-name="ce55">
            <text:p>1,422,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16536" table:style-name="ce55">
            <text:p>16,536</text:p>
          </table:table-cell>
          <table:table-cell office:value-type="float" office:value="1164799" table:style-name="ce55">
            <text:p>1,164,799</text:p>
          </table:table-cell>
          <table:table-cell office:value-type="float" office:value="16536" table:style-name="ce55">
            <text:p>16,536</text:p>
          </table:table-cell>
          <table:table-cell office:value-type="float" office:value="1164799" table:style-name="ce55">
            <text:p>1,164,7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30095" table:style-name="ce55">
            <text:p>30,095</text:p>
          </table:table-cell>
          <table:table-cell office:value-type="float" office:value="248712" table:style-name="ce55">
            <text:p>248,712</text:p>
          </table:table-cell>
          <table:table-cell office:value-type="float" office:value="30095" table:style-name="ce55">
            <text:p>30,095</text:p>
          </table:table-cell>
          <table:table-cell office:value-type="float" office:value="248712" table:style-name="ce55">
            <text:p>248,7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97993" table:style-name="ce55">
            <text:p>18,297,993</text:p>
          </table:table-cell>
          <table:table-cell office:value-type="float" office:value="353130284" table:style-name="ce55">
            <text:p>353,130,2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4">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34310019" table:style-name="ce55">
            <text:p>34,310,019</text:p>
          </table:table-cell>
          <table:table-cell office:value-type="float" office:value="368112241" table:style-name="ce55">
            <text:p>368,112,241</text:p>
          </table:table-cell>
          <table:table-cell office:value-type="float" office:value="21144970" table:style-name="ce55">
            <text:p>21,144,970</text:p>
          </table:table-cell>
          <table:table-cell office:value-type="float" office:value="189827772" table:style-name="ce55">
            <text:p>189,827,772</text:p>
          </table:table-cell>
          <table:table-cell office:value-type="float" office:value="13165049" table:style-name="ce55">
            <text:p>13,165,049</text:p>
          </table:table-cell>
          <table:table-cell office:value-type="float" office:value="178284469" table:style-name="ce56">
            <text:p>178,284,469</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260592" table:style-name="ce55">
            <text:p>14,260,592</text:p>
          </table:table-cell>
          <table:table-cell office:value-type="float" office:value="138590358" table:style-name="ce55">
            <text:p>138,590,358</text:p>
          </table:table-cell>
          <table:table-cell office:value-type="float" office:value="14260592" table:style-name="ce55">
            <text:p>14,260,592</text:p>
          </table:table-cell>
          <table:table-cell office:value-type="float" office:value="135107223" table:style-name="ce55">
            <text:p>135,107,223</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623564" table:style-name="ce55">
            <text:p>8,623,564</text:p>
          </table:table-cell>
          <table:table-cell office:value-type="float" office:value="77281383" table:style-name="ce55">
            <text:p>77,281,383</text:p>
          </table:table-cell>
          <table:table-cell office:value-type="float" office:value="8623564" table:style-name="ce55">
            <text:p>8,623,564</text:p>
          </table:table-cell>
          <table:table-cell office:value-type="float" office:value="73869811" table:style-name="ce55">
            <text:p>73,869,811</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50494" table:style-name="ce55">
            <text:p>50,494</text:p>
          </table:table-cell>
          <table:table-cell office:value-type="float" office:value="489169" table:style-name="ce55">
            <text:p>489,169</text:p>
          </table:table-cell>
          <table:table-cell office:value-type="float" office:value="50494" table:style-name="ce55">
            <text:p>50,494</text:p>
          </table:table-cell>
          <table:table-cell office:value-type="float" office:value="489169" table:style-name="ce55">
            <text:p>489,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39621" table:style-name="ce55">
            <text:p>239,621</text:p>
          </table:table-cell>
          <table:table-cell office:value-type="float" office:value="531417" table:style-name="ce55">
            <text:p>531,417</text:p>
          </table:table-cell>
          <table:table-cell office:value-type="float" office:value="239621" table:style-name="ce55">
            <text:p>239,621</text:p>
          </table:table-cell>
          <table:table-cell office:value-type="float" office:value="531417" table:style-name="ce55">
            <text:p>531,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679768" table:style-name="ce55">
            <text:p>5,679,768</text:p>
          </table:table-cell>
          <table:table-cell office:value-type="float" office:value="37712946" table:style-name="ce55">
            <text:p>37,712,946</text:p>
          </table:table-cell>
          <table:table-cell office:value-type="float" office:value="5679768" table:style-name="ce55">
            <text:p>5,679,768</text:p>
          </table:table-cell>
          <table:table-cell office:value-type="float" office:value="34301374" table:style-name="ce55">
            <text:p>34,301,37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85" table:style-name="ce55">
            <text:p>1,385</text:p>
          </table:table-cell>
          <table:table-cell office:value-type="float" office:value="56266" table:style-name="ce55">
            <text:p>56,266</text:p>
          </table:table-cell>
          <table:table-cell office:value-type="float" office:value="1385" table:style-name="ce55">
            <text:p>1,385</text:p>
          </table:table-cell>
          <table:table-cell office:value-type="float" office:value="56266" table:style-name="ce55">
            <text:p>56,2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3095091" table:style-name="ce55">
            <text:p>3,095,091</text:p>
          </table:table-cell>
          <table:table-cell office:value-type="float" office:value="12936456" table:style-name="ce55">
            <text:p>12,936,456</text:p>
          </table:table-cell>
          <table:table-cell office:value-type="float" office:value="3095091" table:style-name="ce55">
            <text:p>3,095,091</text:p>
          </table:table-cell>
          <table:table-cell office:value-type="float" office:value="9524884" table:style-name="ce55">
            <text:p>9,524,88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1450" table:style-name="ce55">
            <text:p>61,450</text:p>
          </table:table-cell>
          <table:table-cell office:value-type="float" office:value="1118857" table:style-name="ce55">
            <text:p>1,118,857</text:p>
          </table:table-cell>
          <table:table-cell office:value-type="float" office:value="61450" table:style-name="ce55">
            <text:p>61,450</text:p>
          </table:table-cell>
          <table:table-cell office:value-type="float" office:value="1118857" table:style-name="ce55">
            <text:p>1,118,8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70414" table:style-name="ce55">
            <text:p>2,870,414</text:p>
          </table:table-cell>
          <table:table-cell office:value-type="float" office:value="28155466" table:style-name="ce55">
            <text:p>28,155,466</text:p>
          </table:table-cell>
          <table:table-cell office:value-type="float" office:value="2870414" table:style-name="ce55">
            <text:p>2,870,414</text:p>
          </table:table-cell>
          <table:table-cell office:value-type="float" office:value="28083903" table:style-name="ce55">
            <text:p>28,083,903</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538075" table:style-name="ce55">
            <text:p>1,538,075</text:p>
          </table:table-cell>
          <table:table-cell office:value-type="float" office:value="14772971" table:style-name="ce55">
            <text:p>14,772,971</text:p>
          </table:table-cell>
          <table:table-cell office:value-type="float" office:value="1538075" table:style-name="ce55">
            <text:p>1,538,075</text:p>
          </table:table-cell>
          <table:table-cell office:value-type="float" office:value="14734131" table:style-name="ce55">
            <text:p>14,734,131</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523877" table:style-name="ce55">
            <text:p>1,523,877</text:p>
          </table:table-cell>
          <table:table-cell office:value-type="float" office:value="14537943" table:style-name="ce55">
            <text:p>14,537,943</text:p>
          </table:table-cell>
          <table:table-cell office:value-type="float" office:value="1523877" table:style-name="ce55">
            <text:p>1,523,877</text:p>
          </table:table-cell>
          <table:table-cell office:value-type="float" office:value="14499103" table:style-name="ce55">
            <text:p>14,499,103</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14198" table:style-name="ce55">
            <text:p>14,198</text:p>
          </table:table-cell>
          <table:table-cell office:value-type="float" office:value="35328" table:style-name="ce55">
            <text:p>35,328</text:p>
          </table:table-cell>
          <table:table-cell office:value-type="float" office:value="14198" table:style-name="ce55">
            <text:p>14,198</text:p>
          </table:table-cell>
          <table:table-cell office:value-type="float" office:value="35328" table:style-name="ce55">
            <text:p>35,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19199" table:style-name="ce55">
            <text:p>19,199</text:p>
          </table:table-cell>
          <table:table-cell office:value-type="float" office:value="128049" table:style-name="ce55">
            <text:p>128,049</text:p>
          </table:table-cell>
          <table:table-cell office:value-type="float" office:value="19199" table:style-name="ce55">
            <text:p>19,199</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19199" table:style-name="ce55">
            <text:p>19,199</text:p>
          </table:table-cell>
          <table:table-cell office:value-type="float" office:value="124323" table:style-name="ce55">
            <text:p>124,323</text:p>
          </table:table-cell>
          <table:table-cell office:value-type="float" office:value="19199" table:style-name="ce55">
            <text:p>19,199</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824378" table:style-name="ce55">
            <text:p>824,378</text:p>
          </table:table-cell>
          <table:table-cell office:value-type="float" office:value="8630908" table:style-name="ce55">
            <text:p>8,630,908</text:p>
          </table:table-cell>
          <table:table-cell office:value-type="float" office:value="824378" table:style-name="ce55">
            <text:p>824,378</text:p>
          </table:table-cell>
          <table:table-cell office:value-type="float" office:value="8598185" table:style-name="ce55">
            <text:p>8,598,185</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789511" table:style-name="ce55">
            <text:p>789,511</text:p>
          </table:table-cell>
          <table:table-cell office:value-type="float" office:value="8371267" table:style-name="ce55">
            <text:p>8,371,267</text:p>
          </table:table-cell>
          <table:table-cell office:value-type="float" office:value="789511" table:style-name="ce55">
            <text:p>789,511</text:p>
          </table:table-cell>
          <table:table-cell office:value-type="float" office:value="8338544" table:style-name="ce55">
            <text:p>8,338,544</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34867" table:style-name="ce55">
            <text:p>34,867</text:p>
          </table:table-cell>
          <table:table-cell office:value-type="float" office:value="258725" table:style-name="ce55">
            <text:p>258,725</text:p>
          </table:table-cell>
          <table:table-cell office:value-type="float" office:value="34867" table:style-name="ce55">
            <text:p>34,867</text:p>
          </table:table-cell>
          <table:table-cell office:value-type="float" office:value="258725" table:style-name="ce55">
            <text:p>258,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25619" table:style-name="ce55">
            <text:p>25,619</text:p>
          </table:table-cell>
          <table:table-cell office:value-type="float" office:value="2122679" table:style-name="ce55">
            <text:p>2,122,679</text:p>
          </table:table-cell>
          <table:table-cell office:value-type="float" office:value="25619" table:style-name="ce55">
            <text:p>25,619</text:p>
          </table:table-cell>
          <table:table-cell office:value-type="float" office:value="2122679" table:style-name="ce55">
            <text:p>2,122,6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0049427" table:style-name="ce55">
            <text:p>20,049,427</text:p>
          </table:table-cell>
          <table:table-cell office:value-type="float" office:value="229521883" table:style-name="ce55">
            <text:p>229,521,883</text:p>
          </table:table-cell>
          <table:table-cell office:value-type="float" office:value="6884378" table:style-name="ce55">
            <text:p>6,884,378</text:p>
          </table:table-cell>
          <table:table-cell office:value-type="float" office:value="54720549" table:style-name="ce55">
            <text:p>54,720,549</text:p>
          </table:table-cell>
          <table:table-cell office:value-type="float" office:value="13165049" table:style-name="ce55">
            <text:p>13,165,049</text:p>
          </table:table-cell>
          <table:table-cell office:value-type="float" office:value="174801334" table:style-name="ce56">
            <text:p>174,801,334</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3569505" table:style-name="ce55">
            <text:p>13,569,505</text:p>
          </table:table-cell>
          <table:table-cell office:value-type="float" office:value="66015730" table:style-name="ce55">
            <text:p>66,015,730</text:p>
          </table:table-cell>
          <table:table-cell office:value-type="float" office:value="540958" table:style-name="ce55">
            <text:p>540,958</text:p>
          </table:table-cell>
          <table:table-cell office:value-type="float" office:value="6892094" table:style-name="ce55">
            <text:p>6,892,094</text:p>
          </table:table-cell>
          <table:table-cell office:value-type="float" office:value="13028547" table:style-name="ce55">
            <text:p>13,028,547</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6359652" table:style-name="ce55">
            <text:p>6,359,652</text:p>
          </table:table-cell>
          <table:table-cell office:value-type="float" office:value="144563641" table:style-name="ce55">
            <text:p>144,563,641</text:p>
          </table:table-cell>
          <table:table-cell office:value-type="float" office:value="6321250" table:style-name="ce55">
            <text:p>6,321,250</text:p>
          </table:table-cell>
          <table:table-cell office:value-type="float" office:value="47696537" table:style-name="ce55">
            <text:p>47,696,537</text:p>
          </table:table-cell>
          <table:table-cell office:value-type="float" office:value="38402" table:style-name="ce55">
            <text:p>38,402</text:p>
          </table:table-cell>
          <table:table-cell office:value-type="float" office:value="96867104" table:style-name="ce56">
            <text:p>96,867,104</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6359652" table:style-name="ce55">
            <text:p>6,359,652</text:p>
          </table:table-cell>
          <table:table-cell office:value-type="float" office:value="131543161" table:style-name="ce55">
            <text:p>131,543,161</text:p>
          </table:table-cell>
          <table:table-cell office:value-type="float" office:value="6321250" table:style-name="ce55">
            <text:p>6,321,250</text:p>
          </table:table-cell>
          <table:table-cell office:value-type="float" office:value="47546537" table:style-name="ce55">
            <text:p>47,546,537</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6236538" table:style-name="ce55">
            <text:p>6,236,538</text:p>
          </table:table-cell>
          <table:table-cell office:value-type="float" office:value="129667294" table:style-name="ce55">
            <text:p>129,667,294</text:p>
          </table:table-cell>
          <table:table-cell office:value-type="float" office:value="6198136" table:style-name="ce55">
            <text:p>6,198,136</text:p>
          </table:table-cell>
          <table:table-cell office:value-type="float" office:value="45670670" table:style-name="ce55">
            <text:p>45,670,670</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9" table:style-name="ce55">
            <text:p>9</text:p>
          </table:table-cell>
          <table:table-cell office:value-type="float" office:value="272328" table:style-name="ce55">
            <text:p>272,328</text:p>
          </table:table-cell>
          <table:table-cell office:value-type="float" office:value="9" table:style-name="ce55">
            <text:p>9</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34549972" table:style-name="ce55">
            <text:p>34,549,972</text:p>
          </table:table-cell>
          <table:table-cell office:value-type="float" office:value="380543384" table:style-name="ce55">
            <text:p>380,543,3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20672289" table:style-name="ce55">
            <text:p>220,672,2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29866" table:style-name="ce55">
            <text:p>329,86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750176" table:style-name="ce55">
            <text:p>204,750,17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table table:name="111年12月公庫收支-歲入" table:style-name="ta5">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1200" table:style-name="ce55">
            <text:p>1,200</text:p>
          </table:table-cell>
          <table:table-cell office:value-type="float" office:value="91700" table:style-name="ce55">
            <text:p>91,700</text:p>
          </table:table-cell>
          <table:table-cell office:value-type="float" office:value="1200" table:style-name="ce55">
            <text:p>1,200</text:p>
          </table:table-cell>
          <table:table-cell office:value-type="float" office:value="91700" table:style-name="ce55">
            <text:p>91,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79097" table:style-name="ce55">
            <text:p>79,097</text:p>
          </table:table-cell>
          <table:table-cell office:value-type="float" office:value="939675" table:style-name="ce55">
            <text:p>939,675</text:p>
          </table:table-cell>
          <table:table-cell office:value-type="float" office:value="79097" table:style-name="ce55">
            <text:p>79,097</text:p>
          </table:table-cell>
          <table:table-cell office:value-type="float" office:value="939675" table:style-name="ce55">
            <text:p>939,6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286316" table:style-name="ce55">
            <text:p>286,316</text:p>
          </table:table-cell>
          <table:table-cell office:value-type="float" office:value="701133" table:style-name="ce55">
            <text:p>701,133</text:p>
          </table:table-cell>
          <table:table-cell office:value-type="float" office:value="286316" table:style-name="ce55">
            <text:p>286,316</text:p>
          </table:table-cell>
          <table:table-cell office:value-type="float" office:value="701133" table:style-name="ce55">
            <text:p>701,1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286316" table:style-name="ce55">
            <text:p>286,316</text:p>
          </table:table-cell>
          <table:table-cell office:value-type="float" office:value="698396" table:style-name="ce55">
            <text:p>698,396</text:p>
          </table:table-cell>
          <table:table-cell office:value-type="float" office:value="286316" table:style-name="ce55">
            <text:p>286,316</text:p>
          </table:table-cell>
          <table:table-cell office:value-type="float" office:value="698396" table:style-name="ce55">
            <text:p>698,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29256" table:style-name="ce55">
            <text:p>29,256</text:p>
          </table:table-cell>
          <table:table-cell office:value-type="float" office:value="80676" table:style-name="ce55">
            <text:p>80,676</text:p>
          </table:table-cell>
          <table:table-cell office:value-type="float" office:value="29256" table:style-name="ce55">
            <text:p>29,256</text:p>
          </table:table-cell>
          <table:table-cell office:value-type="float" office:value="80676" table:style-name="ce55">
            <text:p>80,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7060" table:style-name="ce55">
            <text:p>257,060</text:p>
          </table:table-cell>
          <table:table-cell office:value-type="float" office:value="617720" table:style-name="ce55">
            <text:p>617,720</text:p>
          </table:table-cell>
          <table:table-cell office:value-type="float" office:value="257060" table:style-name="ce55">
            <text:p>257,060</text:p>
          </table:table-cell>
          <table:table-cell office:value-type="float" office:value="617720" table:style-name="ce55">
            <text:p>617,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9420571" table:style-name="ce55">
            <text:p>39,420,571</text:p>
          </table:table-cell>
          <table:table-cell office:value-type="float" office:value="240161670" table:style-name="ce55">
            <text:p>240,161,670</text:p>
          </table:table-cell>
          <table:table-cell office:value-type="float" office:value="25148225" table:style-name="ce55">
            <text:p>25,148,225</text:p>
          </table:table-cell>
          <table:table-cell office:value-type="float" office:value="103556208" table:style-name="ce55">
            <text:p>103,556,208</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15208" table:style-name="ce55">
            <text:p>115,208</text:p>
          </table:table-cell>
          <table:table-cell office:value-type="float" office:value="363920" table:style-name="ce55">
            <text:p>363,920</text:p>
          </table:table-cell>
          <table:table-cell office:value-type="float" office:value="115208" table:style-name="ce55">
            <text:p>115,208</text:p>
          </table:table-cell>
          <table:table-cell office:value-type="float" office:value="363920" table:style-name="ce55">
            <text:p>363,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56707317" table:style-name="ce55">
            <text:p>56,707,317</text:p>
          </table:table-cell>
          <table:table-cell office:value-type="float" office:value="409837601" table:style-name="ce55">
            <text:p>409,837,60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2月公庫收支-歲入.$A$1:111年12月公庫收支-歲入.$IV$2" table:base-cell-address="111年12月公庫收支-歲入.$A$1"/>
        </table:named-expressions>
      </table:table>
      <table:table table:name="111年12月公庫收支-歲出" table:style-name="ta6">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70611875" table:style-name="ce55">
            <text:p>70,611,875</text:p>
          </table:table-cell>
          <table:table-cell office:value-type="float" office:value="438724116" table:style-name="ce55">
            <text:p>438,724,116</text:p>
          </table:table-cell>
          <table:table-cell office:value-type="float" office:value="47044801" table:style-name="ce55">
            <text:p>47,044,801</text:p>
          </table:table-cell>
          <table:table-cell office:value-type="float" office:value="236872573" table:style-name="ce55">
            <text:p>236,872,573</text:p>
          </table:table-cell>
          <table:table-cell office:value-type="float" office:value="23567074" table:style-name="ce55">
            <text:p>23,567,074</text:p>
          </table:table-cell>
          <table:table-cell office:value-type="float" office:value="201851543" table:style-name="ce56">
            <text:p>201,851,543</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5174505" table:style-name="ce55">
            <text:p>25,174,505</text:p>
          </table:table-cell>
          <table:table-cell office:value-type="float" office:value="163764863" table:style-name="ce55">
            <text:p>163,764,863</text:p>
          </table:table-cell>
          <table:table-cell office:value-type="float" office:value="25174505" table:style-name="ce55">
            <text:p>25,174,505</text:p>
          </table:table-cell>
          <table:table-cell office:value-type="float" office:value="160281728" table:style-name="ce55">
            <text:p>160,281,728</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48005" table:style-name="ce55">
            <text:p>4,848,005</text:p>
          </table:table-cell>
          <table:table-cell office:value-type="float" office:value="82129388" table:style-name="ce55">
            <text:p>82,129,388</text:p>
          </table:table-cell>
          <table:table-cell office:value-type="float" office:value="4848005" table:style-name="ce55">
            <text:p>4,848,005</text:p>
          </table:table-cell>
          <table:table-cell office:value-type="float" office:value="78717816" table:style-name="ce55">
            <text:p>78,717,816</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90293" table:style-name="ce55">
            <text:p>90,293</text:p>
          </table:table-cell>
          <table:table-cell office:value-type="float" office:value="579462" table:style-name="ce55">
            <text:p>579,462</text:p>
          </table:table-cell>
          <table:table-cell office:value-type="float" office:value="90293" table:style-name="ce55">
            <text:p>90,293</text:p>
          </table:table-cell>
          <table:table-cell office:value-type="float" office:value="579462" table:style-name="ce55">
            <text:p>579,4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3084" table:style-name="ce55">
            <text:p>3,084</text:p>
          </table:table-cell>
          <table:table-cell office:value-type="float" office:value="8784" table:style-name="ce55">
            <text:p>8,784</text:p>
          </table:table-cell>
          <table:table-cell office:value-type="float" office:value="3084" table:style-name="ce55">
            <text:p>3,084</text:p>
          </table:table-cell>
          <table:table-cell office:value-type="float" office:value="8784" table:style-name="ce55">
            <text:p>8,7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9629" table:style-name="ce55">
            <text:p>29,629</text:p>
          </table:table-cell>
          <table:table-cell office:value-type="float" office:value="561046" table:style-name="ce55">
            <text:p>561,046</text:p>
          </table:table-cell>
          <table:table-cell office:value-type="float" office:value="29629" table:style-name="ce55">
            <text:p>29,629</text:p>
          </table:table-cell>
          <table:table-cell office:value-type="float" office:value="561046" table:style-name="ce55">
            <text:p>561,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68934" table:style-name="ce55">
            <text:p>5,068,934</text:p>
          </table:table-cell>
          <table:table-cell office:value-type="float" office:value="42781880" table:style-name="ce55">
            <text:p>42,781,880</text:p>
          </table:table-cell>
          <table:table-cell office:value-type="float" office:value="5068934" table:style-name="ce55">
            <text:p>5,068,934</text:p>
          </table:table-cell>
          <table:table-cell office:value-type="float" office:value="39370308" table:style-name="ce55">
            <text:p>39,370,308</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910" table:style-name="ce55">
            <text:p>13,910</text:p>
          </table:table-cell>
          <table:table-cell office:value-type="float" office:value="70176" table:style-name="ce55">
            <text:p>70,176</text:p>
          </table:table-cell>
          <table:table-cell office:value-type="float" office:value="13910" table:style-name="ce55">
            <text:p>13,910</text:p>
          </table:table-cell>
          <table:table-cell office:value-type="float" office:value="70176" table:style-name="ce55">
            <text:p>7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2138269" table:style-name="ce55">
            <text:p>2,138,269</text:p>
          </table:table-cell>
          <table:table-cell office:value-type="float" office:value="15074725" table:style-name="ce55">
            <text:p>15,074,725</text:p>
          </table:table-cell>
          <table:table-cell office:value-type="float" office:value="2138269" table:style-name="ce55">
            <text:p>2,138,269</text:p>
          </table:table-cell>
          <table:table-cell office:value-type="float" office:value="11663153" table:style-name="ce55">
            <text:p>11,663,153</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7750844" table:style-name="ce55">
            <text:p>17,750,844</text:p>
          </table:table-cell>
          <table:table-cell office:value-type="float" office:value="45906310" table:style-name="ce55">
            <text:p>45,906,310</text:p>
          </table:table-cell>
          <table:table-cell office:value-type="float" office:value="17750844" table:style-name="ce55">
            <text:p>17,750,844</text:p>
          </table:table-cell>
          <table:table-cell office:value-type="float" office:value="45834747" table:style-name="ce55">
            <text:p>45,834,747</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4680141" table:style-name="ce55">
            <text:p>14,680,141</text:p>
          </table:table-cell>
          <table:table-cell office:value-type="float" office:value="29453112" table:style-name="ce55">
            <text:p>29,453,112</text:p>
          </table:table-cell>
          <table:table-cell office:value-type="float" office:value="14680141" table:style-name="ce55">
            <text:p>14,680,141</text:p>
          </table:table-cell>
          <table:table-cell office:value-type="float" office:value="29414272" table:style-name="ce55">
            <text:p>29,414,272</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4614073" table:style-name="ce55">
            <text:p>14,614,073</text:p>
          </table:table-cell>
          <table:table-cell office:value-type="float" office:value="29152016" table:style-name="ce55">
            <text:p>29,152,016</text:p>
          </table:table-cell>
          <table:table-cell office:value-type="float" office:value="14614073" table:style-name="ce55">
            <text:p>14,614,073</text:p>
          </table:table-cell>
          <table:table-cell office:value-type="float" office:value="29113176" table:style-name="ce55">
            <text:p>29,113,176</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66068" table:style-name="ce55">
            <text:p>66,068</text:p>
          </table:table-cell>
          <table:table-cell office:value-type="float" office:value="101396" table:style-name="ce55">
            <text:p>101,396</text:p>
          </table:table-cell>
          <table:table-cell office:value-type="float" office:value="66068" table:style-name="ce55">
            <text:p>66,068</text:p>
          </table:table-cell>
          <table:table-cell office:value-type="float" office:value="101396" table:style-name="ce55">
            <text:p>101,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2021586" table:style-name="ce55">
            <text:p>2,021,586</text:p>
          </table:table-cell>
          <table:table-cell office:value-type="float" office:value="10652494" table:style-name="ce55">
            <text:p>10,652,494</text:p>
          </table:table-cell>
          <table:table-cell office:value-type="float" office:value="2021586" table:style-name="ce55">
            <text:p>2,021,586</text:p>
          </table:table-cell>
          <table:table-cell office:value-type="float" office:value="10619771" table:style-name="ce55">
            <text:p>10,619,77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1960007" table:style-name="ce55">
            <text:p>1,960,007</text:p>
          </table:table-cell>
          <table:table-cell office:value-type="float" office:value="10331274" table:style-name="ce55">
            <text:p>10,331,274</text:p>
          </table:table-cell>
          <table:table-cell office:value-type="float" office:value="1960007" table:style-name="ce55">
            <text:p>1,960,007</text:p>
          </table:table-cell>
          <table:table-cell office:value-type="float" office:value="10298551" table:style-name="ce55">
            <text:p>10,298,55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61579" table:style-name="ce55">
            <text:p>61,579</text:p>
          </table:table-cell>
          <table:table-cell office:value-type="float" office:value="320304" table:style-name="ce55">
            <text:p>320,304</text:p>
          </table:table-cell>
          <table:table-cell office:value-type="float" office:value="61579" table:style-name="ce55">
            <text:p>61,579</text:p>
          </table:table-cell>
          <table:table-cell office:value-type="float" office:value="320304" table:style-name="ce55">
            <text:p>320,3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6800" table:style-name="ce55">
            <text:p>6,800</text:p>
          </table:table-cell>
          <table:table-cell office:value-type="float" office:value="28000" table:style-name="ce55">
            <text:p>28,000</text:p>
          </table:table-cell>
          <table:table-cell office:value-type="float" office:value="6800" table:style-name="ce55">
            <text:p>6,800</text:p>
          </table:table-cell>
          <table:table-cell office:value-type="float" office:value="28000" table:style-name="ce55">
            <text:p>2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5437370" table:style-name="ce55">
            <text:p>45,437,370</text:p>
          </table:table-cell>
          <table:table-cell office:value-type="float" office:value="274959253" table:style-name="ce55">
            <text:p>274,959,253</text:p>
          </table:table-cell>
          <table:table-cell office:value-type="float" office:value="21870296" table:style-name="ce55">
            <text:p>21,870,296</text:p>
          </table:table-cell>
          <table:table-cell office:value-type="float" office:value="76590845" table:style-name="ce55">
            <text:p>76,590,845</text:p>
          </table:table-cell>
          <table:table-cell office:value-type="float" office:value="23567074" table:style-name="ce55">
            <text:p>23,567,074</text:p>
          </table:table-cell>
          <table:table-cell office:value-type="float" office:value="198368408" table:style-name="ce56">
            <text:p>198,368,40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68730" table:style-name="ce55">
            <text:p>2,768,730</text:p>
          </table:table-cell>
          <table:table-cell office:value-type="float" office:value="68784460" table:style-name="ce55">
            <text:p>68,784,460</text:p>
          </table:table-cell>
          <table:table-cell office:value-type="float" office:value="2768730" table:style-name="ce55">
            <text:p>2,768,730</text:p>
          </table:table-cell>
          <table:table-cell office:value-type="float" office:value="9660824" table:style-name="ce55">
            <text:p>9,660,824</text:p>
          </table:table-cell>
          <table:table-cell office:value-type="float" office:value="0" table:style-name="ce55">
            <text:p>0</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3394" table:style-name="ce55">
            <text:p>43,394</text:p>
          </table:table-cell>
          <table:table-cell office:value-type="float" office:value="88794" table:style-name="ce55">
            <text:p>88,7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1685624" table:style-name="ce55">
            <text:p>41,685,624</text:p>
          </table:table-cell>
          <table:table-cell office:value-type="float" office:value="186249265" table:style-name="ce55">
            <text:p>186,249,265</text:p>
          </table:table-cell>
          <table:table-cell office:value-type="float" office:value="18627185" table:style-name="ce55">
            <text:p>18,627,185</text:p>
          </table:table-cell>
          <table:table-cell office:value-type="float" office:value="66323722" table:style-name="ce55">
            <text:p>66,323,722</text:p>
          </table:table-cell>
          <table:table-cell office:value-type="float" office:value="23058439" table:style-name="ce55">
            <text:p>23,058,439</text:p>
          </table:table-cell>
          <table:table-cell office:value-type="float" office:value="119925543" table:style-name="ce56">
            <text:p>119,925,54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33349416" table:style-name="ce55">
            <text:p>33,349,416</text:p>
          </table:table-cell>
          <table:table-cell office:value-type="float" office:value="164892577" table:style-name="ce55">
            <text:p>164,892,577</text:p>
          </table:table-cell>
          <table:table-cell office:value-type="float" office:value="18127185" table:style-name="ce55">
            <text:p>18,127,185</text:p>
          </table:table-cell>
          <table:table-cell office:value-type="float" office:value="65673722" table:style-name="ce55">
            <text:p>65,673,722</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33141220" table:style-name="ce55">
            <text:p>33,141,220</text:p>
          </table:table-cell>
          <table:table-cell office:value-type="float" office:value="162808514" table:style-name="ce55">
            <text:p>162,808,514</text:p>
          </table:table-cell>
          <table:table-cell office:value-type="float" office:value="17918989" table:style-name="ce55">
            <text:p>17,918,989</text:p>
          </table:table-cell>
          <table:table-cell office:value-type="float" office:value="63589659" table:style-name="ce55">
            <text:p>63,589,659</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58363075" table:style-name="ce55">
            <text:p>58,363,075</text:p>
          </table:table-cell>
          <table:table-cell office:value-type="float" office:value="438906459" table:style-name="ce55">
            <text:p>438,906,45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731632" table:style-name="ce55">
            <text:p>1,731,6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496184" table:style-name="ce55">
            <text:p>204,496,1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2月公庫收支-歲出.$A$1:111年12月公庫收支-歲出.$IV$2" table:base-cell-address="111年12月公庫收支-歲出.$A$1"/>
        </table:named-expressions>
      </table:table>
      <table:table table:name="112年1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12年2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12年3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12年4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12年5月公庫收支" table:style-name="ta8">
        <table:table-column table:style-name="co10" table:number-columns-repeated="16384" table:default-cell-style-name="ce1"/>
        <table:table-row table:number-rows-repeated="1048576" table:style-name="ro7">
          <table:table-cell table:number-columns-repeated="16384"/>
        </table:table-row>
      </table:table>
      <table:table table:name="112年6月公庫收支" table:style-name="ta8">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8">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8">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8">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8">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8">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太麻里鄉公所</text:span></text:p>
          <text:p><text:span text:style-name="T2">公庫收支月報表</text:span></text:p>
          <text:p><text:span text:style-name="T4">中華民國111年11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4" style:page-layout-name="pm4">
      <style:header>
        <style:region-left>
          <text:p/>
        </style:region-left>
        <style:region-center>
          <text:p><text:span text:style-name="T7"><text:s/></text:span><text:span text:style-name="T7">太麻里鄉公所</text:span></text:p>
          <text:p><text:span text:style-name="T8">公庫收支月報表</text:span></text:p>
          <text:p><text:span text:style-name="T10">中華民國111年11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5" style:page-layout-name="pm3">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12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6" style:page-layout-name="pm4">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12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7" style:page-layout-name="pm5">
      <style:header/>
      <style:header-left style:display="false"/>
      <style:footer/>
      <style:footer-left style:display="false"/>
    </style:master-page>
    <style:master-page style:name="mp8"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3-02-04T01:59:42Z</dc:date>
    <meta:print-date>2015-12-29T09:31:15Z</meta:print-date>
  </office:meta>
</office:document-meta>
</file>