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6444in"/>
          <style:tab-stop style:type="left" style:position="-0.2555in"/>
          <style:tab-stop style:type="left" style:position="0.1333in"/>
          <style:tab-stop style:type="left" style:position="0.9111in"/>
          <style:tab-stop style:type="left" style:position="1.3in"/>
          <style:tab-stop style:type="left" style:position="1.6888in"/>
          <style:tab-stop style:type="left" style:position="2.0777in"/>
          <style:tab-stop style:type="left" style:position="2.4666in"/>
          <style:tab-stop style:type="left" style:position="2.8555in"/>
          <style:tab-stop style:type="left" style:position="3.2444in"/>
          <style:tab-stop style:type="left" style:position="3.6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6444in"/>
          <style:tab-stop style:type="left" style:position="-0.2555in"/>
          <style:tab-stop style:type="left" style:position="0.1333in"/>
          <style:tab-stop style:type="left" style:position="0.9111in"/>
          <style:tab-stop style:type="left" style:position="1.3in"/>
          <style:tab-stop style:type="left" style:position="1.6888in"/>
          <style:tab-stop style:type="left" style:position="2.0777in"/>
          <style:tab-stop style:type="left" style:position="2.4666in"/>
          <style:tab-stop style:type="left" style:position="2.8555in"/>
          <style:tab-stop style:type="left" style:position="3.2444in"/>
          <style:tab-stop style:type="left" style:position="3.6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6444in"/>
          <style:tab-stop style:type="left" style:position="-0.2555in"/>
          <style:tab-stop style:type="left" style:position="0.1333in"/>
          <style:tab-stop style:type="left" style:position="0.9111in"/>
          <style:tab-stop style:type="left" style:position="1.3in"/>
          <style:tab-stop style:type="left" style:position="1.6888in"/>
          <style:tab-stop style:type="left" style:position="2.0777in"/>
          <style:tab-stop style:type="left" style:position="2.4666in"/>
          <style:tab-stop style:type="left" style:position="2.8555in"/>
          <style:tab-stop style:type="left" style:position="3.2444in"/>
          <style:tab-stop style:type="left" style:position="3.6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0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1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2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3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/>
      <text:p text:style-name="P5">本人________________參與衛生福利部第九屆紫絲帶獎徵選，願意遵照以下規則：</text:p>
      <text:p text:style-name="P6"/>
      <text:list text:style-name="LFO1" text:continue-numbering="true">
        <text:list-item>
          <text:p text:style-name="P7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8">同意透過媒體（含網路）無限期傳播分享得主專訪影片、照片及頒獎典禮相關影像。</text:p>
        </text:list-item>
        <text:list-item>
          <text:p text:style-name="P9">同意並配合徵選辦法，及其他徵選作業相關規定辦理。</text:p>
        </text:list-item>
      </text:list>
      <text:p text:style-name="P10"/>
      <text:p text:style-name="P11"/>
      <text:p text:style-name="P12">立同意書人_____________________</text:p>
      <text:p text:style-name="P13"/>
      <text:p text:style-name="P14"/>
      <text:p text:style-name="P15"><text:span text:style-name="T16">中華民國</text:span><text:span text:style-name="T17">112</text:span><text:span text:style-name="T18">年</text:span><text:span text:style-name="T19">________</text:span><text:span text:style-name="T20">月</text:span><text:span text:style-name="T21">________</text:span><text:span text:style-name="T2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保護服務司呂承泰</dc:creator>
    <meta:creation-date>2021-12-01T04:33:00Z</meta:creation-date>
    <dc:date>2023-02-22T01:30:00Z</dc:date>
    <meta:template xlink:href="Normal" xlink:type="simple"/>
    <meta:editing-cycles>6</meta:editing-cycles>
    <meta:editing-duration>PT180S</meta:editing-duration>
    <meta:document-statistic meta:page-count="1" meta:paragraph-count="1" meta:word-count="42" meta:character-count="286" meta:row-count="2" meta:non-whitespace-character-count="245"/>
  </office:meta>
</office:document-meta>
</file>