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29"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2pt" style:font-size-asian="12pt" style:font-size-complex="12pt" style:text-underline-style="solid" style:text-underline-type="single"/>
    </style:style>
    <style:style style:name="ce34"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style:vertical-align="middle" fo:wrap-option="wrap" fo:background-color="#FFFFFF"/>
    </style:style>
    <style:style style:name="ce37"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25">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8"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style>
    <style:style style:name="ce50"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3_32_2"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19968__33324__32_3_32_2" style:data-style-name="N0">
      <style:table-cell-properties style:vertical-align="middle" fo:background-color="transparent" style:cell-protect="protected"/>
      <style:text-properties fo:color="#000000"/>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9"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0"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80" style:family="table-cell" style:parent-style-name="Default" style:data-style-name="N0">
      <style:table-cell-properties fo:border="thin solid #000000" style:vertical-align="middle" fo:wrap-option="wrap" fo:background-color="#FFFFFF"/>
    </style:style>
    <style:style style:name="ce8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style:style>
    <style:style style:name="ce88"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_19968__33324__32_3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_19968__33324__32_3_32_2"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3_32_2"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3_32_2"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_19968__33324__32_3_32_2"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4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82">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83">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75">
            <text:p>聯絡人：蔡玉慧</text:p>
          </table:table-cell>
          <table:covered-table-cell/>
          <table:table-cell table:number-columns-spanned="2" table:number-rows-spanned="1" table:style-name="ce85"/>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75">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75">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75">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63">
            <text:p>上次預告日期:110年12月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75">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63">
            <text:p>本次預告日期: 111<text:span text:style-name="T54">年</text:span>12<text:span text:style-name="T54">月</text:span>1<text:span text:style-name="T54">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59">
            <text:p>資料</text:p>
            <text:p>種類</text:p>
          </table:table-cell>
          <table:table-cell office:value-type="string" table:number-columns-spanned="1" table:number-rows-spanned="2" table:style-name="ce74">
            <text:p>資料項目</text:p>
          </table:table-cell>
          <table:table-cell office:value-type="string" table:number-columns-spanned="1" table:number-rows-spanned="2" table:style-name="ce74">
            <text:p>發布形式</text:p>
          </table:table-cell>
          <table:table-cell office:value-type="string" table:number-columns-spanned="13" table:number-rows-spanned="1" table:style-name="ce74">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1<text:span text:style-name="T54">年1</text:span>2<text:span text:style-name="T54">月</text:span></text:p>
          </table:table-cell>
          <table:table-cell office:value-type="string" table:style-name="ce22">
            <text:p>112<text:span text:style-name="T54">年</text:span>1<text:span text:style-name="T54">月</text:span></text:p>
          </table:table-cell>
          <table:table-cell office:value-type="string" table:style-name="ce22">
            <text:p>112<text:span text:style-name="T54">年</text:span>2<text:span text:style-name="T54">月</text:span></text:p>
          </table:table-cell>
          <table:table-cell office:value-type="string" table:style-name="ce22">
            <text:p>112<text:span text:style-name="T54">年</text:span>3<text:span text:style-name="T54">月</text:span></text:p>
          </table:table-cell>
          <table:table-cell office:value-type="string" table:style-name="ce22">
            <text:p>112<text:span text:style-name="T54">年</text:span>4<text:span text:style-name="T54">月</text:span></text:p>
          </table:table-cell>
          <table:table-cell office:value-type="string" table:style-name="ce22">
            <text:p>112<text:span text:style-name="T54">年</text:span>5<text:span text:style-name="T54">月</text:span></text:p>
          </table:table-cell>
          <table:table-cell office:value-type="string" table:style-name="ce22">
            <text:p>112<text:span text:style-name="T54">年</text:span>6<text:span text:style-name="T54">月</text:span></text:p>
          </table:table-cell>
          <table:table-cell office:value-type="string" table:style-name="ce22">
            <text:p>112<text:span text:style-name="T54">年</text:span>7<text:span text:style-name="T54">月</text:span></text:p>
          </table:table-cell>
          <table:table-cell office:value-type="string" table:style-name="ce22">
            <text:p>112<text:span text:style-name="T54">年</text:span>8<text:span text:style-name="T54">月</text:span></text:p>
          </table:table-cell>
          <table:table-cell office:value-type="string" table:style-name="ce22">
            <text:p>112<text:span text:style-name="T54">年</text:span>9<text:span text:style-name="T54">月</text:span></text:p>
          </table:table-cell>
          <table:table-cell office:value-type="string" table:style-name="ce22">
            <text:p>112<text:span text:style-name="T54">年1</text:span>0<text:span text:style-name="T54">月</text:span></text:p>
          </table:table-cell>
          <table:table-cell office:value-type="string" table:style-name="ce22">
            <text:p>112<text:span text:style-name="T54">年1</text:span>1<text:span text:style-name="T54">月</text:span></text:p>
          </table:table-cell>
          <table:table-cell office:value-type="string" table:style-name="ce22">
            <text:p>112<text:span text:style-name="T54">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4" table:style-name="ce96">
            <text:p>財政</text:p>
            <text:p>統計</text:p>
          </table:table-cell>
          <table:table-cell office:value-type="string" table:number-columns-spanned="1" table:number-rows-spanned="4" table:style-name="ce95">
            <text:p><text:a xlink:href="#背景說明.A1">臺東縣太麻里鄉公庫收支月報</text:a></text:p>
          </table:table-cell>
          <table:table-cell office:value-type="string" table:number-columns-spanned="1" table:number-rows-spanned="4" table:style-name="ce74">
            <text:p>報表網路-報表</text:p>
          </table:table-cell>
          <table:table-cell office:value-type="date" office:date-value="2022-12-15T00:00:00" table:style-name="ce15">
            <text:p>12月15日</text:p>
          </table:table-cell>
          <table:table-cell table:style-name="ce15"/>
          <table:table-cell office:value-type="string" table:style-name="ce32">
            <text:p>2月5日</text:p>
            <text:p>2月15日</text:p>
          </table:table-cell>
          <table:table-cell office:value-type="date" office:date-value="2023-03-15T00:00:00" table:style-name="ce15">
            <text:p>3月15日</text:p>
          </table:table-cell>
          <table:table-cell office:value-type="date" office:date-value="2023-04-15T00:00:00" table:style-name="ce15">
            <text:p>4月15日</text:p>
          </table:table-cell>
          <table:table-cell office:value-type="date" office:date-value="2023-05-15T00:00:00" table:style-name="ce15">
            <text:p>5月15日</text:p>
          </table:table-cell>
          <table:table-cell office:value-type="date" office:date-value="2023-06-15T00:00:00" table:style-name="ce15">
            <text:p>6月15日</text:p>
          </table:table-cell>
          <table:table-cell office:value-type="date" office:date-value="2023-07-15T00:00:00" table:style-name="ce15">
            <text:p>7月15日</text:p>
          </table:table-cell>
          <table:table-cell office:value-type="date" office:date-value="2023-08-15T00:00:00" table:style-name="ce15">
            <text:p>8月15日</text:p>
          </table:table-cell>
          <table:table-cell office:value-type="date" office:date-value="2023-09-15T00:00:00" table:style-name="ce15">
            <text:p>9月15日</text:p>
          </table:table-cell>
          <table:table-cell office:value-type="date" office:date-value="2023-10-15T00:00:00" table:style-name="ce15">
            <text:p>10月15日</text:p>
          </table:table-cell>
          <table:table-cell office:value-type="date" office:date-value="2023-11-15T00:00:00" table:style-name="ce15">
            <text:p>11月15日</text:p>
          </table:table-cell>
          <table:table-cell office:value-type="date" office:date-value="2023-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table:style-name="ce16"/>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table:style-name="ce46"/>
          <table:table-cell table:style-name="ce16"/>
          <table:table-cell office:value-type="string" table:style-name="ce47">
            <text:p><text:a xlink:href="#'111年12月公庫收支-歲入'.A1">(111年12月)</text:a></text:p>
          </table:table-cell>
          <table:table-cell table:style-name="ce16"/>
          <table:table-cell table:style-name="ce46"/>
          <table:table-cell table:style-name="ce16"/>
          <table:table-cell table:style-name="ce46"/>
          <table:table-cell table:style-name="ce16"/>
          <table:table-cell table:style-name="ce46"/>
          <table:table-cell table:style-name="ce16"/>
          <table:table-cell table:style-name="ce46"/>
          <table:table-cell table:number-columns-repeated="2" table:style-name="ce16"/>
          <table:table-cell table:style-name="ce45"/>
          <table:table-cell table:number-columns-repeated="2" table:style-name="ce17"/>
          <table:table-cell table:number-columns-repeated="16365" table:style-name="ce44"/>
        </table:table-row>
        <table:table-row table:style-name="ro6">
          <table:covered-table-cell/>
          <table:covered-table-cell/>
          <table:covered-table-cell/>
          <table:table-cell office:value-type="string" table:style-name="ce29">
            <text:p><text:a xlink:href="#'111年11月公庫收支-歲入'.A1">(111年11月)</text:a></text:p>
          </table:table-cell>
          <table:table-cell table:style-name="ce28"/>
          <table:table-cell office:value-type="string" table:style-name="ce28">
            <text:p><text:a xlink:href="#'112年1月公庫收支-歲入'.Print_Titles"><text:line-break/>(112年1月)</text:a></text:p>
          </table:table-cell>
          <table:table-cell office:value-type="string" table:style-name="ce28">
            <text:p><text:a xlink:href="#'112年2月公庫收支-歲入'.Print_Titles">(112年2月)</text:a></text:p>
          </table:table-cell>
          <table:table-cell office:value-type="string" table:style-name="ce29">
            <text:p><text:a xlink:href="#'112年3月公庫收支'.A1">(112年3月)</text:a></text:p>
          </table:table-cell>
          <table:table-cell office:value-type="string" table:style-name="ce28">
            <text:p><text:a xlink:href="#'112年4月公庫收支'.A1">(112年4月)</text:a></text:p>
          </table:table-cell>
          <table:table-cell office:value-type="string" table:style-name="ce29">
            <text:p><text:a xlink:href="#'112年5月公庫收支'.A1">(112年5月)</text:a></text:p>
          </table:table-cell>
          <table:table-cell office:value-type="string" table:style-name="ce28">
            <text:p><text:a xlink:href="#'112年6月公庫收支'.A1">(112年6月)</text:a></text:p>
          </table:table-cell>
          <table:table-cell office:value-type="string" table:style-name="ce29">
            <text:p><text:a xlink:href="#'112年7月公庫收支'.A1">(112年7月)</text:a></text:p>
          </table:table-cell>
          <table:table-cell office:value-type="string" table:style-name="ce28">
            <text:p><text:a xlink:href="#'112年8月公庫收支'.A1">(112年8月)</text:a></text:p>
          </table:table-cell>
          <table:table-cell office:value-type="string" table:style-name="ce29">
            <text:p><text:a xlink:href="#'112年9月公庫收支'.A1">(112年9月)</text:a></text:p>
          </table:table-cell>
          <table:table-cell office:value-type="string" table:style-name="ce28">
            <text:p><text:a xlink:href="#'112年10月公庫收支'.A1">(112年10月)</text:a></text:p>
          </table:table-cell>
          <table:table-cell office:value-type="string" table:style-name="ce28">
            <text:p><text:a xlink:href="#'112年11月公庫收支'.A1">(112年11月)</text:a></text:p>
          </table:table-cell>
          <table:table-cell table:style-name="ce25"/>
          <table:table-cell table:number-columns-repeated="2" table:style-name="ce17"/>
          <table:table-cell table:number-columns-repeated="16365"/>
        </table:table-row>
        <table:table-row table:style-name="ro6">
          <table:table-cell office:value-type="string" table:number-columns-spanned="1" table:number-rows-spanned="3" table:style-name="ce94">
            <text:p>其他統計</text:p>
          </table:table-cell>
          <table:table-cell office:value-type="string" table:number-columns-spanned="1" table:number-rows-spanned="3" table:style-name="ce95">
            <text:p><text:a xlink:href="#背景說明.A33">臺東縣太麻里鄉<text:line-break/>統計年報</text:a></text:p>
          </table:table-cell>
          <table:table-cell office:value-type="string" table:number-columns-spanned="1" table:number-rows-spanned="3" table:style-name="ce80">
            <text:p>報表網路-報表</text:p>
          </table:table-cell>
          <table:table-cell table:number-columns-repeated="11" table:style-name="ce34"/>
          <table:table-cell office:value-type="date" office:date-value="2022-11-05T00:00:00" table:style-name="ce34">
            <text:p>11月5日</text:p>
          </table:table-cell>
          <table:table-cell table:style-name="ce35"/>
          <table:table-cell table:style-name="ce41"/>
          <table:table-cell table:style-name="ce36"/>
          <table:table-cell table:number-columns-repeated="16366" table:style-name="ce30"/>
        </table:table-row>
        <table:table-row table:style-name="ro6">
          <table:covered-table-cell/>
          <table:covered-table-cell/>
          <table:covered-table-cell/>
          <table:table-cell table:number-columns-repeated="11" table:style-name="ce37"/>
          <table:table-cell office:value-type="time" office:time-value="PT17H0M0S" table:style-name="ce37">
            <text:p>17:00</text:p>
          </table:table-cell>
          <table:table-cell table:style-name="ce35"/>
          <table:table-cell table:style-name="ce42"/>
          <table:table-cell table:style-name="ce36"/>
          <table:table-cell table:number-columns-repeated="16366" table:style-name="ce30"/>
        </table:table-row>
        <table:table-row table:style-name="ro6">
          <table:covered-table-cell/>
          <table:covered-table-cell/>
          <table:covered-table-cell/>
          <table:table-cell table:number-columns-repeated="3" table:style-name="ce38"/>
          <table:table-cell table:style-name="ce39"/>
          <table:table-cell table:style-name="ce33"/>
          <table:table-cell table:number-columns-repeated="4" table:style-name="ce38"/>
          <table:table-cell table:style-name="ce39"/>
          <table:table-cell table:style-name="ce38"/>
          <table:table-cell office:value-type="string" table:style-name="ce39">
            <text:p>(111年)</text:p>
          </table:table-cell>
          <table:table-cell table:style-name="ce40"/>
          <table:table-cell table:style-name="ce43"/>
          <table:table-cell table:style-name="ce36"/>
          <table:table-cell table:number-columns-repeated="16366" table:style-name="ce30"/>
        </table:table-row>
        <table:table-row table:number-rows-repeated="1048559"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53">月報</text:span><text:span text:style-name="T51">」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50">781301</text:span>#<text:span text:style-name="T50">25</text:span></text:p>
          </table:table-cell>
          <table:table-cell table:number-columns-repeated="16383" table:style-name="ce1"/>
        </table:table-row>
        <table:table-row table:style-name="ro8">
          <table:table-cell office:value-type="string" table:style-name="ce8">
            <text:p>＊傳真：089-<text:span text:style-name="T50">781477</text:span></text:p>
          </table:table-cell>
          <table:table-cell table:number-columns-repeated="16383" table:style-name="ce1"/>
        </table:table-row>
        <table:table-row table:style-name="ro8">
          <table:table-cell office:value-type="string" table:style-name="ce27">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52">    <text:s/></text:span><text:span text:style-name="T50">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50">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10">
          <table:table-cell office:value-type="string" table:style-name="ce26">
            <text:p>＊時效（指統計標準時間至資料發布時間之間隔時間）：25日；但12月份於次年1月底前編報，時效日為1個月又5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31">
            <text:p>＊預告發布日期（含預告方式及週期）：次月二十日前以統計報表發布，其中十二月份於次年一月底前編報(預定發布時間如遇例假日則順延至次一工作日)。</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53">年報</text:span><text:span text:style-name="T51">」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50">781301</text:span>#2<text:span text:style-name="T50">5</text:span></text:p>
          </table:table-cell>
          <table:table-cell table:number-columns-repeated="16383" table:style-name="ce1"/>
        </table:table-row>
        <table:table-row table:style-name="ro8">
          <table:table-cell office:value-type="string" table:style-name="ce8">
            <text:p>＊傳真：089-<text:span text:style-name="T50">781477</text:span></text:p>
          </table:table-cell>
          <table:table-cell table:number-columns-repeated="16383" table:style-name="ce1"/>
        </table:table-row>
        <table:table-row table:style-name="ro8">
          <table:table-cell office:value-type="string" table:style-name="ce27">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52">    <text:s/></text:span><text:span text:style-name="T50">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27">
            <text:p>＊時效（指統計標準時間至資料發布時間之間隔時間）：10個月又5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26">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1年11月公庫收支-歲入" table:style-name="ta3">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97993" table:style-name="ce55">
            <text:p>18,297,993</text:p>
          </table:table-cell>
          <table:table-cell office:value-type="float" office:value="353255149" table:style-name="ce55">
            <text:p>353,255,149</text:p>
          </table:table-cell>
          <table:table-cell office:value-type="float" office:value="15160244" table:style-name="ce55">
            <text:p>15,160,244</text:p>
          </table:table-cell>
          <table:table-cell office:value-type="float" office:value="230922033" table:style-name="ce55">
            <text:p>230,922,03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97993" table:style-name="ce55">
            <text:p>18,297,993</text:p>
          </table:table-cell>
          <table:table-cell office:value-type="float" office:value="353255149" table:style-name="ce55">
            <text:p>353,255,149</text:p>
          </table:table-cell>
          <table:table-cell office:value-type="float" office:value="15160244" table:style-name="ce55">
            <text:p>15,160,244</text:p>
          </table:table-cell>
          <table:table-cell office:value-type="float" office:value="230922033" table:style-name="ce55">
            <text:p>230,922,03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1418884" table:style-name="ce55">
            <text:p>11,418,884</text:p>
          </table:table-cell>
          <table:table-cell office:value-type="float" office:value="131937673" table:style-name="ce55">
            <text:p>131,937,673</text:p>
          </table:table-cell>
          <table:table-cell office:value-type="float" office:value="11418884" table:style-name="ce55">
            <text:p>11,418,884</text:p>
          </table:table-cell>
          <table:table-cell office:value-type="float" office:value="131937673" table:style-name="ce55">
            <text:p>131,937,6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505005" table:style-name="ce55">
            <text:p>505,005</text:p>
          </table:table-cell>
          <table:table-cell office:value-type="float" office:value="1012230" table:style-name="ce55">
            <text:p>1,012,230</text:p>
          </table:table-cell>
          <table:table-cell office:value-type="float" office:value="505005" table:style-name="ce55">
            <text:p>505,005</text:p>
          </table:table-cell>
          <table:table-cell office:value-type="float" office:value="1012230" table:style-name="ce55">
            <text:p>1,012,2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505005" table:style-name="ce55">
            <text:p>505,005</text:p>
          </table:table-cell>
          <table:table-cell office:value-type="float" office:value="826058" table:style-name="ce55">
            <text:p>826,058</text:p>
          </table:table-cell>
          <table:table-cell office:value-type="float" office:value="505005" table:style-name="ce55">
            <text:p>505,005</text:p>
          </table:table-cell>
          <table:table-cell office:value-type="float" office:value="826058" table:style-name="ce55">
            <text:p>826,0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2</text:p>
          </table:table-cell>
          <table:table-cell office:value-type="string" table:style-name="ce54">
            <text:p>　　贈與稅</text:p>
          </table:table-cell>
          <table:table-cell office:value-type="float" office:value="0" table:style-name="ce55">
            <text:p>0</text:p>
          </table:table-cell>
          <table:table-cell office:value-type="float" office:value="186172" table:style-name="ce55">
            <text:p>186,172</text:p>
          </table:table-cell>
          <table:table-cell office:value-type="float" office:value="0" table:style-name="ce55">
            <text:p>0</text:p>
          </table:table-cell>
          <table:table-cell office:value-type="float" office:value="186172" table:style-name="ce55">
            <text:p>186,1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71349" table:style-name="ce55">
            <text:p>71,349</text:p>
          </table:table-cell>
          <table:table-cell office:value-type="float" office:value="3116082" table:style-name="ce55">
            <text:p>3,116,082</text:p>
          </table:table-cell>
          <table:table-cell office:value-type="float" office:value="71349" table:style-name="ce55">
            <text:p>71,349</text:p>
          </table:table-cell>
          <table:table-cell office:value-type="float" office:value="3116082" table:style-name="ce55">
            <text:p>3,116,0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71349" table:style-name="ce55">
            <text:p>71,349</text:p>
          </table:table-cell>
          <table:table-cell office:value-type="float" office:value="3116082" table:style-name="ce55">
            <text:p>3,116,082</text:p>
          </table:table-cell>
          <table:table-cell office:value-type="float" office:value="71349" table:style-name="ce55">
            <text:p>71,349</text:p>
          </table:table-cell>
          <table:table-cell office:value-type="float" office:value="3116082" table:style-name="ce55">
            <text:p>3,116,0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12635" table:style-name="ce55">
            <text:p>12,635</text:p>
          </table:table-cell>
          <table:table-cell office:value-type="float" office:value="337713" table:style-name="ce55">
            <text:p>337,713</text:p>
          </table:table-cell>
          <table:table-cell office:value-type="float" office:value="12635" table:style-name="ce55">
            <text:p>12,635</text:p>
          </table:table-cell>
          <table:table-cell office:value-type="float" office:value="337713" table:style-name="ce55">
            <text:p>337,7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12635" table:style-name="ce55">
            <text:p>12,635</text:p>
          </table:table-cell>
          <table:table-cell office:value-type="float" office:value="337713" table:style-name="ce55">
            <text:p>337,713</text:p>
          </table:table-cell>
          <table:table-cell office:value-type="float" office:value="12635" table:style-name="ce55">
            <text:p>12,635</text:p>
          </table:table-cell>
          <table:table-cell office:value-type="float" office:value="337713" table:style-name="ce55">
            <text:p>337,7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14620" table:style-name="ce55">
            <text:p>14,620</text:p>
          </table:table-cell>
          <table:table-cell office:value-type="float" office:value="139706" table:style-name="ce55">
            <text:p>139,706</text:p>
          </table:table-cell>
          <table:table-cell office:value-type="float" office:value="14620" table:style-name="ce55">
            <text:p>14,620</text:p>
          </table:table-cell>
          <table:table-cell office:value-type="float" office:value="139706" table:style-name="ce55">
            <text:p>139,7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14620" table:style-name="ce55">
            <text:p>14,620</text:p>
          </table:table-cell>
          <table:table-cell office:value-type="float" office:value="139706" table:style-name="ce55">
            <text:p>139,706</text:p>
          </table:table-cell>
          <table:table-cell office:value-type="float" office:value="14620" table:style-name="ce55">
            <text:p>14,620</text:p>
          </table:table-cell>
          <table:table-cell office:value-type="float" office:value="139706" table:style-name="ce55">
            <text:p>139,7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255470" table:style-name="ce55">
            <text:p>1,255,470</text:p>
          </table:table-cell>
          <table:table-cell office:value-type="float" office:value="13454821" table:style-name="ce55">
            <text:p>13,454,821</text:p>
          </table:table-cell>
          <table:table-cell office:value-type="float" office:value="1255470" table:style-name="ce55">
            <text:p>1,255,470</text:p>
          </table:table-cell>
          <table:table-cell office:value-type="float" office:value="13454821" table:style-name="ce55">
            <text:p>13,454,8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4100" table:style-name="ce55">
            <text:p>4,100</text:p>
          </table:table-cell>
          <table:table-cell office:value-type="float" office:value="97400" table:style-name="ce55">
            <text:p>97,400</text:p>
          </table:table-cell>
          <table:table-cell office:value-type="float" office:value="4100" table:style-name="ce55">
            <text:p>4,100</text:p>
          </table:table-cell>
          <table:table-cell office:value-type="float" office:value="97400" table:style-name="ce55">
            <text:p>97,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4100" table:style-name="ce55">
            <text:p>4,100</text:p>
          </table:table-cell>
          <table:table-cell office:value-type="float" office:value="97400" table:style-name="ce55">
            <text:p>97,400</text:p>
          </table:table-cell>
          <table:table-cell office:value-type="float" office:value="4100" table:style-name="ce55">
            <text:p>4,100</text:p>
          </table:table-cell>
          <table:table-cell office:value-type="float" office:value="97400" table:style-name="ce55">
            <text:p>97,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1251370" table:style-name="ce55">
            <text:p>1,251,370</text:p>
          </table:table-cell>
          <table:table-cell office:value-type="float" office:value="13357421" table:style-name="ce55">
            <text:p>13,357,421</text:p>
          </table:table-cell>
          <table:table-cell office:value-type="float" office:value="1251370" table:style-name="ce55">
            <text:p>1,251,370</text:p>
          </table:table-cell>
          <table:table-cell office:value-type="float" office:value="13357421" table:style-name="ce55">
            <text:p>13,357,4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3300" table:style-name="ce55">
            <text:p>3,300</text:p>
          </table:table-cell>
          <table:table-cell office:value-type="float" office:value="90500" table:style-name="ce55">
            <text:p>90,500</text:p>
          </table:table-cell>
          <table:table-cell office:value-type="float" office:value="3300" table:style-name="ce55">
            <text:p>3,300</text:p>
          </table:table-cell>
          <table:table-cell office:value-type="float" office:value="90500" table:style-name="ce55">
            <text:p>9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1243830" table:style-name="ce55">
            <text:p>1,243,830</text:p>
          </table:table-cell>
          <table:table-cell office:value-type="float" office:value="12406343" table:style-name="ce55">
            <text:p>12,406,343</text:p>
          </table:table-cell>
          <table:table-cell office:value-type="float" office:value="1243830" table:style-name="ce55">
            <text:p>1,243,830</text:p>
          </table:table-cell>
          <table:table-cell office:value-type="float" office:value="12406343" table:style-name="ce55">
            <text:p>12,406,3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4240" table:style-name="ce55">
            <text:p>4,240</text:p>
          </table:table-cell>
          <table:table-cell office:value-type="float" office:value="860578" table:style-name="ce55">
            <text:p>860,578</text:p>
          </table:table-cell>
          <table:table-cell office:value-type="float" office:value="4240" table:style-name="ce55">
            <text:p>4,240</text:p>
          </table:table-cell>
          <table:table-cell office:value-type="float" office:value="860578" table:style-name="ce55">
            <text:p>860,5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36282" table:style-name="ce55">
            <text:p>36,282</text:p>
          </table:table-cell>
          <table:table-cell office:value-type="float" office:value="414817" table:style-name="ce55">
            <text:p>414,817</text:p>
          </table:table-cell>
          <table:table-cell office:value-type="float" office:value="36282" table:style-name="ce55">
            <text:p>36,282</text:p>
          </table:table-cell>
          <table:table-cell office:value-type="float" office:value="414817" table:style-name="ce55">
            <text:p>414,8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36282" table:style-name="ce55">
            <text:p>36,282</text:p>
          </table:table-cell>
          <table:table-cell office:value-type="float" office:value="412080" table:style-name="ce55">
            <text:p>412,080</text:p>
          </table:table-cell>
          <table:table-cell office:value-type="float" office:value="36282" table:style-name="ce55">
            <text:p>36,282</text:p>
          </table:table-cell>
          <table:table-cell office:value-type="float" office:value="412080" table:style-name="ce55">
            <text:p>412,0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11222" table:style-name="ce55">
            <text:p>11,222</text:p>
          </table:table-cell>
          <table:table-cell office:value-type="float" office:value="51420" table:style-name="ce55">
            <text:p>51,420</text:p>
          </table:table-cell>
          <table:table-cell office:value-type="float" office:value="11222" table:style-name="ce55">
            <text:p>11,222</text:p>
          </table:table-cell>
          <table:table-cell office:value-type="float" office:value="51420" table:style-name="ce55">
            <text:p>51,4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25060" table:style-name="ce55">
            <text:p>25,060</text:p>
          </table:table-cell>
          <table:table-cell office:value-type="float" office:value="360660" table:style-name="ce55">
            <text:p>360,660</text:p>
          </table:table-cell>
          <table:table-cell office:value-type="float" office:value="25060" table:style-name="ce55">
            <text:p>25,060</text:p>
          </table:table-cell>
          <table:table-cell office:value-type="float" office:value="360660" table:style-name="ce55">
            <text:p>36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01</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645966" table:style-name="ce55">
            <text:p>5,645,966</text:p>
          </table:table-cell>
          <table:table-cell office:value-type="float" office:value="205003580" table:style-name="ce55">
            <text:p>205,003,580</text:p>
          </table:table-cell>
          <table:table-cell office:value-type="float" office:value="2508217" table:style-name="ce55">
            <text:p>2,508,217</text:p>
          </table:table-cell>
          <table:table-cell office:value-type="float" office:value="82670464" table:style-name="ce55">
            <text:p>82,670,464</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645966" table:style-name="ce55">
            <text:p>5,645,966</text:p>
          </table:table-cell>
          <table:table-cell office:value-type="float" office:value="205003580" table:style-name="ce55">
            <text:p>205,003,580</text:p>
          </table:table-cell>
          <table:table-cell office:value-type="float" office:value="2508217" table:style-name="ce55">
            <text:p>2,508,217</text:p>
          </table:table-cell>
          <table:table-cell office:value-type="float" office:value="82670464" table:style-name="ce55">
            <text:p>82,670,464</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938569" table:style-name="ce55">
            <text:p>938,569</text:p>
          </table:table-cell>
          <table:table-cell office:value-type="float" office:value="4262481" table:style-name="ce55">
            <text:p>4,262,481</text:p>
          </table:table-cell>
          <table:table-cell office:value-type="float" office:value="938569" table:style-name="ce55">
            <text:p>938,569</text:p>
          </table:table-cell>
          <table:table-cell office:value-type="float" office:value="4262481" table:style-name="ce55">
            <text:p>4,262,4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4707397" table:style-name="ce55">
            <text:p>4,707,397</text:p>
          </table:table-cell>
          <table:table-cell office:value-type="float" office:value="200741099" table:style-name="ce55">
            <text:p>200,741,099</text:p>
          </table:table-cell>
          <table:table-cell office:value-type="float" office:value="1569648" table:style-name="ce55">
            <text:p>1,569,648</text:p>
          </table:table-cell>
          <table:table-cell office:value-type="float" office:value="78407983" table:style-name="ce55">
            <text:p>78,407,98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10</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46631" table:style-name="ce55">
            <text:p>46,631</text:p>
          </table:table-cell>
          <table:table-cell office:value-type="float" office:value="1822171" table:style-name="ce55">
            <text:p>1,822,171</text:p>
          </table:table-cell>
          <table:table-cell office:value-type="float" office:value="46631" table:style-name="ce55">
            <text:p>46,631</text:p>
          </table:table-cell>
          <table:table-cell office:value-type="float" office:value="1822171" table:style-name="ce55">
            <text:p>1,822,17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46631" table:style-name="ce55">
            <text:p>46,631</text:p>
          </table:table-cell>
          <table:table-cell office:value-type="float" office:value="1422796" table:style-name="ce55">
            <text:p>1,422,796</text:p>
          </table:table-cell>
          <table:table-cell office:value-type="float" office:value="46631" table:style-name="ce55">
            <text:p>46,631</text:p>
          </table:table-cell>
          <table:table-cell office:value-type="float" office:value="1422796" table:style-name="ce55">
            <text:p>1,422,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16536" table:style-name="ce55">
            <text:p>16,536</text:p>
          </table:table-cell>
          <table:table-cell office:value-type="float" office:value="1164799" table:style-name="ce55">
            <text:p>1,164,799</text:p>
          </table:table-cell>
          <table:table-cell office:value-type="float" office:value="16536" table:style-name="ce55">
            <text:p>16,536</text:p>
          </table:table-cell>
          <table:table-cell office:value-type="float" office:value="1164799" table:style-name="ce55">
            <text:p>1,164,7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30095" table:style-name="ce55">
            <text:p>30,095</text:p>
          </table:table-cell>
          <table:table-cell office:value-type="float" office:value="248712" table:style-name="ce55">
            <text:p>248,712</text:p>
          </table:table-cell>
          <table:table-cell office:value-type="float" office:value="30095" table:style-name="ce55">
            <text:p>30,095</text:p>
          </table:table-cell>
          <table:table-cell office:value-type="float" office:value="248712" table:style-name="ce55">
            <text:p>248,7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97993" table:style-name="ce55">
            <text:p>18,297,993</text:p>
          </table:table-cell>
          <table:table-cell office:value-type="float" office:value="353130284" table:style-name="ce55">
            <text:p>353,130,2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1月公庫收支-歲入.$A$1:111年11月公庫收支-歲入.$IV$2" table:base-cell-address="111年11月公庫收支-歲入.$A$1"/>
        </table:named-expressions>
      </table:table>
      <table:table table:name="111年11月公庫收支-歲出" table:style-name="ta4">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34310019" table:style-name="ce55">
            <text:p>34,310,019</text:p>
          </table:table-cell>
          <table:table-cell office:value-type="float" office:value="368112241" table:style-name="ce55">
            <text:p>368,112,241</text:p>
          </table:table-cell>
          <table:table-cell office:value-type="float" office:value="21144970" table:style-name="ce55">
            <text:p>21,144,970</text:p>
          </table:table-cell>
          <table:table-cell office:value-type="float" office:value="189827772" table:style-name="ce55">
            <text:p>189,827,772</text:p>
          </table:table-cell>
          <table:table-cell office:value-type="float" office:value="13165049" table:style-name="ce55">
            <text:p>13,165,049</text:p>
          </table:table-cell>
          <table:table-cell office:value-type="float" office:value="178284469" table:style-name="ce56">
            <text:p>178,284,469</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260592" table:style-name="ce55">
            <text:p>14,260,592</text:p>
          </table:table-cell>
          <table:table-cell office:value-type="float" office:value="138590358" table:style-name="ce55">
            <text:p>138,590,358</text:p>
          </table:table-cell>
          <table:table-cell office:value-type="float" office:value="14260592" table:style-name="ce55">
            <text:p>14,260,592</text:p>
          </table:table-cell>
          <table:table-cell office:value-type="float" office:value="135107223" table:style-name="ce55">
            <text:p>135,107,223</text:p>
          </table:table-cell>
          <table:table-cell office:value-type="float" office:value="0" table:style-name="ce55">
            <text:p>0</text:p>
          </table:table-cell>
          <table:table-cell office:value-type="float" office:value="3483135" table:style-name="ce56">
            <text:p>3,483,135</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623564" table:style-name="ce55">
            <text:p>8,623,564</text:p>
          </table:table-cell>
          <table:table-cell office:value-type="float" office:value="77281383" table:style-name="ce55">
            <text:p>77,281,383</text:p>
          </table:table-cell>
          <table:table-cell office:value-type="float" office:value="8623564" table:style-name="ce55">
            <text:p>8,623,564</text:p>
          </table:table-cell>
          <table:table-cell office:value-type="float" office:value="73869811" table:style-name="ce55">
            <text:p>73,869,811</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604277" table:style-name="ce55">
            <text:p>1,604,277</text:p>
          </table:table-cell>
          <table:table-cell office:value-type="float" office:value="19574826" table:style-name="ce55">
            <text:p>19,574,826</text:p>
          </table:table-cell>
          <table:table-cell office:value-type="float" office:value="1604277" table:style-name="ce55">
            <text:p>1,604,277</text:p>
          </table:table-cell>
          <table:table-cell office:value-type="float" office:value="19574826" table:style-name="ce55">
            <text:p>19,574,8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1212502" table:style-name="ce55">
            <text:p>1,212,502</text:p>
          </table:table-cell>
          <table:table-cell office:value-type="float" office:value="17375374" table:style-name="ce55">
            <text:p>17,375,374</text:p>
          </table:table-cell>
          <table:table-cell office:value-type="float" office:value="1212502" table:style-name="ce55">
            <text:p>1,212,502</text:p>
          </table:table-cell>
          <table:table-cell office:value-type="float" office:value="17375374" table:style-name="ce55">
            <text:p>17,375,3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50494" table:style-name="ce55">
            <text:p>50,494</text:p>
          </table:table-cell>
          <table:table-cell office:value-type="float" office:value="489169" table:style-name="ce55">
            <text:p>489,169</text:p>
          </table:table-cell>
          <table:table-cell office:value-type="float" office:value="50494" table:style-name="ce55">
            <text:p>50,494</text:p>
          </table:table-cell>
          <table:table-cell office:value-type="float" office:value="489169" table:style-name="ce55">
            <text:p>489,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01660" table:style-name="ce55">
            <text:p>101,660</text:p>
          </table:table-cell>
          <table:table-cell office:value-type="float" office:value="1173166" table:style-name="ce55">
            <text:p>1,173,166</text:p>
          </table:table-cell>
          <table:table-cell office:value-type="float" office:value="101660" table:style-name="ce55">
            <text:p>101,660</text:p>
          </table:table-cell>
          <table:table-cell office:value-type="float" office:value="1173166" table:style-name="ce55">
            <text:p>1,173,1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5700" table:style-name="ce55">
            <text:p>5,700</text:p>
          </table:table-cell>
          <table:table-cell office:value-type="float" office:value="0" table:style-name="ce55">
            <text:p>0</text:p>
          </table:table-cell>
          <table:table-cell office:value-type="float" office:value="5700" table:style-name="ce55">
            <text:p>5,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239621" table:style-name="ce55">
            <text:p>239,621</text:p>
          </table:table-cell>
          <table:table-cell office:value-type="float" office:value="531417" table:style-name="ce55">
            <text:p>531,417</text:p>
          </table:table-cell>
          <table:table-cell office:value-type="float" office:value="239621" table:style-name="ce55">
            <text:p>239,621</text:p>
          </table:table-cell>
          <table:table-cell office:value-type="float" office:value="531417" table:style-name="ce55">
            <text:p>531,4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305000" table:style-name="ce55">
            <text:p>1,305,000</text:p>
          </table:table-cell>
          <table:table-cell office:value-type="float" office:value="19921000" table:style-name="ce55">
            <text:p>19,921,000</text:p>
          </table:table-cell>
          <table:table-cell office:value-type="float" office:value="1305000" table:style-name="ce55">
            <text:p>1,305,000</text:p>
          </table:table-cell>
          <table:table-cell office:value-type="float" office:value="19921000" table:style-name="ce55">
            <text:p>19,921,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435000" table:style-name="ce55">
            <text:p>435,000</text:p>
          </table:table-cell>
          <table:table-cell office:value-type="float" office:value="7769000" table:style-name="ce55">
            <text:p>7,769,000</text:p>
          </table:table-cell>
          <table:table-cell office:value-type="float" office:value="435000" table:style-name="ce55">
            <text:p>435,000</text:p>
          </table:table-cell>
          <table:table-cell office:value-type="float" office:value="7769000" table:style-name="ce55">
            <text:p>7,76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870000" table:style-name="ce55">
            <text:p>870,000</text:p>
          </table:table-cell>
          <table:table-cell office:value-type="float" office:value="12152000" table:style-name="ce55">
            <text:p>12,152,000</text:p>
          </table:table-cell>
          <table:table-cell office:value-type="float" office:value="870000" table:style-name="ce55">
            <text:p>870,000</text:p>
          </table:table-cell>
          <table:table-cell office:value-type="float" office:value="12152000" table:style-name="ce55">
            <text:p>12,15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679768" table:style-name="ce55">
            <text:p>5,679,768</text:p>
          </table:table-cell>
          <table:table-cell office:value-type="float" office:value="37712946" table:style-name="ce55">
            <text:p>37,712,946</text:p>
          </table:table-cell>
          <table:table-cell office:value-type="float" office:value="5679768" table:style-name="ce55">
            <text:p>5,679,768</text:p>
          </table:table-cell>
          <table:table-cell office:value-type="float" office:value="34301374" table:style-name="ce55">
            <text:p>34,301,374</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1961334" table:style-name="ce55">
            <text:p>1,961,334</text:p>
          </table:table-cell>
          <table:table-cell office:value-type="float" office:value="22678050" table:style-name="ce55">
            <text:p>22,678,050</text:p>
          </table:table-cell>
          <table:table-cell office:value-type="float" office:value="1961334" table:style-name="ce55">
            <text:p>1,961,334</text:p>
          </table:table-cell>
          <table:table-cell office:value-type="float" office:value="22678050" table:style-name="ce55">
            <text:p>22,678,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1385" table:style-name="ce55">
            <text:p>1,385</text:p>
          </table:table-cell>
          <table:table-cell office:value-type="float" office:value="56266" table:style-name="ce55">
            <text:p>56,266</text:p>
          </table:table-cell>
          <table:table-cell office:value-type="float" office:value="1385" table:style-name="ce55">
            <text:p>1,385</text:p>
          </table:table-cell>
          <table:table-cell office:value-type="float" office:value="56266" table:style-name="ce55">
            <text:p>56,2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4</text:p>
          </table:table-cell>
          <table:table-cell office:value-type="string" table:style-name="ce54">
            <text:p>　　地政業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3095091" table:style-name="ce55">
            <text:p>3,095,091</text:p>
          </table:table-cell>
          <table:table-cell office:value-type="float" office:value="12936456" table:style-name="ce55">
            <text:p>12,936,456</text:p>
          </table:table-cell>
          <table:table-cell office:value-type="float" office:value="3095091" table:style-name="ce55">
            <text:p>3,095,091</text:p>
          </table:table-cell>
          <table:table-cell office:value-type="float" office:value="9524884" table:style-name="ce55">
            <text:p>9,524,884</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621958" table:style-name="ce55">
            <text:p>621,958</text:p>
          </table:table-cell>
          <table:table-cell office:value-type="float" office:value="2042174" table:style-name="ce55">
            <text:p>2,042,174</text:p>
          </table:table-cell>
          <table:table-cell office:value-type="float" office:value="621958" table:style-name="ce55">
            <text:p>621,958</text:p>
          </table:table-cell>
          <table:table-cell office:value-type="float" office:value="2042174" table:style-name="ce55">
            <text:p>2,042,1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34519" table:style-name="ce55">
            <text:p>34,519</text:p>
          </table:table-cell>
          <table:table-cell office:value-type="float" office:value="72611" table:style-name="ce55">
            <text:p>72,611</text:p>
          </table:table-cell>
          <table:table-cell office:value-type="float" office:value="34519" table:style-name="ce55">
            <text:p>34,519</text:p>
          </table:table-cell>
          <table:table-cell office:value-type="float" office:value="72611" table:style-name="ce55">
            <text:p>72,6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34519" table:style-name="ce55">
            <text:p>34,519</text:p>
          </table:table-cell>
          <table:table-cell office:value-type="float" office:value="72611" table:style-name="ce55">
            <text:p>72,611</text:p>
          </table:table-cell>
          <table:table-cell office:value-type="float" office:value="34519" table:style-name="ce55">
            <text:p>34,519</text:p>
          </table:table-cell>
          <table:table-cell office:value-type="float" office:value="72611" table:style-name="ce55">
            <text:p>72,6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444250" table:style-name="ce55">
            <text:p>444,250</text:p>
          </table:table-cell>
          <table:table-cell office:value-type="float" office:value="5077025" table:style-name="ce55">
            <text:p>5,077,025</text:p>
          </table:table-cell>
          <table:table-cell office:value-type="float" office:value="444250" table:style-name="ce55">
            <text:p>444,250</text:p>
          </table:table-cell>
          <table:table-cell office:value-type="float" office:value="5077025" table:style-name="ce55">
            <text:p>5,077,0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371893" table:style-name="ce55">
            <text:p>371,893</text:p>
          </table:table-cell>
          <table:table-cell office:value-type="float" office:value="4533797" table:style-name="ce55">
            <text:p>4,533,797</text:p>
          </table:table-cell>
          <table:table-cell office:value-type="float" office:value="371893" table:style-name="ce55">
            <text:p>371,893</text:p>
          </table:table-cell>
          <table:table-cell office:value-type="float" office:value="4533797" table:style-name="ce55">
            <text:p>4,533,79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10443" table:style-name="ce55">
            <text:p>310,443</text:p>
          </table:table-cell>
          <table:table-cell office:value-type="float" office:value="3350790" table:style-name="ce55">
            <text:p>3,350,790</text:p>
          </table:table-cell>
          <table:table-cell office:value-type="float" office:value="310443" table:style-name="ce55">
            <text:p>310,443</text:p>
          </table:table-cell>
          <table:table-cell office:value-type="float" office:value="3350790" table:style-name="ce55">
            <text:p>3,350,7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1450" table:style-name="ce55">
            <text:p>61,450</text:p>
          </table:table-cell>
          <table:table-cell office:value-type="float" office:value="1118857" table:style-name="ce55">
            <text:p>1,118,857</text:p>
          </table:table-cell>
          <table:table-cell office:value-type="float" office:value="61450" table:style-name="ce55">
            <text:p>61,450</text:p>
          </table:table-cell>
          <table:table-cell office:value-type="float" office:value="1118857" table:style-name="ce55">
            <text:p>1,118,8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72357" table:style-name="ce55">
            <text:p>72,357</text:p>
          </table:table-cell>
          <table:table-cell office:value-type="float" office:value="543228" table:style-name="ce55">
            <text:p>543,228</text:p>
          </table:table-cell>
          <table:table-cell office:value-type="float" office:value="72357" table:style-name="ce55">
            <text:p>72,357</text:p>
          </table:table-cell>
          <table:table-cell office:value-type="float" office:value="543228" table:style-name="ce55">
            <text:p>543,2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72357" table:style-name="ce55">
            <text:p>72,357</text:p>
          </table:table-cell>
          <table:table-cell office:value-type="float" office:value="543228" table:style-name="ce55">
            <text:p>543,228</text:p>
          </table:table-cell>
          <table:table-cell office:value-type="float" office:value="72357" table:style-name="ce55">
            <text:p>72,357</text:p>
          </table:table-cell>
          <table:table-cell office:value-type="float" office:value="543228" table:style-name="ce55">
            <text:p>543,2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870414" table:style-name="ce55">
            <text:p>2,870,414</text:p>
          </table:table-cell>
          <table:table-cell office:value-type="float" office:value="28155466" table:style-name="ce55">
            <text:p>28,155,466</text:p>
          </table:table-cell>
          <table:table-cell office:value-type="float" office:value="2870414" table:style-name="ce55">
            <text:p>2,870,414</text:p>
          </table:table-cell>
          <table:table-cell office:value-type="float" office:value="28083903" table:style-name="ce55">
            <text:p>28,083,903</text:p>
          </table:table-cell>
          <table:table-cell office:value-type="float" office:value="0" table:style-name="ce55">
            <text:p>0</text:p>
          </table:table-cell>
          <table:table-cell office:value-type="float" office:value="71563" table:style-name="ce56">
            <text:p>71,56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538075" table:style-name="ce55">
            <text:p>1,538,075</text:p>
          </table:table-cell>
          <table:table-cell office:value-type="float" office:value="14772971" table:style-name="ce55">
            <text:p>14,772,971</text:p>
          </table:table-cell>
          <table:table-cell office:value-type="float" office:value="1538075" table:style-name="ce55">
            <text:p>1,538,075</text:p>
          </table:table-cell>
          <table:table-cell office:value-type="float" office:value="14734131" table:style-name="ce55">
            <text:p>14,734,131</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523877" table:style-name="ce55">
            <text:p>1,523,877</text:p>
          </table:table-cell>
          <table:table-cell office:value-type="float" office:value="14537943" table:style-name="ce55">
            <text:p>14,537,943</text:p>
          </table:table-cell>
          <table:table-cell office:value-type="float" office:value="1523877" table:style-name="ce55">
            <text:p>1,523,877</text:p>
          </table:table-cell>
          <table:table-cell office:value-type="float" office:value="14499103" table:style-name="ce55">
            <text:p>14,499,103</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3</text:p>
          </table:table-cell>
          <table:table-cell office:value-type="string" table:style-name="ce54">
            <text:p>　　水土保持</text:p>
          </table:table-cell>
          <table:table-cell office:value-type="float" office:value="14198" table:style-name="ce55">
            <text:p>14,198</text:p>
          </table:table-cell>
          <table:table-cell office:value-type="float" office:value="35328" table:style-name="ce55">
            <text:p>35,328</text:p>
          </table:table-cell>
          <table:table-cell office:value-type="float" office:value="14198" table:style-name="ce55">
            <text:p>14,198</text:p>
          </table:table-cell>
          <table:table-cell office:value-type="float" office:value="35328" table:style-name="ce55">
            <text:p>35,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19199" table:style-name="ce55">
            <text:p>19,199</text:p>
          </table:table-cell>
          <table:table-cell office:value-type="float" office:value="128049" table:style-name="ce55">
            <text:p>128,049</text:p>
          </table:table-cell>
          <table:table-cell office:value-type="float" office:value="19199" table:style-name="ce55">
            <text:p>19,199</text:p>
          </table:table-cell>
          <table:table-cell office:value-type="float" office:value="128049" table:style-name="ce55">
            <text:p>128,0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19199" table:style-name="ce55">
            <text:p>19,199</text:p>
          </table:table-cell>
          <table:table-cell office:value-type="float" office:value="124323" table:style-name="ce55">
            <text:p>124,323</text:p>
          </table:table-cell>
          <table:table-cell office:value-type="float" office:value="19199" table:style-name="ce55">
            <text:p>19,199</text:p>
          </table:table-cell>
          <table:table-cell office:value-type="float" office:value="124323" table:style-name="ce55">
            <text:p>124,3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824378" table:style-name="ce55">
            <text:p>824,378</text:p>
          </table:table-cell>
          <table:table-cell office:value-type="float" office:value="8630908" table:style-name="ce55">
            <text:p>8,630,908</text:p>
          </table:table-cell>
          <table:table-cell office:value-type="float" office:value="824378" table:style-name="ce55">
            <text:p>824,378</text:p>
          </table:table-cell>
          <table:table-cell office:value-type="float" office:value="8598185" table:style-name="ce55">
            <text:p>8,598,185</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3</text:p>
          </table:table-cell>
          <table:table-cell office:value-type="string" table:style-name="ce54">
            <text:p>　　工商管理</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789511" table:style-name="ce55">
            <text:p>789,511</text:p>
          </table:table-cell>
          <table:table-cell office:value-type="float" office:value="8371267" table:style-name="ce55">
            <text:p>8,371,267</text:p>
          </table:table-cell>
          <table:table-cell office:value-type="float" office:value="789511" table:style-name="ce55">
            <text:p>789,511</text:p>
          </table:table-cell>
          <table:table-cell office:value-type="float" office:value="8338544" table:style-name="ce55">
            <text:p>8,338,544</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34867" table:style-name="ce55">
            <text:p>34,867</text:p>
          </table:table-cell>
          <table:table-cell office:value-type="float" office:value="258725" table:style-name="ce55">
            <text:p>258,725</text:p>
          </table:table-cell>
          <table:table-cell office:value-type="float" office:value="34867" table:style-name="ce55">
            <text:p>34,867</text:p>
          </table:table-cell>
          <table:table-cell office:value-type="float" office:value="258725" table:style-name="ce55">
            <text:p>258,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25619" table:style-name="ce55">
            <text:p>25,619</text:p>
          </table:table-cell>
          <table:table-cell office:value-type="float" office:value="2122679" table:style-name="ce55">
            <text:p>2,122,679</text:p>
          </table:table-cell>
          <table:table-cell office:value-type="float" office:value="25619" table:style-name="ce55">
            <text:p>25,619</text:p>
          </table:table-cell>
          <table:table-cell office:value-type="float" office:value="2122679" table:style-name="ce55">
            <text:p>2,122,6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36519" table:style-name="ce55">
            <text:p>36,519</text:p>
          </table:table-cell>
          <table:table-cell office:value-type="float" office:value="404322" table:style-name="ce55">
            <text:p>404,322</text:p>
          </table:table-cell>
          <table:table-cell office:value-type="float" office:value="36519" table:style-name="ce55">
            <text:p>36,519</text:p>
          </table:table-cell>
          <table:table-cell office:value-type="float" office:value="404322" table:style-name="ce55">
            <text:p>404,3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36519" table:style-name="ce55">
            <text:p>36,519</text:p>
          </table:table-cell>
          <table:table-cell office:value-type="float" office:value="404322" table:style-name="ce55">
            <text:p>404,322</text:p>
          </table:table-cell>
          <table:table-cell office:value-type="float" office:value="36519" table:style-name="ce55">
            <text:p>36,519</text:p>
          </table:table-cell>
          <table:table-cell office:value-type="float" office:value="404322" table:style-name="ce55">
            <text:p>404,3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
          </table:table-cell>
          <table:table-cell office:value-type="string" table:style-name="ce54">
            <text:p>　社會救助支出</text:p>
          </table:table-cell>
          <table:table-cell office:value-type="float" office:value="2479" table:style-name="ce55">
            <text:p>2,479</text:p>
          </table:table-cell>
          <table:table-cell office:value-type="float" office:value="63640" table:style-name="ce55">
            <text:p>63,640</text:p>
          </table:table-cell>
          <table:table-cell office:value-type="float" office:value="2479" table:style-name="ce55">
            <text:p>2,479</text:p>
          </table:table-cell>
          <table:table-cell office:value-type="float" office:value="63640" table:style-name="ce55">
            <text:p>63,6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02</text:p>
          </table:table-cell>
          <table:table-cell office:value-type="string" table:style-name="ce54">
            <text:p>　　社會救濟</text:p>
          </table:table-cell>
          <table:table-cell office:value-type="float" office:value="2479" table:style-name="ce55">
            <text:p>2,479</text:p>
          </table:table-cell>
          <table:table-cell office:value-type="float" office:value="63640" table:style-name="ce55">
            <text:p>63,640</text:p>
          </table:table-cell>
          <table:table-cell office:value-type="float" office:value="2479" table:style-name="ce55">
            <text:p>2,479</text:p>
          </table:table-cell>
          <table:table-cell office:value-type="float" office:value="63640" table:style-name="ce55">
            <text:p>63,6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3379" table:style-name="ce55">
            <text:p>-13,379</text:p>
          </table:table-cell>
          <table:table-cell office:value-type="float" office:value="1654717" table:style-name="ce55">
            <text:p>1,654,717</text:p>
          </table:table-cell>
          <table:table-cell office:value-type="float" office:value="-13379" table:style-name="ce55">
            <text:p>-13,379</text:p>
          </table:table-cell>
          <table:table-cell office:value-type="float" office:value="1654717" table:style-name="ce55">
            <text:p>1,654,7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13379" table:style-name="ce55">
            <text:p>-13,379</text:p>
          </table:table-cell>
          <table:table-cell office:value-type="float" office:value="1654717" table:style-name="ce55">
            <text:p>1,654,717</text:p>
          </table:table-cell>
          <table:table-cell office:value-type="float" office:value="-13379" table:style-name="ce55">
            <text:p>-13,379</text:p>
          </table:table-cell>
          <table:table-cell office:value-type="float" office:value="1654717" table:style-name="ce55">
            <text:p>1,654,7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300720" table:style-name="ce55">
            <text:p>1,300,720</text:p>
          </table:table-cell>
          <table:table-cell office:value-type="float" office:value="15504701" table:style-name="ce55">
            <text:p>15,504,701</text:p>
          </table:table-cell>
          <table:table-cell office:value-type="float" office:value="1300720" table:style-name="ce55">
            <text:p>1,300,720</text:p>
          </table:table-cell>
          <table:table-cell office:value-type="float" office:value="15504701" table:style-name="ce55">
            <text:p>15,504,7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300720" table:style-name="ce55">
            <text:p>1,300,720</text:p>
          </table:table-cell>
          <table:table-cell office:value-type="float" office:value="15381139" table:style-name="ce55">
            <text:p>15,381,139</text:p>
          </table:table-cell>
          <table:table-cell office:value-type="float" office:value="1300720" table:style-name="ce55">
            <text:p>1,300,720</text:p>
          </table:table-cell>
          <table:table-cell office:value-type="float" office:value="15381139" table:style-name="ce55">
            <text:p>15,381,1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718662" table:style-name="ce55">
            <text:p>718,662</text:p>
          </table:table-cell>
          <table:table-cell office:value-type="float" office:value="9964136" table:style-name="ce55">
            <text:p>9,964,136</text:p>
          </table:table-cell>
          <table:table-cell office:value-type="float" office:value="718662" table:style-name="ce55">
            <text:p>718,662</text:p>
          </table:table-cell>
          <table:table-cell office:value-type="float" office:value="9964136" table:style-name="ce55">
            <text:p>9,964,1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2</text:p>
          </table:table-cell>
          <table:table-cell office:value-type="string" table:style-name="ce54">
            <text:p>　　公共衛生</text:p>
          </table:table-cell>
          <table:table-cell office:value-type="float" office:value="0" table:style-name="ce55">
            <text:p>0</text:p>
          </table:table-cell>
          <table:table-cell office:value-type="float" office:value="21200" table:style-name="ce55">
            <text:p>21,200</text:p>
          </table:table-cell>
          <table:table-cell office:value-type="float" office:value="0" table:style-name="ce55">
            <text:p>0</text:p>
          </table:table-cell>
          <table:table-cell office:value-type="float" office:value="21200" table:style-name="ce55">
            <text:p>21,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582058" table:style-name="ce55">
            <text:p>582,058</text:p>
          </table:table-cell>
          <table:table-cell office:value-type="float" office:value="5395803" table:style-name="ce55">
            <text:p>5,395,803</text:p>
          </table:table-cell>
          <table:table-cell office:value-type="float" office:value="582058" table:style-name="ce55">
            <text:p>582,058</text:p>
          </table:table-cell>
          <table:table-cell office:value-type="float" office:value="5395803" table:style-name="ce55">
            <text:p>5,395,8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20049427" table:style-name="ce55">
            <text:p>20,049,427</text:p>
          </table:table-cell>
          <table:table-cell office:value-type="float" office:value="229521883" table:style-name="ce55">
            <text:p>229,521,883</text:p>
          </table:table-cell>
          <table:table-cell office:value-type="float" office:value="6884378" table:style-name="ce55">
            <text:p>6,884,378</text:p>
          </table:table-cell>
          <table:table-cell office:value-type="float" office:value="54720549" table:style-name="ce55">
            <text:p>54,720,549</text:p>
          </table:table-cell>
          <table:table-cell office:value-type="float" office:value="13165049" table:style-name="ce55">
            <text:p>13,165,049</text:p>
          </table:table-cell>
          <table:table-cell office:value-type="float" office:value="174801334" table:style-name="ce56">
            <text:p>174,801,334</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3569505" table:style-name="ce55">
            <text:p>13,569,505</text:p>
          </table:table-cell>
          <table:table-cell office:value-type="float" office:value="66015730" table:style-name="ce55">
            <text:p>66,015,730</text:p>
          </table:table-cell>
          <table:table-cell office:value-type="float" office:value="540958" table:style-name="ce55">
            <text:p>540,958</text:p>
          </table:table-cell>
          <table:table-cell office:value-type="float" office:value="6892094" table:style-name="ce55">
            <text:p>6,892,094</text:p>
          </table:table-cell>
          <table:table-cell office:value-type="float" office:value="13028547" table:style-name="ce55">
            <text:p>13,028,547</text:p>
          </table:table-cell>
          <table:table-cell office:value-type="float" office:value="59123636" table:style-name="ce56">
            <text:p>59,123,636</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3028547" table:style-name="ce55">
            <text:p>13,028,547</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13028547" table:style-name="ce55">
            <text:p>13,028,547</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13028547" table:style-name="ce55">
            <text:p>13,028,547</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13028547" table:style-name="ce55">
            <text:p>13,028,547</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40958" table:style-name="ce55">
            <text:p>540,958</text:p>
          </table:table-cell>
          <table:table-cell office:value-type="float" office:value="13085784" table:style-name="ce55">
            <text:p>13,085,784</text:p>
          </table:table-cell>
          <table:table-cell office:value-type="float" office:value="540958" table:style-name="ce55">
            <text:p>540,958</text:p>
          </table:table-cell>
          <table:table-cell office:value-type="float" office:value="6413226" table:style-name="ce55">
            <text:p>6,413,226</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540958" table:style-name="ce55">
            <text:p>540,958</text:p>
          </table:table-cell>
          <table:table-cell office:value-type="float" office:value="13085784" table:style-name="ce55">
            <text:p>13,085,784</text:p>
          </table:table-cell>
          <table:table-cell office:value-type="float" office:value="540958" table:style-name="ce55">
            <text:p>540,958</text:p>
          </table:table-cell>
          <table:table-cell office:value-type="float" office:value="6413226" table:style-name="ce55">
            <text:p>6,413,226</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6359652" table:style-name="ce55">
            <text:p>6,359,652</text:p>
          </table:table-cell>
          <table:table-cell office:value-type="float" office:value="144563641" table:style-name="ce55">
            <text:p>144,563,641</text:p>
          </table:table-cell>
          <table:table-cell office:value-type="float" office:value="6321250" table:style-name="ce55">
            <text:p>6,321,250</text:p>
          </table:table-cell>
          <table:table-cell office:value-type="float" office:value="47696537" table:style-name="ce55">
            <text:p>47,696,537</text:p>
          </table:table-cell>
          <table:table-cell office:value-type="float" office:value="38402" table:style-name="ce55">
            <text:p>38,402</text:p>
          </table:table-cell>
          <table:table-cell office:value-type="float" office:value="96867104" table:style-name="ce56">
            <text:p>96,867,104</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13020480" table:style-name="ce55">
            <text:p>13,020,480</text:p>
          </table:table-cell>
          <table:table-cell office:value-type="float" office:value="0" table:style-name="ce55">
            <text:p>0</text:p>
          </table:table-cell>
          <table:table-cell office:value-type="float" office:value="150000" table:style-name="ce55">
            <text:p>150,000</text:p>
          </table:table-cell>
          <table:table-cell office:value-type="float" office:value="0" table:style-name="ce55">
            <text:p>0</text:p>
          </table:table-cell>
          <table:table-cell office:value-type="float" office:value="12870480" table:style-name="ce56">
            <text:p>12,870,48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3020480" table:style-name="ce55">
            <text:p>13,020,480</text:p>
          </table:table-cell>
          <table:table-cell office:value-type="float" office:value="0" table:style-name="ce55">
            <text:p>0</text:p>
          </table:table-cell>
          <table:table-cell office:value-type="float" office:value="150000" table:style-name="ce55">
            <text:p>150,000</text:p>
          </table:table-cell>
          <table:table-cell office:value-type="float" office:value="0" table:style-name="ce55">
            <text:p>0</text:p>
          </table:table-cell>
          <table:table-cell office:value-type="float" office:value="12870480" table:style-name="ce56">
            <text:p>12,870,48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6359652" table:style-name="ce55">
            <text:p>6,359,652</text:p>
          </table:table-cell>
          <table:table-cell office:value-type="float" office:value="131543161" table:style-name="ce55">
            <text:p>131,543,161</text:p>
          </table:table-cell>
          <table:table-cell office:value-type="float" office:value="6321250" table:style-name="ce55">
            <text:p>6,321,250</text:p>
          </table:table-cell>
          <table:table-cell office:value-type="float" office:value="47546537" table:style-name="ce55">
            <text:p>47,546,537</text:p>
          </table:table-cell>
          <table:table-cell office:value-type="float" office:value="38402" table:style-name="ce55">
            <text:p>38,402</text:p>
          </table:table-cell>
          <table:table-cell office:value-type="float" office:value="83996624" table:style-name="ce56">
            <text:p>83,996,624</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6236538" table:style-name="ce55">
            <text:p>6,236,538</text:p>
          </table:table-cell>
          <table:table-cell office:value-type="float" office:value="129667294" table:style-name="ce55">
            <text:p>129,667,294</text:p>
          </table:table-cell>
          <table:table-cell office:value-type="float" office:value="6198136" table:style-name="ce55">
            <text:p>6,198,136</text:p>
          </table:table-cell>
          <table:table-cell office:value-type="float" office:value="45670670" table:style-name="ce55">
            <text:p>45,670,670</text:p>
          </table:table-cell>
          <table:table-cell office:value-type="float" office:value="38402" table:style-name="ce55">
            <text:p>38,402</text:p>
          </table:table-cell>
          <table:table-cell office:value-type="float" office:value="83996624" table:style-name="ce56">
            <text:p>83,996,624</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123114" table:style-name="ce55">
            <text:p>123,114</text:p>
          </table:table-cell>
          <table:table-cell office:value-type="float" office:value="1875867" table:style-name="ce55">
            <text:p>1,875,867</text:p>
          </table:table-cell>
          <table:table-cell office:value-type="float" office:value="123114" table:style-name="ce55">
            <text:p>123,114</text:p>
          </table:table-cell>
          <table:table-cell office:value-type="float" office:value="1875867" table:style-name="ce55">
            <text:p>1,87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3</text:p>
          </table:table-cell>
          <table:table-cell office:value-type="string" table:style-name="ce54">
            <text:p>　　災害準備金</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239953" table:style-name="ce55">
            <text:p>239,953</text:p>
          </table:table-cell>
          <table:table-cell office:value-type="float" office:value="12431143" table:style-name="ce55">
            <text:p>12,431,143</text:p>
          </table:table-cell>
          <table:table-cell office:value-type="float" office:value="239953" table:style-name="ce55">
            <text:p>239,953</text:p>
          </table:table-cell>
          <table:table-cell office:value-type="float" office:value="12431143" table:style-name="ce55">
            <text:p>12,431,1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239944" table:style-name="ce55">
            <text:p>239,944</text:p>
          </table:table-cell>
          <table:table-cell office:value-type="float" office:value="12158815" table:style-name="ce55">
            <text:p>12,158,815</text:p>
          </table:table-cell>
          <table:table-cell office:value-type="float" office:value="239944" table:style-name="ce55">
            <text:p>239,944</text:p>
          </table:table-cell>
          <table:table-cell office:value-type="float" office:value="12158815" table:style-name="ce55">
            <text:p>12,158,8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9" table:style-name="ce55">
            <text:p>9</text:p>
          </table:table-cell>
          <table:table-cell office:value-type="float" office:value="272328" table:style-name="ce55">
            <text:p>272,328</text:p>
          </table:table-cell>
          <table:table-cell office:value-type="float" office:value="9" table:style-name="ce55">
            <text:p>9</text:p>
          </table:table-cell>
          <table:table-cell office:value-type="float" office:value="272328" table:style-name="ce55">
            <text:p>272,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34549972" table:style-name="ce55">
            <text:p>34,549,972</text:p>
          </table:table-cell>
          <table:table-cell office:value-type="float" office:value="380543384" table:style-name="ce55">
            <text:p>380,543,3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20672289" table:style-name="ce55">
            <text:p>220,672,28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04420310" table:style-name="ce55">
            <text:p>204,420,31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329866" table:style-name="ce55">
            <text:p>329,86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04750176" table:style-name="ce55">
            <text:p>204,750,17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1 年 <text:s/>12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1月公庫收支-歲出.$A$1:111年11月公庫收支-歲出.$IV$2" table:base-cell-address="111年11月公庫收支-歲出.$A$1"/>
        </table:named-expressions>
      </table:table>
      <table:table table:name="111年12月公庫收支-歲入" table:style-name="ta5">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56707317" table:style-name="ce55">
            <text:p>56,707,317</text:p>
          </table:table-cell>
          <table:table-cell office:value-type="float" office:value="409962466" table:style-name="ce55">
            <text:p>409,962,466</text:p>
          </table:table-cell>
          <table:table-cell office:value-type="float" office:value="42434971" table:style-name="ce55">
            <text:p>42,434,971</text:p>
          </table:table-cell>
          <table:table-cell office:value-type="float" office:value="273357004" table:style-name="ce55">
            <text:p>273,357,004</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56707317" table:style-name="ce55">
            <text:p>56,707,317</text:p>
          </table:table-cell>
          <table:table-cell office:value-type="float" office:value="409962466" table:style-name="ce55">
            <text:p>409,962,466</text:p>
          </table:table-cell>
          <table:table-cell office:value-type="float" office:value="42434971" table:style-name="ce55">
            <text:p>42,434,971</text:p>
          </table:table-cell>
          <table:table-cell office:value-type="float" office:value="273357004" table:style-name="ce55">
            <text:p>273,357,004</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285853" table:style-name="ce55">
            <text:p>15,285,853</text:p>
          </table:table-cell>
          <table:table-cell office:value-type="float" office:value="147223526" table:style-name="ce55">
            <text:p>147,223,526</text:p>
          </table:table-cell>
          <table:table-cell office:value-type="float" office:value="15285853" table:style-name="ce55">
            <text:p>15,285,853</text:p>
          </table:table-cell>
          <table:table-cell office:value-type="float" office:value="147223526" table:style-name="ce55">
            <text:p>147,223,5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1087946" table:style-name="ce55">
            <text:p>1,087,946</text:p>
          </table:table-cell>
          <table:table-cell office:value-type="float" office:value="2100176" table:style-name="ce55">
            <text:p>2,100,176</text:p>
          </table:table-cell>
          <table:table-cell office:value-type="float" office:value="1087946" table:style-name="ce55">
            <text:p>1,087,946</text:p>
          </table:table-cell>
          <table:table-cell office:value-type="float" office:value="2100176" table:style-name="ce55">
            <text:p>2,100,1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0" table:style-name="ce55">
            <text:p>0</text:p>
          </table:table-cell>
          <table:table-cell office:value-type="float" office:value="826058" table:style-name="ce55">
            <text:p>826,058</text:p>
          </table:table-cell>
          <table:table-cell office:value-type="float" office:value="0" table:style-name="ce55">
            <text:p>0</text:p>
          </table:table-cell>
          <table:table-cell office:value-type="float" office:value="826058" table:style-name="ce55">
            <text:p>826,0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2</text:p>
          </table:table-cell>
          <table:table-cell office:value-type="string" table:style-name="ce54">
            <text:p>　　贈與稅</text:p>
          </table:table-cell>
          <table:table-cell office:value-type="float" office:value="1087946" table:style-name="ce55">
            <text:p>1,087,946</text:p>
          </table:table-cell>
          <table:table-cell office:value-type="float" office:value="1274118" table:style-name="ce55">
            <text:p>1,274,118</text:p>
          </table:table-cell>
          <table:table-cell office:value-type="float" office:value="1087946" table:style-name="ce55">
            <text:p>1,087,946</text:p>
          </table:table-cell>
          <table:table-cell office:value-type="float" office:value="1274118" table:style-name="ce55">
            <text:p>1,274,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13174" table:style-name="ce55">
            <text:p>13,174</text:p>
          </table:table-cell>
          <table:table-cell office:value-type="float" office:value="3129256" table:style-name="ce55">
            <text:p>3,129,256</text:p>
          </table:table-cell>
          <table:table-cell office:value-type="float" office:value="13174" table:style-name="ce55">
            <text:p>13,174</text:p>
          </table:table-cell>
          <table:table-cell office:value-type="float" office:value="3129256" table:style-name="ce55">
            <text:p>3,129,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13174" table:style-name="ce55">
            <text:p>13,174</text:p>
          </table:table-cell>
          <table:table-cell office:value-type="float" office:value="3129256" table:style-name="ce55">
            <text:p>3,129,256</text:p>
          </table:table-cell>
          <table:table-cell office:value-type="float" office:value="13174" table:style-name="ce55">
            <text:p>13,174</text:p>
          </table:table-cell>
          <table:table-cell office:value-type="float" office:value="3129256" table:style-name="ce55">
            <text:p>3,129,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41833" table:style-name="ce55">
            <text:p>41,833</text:p>
          </table:table-cell>
          <table:table-cell office:value-type="float" office:value="379546" table:style-name="ce55">
            <text:p>379,546</text:p>
          </table:table-cell>
          <table:table-cell office:value-type="float" office:value="41833" table:style-name="ce55">
            <text:p>41,833</text:p>
          </table:table-cell>
          <table:table-cell office:value-type="float" office:value="379546" table:style-name="ce55">
            <text:p>379,5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41833" table:style-name="ce55">
            <text:p>41,833</text:p>
          </table:table-cell>
          <table:table-cell office:value-type="float" office:value="379546" table:style-name="ce55">
            <text:p>379,546</text:p>
          </table:table-cell>
          <table:table-cell office:value-type="float" office:value="41833" table:style-name="ce55">
            <text:p>41,833</text:p>
          </table:table-cell>
          <table:table-cell office:value-type="float" office:value="379546" table:style-name="ce55">
            <text:p>379,5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12412" table:style-name="ce55">
            <text:p>12,412</text:p>
          </table:table-cell>
          <table:table-cell office:value-type="float" office:value="152118" table:style-name="ce55">
            <text:p>152,118</text:p>
          </table:table-cell>
          <table:table-cell office:value-type="float" office:value="12412" table:style-name="ce55">
            <text:p>12,412</text:p>
          </table:table-cell>
          <table:table-cell office:value-type="float" office:value="152118" table:style-name="ce55">
            <text:p>152,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12412" table:style-name="ce55">
            <text:p>12,412</text:p>
          </table:table-cell>
          <table:table-cell office:value-type="float" office:value="152118" table:style-name="ce55">
            <text:p>152,118</text:p>
          </table:table-cell>
          <table:table-cell office:value-type="float" office:value="12412" table:style-name="ce55">
            <text:p>12,412</text:p>
          </table:table-cell>
          <table:table-cell office:value-type="float" office:value="152118" table:style-name="ce55">
            <text:p>152,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139827" table:style-name="ce55">
            <text:p>1,139,827</text:p>
          </table:table-cell>
          <table:table-cell office:value-type="float" office:value="14594648" table:style-name="ce55">
            <text:p>14,594,648</text:p>
          </table:table-cell>
          <table:table-cell office:value-type="float" office:value="1139827" table:style-name="ce55">
            <text:p>1,139,827</text:p>
          </table:table-cell>
          <table:table-cell office:value-type="float" office:value="14594648" table:style-name="ce55">
            <text:p>14,594,6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8400" table:style-name="ce55">
            <text:p>8,400</text:p>
          </table:table-cell>
          <table:table-cell office:value-type="float" office:value="105800" table:style-name="ce55">
            <text:p>105,800</text:p>
          </table:table-cell>
          <table:table-cell office:value-type="float" office:value="8400" table:style-name="ce55">
            <text:p>8,400</text:p>
          </table:table-cell>
          <table:table-cell office:value-type="float" office:value="105800" table:style-name="ce55">
            <text:p>105,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8400" table:style-name="ce55">
            <text:p>8,400</text:p>
          </table:table-cell>
          <table:table-cell office:value-type="float" office:value="105800" table:style-name="ce55">
            <text:p>105,800</text:p>
          </table:table-cell>
          <table:table-cell office:value-type="float" office:value="8400" table:style-name="ce55">
            <text:p>8,400</text:p>
          </table:table-cell>
          <table:table-cell office:value-type="float" office:value="105800" table:style-name="ce55">
            <text:p>105,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1131427" table:style-name="ce55">
            <text:p>1,131,427</text:p>
          </table:table-cell>
          <table:table-cell office:value-type="float" office:value="14488848" table:style-name="ce55">
            <text:p>14,488,848</text:p>
          </table:table-cell>
          <table:table-cell office:value-type="float" office:value="1131427" table:style-name="ce55">
            <text:p>1,131,427</text:p>
          </table:table-cell>
          <table:table-cell office:value-type="float" office:value="14488848" table:style-name="ce55">
            <text:p>14,488,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1200" table:style-name="ce55">
            <text:p>1,200</text:p>
          </table:table-cell>
          <table:table-cell office:value-type="float" office:value="91700" table:style-name="ce55">
            <text:p>91,700</text:p>
          </table:table-cell>
          <table:table-cell office:value-type="float" office:value="1200" table:style-name="ce55">
            <text:p>1,200</text:p>
          </table:table-cell>
          <table:table-cell office:value-type="float" office:value="91700" table:style-name="ce55">
            <text:p>91,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1051130" table:style-name="ce55">
            <text:p>1,051,130</text:p>
          </table:table-cell>
          <table:table-cell office:value-type="float" office:value="13457473" table:style-name="ce55">
            <text:p>13,457,473</text:p>
          </table:table-cell>
          <table:table-cell office:value-type="float" office:value="1051130" table:style-name="ce55">
            <text:p>1,051,130</text:p>
          </table:table-cell>
          <table:table-cell office:value-type="float" office:value="13457473" table:style-name="ce55">
            <text:p>13,457,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79097" table:style-name="ce55">
            <text:p>79,097</text:p>
          </table:table-cell>
          <table:table-cell office:value-type="float" office:value="939675" table:style-name="ce55">
            <text:p>939,675</text:p>
          </table:table-cell>
          <table:table-cell office:value-type="float" office:value="79097" table:style-name="ce55">
            <text:p>79,097</text:p>
          </table:table-cell>
          <table:table-cell office:value-type="float" office:value="939675" table:style-name="ce55">
            <text:p>939,6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286316" table:style-name="ce55">
            <text:p>286,316</text:p>
          </table:table-cell>
          <table:table-cell office:value-type="float" office:value="701133" table:style-name="ce55">
            <text:p>701,133</text:p>
          </table:table-cell>
          <table:table-cell office:value-type="float" office:value="286316" table:style-name="ce55">
            <text:p>286,316</text:p>
          </table:table-cell>
          <table:table-cell office:value-type="float" office:value="701133" table:style-name="ce55">
            <text:p>701,1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286316" table:style-name="ce55">
            <text:p>286,316</text:p>
          </table:table-cell>
          <table:table-cell office:value-type="float" office:value="698396" table:style-name="ce55">
            <text:p>698,396</text:p>
          </table:table-cell>
          <table:table-cell office:value-type="float" office:value="286316" table:style-name="ce55">
            <text:p>286,316</text:p>
          </table:table-cell>
          <table:table-cell office:value-type="float" office:value="698396" table:style-name="ce55">
            <text:p>698,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29256" table:style-name="ce55">
            <text:p>29,256</text:p>
          </table:table-cell>
          <table:table-cell office:value-type="float" office:value="80676" table:style-name="ce55">
            <text:p>80,676</text:p>
          </table:table-cell>
          <table:table-cell office:value-type="float" office:value="29256" table:style-name="ce55">
            <text:p>29,256</text:p>
          </table:table-cell>
          <table:table-cell office:value-type="float" office:value="80676" table:style-name="ce55">
            <text:p>80,6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257060" table:style-name="ce55">
            <text:p>257,060</text:p>
          </table:table-cell>
          <table:table-cell office:value-type="float" office:value="617720" table:style-name="ce55">
            <text:p>617,720</text:p>
          </table:table-cell>
          <table:table-cell office:value-type="float" office:value="257060" table:style-name="ce55">
            <text:p>257,060</text:p>
          </table:table-cell>
          <table:table-cell office:value-type="float" office:value="617720" table:style-name="ce55">
            <text:p>617,7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01</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39420571" table:style-name="ce55">
            <text:p>39,420,571</text:p>
          </table:table-cell>
          <table:table-cell office:value-type="float" office:value="244424151" table:style-name="ce55">
            <text:p>244,424,151</text:p>
          </table:table-cell>
          <table:table-cell office:value-type="float" office:value="25148225" table:style-name="ce55">
            <text:p>25,148,225</text:p>
          </table:table-cell>
          <table:table-cell office:value-type="float" office:value="107818689" table:style-name="ce55">
            <text:p>107,818,689</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39420571" table:style-name="ce55">
            <text:p>39,420,571</text:p>
          </table:table-cell>
          <table:table-cell office:value-type="float" office:value="244424151" table:style-name="ce55">
            <text:p>244,424,151</text:p>
          </table:table-cell>
          <table:table-cell office:value-type="float" office:value="25148225" table:style-name="ce55">
            <text:p>25,148,225</text:p>
          </table:table-cell>
          <table:table-cell office:value-type="float" office:value="107818689" table:style-name="ce55">
            <text:p>107,818,689</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4262481" table:style-name="ce55">
            <text:p>4,262,481</text:p>
          </table:table-cell>
          <table:table-cell office:value-type="float" office:value="0" table:style-name="ce55">
            <text:p>0</text:p>
          </table:table-cell>
          <table:table-cell office:value-type="float" office:value="4262481" table:style-name="ce55">
            <text:p>4,262,4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9420571" table:style-name="ce55">
            <text:p>39,420,571</text:p>
          </table:table-cell>
          <table:table-cell office:value-type="float" office:value="240161670" table:style-name="ce55">
            <text:p>240,161,670</text:p>
          </table:table-cell>
          <table:table-cell office:value-type="float" office:value="25148225" table:style-name="ce55">
            <text:p>25,148,225</text:p>
          </table:table-cell>
          <table:table-cell office:value-type="float" office:value="103556208" table:style-name="ce55">
            <text:p>103,556,208</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10</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479819" table:style-name="ce55">
            <text:p>479,819</text:p>
          </table:table-cell>
          <table:table-cell office:value-type="float" office:value="2301990" table:style-name="ce55">
            <text:p>2,301,990</text:p>
          </table:table-cell>
          <table:table-cell office:value-type="float" office:value="479819" table:style-name="ce55">
            <text:p>479,819</text:p>
          </table:table-cell>
          <table:table-cell office:value-type="float" office:value="2301990" table:style-name="ce55">
            <text:p>2,301,9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479819" table:style-name="ce55">
            <text:p>479,819</text:p>
          </table:table-cell>
          <table:table-cell office:value-type="float" office:value="1902615" table:style-name="ce55">
            <text:p>1,902,615</text:p>
          </table:table-cell>
          <table:table-cell office:value-type="float" office:value="479819" table:style-name="ce55">
            <text:p>479,819</text:p>
          </table:table-cell>
          <table:table-cell office:value-type="float" office:value="1902615" table:style-name="ce55">
            <text:p>1,902,6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364611" table:style-name="ce55">
            <text:p>364,611</text:p>
          </table:table-cell>
          <table:table-cell office:value-type="float" office:value="1529410" table:style-name="ce55">
            <text:p>1,529,410</text:p>
          </table:table-cell>
          <table:table-cell office:value-type="float" office:value="364611" table:style-name="ce55">
            <text:p>364,611</text:p>
          </table:table-cell>
          <table:table-cell office:value-type="float" office:value="1529410" table:style-name="ce55">
            <text:p>1,529,4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15208" table:style-name="ce55">
            <text:p>115,208</text:p>
          </table:table-cell>
          <table:table-cell office:value-type="float" office:value="363920" table:style-name="ce55">
            <text:p>363,920</text:p>
          </table:table-cell>
          <table:table-cell office:value-type="float" office:value="115208" table:style-name="ce55">
            <text:p>115,208</text:p>
          </table:table-cell>
          <table:table-cell office:value-type="float" office:value="363920" table:style-name="ce55">
            <text:p>363,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56707317" table:style-name="ce55">
            <text:p>56,707,317</text:p>
          </table:table-cell>
          <table:table-cell office:value-type="float" office:value="409837601" table:style-name="ce55">
            <text:p>409,837,60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2月公庫收支-歲入.$A$1:111年12月公庫收支-歲入.$IV$2" table:base-cell-address="111年12月公庫收支-歲入.$A$1"/>
        </table:named-expressions>
      </table:table>
      <table:table table:name="111年12月公庫收支-歲出" table:style-name="ta6">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70611875" table:style-name="ce55">
            <text:p>70,611,875</text:p>
          </table:table-cell>
          <table:table-cell office:value-type="float" office:value="438724116" table:style-name="ce55">
            <text:p>438,724,116</text:p>
          </table:table-cell>
          <table:table-cell office:value-type="float" office:value="47044801" table:style-name="ce55">
            <text:p>47,044,801</text:p>
          </table:table-cell>
          <table:table-cell office:value-type="float" office:value="236872573" table:style-name="ce55">
            <text:p>236,872,573</text:p>
          </table:table-cell>
          <table:table-cell office:value-type="float" office:value="23567074" table:style-name="ce55">
            <text:p>23,567,074</text:p>
          </table:table-cell>
          <table:table-cell office:value-type="float" office:value="201851543" table:style-name="ce56">
            <text:p>201,851,543</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5174505" table:style-name="ce55">
            <text:p>25,174,505</text:p>
          </table:table-cell>
          <table:table-cell office:value-type="float" office:value="163764863" table:style-name="ce55">
            <text:p>163,764,863</text:p>
          </table:table-cell>
          <table:table-cell office:value-type="float" office:value="25174505" table:style-name="ce55">
            <text:p>25,174,505</text:p>
          </table:table-cell>
          <table:table-cell office:value-type="float" office:value="160281728" table:style-name="ce55">
            <text:p>160,281,728</text:p>
          </table:table-cell>
          <table:table-cell office:value-type="float" office:value="0" table:style-name="ce55">
            <text:p>0</text:p>
          </table:table-cell>
          <table:table-cell office:value-type="float" office:value="3483135" table:style-name="ce56">
            <text:p>3,483,135</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48005" table:style-name="ce55">
            <text:p>4,848,005</text:p>
          </table:table-cell>
          <table:table-cell office:value-type="float" office:value="82129388" table:style-name="ce55">
            <text:p>82,129,388</text:p>
          </table:table-cell>
          <table:table-cell office:value-type="float" office:value="4848005" table:style-name="ce55">
            <text:p>4,848,005</text:p>
          </table:table-cell>
          <table:table-cell office:value-type="float" office:value="78717816" table:style-name="ce55">
            <text:p>78,717,816</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40563" table:style-name="ce55">
            <text:p>1,040,563</text:p>
          </table:table-cell>
          <table:table-cell office:value-type="float" office:value="20615389" table:style-name="ce55">
            <text:p>20,615,389</text:p>
          </table:table-cell>
          <table:table-cell office:value-type="float" office:value="1040563" table:style-name="ce55">
            <text:p>1,040,563</text:p>
          </table:table-cell>
          <table:table-cell office:value-type="float" office:value="20615389" table:style-name="ce55">
            <text:p>20,615,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685106" table:style-name="ce55">
            <text:p>685,106</text:p>
          </table:table-cell>
          <table:table-cell office:value-type="float" office:value="18060480" table:style-name="ce55">
            <text:p>18,060,480</text:p>
          </table:table-cell>
          <table:table-cell office:value-type="float" office:value="685106" table:style-name="ce55">
            <text:p>685,106</text:p>
          </table:table-cell>
          <table:table-cell office:value-type="float" office:value="18060480" table:style-name="ce55">
            <text:p>18,060,4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90293" table:style-name="ce55">
            <text:p>90,293</text:p>
          </table:table-cell>
          <table:table-cell office:value-type="float" office:value="579462" table:style-name="ce55">
            <text:p>579,462</text:p>
          </table:table-cell>
          <table:table-cell office:value-type="float" office:value="90293" table:style-name="ce55">
            <text:p>90,293</text:p>
          </table:table-cell>
          <table:table-cell office:value-type="float" office:value="579462" table:style-name="ce55">
            <text:p>579,4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32451" table:style-name="ce55">
            <text:p>232,451</text:p>
          </table:table-cell>
          <table:table-cell office:value-type="float" office:value="1405617" table:style-name="ce55">
            <text:p>1,405,617</text:p>
          </table:table-cell>
          <table:table-cell office:value-type="float" office:value="232451" table:style-name="ce55">
            <text:p>232,451</text:p>
          </table:table-cell>
          <table:table-cell office:value-type="float" office:value="1405617" table:style-name="ce55">
            <text:p>1,405,6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3084" table:style-name="ce55">
            <text:p>3,084</text:p>
          </table:table-cell>
          <table:table-cell office:value-type="float" office:value="8784" table:style-name="ce55">
            <text:p>8,784</text:p>
          </table:table-cell>
          <table:table-cell office:value-type="float" office:value="3084" table:style-name="ce55">
            <text:p>3,084</text:p>
          </table:table-cell>
          <table:table-cell office:value-type="float" office:value="8784" table:style-name="ce55">
            <text:p>8,7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29629" table:style-name="ce55">
            <text:p>29,629</text:p>
          </table:table-cell>
          <table:table-cell office:value-type="float" office:value="561046" table:style-name="ce55">
            <text:p>561,046</text:p>
          </table:table-cell>
          <table:table-cell office:value-type="float" office:value="29629" table:style-name="ce55">
            <text:p>29,629</text:p>
          </table:table-cell>
          <table:table-cell office:value-type="float" office:value="561046" table:style-name="ce55">
            <text:p>561,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265226" table:style-name="ce55">
            <text:p>-1,265,226</text:p>
          </table:table-cell>
          <table:table-cell office:value-type="float" office:value="18655774" table:style-name="ce55">
            <text:p>18,655,774</text:p>
          </table:table-cell>
          <table:table-cell office:value-type="float" office:value="-1265226" table:style-name="ce55">
            <text:p>-1,265,226</text:p>
          </table:table-cell>
          <table:table-cell office:value-type="float" office:value="18655774" table:style-name="ce55">
            <text:p>18,655,7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26286" table:style-name="ce55">
            <text:p>-726,286</text:p>
          </table:table-cell>
          <table:table-cell office:value-type="float" office:value="7042714" table:style-name="ce55">
            <text:p>7,042,714</text:p>
          </table:table-cell>
          <table:table-cell office:value-type="float" office:value="-726286" table:style-name="ce55">
            <text:p>-726,286</text:p>
          </table:table-cell>
          <table:table-cell office:value-type="float" office:value="7042714" table:style-name="ce55">
            <text:p>7,042,7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538940" table:style-name="ce55">
            <text:p>-538,940</text:p>
          </table:table-cell>
          <table:table-cell office:value-type="float" office:value="11613060" table:style-name="ce55">
            <text:p>11,613,060</text:p>
          </table:table-cell>
          <table:table-cell office:value-type="float" office:value="-538940" table:style-name="ce55">
            <text:p>-538,940</text:p>
          </table:table-cell>
          <table:table-cell office:value-type="float" office:value="11613060" table:style-name="ce55">
            <text:p>11,613,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068934" table:style-name="ce55">
            <text:p>5,068,934</text:p>
          </table:table-cell>
          <table:table-cell office:value-type="float" office:value="42781880" table:style-name="ce55">
            <text:p>42,781,880</text:p>
          </table:table-cell>
          <table:table-cell office:value-type="float" office:value="5068934" table:style-name="ce55">
            <text:p>5,068,934</text:p>
          </table:table-cell>
          <table:table-cell office:value-type="float" office:value="39370308" table:style-name="ce55">
            <text:p>39,370,308</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2707006" table:style-name="ce55">
            <text:p>2,707,006</text:p>
          </table:table-cell>
          <table:table-cell office:value-type="float" office:value="25385056" table:style-name="ce55">
            <text:p>25,385,056</text:p>
          </table:table-cell>
          <table:table-cell office:value-type="float" office:value="2707006" table:style-name="ce55">
            <text:p>2,707,006</text:p>
          </table:table-cell>
          <table:table-cell office:value-type="float" office:value="25385056" table:style-name="ce55">
            <text:p>25,385,0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13910" table:style-name="ce55">
            <text:p>13,910</text:p>
          </table:table-cell>
          <table:table-cell office:value-type="float" office:value="70176" table:style-name="ce55">
            <text:p>70,176</text:p>
          </table:table-cell>
          <table:table-cell office:value-type="float" office:value="13910" table:style-name="ce55">
            <text:p>13,910</text:p>
          </table:table-cell>
          <table:table-cell office:value-type="float" office:value="70176" table:style-name="ce55">
            <text:p>70,1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4</text:p>
          </table:table-cell>
          <table:table-cell office:value-type="string" table:style-name="ce54">
            <text:p>　　地政業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2138269" table:style-name="ce55">
            <text:p>2,138,269</text:p>
          </table:table-cell>
          <table:table-cell office:value-type="float" office:value="15074725" table:style-name="ce55">
            <text:p>15,074,725</text:p>
          </table:table-cell>
          <table:table-cell office:value-type="float" office:value="2138269" table:style-name="ce55">
            <text:p>2,138,269</text:p>
          </table:table-cell>
          <table:table-cell office:value-type="float" office:value="11663153" table:style-name="ce55">
            <text:p>11,663,153</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209749" table:style-name="ce55">
            <text:p>209,749</text:p>
          </table:table-cell>
          <table:table-cell office:value-type="float" office:value="2251923" table:style-name="ce55">
            <text:p>2,251,923</text:p>
          </table:table-cell>
          <table:table-cell office:value-type="float" office:value="209749" table:style-name="ce55">
            <text:p>209,749</text:p>
          </table:table-cell>
          <table:table-cell office:value-type="float" office:value="2251923" table:style-name="ce55">
            <text:p>2,251,9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3734" table:style-name="ce55">
            <text:p>3,734</text:p>
          </table:table-cell>
          <table:table-cell office:value-type="float" office:value="76345" table:style-name="ce55">
            <text:p>76,345</text:p>
          </table:table-cell>
          <table:table-cell office:value-type="float" office:value="3734" table:style-name="ce55">
            <text:p>3,734</text:p>
          </table:table-cell>
          <table:table-cell office:value-type="float" office:value="76345" table:style-name="ce55">
            <text:p>76,3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3734" table:style-name="ce55">
            <text:p>3,734</text:p>
          </table:table-cell>
          <table:table-cell office:value-type="float" office:value="76345" table:style-name="ce55">
            <text:p>76,345</text:p>
          </table:table-cell>
          <table:table-cell office:value-type="float" office:value="3734" table:style-name="ce55">
            <text:p>3,734</text:p>
          </table:table-cell>
          <table:table-cell office:value-type="float" office:value="76345" table:style-name="ce55">
            <text:p>76,3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022434" table:style-name="ce55">
            <text:p>1,022,434</text:p>
          </table:table-cell>
          <table:table-cell office:value-type="float" office:value="6099459" table:style-name="ce55">
            <text:p>6,099,459</text:p>
          </table:table-cell>
          <table:table-cell office:value-type="float" office:value="1022434" table:style-name="ce55">
            <text:p>1,022,434</text:p>
          </table:table-cell>
          <table:table-cell office:value-type="float" office:value="6099459" table:style-name="ce55">
            <text:p>6,099,4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32497" table:style-name="ce55">
            <text:p>932,497</text:p>
          </table:table-cell>
          <table:table-cell office:value-type="float" office:value="5466294" table:style-name="ce55">
            <text:p>5,466,294</text:p>
          </table:table-cell>
          <table:table-cell office:value-type="float" office:value="932497" table:style-name="ce55">
            <text:p>932,497</text:p>
          </table:table-cell>
          <table:table-cell office:value-type="float" office:value="5466294" table:style-name="ce55">
            <text:p>5,466,2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620886" table:style-name="ce55">
            <text:p>620,886</text:p>
          </table:table-cell>
          <table:table-cell office:value-type="float" office:value="3971676" table:style-name="ce55">
            <text:p>3,971,676</text:p>
          </table:table-cell>
          <table:table-cell office:value-type="float" office:value="620886" table:style-name="ce55">
            <text:p>620,886</text:p>
          </table:table-cell>
          <table:table-cell office:value-type="float" office:value="3971676" table:style-name="ce55">
            <text:p>3,971,6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1611" table:style-name="ce55">
            <text:p>311,611</text:p>
          </table:table-cell>
          <table:table-cell office:value-type="float" office:value="1430468" table:style-name="ce55">
            <text:p>1,430,468</text:p>
          </table:table-cell>
          <table:table-cell office:value-type="float" office:value="311611" table:style-name="ce55">
            <text:p>311,611</text:p>
          </table:table-cell>
          <table:table-cell office:value-type="float" office:value="1430468" table:style-name="ce55">
            <text:p>1,430,4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89937" table:style-name="ce55">
            <text:p>89,937</text:p>
          </table:table-cell>
          <table:table-cell office:value-type="float" office:value="633165" table:style-name="ce55">
            <text:p>633,165</text:p>
          </table:table-cell>
          <table:table-cell office:value-type="float" office:value="89937" table:style-name="ce55">
            <text:p>89,937</text:p>
          </table:table-cell>
          <table:table-cell office:value-type="float" office:value="633165" table:style-name="ce55">
            <text:p>633,1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89937" table:style-name="ce55">
            <text:p>89,937</text:p>
          </table:table-cell>
          <table:table-cell office:value-type="float" office:value="633165" table:style-name="ce55">
            <text:p>633,165</text:p>
          </table:table-cell>
          <table:table-cell office:value-type="float" office:value="89937" table:style-name="ce55">
            <text:p>89,937</text:p>
          </table:table-cell>
          <table:table-cell office:value-type="float" office:value="633165" table:style-name="ce55">
            <text:p>633,1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7750844" table:style-name="ce55">
            <text:p>17,750,844</text:p>
          </table:table-cell>
          <table:table-cell office:value-type="float" office:value="45906310" table:style-name="ce55">
            <text:p>45,906,310</text:p>
          </table:table-cell>
          <table:table-cell office:value-type="float" office:value="17750844" table:style-name="ce55">
            <text:p>17,750,844</text:p>
          </table:table-cell>
          <table:table-cell office:value-type="float" office:value="45834747" table:style-name="ce55">
            <text:p>45,834,747</text:p>
          </table:table-cell>
          <table:table-cell office:value-type="float" office:value="0" table:style-name="ce55">
            <text:p>0</text:p>
          </table:table-cell>
          <table:table-cell office:value-type="float" office:value="71563" table:style-name="ce56">
            <text:p>71,56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4680141" table:style-name="ce55">
            <text:p>14,680,141</text:p>
          </table:table-cell>
          <table:table-cell office:value-type="float" office:value="29453112" table:style-name="ce55">
            <text:p>29,453,112</text:p>
          </table:table-cell>
          <table:table-cell office:value-type="float" office:value="14680141" table:style-name="ce55">
            <text:p>14,680,141</text:p>
          </table:table-cell>
          <table:table-cell office:value-type="float" office:value="29414272" table:style-name="ce55">
            <text:p>29,414,272</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4614073" table:style-name="ce55">
            <text:p>14,614,073</text:p>
          </table:table-cell>
          <table:table-cell office:value-type="float" office:value="29152016" table:style-name="ce55">
            <text:p>29,152,016</text:p>
          </table:table-cell>
          <table:table-cell office:value-type="float" office:value="14614073" table:style-name="ce55">
            <text:p>14,614,073</text:p>
          </table:table-cell>
          <table:table-cell office:value-type="float" office:value="29113176" table:style-name="ce55">
            <text:p>29,113,176</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3</text:p>
          </table:table-cell>
          <table:table-cell office:value-type="string" table:style-name="ce54">
            <text:p>　　水土保持</text:p>
          </table:table-cell>
          <table:table-cell office:value-type="float" office:value="66068" table:style-name="ce55">
            <text:p>66,068</text:p>
          </table:table-cell>
          <table:table-cell office:value-type="float" office:value="101396" table:style-name="ce55">
            <text:p>101,396</text:p>
          </table:table-cell>
          <table:table-cell office:value-type="float" office:value="66068" table:style-name="ce55">
            <text:p>66,068</text:p>
          </table:table-cell>
          <table:table-cell office:value-type="float" office:value="101396" table:style-name="ce55">
            <text:p>101,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0" table:style-name="ce55">
            <text:p>0</text:p>
          </table:table-cell>
          <table:table-cell office:value-type="float" office:value="128049" table:style-name="ce55">
            <text:p>128,049</text:p>
          </table:table-cell>
          <table:table-cell office:value-type="float" office:value="0" table:style-name="ce55">
            <text:p>0</text:p>
          </table:table-cell>
          <table:table-cell office:value-type="float" office:value="128049" table:style-name="ce55">
            <text:p>128,0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0" table:style-name="ce55">
            <text:p>0</text:p>
          </table:table-cell>
          <table:table-cell office:value-type="float" office:value="124323" table:style-name="ce55">
            <text:p>124,323</text:p>
          </table:table-cell>
          <table:table-cell office:value-type="float" office:value="0" table:style-name="ce55">
            <text:p>0</text:p>
          </table:table-cell>
          <table:table-cell office:value-type="float" office:value="124323" table:style-name="ce55">
            <text:p>124,3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2021586" table:style-name="ce55">
            <text:p>2,021,586</text:p>
          </table:table-cell>
          <table:table-cell office:value-type="float" office:value="10652494" table:style-name="ce55">
            <text:p>10,652,494</text:p>
          </table:table-cell>
          <table:table-cell office:value-type="float" office:value="2021586" table:style-name="ce55">
            <text:p>2,021,586</text:p>
          </table:table-cell>
          <table:table-cell office:value-type="float" office:value="10619771" table:style-name="ce55">
            <text:p>10,619,771</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3</text:p>
          </table:table-cell>
          <table:table-cell office:value-type="string" table:style-name="ce54">
            <text:p>　　工商管理</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1960007" table:style-name="ce55">
            <text:p>1,960,007</text:p>
          </table:table-cell>
          <table:table-cell office:value-type="float" office:value="10331274" table:style-name="ce55">
            <text:p>10,331,274</text:p>
          </table:table-cell>
          <table:table-cell office:value-type="float" office:value="1960007" table:style-name="ce55">
            <text:p>1,960,007</text:p>
          </table:table-cell>
          <table:table-cell office:value-type="float" office:value="10298551" table:style-name="ce55">
            <text:p>10,298,551</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61579" table:style-name="ce55">
            <text:p>61,579</text:p>
          </table:table-cell>
          <table:table-cell office:value-type="float" office:value="320304" table:style-name="ce55">
            <text:p>320,304</text:p>
          </table:table-cell>
          <table:table-cell office:value-type="float" office:value="61579" table:style-name="ce55">
            <text:p>61,579</text:p>
          </table:table-cell>
          <table:table-cell office:value-type="float" office:value="320304" table:style-name="ce55">
            <text:p>320,3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44365" table:style-name="ce55">
            <text:p>144,365</text:p>
          </table:table-cell>
          <table:table-cell office:value-type="float" office:value="2267044" table:style-name="ce55">
            <text:p>2,267,044</text:p>
          </table:table-cell>
          <table:table-cell office:value-type="float" office:value="144365" table:style-name="ce55">
            <text:p>144,365</text:p>
          </table:table-cell>
          <table:table-cell office:value-type="float" office:value="2267044" table:style-name="ce55">
            <text:p>2,267,0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75338" table:style-name="ce55">
            <text:p>75,338</text:p>
          </table:table-cell>
          <table:table-cell office:value-type="float" office:value="479660" table:style-name="ce55">
            <text:p>479,660</text:p>
          </table:table-cell>
          <table:table-cell office:value-type="float" office:value="75338" table:style-name="ce55">
            <text:p>75,338</text:p>
          </table:table-cell>
          <table:table-cell office:value-type="float" office:value="479660" table:style-name="ce55">
            <text:p>479,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75338" table:style-name="ce55">
            <text:p>75,338</text:p>
          </table:table-cell>
          <table:table-cell office:value-type="float" office:value="479660" table:style-name="ce55">
            <text:p>479,660</text:p>
          </table:table-cell>
          <table:table-cell office:value-type="float" office:value="75338" table:style-name="ce55">
            <text:p>75,338</text:p>
          </table:table-cell>
          <table:table-cell office:value-type="float" office:value="479660" table:style-name="ce55">
            <text:p>479,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
          </table:table-cell>
          <table:table-cell office:value-type="string" table:style-name="ce54">
            <text:p>　社會救助支出</text:p>
          </table:table-cell>
          <table:table-cell office:value-type="float" office:value="9026" table:style-name="ce55">
            <text:p>9,026</text:p>
          </table:table-cell>
          <table:table-cell office:value-type="float" office:value="72666" table:style-name="ce55">
            <text:p>72,666</text:p>
          </table:table-cell>
          <table:table-cell office:value-type="float" office:value="9026" table:style-name="ce55">
            <text:p>9,026</text:p>
          </table:table-cell>
          <table:table-cell office:value-type="float" office:value="72666" table:style-name="ce55">
            <text:p>72,6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02</text:p>
          </table:table-cell>
          <table:table-cell office:value-type="string" table:style-name="ce54">
            <text:p>　　社會救濟</text:p>
          </table:table-cell>
          <table:table-cell office:value-type="float" office:value="9026" table:style-name="ce55">
            <text:p>9,026</text:p>
          </table:table-cell>
          <table:table-cell office:value-type="float" office:value="72666" table:style-name="ce55">
            <text:p>72,666</text:p>
          </table:table-cell>
          <table:table-cell office:value-type="float" office:value="9026" table:style-name="ce55">
            <text:p>9,026</text:p>
          </table:table-cell>
          <table:table-cell office:value-type="float" office:value="72666" table:style-name="ce55">
            <text:p>72,6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60001" table:style-name="ce55">
            <text:p>60,001</text:p>
          </table:table-cell>
          <table:table-cell office:value-type="float" office:value="1714718" table:style-name="ce55">
            <text:p>1,714,718</text:p>
          </table:table-cell>
          <table:table-cell office:value-type="float" office:value="60001" table:style-name="ce55">
            <text:p>60,001</text:p>
          </table:table-cell>
          <table:table-cell office:value-type="float" office:value="1714718" table:style-name="ce55">
            <text:p>1,714,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60001" table:style-name="ce55">
            <text:p>60,001</text:p>
          </table:table-cell>
          <table:table-cell office:value-type="float" office:value="1714718" table:style-name="ce55">
            <text:p>1,714,718</text:p>
          </table:table-cell>
          <table:table-cell office:value-type="float" office:value="60001" table:style-name="ce55">
            <text:p>60,001</text:p>
          </table:table-cell>
          <table:table-cell office:value-type="float" office:value="1714718" table:style-name="ce55">
            <text:p>1,714,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408857" table:style-name="ce55">
            <text:p>1,408,857</text:p>
          </table:table-cell>
          <table:table-cell office:value-type="float" office:value="16913558" table:style-name="ce55">
            <text:p>16,913,558</text:p>
          </table:table-cell>
          <table:table-cell office:value-type="float" office:value="1408857" table:style-name="ce55">
            <text:p>1,408,857</text:p>
          </table:table-cell>
          <table:table-cell office:value-type="float" office:value="16913558" table:style-name="ce55">
            <text:p>16,913,5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348857" table:style-name="ce55">
            <text:p>1,348,857</text:p>
          </table:table-cell>
          <table:table-cell office:value-type="float" office:value="16729996" table:style-name="ce55">
            <text:p>16,729,996</text:p>
          </table:table-cell>
          <table:table-cell office:value-type="float" office:value="1348857" table:style-name="ce55">
            <text:p>1,348,857</text:p>
          </table:table-cell>
          <table:table-cell office:value-type="float" office:value="16729996" table:style-name="ce55">
            <text:p>16,729,9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239766" table:style-name="ce55">
            <text:p>239,766</text:p>
          </table:table-cell>
          <table:table-cell office:value-type="float" office:value="10203902" table:style-name="ce55">
            <text:p>10,203,902</text:p>
          </table:table-cell>
          <table:table-cell office:value-type="float" office:value="239766" table:style-name="ce55">
            <text:p>239,766</text:p>
          </table:table-cell>
          <table:table-cell office:value-type="float" office:value="10203902" table:style-name="ce55">
            <text:p>10,203,9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2</text:p>
          </table:table-cell>
          <table:table-cell office:value-type="string" table:style-name="ce54">
            <text:p>　　公共衛生</text:p>
          </table:table-cell>
          <table:table-cell office:value-type="float" office:value="6800" table:style-name="ce55">
            <text:p>6,800</text:p>
          </table:table-cell>
          <table:table-cell office:value-type="float" office:value="28000" table:style-name="ce55">
            <text:p>28,000</text:p>
          </table:table-cell>
          <table:table-cell office:value-type="float" office:value="6800" table:style-name="ce55">
            <text:p>6,800</text:p>
          </table:table-cell>
          <table:table-cell office:value-type="float" office:value="28000" table:style-name="ce55">
            <text:p>2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1102291" table:style-name="ce55">
            <text:p>1,102,291</text:p>
          </table:table-cell>
          <table:table-cell office:value-type="float" office:value="6498094" table:style-name="ce55">
            <text:p>6,498,094</text:p>
          </table:table-cell>
          <table:table-cell office:value-type="float" office:value="1102291" table:style-name="ce55">
            <text:p>1,102,291</text:p>
          </table:table-cell>
          <table:table-cell office:value-type="float" office:value="6498094" table:style-name="ce55">
            <text:p>6,498,0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60000" table:style-name="ce55">
            <text:p>60,000</text:p>
          </table:table-cell>
          <table:table-cell office:value-type="float" office:value="183562" table:style-name="ce55">
            <text:p>183,562</text:p>
          </table:table-cell>
          <table:table-cell office:value-type="float" office:value="60000" table:style-name="ce55">
            <text:p>60,000</text:p>
          </table:table-cell>
          <table:table-cell office:value-type="float" office:value="183562" table:style-name="ce55">
            <text:p>18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60000" table:style-name="ce55">
            <text:p>60,000</text:p>
          </table:table-cell>
          <table:table-cell office:value-type="float" office:value="183562" table:style-name="ce55">
            <text:p>183,562</text:p>
          </table:table-cell>
          <table:table-cell office:value-type="float" office:value="60000" table:style-name="ce55">
            <text:p>60,000</text:p>
          </table:table-cell>
          <table:table-cell office:value-type="float" office:value="183562" table:style-name="ce55">
            <text:p>18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5437370" table:style-name="ce55">
            <text:p>45,437,370</text:p>
          </table:table-cell>
          <table:table-cell office:value-type="float" office:value="274959253" table:style-name="ce55">
            <text:p>274,959,253</text:p>
          </table:table-cell>
          <table:table-cell office:value-type="float" office:value="21870296" table:style-name="ce55">
            <text:p>21,870,296</text:p>
          </table:table-cell>
          <table:table-cell office:value-type="float" office:value="76590845" table:style-name="ce55">
            <text:p>76,590,845</text:p>
          </table:table-cell>
          <table:table-cell office:value-type="float" office:value="23567074" table:style-name="ce55">
            <text:p>23,567,074</text:p>
          </table:table-cell>
          <table:table-cell office:value-type="float" office:value="198368408" table:style-name="ce56">
            <text:p>198,368,408</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768730" table:style-name="ce55">
            <text:p>2,768,730</text:p>
          </table:table-cell>
          <table:table-cell office:value-type="float" office:value="68784460" table:style-name="ce55">
            <text:p>68,784,460</text:p>
          </table:table-cell>
          <table:table-cell office:value-type="float" office:value="2768730" table:style-name="ce55">
            <text:p>2,768,730</text:p>
          </table:table-cell>
          <table:table-cell office:value-type="float" office:value="9660824" table:style-name="ce55">
            <text:p>9,660,824</text:p>
          </table:table-cell>
          <table:table-cell office:value-type="float" office:value="0" table:style-name="ce55">
            <text:p>0</text:p>
          </table:table-cell>
          <table:table-cell office:value-type="float" office:value="59123636" table:style-name="ce56">
            <text:p>59,123,636</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0" table:style-name="ce55">
            <text:p>0</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0" table:style-name="ce55">
            <text:p>0</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54237" table:style-name="ce55">
            <text:p>-154,237</text:p>
          </table:table-cell>
          <table:table-cell office:value-type="float" office:value="115763" table:style-name="ce55">
            <text:p>115,763</text:p>
          </table:table-cell>
          <table:table-cell office:value-type="float" office:value="-154237" table:style-name="ce55">
            <text:p>-154,237</text:p>
          </table:table-cell>
          <table:table-cell office:value-type="float" office:value="115763" table:style-name="ce55">
            <text:p>115,7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154237" table:style-name="ce55">
            <text:p>-154,237</text:p>
          </table:table-cell>
          <table:table-cell office:value-type="float" office:value="115763" table:style-name="ce55">
            <text:p>115,763</text:p>
          </table:table-cell>
          <table:table-cell office:value-type="float" office:value="-154237" table:style-name="ce55">
            <text:p>-154,237</text:p>
          </table:table-cell>
          <table:table-cell office:value-type="float" office:value="115763" table:style-name="ce55">
            <text:p>115,7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2922967" table:style-name="ce55">
            <text:p>2,922,967</text:p>
          </table:table-cell>
          <table:table-cell office:value-type="float" office:value="16008751" table:style-name="ce55">
            <text:p>16,008,751</text:p>
          </table:table-cell>
          <table:table-cell office:value-type="float" office:value="2922967" table:style-name="ce55">
            <text:p>2,922,967</text:p>
          </table:table-cell>
          <table:table-cell office:value-type="float" office:value="9336193" table:style-name="ce55">
            <text:p>9,336,193</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2922967" table:style-name="ce55">
            <text:p>2,922,967</text:p>
          </table:table-cell>
          <table:table-cell office:value-type="float" office:value="16008751" table:style-name="ce55">
            <text:p>16,008,751</text:p>
          </table:table-cell>
          <table:table-cell office:value-type="float" office:value="2922967" table:style-name="ce55">
            <text:p>2,922,967</text:p>
          </table:table-cell>
          <table:table-cell office:value-type="float" office:value="9336193" table:style-name="ce55">
            <text:p>9,336,193</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43394" table:style-name="ce55">
            <text:p>43,394</text:p>
          </table:table-cell>
          <table:table-cell office:value-type="float" office:value="88794" table:style-name="ce55">
            <text:p>88,7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1685624" table:style-name="ce55">
            <text:p>41,685,624</text:p>
          </table:table-cell>
          <table:table-cell office:value-type="float" office:value="186249265" table:style-name="ce55">
            <text:p>186,249,265</text:p>
          </table:table-cell>
          <table:table-cell office:value-type="float" office:value="18627185" table:style-name="ce55">
            <text:p>18,627,185</text:p>
          </table:table-cell>
          <table:table-cell office:value-type="float" office:value="66323722" table:style-name="ce55">
            <text:p>66,323,722</text:p>
          </table:table-cell>
          <table:table-cell office:value-type="float" office:value="23058439" table:style-name="ce55">
            <text:p>23,058,439</text:p>
          </table:table-cell>
          <table:table-cell office:value-type="float" office:value="119925543" table:style-name="ce56">
            <text:p>119,925,54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8336208" table:style-name="ce55">
            <text:p>8,336,208</text:p>
          </table:table-cell>
          <table:table-cell office:value-type="float" office:value="21356688" table:style-name="ce55">
            <text:p>21,356,688</text:p>
          </table:table-cell>
          <table:table-cell office:value-type="float" office:value="500000" table:style-name="ce55">
            <text:p>500,000</text:p>
          </table:table-cell>
          <table:table-cell office:value-type="float" office:value="650000" table:style-name="ce55">
            <text:p>650,000</text:p>
          </table:table-cell>
          <table:table-cell office:value-type="float" office:value="7836208" table:style-name="ce55">
            <text:p>7,836,208</text:p>
          </table:table-cell>
          <table:table-cell office:value-type="float" office:value="20706688" table:style-name="ce56">
            <text:p>20,706,688</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8336208" table:style-name="ce55">
            <text:p>8,336,208</text:p>
          </table:table-cell>
          <table:table-cell office:value-type="float" office:value="21356688" table:style-name="ce55">
            <text:p>21,356,688</text:p>
          </table:table-cell>
          <table:table-cell office:value-type="float" office:value="500000" table:style-name="ce55">
            <text:p>500,000</text:p>
          </table:table-cell>
          <table:table-cell office:value-type="float" office:value="650000" table:style-name="ce55">
            <text:p>650,000</text:p>
          </table:table-cell>
          <table:table-cell office:value-type="float" office:value="7836208" table:style-name="ce55">
            <text:p>7,836,208</text:p>
          </table:table-cell>
          <table:table-cell office:value-type="float" office:value="20706688" table:style-name="ce56">
            <text:p>20,706,688</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33349416" table:style-name="ce55">
            <text:p>33,349,416</text:p>
          </table:table-cell>
          <table:table-cell office:value-type="float" office:value="164892577" table:style-name="ce55">
            <text:p>164,892,577</text:p>
          </table:table-cell>
          <table:table-cell office:value-type="float" office:value="18127185" table:style-name="ce55">
            <text:p>18,127,185</text:p>
          </table:table-cell>
          <table:table-cell office:value-type="float" office:value="65673722" table:style-name="ce55">
            <text:p>65,673,722</text:p>
          </table:table-cell>
          <table:table-cell office:value-type="float" office:value="15222231" table:style-name="ce55">
            <text:p>15,222,231</text:p>
          </table:table-cell>
          <table:table-cell office:value-type="float" office:value="99218855" table:style-name="ce56">
            <text:p>99,218,855</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33141220" table:style-name="ce55">
            <text:p>33,141,220</text:p>
          </table:table-cell>
          <table:table-cell office:value-type="float" office:value="162808514" table:style-name="ce55">
            <text:p>162,808,514</text:p>
          </table:table-cell>
          <table:table-cell office:value-type="float" office:value="17918989" table:style-name="ce55">
            <text:p>17,918,989</text:p>
          </table:table-cell>
          <table:table-cell office:value-type="float" office:value="63589659" table:style-name="ce55">
            <text:p>63,589,659</text:p>
          </table:table-cell>
          <table:table-cell office:value-type="float" office:value="15222231" table:style-name="ce55">
            <text:p>15,222,231</text:p>
          </table:table-cell>
          <table:table-cell office:value-type="float" office:value="99218855" table:style-name="ce56">
            <text:p>99,218,855</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208196" table:style-name="ce55">
            <text:p>208,196</text:p>
          </table:table-cell>
          <table:table-cell office:value-type="float" office:value="2084063" table:style-name="ce55">
            <text:p>2,084,063</text:p>
          </table:table-cell>
          <table:table-cell office:value-type="float" office:value="208196" table:style-name="ce55">
            <text:p>208,196</text:p>
          </table:table-cell>
          <table:table-cell office:value-type="float" office:value="2084063" table:style-name="ce55">
            <text:p>2,084,0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3</text:p>
          </table:table-cell>
          <table:table-cell office:value-type="string" table:style-name="ce54">
            <text:p>　　災害準備金</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12248800" table:style-name="ce55">
            <text:p>-12,248,800</text:p>
          </table:table-cell>
          <table:table-cell office:value-type="float" office:value="182343" table:style-name="ce55">
            <text:p>182,343</text:p>
          </table:table-cell>
          <table:table-cell office:value-type="float" office:value="-12248800" table:style-name="ce55">
            <text:p>-12,248,800</text:p>
          </table:table-cell>
          <table:table-cell office:value-type="float" office:value="182343" table:style-name="ce55">
            <text:p>182,3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12248800" table:style-name="ce55">
            <text:p>-12,248,800</text:p>
          </table:table-cell>
          <table:table-cell office:value-type="float" office:value="-89985" table:style-name="ce55">
            <text:p>-89,985</text:p>
          </table:table-cell>
          <table:table-cell office:value-type="float" office:value="-12248800" table:style-name="ce55">
            <text:p>-12,248,800</text:p>
          </table:table-cell>
          <table:table-cell office:value-type="float" office:value="-89985" table:style-name="ce55">
            <text:p>-89,9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0" table:style-name="ce55">
            <text:p>0</text:p>
          </table:table-cell>
          <table:table-cell office:value-type="float" office:value="272328" table:style-name="ce55">
            <text:p>272,328</text:p>
          </table:table-cell>
          <table:table-cell office:value-type="float" office:value="0" table:style-name="ce55">
            <text:p>0</text:p>
          </table:table-cell>
          <table:table-cell office:value-type="float" office:value="272328" table:style-name="ce55">
            <text:p>272,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58363075" table:style-name="ce55">
            <text:p>58,363,075</text:p>
          </table:table-cell>
          <table:table-cell office:value-type="float" office:value="438906459" table:style-name="ce55">
            <text:p>438,906,45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04420310" table:style-name="ce55">
            <text:p>204,420,31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02764552" table:style-name="ce55">
            <text:p>202,764,5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1731632" table:style-name="ce55">
            <text:p>1,731,6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04496184" table:style-name="ce55">
            <text:p>204,496,1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2 年 <text:s/>02 <text:s/>月 <text:s/>0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2月公庫收支-歲出.$A$1:111年12月公庫收支-歲出.$IV$2" table:base-cell-address="111年12月公庫收支-歲出.$A$1"/>
        </table:named-expressions>
      </table:table>
      <table:table table:name="112年1月公庫收支-歲入" table:style-name="ta7">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42287964" table:style-name="ce55">
            <text:p>42,287,964</text:p>
          </table:table-cell>
          <table:table-cell office:value-type="float" office:value="42287964" table:style-name="ce55">
            <text:p>42,287,964</text:p>
          </table:table-cell>
          <table:table-cell office:value-type="float" office:value="41307964" table:style-name="ce55">
            <text:p>41,307,964</text:p>
          </table:table-cell>
          <table:table-cell office:value-type="float" office:value="41307964" table:style-name="ce55">
            <text:p>41,307,96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42287964" table:style-name="ce55">
            <text:p>42,287,964</text:p>
          </table:table-cell>
          <table:table-cell office:value-type="float" office:value="42287964" table:style-name="ce55">
            <text:p>42,287,964</text:p>
          </table:table-cell>
          <table:table-cell office:value-type="float" office:value="41307964" table:style-name="ce55">
            <text:p>41,307,964</text:p>
          </table:table-cell>
          <table:table-cell office:value-type="float" office:value="41307964" table:style-name="ce55">
            <text:p>41,307,96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39168990" table:style-name="ce55">
            <text:p>39,168,990</text:p>
          </table:table-cell>
          <table:table-cell office:value-type="float" office:value="39168990" table:style-name="ce55">
            <text:p>39,168,990</text:p>
          </table:table-cell>
          <table:table-cell office:value-type="float" office:value="39168990" table:style-name="ce55">
            <text:p>39,168,990</text:p>
          </table:table-cell>
          <table:table-cell office:value-type="float" office:value="39168990" table:style-name="ce55">
            <text:p>39,168,9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852278" table:style-name="ce55">
            <text:p>852,278</text:p>
          </table:table-cell>
          <table:table-cell office:value-type="float" office:value="852278" table:style-name="ce55">
            <text:p>852,278</text:p>
          </table:table-cell>
          <table:table-cell office:value-type="float" office:value="852278" table:style-name="ce55">
            <text:p>852,278</text:p>
          </table:table-cell>
          <table:table-cell office:value-type="float" office:value="852278" table:style-name="ce55">
            <text:p>852,2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842078" table:style-name="ce55">
            <text:p>842,078</text:p>
          </table:table-cell>
          <table:table-cell office:value-type="float" office:value="842078" table:style-name="ce55">
            <text:p>842,078</text:p>
          </table:table-cell>
          <table:table-cell office:value-type="float" office:value="842078" table:style-name="ce55">
            <text:p>842,078</text:p>
          </table:table-cell>
          <table:table-cell office:value-type="float" office:value="842078" table:style-name="ce55">
            <text:p>842,0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500" table:style-name="ce55">
            <text:p>500</text:p>
          </table:table-cell>
          <table:table-cell office:value-type="float" office:value="500" table:style-name="ce55">
            <text:p>500</text:p>
          </table:table-cell>
          <table:table-cell office:value-type="float" office:value="500" table:style-name="ce55">
            <text:p>500</text:p>
          </table:table-cell>
          <table:table-cell office:value-type="float" office:value="500" table:style-name="ce55">
            <text:p>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841578" table:style-name="ce55">
            <text:p>841,578</text:p>
          </table:table-cell>
          <table:table-cell office:value-type="float" office:value="841578" table:style-name="ce55">
            <text:p>841,578</text:p>
          </table:table-cell>
          <table:table-cell office:value-type="float" office:value="841578" table:style-name="ce55">
            <text:p>841,578</text:p>
          </table:table-cell>
          <table:table-cell office:value-type="float" office:value="841578" table:style-name="ce55">
            <text:p>841,5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2171024" table:style-name="ce55">
            <text:p>2,171,024</text:p>
          </table:table-cell>
          <table:table-cell office:value-type="float" office:value="2171024" table:style-name="ce55">
            <text:p>2,171,024</text:p>
          </table:table-cell>
          <table:table-cell office:value-type="float" office:value="1191024" table:style-name="ce55">
            <text:p>1,191,024</text:p>
          </table:table-cell>
          <table:table-cell office:value-type="float" office:value="1191024" table:style-name="ce55">
            <text:p>1,191,02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2171024" table:style-name="ce55">
            <text:p>2,171,024</text:p>
          </table:table-cell>
          <table:table-cell office:value-type="float" office:value="2171024" table:style-name="ce55">
            <text:p>2,171,024</text:p>
          </table:table-cell>
          <table:table-cell office:value-type="float" office:value="1191024" table:style-name="ce55">
            <text:p>1,191,024</text:p>
          </table:table-cell>
          <table:table-cell office:value-type="float" office:value="1191024" table:style-name="ce55">
            <text:p>1,191,02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883024" table:style-name="ce55">
            <text:p>883,024</text:p>
          </table:table-cell>
          <table:table-cell office:value-type="float" office:value="883024" table:style-name="ce55">
            <text:p>883,024</text:p>
          </table:table-cell>
          <table:table-cell office:value-type="float" office:value="883024" table:style-name="ce55">
            <text:p>883,024</text:p>
          </table:table-cell>
          <table:table-cell office:value-type="float" office:value="883024" table:style-name="ce55">
            <text:p>883,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288000" table:style-name="ce55">
            <text:p>1,288,000</text:p>
          </table:table-cell>
          <table:table-cell office:value-type="float" office:value="1288000" table:style-name="ce55">
            <text:p>1,288,000</text:p>
          </table:table-cell>
          <table:table-cell office:value-type="float" office:value="308000" table:style-name="ce55">
            <text:p>308,000</text:p>
          </table:table-cell>
          <table:table-cell office:value-type="float" office:value="308000" table:style-name="ce55">
            <text:p>308,000</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9173" table:style-name="ce55">
            <text:p>9,173</text:p>
          </table:table-cell>
          <table:table-cell office:value-type="float" office:value="9173" table:style-name="ce55">
            <text:p>9,173</text:p>
          </table:table-cell>
          <table:table-cell office:value-type="float" office:value="9173" table:style-name="ce55">
            <text:p>9,173</text:p>
          </table:table-cell>
          <table:table-cell office:value-type="float" office:value="9173" table:style-name="ce55">
            <text:p>9,1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49584" table:style-name="ce55">
            <text:p>49,584</text:p>
          </table:table-cell>
          <table:table-cell office:value-type="float" office:value="49584" table:style-name="ce55">
            <text:p>49,584</text:p>
          </table:table-cell>
          <table:table-cell office:value-type="float" office:value="49584" table:style-name="ce55">
            <text:p>49,584</text:p>
          </table:table-cell>
          <table:table-cell office:value-type="float" office:value="49584" table:style-name="ce55">
            <text:p>49,5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4855" table:style-name="ce55">
            <text:p>4,855</text:p>
          </table:table-cell>
          <table:table-cell office:value-type="float" office:value="4855" table:style-name="ce55">
            <text:p>4,855</text:p>
          </table:table-cell>
          <table:table-cell office:value-type="float" office:value="4855" table:style-name="ce55">
            <text:p>4,855</text:p>
          </table:table-cell>
          <table:table-cell office:value-type="float" office:value="4855" table:style-name="ce55">
            <text:p>4,8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42285964" table:style-name="ce55">
            <text:p>42,285,964</text:p>
          </table:table-cell>
          <table:table-cell office:value-type="float" office:value="42285964" table:style-name="ce55">
            <text:p>42,285,96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39" table:style-name="ro7">
          <table:table-cell table:number-columns-repeated="16384"/>
        </table:table-row>
        <table:named-expressions>
          <table:named-range table:name="Print_Titles" table:cell-range-address="112年1月公庫收支-歲入.$A$1:112年1月公庫收支-歲入.$IV$2" table:base-cell-address="112年1月公庫收支-歲入.$A$1"/>
        </table:named-expressions>
      </table:table>
      <table:table table:name="112年1月公庫收支-歲出" table:style-name="ta8">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3721550" table:style-name="ce55">
            <text:p>23,721,550</text:p>
          </table:table-cell>
          <table:table-cell office:value-type="float" office:value="23721550" table:style-name="ce55">
            <text:p>23,721,550</text:p>
          </table:table-cell>
          <table:table-cell office:value-type="float" office:value="23721550" table:style-name="ce55">
            <text:p>23,721,550</text:p>
          </table:table-cell>
          <table:table-cell office:value-type="float" office:value="23721550" table:style-name="ce55">
            <text:p>23,721,550</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3451550" table:style-name="ce55">
            <text:p>23,451,550</text:p>
          </table:table-cell>
          <table:table-cell office:value-type="float" office:value="23451550" table:style-name="ce55">
            <text:p>23,451,550</text:p>
          </table:table-cell>
          <table:table-cell office:value-type="float" office:value="23451550" table:style-name="ce55">
            <text:p>23,451,550</text:p>
          </table:table-cell>
          <table:table-cell office:value-type="float" office:value="23451550" table:style-name="ce55">
            <text:p>23,451,5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5699881" table:style-name="ce55">
            <text:p>15,699,881</text:p>
          </table:table-cell>
          <table:table-cell office:value-type="float" office:value="15699881" table:style-name="ce55">
            <text:p>15,699,881</text:p>
          </table:table-cell>
          <table:table-cell office:value-type="float" office:value="15699881" table:style-name="ce55">
            <text:p>15,699,881</text:p>
          </table:table-cell>
          <table:table-cell office:value-type="float" office:value="15699881" table:style-name="ce55">
            <text:p>15,699,8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3819205" table:style-name="ce55">
            <text:p>3,819,205</text:p>
          </table:table-cell>
          <table:table-cell office:value-type="float" office:value="3819205" table:style-name="ce55">
            <text:p>3,819,205</text:p>
          </table:table-cell>
          <table:table-cell office:value-type="float" office:value="3819205" table:style-name="ce55">
            <text:p>3,819,205</text:p>
          </table:table-cell>
          <table:table-cell office:value-type="float" office:value="3819205" table:style-name="ce55">
            <text:p>3,819,20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3601490" table:style-name="ce55">
            <text:p>3,601,490</text:p>
          </table:table-cell>
          <table:table-cell office:value-type="float" office:value="3601490" table:style-name="ce55">
            <text:p>3,601,490</text:p>
          </table:table-cell>
          <table:table-cell office:value-type="float" office:value="3601490" table:style-name="ce55">
            <text:p>3,601,490</text:p>
          </table:table-cell>
          <table:table-cell office:value-type="float" office:value="3601490" table:style-name="ce55">
            <text:p>3,601,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37090" table:style-name="ce55">
            <text:p>137,090</text:p>
          </table:table-cell>
          <table:table-cell office:value-type="float" office:value="137090" table:style-name="ce55">
            <text:p>137,090</text:p>
          </table:table-cell>
          <table:table-cell office:value-type="float" office:value="137090" table:style-name="ce55">
            <text:p>137,090</text:p>
          </table:table-cell>
          <table:table-cell office:value-type="float" office:value="137090" table:style-name="ce55">
            <text:p>137,0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36750" table:style-name="ce55">
            <text:p>36,750</text:p>
          </table:table-cell>
          <table:table-cell office:value-type="float" office:value="36750" table:style-name="ce55">
            <text:p>36,750</text:p>
          </table:table-cell>
          <table:table-cell office:value-type="float" office:value="36750" table:style-name="ce55">
            <text:p>36,750</text:p>
          </table:table-cell>
          <table:table-cell office:value-type="float" office:value="36750" table:style-name="ce55">
            <text:p>36,7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6838000" table:style-name="ce55">
            <text:p>6,838,000</text:p>
          </table:table-cell>
          <table:table-cell office:value-type="float" office:value="6838000" table:style-name="ce55">
            <text:p>6,838,000</text:p>
          </table:table-cell>
          <table:table-cell office:value-type="float" office:value="6838000" table:style-name="ce55">
            <text:p>6,838,000</text:p>
          </table:table-cell>
          <table:table-cell office:value-type="float" office:value="6838000" table:style-name="ce55">
            <text:p>6,83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3805000" table:style-name="ce55">
            <text:p>3,805,000</text:p>
          </table:table-cell>
          <table:table-cell office:value-type="float" office:value="3805000" table:style-name="ce55">
            <text:p>3,805,000</text:p>
          </table:table-cell>
          <table:table-cell office:value-type="float" office:value="3805000" table:style-name="ce55">
            <text:p>3,805,000</text:p>
          </table:table-cell>
          <table:table-cell office:value-type="float" office:value="3805000" table:style-name="ce55">
            <text:p>3,805,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3033000" table:style-name="ce55">
            <text:p>3,033,000</text:p>
          </table:table-cell>
          <table:table-cell office:value-type="float" office:value="3033000" table:style-name="ce55">
            <text:p>3,033,000</text:p>
          </table:table-cell>
          <table:table-cell office:value-type="float" office:value="3033000" table:style-name="ce55">
            <text:p>3,033,000</text:p>
          </table:table-cell>
          <table:table-cell office:value-type="float" office:value="3033000" table:style-name="ce55">
            <text:p>3,03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034836" table:style-name="ce55">
            <text:p>5,034,836</text:p>
          </table:table-cell>
          <table:table-cell office:value-type="float" office:value="5034836" table:style-name="ce55">
            <text:p>5,034,836</text:p>
          </table:table-cell>
          <table:table-cell office:value-type="float" office:value="5034836" table:style-name="ce55">
            <text:p>5,034,836</text:p>
          </table:table-cell>
          <table:table-cell office:value-type="float" office:value="5034836" table:style-name="ce55">
            <text:p>5,034,8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4810740" table:style-name="ce55">
            <text:p>4,810,740</text:p>
          </table:table-cell>
          <table:table-cell office:value-type="float" office:value="4810740" table:style-name="ce55">
            <text:p>4,810,740</text:p>
          </table:table-cell>
          <table:table-cell office:value-type="float" office:value="4810740" table:style-name="ce55">
            <text:p>4,810,740</text:p>
          </table:table-cell>
          <table:table-cell office:value-type="float" office:value="4810740" table:style-name="ce55">
            <text:p>4,810,7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136106" table:style-name="ce55">
            <text:p>136,106</text:p>
          </table:table-cell>
          <table:table-cell office:value-type="float" office:value="136106" table:style-name="ce55">
            <text:p>136,106</text:p>
          </table:table-cell>
          <table:table-cell office:value-type="float" office:value="136106" table:style-name="ce55">
            <text:p>136,106</text:p>
          </table:table-cell>
          <table:table-cell office:value-type="float" office:value="136106" table:style-name="ce55">
            <text:p>136,1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87990" table:style-name="ce55">
            <text:p>87,990</text:p>
          </table:table-cell>
          <table:table-cell office:value-type="float" office:value="87990" table:style-name="ce55">
            <text:p>87,990</text:p>
          </table:table-cell>
          <table:table-cell office:value-type="float" office:value="87990" table:style-name="ce55">
            <text:p>87,990</text:p>
          </table:table-cell>
          <table:table-cell office:value-type="float" office:value="87990" table:style-name="ce55">
            <text:p>87,9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528199" table:style-name="ce55">
            <text:p>528,199</text:p>
          </table:table-cell>
          <table:table-cell office:value-type="float" office:value="528199" table:style-name="ce55">
            <text:p>528,199</text:p>
          </table:table-cell>
          <table:table-cell office:value-type="float" office:value="528199" table:style-name="ce55">
            <text:p>528,199</text:p>
          </table:table-cell>
          <table:table-cell office:value-type="float" office:value="528199" table:style-name="ce55">
            <text:p>528,1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495511" table:style-name="ce55">
            <text:p>495,511</text:p>
          </table:table-cell>
          <table:table-cell office:value-type="float" office:value="495511" table:style-name="ce55">
            <text:p>495,511</text:p>
          </table:table-cell>
          <table:table-cell office:value-type="float" office:value="495511" table:style-name="ce55">
            <text:p>495,511</text:p>
          </table:table-cell>
          <table:table-cell office:value-type="float" office:value="495511" table:style-name="ce55">
            <text:p>495,5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63360" table:style-name="ce55">
            <text:p>363,360</text:p>
          </table:table-cell>
          <table:table-cell office:value-type="float" office:value="363360" table:style-name="ce55">
            <text:p>363,360</text:p>
          </table:table-cell>
          <table:table-cell office:value-type="float" office:value="363360" table:style-name="ce55">
            <text:p>363,360</text:p>
          </table:table-cell>
          <table:table-cell office:value-type="float" office:value="363360" table:style-name="ce55">
            <text:p>363,3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132151" table:style-name="ce55">
            <text:p>132,151</text:p>
          </table:table-cell>
          <table:table-cell office:value-type="float" office:value="132151" table:style-name="ce55">
            <text:p>132,151</text:p>
          </table:table-cell>
          <table:table-cell office:value-type="float" office:value="132151" table:style-name="ce55">
            <text:p>132,151</text:p>
          </table:table-cell>
          <table:table-cell office:value-type="float" office:value="132151" table:style-name="ce55">
            <text:p>132,1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808619" table:style-name="ce55">
            <text:p>2,808,619</text:p>
          </table:table-cell>
          <table:table-cell office:value-type="float" office:value="2808619" table:style-name="ce55">
            <text:p>2,808,619</text:p>
          </table:table-cell>
          <table:table-cell office:value-type="float" office:value="2808619" table:style-name="ce55">
            <text:p>2,808,619</text:p>
          </table:table-cell>
          <table:table-cell office:value-type="float" office:value="2808619" table:style-name="ce55">
            <text:p>2,808,6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589867" table:style-name="ce55">
            <text:p>589,867</text:p>
          </table:table-cell>
          <table:table-cell office:value-type="float" office:value="589867" table:style-name="ce55">
            <text:p>589,867</text:p>
          </table:table-cell>
          <table:table-cell office:value-type="float" office:value="589867" table:style-name="ce55">
            <text:p>589,867</text:p>
          </table:table-cell>
          <table:table-cell office:value-type="float" office:value="589867" table:style-name="ce55">
            <text:p>589,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581047" table:style-name="ce55">
            <text:p>581,047</text:p>
          </table:table-cell>
          <table:table-cell office:value-type="float" office:value="581047" table:style-name="ce55">
            <text:p>581,047</text:p>
          </table:table-cell>
          <table:table-cell office:value-type="float" office:value="581047" table:style-name="ce55">
            <text:p>581,047</text:p>
          </table:table-cell>
          <table:table-cell office:value-type="float" office:value="581047" table:style-name="ce55">
            <text:p>581,0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8820" table:style-name="ce55">
            <text:p>8,820</text:p>
          </table:table-cell>
          <table:table-cell office:value-type="float" office:value="8820" table:style-name="ce55">
            <text:p>8,820</text:p>
          </table:table-cell>
          <table:table-cell office:value-type="float" office:value="8820" table:style-name="ce55">
            <text:p>8,820</text:p>
          </table:table-cell>
          <table:table-cell office:value-type="float" office:value="8820" table:style-name="ce55">
            <text:p>8,8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45046" table:style-name="ce55">
            <text:p>45,046</text:p>
          </table:table-cell>
          <table:table-cell office:value-type="float" office:value="45046" table:style-name="ce55">
            <text:p>45,046</text:p>
          </table:table-cell>
          <table:table-cell office:value-type="float" office:value="45046" table:style-name="ce55">
            <text:p>45,046</text:p>
          </table:table-cell>
          <table:table-cell office:value-type="float" office:value="45046" table:style-name="ce55">
            <text:p>45,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3049182" table:style-name="ce55">
            <text:p>3,049,182</text:p>
          </table:table-cell>
          <table:table-cell office:value-type="float" office:value="3049182" table:style-name="ce55">
            <text:p>3,049,182</text:p>
          </table:table-cell>
          <table:table-cell office:value-type="float" office:value="3049182" table:style-name="ce55">
            <text:p>3,049,182</text:p>
          </table:table-cell>
          <table:table-cell office:value-type="float" office:value="3049182" table:style-name="ce55">
            <text:p>3,049,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54575" table:style-name="ce55">
            <text:p>54,575</text:p>
          </table:table-cell>
          <table:table-cell office:value-type="float" office:value="54575" table:style-name="ce55">
            <text:p>54,575</text:p>
          </table:table-cell>
          <table:table-cell office:value-type="float" office:value="54575" table:style-name="ce55">
            <text:p>54,575</text:p>
          </table:table-cell>
          <table:table-cell office:value-type="float" office:value="54575" table:style-name="ce55">
            <text:p>54,5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121277" table:style-name="ce55">
            <text:p>121,277</text:p>
          </table:table-cell>
          <table:table-cell office:value-type="float" office:value="121277" table:style-name="ce55">
            <text:p>121,277</text:p>
          </table:table-cell>
          <table:table-cell office:value-type="float" office:value="121277" table:style-name="ce55">
            <text:p>121,277</text:p>
          </table:table-cell>
          <table:table-cell office:value-type="float" office:value="121277" table:style-name="ce55">
            <text:p>121,27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77402" table:style-name="ce55">
            <text:p>77,402</text:p>
          </table:table-cell>
          <table:table-cell office:value-type="float" office:value="77402" table:style-name="ce55">
            <text:p>77,402</text:p>
          </table:table-cell>
          <table:table-cell office:value-type="float" office:value="77402" table:style-name="ce55">
            <text:p>77,402</text:p>
          </table:table-cell>
          <table:table-cell office:value-type="float" office:value="77402" table:style-name="ce55">
            <text:p>77,4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23842827" table:style-name="ce55">
            <text:p>23,842,827</text:p>
          </table:table-cell>
          <table:table-cell office:value-type="float" office:value="23842827" table:style-name="ce55">
            <text:p>23,842,82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02764552" table:style-name="ce55">
            <text:p>202,764,5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21207689" table:style-name="ce55">
            <text:p>221,207,68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1693794" table:style-name="ce55">
            <text:p>1,693,79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22901483" table:style-name="ce55">
            <text:p>222,901,483</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2 年 <text:s/>02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514" table:style-name="ro7">
          <table:table-cell table:number-columns-repeated="16384"/>
        </table:table-row>
        <table:named-expressions>
          <table:named-range table:name="Print_Titles" table:cell-range-address="112年1月公庫收支-歲出.$A$1:112年1月公庫收支-歲出.$IV$2" table:base-cell-address="112年1月公庫收支-歲出.$A$1"/>
        </table:named-expressions>
      </table:table>
      <table:table table:name="112年2月公庫收支-歲入" table:style-name="ta9">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8654868" table:style-name="ce55">
            <text:p>28,654,868</text:p>
          </table:table-cell>
          <table:table-cell office:value-type="float" office:value="70942832" table:style-name="ce55">
            <text:p>70,942,832</text:p>
          </table:table-cell>
          <table:table-cell office:value-type="float" office:value="20739980" table:style-name="ce55">
            <text:p>20,739,980</text:p>
          </table:table-cell>
          <table:table-cell office:value-type="float" office:value="62047944" table:style-name="ce55">
            <text:p>62,047,944</text:p>
          </table:table-cell>
          <table:table-cell office:value-type="float" office:value="7914888" table:style-name="ce55">
            <text:p>7,914,888</text:p>
          </table:table-cell>
          <table:table-cell office:value-type="float" office:value="8894888" table:style-name="ce56">
            <text:p>8,894,888</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8654868" table:style-name="ce55">
            <text:p>28,654,868</text:p>
          </table:table-cell>
          <table:table-cell office:value-type="float" office:value="70942832" table:style-name="ce55">
            <text:p>70,942,832</text:p>
          </table:table-cell>
          <table:table-cell office:value-type="float" office:value="20739980" table:style-name="ce55">
            <text:p>20,739,980</text:p>
          </table:table-cell>
          <table:table-cell office:value-type="float" office:value="62047944" table:style-name="ce55">
            <text:p>62,047,944</text:p>
          </table:table-cell>
          <table:table-cell office:value-type="float" office:value="7914888" table:style-name="ce55">
            <text:p>7,914,888</text:p>
          </table:table-cell>
          <table:table-cell office:value-type="float" office:value="8894888" table:style-name="ce56">
            <text:p>8,894,888</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9395328" table:style-name="ce55">
            <text:p>9,395,328</text:p>
          </table:table-cell>
          <table:table-cell office:value-type="float" office:value="48564318" table:style-name="ce55">
            <text:p>48,564,318</text:p>
          </table:table-cell>
          <table:table-cell office:value-type="float" office:value="9395328" table:style-name="ce55">
            <text:p>9,395,328</text:p>
          </table:table-cell>
          <table:table-cell office:value-type="float" office:value="48564318" table:style-name="ce55">
            <text:p>48,564,3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167690" table:style-name="ce55">
            <text:p>167,690</text:p>
          </table:table-cell>
          <table:table-cell office:value-type="float" office:value="211096" table:style-name="ce55">
            <text:p>211,096</text:p>
          </table:table-cell>
          <table:table-cell office:value-type="float" office:value="167690" table:style-name="ce55">
            <text:p>167,690</text:p>
          </table:table-cell>
          <table:table-cell office:value-type="float" office:value="211096" table:style-name="ce55">
            <text:p>211,0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167690" table:style-name="ce55">
            <text:p>167,690</text:p>
          </table:table-cell>
          <table:table-cell office:value-type="float" office:value="211096" table:style-name="ce55">
            <text:p>211,096</text:p>
          </table:table-cell>
          <table:table-cell office:value-type="float" office:value="167690" table:style-name="ce55">
            <text:p>167,690</text:p>
          </table:table-cell>
          <table:table-cell office:value-type="float" office:value="211096" table:style-name="ce55">
            <text:p>211,0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12389" table:style-name="ce55">
            <text:p>12,389</text:p>
          </table:table-cell>
          <table:table-cell office:value-type="float" office:value="16441" table:style-name="ce55">
            <text:p>16,441</text:p>
          </table:table-cell>
          <table:table-cell office:value-type="float" office:value="12389" table:style-name="ce55">
            <text:p>12,389</text:p>
          </table:table-cell>
          <table:table-cell office:value-type="float" office:value="16441" table:style-name="ce55">
            <text:p>16,44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12389" table:style-name="ce55">
            <text:p>12,389</text:p>
          </table:table-cell>
          <table:table-cell office:value-type="float" office:value="16441" table:style-name="ce55">
            <text:p>16,441</text:p>
          </table:table-cell>
          <table:table-cell office:value-type="float" office:value="12389" table:style-name="ce55">
            <text:p>12,389</text:p>
          </table:table-cell>
          <table:table-cell office:value-type="float" office:value="16441" table:style-name="ce55">
            <text:p>16,44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17227" table:style-name="ce55">
            <text:p>17,227</text:p>
          </table:table-cell>
          <table:table-cell office:value-type="float" office:value="24523" table:style-name="ce55">
            <text:p>24,523</text:p>
          </table:table-cell>
          <table:table-cell office:value-type="float" office:value="17227" table:style-name="ce55">
            <text:p>17,227</text:p>
          </table:table-cell>
          <table:table-cell office:value-type="float" office:value="24523" table:style-name="ce55">
            <text:p>24,5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17227" table:style-name="ce55">
            <text:p>17,227</text:p>
          </table:table-cell>
          <table:table-cell office:value-type="float" office:value="24523" table:style-name="ce55">
            <text:p>24,523</text:p>
          </table:table-cell>
          <table:table-cell office:value-type="float" office:value="17227" table:style-name="ce55">
            <text:p>17,227</text:p>
          </table:table-cell>
          <table:table-cell office:value-type="float" office:value="24523" table:style-name="ce55">
            <text:p>24,5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21022" table:style-name="ce55">
            <text:p>21,022</text:p>
          </table:table-cell>
          <table:table-cell office:value-type="float" office:value="28691" table:style-name="ce55">
            <text:p>28,691</text:p>
          </table:table-cell>
          <table:table-cell office:value-type="float" office:value="21022" table:style-name="ce55">
            <text:p>21,022</text:p>
          </table:table-cell>
          <table:table-cell office:value-type="float" office:value="28691" table:style-name="ce55">
            <text:p>28,6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21022" table:style-name="ce55">
            <text:p>21,022</text:p>
          </table:table-cell>
          <table:table-cell office:value-type="float" office:value="28691" table:style-name="ce55">
            <text:p>28,691</text:p>
          </table:table-cell>
          <table:table-cell office:value-type="float" office:value="21022" table:style-name="ce55">
            <text:p>21,022</text:p>
          </table:table-cell>
          <table:table-cell office:value-type="float" office:value="28691" table:style-name="ce55">
            <text:p>28,6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9177000" table:style-name="ce55">
            <text:p>9,177,000</text:p>
          </table:table-cell>
          <table:table-cell office:value-type="float" office:value="48283567" table:style-name="ce55">
            <text:p>48,283,567</text:p>
          </table:table-cell>
          <table:table-cell office:value-type="float" office:value="9177000" table:style-name="ce55">
            <text:p>9,177,000</text:p>
          </table:table-cell>
          <table:table-cell office:value-type="float" office:value="48283567" table:style-name="ce55">
            <text:p>48,283,5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9177000" table:style-name="ce55">
            <text:p>9,177,000</text:p>
          </table:table-cell>
          <table:table-cell office:value-type="float" office:value="48283567" table:style-name="ce55">
            <text:p>48,283,567</text:p>
          </table:table-cell>
          <table:table-cell office:value-type="float" office:value="9177000" table:style-name="ce55">
            <text:p>9,177,000</text:p>
          </table:table-cell>
          <table:table-cell office:value-type="float" office:value="48283567" table:style-name="ce55">
            <text:p>48,283,5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257046" table:style-name="ce55">
            <text:p>257,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683635" table:style-name="ce55">
            <text:p>683,635</text:p>
          </table:table-cell>
          <table:table-cell office:value-type="float" office:value="1535913" table:style-name="ce55">
            <text:p>1,535,913</text:p>
          </table:table-cell>
          <table:table-cell office:value-type="float" office:value="683635" table:style-name="ce55">
            <text:p>683,635</text:p>
          </table:table-cell>
          <table:table-cell office:value-type="float" office:value="1535913" table:style-name="ce55">
            <text:p>1,535,9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6000" table:style-name="ce55">
            <text:p>6,000</text:p>
          </table:table-cell>
          <table:table-cell office:value-type="float" office:value="16200" table:style-name="ce55">
            <text:p>16,200</text:p>
          </table:table-cell>
          <table:table-cell office:value-type="float" office:value="6000" table:style-name="ce55">
            <text:p>6,000</text:p>
          </table:table-cell>
          <table:table-cell office:value-type="float" office:value="16200" table:style-name="ce55">
            <text:p>16,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6000" table:style-name="ce55">
            <text:p>6,000</text:p>
          </table:table-cell>
          <table:table-cell office:value-type="float" office:value="16200" table:style-name="ce55">
            <text:p>16,200</text:p>
          </table:table-cell>
          <table:table-cell office:value-type="float" office:value="6000" table:style-name="ce55">
            <text:p>6,000</text:p>
          </table:table-cell>
          <table:table-cell office:value-type="float" office:value="16200" table:style-name="ce55">
            <text:p>16,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677635" table:style-name="ce55">
            <text:p>677,635</text:p>
          </table:table-cell>
          <table:table-cell office:value-type="float" office:value="1519713" table:style-name="ce55">
            <text:p>1,519,713</text:p>
          </table:table-cell>
          <table:table-cell office:value-type="float" office:value="677635" table:style-name="ce55">
            <text:p>677,635</text:p>
          </table:table-cell>
          <table:table-cell office:value-type="float" office:value="1519713" table:style-name="ce55">
            <text:p>1,519,7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1700" table:style-name="ce55">
            <text:p>1,700</text:p>
          </table:table-cell>
          <table:table-cell office:value-type="float" office:value="2200" table:style-name="ce55">
            <text:p>2,200</text:p>
          </table:table-cell>
          <table:table-cell office:value-type="float" office:value="1700" table:style-name="ce55">
            <text:p>1,700</text:p>
          </table:table-cell>
          <table:table-cell office:value-type="float" office:value="2200" table:style-name="ce55">
            <text:p>2,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573120" table:style-name="ce55">
            <text:p>573,120</text:p>
          </table:table-cell>
          <table:table-cell office:value-type="float" office:value="1414698" table:style-name="ce55">
            <text:p>1,414,698</text:p>
          </table:table-cell>
          <table:table-cell office:value-type="float" office:value="573120" table:style-name="ce55">
            <text:p>573,120</text:p>
          </table:table-cell>
          <table:table-cell office:value-type="float" office:value="1414698" table:style-name="ce55">
            <text:p>1,414,6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102815" table:style-name="ce55">
            <text:p>102,815</text:p>
          </table:table-cell>
          <table:table-cell office:value-type="float" office:value="102815" table:style-name="ce55">
            <text:p>102,815</text:p>
          </table:table-cell>
          <table:table-cell office:value-type="float" office:value="102815" table:style-name="ce55">
            <text:p>102,815</text:p>
          </table:table-cell>
          <table:table-cell office:value-type="float" office:value="102815" table:style-name="ce55">
            <text:p>102,8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86149" table:style-name="ce55">
            <text:p>86,149</text:p>
          </table:table-cell>
          <table:table-cell office:value-type="float" office:value="118209" table:style-name="ce55">
            <text:p>118,209</text:p>
          </table:table-cell>
          <table:table-cell office:value-type="float" office:value="86149" table:style-name="ce55">
            <text:p>86,149</text:p>
          </table:table-cell>
          <table:table-cell office:value-type="float" office:value="118209" table:style-name="ce55">
            <text:p>118,2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86149" table:style-name="ce55">
            <text:p>86,149</text:p>
          </table:table-cell>
          <table:table-cell office:value-type="float" office:value="118209" table:style-name="ce55">
            <text:p>118,209</text:p>
          </table:table-cell>
          <table:table-cell office:value-type="float" office:value="86149" table:style-name="ce55">
            <text:p>86,149</text:p>
          </table:table-cell>
          <table:table-cell office:value-type="float" office:value="118209" table:style-name="ce55">
            <text:p>118,2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20956" table:style-name="ce55">
            <text:p>20,956</text:p>
          </table:table-cell>
          <table:table-cell office:value-type="float" office:value="20956" table:style-name="ce55">
            <text:p>20,956</text:p>
          </table:table-cell>
          <table:table-cell office:value-type="float" office:value="20956" table:style-name="ce55">
            <text:p>20,956</text:p>
          </table:table-cell>
          <table:table-cell office:value-type="float" office:value="20956" table:style-name="ce55">
            <text:p>2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65193" table:style-name="ce55">
            <text:p>65,193</text:p>
          </table:table-cell>
          <table:table-cell office:value-type="float" office:value="97253" table:style-name="ce55">
            <text:p>97,253</text:p>
          </table:table-cell>
          <table:table-cell office:value-type="float" office:value="65193" table:style-name="ce55">
            <text:p>65,193</text:p>
          </table:table-cell>
          <table:table-cell office:value-type="float" office:value="97253" table:style-name="ce55">
            <text:p>97,2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8214388" table:style-name="ce55">
            <text:p>18,214,388</text:p>
          </table:table-cell>
          <table:table-cell office:value-type="float" office:value="20385412" table:style-name="ce55">
            <text:p>20,385,412</text:p>
          </table:table-cell>
          <table:table-cell office:value-type="float" office:value="10299500" table:style-name="ce55">
            <text:p>10,299,500</text:p>
          </table:table-cell>
          <table:table-cell office:value-type="float" office:value="11490524" table:style-name="ce55">
            <text:p>11,490,524</text:p>
          </table:table-cell>
          <table:table-cell office:value-type="float" office:value="7914888" table:style-name="ce55">
            <text:p>7,914,888</text:p>
          </table:table-cell>
          <table:table-cell office:value-type="float" office:value="8894888" table:style-name="ce56">
            <text:p>8,894,888</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8214388" table:style-name="ce55">
            <text:p>18,214,388</text:p>
          </table:table-cell>
          <table:table-cell office:value-type="float" office:value="20385412" table:style-name="ce55">
            <text:p>20,385,412</text:p>
          </table:table-cell>
          <table:table-cell office:value-type="float" office:value="10299500" table:style-name="ce55">
            <text:p>10,299,500</text:p>
          </table:table-cell>
          <table:table-cell office:value-type="float" office:value="11490524" table:style-name="ce55">
            <text:p>11,490,524</text:p>
          </table:table-cell>
          <table:table-cell office:value-type="float" office:value="7914888" table:style-name="ce55">
            <text:p>7,914,888</text:p>
          </table:table-cell>
          <table:table-cell office:value-type="float" office:value="8894888" table:style-name="ce56">
            <text:p>8,894,888</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883024" table:style-name="ce55">
            <text:p>883,024</text:p>
          </table:table-cell>
          <table:table-cell office:value-type="float" office:value="0" table:style-name="ce55">
            <text:p>0</text:p>
          </table:table-cell>
          <table:table-cell office:value-type="float" office:value="883024" table:style-name="ce55">
            <text:p>883,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8214388" table:style-name="ce55">
            <text:p>18,214,388</text:p>
          </table:table-cell>
          <table:table-cell office:value-type="float" office:value="19502388" table:style-name="ce55">
            <text:p>19,502,388</text:p>
          </table:table-cell>
          <table:table-cell office:value-type="float" office:value="10299500" table:style-name="ce55">
            <text:p>10,299,500</text:p>
          </table:table-cell>
          <table:table-cell office:value-type="float" office:value="10607500" table:style-name="ce55">
            <text:p>10,607,500</text:p>
          </table:table-cell>
          <table:table-cell office:value-type="float" office:value="7914888" table:style-name="ce55">
            <text:p>7,914,888</text:p>
          </table:table-cell>
          <table:table-cell office:value-type="float" office:value="8894888" table:style-name="ce56">
            <text:p>8,894,888</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8322" table:style-name="ce55">
            <text:p>18,322</text:p>
          </table:table-cell>
          <table:table-cell office:value-type="float" office:value="81934" table:style-name="ce55">
            <text:p>81,934</text:p>
          </table:table-cell>
          <table:table-cell office:value-type="float" office:value="18322" table:style-name="ce55">
            <text:p>18,322</text:p>
          </table:table-cell>
          <table:table-cell office:value-type="float" office:value="81934" table:style-name="ce55">
            <text:p>81,9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8322" table:style-name="ce55">
            <text:p>18,322</text:p>
          </table:table-cell>
          <table:table-cell office:value-type="float" office:value="81934" table:style-name="ce55">
            <text:p>81,934</text:p>
          </table:table-cell>
          <table:table-cell office:value-type="float" office:value="18322" table:style-name="ce55">
            <text:p>18,322</text:p>
          </table:table-cell>
          <table:table-cell office:value-type="float" office:value="81934" table:style-name="ce55">
            <text:p>81,9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13" table:style-name="ce55">
            <text:p>13</text:p>
          </table:table-cell>
          <table:table-cell office:value-type="float" office:value="9186" table:style-name="ce55">
            <text:p>9,186</text:p>
          </table:table-cell>
          <table:table-cell office:value-type="float" office:value="13" table:style-name="ce55">
            <text:p>13</text:p>
          </table:table-cell>
          <table:table-cell office:value-type="float" office:value="9186" table:style-name="ce55">
            <text:p>9,1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49584" table:style-name="ce55">
            <text:p>49,584</text:p>
          </table:table-cell>
          <table:table-cell office:value-type="float" office:value="0" table:style-name="ce55">
            <text:p>0</text:p>
          </table:table-cell>
          <table:table-cell office:value-type="float" office:value="49584" table:style-name="ce55">
            <text:p>49,5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8309" table:style-name="ce55">
            <text:p>18,309</text:p>
          </table:table-cell>
          <table:table-cell office:value-type="float" office:value="23164" table:style-name="ce55">
            <text:p>23,164</text:p>
          </table:table-cell>
          <table:table-cell office:value-type="float" office:value="18309" table:style-name="ce55">
            <text:p>18,309</text:p>
          </table:table-cell>
          <table:table-cell office:value-type="float" office:value="23164" table:style-name="ce55">
            <text:p>23,1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8654868" table:style-name="ce55">
            <text:p>28,654,868</text:p>
          </table:table-cell>
          <table:table-cell office:value-type="float" office:value="70940832" table:style-name="ce55">
            <text:p>70,940,8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30" table:style-name="ro7">
          <table:table-cell table:number-columns-repeated="16384"/>
        </table:table-row>
        <table:named-expressions>
          <table:named-range table:name="Print_Titles" table:cell-range-address="112年2月公庫收支-歲入.$A$1:112年2月公庫收支-歲入.$IV$2" table:base-cell-address="112年2月公庫收支-歲入.$A$1"/>
        </table:named-expressions>
      </table:table>
      <table:table table:name="112年2月公庫收支-歲出" table:style-name="ta10">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696540" table:style-name="ce55">
            <text:p>18,696,540</text:p>
          </table:table-cell>
          <table:table-cell office:value-type="float" office:value="42418090" table:style-name="ce55">
            <text:p>42,418,090</text:p>
          </table:table-cell>
          <table:table-cell office:value-type="float" office:value="8740240" table:style-name="ce55">
            <text:p>8,740,240</text:p>
          </table:table-cell>
          <table:table-cell office:value-type="float" office:value="32461790" table:style-name="ce55">
            <text:p>32,461,790</text:p>
          </table:table-cell>
          <table:table-cell office:value-type="float" office:value="9956300" table:style-name="ce55">
            <text:p>9,956,300</text:p>
          </table:table-cell>
          <table:table-cell office:value-type="float" office:value="9956300" table:style-name="ce56">
            <text:p>9,956,300</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8743140" table:style-name="ce55">
            <text:p>8,743,140</text:p>
          </table:table-cell>
          <table:table-cell office:value-type="float" office:value="32194690" table:style-name="ce55">
            <text:p>32,194,690</text:p>
          </table:table-cell>
          <table:table-cell office:value-type="float" office:value="8740240" table:style-name="ce55">
            <text:p>8,740,240</text:p>
          </table:table-cell>
          <table:table-cell office:value-type="float" office:value="32191790" table:style-name="ce55">
            <text:p>32,191,790</text:p>
          </table:table-cell>
          <table:table-cell office:value-type="float" office:value="2900" table:style-name="ce55">
            <text:p>2,900</text:p>
          </table:table-cell>
          <table:table-cell office:value-type="float" office:value="2900" table:style-name="ce56">
            <text:p>2,900</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611922" table:style-name="ce55">
            <text:p>4,611,922</text:p>
          </table:table-cell>
          <table:table-cell office:value-type="float" office:value="20311803" table:style-name="ce55">
            <text:p>20,311,803</text:p>
          </table:table-cell>
          <table:table-cell office:value-type="float" office:value="4609022" table:style-name="ce55">
            <text:p>4,609,022</text:p>
          </table:table-cell>
          <table:table-cell office:value-type="float" office:value="20308903" table:style-name="ce55">
            <text:p>20,308,903</text:p>
          </table:table-cell>
          <table:table-cell office:value-type="float" office:value="2900" table:style-name="ce55">
            <text:p>2,900</text:p>
          </table:table-cell>
          <table:table-cell office:value-type="float" office:value="2900" table:style-name="ce56">
            <text:p>2,90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355405" table:style-name="ce55">
            <text:p>1,355,405</text:p>
          </table:table-cell>
          <table:table-cell office:value-type="float" office:value="5174610" table:style-name="ce55">
            <text:p>5,174,610</text:p>
          </table:table-cell>
          <table:table-cell office:value-type="float" office:value="1352505" table:style-name="ce55">
            <text:p>1,352,505</text:p>
          </table:table-cell>
          <table:table-cell office:value-type="float" office:value="5171710" table:style-name="ce55">
            <text:p>5,171,710</text:p>
          </table:table-cell>
          <table:table-cell office:value-type="float" office:value="2900" table:style-name="ce55">
            <text:p>2,900</text:p>
          </table:table-cell>
          <table:table-cell office:value-type="float" office:value="2900" table:style-name="ce56">
            <text:p>2,90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1217459" table:style-name="ce55">
            <text:p>1,217,459</text:p>
          </table:table-cell>
          <table:table-cell office:value-type="float" office:value="4818949" table:style-name="ce55">
            <text:p>4,818,949</text:p>
          </table:table-cell>
          <table:table-cell office:value-type="float" office:value="1214559" table:style-name="ce55">
            <text:p>1,214,559</text:p>
          </table:table-cell>
          <table:table-cell office:value-type="float" office:value="4816049" table:style-name="ce55">
            <text:p>4,816,049</text:p>
          </table:table-cell>
          <table:table-cell office:value-type="float" office:value="2900" table:style-name="ce55">
            <text:p>2,900</text:p>
          </table:table-cell>
          <table:table-cell office:value-type="float" office:value="2900" table:style-name="ce56">
            <text:p>2,90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40466" table:style-name="ce55">
            <text:p>40,466</text:p>
          </table:table-cell>
          <table:table-cell office:value-type="float" office:value="84341" table:style-name="ce55">
            <text:p>84,341</text:p>
          </table:table-cell>
          <table:table-cell office:value-type="float" office:value="40466" table:style-name="ce55">
            <text:p>40,466</text:p>
          </table:table-cell>
          <table:table-cell office:value-type="float" office:value="84341" table:style-name="ce55">
            <text:p>84,34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89332" table:style-name="ce55">
            <text:p>89,332</text:p>
          </table:table-cell>
          <table:table-cell office:value-type="float" office:value="226422" table:style-name="ce55">
            <text:p>226,422</text:p>
          </table:table-cell>
          <table:table-cell office:value-type="float" office:value="89332" table:style-name="ce55">
            <text:p>89,332</text:p>
          </table:table-cell>
          <table:table-cell office:value-type="float" office:value="226422" table:style-name="ce55">
            <text:p>226,4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8148" table:style-name="ce55">
            <text:p>8,148</text:p>
          </table:table-cell>
          <table:table-cell office:value-type="float" office:value="44898" table:style-name="ce55">
            <text:p>44,898</text:p>
          </table:table-cell>
          <table:table-cell office:value-type="float" office:value="8148" table:style-name="ce55">
            <text:p>8,148</text:p>
          </table:table-cell>
          <table:table-cell office:value-type="float" office:value="44898" table:style-name="ce55">
            <text:p>44,8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575000" table:style-name="ce55">
            <text:p>1,575,000</text:p>
          </table:table-cell>
          <table:table-cell office:value-type="float" office:value="8413000" table:style-name="ce55">
            <text:p>8,413,000</text:p>
          </table:table-cell>
          <table:table-cell office:value-type="float" office:value="1575000" table:style-name="ce55">
            <text:p>1,575,000</text:p>
          </table:table-cell>
          <table:table-cell office:value-type="float" office:value="8413000" table:style-name="ce55">
            <text:p>8,41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455000" table:style-name="ce55">
            <text:p>455,000</text:p>
          </table:table-cell>
          <table:table-cell office:value-type="float" office:value="4260000" table:style-name="ce55">
            <text:p>4,260,000</text:p>
          </table:table-cell>
          <table:table-cell office:value-type="float" office:value="455000" table:style-name="ce55">
            <text:p>455,000</text:p>
          </table:table-cell>
          <table:table-cell office:value-type="float" office:value="4260000" table:style-name="ce55">
            <text:p>4,26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1120000" table:style-name="ce55">
            <text:p>1,120,000</text:p>
          </table:table-cell>
          <table:table-cell office:value-type="float" office:value="4153000" table:style-name="ce55">
            <text:p>4,153,000</text:p>
          </table:table-cell>
          <table:table-cell office:value-type="float" office:value="1120000" table:style-name="ce55">
            <text:p>1,120,000</text:p>
          </table:table-cell>
          <table:table-cell office:value-type="float" office:value="4153000" table:style-name="ce55">
            <text:p>4,15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1680597" table:style-name="ce55">
            <text:p>1,680,597</text:p>
          </table:table-cell>
          <table:table-cell office:value-type="float" office:value="6715433" table:style-name="ce55">
            <text:p>6,715,433</text:p>
          </table:table-cell>
          <table:table-cell office:value-type="float" office:value="1680597" table:style-name="ce55">
            <text:p>1,680,597</text:p>
          </table:table-cell>
          <table:table-cell office:value-type="float" office:value="6715433" table:style-name="ce55">
            <text:p>6,715,4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966604" table:style-name="ce55">
            <text:p>966,604</text:p>
          </table:table-cell>
          <table:table-cell office:value-type="float" office:value="5777344" table:style-name="ce55">
            <text:p>5,777,344</text:p>
          </table:table-cell>
          <table:table-cell office:value-type="float" office:value="966604" table:style-name="ce55">
            <text:p>966,604</text:p>
          </table:table-cell>
          <table:table-cell office:value-type="float" office:value="5777344" table:style-name="ce55">
            <text:p>5,777,3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4210" table:style-name="ce55">
            <text:p>4,210</text:p>
          </table:table-cell>
          <table:table-cell office:value-type="float" office:value="4210" table:style-name="ce55">
            <text:p>4,210</text:p>
          </table:table-cell>
          <table:table-cell office:value-type="float" office:value="4210" table:style-name="ce55">
            <text:p>4,210</text:p>
          </table:table-cell>
          <table:table-cell office:value-type="float" office:value="4210" table:style-name="ce55">
            <text:p>4,2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594621" table:style-name="ce55">
            <text:p>594,621</text:p>
          </table:table-cell>
          <table:table-cell office:value-type="float" office:value="730727" table:style-name="ce55">
            <text:p>730,727</text:p>
          </table:table-cell>
          <table:table-cell office:value-type="float" office:value="594621" table:style-name="ce55">
            <text:p>594,621</text:p>
          </table:table-cell>
          <table:table-cell office:value-type="float" office:value="730727" table:style-name="ce55">
            <text:p>730,7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115162" table:style-name="ce55">
            <text:p>115,162</text:p>
          </table:table-cell>
          <table:table-cell office:value-type="float" office:value="203152" table:style-name="ce55">
            <text:p>203,152</text:p>
          </table:table-cell>
          <table:table-cell office:value-type="float" office:value="115162" table:style-name="ce55">
            <text:p>115,162</text:p>
          </table:table-cell>
          <table:table-cell office:value-type="float" office:value="203152" table:style-name="ce55">
            <text:p>203,1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920" table:style-name="ce55">
            <text:p>920</text:p>
          </table:table-cell>
          <table:table-cell office:value-type="float" office:value="8760" table:style-name="ce55">
            <text:p>8,760</text:p>
          </table:table-cell>
          <table:table-cell office:value-type="float" office:value="920" table:style-name="ce55">
            <text:p>920</text:p>
          </table:table-cell>
          <table:table-cell office:value-type="float" office:value="8760" table:style-name="ce55">
            <text:p>8,7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920" table:style-name="ce55">
            <text:p>920</text:p>
          </table:table-cell>
          <table:table-cell office:value-type="float" office:value="8760" table:style-name="ce55">
            <text:p>8,760</text:p>
          </table:table-cell>
          <table:table-cell office:value-type="float" office:value="920" table:style-name="ce55">
            <text:p>920</text:p>
          </table:table-cell>
          <table:table-cell office:value-type="float" office:value="8760" table:style-name="ce55">
            <text:p>8,7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493052" table:style-name="ce55">
            <text:p>493,052</text:p>
          </table:table-cell>
          <table:table-cell office:value-type="float" office:value="1021251" table:style-name="ce55">
            <text:p>1,021,251</text:p>
          </table:table-cell>
          <table:table-cell office:value-type="float" office:value="493052" table:style-name="ce55">
            <text:p>493,052</text:p>
          </table:table-cell>
          <table:table-cell office:value-type="float" office:value="1021251" table:style-name="ce55">
            <text:p>1,021,2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458263" table:style-name="ce55">
            <text:p>458,263</text:p>
          </table:table-cell>
          <table:table-cell office:value-type="float" office:value="953774" table:style-name="ce55">
            <text:p>953,774</text:p>
          </table:table-cell>
          <table:table-cell office:value-type="float" office:value="458263" table:style-name="ce55">
            <text:p>458,263</text:p>
          </table:table-cell>
          <table:table-cell office:value-type="float" office:value="953774" table:style-name="ce55">
            <text:p>953,7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12641" table:style-name="ce55">
            <text:p>312,641</text:p>
          </table:table-cell>
          <table:table-cell office:value-type="float" office:value="676001" table:style-name="ce55">
            <text:p>676,001</text:p>
          </table:table-cell>
          <table:table-cell office:value-type="float" office:value="312641" table:style-name="ce55">
            <text:p>312,641</text:p>
          </table:table-cell>
          <table:table-cell office:value-type="float" office:value="676001" table:style-name="ce55">
            <text:p>676,0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145622" table:style-name="ce55">
            <text:p>145,622</text:p>
          </table:table-cell>
          <table:table-cell office:value-type="float" office:value="277773" table:style-name="ce55">
            <text:p>277,773</text:p>
          </table:table-cell>
          <table:table-cell office:value-type="float" office:value="145622" table:style-name="ce55">
            <text:p>145,622</text:p>
          </table:table-cell>
          <table:table-cell office:value-type="float" office:value="277773" table:style-name="ce55">
            <text:p>277,7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34789" table:style-name="ce55">
            <text:p>34,789</text:p>
          </table:table-cell>
          <table:table-cell office:value-type="float" office:value="67477" table:style-name="ce55">
            <text:p>67,477</text:p>
          </table:table-cell>
          <table:table-cell office:value-type="float" office:value="34789" table:style-name="ce55">
            <text:p>34,789</text:p>
          </table:table-cell>
          <table:table-cell office:value-type="float" office:value="67477" table:style-name="ce55">
            <text:p>67,47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34789" table:style-name="ce55">
            <text:p>34,789</text:p>
          </table:table-cell>
          <table:table-cell office:value-type="float" office:value="67477" table:style-name="ce55">
            <text:p>67,477</text:p>
          </table:table-cell>
          <table:table-cell office:value-type="float" office:value="34789" table:style-name="ce55">
            <text:p>34,789</text:p>
          </table:table-cell>
          <table:table-cell office:value-type="float" office:value="67477" table:style-name="ce55">
            <text:p>67,47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579689" table:style-name="ce55">
            <text:p>1,579,689</text:p>
          </table:table-cell>
          <table:table-cell office:value-type="float" office:value="4388308" table:style-name="ce55">
            <text:p>4,388,308</text:p>
          </table:table-cell>
          <table:table-cell office:value-type="float" office:value="1579689" table:style-name="ce55">
            <text:p>1,579,689</text:p>
          </table:table-cell>
          <table:table-cell office:value-type="float" office:value="4388308" table:style-name="ce55">
            <text:p>4,388,3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758604" table:style-name="ce55">
            <text:p>758,604</text:p>
          </table:table-cell>
          <table:table-cell office:value-type="float" office:value="1938804" table:style-name="ce55">
            <text:p>1,938,804</text:p>
          </table:table-cell>
          <table:table-cell office:value-type="float" office:value="758604" table:style-name="ce55">
            <text:p>758,604</text:p>
          </table:table-cell>
          <table:table-cell office:value-type="float" office:value="1938804" table:style-name="ce55">
            <text:p>1,938,8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645204" table:style-name="ce55">
            <text:p>645,204</text:p>
          </table:table-cell>
          <table:table-cell office:value-type="float" office:value="1825404" table:style-name="ce55">
            <text:p>1,825,404</text:p>
          </table:table-cell>
          <table:table-cell office:value-type="float" office:value="645204" table:style-name="ce55">
            <text:p>645,204</text:p>
          </table:table-cell>
          <table:table-cell office:value-type="float" office:value="1825404" table:style-name="ce55">
            <text:p>1,825,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113400" table:style-name="ce55">
            <text:p>113,400</text:p>
          </table:table-cell>
          <table:table-cell office:value-type="float" office:value="113400" table:style-name="ce55">
            <text:p>113,400</text:p>
          </table:table-cell>
          <table:table-cell office:value-type="float" office:value="113400" table:style-name="ce55">
            <text:p>113,400</text:p>
          </table:table-cell>
          <table:table-cell office:value-type="float" office:value="113400" table:style-name="ce55">
            <text:p>113,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21964" table:style-name="ce55">
            <text:p>21,964</text:p>
          </table:table-cell>
          <table:table-cell office:value-type="float" office:value="21964" table:style-name="ce55">
            <text:p>21,964</text:p>
          </table:table-cell>
          <table:table-cell office:value-type="float" office:value="21964" table:style-name="ce55">
            <text:p>21,964</text:p>
          </table:table-cell>
          <table:table-cell office:value-type="float" office:value="21964" table:style-name="ce55">
            <text:p>21,9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21964" table:style-name="ce55">
            <text:p>21,964</text:p>
          </table:table-cell>
          <table:table-cell office:value-type="float" office:value="21964" table:style-name="ce55">
            <text:p>21,964</text:p>
          </table:table-cell>
          <table:table-cell office:value-type="float" office:value="21964" table:style-name="ce55">
            <text:p>21,964</text:p>
          </table:table-cell>
          <table:table-cell office:value-type="float" office:value="21964" table:style-name="ce55">
            <text:p>21,9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266988" table:style-name="ce55">
            <text:p>266,988</text:p>
          </table:table-cell>
          <table:table-cell office:value-type="float" office:value="1305540" table:style-name="ce55">
            <text:p>1,305,540</text:p>
          </table:table-cell>
          <table:table-cell office:value-type="float" office:value="266988" table:style-name="ce55">
            <text:p>266,988</text:p>
          </table:table-cell>
          <table:table-cell office:value-type="float" office:value="1305540" table:style-name="ce55">
            <text:p>1,30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266988" table:style-name="ce55">
            <text:p>266,988</text:p>
          </table:table-cell>
          <table:table-cell office:value-type="float" office:value="1305540" table:style-name="ce55">
            <text:p>1,305,540</text:p>
          </table:table-cell>
          <table:table-cell office:value-type="float" office:value="266988" table:style-name="ce55">
            <text:p>266,988</text:p>
          </table:table-cell>
          <table:table-cell office:value-type="float" office:value="1305540" table:style-name="ce55">
            <text:p>1,30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532133" table:style-name="ce55">
            <text:p>532,133</text:p>
          </table:table-cell>
          <table:table-cell office:value-type="float" office:value="1122000" table:style-name="ce55">
            <text:p>1,122,000</text:p>
          </table:table-cell>
          <table:table-cell office:value-type="float" office:value="532133" table:style-name="ce55">
            <text:p>532,133</text:p>
          </table:table-cell>
          <table:table-cell office:value-type="float" office:value="1122000" table:style-name="ce55">
            <text:p>1,12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521638" table:style-name="ce55">
            <text:p>521,638</text:p>
          </table:table-cell>
          <table:table-cell office:value-type="float" office:value="1102685" table:style-name="ce55">
            <text:p>1,102,685</text:p>
          </table:table-cell>
          <table:table-cell office:value-type="float" office:value="521638" table:style-name="ce55">
            <text:p>521,638</text:p>
          </table:table-cell>
          <table:table-cell office:value-type="float" office:value="1102685" table:style-name="ce55">
            <text:p>1,102,6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10495" table:style-name="ce55">
            <text:p>10,495</text:p>
          </table:table-cell>
          <table:table-cell office:value-type="float" office:value="19315" table:style-name="ce55">
            <text:p>19,315</text:p>
          </table:table-cell>
          <table:table-cell office:value-type="float" office:value="10495" table:style-name="ce55">
            <text:p>10,495</text:p>
          </table:table-cell>
          <table:table-cell office:value-type="float" office:value="19315" table:style-name="ce55">
            <text:p>19,3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98179" table:style-name="ce55">
            <text:p>98,179</text:p>
          </table:table-cell>
          <table:table-cell office:value-type="float" office:value="143225" table:style-name="ce55">
            <text:p>143,225</text:p>
          </table:table-cell>
          <table:table-cell office:value-type="float" office:value="98179" table:style-name="ce55">
            <text:p>98,179</text:p>
          </table:table-cell>
          <table:table-cell office:value-type="float" office:value="143225" table:style-name="ce55">
            <text:p>143,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36616" table:style-name="ce55">
            <text:p>36,616</text:p>
          </table:table-cell>
          <table:table-cell office:value-type="float" office:value="80491" table:style-name="ce55">
            <text:p>80,491</text:p>
          </table:table-cell>
          <table:table-cell office:value-type="float" office:value="36616" table:style-name="ce55">
            <text:p>36,616</text:p>
          </table:table-cell>
          <table:table-cell office:value-type="float" office:value="80491" table:style-name="ce55">
            <text:p>80,4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36616" table:style-name="ce55">
            <text:p>36,616</text:p>
          </table:table-cell>
          <table:table-cell office:value-type="float" office:value="80491" table:style-name="ce55">
            <text:p>80,491</text:p>
          </table:table-cell>
          <table:table-cell office:value-type="float" office:value="36616" table:style-name="ce55">
            <text:p>36,616</text:p>
          </table:table-cell>
          <table:table-cell office:value-type="float" office:value="80491" table:style-name="ce55">
            <text:p>80,4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61563" table:style-name="ce55">
            <text:p>61,563</text:p>
          </table:table-cell>
          <table:table-cell office:value-type="float" office:value="62734" table:style-name="ce55">
            <text:p>62,734</text:p>
          </table:table-cell>
          <table:table-cell office:value-type="float" office:value="61563" table:style-name="ce55">
            <text:p>61,563</text:p>
          </table:table-cell>
          <table:table-cell office:value-type="float" office:value="62734" table:style-name="ce55">
            <text:p>62,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61563" table:style-name="ce55">
            <text:p>61,563</text:p>
          </table:table-cell>
          <table:table-cell office:value-type="float" office:value="62734" table:style-name="ce55">
            <text:p>62,734</text:p>
          </table:table-cell>
          <table:table-cell office:value-type="float" office:value="61563" table:style-name="ce55">
            <text:p>61,563</text:p>
          </table:table-cell>
          <table:table-cell office:value-type="float" office:value="62734" table:style-name="ce55">
            <text:p>62,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386813" table:style-name="ce55">
            <text:p>1,386,813</text:p>
          </table:table-cell>
          <table:table-cell office:value-type="float" office:value="4490570" table:style-name="ce55">
            <text:p>4,490,570</text:p>
          </table:table-cell>
          <table:table-cell office:value-type="float" office:value="1386813" table:style-name="ce55">
            <text:p>1,386,813</text:p>
          </table:table-cell>
          <table:table-cell office:value-type="float" office:value="4490570" table:style-name="ce55">
            <text:p>4,490,5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386813" table:style-name="ce55">
            <text:p>1,386,813</text:p>
          </table:table-cell>
          <table:table-cell office:value-type="float" office:value="4490570" table:style-name="ce55">
            <text:p>4,490,570</text:p>
          </table:table-cell>
          <table:table-cell office:value-type="float" office:value="1386813" table:style-name="ce55">
            <text:p>1,386,813</text:p>
          </table:table-cell>
          <table:table-cell office:value-type="float" office:value="4490570" table:style-name="ce55">
            <text:p>4,490,5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705781" table:style-name="ce55">
            <text:p>705,781</text:p>
          </table:table-cell>
          <table:table-cell office:value-type="float" office:value="3754963" table:style-name="ce55">
            <text:p>3,754,963</text:p>
          </table:table-cell>
          <table:table-cell office:value-type="float" office:value="705781" table:style-name="ce55">
            <text:p>705,781</text:p>
          </table:table-cell>
          <table:table-cell office:value-type="float" office:value="3754963" table:style-name="ce55">
            <text:p>3,754,9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681032" table:style-name="ce55">
            <text:p>681,032</text:p>
          </table:table-cell>
          <table:table-cell office:value-type="float" office:value="735607" table:style-name="ce55">
            <text:p>735,607</text:p>
          </table:table-cell>
          <table:table-cell office:value-type="float" office:value="681032" table:style-name="ce55">
            <text:p>681,032</text:p>
          </table:table-cell>
          <table:table-cell office:value-type="float" office:value="735607" table:style-name="ce55">
            <text:p>735,6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573485" table:style-name="ce55">
            <text:p>573,485</text:p>
          </table:table-cell>
          <table:table-cell office:value-type="float" office:value="1839533" table:style-name="ce55">
            <text:p>1,839,5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9953400" table:style-name="ce55">
            <text:p>9,953,400</text:p>
          </table:table-cell>
          <table:table-cell office:value-type="float" office:value="10223400" table:style-name="ce55">
            <text:p>10,223,400</text:p>
          </table:table-cell>
          <table:table-cell office:value-type="float" office:value="0" table:style-name="ce55">
            <text:p>0</text:p>
          </table:table-cell>
          <table:table-cell office:value-type="float" office:value="270000" table:style-name="ce55">
            <text:p>270,000</text:p>
          </table:table-cell>
          <table:table-cell office:value-type="float" office:value="9953400" table:style-name="ce55">
            <text:p>9,953,400</text:p>
          </table:table-cell>
          <table:table-cell office:value-type="float" office:value="9953400" table:style-name="ce56">
            <text:p>9,953,400</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9654730" table:style-name="ce55">
            <text:p>9,654,730</text:p>
          </table:table-cell>
          <table:table-cell office:value-type="float" office:value="9654730" table:style-name="ce55">
            <text:p>9,654,730</text:p>
          </table:table-cell>
          <table:table-cell office:value-type="float" office:value="0" table:style-name="ce55">
            <text:p>0</text:p>
          </table:table-cell>
          <table:table-cell office:value-type="float" office:value="0" table:style-name="ce55">
            <text:p>0</text:p>
          </table:table-cell>
          <table:table-cell office:value-type="float" office:value="9654730" table:style-name="ce55">
            <text:p>9,654,730</text:p>
          </table:table-cell>
          <table:table-cell office:value-type="float" office:value="9654730" table:style-name="ce56">
            <text:p>9,654,73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9654730" table:style-name="ce55">
            <text:p>9,654,730</text:p>
          </table:table-cell>
          <table:table-cell office:value-type="float" office:value="9654730" table:style-name="ce55">
            <text:p>9,654,730</text:p>
          </table:table-cell>
          <table:table-cell office:value-type="float" office:value="0" table:style-name="ce55">
            <text:p>0</text:p>
          </table:table-cell>
          <table:table-cell office:value-type="float" office:value="0" table:style-name="ce55">
            <text:p>0</text:p>
          </table:table-cell>
          <table:table-cell office:value-type="float" office:value="9654730" table:style-name="ce55">
            <text:p>9,654,730</text:p>
          </table:table-cell>
          <table:table-cell office:value-type="float" office:value="9654730" table:style-name="ce56">
            <text:p>9,654,73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9654730" table:style-name="ce55">
            <text:p>9,654,730</text:p>
          </table:table-cell>
          <table:table-cell office:value-type="float" office:value="9654730" table:style-name="ce55">
            <text:p>9,654,730</text:p>
          </table:table-cell>
          <table:table-cell office:value-type="float" office:value="0" table:style-name="ce55">
            <text:p>0</text:p>
          </table:table-cell>
          <table:table-cell office:value-type="float" office:value="0" table:style-name="ce55">
            <text:p>0</text:p>
          </table:table-cell>
          <table:table-cell office:value-type="float" office:value="9654730" table:style-name="ce55">
            <text:p>9,654,730</text:p>
          </table:table-cell>
          <table:table-cell office:value-type="float" office:value="9654730" table:style-name="ce56">
            <text:p>9,654,73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298670" table:style-name="ce55">
            <text:p>298,670</text:p>
          </table:table-cell>
          <table:table-cell office:value-type="float" office:value="298670" table:style-name="ce55">
            <text:p>298,670</text:p>
          </table:table-cell>
          <table:table-cell office:value-type="float" office:value="0" table:style-name="ce55">
            <text:p>0</text:p>
          </table:table-cell>
          <table:table-cell office:value-type="float" office:value="0" table:style-name="ce55">
            <text:p>0</text:p>
          </table:table-cell>
          <table:table-cell office:value-type="float" office:value="298670" table:style-name="ce55">
            <text:p>298,670</text:p>
          </table:table-cell>
          <table:table-cell office:value-type="float" office:value="298670" table:style-name="ce56">
            <text:p>298,67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298670" table:style-name="ce55">
            <text:p>298,670</text:p>
          </table:table-cell>
          <table:table-cell office:value-type="float" office:value="298670" table:style-name="ce55">
            <text:p>298,670</text:p>
          </table:table-cell>
          <table:table-cell office:value-type="float" office:value="0" table:style-name="ce55">
            <text:p>0</text:p>
          </table:table-cell>
          <table:table-cell office:value-type="float" office:value="0" table:style-name="ce55">
            <text:p>0</text:p>
          </table:table-cell>
          <table:table-cell office:value-type="float" office:value="298670" table:style-name="ce55">
            <text:p>298,670</text:p>
          </table:table-cell>
          <table:table-cell office:value-type="float" office:value="298670" table:style-name="ce56">
            <text:p>298,67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298670" table:style-name="ce55">
            <text:p>298,670</text:p>
          </table:table-cell>
          <table:table-cell office:value-type="float" office:value="298670" table:style-name="ce55">
            <text:p>298,670</text:p>
          </table:table-cell>
          <table:table-cell office:value-type="float" office:value="0" table:style-name="ce55">
            <text:p>0</text:p>
          </table:table-cell>
          <table:table-cell office:value-type="float" office:value="0" table:style-name="ce55">
            <text:p>0</text:p>
          </table:table-cell>
          <table:table-cell office:value-type="float" office:value="298670" table:style-name="ce55">
            <text:p>298,670</text:p>
          </table:table-cell>
          <table:table-cell office:value-type="float" office:value="298670" table:style-name="ce56">
            <text:p>298,67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218533" table:style-name="ce55">
            <text:p>218,533</text:p>
          </table:table-cell>
          <table:table-cell office:value-type="float" office:value="339810" table:style-name="ce55">
            <text:p>339,810</text:p>
          </table:table-cell>
          <table:table-cell office:value-type="float" office:value="218533" table:style-name="ce55">
            <text:p>218,533</text:p>
          </table:table-cell>
          <table:table-cell office:value-type="float" office:value="339810" table:style-name="ce55">
            <text:p>339,8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218533" table:style-name="ce55">
            <text:p>218,533</text:p>
          </table:table-cell>
          <table:table-cell office:value-type="float" office:value="262408" table:style-name="ce55">
            <text:p>262,408</text:p>
          </table:table-cell>
          <table:table-cell office:value-type="float" office:value="218533" table:style-name="ce55">
            <text:p>218,533</text:p>
          </table:table-cell>
          <table:table-cell office:value-type="float" office:value="262408" table:style-name="ce55">
            <text:p>262,4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0" table:style-name="ce55">
            <text:p>0</text:p>
          </table:table-cell>
          <table:table-cell office:value-type="float" office:value="77402" table:style-name="ce55">
            <text:p>77,402</text:p>
          </table:table-cell>
          <table:table-cell office:value-type="float" office:value="0" table:style-name="ce55">
            <text:p>0</text:p>
          </table:table-cell>
          <table:table-cell office:value-type="float" office:value="77402" table:style-name="ce55">
            <text:p>77,4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8915073" table:style-name="ce55">
            <text:p>18,915,073</text:p>
          </table:table-cell>
          <table:table-cell office:value-type="float" office:value="42757900" table:style-name="ce55">
            <text:p>42,757,9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21207689" table:style-name="ce55">
            <text:p>221,207,68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30947484" table:style-name="ce55">
            <text:p>230,947,4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141191" table:style-name="ce55">
            <text:p>141,19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31088675" table:style-name="ce55">
            <text:p>231,088,67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2 年 <text:s/>03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97" table:style-name="ro7">
          <table:table-cell table:number-columns-repeated="16384"/>
        </table:table-row>
        <table:named-expressions>
          <table:named-range table:name="Print_Titles" table:cell-range-address="112年2月公庫收支-歲出.$A$1:112年2月公庫收支-歲出.$IV$2" table:base-cell-address="112年2月公庫收支-歲出.$A$1"/>
        </table:named-expressions>
      </table:table>
      <table:table table:name="112年3月公庫收支" table:style-name="ta11">
        <table:table-column table:style-name="co10" table:number-columns-repeated="16384" table:default-cell-style-name="ce1"/>
        <table:table-row table:number-rows-repeated="1048576" table:style-name="ro7">
          <table:table-cell table:number-columns-repeated="16384"/>
        </table:table-row>
      </table:table>
      <table:table table:name="112年4月公庫收支" table:style-name="ta11">
        <table:table-column table:style-name="co10" table:number-columns-repeated="16384" table:default-cell-style-name="ce1"/>
        <table:table-row table:number-rows-repeated="1048576" table:style-name="ro7">
          <table:table-cell table:number-columns-repeated="16384"/>
        </table:table-row>
      </table:table>
      <table:table table:name="112年5月公庫收支" table:style-name="ta12">
        <table:table-column table:style-name="co10" table:number-columns-repeated="16384" table:default-cell-style-name="ce1"/>
        <table:table-row table:number-rows-repeated="1048576" table:style-name="ro7">
          <table:table-cell table:number-columns-repeated="16384"/>
        </table:table-row>
      </table:table>
      <table:table table:name="112年6月公庫收支" table:style-name="ta12">
        <table:table-column table:style-name="co10" table:number-columns-repeated="16384" table:default-cell-style-name="ce1"/>
        <table:table-row table:number-rows-repeated="1048576" table:style-name="ro7">
          <table:table-cell table:number-columns-repeated="16384"/>
        </table:table-row>
      </table:table>
      <table:table table:name="112年7月公庫收支" table:style-name="ta12">
        <table:table-column table:style-name="co10" table:number-columns-repeated="16384" table:default-cell-style-name="ce1"/>
        <table:table-row table:number-rows-repeated="1048576" table:style-name="ro7">
          <table:table-cell table:number-columns-repeated="16384"/>
        </table:table-row>
      </table:table>
      <table:table table:name="112年8月公庫收支" table:style-name="ta12">
        <table:table-column table:style-name="co10" table:number-columns-repeated="16384" table:default-cell-style-name="ce1"/>
        <table:table-row table:number-rows-repeated="1048576" table:style-name="ro7">
          <table:table-cell table:number-columns-repeated="16384"/>
        </table:table-row>
      </table:table>
      <table:table table:name="112年9月公庫收支" table:style-name="ta12">
        <table:table-column table:style-name="co10" table:number-columns-repeated="16384" table:default-cell-style-name="ce1"/>
        <table:table-row table:number-rows-repeated="1048576" table:style-name="ro7">
          <table:table-cell table:number-columns-repeated="16384"/>
        </table:table-row>
      </table:table>
      <table:table table:name="112年10月公庫收支" table:style-name="ta12">
        <table:table-column table:style-name="co10" table:number-columns-repeated="16384" table:default-cell-style-name="ce1"/>
        <table:table-row table:number-rows-repeated="1048576" table:style-name="ro7">
          <table:table-cell table:number-columns-repeated="16384"/>
        </table:table-row>
      </table:table>
      <table:table table:name="112年11月公庫收支" table:style-name="ta12">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4"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新細明體" style:font-name-asian="新細明體" style:font-name-complex="新細明體" fo:font-size="12pt" style:font-size-asian="12pt" style:font-size-complex="12pt" style:font-family-generic="roman"/>
    </style:style>
    <style:style style:name="T4" style:family="text">
      <style:text-properties fo:color="#000000" style:font-name="標楷體" style:font-name-asian="標楷體" style:font-name-complex="標楷體" fo:font-size="12pt" style:font-size-asian="12pt" style:font-size-complex="12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9" style:family="text">
      <style:text-properties fo:color="#000000" style:font-name="新細明體" style:font-name-asian="新細明體" style:font-name-complex="新細明體" fo:font-size="12pt" style:font-size-asian="12pt" style:font-size-complex="12pt" style:font-family-generic="roman"/>
    </style:style>
    <style:style style:name="T10" style:family="text">
      <style:text-properties fo:color="#000000" style:font-name="標楷體" style:font-name-asian="標楷體" style:font-name-complex="標楷體" fo:font-size="12pt" style:font-size-asian="12pt" style:font-size-complex="1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9pt" style:font-size-asian="9pt" style:font-size-complex="9pt" style:font-family-generic="script"/>
    </style:style>
    <style:style style:name="T13" style:family="text">
      <style:text-properties fo:color="#000000" style:font-name="標楷體" style:font-name-asian="標楷體" style:font-name-complex="標楷體" fo:font-size="14pt" style:font-size-asian="14pt" style:font-size-complex="14pt" style:font-family-generic="script"/>
    </style:style>
    <style:style style:name="T1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5" style:family="text">
      <style:text-properties fo:color="#000000" style:font-name="新細明體" style:font-name-asian="新細明體" style:font-name-complex="新細明體" fo:font-size="12pt" style:font-size-asian="12pt" style:font-size-complex="12pt" style:font-family-generic="roman"/>
    </style:style>
    <style:style style:name="T16" style:family="text">
      <style:text-properties fo:color="#000000" style:font-name="標楷體" style:font-name-asian="標楷體" style:font-name-complex="標楷體" fo:font-size="12pt" style:font-size-asian="12pt" style:font-size-complex="12pt" style:font-family-generic="script"/>
    </style:style>
    <style:style style:name="T17" style:family="text">
      <style:text-properties fo:color="#000000" style:font-name="標楷體" style:font-name-asian="標楷體" style:font-name-complex="標楷體" fo:font-size="10pt" style:font-size-asian="10pt" style:font-size-complex="10pt" style:font-family-generic="script"/>
    </style:style>
    <style:style style:name="T18" style:family="text">
      <style:text-properties fo:color="#000000" style:font-name="標楷體" style:font-name-asian="標楷體" style:font-name-complex="標楷體" fo:font-size="9pt" style:font-size-asian="9pt" style:font-size-complex="9pt" style:font-family-generic="script"/>
    </style:style>
    <style:style style:name="T19" style:family="text">
      <style:text-properties fo:color="#000000" style:font-name="標楷體" style:font-name-asian="標楷體" style:font-name-complex="標楷體" fo:font-size="14pt" style:font-size-asian="14pt" style:font-size-complex="14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新細明體" style:font-name-asian="新細明體" style:font-name-complex="新細明體" fo:font-size="12pt" style:font-size-asian="12pt" style:font-size-complex="12pt" style:font-family-generic="roman"/>
    </style:style>
    <style:style style:name="T22" style:family="text">
      <style:text-properties fo:color="#000000" style:font-name="標楷體" style:font-name-asian="標楷體" style:font-name-complex="標楷體" fo:font-size="12pt" style:font-size-asian="12pt" style:font-size-complex="12pt" style:font-family-generic="script"/>
    </style:style>
    <style:style style:name="T23" style:family="text">
      <style:text-properties fo:color="#000000" style:font-name="標楷體" style:font-name-asian="標楷體" style:font-name-complex="標楷體" fo:font-size="10pt" style:font-size-asian="10pt" style:font-size-complex="10pt" style:font-family-generic="script"/>
    </style:style>
    <style:style style:name="T24" style:family="text">
      <style:text-properties fo:color="#000000" style:font-name="標楷體" style:font-name-asian="標楷體" style:font-name-complex="標楷體" fo:font-size="9pt" style:font-size-asian="9pt" style:font-size-complex="9pt"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7" style:family="text">
      <style:text-properties fo:color="#000000" style:font-name="新細明體" style:font-name-asian="新細明體" style:font-name-complex="新細明體" fo:font-size="12pt" style:font-size-asian="12pt" style:font-size-complex="12pt" style:font-family-generic="roman"/>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10pt" style:font-size-asian="10pt" style:font-size-complex="10pt" style:font-family-generic="script"/>
    </style:style>
    <style:style style:name="T30" style:family="text">
      <style:text-properties fo:color="#000000" style:font-name="標楷體" style:font-name-asian="標楷體" style:font-name-complex="標楷體" fo:font-size="9pt" style:font-size-asian="9pt" style:font-size-complex="9pt" style:font-family-generic="script"/>
    </style:style>
    <style:style style:name="T31" style:family="text">
      <style:text-properties fo:color="#000000" style:font-name="標楷體" style:font-name-asian="標楷體" style:font-name-complex="標楷體" fo:font-size="14pt" style:font-size-asian="14pt" style:font-size-complex="14pt" style:font-family-generic="script"/>
    </style:style>
    <style:style style:name="T3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3" style:family="text">
      <style:text-properties fo:color="#000000" style:font-name="新細明體" style:font-name-asian="新細明體" style:font-name-complex="新細明體" fo:font-size="12pt" style:font-size-asian="12pt" style:font-size-complex="12pt" style:font-family-generic="roman"/>
    </style:style>
    <style:style style:name="T34" style:family="text">
      <style:text-properties fo:color="#000000" style:font-name="標楷體" style:font-name-asian="標楷體" style:font-name-complex="標楷體" fo:font-size="12pt" style:font-size-asian="12pt" style:font-size-complex="12pt" style:font-family-generic="script"/>
    </style:style>
    <style:style style:name="T35" style:family="text">
      <style:text-properties fo:color="#000000" style:font-name="標楷體" style:font-name-asian="標楷體" style:font-name-complex="標楷體" fo:font-size="10pt" style:font-size-asian="10pt" style:font-size-complex="10pt" style:font-family-generic="script"/>
    </style:style>
    <style:style style:name="T36" style:family="text">
      <style:text-properties fo:color="#000000" style:font-name="標楷體" style:font-name-asian="標楷體" style:font-name-complex="標楷體" fo:font-size="9pt" style:font-size-asian="9pt" style:font-size-complex="9pt" style:font-family-generic="script"/>
    </style:style>
    <style:style style:name="T37" style:family="text">
      <style:text-properties fo:color="#000000" style:font-name="標楷體" style:font-name-asian="標楷體" style:font-name-complex="標楷體" fo:font-size="14pt" style:font-size-asian="14pt" style:font-size-complex="14pt" style:font-family-generic="script"/>
    </style:style>
    <style:style style:name="T3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9" style:family="text">
      <style:text-properties fo:color="#000000" style:font-name="新細明體" style:font-name-asian="新細明體" style:font-name-complex="新細明體" fo:font-size="12pt" style:font-size-asian="12pt" style:font-size-complex="12pt" style:font-family-generic="roman"/>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9pt" style:font-size-asian="9pt" style:font-size-complex="9pt"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5" style:family="text">
      <style:text-properties fo:color="#000000" style:font-name="新細明體" style:font-name-asian="新細明體" style:font-name-complex="新細明體" fo:font-size="12pt" style:font-size-asian="12pt" style:font-size-complex="12pt" style:font-family-generic="roman"/>
    </style:style>
    <style:style style:name="T46" style:family="text">
      <style:text-properties fo:color="#000000" style:font-name="標楷體" style:font-name-asian="標楷體" style:font-name-complex="標楷體" fo:font-size="12pt" style:font-size-asian="12pt" style:font-size-complex="12pt" style:font-family-generic="script"/>
    </style:style>
    <style:style style:name="T47" style:family="text">
      <style:text-properties fo:color="#000000" style:font-name="標楷體" style:font-name-asian="標楷體" style:font-name-complex="標楷體" fo:font-size="10pt" style:font-size-asian="10pt" style:font-size-complex="10pt"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太麻里鄉公所</text:span></text:p>
          <text:p><text:span text:style-name="T2">公庫收支月報表</text:span></text:p>
          <text:p><text:span text:style-name="T4">中華民國111年11月(111年度)</text:span></text:p>
        </style:region-center>
        <style:region-right>
          <text:p><text:span text:style-name="T5">第</text:span><text:span text:style-name="T5"><text:page-number>1</text:page-number></text:span><text:span text:style-name="T5">頁/共</text:span><text:span text:style-name="T5"><text:page-count>99</text:page-count></text:span><text:span text:style-name="T5">頁</text:span></text:p>
          <text:p><text:span text:style-name="T4">編制機關:太麻里鄉公所</text:span></text:p>
          <text:p><text:span text:style-name="T4">表</text:span><text:span text:style-name="T4"> </text:span><text:span text:style-name="T4"><text:s text:c="3"/></text:span><text:span text:style-name="T4">號:</text:span><text:span text:style-name="T5"><text:s/></text:span></text:p>
        </style:region-right>
      </style:header>
      <style:header-left style:display="false"/>
      <style:footer>
        <style:region-left>
          <text:p/>
        </style:region-left>
        <style:region-center>
          <text:p/>
        </style:region-center>
        <style:region-right>
          <text:p><text:span text:style-name="T6">　</text:span></text:p>
        </style:region-right>
      </style:footer>
      <style:footer-left style:display="false"/>
    </style:master-page>
    <style:master-page style:name="mp4" style:page-layout-name="pm4">
      <style:header>
        <style:region-left>
          <text:p/>
        </style:region-left>
        <style:region-center>
          <text:p><text:span text:style-name="T7"><text:s/></text:span><text:span text:style-name="T7">太麻里鄉公所</text:span></text:p>
          <text:p><text:span text:style-name="T8">公庫收支月報表</text:span></text:p>
          <text:p><text:span text:style-name="T10">中華民國111年11月(111年度)</text:span></text:p>
        </style:region-center>
        <style:region-right>
          <text:p><text:span text:style-name="T11">第</text:span><text:span text:style-name="T11"><text:page-number>1</text:page-number></text:span><text:span text:style-name="T11">頁/共</text:span><text:span text:style-name="T11"><text:page-count>99</text:page-count></text:span><text:span text:style-name="T11">頁</text:span></text:p>
          <text:p><text:span text:style-name="T10">編制機關:太麻里鄉公所</text:span></text:p>
          <text:p><text:span text:style-name="T10">表</text:span><text:span text:style-name="T10"> </text:span><text:span text:style-name="T10"><text:s text:c="3"/></text:span><text:span text:style-name="T10">號:</text:span><text:span text:style-name="T11"><text:s/></text:span></text:p>
        </style:region-right>
      </style:header>
      <style:header-left style:display="false"/>
      <style:footer>
        <style:region-left>
          <text:p/>
        </style:region-left>
        <style:region-center>
          <text:p/>
        </style:region-center>
        <style:region-right>
          <text:p><text:span text:style-name="T12">　</text:span></text:p>
        </style:region-right>
      </style:footer>
      <style:footer-left style:display="false"/>
    </style:master-page>
    <style:master-page style:name="mp5" style:page-layout-name="pm3">
      <style:header>
        <style:region-left>
          <text:p/>
        </style:region-left>
        <style:region-center>
          <text:p><text:span text:style-name="T13"><text:s/></text:span><text:span text:style-name="T13">太麻里鄉公所</text:span></text:p>
          <text:p><text:span text:style-name="T14">公庫收支月報表</text:span></text:p>
          <text:p><text:span text:style-name="T16">中華民國111年12月(111年度)</text:span></text:p>
        </style:region-center>
        <style:region-right>
          <text:p><text:span text:style-name="T17">第</text:span><text:span text:style-name="T17"><text:page-number>1</text:page-number></text:span><text:span text:style-name="T17">頁/共</text:span><text:span text:style-name="T17"><text:page-count>99</text:page-count></text:span><text:span text:style-name="T17">頁</text:span></text:p>
          <text:p><text:span text:style-name="T16">編制機關:太麻里鄉公所</text:span></text:p>
          <text:p><text:span text:style-name="T16">表</text:span><text:span text:style-name="T16"> </text:span><text:span text:style-name="T16"><text:s text:c="3"/></text:span><text:span text:style-name="T16">號:</text:span><text:span text:style-name="T17"><text:s/></text:span></text:p>
        </style:region-right>
      </style:header>
      <style:header-left style:display="false"/>
      <style:footer>
        <style:region-left>
          <text:p/>
        </style:region-left>
        <style:region-center>
          <text:p/>
        </style:region-center>
        <style:region-right>
          <text:p><text:span text:style-name="T18">　</text:span></text:p>
        </style:region-right>
      </style:footer>
      <style:footer-left style:display="false"/>
    </style:master-page>
    <style:master-page style:name="mp6" style:page-layout-name="pm4">
      <style:header>
        <style:region-left>
          <text:p/>
        </style:region-left>
        <style:region-center>
          <text:p><text:span text:style-name="T19"><text:s/></text:span><text:span text:style-name="T19">太麻里鄉公所</text:span></text:p>
          <text:p><text:span text:style-name="T20">公庫收支月報表</text:span></text:p>
          <text:p><text:span text:style-name="T22">中華民國111年12月(111年度)</text:span></text:p>
        </style:region-center>
        <style:region-right>
          <text:p><text:span text:style-name="T23">第</text:span><text:span text:style-name="T23"><text:page-number>1</text:page-number></text:span><text:span text:style-name="T23">頁/共</text:span><text:span text:style-name="T23"><text:page-count>99</text:page-count></text:span><text:span text:style-name="T23">頁</text:span></text:p>
          <text:p><text:span text:style-name="T22">編制機關:太麻里鄉公所</text:span></text:p>
          <text:p><text:span text:style-name="T22">表</text:span><text:span text:style-name="T22"> </text:span><text:span text:style-name="T22"><text:s text:c="3"/></text:span><text:span text:style-name="T22">號:</text:span><text:span text:style-name="T23"><text:s/></text:span></text:p>
        </style:region-right>
      </style:header>
      <style:header-left style:display="false"/>
      <style:footer>
        <style:region-left>
          <text:p/>
        </style:region-left>
        <style:region-center>
          <text:p/>
        </style:region-center>
        <style:region-right>
          <text:p><text:span text:style-name="T24">　</text:span></text:p>
        </style:region-right>
      </style:footer>
      <style:footer-left style:display="false"/>
    </style:master-page>
    <style:master-page style:name="mp7" style:page-layout-name="pm3">
      <style:header>
        <style:region-left>
          <text:p/>
        </style:region-left>
        <style:region-center>
          <text:p><text:span text:style-name="T25"><text:s/></text:span><text:span text:style-name="T25">太麻里鄉公所</text:span></text:p>
          <text:p><text:span text:style-name="T26">公庫收支月報表</text:span></text:p>
          <text:p><text:span text:style-name="T28">中華民國112年01月(112年度)</text:span></text:p>
        </style:region-center>
        <style:region-right>
          <text:p><text:span text:style-name="T29">第</text:span><text:span text:style-name="T29"><text:page-number>1</text:page-number></text:span><text:span text:style-name="T29">頁/共</text:span><text:span text:style-name="T29"><text:page-count>99</text:page-count></text:span><text:span text:style-name="T29">頁</text:span></text:p>
          <text:p><text:span text:style-name="T28">編制機關:太麻里鄉公所</text:span></text:p>
          <text:p><text:span text:style-name="T28">表</text:span><text:span text:style-name="T28"> </text:span><text:span text:style-name="T28"><text:s text:c="3"/></text:span><text:span text:style-name="T28">號:</text:span><text:span text:style-name="T29"><text:s/></text:span></text:p>
        </style:region-right>
      </style:header>
      <style:header-left style:display="false"/>
      <style:footer>
        <style:region-left>
          <text:p/>
        </style:region-left>
        <style:region-center>
          <text:p/>
        </style:region-center>
        <style:region-right>
          <text:p><text:span text:style-name="T30">　</text:span></text:p>
        </style:region-right>
      </style:footer>
      <style:footer-left style:display="false"/>
    </style:master-page>
    <style:master-page style:name="mp8" style:page-layout-name="pm4">
      <style:header>
        <style:region-left>
          <text:p/>
        </style:region-left>
        <style:region-center>
          <text:p><text:span text:style-name="T31"><text:s/></text:span><text:span text:style-name="T31">太麻里鄉公所</text:span></text:p>
          <text:p><text:span text:style-name="T32">公庫收支月報表</text:span></text:p>
          <text:p><text:span text:style-name="T34">中華民國112年01月(112年度)</text:span></text:p>
        </style:region-center>
        <style:region-right>
          <text:p><text:span text:style-name="T35">第</text:span><text:span text:style-name="T35"><text:page-number>1</text:page-number></text:span><text:span text:style-name="T35">頁/共</text:span><text:span text:style-name="T35"><text:page-count>99</text:page-count></text:span><text:span text:style-name="T35">頁</text:span></text:p>
          <text:p><text:span text:style-name="T34">編制機關:太麻里鄉公所</text:span></text:p>
          <text:p><text:span text:style-name="T34">表</text:span><text:span text:style-name="T34"> </text:span><text:span text:style-name="T34"><text:s text:c="3"/></text:span><text:span text:style-name="T34">號:</text:span><text:span text:style-name="T35"><text:s/></text:span></text:p>
        </style:region-right>
      </style:header>
      <style:header-left style:display="false"/>
      <style:footer>
        <style:region-left>
          <text:p/>
        </style:region-left>
        <style:region-center>
          <text:p/>
        </style:region-center>
        <style:region-right>
          <text:p><text:span text:style-name="T36">　</text:span></text:p>
        </style:region-right>
      </style:footer>
      <style:footer-left style:display="false"/>
    </style:master-page>
    <style:master-page style:name="mp9" style:page-layout-name="pm3">
      <style:header>
        <style:region-left>
          <text:p/>
        </style:region-left>
        <style:region-center>
          <text:p><text:span text:style-name="T37"><text:s/></text:span><text:span text:style-name="T37">太麻里鄉公所</text:span></text:p>
          <text:p><text:span text:style-name="T38">公庫收支月報表</text:span></text:p>
          <text:p><text:span text:style-name="T40">中華民國112年02月(112年度)</text:span></text:p>
        </style:region-center>
        <style:region-right>
          <text:p><text:span text:style-name="T41">第</text:span><text:span text:style-name="T41"><text:page-number>1</text:page-number></text:span><text:span text:style-name="T41">頁/共</text:span><text:span text:style-name="T41"><text:page-count>99</text:page-count></text:span><text:span text:style-name="T41">頁</text:span></text:p>
          <text:p><text:span text:style-name="T40">編制機關:太麻里鄉公所</text:span></text:p>
          <text:p><text:span text:style-name="T40">表</text:span><text:span text:style-name="T40"> </text:span><text:span text:style-name="T40"><text:s text:c="3"/></text:span><text:span text:style-name="T40">號:</text:span><text:span text:style-name="T41"><text:s/></text:span></text:p>
        </style:region-right>
      </style:header>
      <style:header-left style:display="false"/>
      <style:footer>
        <style:region-left>
          <text:p/>
        </style:region-left>
        <style:region-center>
          <text:p/>
        </style:region-center>
        <style:region-right>
          <text:p><text:span text:style-name="T42">　</text:span></text:p>
        </style:region-right>
      </style:footer>
      <style:footer-left style:display="false"/>
    </style:master-page>
    <style:master-page style:name="mp10" style:page-layout-name="pm4">
      <style:header>
        <style:region-left>
          <text:p/>
        </style:region-left>
        <style:region-center>
          <text:p><text:span text:style-name="T43"><text:s/></text:span><text:span text:style-name="T43">太麻里鄉公所</text:span></text:p>
          <text:p><text:span text:style-name="T44">公庫收支月報表</text:span></text:p>
          <text:p><text:span text:style-name="T46">中華民國112年02月(112年度)</text:span></text:p>
        </style:region-center>
        <style:region-right>
          <text:p><text:span text:style-name="T47">第</text:span><text:span text:style-name="T47"><text:page-number>1</text:page-number></text:span><text:span text:style-name="T47">頁/共</text:span><text:span text:style-name="T47"><text:page-count>99</text:page-count></text:span><text:span text:style-name="T47">頁</text:span></text:p>
          <text:p><text:span text:style-name="T46">編制機關:太麻里鄉公所</text:span></text:p>
          <text:p><text:span text:style-name="T46">表</text:span><text:span text:style-name="T46"> </text:span><text:span text:style-name="T46"><text:s text:c="3"/></text:span><text:span text:style-name="T46">號:</text:span><text:span text:style-name="T47"><text:s/></text:span></text:p>
        </style:region-right>
      </style:header>
      <style:header-left style:display="false"/>
      <style:footer>
        <style:region-left>
          <text:p/>
        </style:region-left>
        <style:region-center>
          <text:p/>
        </style:region-center>
        <style:region-right>
          <text:p><text:span text:style-name="T48">　</text:span></text:p>
        </style:region-right>
      </style:footer>
      <style:footer-left style:display="false"/>
    </style:master-page>
    <style:master-page style:name="mp11" style:page-layout-name="pm5">
      <style:header/>
      <style:header-left style:display="false"/>
      <style:footer/>
      <style:footer-left style:display="false"/>
    </style:master-page>
    <style:master-page style:name="mp12"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3-03-15T08:19:11Z</dc:date>
    <meta:print-date>2015-12-29T09:31:15Z</meta:print-date>
  </office:meta>
</office:document-meta>
</file>