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775cm" fo:margin-left="0cm" fo:margin-top="0cm" fo:margin-bottom="0cm" table:align="left" style:writing-mode="lr-tb"/>
    </style:style>
    <style:style style:name="Table1.A" style:family="table-column">
      <style:table-column-properties style:column-width="5.847cm"/>
    </style:style>
    <style:style style:name="Table1.C" style:family="table-column">
      <style:table-column-properties style:column-width="5.08cm"/>
    </style:style>
    <style:style style:name="Table1.1" style:family="table-row">
      <style:table-row-properties style:min-row-height="0.609cm" fo:keep-together="auto"/>
    </style:style>
    <style:style style:name="Table1.A1" style:family="table-cell">
      <style:table-cell-properties fo:padding-left="0.058cm" fo:padding-right="0.049cm" fo:padding-top="0cm" fo:padding-bottom="0cm" fo:border="0.5pt solid #00000a"/>
    </style:style>
    <style:style style:name="Table1.2" style:family="table-row">
      <style:table-row-properties style:min-row-height="6.126cm" fo:keep-together="auto"/>
    </style:style>
    <style:style style:name="Table1.3" style:family="table-row">
      <style:table-row-properties style:min-row-height="3cm" fo:keep-together="auto"/>
    </style:style>
    <style:style style:name="Table1.4" style:family="table-row">
      <style:table-row-properties style:min-row-height="6.248cm" fo:keep-together="auto"/>
    </style:style>
    <style:style style:name="Table1.5" style:family="table-row">
      <style:table-row-properties style:min-row-height="2.247cm" fo:keep-together="auto"/>
    </style:style>
    <style:style style:name="Table1.6" style:family="table-row">
      <style:table-row-properties style:min-row-height="9.484cm" fo:keep-together="auto"/>
    </style:style>
    <style:style style:name="Table1.7" style:family="table-row">
      <style:table-row-properties style:min-row-height="4.355cm" fo:keep-together="auto"/>
    </style:style>
    <style:style style:name="Table1.10" style:family="table-row">
      <style:table-row-properties style:min-row-height="1.834cm" fo:keep-together="auto"/>
    </style:style>
    <style:style style:name="Table1.11" style:family="table-row">
      <style:table-row-properties style:min-row-height="2.734cm" fo:keep-together="auto"/>
    </style:style>
    <style:style style:name="P1" style:family="paragraph" style:parent-style-name="Footer">
      <style:paragraph-properties fo:padding="0cm" fo:border="none"/>
    </style:style>
    <style:style style:name="P2" style:family="paragraph" style:parent-style-name="Standard">
      <style:paragraph-properties fo:orphans="2" fo:widows="2"/>
      <style:text-properties style:font-name="標楷體" fo:font-size="20pt" style:font-name-asian="標楷體1" style:font-size-asian="20pt" style:font-size-complex="20pt"/>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orphans="2" fo:widows="2"/>
      <style:text-properties style:font-name="標楷體" fo:font-size="14pt" style:font-name-asian="標楷體1" style:font-size-asian="14pt" style:font-size-complex="14pt"/>
    </style:style>
    <style:style style:name="P5" style:family="paragraph" style:parent-style-name="Standard">
      <style:paragraph-properties fo:margin-left="0.427cm" fo:margin-right="0cm" fo:line-height="100%" fo:text-align="justify" style:justify-single-word="false" fo:text-indent="-0.427cm" style:auto-text-indent="false"/>
    </style:style>
    <style:style style:name="P6" style:family="paragraph" style:parent-style-name="Text_20_body">
      <style:paragraph-properties fo:margin-left="0.796cm" fo:margin-right="0cm" fo:line-height="100%" fo:text-align="justify" style:justify-single-word="false" fo:text-indent="-0.847cm" style:auto-text-indent="false" style:punctuation-wrap="hanging">
        <style:tab-stops>
          <style:tab-stop style:position="2.431cm"/>
        </style:tab-stops>
      </style:paragraph-properties>
      <style:text-properties fo:font-size="12pt" style:font-size-asian="12pt"/>
    </style:style>
    <style:style style:name="P7" style:family="paragraph" style:parent-style-name="List_20_Paragraph">
      <style:paragraph-properties fo:margin-left="1.503cm" fo:margin-right="0cm" fo:line-height="0.847cm" fo:text-align="justify" style:justify-single-word="false" fo:text-indent="0cm" style:auto-text-indent="false" fo:padding="0cm" fo:border="none">
        <style:tab-stops>
          <style:tab-stop style:position="2.501cm"/>
        </style:tab-stops>
      </style:paragraph-properties>
    </style:style>
    <style:style style:name="P8" style:family="paragraph" style:parent-style-name="樣式7">
      <style:paragraph-properties fo:line-height="100%" fo:text-align="justify" style:justify-single-word="false">
        <style:tab-stops>
          <style:tab-stop style:position="4.128cm"/>
        </style:tab-stops>
      </style:paragraph-properties>
      <style:text-properties fo:color="#000000" style:font-name="標楷體" fo:letter-spacing="normal" style:font-name-asian="標楷體1" style:font-size-complex="12pt"/>
    </style:style>
    <style:style style:name="P9" style:family="paragraph" style:parent-style-name="樣式7">
      <style:paragraph-properties fo:line-height="100%" fo:text-align="justify" style:justify-single-word="false">
        <style:tab-stops>
          <style:tab-stop style:position="4.128cm"/>
        </style:tab-stops>
      </style:paragraph-properties>
    </style:style>
    <style:style style:name="P10" style:family="paragraph" style:parent-style-name="樣式7">
      <style:paragraph-properties fo:margin-left="0.445cm" fo:margin-right="0cm" fo:line-height="100%" fo:text-align="justify" style:justify-single-word="false" fo:text-indent="-0.445cm" style:auto-text-indent="false"/>
    </style:style>
    <style:style style:name="P11" style:family="paragraph" style:parent-style-name="樣式7">
      <style:paragraph-properties fo:margin-left="0cm" fo:margin-right="0cm" fo:line-height="100%" fo:text-align="justify" style:justify-single-word="false" fo:text-indent="0cm" style:auto-text-indent="false">
        <style:tab-stops>
          <style:tab-stop style:position="1.037cm"/>
          <style:tab-stop style:position="1.501cm"/>
          <style:tab-stop style:position="2.477cm"/>
        </style:tab-stops>
      </style:paragraph-properties>
      <style:text-properties fo:color="#000000" style:font-name="標楷體" fo:letter-spacing="normal" style:font-name-asian="標楷體1" style:font-size-complex="12pt"/>
    </style:style>
    <style:style style:name="P12" style:family="paragraph" style:parent-style-name="樣式7">
      <style:paragraph-properties fo:margin-left="0.404cm" fo:margin-right="0cm" fo:line-height="100%" fo:text-align="justify" style:justify-single-word="false" fo:text-indent="-0.404cm" style:auto-text-indent="false"/>
    </style:style>
    <style:style style:name="P13" style:family="paragraph" style:parent-style-name="樣式7">
      <style:paragraph-properties fo:margin-left="0.404cm" fo:margin-right="0cm" fo:line-height="100%" fo:text-align="justify" style:justify-single-word="false" fo:text-indent="-0.404cm" style:auto-text-indent="false">
        <style:tab-stops>
          <style:tab-stop style:position="4.128cm"/>
        </style:tab-stops>
      </style:paragraph-properties>
    </style:style>
    <style:style style:name="P14" style:family="paragraph" style:parent-style-name="樣式7">
      <style:paragraph-properties fo:margin-left="1.251cm" fo:margin-right="0cm" fo:line-height="100%" fo:text-align="justify" style:justify-single-word="false" fo:text-indent="-0.751cm" style:auto-text-indent="false"/>
    </style:style>
    <style:style style:name="P15" style:family="paragraph" style:parent-style-name="樣式7">
      <style:paragraph-properties fo:margin-left="0.425cm" fo:margin-right="0cm" fo:line-height="100%" fo:text-align="justify" style:justify-single-word="false" fo:text-indent="-0.425cm" style:auto-text-indent="false">
        <style:tab-stops>
          <style:tab-stop style:position="4.128cm"/>
        </style:tab-stops>
      </style:paragraph-properties>
    </style:style>
    <style:style style:name="P16" style:family="paragraph" style:parent-style-name="樣式7">
      <style:paragraph-properties fo:margin-left="0.501cm" fo:margin-right="0cm" fo:line-height="100%" fo:text-align="justify" style:justify-single-word="false" fo:text-indent="-0.501cm" style:auto-text-indent="false">
        <style:tab-stops>
          <style:tab-stop style:position="4.128cm"/>
        </style:tab-stops>
      </style:paragraph-properties>
    </style:style>
    <style:style style:name="P17" style:family="paragraph" style:parent-style-name="樣式7">
      <style:paragraph-properties fo:margin-left="3.404cm" fo:margin-right="0cm" fo:line-height="0.847cm" fo:text-align="justify" style:justify-single-word="false" fo:text-indent="-0.907cm" style:auto-text-indent="false">
        <style:tab-stops>
          <style:tab-stop style:position="4.128cm"/>
        </style:tab-stops>
      </style:paragraph-properties>
    </style:style>
    <style:style style:name="P18" style:family="paragraph" style:parent-style-name="樣式7">
      <style:paragraph-properties fo:margin-left="3.323cm" fo:margin-right="0cm" fo:line-height="0.847cm" fo:text-align="justify" style:justify-single-word="false" fo:text-indent="-0.826cm" style:auto-text-indent="false">
        <style:tab-stops>
          <style:tab-stop style:position="4.128cm"/>
        </style:tab-stops>
      </style:paragraph-properties>
    </style:style>
    <style:style style:name="P19" style:family="paragraph" style:parent-style-name="Standard" style:master-page-name="Standard">
      <style:paragraph-properties style:page-number="auto"/>
      <style:text-properties style:font-name="標楷體" fo:font-size="20pt" style:font-name-asian="標楷體1" style:font-size-asian="20pt" style:font-size-complex="20pt"/>
    </style:style>
    <style:style style:name="P20" style:family="paragraph" style:parent-style-name="Standard">
      <style:text-properties style:font-name="標楷體" fo:font-size="14pt" style:font-name-asian="標楷體1" style:font-size-asian="14pt" style:font-size-complex="14pt"/>
    </style:style>
    <style:style style:name="P21" style:family="paragraph" style:parent-style-name="Standard">
      <style:paragraph-properties fo:text-align="center" style:justify-single-word="false"/>
      <style:text-properties style:font-name="標楷體" style:font-name-asian="標楷體1"/>
    </style:style>
    <style:style style:name="P22" style:family="paragraph" style:parent-style-name="Standard">
      <style:paragraph-properties fo:text-align="center" style:justify-single-word="false" style:punctuation-wrap="hanging"/>
      <style:text-properties style:font-name="標楷體" style:font-name-asian="標楷體1"/>
    </style:style>
    <style:style style:name="P23" style:family="paragraph" style:parent-style-name="Standard">
      <style:paragraph-properties fo:text-align="center" style:justify-single-word="false" fo:break-before="page"/>
      <style:text-properties style:font-name="標楷體" fo:font-size="20pt" style:font-name-asian="標楷體1" style:font-size-asian="20pt" style:font-size-complex="20pt"/>
    </style:style>
    <style:style style:name="P24" style:family="paragraph" style:parent-style-name="Standard">
      <style:paragraph-properties fo:margin-left="2.822cm" fo:margin-right="0cm" fo:text-indent="-2.822cm" style:auto-text-indent="false" fo:break-before="page"/>
      <style:text-properties style:font-name="標楷體" fo:font-size="20pt" style:font-name-asian="標楷體1" style:font-size-asian="20pt" style:font-size-complex="20pt"/>
    </style:style>
    <style:style style:name="P25" style:family="paragraph" style:parent-style-name="Standard">
      <style:paragraph-properties fo:margin-left="1.411cm" fo:margin-right="0cm" fo:line-height="0.847cm" fo:text-align="end" style:justify-single-word="false" fo:text-indent="-1.411cm" style:auto-text-indent="false"/>
      <style:text-properties style:font-name="標楷體" fo:font-size="10pt" style:font-name-asian="標楷體1" style:font-size-asian="10pt" style:font-size-complex="10pt"/>
    </style:style>
    <style:style style:name="P26" style:family="paragraph" style:parent-style-name="Text_20_body">
      <style:paragraph-properties fo:line-height="100%" fo:text-align="justify" style:justify-single-word="false" style:punctuation-wrap="hanging"/>
      <style:text-properties fo:font-size="12pt" style:font-size-asian="12pt"/>
    </style:style>
    <style:style style:name="P27" style:family="paragraph" style:parent-style-name="Text_20_body" style:list-style-name="WWNum14">
      <style:paragraph-properties fo:line-height="100%" fo:text-align="justify" style:justify-single-word="false" style:punctuation-wrap="hanging"/>
      <style:text-properties fo:font-size="12pt" style:font-size-asian="12pt"/>
    </style:style>
    <style:style style:name="P28" style:family="paragraph" style:parent-style-name="Text_20_body" style:list-style-name="WWNum17">
      <style:paragraph-properties fo:line-height="100%" fo:text-align="justify" style:justify-single-word="false" style:punctuation-wrap="hanging"/>
      <style:text-properties fo:font-size="12pt" style:font-size-asian="12pt"/>
    </style:style>
    <style:style style:name="P29" style:family="paragraph" style:parent-style-name="Text_20_body">
      <style:paragraph-properties fo:line-height="100%" fo:text-align="justify" style:justify-single-word="false" style:punctuation-wrap="hanging"/>
      <style:text-properties fo:font-size="12pt" style:text-underline-style="solid" style:text-underline-width="auto" style:text-underline-color="font-color" style:font-size-asian="12pt"/>
    </style:style>
    <style:style style:name="P30" style:family="paragraph" style:parent-style-name="Text_20_body">
      <style:paragraph-properties fo:margin-left="0.009cm" fo:margin-right="0cm" fo:line-height="100%" fo:text-align="justify" style:justify-single-word="false" fo:text-indent="-0.06cm" style:auto-text-indent="false" style:punctuation-wrap="hanging">
        <style:tab-stops>
          <style:tab-stop style:position="2.431cm"/>
        </style:tab-stops>
      </style:paragraph-properties>
      <style:text-properties fo:font-size="12pt" style:font-size-asian="12pt"/>
    </style:style>
    <style:style style:name="P31" style:family="paragraph" style:parent-style-name="Text_20_body" style:list-style-name="WWNum15">
      <style:paragraph-properties fo:margin-left="0.972cm" fo:margin-right="0cm" fo:line-height="100%" fo:text-align="justify" style:justify-single-word="false" fo:text-indent="-0.972cm" style:auto-text-indent="false" style:punctuation-wrap="hanging"/>
      <style:text-properties fo:font-size="12pt" style:font-size-asian="12pt"/>
    </style:style>
    <style:style style:name="P32" style:family="paragraph" style:parent-style-name="樣式7">
      <style:paragraph-properties fo:margin-left="0.445cm" fo:margin-right="0cm" fo:line-height="100%" fo:text-align="justify" style:justify-single-word="false" fo:text-indent="-0.445cm" style:auto-text-indent="false"/>
      <style:text-properties fo:color="#000000" style:font-name="標楷體" fo:letter-spacing="normal" style:font-name-asian="標楷體1" style:font-size-complex="12pt"/>
    </style:style>
    <style:style style:name="P33" style:family="paragraph" style:parent-style-name="樣式7">
      <style:paragraph-properties fo:margin-left="0.404cm" fo:margin-right="0cm" fo:line-height="100%" fo:text-align="justify" style:justify-single-word="false" fo:text-indent="-0.404cm" style:auto-text-indent="false"/>
      <style:text-properties fo:color="#000000" style:font-name="標楷體" fo:letter-spacing="normal" style:font-name-asian="標楷體1" style:font-size-complex="12pt"/>
    </style:style>
    <style:style style:name="P34" style:family="paragraph" style:parent-style-name="樣式7">
      <style:paragraph-properties fo:margin-left="0cm" fo:margin-right="0cm" fo:line-height="100%" fo:text-align="justify" style:justify-single-word="false" fo:text-indent="0cm" style:auto-text-indent="false">
        <style:tab-stops>
          <style:tab-stop style:position="1.037cm"/>
          <style:tab-stop style:position="1.501cm"/>
          <style:tab-stop style:position="2.477cm"/>
        </style:tab-stops>
      </style:paragraph-properties>
      <style:text-properties fo:color="#000000" style:font-name="標楷體" fo:letter-spacing="normal" style:font-name-asian="標楷體1" style:font-size-complex="12pt"/>
    </style:style>
    <style:style style:name="P35" style:family="paragraph" style:parent-style-name="樣式7">
      <style:paragraph-properties fo:margin-left="0.441cm" fo:margin-right="0cm" fo:line-height="100%" fo:text-align="justify" style:justify-single-word="false" fo:text-indent="-0.021cm" style:auto-text-indent="false"/>
      <style:text-properties fo:color="#000000" style:font-name="標楷體" fo:letter-spacing="normal" style:font-name-asian="標楷體1" style:font-size-complex="12pt"/>
    </style:style>
    <style:style style:name="P36" style:family="paragraph" style:parent-style-name="樣式7">
      <style:paragraph-properties fo:line-height="100%" fo:text-align="justify" style:justify-single-word="false"/>
      <style:text-properties fo:color="#000000" style:font-name="標楷體" fo:letter-spacing="normal" style:font-name-asian="標楷體1" style:font-size-complex="12pt"/>
    </style:style>
    <style:style style:name="P37" style:family="paragraph" style:parent-style-name="樣式7">
      <style:paragraph-properties fo:margin-left="3.247cm" fo:margin-right="0cm" fo:line-height="0.847cm" fo:text-align="justify" style:justify-single-word="false" fo:text-indent="-0.746cm" style:auto-text-indent="false"/>
      <style:text-properties fo:color="#000000" style:font-name="標楷體" fo:font-size="14pt" fo:letter-spacing="normal" style:font-name-asian="標楷體1" style:font-size-asian="14pt" style:font-size-complex="14pt"/>
    </style:style>
    <style:style style:name="P38" style:family="paragraph" style:parent-style-name="樣式7">
      <style:paragraph-properties fo:margin-left="0cm" fo:margin-right="0cm" fo:line-height="0.847cm" fo:text-align="justify" style:justify-single-word="false" fo:text-indent="2.499cm" style:auto-text-indent="false"/>
      <style:text-properties fo:color="#000000" style:font-name="標楷體" fo:font-size="14pt" fo:letter-spacing="normal" style:font-name-asian="標楷體1" style:font-size-asian="14pt" style:font-size-complex="14pt"/>
    </style:style>
    <style:style style:name="P39" style:family="paragraph" style:parent-style-name="List_20_Paragraph" style:list-style-name="WWNum19">
      <style:text-properties style:font-name="標楷體" fo:font-size="14pt" style:font-name-asian="標楷體1" style:font-size-asian="14pt" style:font-size-complex="14pt"/>
    </style:style>
    <style:style style:name="P40" style:family="paragraph" style:parent-style-name="List_20_Paragraph" style:list-style-name="WWNum16">
      <style:paragraph-properties fo:line-height="0.847cm" fo:text-align="justify" style:justify-single-word="false">
        <style:tab-stops>
          <style:tab-stop style:position="2.501cm"/>
        </style:tab-stops>
      </style:paragraph-properties>
      <style:text-properties style:font-name="標楷體" fo:font-size="14pt" style:font-name-asian="標楷體1" style:font-size-asian="14pt" style:font-size-complex="14pt"/>
    </style:style>
    <style:style style:name="P41" style:family="paragraph" style:parent-style-name="List_20_Paragraph" style:list-style-name="WWNum16">
      <style:paragraph-properties fo:line-height="0.847cm" fo:text-align="justify" style:justify-single-word="false"/>
    </style:style>
    <style:style style:name="P42" style:family="paragraph" style:parent-style-name="List_20_Paragraph" style:list-style-name="WWNum16">
      <style:paragraph-properties fo:line-height="0.847cm" fo:text-align="justify" style:justify-single-word="false">
        <style:tab-stops>
          <style:tab-stop style:position="2.501cm"/>
        </style:tab-stops>
      </style:paragraph-properties>
    </style:style>
    <style:style style:name="P43" style:family="paragraph" style:parent-style-name="List_20_Paragraph" style:list-style-name="WWNum16">
      <style:paragraph-properties fo:line-height="0.847cm" fo:text-align="justify" style:justify-single-word="false">
        <style:tab-stops>
          <style:tab-stop style:position="2.501cm"/>
        </style:tab-stops>
      </style:paragraph-properties>
      <style:text-properties fo:color="#000000" style:font-name="標楷體" fo:font-size="14pt" style:font-name-asian="標楷體1" style:font-size-asian="14pt" style:font-size-complex="14pt"/>
    </style:style>
    <style:style style:name="P44" style:family="paragraph" style:parent-style-name="List_20_Paragraph" style:list-style-name="WWNum16">
      <style:paragraph-properties fo:line-height="0.847cm" fo:text-align="justify" style:justify-single-word="false"/>
      <style:text-properties fo:color="#000000"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style:font-name="標楷體" style:text-underline-style="solid" style:text-underline-width="auto" style:text-underline-color="font-color" style:font-name-asian="標楷體1" style:font-size-complex="12pt"/>
    </style:style>
    <style:style style:name="T6" style:family="text">
      <style:text-properties fo:color="#000000" style:font-name="標楷體" fo:letter-spacing="normal" style:font-name-asian="標楷體1" style:font-size-complex="12pt"/>
    </style:style>
    <style:style style:name="T7" style:family="text">
      <style:text-properties fo:color="#000000" style:font-name="標楷體" fo:letter-spacing="normal" style:text-underline-style="solid" style:text-underline-width="auto" style:text-underline-color="font-color" style:font-name-asian="標楷體1" style:font-size-complex="12pt"/>
    </style:style>
    <style:style style:name="T8" style:family="text">
      <style:text-properties fo:color="#000000" style:font-name="標楷體" style:font-name-asian="標楷體1"/>
    </style:style>
    <style:style style:name="T9" style:family="text">
      <style:text-properties fo:color="#000000" style:font-name="標楷體" style:font-name-asian="標楷體1" style:font-size-complex="12pt"/>
    </style:style>
    <style:style style:name="T10" style:family="text">
      <style:text-properties fo:color="#000000" style:font-name="標楷體" style:text-underline-style="solid" style:text-underline-width="auto" style:text-underline-color="font-color" style:font-name-asian="標楷體1" style:font-size-complex="12pt"/>
    </style:style>
    <style:style style:name="T11" style:family="text">
      <style:text-properties fo:color="#000000" style:font-name="標楷體" fo:font-size="14pt" style:font-name-asian="標楷體1" style:font-size-asian="14pt" style:font-size-complex="14pt"/>
    </style:style>
    <style:style style:name="T12" style:family="text">
      <style:text-properties fo:color="#000000" style:font-name="標楷體" fo:font-size="14pt" fo:letter-spacing="normal" style:font-name-asian="標楷體1" style:font-size-asian="14pt" style:font-size-complex="14pt"/>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4"/>屏東縣佳冬鄉路燈電費及維護費認養準則修正條文總說明</text:p>
      <text:p text:style-name="P3"><text:s text:c="4"/>屏東縣佳冬鄉公有路燈管理辦法自九十九年七月一日施行，迄今已逾十年以上，由於承辦業務單位已由本所建設課移交公園路燈管理所，現行部分規定已不符合實務面，有進行檢討之必要，援擬具「屏東縣佳冬鄉路燈電費及維護費認養準則」修正一案，其修正要點如下：</text:p>
      <text:list xml:id="list1912233718891830818" text:style-name="WWNum19">
        <text:list-item>
          <text:p text:style-name="P39">自治規則應使用訂定之文字修正。(第一條)</text:p>
        </text:list-item>
        <text:list-item>
          <text:p text:style-name="P39">受理認養路燈業務單位已由本所建設課移交本鄉公園路燈管理所，簡化認養 路燈匯款文字敘述。(第五條)</text:p>
        </text:list-item>
        <text:list-item>
          <text:p text:style-name="P39">修正本條路燈認養年限之上限及文字修正。(第六條)</text:p>
        </text:list-item>
        <text:list-item>
          <text:p text:style-name="P39">修正製作路燈認養告示牌業務單位，條文內容阿拉伯數字修正為國字。 (第七條)</text:p>
        </text:list-item>
        <text:list-item>
          <text:p text:style-name="P39">原第九條條文內容刪除。</text:p>
        </text:list-item>
        <text:list-item>
          <text:p text:style-name="P39">修正本準則施行日(第九條)</text:p>
        </text:list-item>
      </text:list>
      <text:p text:style-name="P2"/>
      <text:p text:style-name="P23"><text:s text:c="4"/>屏東縣佳冬鄉路燈電費及維護費認養準則修正條文對照表</text:p>
      <table:table table:name="Table1" table:style-name="Table1">
        <table:table-column table:style-name="Table1.A" table:number-columns-repeated="2"/>
        <table:table-column table:style-name="Table1.C"/>
        <table:table-row table:style-name="Table1.1">
          <table:table-cell table:style-name="Table1.A1" office:value-type="string">
            <text:p text:style-name="P21">修正條文</text:p>
          </table:table-cell>
          <table:table-cell table:style-name="Table1.A1" office:value-type="string">
            <text:p text:style-name="P21">現行條文</text:p>
          </table:table-cell>
          <table:table-cell table:style-name="Table1.A1" office:value-type="string">
            <text:p text:style-name="P22">說 <text:s text:c="2"/>明</text:p>
          </table:table-cell>
        </table:table-row>
        <table:table-row table:style-name="Table1.2">
          <table:table-cell table:style-name="Table1.A1" office:value-type="string">
            <text:p text:style-name="P10"><text:span text:style-name="T6">第一條 <text:s/>屏東縣佳冬鄉公所（以下簡稱本所）為鼓勵地方人士參與地方建設認養路燈電費及維護費，讓本鄉內路燈在夜間得以永續照明，維護鄉民生活品質，使地方政府有多餘經費從事地方基層建設，促進經濟繁榮發展，特</text:span><text:span text:style-name="T7">訂</text:span><text:span text:style-name="T6">定本準則。</text:span></text:p>
          </table:table-cell>
          <table:table-cell table:style-name="Table1.A1" office:value-type="string">
            <text:p text:style-name="P32">第一條 <text:s/>屏東縣佳冬鄉公所（以下簡稱本所）為鼓勵地方人士參與地方建設認養路燈電費及維護費，讓本鄉內路燈在夜間得以永續照明，維護鄉民生活品質，使地方政府有多餘經費從事地方基層建設，促進經濟繁榮發展，特制定本準則。</text:p>
          </table:table-cell>
          <table:table-cell table:style-name="Table1.A1" office:value-type="string">
            <text:p text:style-name="P26">自治規則應使用訂定之文字修正。</text:p>
          </table:table-cell>
        </table:table-row>
        <table:table-row table:style-name="Table1.3">
          <table:table-cell table:style-name="Table1.A1" office:value-type="string">
            <text:p text:style-name="P11"/>
          </table:table-cell>
          <table:table-cell table:style-name="Table1.A1" office:value-type="string">
            <text:p text:style-name="P32">第二條 <text:s/>本準則依屏東縣佳冬鄉公有路燈管理辦法第十六條訂定。</text:p>
          </table:table-cell>
          <table:table-cell table:style-name="Table1.A1" office:value-type="string">
            <text:p text:style-name="P26">本條未修正。</text:p>
          </table:table-cell>
        </table:table-row>
        <table:table-row table:style-name="Table1.4">
          <table:table-cell table:style-name="Table1.A1" office:value-type="string">
            <text:p text:style-name="P11"/>
          </table:table-cell>
          <table:table-cell table:style-name="Table1.A1" office:value-type="string">
            <text:p text:style-name="P12"><text:span text:style-name="T6">第三條</text:span><text:span text:style-name="T9"> <text:s/>路燈電費及維護費可依「每一盞」或「每一路段」或「每一區域」之路燈為單位，由認養者自行指定，如認養者未指定，由本所代為指定，原則上同一期間內同一「盞」、「路段」或「區域」等單位之路燈不得重複認養。</text:span></text:p>
          </table:table-cell>
          <table:table-cell table:style-name="Table1.A1" office:value-type="string">
            <text:p text:style-name="P26">本條未修正。</text:p>
          </table:table-cell>
        </table:table-row>
        <table:table-row table:style-name="Table1.5">
          <table:table-cell table:style-name="Table1.A1" office:value-type="string">
            <text:p text:style-name="P11"/>
          </table:table-cell>
          <table:table-cell table:style-name="Table1.A1" office:value-type="string">
            <text:p text:style-name="P33">第四條 <text:s/>凡公、私機關團體、社團法人公司行號或個人熱心公益者均可申請認養。</text:p>
          </table:table-cell>
          <table:table-cell table:style-name="Table1.A1" office:value-type="string">
            <text:p text:style-name="P26">本條未修正。</text:p>
          </table:table-cell>
        </table:table-row>
        <text:soft-page-break/>
        <table:table-row table:style-name="Table1.6">
          <table:table-cell table:style-name="Table1.A1" office:value-type="string">
            <text:p text:style-name="P11">第五條 <text:s/>認養方法：</text:p>
            <text:p text:style-name="P14"><text:span text:style-name="T6">一、認養者親洽本所公園路燈管理所</text:span><text:span text:style-name="T7">(以下簡稱公燈所)，填寫</text:span><text:span text:style-name="T6">申請書，由本所財政課</text:span><text:span text:style-name="T7">收款並開立收據，認養路燈相關款項應一次繳清。</text:span></text:p>
            <text:p text:style-name="P14"><text:span text:style-name="T6">二、認養者將申請書填寫後郵寄至本所</text:span><text:span text:style-name="T7">，由公燈所</text:span><text:span text:style-name="T6">辦理申請。經本所通知後，</text:span><text:span text:style-name="T7">全額匯款至本所指定金融機關帳戶</text:span><text:span text:style-name="T6">，</text:span><text:span text:style-name="T7">經</text:span><text:span text:style-name="T6">本所確認後，</text:span><text:span text:style-name="T7">另行辦理後續事宜</text:span><text:span text:style-name="T6">。</text:span></text:p>
            <text:p text:style-name="P35"><text:s text:c="4"/>認養者依所得稅法相關規定可列為綜合所得稅列舉扣除額。</text:p>
          </table:table-cell>
          <table:table-cell table:style-name="Table1.A1" office:value-type="string">
            <text:p text:style-name="P36">第五條 <text:s/>認養方法：</text:p>
            <text:p text:style-name="P14"><text:span text:style-name="T6">一、認養者親洽本所</text:span><text:span text:style-name="T7">-</text:span><text:span text:style-name="T6">公園</text:span><text:span text:style-name="T7">與</text:span><text:span text:style-name="T6">路燈管理所</text:span><text:span text:style-name="T7">以</text:span><text:span text:style-name="T6">申請書</text:span><text:span text:style-name="T7">向本所申請</text:span><text:span text:style-name="T6">，由本所財政課</text:span><text:span text:style-name="T7">開立繳款書或逕行收款</text:span><text:span text:style-name="T6">，</text:span><text:span text:style-name="T7">一次繳清相關款項後由本所財政課出具收據。</text:span></text:p>
            <text:p text:style-name="P14"><text:span text:style-name="T6">二、認養者將申請書</text:span><text:span text:style-name="T7">表</text:span><text:span text:style-name="T6">填寫後</text:span><text:span text:style-name="T7">可逕</text:span><text:span text:style-name="T6">郵寄至本所</text:span><text:span text:style-name="T7">（屏東縣佳冬鄉佳昌路2號）</text:span><text:span text:style-name="T6">辦理申請。經本所通知後，</text:span><text:span text:style-name="T7">一次匯款至華南銀行佳冬分行（戶名：屏東縣佳冬鄉公所，帳號：813360000017），請備註「路燈電費及維護費認養」，並將匯款存根影本逕寄本所或傳真08-8669033</text:span><text:span text:style-name="T6">，本所確認後</text:span><text:span text:style-name="T7">會將收據寄至府上。</text:span></text:p>
            <text:p text:style-name="P35"><text:s text:c="4"/>認養者依所得稅法相關規定可列為綜合所得稅列舉扣除額。</text:p>
          </table:table-cell>
          <table:table-cell table:style-name="Table1.A1" office:value-type="string">
            <text:list xml:id="list2470709097547444503" text:style-name="WWNum14">
              <text:list-item>
                <text:p text:style-name="P27">本條第一項第一款受理認養路燈業務單位已由本所建設課移交本鄉公園路燈管理所。</text:p>
              </text:list-item>
              <text:list-item>
                <text:p text:style-name="P27">簡化本條第一項第二款認養路燈金融匯款流程之文字敘述。</text:p>
              </text:list-item>
            </text:list>
            <text:p text:style-name="P6"/>
            <text:p text:style-name="P6"/>
          </table:table-cell>
        </table:table-row>
        <table:table-row table:style-name="Table1.7">
          <table:table-cell table:style-name="Table1.A1" office:value-type="string">
            <text:p text:style-name="P10"><text:span text:style-name="T6">第六條 <text:s/>認養期以「年」為單位，可一次認養數年，</text:span><text:span text:style-name="T7">認養年限為五年</text:span><text:span text:style-name="T6">。</text:span><text:span text:style-name="T3">每盞路燈認養費用每年新</text:span><text:span text:style-name="T5">臺</text:span><text:span text:style-name="T3">幣</text:span><text:span text:style-name="T5">一千</text:span><text:span text:style-name="T3">元</text:span><text:span text:style-name="T6">。</text:span><text:span text:style-name="T3">費用供</text:span><text:span text:style-name="T6">本所統一繳納電費及執行養護工作。</text:span></text:p>
          </table:table-cell>
          <table:table-cell table:style-name="Table1.A1" office:value-type="string">
            <text:p text:style-name="P10"><text:span text:style-name="T6">第六條 <text:s/>認養期以「年」為單位，可一次認養數年，</text:span><text:span text:style-name="T7">得連續認養</text:span><text:span text:style-name="T6">。</text:span><text:span text:style-name="T3">每盞路燈認養費用每年新台幣壹仟元</text:span><text:span text:style-name="T6">。</text:span><text:span text:style-name="T3">費用供</text:span><text:span text:style-name="T6">本所統一繳納電費及執行養護工作。</text:span></text:p>
          </table:table-cell>
          <table:table-cell table:style-name="Table1.A1" office:value-type="string">
            <text:p text:style-name="P30">修正本條路燈認養年限之上限及認養費用文字修正。</text:p>
          </table:table-cell>
        </table:table-row>
        <table:table-row table:style-name="Table1.5">
          <table:table-cell table:style-name="Table1.A1" office:value-type="string">
            <text:p text:style-name="P9"><text:span text:style-name="T6">第七條 <text:s/></text:span><text:span text:style-name="T9">認養獎勵</text:span><text:span text:style-name="T6">：</text:span></text:p>
            <text:p text:style-name="P14"><text:span text:style-name="T9">一</text:span><text:span text:style-name="T6">、</text:span><text:span text:style-name="T9">認養者每認養</text:span><text:span text:style-name="T10">一</text:span><text:span text:style-name="T9">盞路燈，由</text:span><text:span text:style-name="T10">公燈所</text:span><text:span text:style-name="T9">製作</text:span><text:span text:style-name="T10">標示牌張貼</text:span><text:span text:style-name="T9">於指定之路燈上（或由本所指定），以資公告感謝。</text:span></text:p>
            <text:p text:style-name="P14"><text:span text:style-name="T9">二</text:span><text:span text:style-name="T6">、</text:span><text:span text:style-name="T9">本所每半年將</text:span><text:span text:style-name="T10">認養者</text:span><text:span text:style-name="T9">公告於本所網站</text:span><text:span text:style-name="T3">上，以表揚義行及奉獻。</text:span></text:p>
            <text:p text:style-name="P14"><text:span text:style-name="T9">三</text:span><text:span text:style-name="T6">、</text:span><text:span text:style-name="T9">認養</text:span><text:span text:style-name="T10">二十</text:span><text:span text:style-name="T9">盞</text:span><text:span text:style-name="T10">路燈</text:span><text:span text:style-name="T9">以上者，將公告於本所正門</text:span><text:soft-page-break/><text:span text:style-name="T9">口跑馬燈一週，以資感謝</text:span><text:span text:style-name="T3">。</text:span></text:p>
            <text:p text:style-name="P14"><text:span text:style-name="T6">四、</text:span><text:span text:style-name="T9">認養</text:span><text:span text:style-name="T10">五十</text:span><text:span text:style-name="T9">盞</text:span><text:span text:style-name="T10">路燈</text:span><text:span text:style-name="T9">以上者，</text:span><text:span text:style-name="T10">本所</text:span><text:span text:style-name="T9">公開表揚以資鼓勵。</text:span></text:p>
          </table:table-cell>
          <table:table-cell table:style-name="Table1.A1" office:value-type="string">
            <text:p text:style-name="P9"><text:span text:style-name="T6">第七條 <text:s/></text:span><text:span text:style-name="T9">認養獎勵</text:span><text:span text:style-name="T6">：</text:span></text:p>
            <text:p text:style-name="P14"><text:span text:style-name="T9">一</text:span><text:span text:style-name="T6">、</text:span><text:span text:style-name="T9">認養者每認養1盞路燈，由</text:span><text:span text:style-name="T10">本</text:span><text:span text:style-name="T9">所製作A4海報張貼於指定</text:span><text:span text:style-name="T10">區域或路段</text:span><text:span text:style-name="T9">之路燈上（或由本所指定，</text:span><text:span text:style-name="T10">惟不可</text:span><text:span text:style-name="T7">重複認養</text:span><text:span text:style-name="T9">），以資公告感謝。</text:span></text:p>
            <text:p text:style-name="P14"><text:span text:style-name="T9">二</text:span><text:span text:style-name="T6">、</text:span><text:span text:style-name="T9">認養</text:span><text:span text:style-name="T10">者</text:span><text:span text:style-name="T9">本所每半年將公告於本所網站</text:span><text:span text:style-name="T3">上，以表揚義行及奉獻。</text:span></text:p>
            <text:p text:style-name="P14"><text:span text:style-name="T9">三</text:span><text:span text:style-name="T6">、</text:span><text:span text:style-name="T9">認養</text:span><text:span text:style-name="T10">20</text:span><text:span text:style-name="T9">盞以上者，將</text:span><text:soft-page-break/><text:span text:style-name="T9">公告於本所正門口</text:span><text:span text:style-name="T10">LED燈(</text:span><text:span text:style-name="T9">跑馬燈</text:span><text:span text:style-name="T10">)</text:span><text:span text:style-name="T9">一週，以資感謝</text:span><text:span text:style-name="T3">。</text:span></text:p>
            <text:p text:style-name="P14"><text:span text:style-name="T6">四、</text:span><text:span text:style-name="T9">認養</text:span><text:span text:style-name="T10">50</text:span><text:span text:style-name="T9">盞以上者，</text:span><text:span text:style-name="T10">將另</text:span><text:span text:style-name="T9">予以公開表揚以資鼓勵。</text:span></text:p>
          </table:table-cell>
          <table:table-cell table:style-name="Table1.A1" office:value-type="string">
            <text:list xml:id="list5766788670400232874" text:style-name="WWNum15">
              <text:list-item>
                <text:p text:style-name="P31">修正第一款製作標示牌之業務單位。</text:p>
              </text:list-item>
              <text:list-item>
                <text:p text:style-name="P31">第二款修正文字敘述使其通順。</text:p>
              </text:list-item>
              <text:list-item>
                <text:p text:style-name="P31">阿拉伯數字修正為國字，並簡化跑馬燈文字敘述。</text:p>
              </text:list-item>
              <text:list-item>
                <text:p text:style-name="P31">阿拉伯數字修正為國字，認養路燈盞數達五十盞以上者，本所公開表揚。</text:p>
              </text:list-item>
            </text:list>
          </table:table-cell>
        </table:table-row>
        <table:table-row table:style-name="Table1.5">
          <table:table-cell table:style-name="Table1.A1" office:value-type="string">
            <text:p text:style-name="P8"/>
          </table:table-cell>
          <table:table-cell table:style-name="Table1.A1" office:value-type="string">
            <text:p text:style-name="P15"><text:span text:style-name="T6">第八條 <text:s/></text:span><text:span text:style-name="T9">認養期間，如遇本鄉都市計畫道路更新，所認養路燈須配合拆遷或拆除，以及因阻礙交通安全或住戶出入等因素須拆除者，本所將另擇認養者所認同之位置予以更換認養地點，並重新製作標示牌。</text:span></text:p>
          </table:table-cell>
          <table:table-cell table:style-name="Table1.A1" office:value-type="string">
            <text:p text:style-name="P26">本條未修正。</text:p>
          </table:table-cell>
        </table:table-row>
        <table:table-row table:style-name="Table1.10">
          <table:table-cell table:style-name="Table1.A1" office:value-type="string">
            <text:p text:style-name="P8"/>
          </table:table-cell>
          <table:table-cell table:style-name="Table1.A1" office:value-type="string">
            <text:p text:style-name="P13"><text:span text:style-name="T6">第九條 <text:s/></text:span><text:span text:style-name="T5">本準則如有未盡事宜得隨時修正之。</text:span></text:p>
          </table:table-cell>
          <table:table-cell table:style-name="Table1.A1" office:value-type="string">
            <text:p text:style-name="P29">本條刪除。</text:p>
          </table:table-cell>
        </table:table-row>
        <table:table-row table:style-name="Table1.11">
          <table:table-cell table:style-name="Table1.A1" office:value-type="string">
            <text:p text:style-name="P5"><text:span text:style-name="T8">第九條 <text:s/></text:span><text:span text:style-name="T2">本準則自</text:span><text:span text:style-name="T4">中華</text:span><text:span text:style-name="T2">民國九十九年七月一日施行。</text:span></text:p>
            <text:p text:style-name="P16"><text:span text:style-name="T2"><text:s text:c="6"/></text:span><text:span text:style-name="T4">本準則修正條文自發布日施行。</text:span></text:p>
          </table:table-cell>
          <table:table-cell table:style-name="Table1.A1" office:value-type="string">
            <text:p text:style-name="P13"><text:span text:style-name="T9">第十條 <text:s/></text:span><text:span text:style-name="T3">本準則自民國九十九年七月一日</text:span><text:span text:style-name="T5">起</text:span><text:span text:style-name="T3">施行。</text:span></text:p>
          </table:table-cell>
          <table:table-cell table:style-name="Table1.A1" office:value-type="string">
            <text:list xml:id="list2178530531327856827" text:style-name="WWNum17">
              <text:list-item>
                <text:p text:style-name="P28">修正本條第一項日期應以全稱中華民國。</text:p>
              </text:list-item>
              <text:list-item>
                <text:p text:style-name="P28">修正本準則施行日。</text:p>
              </text:list-item>
              <text:list-item>
                <text:p text:style-name="P28">修正本條號為第九條。</text:p>
              </text:list-item>
            </text:list>
          </table:table-cell>
        </table:table-row>
      </table:table>
      <text:p text:style-name="P3"/>
      <text:p text:style-name="P4"/>
      <text:p text:style-name="P24"><text:s text:c="4"/>屏東縣佳冬鄉路燈電費及維護費認養準則</text:p>
      <text:p text:style-name="P25">中華民國112年04月13日屏佳鄉燈字第11230421300號令修正</text:p>
      <text:list xml:id="list351662865860066418" text:style-name="WWNum16">
        <text:list-item>
          <text:p text:style-name="P41"><text:span text:style-name="T1"><text:s text:c="4"/></text:span><text:span text:style-name="T11">屏東縣佳冬鄉公所（以下簡稱本所）為鼓勵地方人士參與地方建設認養路燈電費及維護費，讓本鄉內路燈在夜間得以永續照明，維護鄉民生活品質，使地方政府有多餘經費從事地方基層建設，促進經濟繁榮發展，特訂定本準則。</text:span></text:p>
        </text:list-item>
        <text:list-item>
          <text:p text:style-name="P41"><text:span text:style-name="T1">　　</text:span><text:span text:style-name="T11">本準則依屏東縣佳冬鄉公有路燈管理辦法第十六條訂定。</text:span></text:p>
        </text:list-item>
        <text:list-item>
          <text:p text:style-name="P41"><text:span text:style-name="T1">　　</text:span><text:span text:style-name="T11">辦理認養路燈電費及維護費可依「每一盞」或「每一路段」或「每一區域」之路燈為單位，由認養者自行指定，如認養者未指定，由本所代為指定，原則上同一期間內同一「盞」、「路段」或「區域」等單位之路燈不得重複認養。</text:span></text:p>
        </text:list-item>
        <text:list-item>
          <text:p text:style-name="P41"><text:span text:style-name="T1">　　</text:span><text:span text:style-name="T11">凡公、私機關團體、社團法人公司行號或個人熱心公益者均可申請認養。</text:span></text:p>
        </text:list-item>
        <text:list-item>
          <text:p text:style-name="P43"><text:s text:c="4"/>認養方法：</text:p>
        </text:list-item>
      </text:list>
      <text:p text:style-name="P37">一、認養者親洽本所公園路燈管理所(以下簡稱公燈所)，填寫申請書，由本所財政課收款並開立收據，認養路燈相關款項應一次繳清。</text:p>
      <text:p text:style-name="P37">二、認養者將申請書填寫後郵寄至本所，由公燈所辦理申請。經本所通知後，全額匯款至本所指定金融機關帳戶，經本所確認後，另行辦理後續事宜。</text:p>
      <text:p text:style-name="P38">認養者依所得稅法相關規定可列為綜合所得稅列舉扣除額。</text:p>
      <text:list xml:id="list145905959469010" text:continue-numbering="true" text:style-name="WWNum16">
        <text:list-item>
          <text:p text:style-name="P41"><text:span text:style-name="T1"><text:s text:c="3"/></text:span><text:span text:style-name="T11">認養期以「年」為單位，可一次認養數年，認養年限為五年。</text:span><text:span text:style-name="T1">每盞路燈認養費用每年新臺幣一千元</text:span><text:span text:style-name="T11">。</text:span><text:span text:style-name="T1">費用供</text:span><text:span text:style-name="T11">本所統一繳納電費及執行養護工作。</text:span></text:p>
        </text:list-item>
        <text:list-item>
          <text:p text:style-name="P44"><text:s text:c="4"/>認養獎勵：</text:p>
        </text:list-item>
      </text:list>
      <text:p text:style-name="P17"><text:span text:style-name="T11">一</text:span><text:span text:style-name="T12">、</text:span><text:span text:style-name="T11">認養者每認養一盞路燈，由公燈所製作標示牌張貼於指定之路燈上（或由本所指定），以資公告感謝。</text:span></text:p>
      <text:p text:style-name="P17"><text:span text:style-name="T11">二</text:span><text:span text:style-name="T12">、</text:span><text:span text:style-name="T11">本所每半年將認養者公告於本所網站</text:span><text:span text:style-name="T1">上，以表揚義行及奉獻。</text:span></text:p>
      <text:p text:style-name="P17"><text:span text:style-name="T11">三</text:span><text:span text:style-name="T12">、</text:span><text:span text:style-name="T11">認養二十盞路燈以上者，將公告於本所正門口跑馬燈一週，</text:span><text:soft-page-break/><text:span text:style-name="T11">以資感謝</text:span><text:span text:style-name="T1">。</text:span></text:p>
      <text:p text:style-name="P18"><text:span text:style-name="T12">四、</text:span><text:span text:style-name="T11">認養五十盞路燈以上者，本所公開表揚以資鼓勵。</text:span></text:p>
      <text:list xml:id="list145906459670477" text:continue-numbering="true" text:style-name="WWNum16">
        <text:list-item>
          <text:p text:style-name="P42"><text:span text:style-name="T1"><text:s text:c="4"/></text:span><text:span text:style-name="T11">認養期間，如遇本鄉都市計畫道路更新，所認養路燈須配合拆遷或拆除，以及因阻礙交通安全或住戶出入等因素須拆除者，本所將另擇認養者所認同之位置予以更換認養地點，並重新製作標示牌。</text:span></text:p>
        </text:list-item>
        <text:list-item>
          <text:p text:style-name="P40"><text:s text:c="4"/>本準則自中華民國九十九年七月一日施行。</text:p>
        </text:list-item>
      </text:list>
      <text:p text:style-name="P7"><text:span text:style-name="T1"><text:s text:c="4"/>本準則修正條文</text:span><text:span text:style-name="T11">自發布日施行</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思源黑體 TW Regular" svg:font-family="'思源黑體 TW Regular'"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default-outline-level="" style:class="text">
      <style:paragraph-properties fo:margin-left="0cm" fo:margin-right="0cm" fo:text-indent="1.411cm" style:auto-text-indent="false"/>
      <style:text-properties fo:font-size="20pt" style:font-name-asian="標楷體1" style:font-family-asian="標楷體" style:font-family-generic-asian="system" style:font-pitch-asian="variable" style:font-size-asian="20pt"/>
    </style:style>
    <style:style style:name="Body_20_Text_20_Indent_20_2" style:display-name="Body Text Indent 2" style:family="paragraph" style:parent-style-name="Standard" style:default-outline-level="">
      <style:paragraph-properties fo:margin-left="2.261cm" fo:margin-right="0cm" fo:line-height="0.635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2.117cm" fo:margin-right="0cm" fo:line-height="0.635cm" fo:text-indent="-1.27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6" style:display-name="ListLabel 6"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7" style:display-name="ListLabel 7"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8" style:display-name="ListLabel 8"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9" style:display-name="ListLabel 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0" style:display-name="ListLabel 10"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1" style:display-name="ListLabel 11"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2" style:display-name="ListLabel 12"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3" style:display-name="ListLabel 1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4" style:display-name="ListLabel 14"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5" style:display-name="ListLabel 15"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6" style:display-name="ListLabel 16"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7" style:display-name="ListLabel 17"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8" style:display-name="ListLabel 18"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19" style:display-name="ListLabel 19"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 style:display-name="ListLabel 20"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1" style:display-name="ListLabel 21"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2" style:display-name="ListLabel 22"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3" style:display-name="ListLabel 23" style:family="text">
      <style:text-properties fo:color="#00000a"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431cm" fo:text-indent="-1.27cm" fo:margin-left="2.43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15cm" fo:text-indent="-1.508cm" fo:margin-left="3.515cm"/>
        </style:list-level-properties>
      </text:list-level-style-number>
      <text:list-level-style-number text:level="4" style:num-suffix="." style:num-format="1">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35cm" fo:text-indent="-0.847cm" fo:margin-left="0.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1cm" fo:text-indent="-0.847cm" fo:margin-left="1.081cm"/>
        </style:list-level-properties>
      </text:list-level-style-number>
      <text:list-level-style-number text:level="4" style:num-suffix="." style:num-format="1">
        <style:list-level-properties text:list-level-position-and-space-mode="label-alignment">
          <style:list-level-label-alignment text:label-followed-by="listtab" text:list-tab-stop-position="1.928cm" fo:text-indent="-0.847cm" fo:margin-left="1.9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75cm" fo:text-indent="-0.847cm" fo:margin-left="2.7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1cm" fo:text-indent="-0.847cm" fo:margin-left="3.621cm"/>
        </style:list-level-properties>
      </text:list-level-style-number>
      <text:list-level-style-number text:level="7" style:num-suffix="." style:num-format="1">
        <style:list-level-properties text:list-level-position-and-space-mode="label-alignment">
          <style:list-level-label-alignment text:label-followed-by="listtab" text:list-tab-stop-position="4.468cm" fo:text-indent="-0.847cm" fo:margin-left="4.4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315cm" fo:text-indent="-0.847cm" fo:margin-left="5.3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61cm" fo:text-indent="-0.847cm" fo:margin-left="6.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35cm" fo:text-indent="-0.847cm" fo:margin-left="0.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1cm" fo:text-indent="-0.847cm" fo:margin-left="1.081cm"/>
        </style:list-level-properties>
      </text:list-level-style-number>
      <text:list-level-style-number text:level="4" style:num-suffix="." style:num-format="1">
        <style:list-level-properties text:list-level-position-and-space-mode="label-alignment">
          <style:list-level-label-alignment text:label-followed-by="listtab" text:list-tab-stop-position="1.928cm" fo:text-indent="-0.847cm" fo:margin-left="1.9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75cm" fo:text-indent="-0.847cm" fo:margin-left="2.7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1cm" fo:text-indent="-0.847cm" fo:margin-left="3.621cm"/>
        </style:list-level-properties>
      </text:list-level-style-number>
      <text:list-level-style-number text:level="7" style:num-suffix="." style:num-format="1">
        <style:list-level-properties text:list-level-position-and-space-mode="label-alignment">
          <style:list-level-label-alignment text:label-followed-by="listtab" text:list-tab-stop-position="4.468cm" fo:text-indent="-0.847cm" fo:margin-left="4.4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315cm" fo:text-indent="-0.847cm" fo:margin-left="5.3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61cm" fo:text-indent="-0.847cm" fo:margin-left="6.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235cm" fo:text-indent="-0.847cm" fo:margin-left="0.2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081cm" fo:text-indent="-0.847cm" fo:margin-left="1.081cm"/>
        </style:list-level-properties>
      </text:list-level-style-number>
      <text:list-level-style-number text:level="4" style:num-suffix="." style:num-format="1">
        <style:list-level-properties text:list-level-position-and-space-mode="label-alignment">
          <style:list-level-label-alignment text:label-followed-by="listtab" text:list-tab-stop-position="1.928cm" fo:text-indent="-0.847cm" fo:margin-left="1.92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775cm" fo:text-indent="-0.847cm" fo:margin-left="2.77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1cm" fo:text-indent="-0.847cm" fo:margin-left="3.621cm"/>
        </style:list-level-properties>
      </text:list-level-style-number>
      <text:list-level-style-number text:level="7" style:num-suffix="." style:num-format="1">
        <style:list-level-properties text:list-level-position-and-space-mode="label-alignment">
          <style:list-level-label-alignment text:label-followed-by="listtab" text:list-tab-stop-position="4.468cm" fo:text-indent="-0.847cm" fo:margin-left="4.46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315cm" fo:text-indent="-0.847cm" fo:margin-left="5.31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161cm" fo:text-indent="-0.847cm" fo:margin-left="6.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6">
        <style:list-level-properties text:list-level-position-and-space-mode="label-alignment">
          <style:list-level-label-alignment text:label-followed-by="nothing" fo:text-indent="-0.801cm" fo:margin-left="0.80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9cm" fo:margin-left="2.6cm"/>
        </style:list-level-properties>
      </text:list-level-style-number>
      <text:list-level-style-number text:level="3" style:num-suffix="、" style:num-format="1, 2, 3, ...">
        <style:list-level-properties text:list-level-position-and-space-mode="label-alignment">
          <style:list-level-label-alignment text:label-followed-by="nothing" fo:text-indent="-0.901cm" fo:margin-left="3.10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2.699cm" fo:margin-left="4.2cm"/>
        </style:list-level-properties>
      </text:list-level-style-number>
      <text:list-level-style-number text:level="5"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6cm"/>
        </style:list-level-properties>
      </text:list-level-style-number>
      <text:list-level-style-number text:level="7"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81cm" fo:margin-left="7.84cm"/>
        </style:list-level-properties>
      </text:list-level-style-number>
      <text:list-level-style-number text:level="9"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2.559cm" fo:text-indent="-1.3cm" fo:margin-left="2.559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676cm" fo:text-indent="-0.3cm" fo:margin-left="1.706cm"/>
        </style:list-level-properties>
      </text:list-level-style-number>
      <text:list-level-style-number text:level="3" text:style-name="ListLabel_20_6"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4" text:style-name="ListLabel_20_7" style:num-prefix="（" style:num-suffix="）" style:num-format="1">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5" text:style-name="ListLabel_20_8" style:num-suffix="." style:num-format="1" text:start-value="2">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6" text:style-name="ListLabel_20_9" style:num-prefix="（" style:num-suffix="）" style:num-format="1">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7" text:style-name="ListLabel_20_10" style:num-prefix="（" style:num-suffix="）" style:num-format="1">
        <style:list-level-properties text:list-level-position-and-space-mode="label-alignment">
          <style:list-level-label-alignment text:label-followed-by="listtab" text:list-tab-stop-position="3.2cm" fo:text-indent="-1.499cm" fo:margin-left="3.2cm"/>
        </style:list-level-properties>
      </text:list-level-style-number>
      <text:list-level-style-number text:level="8" style:num-prefix="（" style:num-suffix="）" style:num-format="一, 二, 三, ..." text:start-value="5">
        <style:list-level-properties text:list-level-position-and-space-mode="label-alignment">
          <style:list-level-label-alignment text:label-followed-by="listtab" text:list-tab-stop-position="2.101cm" fo:text-indent="-1.7cm" fo:margin-left="2.101cm"/>
        </style:list-level-properties>
      </text:list-level-style-number>
      <text:list-level-style-number text:level="9" text:style-name="ListLabel_20_11"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2, 3,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3" style:num-prefix="（" style:num-suffix="）" style:num-format="1" text:start-value="3">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text:list-tab-stop-position="2cm" fo:text-indent="-1.6cm" fo:margin-left="2cm"/>
        </style:list-level-properties>
      </text:list-level-style-number>
      <text:list-level-style-number text:level="3" text:style-name="ListLabel_20_14" style:num-suffix="." style:num-format="1">
        <style:list-level-properties text:list-level-position-and-space-mode="label-alignment">
          <style:list-level-label-alignment text:label-followed-by="listtab" text:list-tab-stop-position="2.394cm" fo:text-indent="-0.693cm" fo:margin-left="2.394cm"/>
        </style:list-level-properties>
      </text:list-level-style-number>
      <text:list-level-style-number text:level="4" text:style-name="ListLabel_20_15" style:num-prefix="（" style:num-suffix="）" style:num-format="1">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7"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text:style-name="ListLabel_20_18" style:num-prefix="（" style:num-suffix="）" style:num-format="1">
        <style:list-level-properties text:list-level-position-and-space-mode="label-alignment">
          <style:list-level-label-alignment text:label-followed-by="listtab" text:list-tab-stop-position="3cm" fo:text-indent="-1.3cm" fo:margin-left="3cm"/>
        </style:list-level-properties>
      </text:list-level-style-number>
      <text:list-level-style-number text:level="3" text:style-name="ListLabel_20_19" style:num-suffix="." style:num-format="1" text:start-value="2">
        <style:list-level-properties text:list-level-position-and-space-mode="label-alignment">
          <style:list-level-label-alignment text:label-followed-by="listtab" text:list-tab-stop-position="2.394cm" fo:text-indent="-0.693cm" fo:margin-left="2.394cm"/>
        </style:list-level-properties>
      </text:list-level-style-number>
      <text:list-level-style-number text:level="4" text:style-name="ListLabel_20_20" style:num-prefix="（" style:num-suffix="）" style:num-format="1">
        <style:list-level-properties text:list-level-position-and-space-mode="label-alignment">
          <style:list-level-label-alignment text:label-followed-by="listtab" text:list-tab-stop-position="3.101cm" fo:text-indent="-1.401cm" fo:margin-left="3.101cm"/>
        </style:list-level-properties>
      </text:list-level-style-number>
      <text:list-level-style-number text:level="5" text:style-name="ListLabel_20_21"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6" text:style-name="ListLabel_20_22"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7" text:style-name="ListLabel_20_23" style:num-prefix="（" style:num-suffix="）" style:num-format="1">
        <style:list-level-properties text:list-level-position-and-space-mode="label-alignment">
          <style:list-level-label-alignment text:label-followed-by="listtab" text:list-tab-stop-position="3.2cm" fo:text-indent="-1.499cm" fo:margin-left="3.2cm"/>
        </style:list-level-properties>
      </text:list-level-style-number>
      <text:list-level-style-number text:level="8" style:num-prefix="（" style:num-suffix="）" style:num-format="一, 二, 三, ..." text:start-value="5">
        <style:list-level-properties text:list-level-position-and-space-mode="label-alignment">
          <style:list-level-label-alignment text:label-followed-by="listtab" text:list-tab-stop-position="2.101cm" fo:text-indent="-1.7cm" fo:margin-left="2.1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條" style:num-format="一, 二, 三, ...">
        <style:list-level-properties text:list-level-position-and-space-mode="label-alignment">
          <style:list-level-label-alignment text:label-followed-by="listtab" fo:text-indent="-1.503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5"><draw:text-box fo:min-height="0.041cm" fo:min-width="0.041cm"><text:p text:style-name="MP1"><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縣政府特色民宿審核小組設置要點第二點、第四點修正草案對照表</dc:title>
    <meta:initial-creator>pthg</meta:initial-creator>
    <dc:creator>User</dc:creator>
    <meta:editing-cycles>38</meta:editing-cycles>
    <meta:print-date>2013-12-04T08:56:00</meta:print-date>
    <meta:creation-date>2023-03-09T06:12:00</meta:creation-date>
    <dc:date>2023-04-13T08:04:00</dc:date>
    <meta:editing-duration>PT1H49M</meta:editing-duration>
    <meta:generator>NDC_ODF_Application_Tools/1.0.3$Windows_x86 LibreOffice_project/8ad3e16aadc5e73175a2d44b1abec8638aa18880</meta:generator>
    <meta:document-statistic meta:table-count="1" meta:image-count="0" meta:object-count="0" meta:page-count="6" meta:paragraph-count="78" meta:word-count="2754" meta:character-count="2891" meta:non-whitespace-character-count="2793"/>
    <meta:user-defined meta:name="AppVersion">12.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