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4.5in"/>
    </style:style>
    <style:style style:name="P8" style:parent-style-name="內文" style:family="paragraph">
      <style:paragraph-properties fo:text-align="justify" fo:margin-top="0.1in" style:line-height-at-least="0in" fo:margin-left="0.371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in"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in" style:line-height-at-least="0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in" style:line-height-at-least="0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in" style:line-height-at-least="0in" fo:margin-left="0.6645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in" style:line-height-at-least="0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in" style:line-height-at-least="0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in" style:line-height-at-least="0in" fo:margin-left="1.6486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in" style:line-height-at-least="0in"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in" style:line-height-at-least="0in" fo:margin-left="2.8194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in" style:line-height-at-least="0in" fo:margin-left="2.8194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1.875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5.625in" fo:margin-left="0.4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in" style:line-height-at-least="0in"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in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0284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221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2784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1.5423in" style:use-optimal-column-width="false"/>
    </style:style>
    <style:style style:name="Table134" style:family="table">
      <style:table-properties style:width="6.6958in" fo:margin-left="0in" table:align="center"/>
    </style:style>
    <style:style style:name="TableRow143" style:family="table-row">
      <style:table-row-properties style:row-height="0.8104in" style:use-optimal-row-height="false" fo:keep-together="always"/>
    </style:style>
    <style:style style:name="TableCell144" style:family="table-cell">
      <style:table-cell-properties fo:border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52" style:family="table-row">
      <style:table-row-properties style:row-height="0.3937in" style:use-optimal-row-height="false" fo:keep-together="always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833in" style:use-optimal-row-height="false" fo:keep-together="always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833in" style:use-optimal-row-height="false" fo:keep-together="always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0173in" style:use-optimal-row-height="false" fo:keep-together="always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352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2.3319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2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3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line-height-at-least="0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line-height-at-least="0in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243in" style:use-optimal-row-height="false" fo:keep-together="always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7277in" style:use-optimal-row-height="false" fo:keep-together="always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4" style:family="table-column">
      <style:table-column-properties style:column-width="0.5in"/>
    </style:style>
    <style:style style:name="TableColumn305" style:family="table-column">
      <style:table-column-properties style:column-width="0.75in"/>
    </style:style>
    <style:style style:name="TableColumn306" style:family="table-column">
      <style:table-column-properties style:column-width="1.25in"/>
    </style:style>
    <style:style style:name="TableColumn307" style:family="table-column">
      <style:table-column-properties style:column-width="1.25in"/>
    </style:style>
    <style:style style:name="TableColumn308" style:family="table-column">
      <style:table-column-properties style:column-width="0.875in"/>
    </style:style>
    <style:style style:name="TableColumn309" style:family="table-column">
      <style:table-column-properties style:column-width="1.0604in"/>
    </style:style>
    <style:style style:name="TableColumn310" style:family="table-column">
      <style:table-column-properties style:column-width="0.6895in"/>
    </style:style>
    <style:style style:name="TableColumn311" style:family="table-column">
      <style:table-column-properties style:column-width="0.75in"/>
    </style:style>
    <style:style style:name="Table303" style:family="table">
      <style:table-properties style:width="7.125in" fo:margin-left="-0.175in" table:align="left"/>
    </style:style>
    <style:style style:name="TableRow312" style:family="table-row">
      <style:table-row-properties style:min-row-height="0.4486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5513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433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4" style:family="table-row">
      <style:table-row-properties style:min-row-height="0.4333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1" style:family="table-row">
      <style:table-row-properties style:min-row-height="0.433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8" style:family="table-row">
      <style:table-row-properties style:min-row-height="0.4333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35" style:family="table-row">
      <style:table-row-properties style:min-row-height="0.433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2" style:family="table-row">
      <style:table-row-properties style:min-row-height="0.4333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69" style:family="table-row">
      <style:table-row-properties style:min-row-height="0.4333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86" style:family="table-row">
      <style:table-row-properties style:min-row-height="0.4333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3" style:family="table-row">
      <style:table-row-properties style:min-row-height="0.4333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0" style:family="table-row">
      <style:table-row-properties style:min-row-height="0.4333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37" style:family="table-row">
      <style:table-row-properties style:min-row-height="0.433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4" style:family="table-row">
      <style:table-row-properties style:min-row-height="0.4333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71" style:family="table-row">
      <style:table-row-properties style:min-row-height="0.4333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88" style:family="table-row">
      <style:table-row-properties style:min-row-height="0.4333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5" style:family="table-row">
      <style:table-row-properties style:min-row-height="0.4333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2" style:family="table-row">
      <style:table-row-properties style:min-row-height="0.4333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39" style:family="table-row">
      <style:table-row-properties style:min-row-height="0.4333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56" style:family="table-row">
      <style:table-row-properties style:min-row-height="0.4333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fo:font-weight="bold" style:font-weight-asian="bold"/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fo:font-weight="bold" style:font-weight-asian="bold"/>
    </style:style>
    <style:style style:name="T680" style:parent-style-name="預設段落字型" style:family="text">
      <style:text-properties fo:font-weight="bold" style:font-weight-asian="bold"/>
    </style:style>
    <style:style style:name="T68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投縣仁愛鄉公所清潔隊廚餘處理堆肥</text:span><text:span text:style-name="T3">(</text:span><text:span text:style-name="T4">培養土</text:span><text:span text:style-name="T5">)</text:span><text:span text:style-name="T6">產品領用及回收物兌換處理原則</text:span></text:p>
      <text:p text:style-name="內文"><text:s text:c="51"/></text:p>
      <text:p text:style-name="P7"><text:s text:c="2"/>112.4.20訂定</text:p>
      <text:p text:style-name="P8"><text:span text:style-name="T9">為南投縣仁愛鄉公所清潔隊利用廚餘處理設備產出之堆肥化</text:span><text:span text:style-name="T10">(</text:span><text:span text:style-name="T11">培養土</text:span><text:span text:style-name="T12">)</text:span><text:span text:style-name="T13">產品領用及回收物兌換等</text:span><text:span text:style-name="T14">作業有所依據</text:span><text:span text:style-name="T15">，並加速廚餘去化產出產品去化管道採下列方式處理。</text:span></text:p>
      <text:p text:style-name="P16">一、免費領用：<text:s/></text:p>
      <text:p text:style-name="P17">（一）參訪本所清潔隊時得依當日實際參訪人數，得發送產品作為宣導品。</text:p>
      <text:p text:style-name="P18">（二）本所舉辦推廣、宣導或兌換等資源回收活動時，得以產品進行贈送。</text:p>
      <text:p text:style-name="P19">（三）機關、學校、各里及社區等因綠美化需要得申請（填妥申請單（附件1）），經本所同意後免費提供。</text:p>
      <text:p text:style-name="P20">二、回收物兌換方式：</text:p>
      <text:p text:style-name="P21"><text:s/>（一）兌換對象：僅限設籍於仁愛鄉之鄉民。</text:p>
      <text:p text:style-name="P22"><text:s/>（二）兌換時間(預約制)：每週一.二.四及五9：00－11：30及13：30－16：00，國定假日停止兌換。</text:p>
      <text:p text:style-name="P23"><text:s/>（三）兌換規定：</text:p>
      <text:p text:style-name="P24">1.每人每次最少兌換1包（約為8公斤），最多20包，並按現場實際能供應之量為限。</text:p>
      <text:p text:style-name="P25">2.攜帶文件:身份證、健保卡、駕照、戶口名簿請擇一。</text:p>
      <text:p text:style-name="P26">（四）兌換地點：本所清潔隊資源回收場（地址：南投縣仁愛鄉南豐村中正路1號）（電話：049-2801163分機559）。</text:p>
      <text:p text:style-name="P27"><text:s/>（五）兌換品名數量：兌換回收物以公斤計算，兌換數量表格如下</text:p>
      <text:p text:style-name="P28"><text:s text:c="46"/>單位：公斤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回收物品名</text:p>
          </table:table-cell>
          <table:table-cell table:style-name="TableCell36">
            <text:p text:style-name="P37">交付回收物品重量(公斤)</text:p>
          </table:table-cell>
          <table:table-cell table:style-name="TableCell38">
            <text:p text:style-name="P39">兌換產品重量</text:p>
          </table:table-cell>
        </table:table-row>
        <table:table-row table:style-name="TableRow40">
          <table:table-cell table:style-name="TableCell41">
            <text:p text:style-name="P42">廢紙類</text:p>
          </table:table-cell>
          <table:table-cell table:style-name="TableCell43">
            <text:p text:style-name="P44">15</text:p>
          </table:table-cell>
          <table:table-cell table:style-name="TableCell45" table:number-rows-spanned="8">
            <text:p text:style-name="P46"/>
            <text:p text:style-name="P47"/>
            <text:p text:style-name="P48">1包約8公斤重</text:p>
          </table:table-cell>
        </table:table-row>
        <table:table-row table:style-name="TableRow49">
          <table:table-cell table:style-name="TableCell50">
            <text:p text:style-name="P51">廢塑膠容器</text:p>
          </table:table-cell>
          <table:table-cell table:style-name="TableCell52">
            <text:p text:style-name="P53">5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廢照明光源</text:p>
          </table:table-cell>
          <table:table-cell table:style-name="TableCell58">
            <text:p text:style-name="P59">8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廢玻璃容器</text:p>
          </table:table-cell>
          <table:table-cell table:style-name="TableCell64">
            <text:p text:style-name="P65">20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廢鐵容器或廢鐵類</text:p>
          </table:table-cell>
          <table:table-cell table:style-name="TableCell70">
            <text:p text:style-name="P71">5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廢鋁容器或廢鋁類</text:p>
          </table:table-cell>
          <table:table-cell table:style-name="TableCell76">
            <text:p text:style-name="P77">1</text:p>
          </table:table-cell>
          <table:covered-table-cell>
            <text:p text:style-name="P78"/>
          </table:covered-table-cell>
        </table:table-row>
        <text:soft-page-break/>
        <table:table-row table:style-name="TableRow79">
          <table:table-cell table:style-name="TableCell80">
            <text:p text:style-name="P81">廢電池</text:p>
          </table:table-cell>
          <table:table-cell table:style-name="TableCell82">
            <text:p text:style-name="P83">3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廢光碟片</text:p>
          </table:table-cell>
          <table:table-cell table:style-name="TableCell88">
            <text:p text:style-name="P89">5</text:p>
          </table:table-cell>
          <table:covered-table-cell>
            <text:p text:style-name="P90"/>
          </table:covered-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frame draw:z-index="251657728" draw:id="id0" draw:style-name="a0" draw:name="Text Box 15" text:anchor-type="paragraph" svg:x="5.875in" svg:y="-0.25139in" svg:width="1in" svg:height="0.39375in" style:rel-width="scale" style:rel-height="scale"><draw:text-box><text:p text:style-name="P133">附件1</text:p></draw:text-box><svg:title/><svg:desc/></draw:frame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8">
            <text:soft-page-break/>
            <text:p text:style-name="P145"><text:span text:style-name="T146">南投縣仁愛鄉公所清潔隊廚餘處理堆肥</text:span><text:span text:style-name="T147">(</text:span><text:span text:style-name="T148">培養土</text:span><text:span text:style-name="T149">)</text:span><text:span text:style-name="T150">產品</text:span><text:span text:style-name="T151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人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申請日期</text:p>
          </table:table-cell>
          <table:table-cell table:style-name="TableCell159" table:number-columns-spanned="3">
            <text:p text:style-name="P160">年<text:s text:c="4"/>月<text:s text:c="4"/>日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地址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電話</text:p>
          </table:table-cell>
          <table:table-cell table:style-name="TableCell169" table:number-columns-spanned="7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領用</text:p>
            <text:p text:style-name="P175">種類及數量</text:p>
          </table:table-cell>
          <table:table-cell table:style-name="TableCell176" table:number-columns-spanned="7">
            <text:p text:style-name="P177"/>
            <text:p text:style-name="P178"/>
            <text:p text:style-name="P179"><text:span text:style-name="T180">培養土</text:span><text:span text:style-name="T181">(</text:span><text:span text:style-name="T182">成品</text:span><text:span text:style-name="T183">/</text:span><text:span text:style-name="T184">半成品</text:span><text:span text:style-name="T185">)</text:span><text:span text:style-name="T186"><text:s/></text:span><text:span text:style-name="T187"><text:s text:c="13"/></text:span><text:span text:style-name="T188">公斤</text:span>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用<text:s text:c="2"/>途</text:p>
          </table:table-cell>
          <table:table-cell table:style-name="TableCell194" table:number-columns-spanned="7">
            <text:p text:style-name="P195"/>
            <text:list text:style-name="LFO1" text:continue-numbering="true">
              <text:list-item>
                <text:p text:style-name="P196">植栽</text:p>
              </text:list-item>
              <text:list-item>
                <text:p text:style-name="P197">綠美化</text:p>
              </text:list-item>
            </text:list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方式</text:p>
          </table:table-cell>
          <table:table-cell table:style-name="TableCell202" table:number-columns-spanned="7">
            <text:p text:style-name="P203"/>
            <text:list text:style-name="LFO2" text:continue-numbering="true">
              <text:list-item>
                <text:p text:style-name="P204"><text:span text:style-name="T205">免費領用</text:span><text:span text:style-name="T206">(</text:span><text:span text:style-name="T207">成品</text:span><text:span text:style-name="T208">/</text:span><text:span text:style-name="T209">半成品</text:span><text:span text:style-name="T210">)</text:span><text:span text:style-name="T211"><text:s/></text:span><text:span text:style-name="T212"><text:s text:c="20"/></text:span><text:span text:style-name="T213">公斤</text:span></text:p>
              </text:list-item>
            </text:list>
            <text:p text:style-name="P214"/>
            <text:p text:style-name="P215"/>
            <text:list text:style-name="LFO3" text:continue-numbering="true">
              <text:list-item>
                <text:p text:style-name="P216"><text:span text:style-name="T217">回收物</text:span><text:span text:style-name="T218">( <text:s text:c="5"/>)</text:span><text:span text:style-name="T219"><text:s text:c="6"/></text:span><text:span text:style-name="T220">公斤</text:span><text:span text:style-name="T221">兌換</text:span><text:span text:style-name="T222">(</text:span><text:span text:style-name="T223">成品</text:span><text:span text:style-name="T224">/</text:span><text:span text:style-name="T225">半成品</text:span><text:span text:style-name="T226">)</text:span><text:span text:style-name="T227"><text:s/></text:span><text:span text:style-name="T228"><text:s text:c="8"/></text:span><text:span text:style-name="T229">公斤</text:span></text:p>
              </text:list-item>
            </text:list>
            <text:p text:style-name="P230"><text:span text:style-name="T231">回收物</text:span><text:span text:style-name="T232">( <text:s text:c="5"/>)</text:span><text:span text:style-name="T233"><text:s text:c="6"/></text:span><text:span text:style-name="T234">公斤</text:span><text:span text:style-name="T235">兌換</text:span><text:span text:style-name="T236">(</text:span><text:span text:style-name="T237">成品</text:span><text:span text:style-name="T238">/</text:span><text:span text:style-name="T239">半成品</text:span><text:span text:style-name="T240">)</text:span><text:span text:style-name="T241"><text:s/></text:span><text:span text:style-name="T242"><text:s text:c="8"/></text:span><text:span text:style-name="T243">公斤</text:span></text:p>
            <text:p text:style-name="P244"><text:span text:style-name="T245">回收物</text:span><text:span text:style-name="T246">( <text:s text:c="5"/>)</text:span><text:span text:style-name="T247"><text:s text:c="6"/></text:span><text:span text:style-name="T248">公斤</text:span><text:span text:style-name="T249">兌換</text:span><text:span text:style-name="T250">(</text:span><text:span text:style-name="T251">成品</text:span><text:span text:style-name="T252">/</text:span><text:span text:style-name="T253">半成品</text:span><text:span text:style-name="T254">)</text:span><text:span text:style-name="T255"><text:s/></text:span><text:span text:style-name="T256"><text:s text:c="8"/></text:span><text:span text:style-name="T257">公斤</text:span></text:p>
            <text:p text:style-name="P258"><text:span text:style-name="T259">回收物</text:span><text:span text:style-name="T260">( <text:s text:c="5"/>)</text:span><text:span text:style-name="T261"><text:s text:c="6"/></text:span><text:span text:style-name="T262">公斤</text:span><text:span text:style-name="T263">兌換</text:span><text:span text:style-name="T264">(</text:span><text:span text:style-name="T265">成品</text:span><text:span text:style-name="T266">/</text:span><text:span text:style-name="T267">半成品</text:span><text:span text:style-name="T268">)</text:span><text:span text:style-name="T269"><text:s/></text:span><text:span text:style-name="T270"><text:s text:c="8"/></text:span><text:span text:style-name="T271">公斤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交貨日期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申請人簽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班長簽名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分隊長簽名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112</text:span><text:span text:style-name="T299">年</text:span><text:span text:style-name="T300"><text:s text:c="2"/></text:span><text:span text:style-name="T301">月份南投縣仁愛鄉公所清潔隊</text:span><text:span text:style-name="T302">廚餘處理產品出場紀錄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序號</text:p>
          </table:table-cell>
          <table:table-cell table:style-name="TableCell315">
            <text:p text:style-name="P316">日期</text:p>
          </table:table-cell>
          <table:table-cell table:style-name="TableCell317">
            <text:p text:style-name="P318">申請人</text:p>
          </table:table-cell>
          <table:table-cell table:style-name="TableCell319">
            <text:p text:style-name="P320">種類及數量</text:p>
          </table:table-cell>
          <table:table-cell table:style-name="TableCell321">
            <text:p text:style-name="P322">用途</text:p>
          </table:table-cell>
          <table:table-cell table:style-name="TableCell323">
            <text:p text:style-name="P324">廚餘班班長</text:p>
          </table:table-cell>
          <table:table-cell table:style-name="TableCell325">
            <text:p text:style-name="P326">門管人員</text:p>
          </table:table-cell>
          <table:table-cell table:style-name="TableCell327">
            <text:p text:style-name="P328">備註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出場日期</text:p>
          </table:table-cell>
          <table:table-cell table:style-name="TableCell334">
            <text:p text:style-name="P335">請填單位名稱或購買人姓名</text:p>
          </table:table-cell>
          <table:table-cell table:style-name="TableCell336">
            <text:p text:style-name="P337">1.培養土(成品/半成品)00公斤</text:p>
            <text:p text:style-name="P338"/>
          </table:table-cell>
          <table:table-cell table:style-name="TableCell339">
            <text:p text:style-name="P340">1.購買</text:p>
            <text:p text:style-name="P341">2.綠美化</text:p>
            <text:p text:style-name="P342">3.贈送</text:p>
            <text:p text:style-name="P343">4.兌換</text:p>
          </table:table-cell>
          <table:table-cell table:style-name="TableCell344">
            <text:p text:style-name="P345">班長簽名確認</text:p>
          </table:table-cell>
          <table:table-cell table:style-name="TableCell346">
            <text:p text:style-name="P347">確認後簽名放行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8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pan text:style-name="T674">※</text:span><text:span text:style-name="T675">表格每月</text:span><text:span text:style-name="T676">月初</text:span><text:span text:style-name="T677">送隊長核章</text:span><text:span text:style-name="T678"><text:s text:c="9"/></text:span><text:span text:style-name="T679">班長</text:span><text:span text:style-name="T680"><text:s text:c="27"/></text:span><text:span text:style-name="T681">隊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letter-kerning="false" fo:font-size="18pt" style:font-size-asian="18pt" style:font-size-complex="10pt" fo:hyphenate="false"/>
    </style:style>
    <style:style style:name="表格字元" style:display-name="表格 字元" style:family="text">
      <style:text-properties style:font-name-asian="標楷體" fo:font-size="18pt" style:font-size-asian="18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1666in" fo:margin-left="0.4333in" fo:text-indent="-0.43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廚餘堆肥化有機成品－就是肥領用規範</dc:title>
    <meta:initial-creator>1234</meta:initial-creator>
    <dc:creator>USER</dc:creator>
    <meta:creation-date>2023-04-17T07:13:00Z</meta:creation-date>
    <dc:date>2023-04-26T03:32:00Z</dc:date>
    <meta:print-date>2023-04-18T01:48:00Z</meta:print-date>
    <meta:template xlink:href="Normal.dotm" xlink:type="simple"/>
    <meta:editing-cycles>23</meta:editing-cycles>
    <meta:editing-duration>PT2880S</meta:editing-duration>
    <meta:document-statistic meta:page-count="4" meta:paragraph-count="3" meta:word-count="228" meta:character-count="1528" meta:row-count="10" meta:non-whitespace-character-count="1303"/>
  </office:meta>
</office:document-meta>
</file>