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806cm" fo:margin-left="0cm" style:page-number="auto" table:align="left"/>
    </style:style>
    <style:style style:name="表格1.A" style:family="table-column">
      <style:table-column-properties style:column-width="4.004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4.554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53cm"/>
    </style:style>
    <style:style style:name="表格1.4" style:family="table-row">
      <style:table-row-properties style:min-row-height="1.24cm"/>
    </style:style>
    <style:style style:name="表格1.5" style:family="table-row">
      <style:table-row-properties style:min-row-height="1.441cm"/>
    </style:style>
    <style:style style:name="表格1.6" style:family="table-row">
      <style:table-row-properties style:min-row-height="3.256cm"/>
    </style:style>
    <style:style style:name="表格1.A6" style:family="table-cell">
      <style:table-cell-properties fo:background-color="#ffffff" fo:padding-left="0.049cm" fo:padding-right="0.049cm" fo:padding-top="0cm" fo:padding-bottom="0cm" fo:border-left="3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432cm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3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8" style:family="table-row">
      <style:table-row-properties style:min-row-height="1.106cm"/>
    </style:style>
    <style:style style:name="表格1.A8" style:family="table-cell">
      <style:table-cell-properties fo:background-color="#ffffff" fo:padding-left="0.049cm" fo:padding-right="0.049cm" fo:padding-top="0cm" fo:padding-bottom="0cm" fo:border-left="3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1.106cm"/>
    </style:style>
    <style:style style:name="表格1.A9" style:family="table-cell">
      <style:table-cell-properties fo:background-color="#ffffff" fo:padding-left="0.049cm" fo:padding-right="0.049cm" fo:padding-top="0cm" fo:padding-bottom="0cm" fo:border-left="3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1.272cm"/>
    </style:style>
    <style:style style:name="表格1.A10" style:family="table-cell">
      <style:table-cell-properties fo:background-color="#ffffff" fo:padding-left="0.049cm" fo:padding-right="0.049cm" fo:padding-top="0cm" fo:padding-bottom="0cm" fo:border-left="3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0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E10" style:family="table-cell">
      <style:table-cell-properties fo:background-color="#ffffff" fo:padding-left="0.018cm" fo:padding-right="0.018cm" fo:padding-top="0cm" fo:padding-bottom="0cm" fo:border-left="0.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1.272cm"/>
    </style:style>
    <style:style style:name="表格1.A11" style:family="table-cell">
      <style:table-cell-properties fo:background-color="#ffffff" fo:padding-left="0.049cm" fo:padding-right="0.049cm" fo:padding-top="0cm" fo:padding-bottom="0cm" fo:border-left="3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679cm"/>
    </style:style>
    <style:style style:name="表格1.A12" style:family="table-cell">
      <style:table-cell-properties fo:background-color="#ffffff" fo:padding-left="0.049cm" fo:padding-right="0.049cm" fo:padding-top="0cm" fo:padding-bottom="0cm" fo:border-left="3pt solid #000000" fo:border-right="3pt solid #000000" fo:border-top="0.75pt solid #000000" fo:border-bottom="3pt solid #000000" style:writing-mode="lr-tb">
        <style:background-image/>
      </style:table-cell-properties>
    </style:style>
    <style:style style:name="表格2" style:family="table">
      <style:table-properties style:width="16.838cm" fo:margin-left="0cm" table:align="left"/>
    </style:style>
    <style:style style:name="表格2.A" style:family="table-column">
      <style:table-column-properties style:column-width="16.838cm"/>
    </style:style>
    <style:style style:name="表格2.1" style:family="table-row">
      <style:table-row-properties style:min-row-height="1.0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47cm"/>
    </style:style>
    <style:style style:name="P1" style:family="paragraph" style:parent-style-name="Text_20_body">
      <style:paragraph-properties fo:line-height="115%" fo:text-align="center" style:justify-single-word="false" fo:break-before="page"/>
    </style:style>
    <style:style style:name="P2" style:family="paragraph" style:parent-style-name="本文">
      <style:paragraph-properties fo:line-height="115%"/>
      <style:text-properties style:font-name="標楷體" style:font-name-asian="標楷體" style:font-size-complex="12pt"/>
    </style:style>
    <style:style style:name="P3" style:family="paragraph" style:parent-style-name="本文">
      <style:paragraph-properties fo:line-height="115%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本文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/>
      <style:text-properties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115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15%" fo:text-align="center" style:justify-single-word="false"/>
    </style:style>
    <style:style style:name="P10" style:family="paragraph" style:parent-style-name="Text_20_body">
      <style:text-properties style:font-name="新細明體" style:font-name-complex="新細明體" style:font-size-complex="12pt"/>
    </style:style>
    <style:style style:name="P11" style:family="paragraph" style:parent-style-name="Text_20_body">
      <style:paragraph-properties fo:margin-left="0cm" fo:margin-right="-0.847cm" fo:line-height="115%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清單段落">
      <style:paragraph-properties fo:margin-left="0.635cm" fo:margin-right="-0.847cm" fo:line-height="115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1.058cm" fo:line-height="115%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清單段落" style:list-style-name="L1">
      <style:paragraph-properties fo:margin-left="0cm" fo:margin-right="-0.847cm" fo:line-height="115%" fo:text-indent="0cm" style:auto-text-indent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臺</text:span></text:span><text:span text:style-name="預設段落字型"><text:span text:style-name="T2">東縣政府社會處社區防</text:span></text:span><text:span text:style-name="預設段落字型"><text:span text:style-name="T1">暴宣講師</text:span></text:span><text:span text:style-name="預設段落字型"><text:span text:style-name="T5">邀請/回復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邀請單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名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活動地點（含地址）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7">活動</text:span></text:span><text:span text:style-name="預設段落字型"><text:span text:style-name="T9">時間</text:span></text:span></text:p>
          </table:table-cell>
          <table:table-cell table:style-name="表格1.B2" table:number-columns-spanned="5" office:value-type="string">
            <text:p text:style-name="P4"><text:span text:style-name="預設段落字型"><text:span text:style-name="T9">___</text:span></text:span><text:span text:style-name="預設段落字型"><text:span text:style-name="T7">年</text:span></text:span><text:span text:style-name="預設段落字型"><text:span text:style-name="T9">___</text:span></text:span><text:span text:style-name="預設段落字型"><text:span text:style-name="T7">月</text:span></text:span><text:span text:style-name="預設段落字型"><text:span text:style-name="T9">___</text:span></text:span><text:span text:style-name="預設段落字型"><text:span text:style-name="T7">日</text:span></text:span><text:span text:style-name="預設段落字型"><text:span text:style-name="T9">(星期___)___時___分至___時___分，共___分鐘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申請所需講授內容（可複選）：</text:p>
            <text:p text:style-name="P5">□家庭暴力防治觀念</text:p>
            <text:p text:style-name="P8"><text:span text:style-name="預設段落字型"><text:span text:style-name="T9">□性侵害防治觀念</text:span></text:span></text:p>
            <text:p text:style-name="P5">□兒童及少年保護工作 </text:p>
            <text:p text:style-name="P8"><text:span text:style-name="預設段落字型"><text:span text:style-name="T9">□</text:span></text:span><text:span text:style-name="預設段落字型"><text:span text:style-name="T3">兒少性剝削防制</text:span></text:span></text:p>
            <text:p text:style-name="P5">□性騷擾防治觀念 </text:p>
            <text:p text:style-name="P8"><text:span text:style-name="預設段落字型"><text:span text:style-name="T9">□</text:span></text:span><text:span text:style-name="預設段落字型"><text:span text:style-name="T3">其他╴╴╴ <text:s/></text:span></text:span><text:span text:style-name="預設段落字型"><text:span text:style-name="T4">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<text:span text:style-name="預設段落字型"><text:span text:style-name="T9">宣講對象</text:span>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9"><text:span text:style-name="預設段落字型"><text:span text:style-name="T9">人數</text:span>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8" table:number-columns-spanned="6" office:value-type="string">
            <text:p text:style-name="P5">上課場地是否有提供下列器材：</text:p>
            <text:p text:style-name="P5">□無設備。</text:p>
            <text:p text:style-name="P8"><text:span text:style-name="預設段落字型"><text:span text:style-name="T9">□投影機□DVD放影機□麥克風□電視□大螢幕或布幕□電腦 □白板（或黑板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預設段落字型"><text:span text:style-name="T7">講師鐘點費(一)</text:span></text:span><text:span text:style-name="預設段落字型"><text:span text:style-name="T8">□</text:span></text:span><text:span text:style-name="預設段落字型"><text:span text:style-name="T6">由邀請單位自行負擔</text:span></text:span><text:span text:style-name="預設段落字型"><text:span text:style-name="T8"> □</text:span></text:span><text:span text:style-name="預設段落字型"><text:span text:style-name="T6">由業務單位負擔</text:span></text:span></text:p>
            <text:p text:style-name="P8"><text:span text:style-name="預設段落字型"><text:span text:style-name="T9">(</text:span></text:span><text:span text:style-name="預設段落字型"><text:span text:style-name="T7">二)</text:span></text:span><text:span text:style-name="預設段落字型"><text:span text:style-name="T8">內聘講師費(1000元/時)</text:span></text:span><text:span text:style-name="預設段落字型"><text:span text:style-name="T6">或</text:span></text:span><text:span text:style-name="預設段落字型"><text:span text:style-name="T8">外聘講師費(2000元/時);</text:span></text:span><text:span text:style-name="預設段落字型"><text:span text:style-name="T6">未達30分費用折半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預設段落字型"><text:span text:style-name="T9">聯絡人（職稱）：</text:span></text:span></text:p>
          </table:table-cell>
          <table:covered-table-cell/>
          <table:table-cell table:style-name="表格1.C10" table:number-columns-spanned="2" office:value-type="string">
            <text:p text:style-name="P8"><text:span text:style-name="預設段落字型"><text:span text:style-name="T9">電話：</text:span></text:span><text:span text:style-name="預設段落字型"><text:span text:style-name="T10"> </text:span></text:span></text:p>
          </table:table-cell>
          <table:covered-table-cell/>
          <table:table-cell table:style-name="表格1.E10" table:number-columns-spanned="2" office:value-type="string">
            <text:p text:style-name="P8"><text:span text:style-name="預設段落字型"><text:span text:style-name="T9">傳真：</text:span></text:span></text:p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5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>受理情形回復：</text:p>
            <text:p text:style-name="P8"><text:span text:style-name="預設段落字型"><text:span text:style-name="T11">□本</text:span></text:span><text:span text:style-name="預設段落字型"><text:span text:style-name="T12">科</text:span></text:span><text:span text:style-name="預設段落字型"><text:span text:style-name="T11">派請</text:span></text:span><text:span text:style-name="預設段落字型"><text:span text:style-name="T13"> <text:s text:c="16"/></text:span></text:span><text:span text:style-name="預設段落字型"><text:span text:style-name="T11">前往宣講，聯絡電話___________________</text:span></text:span></text:p>
            <text:p text:style-name="P7">□很抱歉，受限人力及時間無法媒合，本次無法派員。</text:p>
            <text:p text:style-name="P8"><text:soft-page-break/><text:span text:style-name="預設段落字型"><text:span text:style-name="T11">※請貴單位於課程前1週與</text:span></text:span><text:span text:style-name="預設段落字型"><text:span text:style-name="T12">宣</text:span></text:span><text:span text:style-name="預設段落字型"><text:span text:style-name="T11">講師再行聯繫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</text:p>
      <text:list xml:id="list2743282842577553067" text:style-name="L1">
        <text:list-item>
          <text:p text:style-name="P14"><text:span text:style-name="預設段落字型"><text:span text:style-name="T9">本表填妥後請</text:span></text:span><text:span text:style-name="預設段落字型"><text:span text:style-name="T7">寄</text:span></text:span><text:span text:style-name="預設段落字型"><text:span text:style-name="T9">e-mail:o1020@taitung.gov.tw或傳真089-328695，並來電089-320172分機</text:span></text:span></text:p>
        </text:list-item>
      </text:list>
      <text:p text:style-name="P12"><text:span text:style-name="預設段落字型"><text:span text:style-name="T9">302</text:span></text:span><text:span text:style-name="預設段落字型"><text:span text:style-name="T7">黃小姐</text:span></text:span><text:span text:style-name="預設段落字型"><text:span text:style-name="T9">確認。</text:span></text:span></text:p>
      <text:p text:style-name="P8"><text:span text:style-name="預設段落字型"><text:span text:style-name="T9">2.請留下貴單位傳真電話號碼</text:span></text:span><text:span text:style-name="預設段落字型"><text:span text:style-name="T7">或</text:span></text:span><text:span text:style-name="預設段落字型"><text:span text:style-name="T9">電子郵件</text:span></text:span><text:span text:style-name="預設段落字型"><text:span text:style-name="T7">信箱</text:span></text:span><text:span text:style-name="預設段落字型"><text:span text:style-name="T9">，俾便於14日內傳真回復受理情形。</text:span></text:span></text:p>
      <text:p text:style-name="P13">3.請貴單位於活動前1個月提出申請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><text:span text:style-name="預設段落字型"><text:span text:style-name="T14">呈</text:span></text:span><text:span text:style-name="預設段落字型"><text:span text:style-name="T15"> <text:s text:c="2"/></text:span></text:span><text:span text:style-name="預設段落字型"><text:span text:style-name="T14">層決行</text:span></text:span>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14">承辦人:</text:span></text:span></text:p>
            <text:p text:style-name="Text_20_body"><text:span text:style-name="預設段落字型"><text:span text:style-name="T14">科長: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林香妙</meta:initial-creator>
    <dc:creator>user</dc:creator>
    <meta:creation-date>2022-09-22T09:04:00Z</meta:creation-date>
    <dc:date>2023-05-10T06:07:00Z</dc:date>
    <meta:print-date>2018-08-13T02:11:00Z</meta:print-date>
    <meta:editing-cycles>7</meta:editing-cycles>
    <meta:editing-duration>PT2160S</meta:editing-duration>
    <meta:document-statistic meta:table-count="2" meta:image-count="0" meta:object-count="0" meta:page-count="2" meta:paragraph-count="36" meta:word-count="418" meta:character-count="562" meta:non-whitespace-character-count="528"/>
    <meta:template xlink:type="simple" xlink:actuate="onRequest" xlink:title="" xlink:href="../../Downloads/376540000A_1120099139_ATTACH1%20(1).odt/Normal"/>
  </office:meta>
</office:document-meta>
</file>