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儷中宋(P)" svg:font-family="華康儷中宋(P)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236in" text:min-label-width="0.2708in" text:list-level-position-and-space-mode="label-alignment">
          <style:list-level-label-alignment text:label-followed-by="listtab" fo:margin-left="0.2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006in" text:min-label-width="0.525in" text:list-level-position-and-space-mode="label-alignment">
          <style:list-level-label-alignment text:label-followed-by="listtab" fo:margin-left="0.525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0236in" text:min-label-width="0.2708in" text:list-level-position-and-space-mode="label-alignment">
          <style:list-level-label-alignment text:label-followed-by="nothing" fo:margin-left="0.2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style:font-name-complex="華康儷中宋(P)" fo:font-weight="bold" style:font-weight-asian="bold" fo:font-size="16pt" style:font-size-asian="16pt"/>
    </style:style>
    <style:style style:name="P4" style:parent-style-name="無間距" style:family="paragraph">
      <style:paragraph-properties fo:text-indent="3.9583in"/>
      <style:text-properties style:font-name="標楷體" style:font-name-asian="標楷體" style:font-name-complex="華康儷中宋(P)" fo:font-size="10pt" style:font-size-asian="10pt" style:font-size-complex="10pt"/>
    </style:style>
    <style:style style:name="P5" style:parent-style-name="無間距" style:family="paragraph">
      <style:text-properties style:font-name="標楷體" style:font-name-asian="標楷體" style:font-name-complex="華康儷中宋(P)" fo:font-size="10pt" style:font-size-asian="10pt" style:font-size-complex="10pt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1.2381in" style:use-optimal-column-width="false"/>
    </style:style>
    <style:style style:name="Table6" style:family="table">
      <style:table-properties style:width="6.0645in" fo:margin-left="0in" table:align="center"/>
    </style:style>
    <style:style style:name="TableRow13" style:family="table-row">
      <style:table-row-properties style:min-row-height="0.5034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" style:family="table-cell">
      <style:table-cell-properties fo:border-top="0.0208in solid #000000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7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P21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Row22" style:family="table-row">
      <style:table-row-properties style:min-row-height="0.5034in" style:use-optimal-row-height="false"/>
    </style:style>
    <style:style style:name="TableCell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2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26" style:family="table-cell">
      <style:table-cell-properties fo:border-top="0.0069in solid #000000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P31" style:parent-style-name="Standard" style:family="paragraph">
      <style:paragraph-properties fo:margin-left="0.35in">
        <style:tab-stops/>
      </style:paragraph-properties>
      <style:text-properties style:font-name="標楷體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3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style:line-break="strict" fo:text-align="center"/>
      <style:text-properties style:font-name="標楷體" fo:font-size="12pt" style:font-size-asian="12pt"/>
    </style:style>
    <style:style style:name="TableCell4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42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top="0.1083in" fo:margin-bottom="0.1083in" style:line-height-at-least="0.1666in"/>
      <style:text-properties style:font-name="標楷體" fo:font-size="12pt" style:font-size-asian="12pt"/>
    </style:style>
    <style:style style:name="TableRow44" style:family="table-row">
      <style:table-row-properties style:min-row-height="0.3423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4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50" style:family="table-row">
      <style:table-row-properties style:min-row-height="0.475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margin-top="0.1083in" fo:margin-bottom="0.1083in" style:line-height-at-least="0.2777in"/>
      <style:text-properties style:font-name="標楷體" fo:font-size="12pt" style:font-size-asian="12pt"/>
    </style:style>
    <style:style style:name="TableCell5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top="0.1083in" fo:margin-bottom="0.1083in" style:line-height-at-least="0.2777in"/>
      <style:text-properties style:font-name="標楷體" fo:font-size="12pt" style:font-size-asian="12pt"/>
    </style:style>
    <style:style style:name="TableCell5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margin-top="0.1083in" fo:margin-bottom="0.1083in" style:line-height-at-least="0.2777in"/>
      <style:text-properties style:font-name="標楷體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style:line-break="strict" fo:text-align="center"/>
      <style:text-properties style:font-name="標楷體" fo:font-size="12pt" style:font-size-asian="12pt"/>
    </style:style>
    <style:style style:name="TableCell63" style:family="table-cell">
      <style:table-cell-properties fo:border-top="none" fo:border-left="0.0138in solid #000000" fo:border-bottom="0.0312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65" style:family="table-row">
      <style:table-row-properties style:min-row-height="4.1923in" style:use-optimal-row-height="false"/>
    </style:style>
    <style:style style:name="TableCell66" style:family="table-cell">
      <style:table-cell-properties fo:border="0.0312in solid #000000" style:writing-mode="lr-tb" fo:padding-top="0in" fo:padding-left="0.0194in" fo:padding-bottom="0.0194in" fo:padding-right="0.0194in"/>
    </style:style>
    <style:style style:name="P67" style:parent-style-name="TableContents" style:family="paragraph">
      <style:paragraph-properties fo:margin-right="0.0784in"/>
      <style:text-properties style:font-name="標楷體" fo:font-size="12pt" style:font-size-asian="12pt"/>
    </style:style>
    <style:style style:name="P68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69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0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1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2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73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77" style:parent-style-name="預設段落字型" style:family="text">
      <style:text-properties style:font-name="標楷體" fo:font-size="10pt" style:font-size-asian="10pt"/>
    </style:style>
    <style:style style:name="T78" style:parent-style-name="預設段落字型" style:family="text">
      <style:text-properties style:font-name="標楷體" fo:font-size="10pt" style:font-size-asian="10pt" fo:background-color="#FFFFFF"/>
    </style:style>
    <style:style style:name="T79" style:parent-style-name="預設段落字型" style:family="text">
      <style:text-properties style:font-name="標楷體" fo:font-size="10pt" style:font-size-asian="10pt"/>
    </style:style>
    <style:style style:name="P80" style:parent-style-name="TableContents" style:family="paragraph">
      <style:paragraph-properties style:snap-to-layout-grid="false" fo:margin-bottom="0.1083in" fo:margin-left="0.6444in" fo:margin-right="0.0784in" fo:text-indent="-0.2944in">
        <style:tab-stops/>
      </style:paragraph-properties>
      <style:text-properties style:font-name="標楷體" fo:font-size="10pt" style:font-size-asian="10pt"/>
    </style:style>
    <style:style style:name="P81" style:parent-style-name="項目符號" style:family="paragraph">
      <style:paragraph-properties fo:line-height="150%" fo:margin-right="0.3333in" fo:text-indent="1.798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項目符號" style:family="paragraph">
      <style:paragraph-properties fo:line-height="150%" fo:margin-right="0.1666in" fo:text-indent="1.7986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TableContents" style:family="paragraph">
      <style:paragraph-properties fo:text-align="end" fo:margin-right="0.0784in"/>
    </style:style>
    <style:style style:name="T89" style:parent-style-name="預設段落字型" style:family="text">
      <style:text-properties style:font-name="標楷體" fo:font-weight="bold" style:font-weight-asian="bold" style:font-weight-complex="bold" fo:font-size="9pt" style:font-size-asian="9pt"/>
    </style:style>
    <style:style style:name="P90" style:parent-style-name="TableContents" style:family="paragraph">
      <style:paragraph-properties fo:text-align="center" fo:margin-right="0.0784in"/>
    </style:style>
    <style:style style:name="T91" style:parent-style-name="預設段落字型" style:family="text">
      <style:text-properties style:font-name="標楷體" fo:font-weight="bold" style:font-weight-asian="bold" fo:font-size="12pt" style:font-size-asian="12pt"/>
    </style:style>
    <style:style style:name="P92" style:parent-style-name="Textbody" style:family="paragraph">
      <style:paragraph-properties fo:margin-left="0.6722in" fo:margin-right="-0.0729in" fo:text-indent="-0.3222in">
        <style:tab-stops>
          <style:tab-stop style:type="left" style:position="-0.3291in"/>
        </style:tab-stops>
      </style:paragraph-properties>
    </style:style>
    <style:style style:name="T93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/>
    </style:style>
    <style:style style:name="P94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95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96" style:parent-style-name="無間距" style:family="paragraph">
      <style:paragraph-properties fo:text-align="center"/>
      <style:text-properties style:font-name="標楷體" fo:font-size="10pt" style:font-size-asian="10pt"/>
    </style:style>
    <style:style style:name="P97" style:parent-style-name="無間距" style:family="paragraph">
      <style:paragraph-properties fo:text-align="center"/>
    </style:style>
    <style:style style:name="T98" style:parent-style-name="預設段落字型" style:family="text">
      <style:text-properties style:font-name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華康儷中宋(P)" fo:font-weight="bold" style:font-weight-asian="bold"/>
    </style:style>
    <style:style style:name="P100" style:parent-style-name="無間距" style:family="paragraph">
      <style:paragraph-properties fo:text-align="center"/>
      <style:text-properties style:font-name="標楷體" style:font-name-asian="標楷體" style:font-name-complex="華康儷中宋(P)" fo:font-weight="bold" style:font-weight-asian="bold"/>
    </style:style>
    <style:style style:name="TableColumn102" style:family="table-column">
      <style:table-column-properties style:column-width="1.1847in" style:use-optimal-column-width="false"/>
    </style:style>
    <style:style style:name="TableColumn103" style:family="table-column">
      <style:table-column-properties style:column-width="2.084in" style:use-optimal-column-width="false"/>
    </style:style>
    <style:style style:name="TableColumn104" style:family="table-column">
      <style:table-column-properties style:column-width="1.2493in" style:use-optimal-column-width="false"/>
    </style:style>
    <style:style style:name="TableColumn105" style:family="table-column">
      <style:table-column-properties style:column-width="1.668in" style:use-optimal-column-width="false"/>
    </style:style>
    <style:style style:name="Table101" style:family="table">
      <style:table-properties style:width="6.186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0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0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Cell1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22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6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margin-top="0.1083in" fo:margin-bottom="0.1083in"/>
      <style:text-properties style:font-name="標楷體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fo:text-align="center" fo:margin-top="0.1083in" fo:margin-bottom="0.1083in"/>
      <style:text-properties style:font-name="標楷體" fo:font-size="12pt" style:font-size-asian="12pt"/>
    </style:style>
    <style:style style:name="TableCell131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3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39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40" style:family="table-row">
      <style:table-row-properties style:min-row-height="0.5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43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46" style:family="table-row">
      <style:table-row-properties style:min-row-height="0.020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4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5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52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53" style:family="table-row">
      <style:table-row-properties style:min-row-height="0.0208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56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59" style:family="table-row">
      <style:table-row-properties style:min-row-height="0.395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6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65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66" style:family="table-row">
      <style:table-row-properties style:min-row-height="0.39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69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72" style:family="table-row">
      <style:table-row-properties style:min-row-height="0.562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7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78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79" style:family="table-row">
      <style:table-row-properties style:min-row-height="0.562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82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85" style:family="table-row">
      <style:table-row-properties style:min-row-height="0.85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88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P191" style:parent-style-name="TableContents" style:family="paragraph">
      <style:paragraph-properties fo:margin-bottom="0.1965in"/>
      <style:text-properties style:font-name="標楷體" fo:font-size="12pt" style:font-size-asian="12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-top="0.0069in solid #000000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P195" style:parent-style-name="TableContents" style:family="paragraph">
      <style:paragraph-properties fo:text-align="center"/>
      <style:text-properties style:font-name="標楷體" fo:font-size="12pt" style:font-size-asian="12pt"/>
    </style:style>
    <style:style style:name="TableCell196" style:family="table-cell">
      <style:table-cell-properties fo:border-top="0.0069in solid #000000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97" style:parent-style-name="TableContents" style:family="paragraph">
      <style:paragraph-properties fo:margin-bottom="0.1965in"/>
      <style:text-properties style:font-name="標楷體" fo:font-size="12pt" style:font-size-asian="12pt"/>
    </style:style>
  </office:automatic-styles>
  <office:body>
    <office:text text:use-soft-page-breaks="true">
      <text:p text:style-name="P1">原住民族歲時祭儀 全國攝影比賽參賽報名表</text:p>
      <text:p text:style-name="P4">編號：</text:p>
      <text:p text:style-name="P5"><text:s text:c="63"/>(由主辦單位填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民族別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身 分 證<text:s/></text:p>
            <text:p text:style-name="P25">統一編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<text:s/>中華民國 <text:s text:c="10"/>年 <text:s text:c="10"/>月 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通訊資料</text:p>
          </table:table-cell>
          <table:table-cell table:style-name="TableCell40">
            <text:p text:style-name="P41">通訊住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><text:s/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手 <text:s text:c="3"/>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電 <text:s text:c="3"/>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作品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本人聲明以下內容：</text:p>
            <text:list text:style-name="LFO24" text:continue-numbering="true">
              <text:list-item>
                <text:p text:style-name="P68">本人參加「原住民族歲時祭儀」全國攝影比賽所填資料均屬實，並同意遵守徵件簡章之規定，如有虛偽或不符簡章之情事，主辦單位得取消得獎、展覽等資格及追回其獎勵。</text:p>
              </text:list-item>
              <text:list-item>
                <text:p text:style-name="P69">投稿作品須符合「原住民族傳統智慧創作保護條例」之規範。</text:p>
              </text:list-item>
              <text:list-item>
                <text:p text:style-name="P70">若有獲獎，本人同意攝影創作比賽所創作作品(下稱「作品」)之著作財產權讓與原住民族委員會，並承諾不對原住民族委員會就本著作行使著作人格權。</text:p>
              </text:list-item>
              <text:list-item>
                <text:p text:style-name="P71">主辦單位可執行與本活動相關印刷、出版、教育推廣、文宣、行銷及展覽等，並得蒐集、處理、利用本人於本表所填之個人資料。</text:p>
              </text:list-item>
              <text:list-item>
                <text:p text:style-name="P72">為推廣之需求，參賽者須同意本單位有修改作品之權利(裁切、上字、調色等)。</text:p>
              </text:list-item>
              <text:list-item>
                <text:p text:style-name="P73"><text:span text:style-name="T74">除得獎獎金外，</text:span><text:span text:style-name="T75">主辦單位</text:span><text:span text:style-name="T76">或執行單位</text:span><text:span text:style-name="T77">不需</text:span><text:span text:style-name="T78">另支付報酬</text:span><text:span text:style-name="T79">。</text:span></text:p>
              </text:list-item>
              <text:list-item>
                <text:p text:style-name="P80">本人保證確為參賽作品之著作人且擁有參賽作品之著作權，如有抄襲或侵害他人權利之情事，本人願自負一切民刑事責任。本人同時保證提供資料皆正確無誤，<text:s/>並願遵守主辦單位之參賽規則。</text:p>
              </text:list-item>
            </text:list>
            <text:p text:style-name="P81"><text:span text:style-name="T82">參賽者簽名</text:span><text:span text:style-name="T83">：</text:span></text:p>
            <text:p text:style-name="P84"><text:span text:style-name="T85">監護人簽章</text:span><text:span text:style-name="T86">(未達法定年齡者)</text:span><text:span text:style-name="T87">： <text:s text:c="18"/></text:span></text:p>
            <text:p text:style-name="P88"><text:span text:style-name="T89">(列印後親自簽名，未簽名不受理)</text:span></text:p>
            <text:p text:style-name="P90"><text:span text:style-name="T91">中華民國 112 年 <text:s text:c="3"/>　月 <text:s/>　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※本次徵件比賽結果將以E-mail個別通知，請務必填寫正確。</text:span></text:p>
      <text:p text:style-name="P94"/>
      <text:p text:style-name="P95"/>
      <text:p text:style-name="P96"/>
      <text:p text:style-name="P97"><text:span text:style-name="T98">「</text:span><text:span text:style-name="T99">原住民族歲時祭儀」全國攝影比賽</text:span></text:p>
      <text:p text:style-name="P100"><text:s/>參賽作品說明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祭儀名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作者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創作日期</text:p>
          </table:table-cell>
          <table:table-cell table:style-name="TableCell118">
            <text:p text:style-name="P119"><text:s text:c="12"/></text:p>
          </table:table-cell>
          <table:table-cell table:style-name="TableCell120">
            <text:p text:style-name="P121">創作地點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所屬族群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作品縮圖1</text:p>
            <text:p text:style-name="P136">jpg.</text:p>
          </table:table-cell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創作自述</text:p>
            <text:p text:style-name="P143">（200字以內）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作品縮圖2</text:p>
            <text:p text:style-name="P149">jpg.</text:p>
          </table:table-cell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創作自述</text:p>
            <text:p text:style-name="P156">（200字以內）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作品縮圖3</text:p>
            <text:p text:style-name="P162">jpg.</text:p>
          </table:table-cell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創作自述</text:p>
            <text:p text:style-name="P169">（200字以內）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作品縮圖4</text:p>
            <text:p text:style-name="P175">jpg.</text:p>
          </table:table-cell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創作自述</text:p>
            <text:p text:style-name="P182">（200字以內）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作品縮圖5</text:p>
            <text:p text:style-name="P188">jpg.</text:p>
          </table:table-cell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創作自述</text:p>
            <text:p text:style-name="P195">（200字以內）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華康儷中宋(P)" svg:font-family="華康儷中宋(P)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fo:letter-spacing="0.0041in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anguage-asian="zh" style:country-asian="C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字元" style:display-name="無間距 字元" style:family="text"/>
    <style:style style:name="Standard" style:display-name="Standard" style:family="paragraph">
      <style:paragraph-properties fo:widows="0" fo:orphans="0"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snap-to-layout-grid="true"/>
      <style:text-properties style:font-name="Times New Roman" style:font-name-asian="新細明體" fo:color="#FFCC66" fo:letter-spacing="normal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FFCC66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style:font-name-complex="Mangal" fo:language="en" fo:country="U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Mangal"/>
    </style:style>
    <style:style style:name="WW_CharLFO25LVL1" style:family="text">
      <style:text-properties style:font-name="Times New Roman" style:font-name-asian="標楷體" style:font-name-complex="Mangal"/>
    </style:style>
    <style:style style:name="WW_CharLFO26LVL1" style:family="text">
      <style:text-properties style:font-name="標楷體" style:font-name-asian="標楷體" style:font-name-complex="Times New Roman" fo:language="en" fo:country="U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236in" text:min-label-width="0.2708in" text:list-level-position-and-space-mode="label-alignment">
          <style:list-level-label-alignment text:label-followed-by="listtab" fo:margin-left="0.2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006in" text:min-label-width="0.525in" text:list-level-position-and-space-mode="label-alignment">
          <style:list-level-label-alignment text:label-followed-by="listtab" fo:margin-left="0.525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0236in" text:min-label-width="0.2708in" text:list-level-position-and-space-mode="label-alignment">
          <style:list-level-label-alignment text:label-followed-by="nothing" fo:margin-left="0.2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g</meta:initial-creator>
    <dc:creator>潘宗儒</dc:creator>
    <meta:creation-date>2023-05-25T07:37:00Z</meta:creation-date>
    <dc:date>2023-05-25T07:37:00Z</dc:date>
    <meta:print-date>2023-05-17T06:2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3" meta:row-count="6" meta:non-whitespace-character-count="812"/>
  </office:meta>
</office:document-meta>
</file>