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2" style:family="table-cell" style:parent-style-name="Default"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4"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953735" fo:font-size="10pt" style:font-size-asian="10pt" style:font-size-complex="10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 style:family="table-cell" style:parent-style-name="Default" style:data-style-name="N0">
      <style:table-cell-properties style:vertical-align="middle" fo:wrap-option="wrap"/>
      <style:text-properties fo:font-size="11pt" style:font-size-asian="11pt" style:font-size-complex="11pt"/>
    </style:style>
    <style:style style:name="ce17" style:family="table-cell" style:parent-style-name="Default" style:data-style-name="N0"/>
    <style:style style:name="ce18"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fo:border-top="none" fo:border-bottom="none" fo:border-left="2pt solid #000000" fo:border-right="2pt solid #000000" fo:background-color="#CCFFFF"/>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style>
    <style:style style:name="ce31" style:family="table-cell" style:parent-style-name="Default" style:data-style-name="N4">
      <style:table-cell-properties fo:border-top="thin solid #000000" fo:border-bottom="none" fo:border-left="thin solid #000000" fo:border-right="thin solid #000000"/>
    </style:style>
    <style:style style:name="ce32" style:family="table-cell" style:parent-style-name="Default" style:data-style-name="N4">
      <style:table-cell-properties fo:border-top="thin solid #000000" fo:border-bottom="none" fo:border-left="thin solid #000000" fo:border-right="2pt solid #000000"/>
    </style:style>
    <style:style style:name="ce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thin solid #000000" fo:border-right="thin solid #000000"/>
    </style:style>
    <style:style style:name="ce36" style:family="table-cell" style:parent-style-name="Default" style:data-style-name="N4">
      <style:table-cell-properties fo:border-top="thin solid #000000" fo:border-bottom="2pt solid #000000" fo:border-left="thin solid #000000" fo:border-right="thin solid #000000"/>
    </style:style>
    <style:style style:name="ce37" style:family="table-cell" style:parent-style-name="Default" style:data-style-name="N4">
      <style:table-cell-properties fo:border-top="thin solid #000000" fo:border-bottom="2pt solid #000000" fo:border-left="thin solid #000000" fo:border-right="2pt solid #000000"/>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4">
      <style:table-cell-properties fo:border-top="thin solid #000000" fo:border-bottom="thin solid #000000" fo:border-left="thin solid #000000" fo:border-right="2pt solid #000000"/>
    </style:style>
    <style:style style:name="ce41" style:family="table-cell" style:parent-style-name="Default" style:data-style-name="N4">
      <style:table-cell-properties fo:border-top="thin solid #000000" fo:border-bottom="none" fo:border-left="thin solid #000000" fo:border-right="thin solid #000000" fo:background-color="transparent"/>
    </style:style>
    <style:style style:name="ce42" style:family="table-cell" style:parent-style-name="Default" style:data-style-name="N4">
      <style:table-cell-properties fo:border-top="thin solid #000000" fo:border-bottom="2pt solid #000000" fo:border-left="thin solid #000000" fo:border-right="thin solid #000000" fo:background-color="transparent"/>
    </style:style>
    <style:style style:name="ce43" style:family="table-cell" style:parent-style-name="Default" style:data-style-name="N0">
      <style:table-cell-properties fo:border-top="thin solid #000000" fo:border-bottom="none" fo:border-left="thin solid #000000" fo:border-right="thin solid #000000" fo:background-color="transparent"/>
    </style:style>
    <style:style style:name="ce4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style>
    <style:style style:name="ce51" style:family="table-cell" style:parent-style-name="Default" style:data-style-name="N4">
      <style:table-cell-properties fo:border-top="thin solid #000000" fo:border-bottom="none" fo:border-left="thin solid #000000" fo:border-right="thin solid #000000"/>
    </style:style>
    <style:style style:name="ce52" style:family="table-cell" style:parent-style-name="Default" style:data-style-name="N4">
      <style:table-cell-properties fo:border-top="thin solid #000000" fo:border-bottom="thin solid #000000" fo:border-left="thin solid #000000" fo:border-right="2pt solid #000000"/>
    </style:style>
    <style:style style:name="ce53" style:family="table-cell" style:parent-style-name="Default" style:data-style-name="N4">
      <style:table-cell-properties fo:border-top="thin solid #000000" fo:border-bottom="none" fo:border-left="thin solid #000000" fo:border-right="2pt solid #000000"/>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2pt solid #000000" fo:border-left="thin solid #000000" fo:border-right="thin solid #000000"/>
    </style:style>
    <style:style style:name="ce57" style:family="table-cell" style:parent-style-name="Default" style:data-style-name="N4">
      <style:table-cell-properties fo:border-top="thin solid #000000" fo:border-bottom="2pt solid #000000" fo:border-left="thin solid #000000" fo:border-right="thin solid #000000"/>
    </style:style>
    <style:style style:name="ce58" style:family="table-cell" style:parent-style-name="Default" style:data-style-name="N4">
      <style:table-cell-properties fo:border-top="thin solid #000000" fo:border-bottom="2pt solid #000000" fo:border-left="thin solid #000000" fo:border-right="2pt solid #000000"/>
    </style:style>
    <style:style style:name="ce59" style:family="table-cell" style:parent-style-name="Default" style:data-style-name="N4">
      <style:table-cell-properties fo:border-top="thin solid #000000" fo:border-bottom="none" fo:border-left="thin solid #000000" fo:border-right="thin solid #000000" fo:background-color="transparent"/>
    </style:style>
    <style:style style:name="ce60" style:family="table-cell" style:parent-style-name="Default" style:data-style-name="N0">
      <style:table-cell-properties fo:border-top="thin solid #000000" fo:border-bottom="none" fo:border-left="thin solid #000000" fo:border-right="thin solid #000000" fo:background-color="transparent"/>
    </style:style>
    <style:style style:name="ce61" style:family="table-cell" style:parent-style-name="Default" style:data-style-name="N4">
      <style:table-cell-properties fo:border-top="thin solid #000000" fo:border-bottom="none" fo:border-left="thin solid #000000" fo:border-right="thin solid #000000" fo:background-color="transparent"/>
    </style:style>
    <style:style style:name="ce62" style:family="table-cell" style:parent-style-name="Default" style:data-style-name="N0">
      <style:table-cell-properties fo:border-top="thin solid #000000" fo:border-bottom="2pt solid #000000" fo:border-left="thin solid #000000" fo:border-right="thin solid #000000" fo:background-color="transparent"/>
    </style:style>
    <style:style style:name="ce63" style:family="table-cell" style:parent-style-name="Default" style:data-style-name="N4">
      <style:table-cell-properties fo:border-top="thin solid #000000" fo:border-bottom="2pt solid #000000" fo:border-left="thin solid #000000" fo:border-right="thin solid #000000" fo:background-color="transparent"/>
    </style:style>
    <style:style style:name="ce64" style:family="table-cell" style:parent-style-name="Default" style:data-style-name="N0">
      <style:text-properties fo:color="#000000" fo:font-size="10pt" style:font-size-asian="10pt" style:font-size-complex="10pt"/>
    </style:style>
    <style:style style:name="ce65" style:family="table-cell" style:parent-style-name="Default" style:data-style-name="N0">
      <style:text-properties fo:color="#000000" style:font-name="細明體" style:font-name-asian="細明體" style:font-name-complex="細明體" style:font-family-generic="modern"/>
    </style:style>
    <style:style style:name="ce66" style:family="table-cell" style:parent-style-name="Default" style:data-style-name="N0"/>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style>
    <style:style style:name="ce69" style:family="table-cell" style:parent-style-name="Default" style:data-style-name="N0"/>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style>
    <style:style style:name="ce72" style:family="table-cell" style:parent-style-name="Default" style:data-style-name="N0"/>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82" style:family="table-cell" style:parent-style-name="Default" style:data-style-name="N0">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hin solid #000000" fo:background-color="transparent"/>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thin solid #000000" fo:border-right="thin solid #000000" fo:background-color="transparent"/>
    </style:style>
    <style:style style:name="ce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style>
    <style:style style:name="ce89" style:family="table-cell" style:parent-style-name="Default" style:data-style-name="N0">
      <style:table-cell-properties style:vertical-align="middle"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end" fo:margin-right="0cm"/>
    </style:style>
    <style:style style:name="ce9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94" style:family="table-cell" style:parent-style-name="Default" style:data-style-name="N0">
      <style:table-cell-properties fo:border-top="2pt solid #000000" fo:border-bottom="thin solid #000000" fo:border-left="thin solid #000000" fo:border-right="thin solid #000000" fo:background-color="transparent"/>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text-properties fo:color="#000000" style:font-name="細明體" style:font-name-asian="細明體" style:font-name-complex="細明體" style:font-family-generic="modern"/>
    </style:style>
    <style:style style:name="ce97" style:family="table-cell" style:parent-style-name="Default" style:data-style-name="N0">
      <style:table-cell-properties fo:border-top="thin solid #000000" fo:border-bottom="none" fo:border-left="thin solid #000000" fo:border-right="thin solid #000000"/>
    </style:style>
    <style:style style:name="ce98" style:family="table-cell" style:parent-style-name="Default" style:data-style-name="N0">
      <style:table-cell-properties fo:border="thin solid #000000" style:vertical-align="middle" style:repeat-content="false"/>
      <style:paragraph-properties fo:text-align="center"/>
    </style:style>
    <style:style style:name="ce99" style:family="table-cell" style:parent-style-name="Default" style:data-style-name="N0">
      <style:table-cell-properties fo:border-top="none" fo:border-bottom="thin solid #000000" fo:border-left="none" fo:border-right="none"/>
    </style:style>
    <style:style style:name="ce100" style:family="table-cell" style:parent-style-name="Default" style:data-style-name="N0">
      <style:table-cell-properties fo:border="thin solid #000000"/>
      <style:text-properties fo:color="#000000" style:font-name="細明體" style:font-name-asian="細明體" style:font-name-complex="細明體" style:font-family-generic="modern"/>
    </style:style>
    <style:style style:name="ce101" style:family="table-cell" style:parent-style-name="Default" style:data-style-name="N0">
      <style:table-cell-properties fo:border="thin solid #000000"/>
    </style:style>
    <style:style style:name="ce1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10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0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thin solid #000000" fo:border-right="thin solid #000000"/>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n solid #000000" fo:border-left="thin solid #000000" fo:border-right="thin solid #000000"/>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0.608541666666667cm"/>
    </style:style>
    <style:style style:name="co12" style:family="table-column">
      <style:table-column-properties fo:break-before="auto" style:column-width="5.84729166666667cm"/>
    </style:style>
    <style:style style:name="co13" style:family="table-column">
      <style:table-column-properties fo:break-before="auto" style:column-width="3.730625cm"/>
    </style:style>
    <style:style style:name="co14" style:family="table-column">
      <style:table-column-properties fo:break-before="auto" style:column-width="6.085416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19.5pt" style:use-optimal-row-height="true" fo:break-before="auto" fo:break-after="page"/>
    </style:style>
    <style:style style:name="ro13" style:family="table-row">
      <style:table-row-properties style:row-height="21.6pt" style:use-optimal-row-height="false" fo:break-before="auto"/>
    </style:style>
    <style:style style:name="ro14" style:family="table-row">
      <style:table-row-properties style:row-height="58.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16"/>
        <table:table-column table:style-name="co2" table:default-cell-style-name="ce3"/>
        <table:table-column table:style-name="co3" table:default-cell-style-name="ce3"/>
        <table:table-column table:style-name="co4" table:default-cell-style-name="ce3"/>
        <table:table-column table:style-name="co5" table:number-columns-repeated="12" table:default-cell-style-name="ce3"/>
        <table:table-column table:style-name="co6" table:default-cell-style-name="ce3"/>
        <table:table-column table:style-name="co7" table:default-cell-style-name="ce3"/>
        <table:table-column table:style-name="co8" table:number-columns-repeated="16366" table:default-cell-style-name="ce3"/>
        <table:table-row table:style-name="ro1">
          <table:table-cell office:value-type="string" table:number-columns-spanned="18" table:number-rows-spanned="1" table:style-name="ce76">
            <text:p>臺東縣太麻里鄉公所</text:p>
          </table:table-cell>
          <table:covered-table-cell table:number-columns-repeated="17"/>
          <table:table-cell table:style-name="ce2"/>
          <table:table-cell table:number-columns-repeated="16365"/>
        </table:table-row>
        <table:table-row table:style-name="ro2">
          <table:table-cell office:value-type="string" table:number-columns-spanned="18" table:number-rows-spanned="1" table:style-name="ce77">
            <text:p>預告統計資料發布時間表</text:p>
          </table:table-cell>
          <table:covered-table-cell table:number-columns-repeated="17"/>
          <table:table-cell table:style-name="ce2"/>
          <table:table-cell table:number-columns-repeated="16365"/>
        </table:table-row>
        <table:table-row table:style-name="ro3">
          <table:table-cell office:value-type="string" table:number-columns-spanned="2" table:number-rows-spanned="1" table:style-name="ce78">
            <text:p>聯絡人：林英聖</text:p>
          </table:table-cell>
          <table:covered-table-cell/>
          <table:table-cell table:number-columns-spanned="2" table:number-rows-spanned="1" table:style-name="ce79"/>
          <table:covered-table-cell/>
          <table:table-cell table:number-columns-repeated="15" table:style-name="ce2"/>
          <table:table-cell table:number-columns-repeated="16365"/>
        </table:table-row>
        <table:table-row table:style-name="ro3">
          <table:table-cell office:value-type="string" table:number-columns-spanned="4" table:number-rows-spanned="1" table:style-name="ce78">
            <text:p>服務單位：臺東縣太麻里鄉公所主計室</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8">
            <text:p>電話：089-781301#25</text:p>
          </table:table-cell>
          <table:covered-table-cell table:number-columns-repeated="3"/>
          <table:table-cell table:number-columns-repeated="15" table:style-name="ce2"/>
          <table:table-cell table:number-columns-repeated="16365"/>
        </table:table-row>
        <table:table-row table:style-name="ro3">
          <table:table-cell office:value-type="string" table:number-columns-spanned="4" table:number-rows-spanned="1" table:style-name="ce78">
            <text:p>傳真：089-781477</text:p>
          </table:table-cell>
          <table:covered-table-cell table:number-columns-repeated="3"/>
          <table:table-cell table:number-columns-repeated="3" table:style-name="ce2"/>
          <table:table-cell table:number-columns-repeated="6" table:style-name="ce4"/>
          <table:table-cell office:value-type="string" table:number-columns-spanned="4" table:number-rows-spanned="1" table:style-name="ce82">
            <text:p>上次預告日期: 107年06月29日</text:p>
          </table:table-cell>
          <table:covered-table-cell table:number-columns-repeated="3"/>
          <table:table-cell table:number-columns-repeated="2" table:style-name="ce2"/>
          <table:table-cell table:number-columns-repeated="16365"/>
        </table:table-row>
        <table:table-row table:style-name="ro3">
          <table:table-cell office:value-type="string" table:number-columns-spanned="4" table:number-rows-spanned="1" table:style-name="ce78">
            <text:p>電子信箱：a803ok@nt.taimali.gov.tw</text:p>
          </table:table-cell>
          <table:covered-table-cell table:number-columns-repeated="3"/>
          <table:table-cell table:style-name="ce5"/>
          <table:table-cell table:number-columns-repeated="2" table:style-name="ce2"/>
          <table:table-cell table:number-columns-repeated="6" table:style-name="ce4"/>
          <table:table-cell office:value-type="string" table:number-columns-spanned="4" table:number-rows-spanned="1" table:style-name="ce82">
            <text:p>本次預告日期: 107年12月6日</text:p>
          </table:table-cell>
          <table:covered-table-cell table:number-columns-repeated="3"/>
          <table:table-cell table:number-columns-repeated="2" table:style-name="ce2"/>
          <table:table-cell table:number-columns-repeated="16365"/>
        </table:table-row>
        <table:table-row table:style-name="ro4">
          <table:table-cell table:style-name="ce6"/>
          <table:table-cell table:number-columns-repeated="18" table:style-name="ce2"/>
          <table:table-cell table:number-columns-repeated="16365"/>
        </table:table-row>
        <table:table-row table:style-name="ro5">
          <table:table-cell office:value-type="string" table:number-columns-spanned="1" table:number-rows-spanned="2" table:style-name="ce83">
            <text:p>資料</text:p>
            <text:p>種類</text:p>
          </table:table-cell>
          <table:table-cell office:value-type="string" table:number-columns-spanned="1" table:number-rows-spanned="2" table:style-name="ce75">
            <text:p>資料項目</text:p>
          </table:table-cell>
          <table:table-cell office:value-type="string" table:number-columns-spanned="1" table:number-rows-spanned="2" table:style-name="ce75">
            <text:p>發布形式</text:p>
          </table:table-cell>
          <table:table-cell office:value-type="string" table:number-columns-spanned="13" table:number-rows-spanned="1" table:style-name="ce75">
            <text:p>預 <text:s text:c="9"/>定 <text:s text:c="9"/>發 <text:s text:c="9"/>布 <text:s text:c="9"/>時 <text:s text:c="9"/>間</text:p>
          </table:table-cell>
          <table:covered-table-cell table:number-columns-repeated="12"/>
          <table:table-cell office:value-type="string" table:style-name="ce8">
            <text:p>備註</text:p>
          </table:table-cell>
          <table:table-cell table:number-columns-repeated="2" table:style-name="ce2"/>
          <table:table-cell table:number-columns-repeated="16365"/>
        </table:table-row>
        <table:table-row table:style-name="ro5">
          <table:covered-table-cell/>
          <table:covered-table-cell/>
          <table:covered-table-cell/>
          <table:table-cell office:value-type="string" table:style-name="ce7">
            <text:p>107年12月</text:p>
          </table: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2"/>
          <table:table-cell table:number-columns-repeated="16365"/>
        </table:table-row>
        <table:table-row table:style-name="ro6">
          <table:table-cell office:value-type="string" table:number-columns-spanned="1" table:number-rows-spanned="3" table:style-name="ce80">
            <text:p>財政</text:p>
            <text:p>統計</text:p>
          </table:table-cell>
          <table:table-cell office:value-type="string" table:number-columns-spanned="1" table:number-rows-spanned="3" table:style-name="ce81">
            <text:p><text:a xlink:href="#背景說明.A1">臺東縣太麻里鄉公庫收支月報</text:a></text:p>
          </table:table-cell>
          <table:table-cell office:value-type="string" table:number-columns-spanned="1" table:number-rows-spanned="3" table:style-name="ce75">
            <text:p>報表網路-報表</text:p>
          </table:table-cell>
          <table:table-cell office:value-type="date" office:date-value="2017-12-15T00:00:00" table:style-name="ce10">
            <text:p>12月15日</text:p>
          </table:table-cell>
          <table:table-cell office:value-type="date" office:date-value="2018-01-31T00:00:00" table:style-name="ce10">
            <text:p>1月31日</text:p>
          </table:table-cell>
          <table:table-cell office:value-type="date" office:date-value="2018-02-15T00:00:00" table:style-name="ce10">
            <text:p>2月15日</text:p>
          </table:table-cell>
          <table:table-cell office:value-type="date" office:date-value="2018-03-15T00:00:00" table:style-name="ce10">
            <text:p>3月15日</text:p>
          </table:table-cell>
          <table:table-cell office:value-type="date" office:date-value="2018-04-15T00:00:00" table:style-name="ce10">
            <text:p>4月15日</text:p>
          </table:table-cell>
          <table:table-cell office:value-type="date" office:date-value="2018-05-15T00:00:00" table:style-name="ce10">
            <text:p>5月15日</text:p>
          </table:table-cell>
          <table:table-cell office:value-type="date" office:date-value="2018-06-15T00:00:00" table:style-name="ce10">
            <text:p>6月15日</text:p>
          </table:table-cell>
          <table:table-cell office:value-type="date" office:date-value="2018-07-15T00:00:00" table:style-name="ce10">
            <text:p>7月15日</text:p>
          </table:table-cell>
          <table:table-cell office:value-type="date" office:date-value="2018-08-15T00:00:00" table:style-name="ce10">
            <text:p>8月15日</text:p>
          </table:table-cell>
          <table:table-cell office:value-type="date" office:date-value="2018-09-15T00:00:00" table:style-name="ce10">
            <text:p>9月15日</text:p>
          </table:table-cell>
          <table:table-cell office:value-type="date" office:date-value="2018-10-15T00:00:00" table:style-name="ce10">
            <text:p>10月15日</text:p>
          </table:table-cell>
          <table:table-cell office:value-type="date" office:date-value="2018-11-15T00:00:00" table:style-name="ce10">
            <text:p>11月15日</text:p>
          </table:table-cell>
          <table:table-cell office:value-type="date" office:date-value="2019-12-15T00:00:00" table:style-name="ce10">
            <text:p>12月15日</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office:value-type="time" office:time-value="PT17H0M0.000S" table:style-name="ce12">
            <text:p>17:00</text:p>
          </table:table-cell>
          <table:table-cell table:style-name="ce11"/>
          <table:table-cell table:number-columns-repeated="2" table:style-name="ce2"/>
          <table:table-cell table:number-columns-repeated="16365"/>
        </table:table-row>
        <table:table-row table:style-name="ro6">
          <table:covered-table-cell/>
          <table:covered-table-cell/>
          <table:covered-table-cell/>
          <table:table-cell office:value-type="string" table:style-name="ce13">
            <text:p><text:a xlink:href="#'107年11月公庫收支'.A1">(107年11月)</text:a></text:p>
          </table:table-cell>
          <table:table-cell office:value-type="string" table:style-name="ce14">
            <text:p><text:a xlink:href="#'107年12月公庫收支'.A1">(107年12月)</text:a></text:p>
          </table:table-cell>
          <table:table-cell office:value-type="string" table:style-name="ce13">
            <text:p><text:a xlink:href="#'108年1月公庫收支'.A1">(108年1月)</text:a></text:p>
          </table:table-cell>
          <table:table-cell office:value-type="string" table:style-name="ce14">
            <text:p><text:a xlink:href="#'108年2月公庫收支'.A1">(108年2月)</text:a></text:p>
          </table:table-cell>
          <table:table-cell office:value-type="string" table:style-name="ce13">
            <text:p><text:a xlink:href="#'108年3月公庫收支'.A1">(108年3月)</text:a></text:p>
          </table:table-cell>
          <table:table-cell office:value-type="string" table:style-name="ce14">
            <text:p><text:a xlink:href="#'108年4月公庫收支'.A1">(108年4月)</text:a></text:p>
          </table:table-cell>
          <table:table-cell office:value-type="string" table:style-name="ce13">
            <text:p><text:a xlink:href="#'108年5月公庫收支'.A1">(108年5月)</text:a></text:p>
          </table:table-cell>
          <table:table-cell office:value-type="string" table:style-name="ce14">
            <text:p><text:a xlink:href="#'108年6月公庫收支'.A1">(108年6月)</text:a></text:p>
          </table:table-cell>
          <table:table-cell office:value-type="string" table:style-name="ce13">
            <text:p><text:a xlink:href="#'108年7月公庫收支'.A1">(108年7月)</text:a></text:p>
          </table:table-cell>
          <table:table-cell office:value-type="string" table:style-name="ce14">
            <text:p><text:a xlink:href="#'108年8月公庫收支'.A1">(108年8月)</text:a></text:p>
          </table:table-cell>
          <table:table-cell office:value-type="string" table:style-name="ce13">
            <text:p><text:a xlink:href="#'108年9月公庫收支'.A1">(108年9月)</text:a></text:p>
          </table:table-cell>
          <table:table-cell office:value-type="string" table:style-name="ce14">
            <text:p><text:a xlink:href="#'108年10月公庫收支'.A1">(108年10月)</text:a></text:p>
          </table:table-cell>
          <table:table-cell office:value-type="string" table:style-name="ce14">
            <text:p><text:a xlink:href="#'108年11月公庫收支'.A1">(108年11月)</text:a></text:p>
          </table:table-cell>
          <table:table-cell table:style-name="ce15"/>
          <table:table-cell table:number-columns-repeated="2" table:style-name="ce2"/>
          <table:table-cell table:number-columns-repeated="16365"/>
        </table:table-row>
        <table:table-row table:number-rows-repeated="3" table:style-name="ro7">
          <table:table-cell table:style-name="ce6"/>
          <table:table-cell table:number-columns-repeated="18" table:style-name="ce2"/>
          <table:table-cell table:number-columns-repeated="16365"/>
        </table:table-row>
        <table:table-row table:number-rows-repeated="1048560" table:style-name="ro7">
          <table:table-cell table:number-columns-repeated="16384"/>
        </table:table-row>
      </table:table>
      <table:table table:name="背景說明" table:style-name="ta2" table:print-ranges="背景說明.A1:背景說明.A61">
        <table:table-column table:style-name="co9" table:default-cell-style-name="ce1"/>
        <table:table-column table:style-name="co10" table:number-columns-repeated="16383" table:default-cell-style-name="ce1"/>
        <table:table-row table:style-name="ro8">
          <table:table-cell office:value-type="string" table:style-name="ce18">
            <text:p>「臺東縣太麻里鄉公所公庫收支<text:span text:style-name="T3">月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財政統計</text:p>
          </table:table-cell>
          <table:table-cell table:number-columns-repeated="16383" table:style-name="ce1"/>
        </table:table-row>
        <table:table-row table:style-name="ro8">
          <table:table-cell office:value-type="string" table:style-name="ce20">
            <text:p>資料項目：臺東縣太麻里鄉公所公庫收支月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 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9">
          <table:table-cell office:value-type="string" table:style-name="ce23">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24">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1">
          <table:table-cell office:value-type="string" table:style-name="ce24">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22">
            <text:p>（二）融資性收支：因舉債及償債所發生的收支。<text:s/></text:p>
          </table:table-cell>
          <table:table-cell table:number-columns-repeated="16383"/>
        </table:table-row>
        <table:table-row table:style-name="ro8">
          <table:table-cell office:value-type="string" table:style-name="ce22">
            <text:p>（三）本期結存：本月收入總計－本月支出總計。</text:p>
          </table:table-cell>
          <table:table-cell table:number-columns-repeated="16383"/>
        </table:table-row>
        <table:table-row table:style-name="ro8">
          <table:table-cell office:value-type="string" table:style-name="ce22">
            <text:p>＊統計單位：新台幣千元。</text:p>
          </table:table-cell>
          <table:table-cell table:number-columns-repeated="16383"/>
        </table:table-row>
        <table:table-row table:style-name="ro8">
          <table:table-cell office:value-type="string" table:style-name="ce22">
            <text:p>＊統計分類：分本年度及以前年度。</text:p>
          </table:table-cell>
          <table:table-cell table:number-columns-repeated="16383"/>
        </table:table-row>
        <table:table-row table:style-name="ro8">
          <table:table-cell office:value-type="string" table:style-name="ce22">
            <text:p>＊發布週期（指資料編製或產生之頻率，如月、季、年等）：月。</text:p>
          </table:table-cell>
          <table:table-cell table:number-columns-repeated="16383"/>
        </table:table-row>
        <table:table-row table:style-name="ro8">
          <table:table-cell office:value-type="string" table:style-name="ce22">
            <text:p>＊時效（指統計標準時間至資料發布時間之間隔時間）：十五天。</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10">
          <table:table-cell office:value-type="string" table:style-name="ce24">
            <text:p>＊預告發布日期（含預告方式及週期）：次月二十日前以統計報表發布，其中12月及次年元月整理期間之資料於次年2月底前發布。</text:p>
          </table:table-cell>
          <table:table-cell table:number-columns-repeated="16383"/>
        </table:table-row>
        <table:table-row table:style-name="ro10">
          <table:table-cell office:value-type="string" table:style-name="ce24">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24">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style-name="ro9">
          <table:table-cell table:number-columns-repeated="16384" table:style-name="ce1"/>
        </table:table-row>
        <table:table-row table:style-name="ro8">
          <table:table-cell office:value-type="string" table:style-name="ce18">
            <text:p>「臺東縣太麻里鄉公所統計<text:span text:style-name="T3">年報</text:span><text:span text:style-name="T2">」統計資料背景說明</text:span></text:p>
          </table:table-cell>
          <table:table-cell office:value-type="string" table:style-name="ce19">
            <text:p><text:a xlink:href="#預告統計資料發布時間表.A1">回發布時間表</text:a></text:p>
          </table:table-cell>
          <table:table-cell table:number-columns-repeated="16382"/>
        </table:table-row>
        <table:table-row table:style-name="ro8">
          <table:table-cell office:value-type="string" table:style-name="ce20">
            <text:p>資料種類：其他統計</text:p>
          </table:table-cell>
          <table:table-cell table:number-columns-repeated="16383" table:style-name="ce1"/>
        </table:table-row>
        <table:table-row table:style-name="ro12">
          <table:table-cell office:value-type="string" table:style-name="ce20">
            <text:p>資料項目：臺東縣太麻里鄉公所統計年報</text:p>
          </table:table-cell>
          <table:table-cell table:number-columns-repeated="16383" table:style-name="ce1"/>
        </table:table-row>
        <table:table-row table:style-name="ro8">
          <table:table-cell office:value-type="string" table:style-name="ce21">
            <text:p>一、發布及編製機關單位</text:p>
          </table:table-cell>
          <table:table-cell table:number-columns-repeated="16383" table:style-name="ce1"/>
        </table:table-row>
        <table:table-row table:style-name="ro8">
          <table:table-cell office:value-type="string" table:style-name="ce22">
            <text:p>＊發布機關、單位：臺東縣太麻里鄉公所主計室</text:p>
          </table:table-cell>
          <table:table-cell table:number-columns-repeated="16383" table:style-name="ce1"/>
        </table:table-row>
        <table:table-row table:style-name="ro8">
          <table:table-cell office:value-type="string" table:style-name="ce22">
            <text:p>＊編製單位：臺東縣太麻里鄉公所主計室</text:p>
          </table:table-cell>
          <table:table-cell table:number-columns-repeated="16383" table:style-name="ce1"/>
        </table:table-row>
        <table:table-row table:style-name="ro8">
          <table:table-cell office:value-type="string" table:style-name="ce22">
            <text:p>＊聯絡電話：089-781301#25</text:p>
          </table:table-cell>
          <table:table-cell table:number-columns-repeated="16383" table:style-name="ce1"/>
        </table:table-row>
        <table:table-row table:style-name="ro8">
          <table:table-cell office:value-type="string" table:style-name="ce22">
            <text:p>＊傳真：089-781477</text:p>
          </table:table-cell>
          <table:table-cell table:number-columns-repeated="16383" table:style-name="ce1"/>
        </table:table-row>
        <table:table-row table:style-name="ro8">
          <table:table-cell office:value-type="string" table:style-name="ce22">
            <text:p>＊電子信箱：a803ok@nt.taimali.gov.tw</text:p>
          </table:table-cell>
          <table:table-cell table:number-columns-repeated="16383" table:style-name="ce1"/>
        </table:table-row>
        <table:table-row table:style-name="ro8">
          <table:table-cell office:value-type="string" table:style-name="ce21">
            <text:p>二、發布形式</text:p>
          </table:table-cell>
          <table:table-cell table:number-columns-repeated="16383" table:style-name="ce1"/>
        </table:table-row>
        <table:table-row table:style-name="ro8">
          <table:table-cell office:value-type="string" table:style-name="ce22">
            <text:p>＊<text:span text:style-name="T4">    <text:s/></text:span><text:span text:style-name="T1">書面： <text:s text:c="6"/>（ ）新聞稿 <text:s text:c="2"/>（◎）報表<text:s text:c="2"/></text:span></text:p>
          </table:table-cell>
          <table:table-cell table:number-columns-repeated="16383" table:style-name="ce1"/>
        </table:table-row>
        <table:table-row table:style-name="ro8">
          <table:table-cell office:value-type="string" table:style-name="ce21">
            <text:p>三、資料範圍、週期及時效</text:p>
          </table:table-cell>
          <table:table-cell table:number-columns-repeated="16383" table:style-name="ce1"/>
        </table:table-row>
        <table:table-row table:style-name="ro8">
          <table:table-cell office:value-type="string" table:style-name="ce22">
            <text:p>＊統計地區範圍及對象：臺東縣卑南鄉公所各類資料均為統計對象。</text:p>
          </table:table-cell>
          <table:table-cell table:number-columns-repeated="16383" table:style-name="ce1"/>
        </table:table-row>
        <table:table-row table:style-name="ro10">
          <table:table-cell office:value-type="string" table:style-name="ce24">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22">
            <text:p>＊統計項目定義：</text:p>
          </table:table-cell>
          <table:table-cell table:number-columns-repeated="16383" table:style-name="ce1"/>
        </table:table-row>
        <table:table-row table:style-name="ro13">
          <table:table-cell office:value-type="string" table:style-name="ce24">
            <text:p>視各統計項目而定。</text:p>
          </table:table-cell>
          <table:table-cell table:number-columns-repeated="16383" table:style-name="ce1"/>
        </table:table-row>
        <table:table-row table:style-name="ro8">
          <table:table-cell office:value-type="string" table:style-name="ce22">
            <text:p>＊統計單位：視各統計項目而定。</text:p>
          </table:table-cell>
          <table:table-cell table:number-columns-repeated="16383"/>
        </table:table-row>
        <table:table-row table:style-name="ro8">
          <table:table-cell office:value-type="string" table:style-name="ce22">
            <text:p>＊統計分類：視各統計項目而定。</text:p>
          </table:table-cell>
          <table:table-cell table:number-columns-repeated="16383"/>
        </table:table-row>
        <table:table-row table:style-name="ro8">
          <table:table-cell office:value-type="string" table:style-name="ce22">
            <text:p>＊發布週期（指資料編製或產生之頻率，如月、季、年等）：按年。</text:p>
          </table:table-cell>
          <table:table-cell table:number-columns-repeated="16383"/>
        </table:table-row>
        <table:table-row table:style-name="ro8">
          <table:table-cell office:value-type="string" table:style-name="ce22">
            <text:p>＊時效（指統計標準時間至資料發布時間之間隔時間）：9個月又30日。</text:p>
          </table:table-cell>
          <table:table-cell table:number-columns-repeated="16383"/>
        </table:table-row>
        <table:table-row table:style-name="ro8">
          <table:table-cell office:value-type="string" table:style-name="ce22">
            <text:p>＊資料變革：無。</text:p>
          </table:table-cell>
          <table:table-cell table:number-columns-repeated="16383"/>
        </table:table-row>
        <table:table-row table:style-name="ro8">
          <table:table-cell office:value-type="string" table:style-name="ce21">
            <text:p>四、公開資料發布訊息</text:p>
          </table:table-cell>
          <table:table-cell table:number-columns-repeated="16383"/>
        </table:table-row>
        <table:table-row table:style-name="ro8">
          <table:table-cell office:value-type="string" table:style-name="ce24">
            <text:p>＊預告發布日期（含預告方式及週期）：每年十月底前以電子書刊發布。</text:p>
          </table:table-cell>
          <table:table-cell table:number-columns-repeated="16383"/>
        </table:table-row>
        <table:table-row table:style-name="ro10">
          <table:table-cell office:value-type="string" table:style-name="ce24">
            <text:p>＊同步發送單位（說明資料發布時同步發送之單位或可同步查得該資料之網址）：無。</text:p>
          </table:table-cell>
          <table:table-cell table:number-columns-repeated="16383"/>
        </table:table-row>
        <table:table-row table:style-name="ro8">
          <table:table-cell office:value-type="string" table:style-name="ce21">
            <text:p>五、資料品質</text:p>
          </table:table-cell>
          <table:table-cell table:number-columns-repeated="16383"/>
        </table:table-row>
        <table:table-row table:style-name="ro10">
          <table:table-cell office:value-type="string" table:style-name="ce24">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4">
          <table:table-cell office:value-type="string" table:style-name="ce24">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25">
            <text:p>六、須注意及預定改變之事項（說明預定修正之資料、定義、統計方法等及其修正原因）：無。</text:p>
          </table:table-cell>
          <table:table-cell table:number-columns-repeated="16383"/>
        </table:table-row>
        <table:table-row table:style-name="ro8">
          <table:table-cell office:value-type="string" table:style-name="ce26">
            <text:p>七、其他事項：無。</text:p>
          </table:table-cell>
          <table:table-cell table:number-columns-repeated="16383"/>
        </table:table-row>
        <table:table-row table:number-rows-repeated="1048515" table:style-name="ro7">
          <table:table-cell table:number-columns-repeated="16384"/>
        </table:table-row>
      </table:table>
      <table:table table:name="107年11月公庫收支" table:style-name="ta3">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9153860" table:style-name="ce31">
            <text:p>9,153,860.00</text:p>
          </table:table-cell>
          <table:table-cell office:value-type="float" office:value="115927027" table:style-name="ce31">
            <text:p>115,927,0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5185" table:style-name="ce31">
            <text:p>5,185.00</text:p>
          </table:table-cell>
          <table:table-cell office:value-type="float" office:value="2636776" table:style-name="ce31">
            <text:p>2,636,7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14769" table:style-name="ce31">
            <text:p>14,769.00</text:p>
          </table:table-cell>
          <table:table-cell office:value-type="float" office:value="360090" table:style-name="ce31">
            <text:p>360,0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12448" table:style-name="ce31">
            <text:p>12,448.00</text:p>
          </table:table-cell>
          <table:table-cell office:value-type="float" office:value="177962" table:style-name="ce31">
            <text:p>177,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76720" table:style-name="ce31">
            <text:p>76,72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884738" table:style-name="ce31">
            <text:p>884,738.00</text:p>
          </table:table-cell>
          <table:table-cell office:value-type="float" office:value="1096461" table:style-name="ce31">
            <text:p>1,096,4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8160000" table:style-name="ce31">
            <text:p>8,160,000.00</text:p>
          </table:table-cell>
          <table:table-cell office:value-type="float" office:value="110553484" table:style-name="ce31">
            <text:p>110,553,4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74181" table:style-name="ce31">
            <text:p>74,181.00</text:p>
          </table:table-cell>
          <table:table-cell office:value-type="float" office:value="372104" table:style-name="ce31">
            <text:p>37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260172" table:style-name="ce31">
            <text:p>260,172.00</text:p>
          </table:table-cell>
          <table:table-cell office:value-type="float" office:value="4286973" table:style-name="ce31">
            <text:p>4,286,9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28461" table:style-name="ce31">
            <text:p>28,461.00</text:p>
          </table:table-cell>
          <table:table-cell office:value-type="float" office:value="1116215" table:style-name="ce31">
            <text:p>1,116,2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28461" table:style-name="ce31">
            <text:p>28,461.00</text:p>
          </table:table-cell>
          <table:table-cell office:value-type="float" office:value="1081989" table:style-name="ce31">
            <text:p>1,081,9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5827006" table:style-name="ce31">
            <text:p>15,827,006.00</text:p>
          </table:table-cell>
          <table:table-cell office:value-type="float" office:value="85954251" table:style-name="ce31">
            <text:p>85,954,251.00</text:p>
          </table:table-cell>
          <table:table-cell office:value-type="float" office:value="13741058" table:style-name="ce31">
            <text:p>13,741,058.00</text:p>
          </table:table-cell>
          <table:table-cell office:value-type="float" office:value="64318713" table:style-name="ce31">
            <text:p>64,318,713.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938224" table:style-name="ce31">
            <text:p>938,224.00</text:p>
          </table:table-cell>
          <table:table-cell office:value-type="float" office:value="4044226" table:style-name="ce31">
            <text:p>4,04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281904" table:style-name="ce31">
            <text:p>26,281,904.00</text:p>
          </table:table-cell>
          <table:table-cell office:value-type="float" office:value="211703796" table:style-name="ce31">
            <text:p>211,703,796.00</text:p>
          </table:table-cell>
          <table:table-cell office:value-type="float" office:value="24195956" table:style-name="ce31">
            <text:p>24,195,956.00</text:p>
          </table:table-cell>
          <table:table-cell office:value-type="float" office:value="190068258" table:style-name="ce31">
            <text:p>190,068,258.00</text:p>
          </table:table-cell>
          <table:table-cell office:value-type="float" office:value="2085948" table:style-name="ce31">
            <text:p>2,085,948.00</text:p>
          </table:table-cell>
          <table:table-cell office:value-type="float" office:value="21635538" table:style-name="ce32">
            <text:p>21,635,53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603747" table:style-name="ce31">
            <text:p>-603,747.00</text:p>
          </table:table-cell>
          <table:table-cell office:value-type="float" office:value="1523173" table:style-name="ce31">
            <text:p>1,523,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5000" table:style-name="ce31">
            <text:p>5,000.00</text:p>
          </table:table-cell>
          <table:table-cell office:value-type="float" office:value="19142" table:style-name="ce31">
            <text:p>19,142.00</text:p>
          </table:table-cell>
          <table:table-cell office:value-type="float" office:value="5000" table:style-name="ce31">
            <text:p>5,00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5683157" table:style-name="ce31">
            <text:p>25,683,157.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1940669" table:style-name="ce31">
            <text:p>151,940,66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8827900" table:style-name="ce31">
            <text:p>18,827,9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88879000" table:style-name="ce36">
            <text:p>188,879,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1147447" table:style-name="ce31">
            <text:p>11,147,447.00</text:p>
          </table:table-cell>
          <table:table-cell office:value-type="float" office:value="115430380" table:style-name="ce31">
            <text:p>115,430,380.00</text:p>
          </table:table-cell>
          <table:table-cell office:value-type="float" office:value="11147447" table:style-name="ce31">
            <text:p>11,147,447.00</text:p>
          </table:table-cell>
          <table:table-cell office:value-type="float" office:value="114255061" table:style-name="ce31">
            <text:p>114,255,061.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5460134" table:style-name="ce31">
            <text:p>5,460,134.00</text:p>
          </table:table-cell>
          <table:table-cell office:value-type="float" office:value="62047162" table:style-name="ce31">
            <text:p>62,047,1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1203815" table:style-name="ce31">
            <text:p>1,203,815.00</text:p>
          </table:table-cell>
          <table:table-cell office:value-type="float" office:value="17304029" table:style-name="ce31">
            <text:p>17,304,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1173051" table:style-name="ce31">
            <text:p>1,173,051.00</text:p>
          </table:table-cell>
          <table:table-cell office:value-type="float" office:value="19485747" table:style-name="ce31">
            <text:p>19,485,7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3075058" table:style-name="ce31">
            <text:p>3,075,058.00</text:p>
          </table:table-cell>
          <table:table-cell office:value-type="float" office:value="25219665" table:style-name="ce31">
            <text:p>25,219,6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8210" table:style-name="ce31">
            <text:p>8,210.00</text:p>
          </table:table-cell>
          <table:table-cell office:value-type="float" office:value="37721" table:style-name="ce31">
            <text:p>37,721.00</text:p>
          </table:table-cell>
          <table:table-cell office:value-type="float" office:value="8210" table:style-name="ce31">
            <text:p>8,210.00</text:p>
          </table:table-cell>
          <table:table-cell office:value-type="float" office:value="37721" table:style-name="ce31">
            <text:p>37,72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364552" table:style-name="ce31">
            <text:p>364,552.00</text:p>
          </table:table-cell>
          <table:table-cell office:value-type="float" office:value="5203233" table:style-name="ce31">
            <text:p>5,203,2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334493" table:style-name="ce31">
            <text:p>334,493.00</text:p>
          </table:table-cell>
          <table:table-cell office:value-type="float" office:value="4767639" table:style-name="ce31">
            <text:p>4,767,6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30059" table:style-name="ce31">
            <text:p>30,059.00</text:p>
          </table:table-cell>
          <table:table-cell office:value-type="float" office:value="435594" table:style-name="ce31">
            <text:p>435,59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765425" table:style-name="ce31">
            <text:p>1,765,425.00</text:p>
          </table:table-cell>
          <table:table-cell office:value-type="float" office:value="20185935" table:style-name="ce31">
            <text:p>20,185,935.00</text:p>
          </table:table-cell>
          <table:table-cell office:value-type="float" office:value="1765425" table:style-name="ce31">
            <text:p>1,765,425.00</text:p>
          </table:table-cell>
          <table:table-cell office:value-type="float" office:value="19509716" table:style-name="ce31">
            <text:p>19,509,716.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308975" table:style-name="ce31">
            <text:p>1,308,975.00</text:p>
          </table:table-cell>
          <table:table-cell office:value-type="float" office:value="13885581" table:style-name="ce31">
            <text:p>13,885,581.00</text:p>
          </table:table-cell>
          <table:table-cell office:value-type="float" office:value="1308975" table:style-name="ce31">
            <text:p>1,308,975.00</text:p>
          </table:table-cell>
          <table:table-cell office:value-type="float" office:value="13533922" table:style-name="ce31">
            <text:p>13,533,922.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7284" table:style-name="ce31">
            <text:p>7,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6923" table:style-name="ce31">
            <text:p>376,923.00</text:p>
          </table:table-cell>
          <table:table-cell office:value-type="float" office:value="5010210" table:style-name="ce31">
            <text:p>5,010,210.00</text:p>
          </table:table-cell>
          <table:table-cell office:value-type="float" office:value="376923" table:style-name="ce31">
            <text:p>376,923.00</text:p>
          </table:table-cell>
          <table:table-cell office:value-type="float" office:value="4748950" table:style-name="ce31">
            <text:p>4,748,95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79527" table:style-name="ce31">
            <text:p>79,527.00</text:p>
          </table:table-cell>
          <table:table-cell office:value-type="float" office:value="1282860" table:style-name="ce31">
            <text:p>1,282,860.00</text:p>
          </table:table-cell>
          <table:table-cell office:value-type="float" office:value="79527" table:style-name="ce31">
            <text:p>79,527.00</text:p>
          </table:table-cell>
          <table:table-cell office:value-type="float" office:value="1219560" table:style-name="ce31">
            <text:p>1,219,5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112222" table:style-name="ce31">
            <text:p>112,222.00</text:p>
          </table:table-cell>
          <table:table-cell office:value-type="float" office:value="1182577" table:style-name="ce31">
            <text:p>1,182,5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29334" table:style-name="ce31">
            <text:p>29,334.00</text:p>
          </table:table-cell>
          <table:table-cell office:value-type="float" office:value="327210" table:style-name="ce31">
            <text:p>327,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25468" table:style-name="ce31">
            <text:p>2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82888" table:style-name="ce31">
            <text:p>82,888.00</text:p>
          </table:table-cell>
          <table:table-cell office:value-type="float" office:value="829899" table:style-name="ce31">
            <text:p>829,89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90598" table:style-name="ce31">
            <text:p>1,390,598.00</text:p>
          </table:table-cell>
          <table:table-cell office:value-type="float" office:value="13618163" table:style-name="ce31">
            <text:p>13,618,163.00</text:p>
          </table:table-cell>
          <table:table-cell office:value-type="float" office:value="1390598" table:style-name="ce31">
            <text:p>1,390,598.00</text:p>
          </table:table-cell>
          <table:table-cell office:value-type="float" office:value="13119063" table:style-name="ce31">
            <text:p>13,119,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60000" table:style-name="ce31">
            <text:p>60,000.00</text:p>
          </table:table-cell>
          <table:table-cell office:value-type="float" office:value="145000" table:style-name="ce31">
            <text:p>14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30598" table:style-name="ce31">
            <text:p>1,330,598.00</text:p>
          </table:table-cell>
          <table:table-cell office:value-type="float" office:value="13473163" table:style-name="ce31">
            <text:p>13,473,163.00</text:p>
          </table:table-cell>
          <table:table-cell office:value-type="float" office:value="1330598" table:style-name="ce31">
            <text:p>1,330,598.00</text:p>
          </table:table-cell>
          <table:table-cell office:value-type="float" office:value="12974063" table:style-name="ce31">
            <text:p>12,974,063.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2021996" table:style-name="ce31">
            <text:p>2,021,996.00</text:p>
          </table:table-cell>
          <table:table-cell office:value-type="float" office:value="12054723" table:style-name="ce31">
            <text:p>12,054,7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32520" table:style-name="ce36">
            <text:p>32,520.00</text:p>
          </table:table-cell>
          <table:table-cell office:value-type="float" office:value="1138587" table:style-name="ce36">
            <text:p>1,138,58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1245496" table:style-name="ce31">
            <text:p>11,245,496.00</text:p>
          </table:table-cell>
          <table:table-cell office:value-type="float" office:value="74395943" table:style-name="ce31">
            <text:p>74,395,943.00</text:p>
          </table:table-cell>
          <table:table-cell office:value-type="float" office:value="9545661" table:style-name="ce31">
            <text:p>9,545,661.00</text:p>
          </table:table-cell>
          <table:table-cell office:value-type="float" office:value="35553171" table:style-name="ce31">
            <text:p>35,553,171.00</text:p>
          </table:table-cell>
          <table:table-cell office:value-type="float" office:value="1699835" table:style-name="ce31">
            <text:p>1,699,835.00</text:p>
          </table:table-cell>
          <table:table-cell office:value-type="float" office:value="38842772" table:style-name="ce32">
            <text:p>38,842,772.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10290" table:style-name="ce31">
            <text:p>10,290.00</text:p>
          </table:table-cell>
          <table:table-cell office:value-type="float" office:value="652951" table:style-name="ce31">
            <text:p>652,9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120000" table:style-name="ce31">
            <text:p>1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10290" table:style-name="ce31">
            <text:p>10,290.00</text:p>
          </table:table-cell>
          <table:table-cell office:value-type="float" office:value="105290" table:style-name="ce31">
            <text:p>105,29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1065046" table:style-name="ce31">
            <text:p>11,065,046.00</text:p>
          </table:table-cell>
          <table:table-cell office:value-type="float" office:value="72672262" table:style-name="ce31">
            <text:p>72,672,262.00</text:p>
          </table:table-cell>
          <table:table-cell office:value-type="float" office:value="9365211" table:style-name="ce31">
            <text:p>9,365,211.00</text:p>
          </table:table-cell>
          <table:table-cell office:value-type="float" office:value="34456490" table:style-name="ce31">
            <text:p>34,456,490.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24104" table:style-name="ce31">
            <text:p>24,104.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1040942" table:style-name="ce31">
            <text:p>11,040,942.00</text:p>
          </table:table-cell>
          <table:table-cell office:value-type="float" office:value="70750158" table:style-name="ce31">
            <text:p>70,750,158.00</text:p>
          </table:table-cell>
          <table:table-cell office:value-type="float" office:value="9341107" table:style-name="ce31">
            <text:p>9,341,107.00</text:p>
          </table:table-cell>
          <table:table-cell office:value-type="float" office:value="32534386" table:style-name="ce31">
            <text:p>32,534,386.00</text:p>
          </table:table-cell>
          <table:table-cell office:value-type="float" office:value="1699835" table:style-name="ce31">
            <text:p>1,699,835.00</text:p>
          </table:table-cell>
          <table:table-cell office:value-type="float" office:value="38215772" table:style-name="ce32">
            <text:p>38,215,772.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94370" table:style-name="ce31">
            <text:p>94,37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94370" table:style-name="ce36">
            <text:p>94,37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1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75790" table:style-name="ce31">
            <text:p>75,790.00</text:p>
          </table:table-cell>
          <table:table-cell office:value-type="float" office:value="795190" table:style-name="ce31">
            <text:p>795,190.00</text:p>
          </table:table-cell>
          <table:table-cell office:value-type="float" office:value="75790" table:style-name="ce31">
            <text:p>75,790.00</text:p>
          </table:table-cell>
          <table:table-cell office:value-type="float" office:value="168190" table:style-name="ce31">
            <text:p>168,190.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2392943" table:style-name="ce31">
            <text:p>22,392,943.00</text:p>
          </table:table-cell>
          <table:table-cell office:value-type="float" office:value="189826323" table:style-name="ce31">
            <text:p>189,826,323.00</text:p>
          </table:table-cell>
          <table:table-cell office:value-type="float" office:value="20693108" table:style-name="ce31">
            <text:p>20,693,108.00</text:p>
          </table:table-cell>
          <table:table-cell office:value-type="float" office:value="149808232" table:style-name="ce31">
            <text:p>149,808,232.00</text:p>
          </table:table-cell>
          <table:table-cell office:value-type="float" office:value="1699835" table:style-name="ce31">
            <text:p>1,699,835.00</text:p>
          </table:table-cell>
          <table:table-cell office:value-type="float" office:value="40018091" table:style-name="ce32">
            <text:p>40,018,09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2857683" table:style-name="ce31">
            <text:p>-2,857,683.00</text:p>
          </table:table-cell>
          <table:table-cell office:value-type="float" office:value="-5220700" table:style-name="ce31">
            <text:p>-5,220,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394722" table:style-name="ce31">
            <text:p>394,722.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9929982" table:style-name="ce31">
            <text:p>19,929,982.00</text:p>
          </table:table-cell>
          <table:table-cell office:value-type="float" office:value="190258567" table:style-name="ce31">
            <text:p>190,258,567.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7693844" table:style-name="ce31">
            <text:p>157,693,844.00</text:p>
          </table:table-cell>
          <table:table-cell office:value-type="float" office:value="157693844" table:style-name="ce31">
            <text:p>157,693,84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7623826" table:style-name="ce31">
            <text:p>177,623,826.00</text:p>
          </table:table-cell>
          <table:table-cell office:value-type="float" office:value="347952411" table:style-name="ce31">
            <text:p>347,952,41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37258" table:style-name="ce31">
            <text:p>37,2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7731102" table:style-name="ce31">
            <text:p>157,731,10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558342" table:style-name="ce31">
            <text:p>17,558,34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75582443" table:style-name="ce36">
            <text:p>175,582,443.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7年12月公庫收支" table:style-name="ta2">
        <table:table-column table:style-name="co11" table:number-columns-repeated="3" table:default-cell-style-name="ce1"/>
        <table:table-column table:style-name="co12"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14252648" table:style-name="ce31">
            <text:p>14,252,648.00</text:p>
          </table:table-cell>
          <table:table-cell office:value-type="float" office:value="130179675" table:style-name="ce31">
            <text:p>130,179,6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33364" table:style-name="ce31">
            <text:p>33,364.00</text:p>
          </table:table-cell>
          <table:table-cell office:value-type="float" office:value="2670140" table:style-name="ce31">
            <text:p>2,670,1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67307" table:style-name="ce31">
            <text:p>67,307.00</text:p>
          </table:table-cell>
          <table:table-cell office:value-type="float" office:value="427397" table:style-name="ce31">
            <text:p>427,39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29526" table:style-name="ce31">
            <text:p>29,526.00</text:p>
          </table:table-cell>
          <table:table-cell office:value-type="float" office:value="207488" table:style-name="ce31">
            <text:p>207,4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1102254" table:style-name="ce31">
            <text:p>1,102,2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3751020" table:style-name="ce31">
            <text:p>3,751,020.00</text:p>
          </table:table-cell>
          <table:table-cell office:value-type="float" office:value="4847481" table:style-name="ce31">
            <text:p>4,847,48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10371431" table:style-name="ce31">
            <text:p>10,371,431.00</text:p>
          </table:table-cell>
          <table:table-cell office:value-type="float" office:value="120924915" table:style-name="ce31">
            <text:p>120,924,91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432639" table:style-name="ce31">
            <text:p>432,639.00</text:p>
          </table:table-cell>
          <table:table-cell office:value-type="float" office:value="804743" table:style-name="ce31">
            <text:p>804,7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246490" table:style-name="ce31">
            <text:p>246,490.00</text:p>
          </table:table-cell>
          <table:table-cell office:value-type="float" office:value="4533463" table:style-name="ce31">
            <text:p>4,533,46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52091" table:style-name="ce31">
            <text:p>52,091.00</text:p>
          </table:table-cell>
          <table:table-cell office:value-type="float" office:value="1168306" table:style-name="ce31">
            <text:p>1,168,3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52091" table:style-name="ce31">
            <text:p>52,091.00</text:p>
          </table:table-cell>
          <table:table-cell office:value-type="float" office:value="1134080" table:style-name="ce31">
            <text:p>1,134,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34226" table:style-name="ce31">
            <text:p>34,2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0673477" table:style-name="ce31">
            <text:p>10,673,477.00</text:p>
          </table:table-cell>
          <table:table-cell office:value-type="float" office:value="96627728" table:style-name="ce31">
            <text:p>96,627,728.00</text:p>
          </table:table-cell>
          <table:table-cell office:value-type="float" office:value="9514397" table:style-name="ce31">
            <text:p>9,514,397.00</text:p>
          </table:table-cell>
          <table:table-cell office:value-type="float" office:value="73833110" table:style-name="ce31">
            <text:p>73,833,110.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3000" table:style-name="ce31">
            <text:p>3,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369202" table:style-name="ce31">
            <text:p>369,202.00</text:p>
          </table:table-cell>
          <table:table-cell office:value-type="float" office:value="4413428" table:style-name="ce31">
            <text:p>4,413,4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6026547" table:style-name="ce31">
            <text:p>26,026,547.00</text:p>
          </table:table-cell>
          <table:table-cell office:value-type="float" office:value="237730343" table:style-name="ce31">
            <text:p>237,730,343.00</text:p>
          </table:table-cell>
          <table:table-cell office:value-type="float" office:value="24867467" table:style-name="ce31">
            <text:p>24,867,467.00</text:p>
          </table:table-cell>
          <table:table-cell office:value-type="float" office:value="214935725" table:style-name="ce31">
            <text:p>214,935,725.00</text:p>
          </table:table-cell>
          <table:table-cell office:value-type="float" office:value="1159080" table:style-name="ce31">
            <text:p>1,159,080.00</text:p>
          </table:table-cell>
          <table:table-cell office:value-type="float" office:value="22794618" table:style-name="ce32">
            <text:p>22,794,618.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134706300" table:style-name="ce31">
            <text:p>134,706,3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69000" table:style-name="ce31">
            <text:p>69,000.00</text:p>
          </table:table-cell>
          <table:table-cell office:value-type="float" office:value="1592173" table:style-name="ce31">
            <text:p>1,592,17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19142" table:style-name="ce31">
            <text:p>19,1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6095547" table:style-name="ce31">
            <text:p>26,095,547.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57693844" table:style-name="ce31">
            <text:p>157,693,844.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53095000" table:style-name="ce31">
            <text:p>253,095,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64216000" table:style-name="ce31">
            <text:p>64,216,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3095000" table:style-name="ce36">
            <text:p>253,095,0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0982117" table:style-name="ce31">
            <text:p>10,982,117.00</text:p>
          </table:table-cell>
          <table:table-cell office:value-type="float" office:value="126412497" table:style-name="ce31">
            <text:p>126,412,497.00</text:p>
          </table:table-cell>
          <table:table-cell office:value-type="float" office:value="10982117" table:style-name="ce31">
            <text:p>10,982,117.00</text:p>
          </table:table-cell>
          <table:table-cell office:value-type="float" office:value="125237178" table:style-name="ce31">
            <text:p>125,237,178.00</text:p>
          </table:table-cell>
          <table:table-cell office:value-type="float" office:value="0" table:style-name="ce31">
            <text:p>0.00</text:p>
          </table:table-cell>
          <table:table-cell office:value-type="float" office:value="1175319" table:style-name="ce32">
            <text:p>1,175,31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4824918" table:style-name="ce31">
            <text:p>4,824,918.00</text:p>
          </table:table-cell>
          <table:table-cell office:value-type="float" office:value="66872080" table:style-name="ce31">
            <text:p>66,872,0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436584" table:style-name="ce31">
            <text:p>-436,584.00</text:p>
          </table:table-cell>
          <table:table-cell office:value-type="float" office:value="16867445" table:style-name="ce31">
            <text:p>16,867,4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1327282" table:style-name="ce31">
            <text:p>1,327,282.00</text:p>
          </table:table-cell>
          <table:table-cell office:value-type="float" office:value="20813029" table:style-name="ce31">
            <text:p>20,813,02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3914648" table:style-name="ce31">
            <text:p>3,914,648.00</text:p>
          </table:table-cell>
          <table:table-cell office:value-type="float" office:value="29134313" table:style-name="ce31">
            <text:p>29,134,31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9572" table:style-name="ce31">
            <text:p>19,572.00</text:p>
          </table:table-cell>
          <table:table-cell office:value-type="float" office:value="57293" table:style-name="ce31">
            <text:p>57,293.00</text:p>
          </table:table-cell>
          <table:table-cell office:value-type="float" office:value="19572" table:style-name="ce31">
            <text:p>19,572.00</text:p>
          </table:table-cell>
          <table:table-cell office:value-type="float" office:value="57293" table:style-name="ce31">
            <text:p>57,2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821900" table:style-name="ce31">
            <text:p>821,900.00</text:p>
          </table:table-cell>
          <table:table-cell office:value-type="float" office:value="6025133" table:style-name="ce31">
            <text:p>6,025,1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739725" table:style-name="ce31">
            <text:p>739,725.00</text:p>
          </table:table-cell>
          <table:table-cell office:value-type="float" office:value="5507364" table:style-name="ce31">
            <text:p>5,507,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82175" table:style-name="ce31">
            <text:p>82,175.00</text:p>
          </table:table-cell>
          <table:table-cell office:value-type="float" office:value="517769" table:style-name="ce31">
            <text:p>517,7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686652" table:style-name="ce31">
            <text:p>2,686,652.00</text:p>
          </table:table-cell>
          <table:table-cell office:value-type="float" office:value="22872587" table:style-name="ce31">
            <text:p>22,872,587.00</text:p>
          </table:table-cell>
          <table:table-cell office:value-type="float" office:value="2686652" table:style-name="ce31">
            <text:p>2,686,652.00</text:p>
          </table:table-cell>
          <table:table-cell office:value-type="float" office:value="22196368" table:style-name="ce31">
            <text:p>22,196,368.00</text:p>
          </table:table-cell>
          <table:table-cell office:value-type="float" office:value="0" table:style-name="ce31">
            <text:p>0.00</text:p>
          </table:table-cell>
          <table:table-cell office:value-type="float" office:value="676219" table:style-name="ce32">
            <text:p>676,21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146172" table:style-name="ce31">
            <text:p>2,146,172.00</text:p>
          </table:table-cell>
          <table:table-cell office:value-type="float" office:value="16031753" table:style-name="ce31">
            <text:p>16,031,753.00</text:p>
          </table:table-cell>
          <table:table-cell office:value-type="float" office:value="2146172" table:style-name="ce31">
            <text:p>2,146,172.00</text:p>
          </table:table-cell>
          <table:table-cell office:value-type="float" office:value="15680094" table:style-name="ce31">
            <text:p>15,680,094.00</text:p>
          </table:table-cell>
          <table:table-cell office:value-type="float" office:value="0" table:style-name="ce31">
            <text:p>0.00</text:p>
          </table:table-cell>
          <table:table-cell office:value-type="float" office:value="351659" table:style-name="ce32">
            <text:p>351,659.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2000" table:style-name="ce31">
            <text:p>2,000.00</text:p>
          </table:table-cell>
          <table:table-cell office:value-type="float" office:value="9284" table:style-name="ce31">
            <text:p>9,284.00</text:p>
          </table:table-cell>
          <table:table-cell office:value-type="float" office:value="2000" table:style-name="ce31">
            <text:p>2,000.00</text:p>
          </table:table-cell>
          <table:table-cell office:value-type="float" office:value="9284" table:style-name="ce31">
            <text:p>9,2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370580" table:style-name="ce31">
            <text:p>370,580.00</text:p>
          </table:table-cell>
          <table:table-cell office:value-type="float" office:value="5380790" table:style-name="ce31">
            <text:p>5,380,790.00</text:p>
          </table:table-cell>
          <table:table-cell office:value-type="float" office:value="370580" table:style-name="ce31">
            <text:p>370,580.00</text:p>
          </table:table-cell>
          <table:table-cell office:value-type="float" office:value="5119530" table:style-name="ce31">
            <text:p>5,119,530.00</text:p>
          </table:table-cell>
          <table:table-cell office:value-type="float" office:value="0" table:style-name="ce31">
            <text:p>0.00</text:p>
          </table:table-cell>
          <table:table-cell office:value-type="float" office:value="261260" table:style-name="ce32">
            <text:p>261,26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67900" table:style-name="ce31">
            <text:p>167,900.00</text:p>
          </table:table-cell>
          <table:table-cell office:value-type="float" office:value="1450760" table:style-name="ce31">
            <text:p>1,450,760.00</text:p>
          </table:table-cell>
          <table:table-cell office:value-type="float" office:value="167900" table:style-name="ce31">
            <text:p>167,900.00</text:p>
          </table:table-cell>
          <table:table-cell office:value-type="float" office:value="1387460" table:style-name="ce31">
            <text:p>1,387,460.00</text:p>
          </table:table-cell>
          <table:table-cell office:value-type="float" office:value="0" table:style-name="ce31">
            <text:p>0.00</text:p>
          </table:table-cell>
          <table:table-cell office:value-type="float" office:value="63300" table:style-name="ce32">
            <text:p>63,30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746266" table:style-name="ce31">
            <text:p>746,266.00</text:p>
          </table:table-cell>
          <table:table-cell office:value-type="float" office:value="1928843" table:style-name="ce31">
            <text:p>1,928,8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58668" table:style-name="ce31">
            <text:p>58,668.00</text:p>
          </table:table-cell>
          <table:table-cell office:value-type="float" office:value="385878" table:style-name="ce31">
            <text:p>385,8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846" table:style-name="ce31">
            <text:p>1,846.00</text:p>
          </table:table-cell>
          <table:table-cell office:value-type="float" office:value="27314" table:style-name="ce31">
            <text:p>27,314.00</text:p>
          </table:table-cell>
          <table:table-cell office:value-type="float" office:value="1846" table:style-name="ce31">
            <text:p>1,846.00</text:p>
          </table:table-cell>
          <table:table-cell office:value-type="float" office:value="27314" table:style-name="ce31">
            <text:p>27,3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685752" table:style-name="ce31">
            <text:p>685,752.00</text:p>
          </table:table-cell>
          <table:table-cell office:value-type="float" office:value="1515651" table:style-name="ce31">
            <text:p>1,515,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541174" table:style-name="ce31">
            <text:p>1,541,174.00</text:p>
          </table:table-cell>
          <table:table-cell office:value-type="float" office:value="15159337" table:style-name="ce31">
            <text:p>15,159,337.00</text:p>
          </table:table-cell>
          <table:table-cell office:value-type="float" office:value="1541174" table:style-name="ce31">
            <text:p>1,541,174.00</text:p>
          </table:table-cell>
          <table:table-cell office:value-type="float" office:value="14660237" table:style-name="ce31">
            <text:p>14,660,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40000" table:style-name="ce31">
            <text:p>40,000.00</text:p>
          </table:table-cell>
          <table:table-cell office:value-type="float" office:value="185000" table:style-name="ce31">
            <text:p>18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501174" table:style-name="ce31">
            <text:p>1,501,174.00</text:p>
          </table:table-cell>
          <table:table-cell office:value-type="float" office:value="14974337" table:style-name="ce31">
            <text:p>14,974,337.00</text:p>
          </table:table-cell>
          <table:table-cell office:value-type="float" office:value="1501174" table:style-name="ce31">
            <text:p>1,501,174.00</text:p>
          </table:table-cell>
          <table:table-cell office:value-type="float" office:value="14475237" table:style-name="ce31">
            <text:p>14,475,237.00</text:p>
          </table:table-cell>
          <table:table-cell office:value-type="float" office:value="0" table:style-name="ce31">
            <text:p>0.00</text:p>
          </table:table-cell>
          <table:table-cell office:value-type="float" office:value="499100" table:style-name="ce32">
            <text:p>499,1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304677" table:style-name="ce31">
            <text:p>304,677.00</text:p>
          </table:table-cell>
          <table:table-cell office:value-type="float" office:value="12359400" table:style-name="ce31">
            <text:p>12,359,4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56530" table:style-name="ce36">
            <text:p>56,530.00</text:p>
          </table:table-cell>
          <table:table-cell office:value-type="float" office:value="1195117" table:style-name="ce36">
            <text:p>1,195,117.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0811666" table:style-name="ce31">
            <text:p>20,811,666.00</text:p>
          </table:table-cell>
          <table:table-cell office:value-type="float" office:value="95207609" table:style-name="ce31">
            <text:p>95,207,609.00</text:p>
          </table:table-cell>
          <table:table-cell office:value-type="float" office:value="17063594" table:style-name="ce31">
            <text:p>17,063,594.00</text:p>
          </table:table-cell>
          <table:table-cell office:value-type="float" office:value="52616765" table:style-name="ce31">
            <text:p>52,616,765.00</text:p>
          </table:table-cell>
          <table:table-cell office:value-type="float" office:value="3748072" table:style-name="ce31">
            <text:p>3,748,072.00</text:p>
          </table:table-cell>
          <table:table-cell office:value-type="float" office:value="42590844" table:style-name="ce32">
            <text:p>42,590,84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602031" table:style-name="ce31">
            <text:p>602,031.00</text:p>
          </table:table-cell>
          <table:table-cell office:value-type="float" office:value="1254982" table:style-name="ce31">
            <text:p>1,254,9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640" table:style-name="ce31">
            <text:p>-640.00</text:p>
          </table:table-cell>
          <table:table-cell office:value-type="float" office:value="119360" table:style-name="ce31">
            <text:p>119,360.00</text:p>
          </table:table-cell>
          <table:table-cell office:value-type="float" office:value="-640" table:style-name="ce31">
            <text:p>-640.00</text:p>
          </table:table-cell>
          <table:table-cell office:value-type="float" office:value="119360" table:style-name="ce31">
            <text:p>119,3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427661" table:style-name="ce31">
            <text:p>427,6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602671" table:style-name="ce31">
            <text:p>602,671.00</text:p>
          </table:table-cell>
          <table:table-cell office:value-type="float" office:value="707961" table:style-name="ce31">
            <text:p>707,9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101170" table:style-name="ce31">
            <text:p>101,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79170" table:style-name="ce31">
            <text:p>79,1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22000" table:style-name="ce31">
            <text:p>22,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0203169" table:style-name="ce31">
            <text:p>20,203,169.00</text:p>
          </table:table-cell>
          <table:table-cell office:value-type="float" office:value="92875431" table:style-name="ce31">
            <text:p>92,875,431.00</text:p>
          </table:table-cell>
          <table:table-cell office:value-type="float" office:value="16455097" table:style-name="ce31">
            <text:p>16,455,097.00</text:p>
          </table:table-cell>
          <table:table-cell office:value-type="float" office:value="50911587" table:style-name="ce31">
            <text:p>50,911,587.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1922104" table:style-name="ce31">
            <text:p>1,922,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0203169" table:style-name="ce31">
            <text:p>20,203,169.00</text:p>
          </table:table-cell>
          <table:table-cell office:value-type="float" office:value="90953327" table:style-name="ce31">
            <text:p>90,953,327.00</text:p>
          </table:table-cell>
          <table:table-cell office:value-type="float" office:value="16455097" table:style-name="ce31">
            <text:p>16,455,097.00</text:p>
          </table:table-cell>
          <table:table-cell office:value-type="float" office:value="48989483" table:style-name="ce31">
            <text:p>48,989,483.00</text:p>
          </table:table-cell>
          <table:table-cell office:value-type="float" office:value="3748072" table:style-name="ce31">
            <text:p>3,748,072.00</text:p>
          </table:table-cell>
          <table:table-cell office:value-type="float" office:value="41963844" table:style-name="ce32">
            <text:p>41,963,844.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124370" table:style-name="ce31">
            <text:p>124,37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124370" table:style-name="ce36">
            <text:p>124,37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7年12月 <text:s text:c="4"/>(107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6466" table:style-name="ce31">
            <text:p>6,466.00</text:p>
          </table:table-cell>
          <table:table-cell office:value-type="float" office:value="801656" table:style-name="ce31">
            <text:p>801,656.00</text:p>
          </table:table-cell>
          <table:table-cell office:value-type="float" office:value="6466" table:style-name="ce31">
            <text:p>6,466.00</text:p>
          </table:table-cell>
          <table:table-cell office:value-type="float" office:value="174656" table:style-name="ce31">
            <text:p>174,656.00</text:p>
          </table:table-cell>
          <table:table-cell office:value-type="float" office:value="0" table:style-name="ce31">
            <text:p>0.00</text:p>
          </table:table-cell>
          <table:table-cell office:value-type="float" office:value="627000" table:style-name="ce32">
            <text:p>627,0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31793783" table:style-name="ce31">
            <text:p>31,793,783.00</text:p>
          </table:table-cell>
          <table:table-cell office:value-type="float" office:value="221620106" table:style-name="ce31">
            <text:p>221,620,106.00</text:p>
          </table:table-cell>
          <table:table-cell office:value-type="float" office:value="28045711" table:style-name="ce31">
            <text:p>28,045,711.00</text:p>
          </table:table-cell>
          <table:table-cell office:value-type="float" office:value="177853943" table:style-name="ce31">
            <text:p>177,853,943.00</text:p>
          </table:table-cell>
          <table:table-cell office:value-type="float" office:value="3748072" table:style-name="ce31">
            <text:p>3,748,072.00</text:p>
          </table:table-cell>
          <table:table-cell office:value-type="float" office:value="43766163" table:style-name="ce32">
            <text:p>43,766,163.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7102103" table:style-name="ce31">
            <text:p>7,102,103.00</text:p>
          </table:table-cell>
          <table:table-cell office:value-type="float" office:value="1881403" table:style-name="ce31">
            <text:p>1,881,40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5569293" table:style-name="ce31">
            <text:p>-5,569,293.00</text:p>
          </table:table-cell>
          <table:table-cell office:value-type="float" office:value="0" table:style-name="ce31">
            <text:p>0.00</text:p>
          </table:table-cell>
          <table:table-cell office:value-type="float" office:value="-5569293" table:style-name="ce31">
            <text:p>-5,569,293.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33651" table:style-name="ce31">
            <text:p>33,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33276593" table:style-name="ce31">
            <text:p>33,276,593.00</text:p>
          </table:table-cell>
          <table:table-cell office:value-type="float" office:value="223535160" table:style-name="ce31">
            <text:p>223,535,16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0512798" table:style-name="ce31">
            <text:p>150,512,798.00</text:p>
          </table:table-cell>
          <table:table-cell office:value-type="float" office:value="150512798" table:style-name="ce31">
            <text:p>150,512,7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83789391" table:style-name="ce31">
            <text:p>183,789,391.00</text:p>
          </table:table-cell>
          <table:table-cell office:value-type="float" office:value="374047958" table:style-name="ce31">
            <text:p>374,047,95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850159" table:style-name="ce31">
            <text:p>850,15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1362957" table:style-name="ce31">
            <text:p>151,362,95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261079000" table:style-name="ce31">
            <text:p>261,07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83724938" table:style-name="ce31">
            <text:p>83,724,93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259383171" table:style-name="ce36">
            <text:p>259,383,171.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1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7772543" table:formula="msoxl:=E8+E18+E19+E20+E21+E22+E25+E36+E39+E40+E41" table:style-name="ce31">
            <text:p>17,772,543.00</text:p>
          </table:table-cell>
          <table:table-cell office:value-type="float" office:value="17772543" table:formula="msoxl:=F8+F18+F19+F20+F21+F22+F25+F36+F39+F40+F41" table:style-name="ce31">
            <text:p>17,772,543.00</text:p>
          </table:table-cell>
          <table:table-cell office:value-type="float" office:value="17776688" table:formula="msoxl:=G8+G18+G19+G20+G21+G22+G25+G36+G39+G40+G41" table:style-name="ce31">
            <text:p>17,776,688.00</text:p>
          </table:table-cell>
          <table:table-cell office:value-type="float" office:value="17776688" table:formula="msoxl:=H8+H18+H19+H20+H21+H22+H25+H36+H39+H40+H41" table:style-name="ce31">
            <text:p>17,776,68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5934679" table:formula="msoxl:=E9+E10+E11+E12+E13+E16+E17" table:style-name="ce31">
            <text:p>15,934,679.00</text:p>
          </table:table-cell>
          <table:table-cell office:value-type="float" office:value="15934679" table:formula="msoxl:=F9+F10+F11+F12+F13+F16+F17" table:style-name="ce31">
            <text:p>15,934,679.00</text:p>
          </table:table-cell>
          <table:table-cell office:value-type="float" office:value="15934679" table:formula="msoxl:=G9+G10+G11+G12+G13+G16+G17" table:style-name="ce31">
            <text:p>15,934,679.00</text:p>
          </table:table-cell>
          <table:table-cell office:value-type="float" office:value="15934679" table:formula="msoxl:=H9+H10+H11+H12+H13+H16+H17" table:style-name="ce31">
            <text:p>15,934,67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21858" table:style-name="ce31">
            <text:p>21,8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13907" table:style-name="ce31">
            <text:p>13,90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19192" table:style-name="ce31">
            <text:p>19,1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34902" table:style-name="ce31">
            <text:p>34,9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56382" table:formula="msoxl:=SUM(E14:E15)" table:style-name="ce31">
            <text:p>56,382.00</text:p>
          </table:table-cell>
          <table:table-cell office:value-type="float" office:value="56382" table:formula="msoxl:=SUM(F14:F15)" table:style-name="ce31">
            <text:p>56,382.00</text:p>
          </table:table-cell>
          <table:table-cell office:value-type="float" office:value="56382" table:formula="msoxl:=SUM(G14:G15)" table:style-name="ce31">
            <text:p>56,382.00</text:p>
          </table:table-cell>
          <table:table-cell office:value-type="float" office:value="56382" table:formula="msoxl:=SUM(H14:H15)"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56382" table:style-name="ce31">
            <text:p>56,3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15788438" table:style-name="ce31">
            <text:p>15,788,4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35780" table:style-name="ce31">
            <text:p>35,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401650" table:style-name="ce31">
            <text:p>401,6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70860" table:formula="msoxl:=SUM(E23:E24)" table:style-name="ce31">
            <text:p>70,860.00</text:p>
          </table:table-cell>
          <table:table-cell office:value-type="float" office:value="70860" table:formula="msoxl:=SUM(F23:F24)" table:style-name="ce31">
            <text:p>70,860.00</text:p>
          </table:table-cell>
          <table:table-cell office:value-type="float" office:value="70860" table:formula="msoxl:=SUM(G23:G24)" table:style-name="ce31">
            <text:p>70,860.00</text:p>
          </table:table-cell>
          <table:table-cell office:value-type="float" office:value="70860" table:formula="msoxl:=SUM(H23:H24)"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70860" table:style-name="ce31">
            <text:p>70,8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328254" table:formula="msoxl:=SUM(E37:E38)" table:style-name="ce31">
            <text:p>1,328,254.00</text:p>
          </table:table-cell>
          <table:table-cell office:value-type="float" office:value="1328254" table:formula="msoxl:=SUM(F37:F38)" table:style-name="ce31">
            <text:p>1,328,254.00</text:p>
          </table:table-cell>
          <table:table-cell office:value-type="float" office:value="1332399" table:formula="msoxl:=SUM(G37:G38)" table:style-name="ce31">
            <text:p>1,332,399.00</text:p>
          </table:table-cell>
          <table:table-cell office:value-type="float" office:value="1332399" table:formula="msoxl:=SUM(H37:H38)" table:style-name="ce31">
            <text:p>1,332,399.00</text:p>
          </table:table-cell>
          <table:table-cell office:value-type="float" office:value="-4145" table:formula="msoxl:=SUM(I37:I38)" table:style-name="ce31">
            <text:p>-4,145.00</text:p>
          </table:table-cell>
          <table:table-cell office:value-type="float" office:value="-4145" table:formula="msoxl:=SUM(J37:J38)" table:style-name="ce40">
            <text:p>-4,145.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328254" table:formula="msoxl:=G37+I37" table:style-name="ce31">
            <text:p>1,328,254.00</text:p>
          </table:table-cell>
          <table:table-cell office:value-type="float" office:value="1328254" table:formula="msoxl:=H37+J37" table:style-name="ce31">
            <text:p>1,328,254.00</text:p>
          </table:table-cell>
          <table:table-cell office:value-type="float" office:value="1332399" table:style-name="ce31">
            <text:p>1,332,399.00</text:p>
          </table:table-cell>
          <table:table-cell office:value-type="float" office:value="1332399" table:style-name="ce31">
            <text:p>1,332,399.00</text:p>
          </table:table-cell>
          <table:table-cell office:value-type="float" office:value="-4145" table:style-name="ce31">
            <text:p>-4,145.00</text:p>
          </table:table-cell>
          <table:table-cell office:value-type="float" office:value="-4145" table:style-name="ce32">
            <text:p>-4,145.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1320" table:style-name="ce31">
            <text:p>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7772543" table:formula="msoxl:=E7+E42" table:style-name="ce31">
            <text:p>17,772,543.00</text:p>
          </table:table-cell>
          <table:table-cell office:value-type="float" office:value="17772543" table:formula="msoxl:=F7+F42" table:style-name="ce31">
            <text:p>17,772,543.00</text:p>
          </table:table-cell>
          <table:table-cell office:value-type="float" office:value="17776688" table:formula="msoxl:=G7+G42" table:style-name="ce31">
            <text:p>17,776,688.00</text:p>
          </table:table-cell>
          <table:table-cell office:value-type="float" office:value="17776688" table:formula="msoxl:=H7+H42" table:style-name="ce31">
            <text:p>17,776,688.00</text:p>
          </table:table-cell>
          <table:table-cell office:value-type="float" office:value="0" table:formula="msoxl:=I7+I42" table:style-name="ce31">
            <text:p>0.00</text:p>
          </table:table-cell>
          <table:table-cell office:value-type="float" office:value="0" table:formula="msoxl:=J7+J42"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235000" table:style-name="ce31">
            <text:p>235,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8007543" table:formula="msoxl:=E48+E50+E51+E53+E54+E55+E56" table:style-name="ce31">
            <text:p>18,007,543.00</text:p>
          </table:table-cell>
          <table:table-cell office:value-type="float" office:value="18007543" table:formula="msoxl:=F48+F50+F51+F53+F54+F55+F56"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0" table:style-name="ce31">
            <text:p>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8007543" table:formula="msoxl:=SUM(E59:E60)" table:style-name="ce31">
            <text:p>18,007,543.00</text:p>
          </table:table-cell>
          <table:table-cell office:value-type="float" office:value="18007543" table:formula="msoxl:=SUM(F59:F60)" table:style-name="ce31">
            <text:p>18,007,543.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31">
            <text:p>195,117,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31">
            <text:p>15,139,7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15139700" table:style-name="ce36">
            <text:p>15,139,700.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21802116" table:formula="msoxl:=E72+E77+E81+E86+E99+E102+E105+E108+E110" table:style-name="ce31">
            <text:p>21,802,116.00</text:p>
          </table:table-cell>
          <table:table-cell office:value-type="float" office:value="21802116" table:formula="msoxl:=F72+F77+F81+F86+F99+F102+F105+F108+F110" table:style-name="ce31">
            <text:p>21,802,116.00</text:p>
          </table:table-cell>
          <table:table-cell office:value-type="float" office:value="21597220" table:formula="msoxl:=G72+G77+G81+G86+G99+G102+G105+G108+G110" table:style-name="ce31">
            <text:p>21,597,220.00</text:p>
          </table:table-cell>
          <table:table-cell office:value-type="float" office:value="21597220" table:formula="msoxl:=H72+H77+H81+H86+H99+H102+H105+H108+H110" table:style-name="ce31">
            <text:p>21,597,220.00</text:p>
          </table:table-cell>
          <table:table-cell office:value-type="float" office:value="204896" table:formula="msoxl:=I72+I77+I81+I86+I99+I102+I105+I108+I110" table:style-name="ce31">
            <text:p>204,896.00</text:p>
          </table:table-cell>
          <table:table-cell office:value-type="float" office:value="204896" table:formula="msoxl:=J72+J77+J81+J86+J99+J102+J105+J108+J110" table:style-name="ce40">
            <text:p>204,89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14202319" table:formula="msoxl:=SUM(E73:E76)" table:style-name="ce31">
            <text:p>14,202,319.00</text:p>
          </table:table-cell>
          <table:table-cell office:value-type="float" office:value="14202319" table:formula="msoxl:=SUM(F73:F76)" table:style-name="ce31">
            <text:p>14,202,319.00</text:p>
          </table:table-cell>
          <table:table-cell office:value-type="float" office:value="14202319" table:formula="msoxl:=SUM(G73:G76)" table:style-name="ce31">
            <text:p>14,202,319.00</text:p>
          </table:table-cell>
          <table:table-cell office:value-type="float" office:value="14202319" table:formula="msoxl:=SUM(H73:H76)" table:style-name="ce31">
            <text:p>14,202,31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4905393" table:style-name="ce31">
            <text:p>4,905,39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4694264" table:style-name="ce31">
            <text:p>4,694,2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4590062" table:style-name="ce31">
            <text:p>4,590,0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998143" table:formula="msoxl:=SUM(E78:E80)" table:style-name="ce31">
            <text:p>998,143.00</text:p>
          </table:table-cell>
          <table:table-cell office:value-type="float" office:value="998143" table:formula="msoxl:=SUM(F78:F80)" table:style-name="ce31">
            <text:p>998,143.00</text:p>
          </table:table-cell>
          <table:table-cell office:value-type="float" office:value="998143" table:formula="msoxl:=SUM(G78:G80)" table:style-name="ce31">
            <text:p>998,143.00</text:p>
          </table:table-cell>
          <table:table-cell office:value-type="float" office:value="998143" table:formula="msoxl:=SUM(H78:H80)" table:style-name="ce31">
            <text:p>998,14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933011" table:style-name="ce31">
            <text:p>933,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524537" table:formula="msoxl:=SUM(E82:E85)" table:style-name="ce31">
            <text:p>2,524,537.00</text:p>
          </table:table-cell>
          <table:table-cell office:value-type="float" office:value="2524537" table:formula="msoxl:=SUM(F82:F85)" table:style-name="ce31">
            <text:p>2,524,537.00</text:p>
          </table:table-cell>
          <table:table-cell office:value-type="float" office:value="2319641" table:formula="msoxl:=SUM(G82:G85)" table:style-name="ce31">
            <text:p>2,319,641.00</text:p>
          </table:table-cell>
          <table:table-cell office:value-type="float" office:value="2319641" table:formula="msoxl:=SUM(H82:H85)" table:style-name="ce31">
            <text:p>2,319,641.00</text:p>
          </table:table-cell>
          <table:table-cell office:value-type="float" office:value="204896" table:formula="msoxl:=SUM(I82:I85)" table:style-name="ce31">
            <text:p>204,896.00</text:p>
          </table:table-cell>
          <table:table-cell office:value-type="float" office:value="204896" table:formula="msoxl:=SUM(J82:J85)" table:style-name="ce32">
            <text:p>204,89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1580958" table:style-name="ce31">
            <text:p>1,580,958.00</text:p>
          </table:table-cell>
          <table:table-cell office:value-type="float" office:value="1580958" table:style-name="ce31">
            <text:p>1,580,958.00</text:p>
          </table:table-cell>
          <table:table-cell office:value-type="float" office:value="1454401" table:style-name="ce31">
            <text:p>1,454,401.00</text:p>
          </table:table-cell>
          <table:table-cell office:value-type="float" office:value="1454401" table:style-name="ce31">
            <text:p>1,454,401.00</text:p>
          </table:table-cell>
          <table:table-cell office:value-type="float" office:value="126557" table:style-name="ce31">
            <text:p>126,557.00</text:p>
          </table:table-cell>
          <table:table-cell office:value-type="float" office:value="126557" table:style-name="ce32">
            <text:p>126,557.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929218" table:style-name="ce31">
            <text:p>929,218.00</text:p>
          </table:table-cell>
          <table:table-cell office:value-type="float" office:value="929218" table:style-name="ce31">
            <text:p>929,218.00</text:p>
          </table:table-cell>
          <table:table-cell office:value-type="float" office:value="850879" table:style-name="ce31">
            <text:p>850,879.00</text:p>
          </table:table-cell>
          <table:table-cell office:value-type="float" office:value="850879" table:style-name="ce31">
            <text:p>850,879.00</text:p>
          </table:table-cell>
          <table:table-cell office:value-type="float" office:value="78339" table:style-name="ce31">
            <text:p>78,339.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14361" table:style-name="ce31">
            <text:p>14,36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53128" table:formula="msoxl:=SUM(E87:E91)" table:style-name="ce31">
            <text:p>53,128.00</text:p>
          </table:table-cell>
          <table:table-cell office:value-type="float" office:value="53128" table:formula="msoxl:=SUM(F87:F91)" table:style-name="ce31">
            <text:p>53,128.00</text:p>
          </table:table-cell>
          <table:table-cell office:value-type="float" office:value="53128" table:formula="msoxl:=SUM(G87:G91)" table:style-name="ce31">
            <text:p>53,128.00</text:p>
          </table:table-cell>
          <table:table-cell office:value-type="float" office:value="53128" table:formula="msoxl:=SUM(H87:H91)" table:style-name="ce31">
            <text:p>53,128.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35717" table:style-name="ce31">
            <text:p>35,7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17411" table:style-name="ce31">
            <text:p>17,4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2663569" table:formula="msoxl:=SUM(E100:E101)" table:style-name="ce31">
            <text:p>2,663,569.00</text:p>
          </table:table-cell>
          <table:table-cell office:value-type="float" office:value="2663569" table:formula="msoxl:=SUM(F100:F101)" table:style-name="ce31">
            <text:p>2,663,569.00</text:p>
          </table:table-cell>
          <table:table-cell office:value-type="float" office:value="2663569" table:formula="msoxl:=SUM(G100:G101)" table:style-name="ce31">
            <text:p>2,663,569.00</text:p>
          </table:table-cell>
          <table:table-cell office:value-type="float" office:value="2663569" table:formula="msoxl:=SUM(H100:H101)"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2663569" table:style-name="ce31">
            <text:p>2,663,56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1360420" table:formula="msoxl:=SUM(E103:E104)" table:style-name="ce31">
            <text:p>1,360,420.00</text:p>
          </table:table-cell>
          <table:table-cell office:value-type="float" office:value="1360420" table:formula="msoxl:=SUM(F103:F104)" table:style-name="ce31">
            <text:p>1,360,420.00</text:p>
          </table:table-cell>
          <table:table-cell office:value-type="float" office:value="1360420" table:formula="msoxl:=SUM(G103:G104)" table:style-name="ce31">
            <text:p>1,360,420.00</text:p>
          </table:table-cell>
          <table:table-cell office:value-type="float" office:value="1360420" table:formula="msoxl:=SUM(H103:H104)" table:style-name="ce31">
            <text:p>1,360,42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1360420" table:style-name="ce31">
            <text:p>1,360,4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2463429" table:formula="msoxl:=E119+E124+E128+E133+E139+E149" table:style-name="ce31">
            <text:p>2,463,429.00</text:p>
          </table:table-cell>
          <table:table-cell office:value-type="float" office:value="2463429" table:formula="msoxl:=F119+F124+F128+F133+F139+F149" table:style-name="ce31">
            <text:p>2,463,429.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2463429" table:formula="msoxl:=I119+I124+I128+I133+I139+I149" table:style-name="ce31">
            <text:p>2,463,429.00</text:p>
          </table:table-cell>
          <table:table-cell office:value-type="float" office:value="2463429" table:formula="msoxl:=J119+J124+J128+J133+J139+J149" table:style-name="ce32">
            <text:p>2,463,42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2463429" table:formula="msoxl:=SUM(E129:E132)" table:style-name="ce31">
            <text:p>2,463,429.00</text:p>
          </table:table-cell>
          <table:table-cell office:value-type="float" office:value="2463429" table:formula="msoxl:=SUM(F129:F132)" table:style-name="ce31">
            <text:p>2,463,429.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2463429" table:formula="msoxl:=SUM(I129:I132)" table:style-name="ce31">
            <text:p>2,463,429.00</text:p>
          </table:table-cell>
          <table:table-cell office:value-type="float" office:value="2463429" table:formula="msoxl:=SUM(J129:J132)" table:style-name="ce40">
            <text:p>2,463,42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2463429" table:style-name="ce31">
            <text:p>2,463,429.00</text:p>
          </table:table-cell>
          <table:table-cell office:value-type="float" office:value="2463429" table:style-name="ce31">
            <text:p>2,463,429.00</text:p>
          </table:table-cell>
          <table:table-cell office:value-type="float" office:value="0" table:style-name="ce31">
            <text:p>0.00</text:p>
          </table:table-cell>
          <table:table-cell office:value-type="float" office:value="0" table:style-name="ce31">
            <text:p>0.00</text:p>
          </table:table-cell>
          <table:table-cell office:value-type="float" office:value="2463429" table:style-name="ce31">
            <text:p>2,463,429.00</text:p>
          </table:table-cell>
          <table:table-cell office:value-type="float" office:value="2463429" table:style-name="ce32">
            <text:p>2,463,42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1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265545" table:formula="msoxl:=E118+E71" table:style-name="ce31">
            <text:p>24,265,545.00</text:p>
          </table:table-cell>
          <table:table-cell office:value-type="float" office:value="24265545" table:formula="msoxl:=F118+F71" table:style-name="ce31">
            <text:p>24,265,545.00</text:p>
          </table:table-cell>
          <table:table-cell office:value-type="float" office:value="21597220" table:formula="msoxl:=G118+G71" table:style-name="ce31">
            <text:p>21,597,220.00</text:p>
          </table:table-cell>
          <table:table-cell office:value-type="float" office:value="21597220" table:formula="msoxl:=H118+H71" table:style-name="ce31">
            <text:p>21,597,220.00</text:p>
          </table:table-cell>
          <table:table-cell office:value-type="float" office:value="2668325" table:formula="msoxl:=I118+I71" table:style-name="ce31">
            <text:p>2,668,325.00</text:p>
          </table:table-cell>
          <table:table-cell office:value-type="float" office:value="2668325" table:formula="msoxl:=J118+J71" table:style-name="ce32">
            <text:p>2,668,325.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90000" table:style-name="ce31">
            <text:p>9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4405545" table:formula="msoxl:=E150+E157+E152+E153+E154+E155+E156+E151" table:style-name="ce31">
            <text:p>24,405,545.00</text:p>
          </table:table-cell>
          <table:table-cell office:value-type="float" office:value="24405545" table:formula="msoxl:=F150+F157+F152+F153+F154+F155+F156+F151" table:style-name="ce31">
            <text:p>24,405,54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39114796" table:style-name="ce31">
            <text:p>139,114,796.00</text:p>
          </table:table-cell>
          <table:table-cell office:value-type="float" office:value="139114796" table:style-name="ce31">
            <text:p>139,114,79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520341" table:formula="msoxl:=E165+E166" table:style-name="ce31">
            <text:p>163,520,341.00</text:p>
          </table:table-cell>
          <table:table-cell office:value-type="float" office:value="163520341" table:formula="msoxl:=F165+F166" table:style-name="ce31">
            <text:p>163,520,34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225285" table:style-name="ce31">
            <text:p>225,285.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39340081" table:style-name="ce31">
            <text:p>139,340,08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38166766" table:style-name="ce31">
            <text:p>38,166,766.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8166766" table:style-name="ce36">
            <text:p>38,166,76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2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4326282" table:formula="msoxl:=E8+E18+E19+E20+E21+E22+E25+E36+E39+E40+E41" table:style-name="ce31">
            <text:p>24,326,282.00</text:p>
          </table:table-cell>
          <table:table-cell office:value-type="float" office:value="42098825" table:formula="msoxl:=F8+F18+F19+F20+F21+F22+F25+F36+F39+F40+F41" table:style-name="ce31">
            <text:p>42,098,825.00</text:p>
          </table:table-cell>
          <table:table-cell office:value-type="float" office:value="19917827" table:formula="msoxl:=G8+G18+G19+G20+G21+G22+G25+G36+G39+G40+G41" table:style-name="ce31">
            <text:p>19,917,827.00</text:p>
          </table:table-cell>
          <table:table-cell office:value-type="float" office:value="37694515" table:formula="msoxl:=H8+H18+H19+H20+H21+H22+H25+H36+H39+H40+H41" table:style-name="ce31">
            <text:p>37,694,515.00</text:p>
          </table:table-cell>
          <table:table-cell office:value-type="float" office:value="4408455" table:formula="msoxl:=I8+I18+I19+I20+I21+I22+I25+I36+I39+I40+I41" table:style-name="ce31">
            <text:p>4,408,455.00</text:p>
          </table:table-cell>
          <table:table-cell office:value-type="float" office:value="4404310" table:formula="msoxl:=J8+J18+J19+J20+J21+J22+J25+J36+J39+J40+J41" table:style-name="ce40">
            <text:p>4,404,31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734775" table:formula="msoxl:=E9+E10+E11+E12+E13+E16+E17" table:style-name="ce31">
            <text:p>8,734,775.00</text:p>
          </table:table-cell>
          <table:table-cell office:value-type="float" office:value="24669454" table:formula="msoxl:=F9+F10+F11+F12+F13+F16+F17" table:style-name="ce31">
            <text:p>24,669,454.00</text:p>
          </table:table-cell>
          <table:table-cell office:value-type="float" office:value="8734775" table:formula="msoxl:=G9+G10+G11+G12+G13+G16+G17" table:style-name="ce31">
            <text:p>8,734,775.00</text:p>
          </table:table-cell>
          <table:table-cell office:value-type="float" office:value="24669454" table:formula="msoxl:=H9+H10+H11+H12+H13+H16+H17" table:style-name="ce31">
            <text:p>24,669,4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493" table:style-name="ce31">
            <text:p>6,493.00</text:p>
          </table:table-cell>
          <table:table-cell office:value-type="float" office:value="28351" table:style-name="ce31">
            <text:p>28,351.00</text:p>
          </table:table-cell>
          <table:table-cell office:value-type="float" office:value="6493" table:style-name="ce31">
            <text:p>6,493.00</text:p>
          </table:table-cell>
          <table:table-cell office:value-type="float" office:value="28351" table:style-name="ce31">
            <text:p>28,3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8275" table:style-name="ce31">
            <text:p>18,275.00</text:p>
          </table:table-cell>
          <table:table-cell office:value-type="float" office:value="32182" table:style-name="ce31">
            <text:p>32,182.00</text:p>
          </table:table-cell>
          <table:table-cell office:value-type="float" office:value="18275" table:style-name="ce31">
            <text:p>18,275.00</text:p>
          </table:table-cell>
          <table:table-cell office:value-type="float" office:value="32182" table:style-name="ce31">
            <text:p>32,18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2662" table:style-name="ce31">
            <text:p>12,662.00</text:p>
          </table:table-cell>
          <table:table-cell office:value-type="float" office:value="31854" table:style-name="ce31">
            <text:p>31,854.00</text:p>
          </table:table-cell>
          <table:table-cell office:value-type="float" office:value="12662" table:style-name="ce31">
            <text:p>12,662.00</text:p>
          </table:table-cell>
          <table:table-cell office:value-type="float" office:value="31854" table:style-name="ce31">
            <text:p>31,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200250" table:style-name="ce31">
            <text:p>200,25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21753" table:formula="msoxl:=SUM(E14:E15)" table:style-name="ce31">
            <text:p>21,753.00</text:p>
          </table:table-cell>
          <table:table-cell office:value-type="float" office:value="78135" table:formula="msoxl:=SUM(F14:F15)" table:style-name="ce31">
            <text:p>78,135.00</text:p>
          </table:table-cell>
          <table:table-cell office:value-type="float" office:value="21753" table:formula="msoxl:=SUM(G14:G15)" table:style-name="ce31">
            <text:p>21,753.00</text:p>
          </table:table-cell>
          <table:table-cell office:value-type="float" office:value="78135" table:formula="msoxl:=SUM(H14:H1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21753" table:style-name="ce31">
            <text:p>21,753.00</text:p>
          </table:table-cell>
          <table:table-cell office:value-type="float" office:value="78135" table:style-name="ce31">
            <text:p>78,135.00</text:p>
          </table:table-cell>
          <table:table-cell office:value-type="float" office:value="21753" table:style-name="ce31">
            <text:p>21,753.00</text:p>
          </table:table-cell>
          <table:table-cell office:value-type="float" office:value="78135" table:style-name="ce31">
            <text:p>78,1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8475342" table:style-name="ce31">
            <text:p>8,475,342.00</text:p>
          </table:table-cell>
          <table:table-cell office:value-type="float" office:value="24263780" table:style-name="ce31">
            <text:p>24,263,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275" table:style-name="ce31">
            <text:p>6,275.00</text:p>
          </table:table-cell>
          <table:table-cell office:value-type="float" office:value="42055" table:style-name="ce31">
            <text:p>42,055.00</text:p>
          </table:table-cell>
          <table:table-cell office:value-type="float" office:value="6275" table:style-name="ce31">
            <text:p>6,275.00</text:p>
          </table:table-cell>
          <table:table-cell office:value-type="float" office:value="42055" table:style-name="ce31">
            <text:p>42,0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133470" table:style-name="ce31">
            <text:p>133,470.00</text:p>
          </table:table-cell>
          <table:table-cell office:value-type="float" office:value="535120" table:style-name="ce31">
            <text:p>535,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87885" table:formula="msoxl:=SUM(E23:E24)" table:style-name="ce31">
            <text:p>87,885.00</text:p>
          </table:table-cell>
          <table:table-cell office:value-type="float" office:value="158745" table:formula="msoxl:=SUM(F23:F24)" table:style-name="ce31">
            <text:p>158,745.00</text:p>
          </table:table-cell>
          <table:table-cell office:value-type="float" office:value="87885" table:formula="msoxl:=SUM(G23:G24)" table:style-name="ce31">
            <text:p>87,885.00</text:p>
          </table:table-cell>
          <table:table-cell office:value-type="float" office:value="158745" table:formula="msoxl:=SUM(H23:H24)"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87885" table:style-name="ce31">
            <text:p>87,885.00</text:p>
          </table:table-cell>
          <table:table-cell office:value-type="float" office:value="158745" table:style-name="ce31">
            <text:p>158,74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14690455" table:formula="msoxl:=SUM(E37:E38)" table:style-name="ce31">
            <text:p>14,690,455.00</text:p>
          </table:table-cell>
          <table:table-cell office:value-type="float" office:value="16018709" table:formula="msoxl:=SUM(F37:F38)" table:style-name="ce31">
            <text:p>16,018,709.00</text:p>
          </table:table-cell>
          <table:table-cell office:value-type="float" office:value="10282000" table:formula="msoxl:=SUM(G37:G38)" table:style-name="ce31">
            <text:p>10,282,000.00</text:p>
          </table:table-cell>
          <table:table-cell office:value-type="float" office:value="11614399" table:formula="msoxl:=SUM(H37:H38)" table:style-name="ce31">
            <text:p>11,614,399.00</text:p>
          </table:table-cell>
          <table:table-cell office:value-type="float" office:value="4408455" table:formula="msoxl:=SUM(I37:I38)" table:style-name="ce31">
            <text:p>4,408,455.00</text:p>
          </table:table-cell>
          <table:table-cell office:value-type="float" office:value="4404310" table:formula="msoxl:=SUM(J37:J38)" table:style-name="ce40">
            <text:p>4,404,31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14690455" table:style-name="ce31">
            <text:p>14,690,455.00</text:p>
          </table:table-cell>
          <table:table-cell office:value-type="float" office:value="16018709" table:style-name="ce31">
            <text:p>16,018,709.00</text:p>
          </table:table-cell>
          <table:table-cell office:value-type="float" office:value="10282000" table:style-name="ce31">
            <text:p>10,282,000.00</text:p>
          </table:table-cell>
          <table:table-cell office:value-type="float" office:value="11614399" table:style-name="ce31">
            <text:p>11,614,399.00</text:p>
          </table:table-cell>
          <table:table-cell office:value-type="float" office:value="4408455" table:style-name="ce31">
            <text:p>4,408,455.00</text:p>
          </table:table-cell>
          <table:table-cell office:value-type="float" office:value="4404310" table:style-name="ce32">
            <text:p>4,404,31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673422" table:style-name="ce31">
            <text:p>673,422.00</text:p>
          </table:table-cell>
          <table:table-cell office:value-type="float" office:value="674742" table:style-name="ce31">
            <text:p>674,74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4326282" table:formula="msoxl:=E7+E42" table:style-name="ce31">
            <text:p>24,326,282.00</text:p>
          </table:table-cell>
          <table:table-cell office:value-type="float" office:value="42098825" table:formula="msoxl:=F7+F42" table:style-name="ce31">
            <text:p>42,098,825.00</text:p>
          </table:table-cell>
          <table:table-cell office:value-type="float" office:value="19917827" table:formula="msoxl:=G7+G42" table:style-name="ce31">
            <text:p>19,917,827.00</text:p>
          </table:table-cell>
          <table:table-cell office:value-type="float" office:value="37694515" table:formula="msoxl:=H7+H42" table:style-name="ce31">
            <text:p>37,694,515.00</text:p>
          </table:table-cell>
          <table:table-cell office:value-type="float" office:value="4408455" table:formula="msoxl:=I7+I42" table:style-name="ce31">
            <text:p>4,408,455.00</text:p>
          </table:table-cell>
          <table:table-cell office:value-type="float" office:value="4404310" table:formula="msoxl:=J7+J42" table:style-name="ce32">
            <text:p>4,404,31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237767" table:style-name="ce41">
            <text:p>-237,767.00</text:p>
          </table:table-cell>
          <table:table-cell office:value-type="float" office:value="-2767" table:style-name="ce41">
            <text:p>-2,767.00</text:p>
          </table:table-cell>
          <table:table-cell office:value-type="float" office:value="-237767" table:style-name="ce41">
            <text:p>-237,767.00</text:p>
          </table:table-cell>
          <table:table-cell office:value-type="float" office:value="-2767" table:style-name="ce41">
            <text:p>-2,76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4088515" table:formula="msoxl:=E48+E50" table:style-name="ce41">
            <text:p>24,088,515.00</text:p>
          </table:table-cell>
          <table:table-cell office:value-type="float" office:value="187608856" table:formula="msoxl:=F48+F49+F5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3203311" table:formula="msoxl:=SUM(E59:E60)" table:style-name="ce41">
            <text:p>163,203,311.00</text:p>
          </table:table-cell>
          <table:table-cell office:value-type="float" office:value="187608856" table:formula="msoxl:=SUM(F59:F60)" table:style-name="ce4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259700" table:style-name="ce41">
            <text:p>15,25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30399400" table:style-name="ce42">
            <text:p>30,399,4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8299654" table:formula="msoxl:=E72+E77+E81+E86+E99+E102+E105+E108+E110" table:style-name="ce31">
            <text:p>8,299,654.00</text:p>
          </table:table-cell>
          <table:table-cell office:value-type="float" office:value="30101770" table:formula="msoxl:=F72+F77+F81+F86+F99+F102+F105+F108+F110" table:style-name="ce31">
            <text:p>30,101,770.00</text:p>
          </table:table-cell>
          <table:table-cell office:value-type="float" office:value="8203689" table:formula="msoxl:=G72+G77+G81+G86+G99+G102+G105+G108+G110" table:style-name="ce31">
            <text:p>8,203,689.00</text:p>
          </table:table-cell>
          <table:table-cell office:value-type="float" office:value="29800909" table:formula="msoxl:=H72+H77+H81+H86+H99+H102+H105+H108+H110" table:style-name="ce31">
            <text:p>29,800,909.00</text:p>
          </table:table-cell>
          <table:table-cell office:value-type="float" office:value="95965" table:formula="msoxl:=I72+I77+I81+I86+I99+I102+I105+I108+I110" table:style-name="ce31">
            <text:p>95,965.00</text:p>
          </table:table-cell>
          <table:table-cell office:value-type="float" office:value="300861" table:formula="msoxl:=J72+J77+J81+J86+J99+J102+J105+J108+J110" table:style-name="ce40">
            <text:p>300,86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190070" table:formula="msoxl:=SUM(E73:E76)" table:style-name="ce31">
            <text:p>4,190,070.00</text:p>
          </table:table-cell>
          <table:table-cell office:value-type="float" office:value="18392389" table:formula="msoxl:=SUM(F73:F76)" table:style-name="ce31">
            <text:p>18,392,389.00</text:p>
          </table:table-cell>
          <table:table-cell office:value-type="float" office:value="4190070" table:formula="msoxl:=SUM(G73:G76)" table:style-name="ce31">
            <text:p>4,190,070.00</text:p>
          </table:table-cell>
          <table:table-cell office:value-type="float" office:value="18392389" table:formula="msoxl:=SUM(H73:H76)" table:style-name="ce31">
            <text:p>18,392,38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1477718" table:style-name="ce31">
            <text:p>1,477,718.00</text:p>
          </table:table-cell>
          <table:table-cell office:value-type="float" office:value="6383111" table:style-name="ce31">
            <text:p>6,38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1051204" table:style-name="ce31">
            <text:p>1,051,204.00</text:p>
          </table:table-cell>
          <table:table-cell office:value-type="float" office:value="5745468" table:style-name="ce31">
            <text:p>5,745,46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1661148" table:style-name="ce31">
            <text:p>1,661,148.00</text:p>
          </table:table-cell>
          <table:table-cell office:value-type="float" office:value="6251210" table:style-name="ce31">
            <text:p>6,251,2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68563" table:formula="msoxl:=SUM(E78:E80)" table:style-name="ce31">
            <text:p>68,563.00</text:p>
          </table:table-cell>
          <table:table-cell office:value-type="float" office:value="1066706" table:formula="msoxl:=SUM(F78:F80)" table:style-name="ce31">
            <text:p>1,066,706.00</text:p>
          </table:table-cell>
          <table:table-cell office:value-type="float" office:value="68563" table:formula="msoxl:=SUM(G78:G80)" table:style-name="ce31">
            <text:p>68,563.00</text:p>
          </table:table-cell>
          <table:table-cell office:value-type="float" office:value="1066706" table:formula="msoxl:=SUM(H78:H80)" table:style-name="ce31">
            <text:p>1,066,70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52735" table:style-name="ce31">
            <text:p>52,735.00</text:p>
          </table:table-cell>
          <table:table-cell office:value-type="float" office:value="985746" table:style-name="ce31">
            <text:p>985,74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15828" table:style-name="ce31">
            <text:p>15,828.00</text:p>
          </table:table-cell>
          <table:table-cell office:value-type="float" office:value="80960" table:style-name="ce31">
            <text:p>80,960.00</text:p>
          </table:table-cell>
          <table:table-cell office:value-type="float" office:value="15828" table:style-name="ce31">
            <text:p>15,828.00</text:p>
          </table:table-cell>
          <table:table-cell office:value-type="float" office:value="80960" table:style-name="ce31">
            <text:p>80,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65098" table:formula="msoxl:=SUM(E82:E85)" table:style-name="ce31">
            <text:p>765,098.00</text:p>
          </table:table-cell>
          <table:table-cell office:value-type="float" office:value="3289635" table:formula="msoxl:=SUM(F82:F85)" table:style-name="ce31">
            <text:p>3,289,635.00</text:p>
          </table:table-cell>
          <table:table-cell office:value-type="float" office:value="669133" table:formula="msoxl:=SUM(G82:G85)" table:style-name="ce31">
            <text:p>669,133.00</text:p>
          </table:table-cell>
          <table:table-cell office:value-type="float" office:value="2988774" table:formula="msoxl:=SUM(H82:H85)" table:style-name="ce31">
            <text:p>2,988,774.00</text:p>
          </table:table-cell>
          <table:table-cell office:value-type="float" office:value="95965" table:formula="msoxl:=SUM(I82:I85)" table:style-name="ce31">
            <text:p>95,965.00</text:p>
          </table:table-cell>
          <table:table-cell office:value-type="float" office:value="300861" table:formula="msoxl:=SUM(J82:J85)" table:style-name="ce32">
            <text:p>300,86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353714" table:style-name="ce31">
            <text:p>353,714.00</text:p>
          </table:table-cell>
          <table:table-cell office:value-type="float" office:value="1934672" table:style-name="ce31">
            <text:p>1,934,672.00</text:p>
          </table:table-cell>
          <table:table-cell office:value-type="float" office:value="257749" table:style-name="ce31">
            <text:p>257,749.00</text:p>
          </table:table-cell>
          <table:table-cell office:value-type="float" office:value="1712150" table:style-name="ce31">
            <text:p>1,712,150.00</text:p>
          </table:table-cell>
          <table:table-cell office:value-type="float" office:value="95965" table:style-name="ce31">
            <text:p>95,965.00</text:p>
          </table:table-cell>
          <table:table-cell office:value-type="float" office:value="222522" table:style-name="ce32">
            <text:p>222,522.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39940" table:style-name="ce31">
            <text:p>239,940.00</text:p>
          </table:table-cell>
          <table:table-cell office:value-type="float" office:value="1169158" table:style-name="ce31">
            <text:p>1,169,158.00</text:p>
          </table:table-cell>
          <table:table-cell office:value-type="float" office:value="239940" table:style-name="ce31">
            <text:p>239,940.00</text:p>
          </table:table-cell>
          <table:table-cell office:value-type="float" office:value="1090819" table:style-name="ce31">
            <text:p>1,090,81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171444" table:style-name="ce31">
            <text:p>171,444.00</text:p>
          </table:table-cell>
          <table:table-cell office:value-type="float" office:value="185805" table:style-name="ce31">
            <text:p>185,8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49043" table:formula="msoxl:=SUM(E87:E91)" table:style-name="ce31">
            <text:p>49,043.00</text:p>
          </table:table-cell>
          <table:table-cell office:value-type="float" office:value="102171" table:formula="msoxl:=SUM(F87:F91)" table:style-name="ce31">
            <text:p>102,171.00</text:p>
          </table:table-cell>
          <table:table-cell office:value-type="float" office:value="49043" table:formula="msoxl:=SUM(G87:G91)" table:style-name="ce31">
            <text:p>49,043.00</text:p>
          </table:table-cell>
          <table:table-cell office:value-type="float" office:value="102171" table:formula="msoxl:=SUM(H87:H91)" table:style-name="ce31">
            <text:p>102,171.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65132" table:style-name="ce31">
            <text:p>65,132.00</text:p>
          </table:table-cell>
          <table:table-cell office:value-type="float" office:value="29415" table:style-name="ce31">
            <text:p>29,415.00</text:p>
          </table:table-cell>
          <table:table-cell office:value-type="float" office:value="65132" table:style-name="ce31">
            <text:p>65,13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9628" table:style-name="ce31">
            <text:p>19,628.00</text:p>
          </table:table-cell>
          <table:table-cell office:value-type="float" office:value="37039" table:style-name="ce31">
            <text:p>37,039.00</text:p>
          </table:table-cell>
          <table:table-cell office:value-type="float" office:value="19628" table:style-name="ce31">
            <text:p>19,628.00</text:p>
          </table:table-cell>
          <table:table-cell office:value-type="float" office:value="37039" table:style-name="ce31">
            <text:p>37,0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77386" table:formula="msoxl:=SUM(E100:E101)" table:style-name="ce31">
            <text:p>977,386.00</text:p>
          </table:table-cell>
          <table:table-cell office:value-type="float" office:value="3640955" table:formula="msoxl:=SUM(F100:F101)" table:style-name="ce31">
            <text:p>3,640,955.00</text:p>
          </table:table-cell>
          <table:table-cell office:value-type="float" office:value="977386" table:formula="msoxl:=SUM(G100:G101)" table:style-name="ce31">
            <text:p>977,386.00</text:p>
          </table:table-cell>
          <table:table-cell office:value-type="float" office:value="3640955" table:formula="msoxl:=SUM(H100:H101)"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977386" table:style-name="ce31">
            <text:p>977,386.00</text:p>
          </table:table-cell>
          <table:table-cell office:value-type="float" office:value="3640955" table:style-name="ce31">
            <text:p>3,640,95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2249494" table:formula="msoxl:=SUM(E103:E104)" table:style-name="ce31">
            <text:p>2,249,494.00</text:p>
          </table:table-cell>
          <table:table-cell office:value-type="float" office:value="3609914" table:formula="msoxl:=SUM(F103:F104)" table:style-name="ce31">
            <text:p>3,609,914.00</text:p>
          </table:table-cell>
          <table:table-cell office:value-type="float" office:value="2249494" table:formula="msoxl:=SUM(G103:G104)" table:style-name="ce31">
            <text:p>2,249,494.00</text:p>
          </table:table-cell>
          <table:table-cell office:value-type="float" office:value="3609914" table:formula="msoxl:=SUM(H103:H104)" table:style-name="ce31">
            <text:p>3,609,91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2249494" table:style-name="ce31">
            <text:p>2,249,494.00</text:p>
          </table:table-cell>
          <table:table-cell office:value-type="float" office:value="3609914" table:style-name="ce31">
            <text:p>3,609,91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415034" table:formula="msoxl:=E119+E124+E128+E133+E139+E149" table:style-name="ce31">
            <text:p>415,034.00</text:p>
          </table:table-cell>
          <table:table-cell office:value-type="float" office:value="2878463" table:formula="msoxl:=F119+F124+F128+F133+F139+F149" table:style-name="ce31">
            <text:p>2,878,463.00</text:p>
          </table:table-cell>
          <table:table-cell office:value-type="float" office:value="0" table:formula="msoxl:=G119+G124+G128+G133+G139+G149" table:style-name="ce31">
            <text:p>0.00</text:p>
          </table:table-cell>
          <table:table-cell office:value-type="float" office:value="0" table:formula="msoxl:=H119+H124+H128+H133+H139+H149" table:style-name="ce31">
            <text:p>0.00</text:p>
          </table:table-cell>
          <table:table-cell office:value-type="float" office:value="415034" table:formula="msoxl:=I119+I124+I128+I133+I139+I149" table:style-name="ce31">
            <text:p>415,034.00</text:p>
          </table:table-cell>
          <table:table-cell office:value-type="float" office:value="2878463" table:formula="msoxl:=J119+J124+J128+J133+J139+J149" table:style-name="ce32">
            <text:p>2,878,463.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415034" table:formula="msoxl:=SUM(E129:E132)" table:style-name="ce31">
            <text:p>415,034.00</text:p>
          </table:table-cell>
          <table:table-cell office:value-type="float" office:value="2878463" table:formula="msoxl:=SUM(F129:F132)" table:style-name="ce31">
            <text:p>2,878,463.00</text:p>
          </table:table-cell>
          <table:table-cell office:value-type="float" office:value="0" table:formula="msoxl:=SUM(G129:G132)" table:style-name="ce31">
            <text:p>0.00</text:p>
          </table:table-cell>
          <table:table-cell office:value-type="float" office:value="0" table:formula="msoxl:=SUM(H129:H132)" table:style-name="ce31">
            <text:p>0.00</text:p>
          </table:table-cell>
          <table:table-cell office:value-type="float" office:value="415034" table:formula="msoxl:=SUM(I129:I132)" table:style-name="ce31">
            <text:p>415,034.00</text:p>
          </table:table-cell>
          <table:table-cell office:value-type="float" office:value="2878463" table:formula="msoxl:=SUM(J129:J132)" table:style-name="ce40">
            <text:p>2,878,463.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415034" table:style-name="ce31">
            <text:p>415,034.00</text:p>
          </table:table-cell>
          <table:table-cell office:value-type="float" office:value="2878463" table:style-name="ce31">
            <text:p>2,878,463.00</text:p>
          </table:table-cell>
          <table:table-cell office:value-type="float" office:value="0" table:style-name="ce31">
            <text:p>0.00</text:p>
          </table:table-cell>
          <table:table-cell office:value-type="float" office:value="0" table:style-name="ce31">
            <text:p>0.00</text:p>
          </table:table-cell>
          <table:table-cell office:value-type="float" office:value="415034" table:style-name="ce31">
            <text:p>415,034.00</text:p>
          </table:table-cell>
          <table:table-cell office:value-type="float" office:value="2878463" table:style-name="ce32">
            <text:p>2,878,463.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2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8714688" table:formula="msoxl:=E118+E71" table:style-name="ce31">
            <text:p>8,714,688.00</text:p>
          </table:table-cell>
          <table:table-cell office:value-type="float" office:value="32980233" table:formula="msoxl:=F118+F71" table:style-name="ce31">
            <text:p>32,980,233.00</text:p>
          </table:table-cell>
          <table:table-cell office:value-type="float" office:value="8203689" table:formula="msoxl:=G118+G71" table:style-name="ce31">
            <text:p>8,203,689.00</text:p>
          </table:table-cell>
          <table:table-cell office:value-type="float" office:value="29800909" table:formula="msoxl:=H118+H71" table:style-name="ce31">
            <text:p>29,800,909.00</text:p>
          </table:table-cell>
          <table:table-cell office:value-type="float" office:value="510999" table:formula="msoxl:=I118+I71" table:style-name="ce31">
            <text:p>510,999.00</text:p>
          </table:table-cell>
          <table:table-cell office:value-type="float" office:value="3179324" table:formula="msoxl:=J118+J71" table:style-name="ce32">
            <text:p>3,179,32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33662" table:style-name="ce31">
            <text:p>33,662.00</text:p>
          </table:table-cell>
          <table:table-cell office:value-type="float" office:value="123662" table:style-name="ce31">
            <text:p>123,6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8798350" table:formula="msoxl:=E150+E157+E152+E153+E154+E155+E156+E151" table:style-name="ce31">
            <text:p>8,798,350.00</text:p>
          </table:table-cell>
          <table:table-cell office:value-type="float" office:value="33153895" table:formula="msoxl:=F150+F157+F152+F153+F154+F155+F156+F151" table:style-name="ce31">
            <text:p>33,153,89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4454961" table:style-name="ce31">
            <text:p>154,454,961.00</text:p>
          </table:table-cell>
          <table:table-cell office:value-type="float" office:value="154454961" table:style-name="ce31">
            <text:p>154,454,961.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3253311" table:formula="msoxl:=E165+E166" table:style-name="ce31">
            <text:p>163,253,311.00</text:p>
          </table:table-cell>
          <table:table-cell office:value-type="float" office:value="187608856" table:formula="msoxl:=F165+F166" table:style-name="ce31">
            <text:p>187,608,8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686251" table:style-name="ce31">
            <text:p>1,686,251.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6141212" table:style-name="ce31">
            <text:p>156,141,21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1193970" table:style-name="ce41">
            <text:p>11,193,97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9360736" table:style-name="ce42">
            <text:p>49,360,73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3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13359251" table:formula="msoxl:=E8+E18+E19+E20+E21+E22+E25+E36+E39+E40+E41" table:style-name="ce31">
            <text:p>13,359,251.00</text:p>
          </table:table-cell>
          <table:table-cell office:value-type="float" office:value="55458076" table:formula="msoxl:=F8+F18+F19+F20+F21+F22+F25+F36+F39+F40+F41" table:style-name="ce31">
            <text:p>55,458,076.00</text:p>
          </table:table-cell>
          <table:table-cell office:value-type="float" office:value="8837361" table:formula="msoxl:=G8+G18+G19+G20+G21+G22+G25+G36+G39+G40+G41" table:style-name="ce31">
            <text:p>8,837,361.00</text:p>
          </table:table-cell>
          <table:table-cell office:value-type="float" office:value="46531876" table:formula="msoxl:=H8+H18+H19+H20+H21+H22+H25+H36+H39+H40+H41" table:style-name="ce31">
            <text:p>46,531,876.00</text:p>
          </table:table-cell>
          <table:table-cell office:value-type="float" office:value="4251890" table:formula="msoxl:=I8+I18+I19+I20+I21+I22+I25+I36+I39+I40+I41" table:style-name="ce31">
            <text:p>4,251,890.00</text:p>
          </table:table-cell>
          <table:table-cell office:value-type="float" office:value="8926200" table:formula="msoxl:=J8+J18+J19+J20+J21+J22+J25+J36+J39+J40+J41" table:style-name="ce40">
            <text:p>8,926,2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431663" table:formula="msoxl:=E9+E10+E11+E12+E13+E16+E17" table:style-name="ce31">
            <text:p>8,431,663.00</text:p>
          </table:table-cell>
          <table:table-cell office:value-type="float" office:value="33101117" table:formula="msoxl:=F9+F10+F11+F12+F13+F16+F17" table:style-name="ce31">
            <text:p>33,101,117.00</text:p>
          </table:table-cell>
          <table:table-cell office:value-type="float" office:value="8431663" table:formula="msoxl:=G9+G10+G11+G12+G13+G16+G17" table:style-name="ce31">
            <text:p>8,431,663.00</text:p>
          </table:table-cell>
          <table:table-cell office:value-type="float" office:value="33101117" table:formula="msoxl:=H9+H10+H11+H12+H13+H16+H17" table:style-name="ce31">
            <text:p>33,101,11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7503" table:style-name="ce31">
            <text:p>7,503.00</text:p>
          </table:table-cell>
          <table:table-cell office:value-type="float" office:value="35854" table:style-name="ce31">
            <text:p>35,854.00</text:p>
          </table:table-cell>
          <table:table-cell office:value-type="float" office:value="7503" table:style-name="ce31">
            <text:p>7,503.00</text:p>
          </table:table-cell>
          <table:table-cell office:value-type="float" office:value="35854" table:style-name="ce31">
            <text:p>35,8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139368" table:style-name="ce31">
            <text:p>139,368.00</text:p>
          </table:table-cell>
          <table:table-cell office:value-type="float" office:value="171550" table:style-name="ce31">
            <text:p>171,55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9873" table:style-name="ce31">
            <text:p>19,873.00</text:p>
          </table:table-cell>
          <table:table-cell office:value-type="float" office:value="51727" table:style-name="ce31">
            <text:p>51,727.00</text:p>
          </table:table-cell>
          <table:table-cell office:value-type="float" office:value="19873" table:style-name="ce31">
            <text:p>19,873.00</text:p>
          </table:table-cell>
          <table:table-cell office:value-type="float" office:value="51727" table:style-name="ce31">
            <text:p>51,72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17919" table:formula="msoxl:=SUM(E14:E15)" table:style-name="ce31">
            <text:p>17,919.00</text:p>
          </table:table-cell>
          <table:table-cell office:value-type="float" office:value="96054" table:formula="msoxl:=SUM(F14:F15)" table:style-name="ce31">
            <text:p>96,054.00</text:p>
          </table:table-cell>
          <table:table-cell office:value-type="float" office:value="17919" table:formula="msoxl:=SUM(G14:G15)" table:style-name="ce31">
            <text:p>17,919.00</text:p>
          </table:table-cell>
          <table:table-cell office:value-type="float" office:value="96054" table:formula="msoxl:=SUM(H14:H15)"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17919" table:style-name="ce31">
            <text:p>17,919.00</text:p>
          </table:table-cell>
          <table:table-cell office:value-type="float" office:value="96054" table:style-name="ce31">
            <text:p>96,054.00</text:p>
          </table:table-cell>
          <table:table-cell office:value-type="float" office:value="17919" table:style-name="ce31">
            <text:p>17,919.00</text:p>
          </table:table-cell>
          <table:table-cell office:value-type="float" office:value="96054" table:style-name="ce31">
            <text:p>96,0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8247000" table:style-name="ce31">
            <text:p>8,247,000.00</text:p>
          </table:table-cell>
          <table:table-cell office:value-type="float" office:value="32510780" table:style-name="ce31">
            <text:p>32,510,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40" table:style-name="ce31">
            <text:p>640.00</text:p>
          </table:table-cell>
          <table:table-cell office:value-type="float" office:value="42695" table:style-name="ce31">
            <text:p>42,695.00</text:p>
          </table:table-cell>
          <table:table-cell office:value-type="float" office:value="640" table:style-name="ce31">
            <text:p>640.00</text:p>
          </table:table-cell>
          <table:table-cell office:value-type="float" office:value="42695" table:style-name="ce31">
            <text:p>42,69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501456" table:style-name="ce31">
            <text:p>501,456.00</text:p>
          </table:table-cell>
          <table:table-cell office:value-type="float" office:value="1036576" table:style-name="ce31">
            <text:p>1,036,57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34460" table:formula="msoxl:=SUM(E23:E24)" table:style-name="ce31">
            <text:p>34,460.00</text:p>
          </table:table-cell>
          <table:table-cell office:value-type="float" office:value="193205" table:formula="msoxl:=SUM(F23:F24)" table:style-name="ce31">
            <text:p>193,205.00</text:p>
          </table:table-cell>
          <table:table-cell office:value-type="float" office:value="34460" table:formula="msoxl:=SUM(G23:G24)" table:style-name="ce31">
            <text:p>34,460.00</text:p>
          </table:table-cell>
          <table:table-cell office:value-type="float" office:value="193205" table:formula="msoxl:=SUM(H23:H24)"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34460" table:style-name="ce31">
            <text:p>34,460.00</text:p>
          </table:table-cell>
          <table:table-cell office:value-type="float" office:value="193205" table:style-name="ce31">
            <text:p>193,2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239390" table:formula="msoxl:=SUM(E37:E38)" table:style-name="ce31">
            <text:p>4,239,390.00</text:p>
          </table:table-cell>
          <table:table-cell office:value-type="float" office:value="20258099" table:formula="msoxl:=SUM(F37:F38)" table:style-name="ce31">
            <text:p>20,258,099.00</text:p>
          </table:table-cell>
          <table:table-cell office:value-type="float" office:value="-282500" table:formula="msoxl:=SUM(G37:G38)" table:style-name="ce31">
            <text:p>-282,500.00</text:p>
          </table:table-cell>
          <table:table-cell office:value-type="float" office:value="11331899" table:formula="msoxl:=SUM(H37:H38)" table:style-name="ce31">
            <text:p>11,331,899.00</text:p>
          </table:table-cell>
          <table:table-cell office:value-type="float" office:value="4251890" table:formula="msoxl:=SUM(I37:I38)" table:style-name="ce31">
            <text:p>4,251,890.00</text:p>
          </table:table-cell>
          <table:table-cell office:value-type="float" office:value="8926200" table:formula="msoxl:=SUM(J37:J38)" table:style-name="ce40">
            <text:p>8,926,2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239390" table:style-name="ce31">
            <text:p>4,239,390.00</text:p>
          </table:table-cell>
          <table:table-cell office:value-type="float" office:value="20258099" table:style-name="ce31">
            <text:p>20,258,099.00</text:p>
          </table:table-cell>
          <table:table-cell office:value-type="float" office:value="-282500" table:style-name="ce31">
            <text:p>-282,500.00</text:p>
          </table:table-cell>
          <table:table-cell office:value-type="float" office:value="11331899" table:style-name="ce31">
            <text:p>11,331,899.00</text:p>
          </table:table-cell>
          <table:table-cell office:value-type="float" office:value="4251890" table:style-name="ce31">
            <text:p>4,251,890.00</text:p>
          </table:table-cell>
          <table:table-cell office:value-type="float" office:value="8926200" table:style-name="ce32">
            <text:p>8,926,2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151642" table:style-name="ce31">
            <text:p>151,642.00</text:p>
          </table:table-cell>
          <table:table-cell office:value-type="float" office:value="826384" table:style-name="ce31">
            <text:p>826,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13359251" table:formula="msoxl:=E7+E42" table:style-name="ce31">
            <text:p>13,359,251.00</text:p>
          </table:table-cell>
          <table:table-cell office:value-type="float" office:value="55458076" table:formula="msoxl:=F7+F42" table:style-name="ce31">
            <text:p>55,458,076.00</text:p>
          </table:table-cell>
          <table:table-cell office:value-type="float" office:value="8837361" table:formula="msoxl:=G7+G42" table:style-name="ce31">
            <text:p>8,837,361.00</text:p>
          </table:table-cell>
          <table:table-cell office:value-type="float" office:value="46531876" table:formula="msoxl:=H7+H42" table:style-name="ce31">
            <text:p>46,531,876.00</text:p>
          </table:table-cell>
          <table:table-cell office:value-type="float" office:value="4251890" table:formula="msoxl:=I7+I42" table:style-name="ce31">
            <text:p>4,251,890.00</text:p>
          </table:table-cell>
          <table:table-cell office:value-type="float" office:value="8926200" table:formula="msoxl:=J7+J42" table:style-name="ce32">
            <text:p>8,926,2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1662871" table:style-name="ce41">
            <text:p>1,662,871.00</text:p>
          </table:table-cell>
          <table:table-cell office:value-type="float" office:value="1660104" table:style-name="ce41">
            <text:p>1,660,10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15022122" table:formula="msoxl:=E48+E50" table:style-name="ce41">
            <text:p>15,022,122.00</text:p>
          </table:table-cell>
          <table:table-cell office:value-type="float" office:value="202630978" table:formula="msoxl:=F48+F49+F5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54136918" table:formula="msoxl:=SUM(E59:E60)" table:style-name="ce41">
            <text:p>154,136,918.00</text:p>
          </table:table-cell>
          <table:table-cell office:value-type="float" office:value="202630978" table:formula="msoxl:=SUM(F59:F60)" table:style-name="ce4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7032700" table:style-name="ce41">
            <text:p>17,032,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47432100" table:style-name="ce42">
            <text:p>47,432,1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9575296" table:formula="msoxl:=E72+E77+E81+E86+E99+E102+E105+E108+E110" table:style-name="ce31">
            <text:p>9,575,296.00</text:p>
          </table:table-cell>
          <table:table-cell office:value-type="float" office:value="39677066" table:formula="msoxl:=F72+F77+F81+F86+F99+F102+F105+F108+F110" table:style-name="ce31">
            <text:p>39,677,066.00</text:p>
          </table:table-cell>
          <table:table-cell office:value-type="float" office:value="9108582" table:formula="msoxl:=G72+G77+G81+G86+G99+G102+G105+G108+G110" table:style-name="ce31">
            <text:p>9,108,582.00</text:p>
          </table:table-cell>
          <table:table-cell office:value-type="float" office:value="38909491" table:formula="msoxl:=H72+H77+H81+H86+H99+H102+H105+H108+H110" table:style-name="ce31">
            <text:p>38,909,491.00</text:p>
          </table:table-cell>
          <table:table-cell office:value-type="float" office:value="466714" table:formula="msoxl:=I72+I77+I81+I86+I99+I102+I105+I108+I110" table:style-name="ce31">
            <text:p>466,714.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982082" table:formula="msoxl:=SUM(E73:E76)" table:style-name="ce31">
            <text:p>5,982,082.00</text:p>
          </table:table-cell>
          <table:table-cell office:value-type="float" office:value="24374471" table:formula="msoxl:=SUM(F73:F76)" table:style-name="ce31">
            <text:p>24,374,471.00</text:p>
          </table:table-cell>
          <table:table-cell office:value-type="float" office:value="5982082" table:formula="msoxl:=SUM(G73:G76)" table:style-name="ce31">
            <text:p>5,982,082.00</text:p>
          </table:table-cell>
          <table:table-cell office:value-type="float" office:value="24374471" table:formula="msoxl:=SUM(H73:H76)" table:style-name="ce31">
            <text:p>24,374,47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1487325" table:style-name="ce31">
            <text:p>1,487,325.00</text:p>
          </table:table-cell>
          <table:table-cell office:value-type="float" office:value="7870436" table:style-name="ce31">
            <text:p>7,870,43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1570232" table:style-name="ce31">
            <text:p>1,570,232.00</text:p>
          </table:table-cell>
          <table:table-cell office:value-type="float" office:value="7315700" table:style-name="ce31">
            <text:p>7,315,7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2924525" table:style-name="ce31">
            <text:p>2,924,525.00</text:p>
          </table:table-cell>
          <table:table-cell office:value-type="float" office:value="9175735" table:style-name="ce31">
            <text:p>9,175,73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12600" table:style-name="ce31">
            <text:p>12,6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86405" table:formula="msoxl:=SUM(E78:E80)" table:style-name="ce31">
            <text:p>386,405.00</text:p>
          </table:table-cell>
          <table:table-cell office:value-type="float" office:value="1453111" table:formula="msoxl:=SUM(F78:F80)" table:style-name="ce31">
            <text:p>1,453,111.00</text:p>
          </table:table-cell>
          <table:table-cell office:value-type="float" office:value="386405" table:formula="msoxl:=SUM(G78:G80)" table:style-name="ce31">
            <text:p>386,405.00</text:p>
          </table:table-cell>
          <table:table-cell office:value-type="float" office:value="1453111" table:formula="msoxl:=SUM(H78:H80)" table:style-name="ce31">
            <text:p>1,453,1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341793" table:style-name="ce31">
            <text:p>341,793.00</text:p>
          </table:table-cell>
          <table:table-cell office:value-type="float" office:value="1327539" table:style-name="ce31">
            <text:p>1,327,53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44612" table:style-name="ce31">
            <text:p>44,612.00</text:p>
          </table:table-cell>
          <table:table-cell office:value-type="float" office:value="125572" table:style-name="ce31">
            <text:p>125,5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4971" table:formula="msoxl:=SUM(E82:E85)" table:style-name="ce31">
            <text:p>744,971.00</text:p>
          </table:table-cell>
          <table:table-cell office:value-type="float" office:value="4034606" table:formula="msoxl:=SUM(F82:F85)" table:style-name="ce31">
            <text:p>4,034,606.00</text:p>
          </table:table-cell>
          <table:table-cell office:value-type="float" office:value="652257" table:formula="msoxl:=SUM(G82:G85)" table:style-name="ce31">
            <text:p>652,257.00</text:p>
          </table:table-cell>
          <table:table-cell office:value-type="float" office:value="3641031" table:formula="msoxl:=SUM(H82:H85)" table:style-name="ce31">
            <text:p>3,641,031.00</text:p>
          </table:table-cell>
          <table:table-cell office:value-type="float" office:value="92714" table:formula="msoxl:=SUM(I82:I85)" table:style-name="ce31">
            <text:p>92,714.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463830" table:style-name="ce31">
            <text:p>463,830.00</text:p>
          </table:table-cell>
          <table:table-cell office:value-type="float" office:value="2398502" table:style-name="ce31">
            <text:p>2,398,502.00</text:p>
          </table:table-cell>
          <table:table-cell office:value-type="float" office:value="371116" table:style-name="ce31">
            <text:p>371,116.00</text:p>
          </table:table-cell>
          <table:table-cell office:value-type="float" office:value="2083266" table:style-name="ce31">
            <text:p>2,083,266.00</text:p>
          </table:table-cell>
          <table:table-cell office:value-type="float" office:value="92714" table:style-name="ce31">
            <text:p>92,714.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1037" table:style-name="ce31">
            <text:p>271,037.00</text:p>
          </table:table-cell>
          <table:table-cell office:value-type="float" office:value="1440195" table:style-name="ce31">
            <text:p>1,440,195.00</text:p>
          </table:table-cell>
          <table:table-cell office:value-type="float" office:value="271037" table:style-name="ce31">
            <text:p>271,037.00</text:p>
          </table:table-cell>
          <table:table-cell office:value-type="float" office:value="1361856" table:style-name="ce31">
            <text:p>1,361,85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10104" table:style-name="ce31">
            <text:p>10,104.00</text:p>
          </table:table-cell>
          <table:table-cell office:value-type="float" office:value="195909" table:style-name="ce31">
            <text:p>195,909.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95011" table:formula="msoxl:=SUM(E87:E91)" table:style-name="ce31">
            <text:p>95,011.00</text:p>
          </table:table-cell>
          <table:table-cell office:value-type="float" office:value="197182" table:formula="msoxl:=SUM(F87:F91)" table:style-name="ce31">
            <text:p>197,182.00</text:p>
          </table:table-cell>
          <table:table-cell office:value-type="float" office:value="95011" table:formula="msoxl:=SUM(G87:G91)" table:style-name="ce31">
            <text:p>95,011.00</text:p>
          </table:table-cell>
          <table:table-cell office:value-type="float" office:value="197182" table:formula="msoxl:=SUM(H87:H91)" table:style-name="ce31">
            <text:p>197,182.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94547" table:style-name="ce31">
            <text:p>94,547.00</text:p>
          </table:table-cell>
          <table:table-cell office:value-type="float" office:value="29415" table:style-name="ce31">
            <text:p>29,415.00</text:p>
          </table:table-cell>
          <table:table-cell office:value-type="float" office:value="94547" table:style-name="ce31">
            <text:p>94,5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1624" table:style-name="ce31">
            <text:p>1,62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63972" table:style-name="ce31">
            <text:p>63,972.00</text:p>
          </table:table-cell>
          <table:table-cell office:value-type="float" office:value="101011" table:style-name="ce31">
            <text:p>101,01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421277" table:formula="msoxl:=SUM(E100:E101)" table:style-name="ce31">
            <text:p>1,421,277.00</text:p>
          </table:table-cell>
          <table:table-cell office:value-type="float" office:value="5062232" table:formula="msoxl:=SUM(F100:F101)" table:style-name="ce31">
            <text:p>5,062,232.00</text:p>
          </table:table-cell>
          <table:table-cell office:value-type="float" office:value="1047277" table:formula="msoxl:=SUM(G100:G101)" table:style-name="ce31">
            <text:p>1,047,277.00</text:p>
          </table:table-cell>
          <table:table-cell office:value-type="float" office:value="4688232" table:formula="msoxl:=SUM(H100:H101)" table:style-name="ce31">
            <text:p>4,688,232.00</text:p>
          </table:table-cell>
          <table:table-cell office:value-type="float" office:value="374000" table:formula="msoxl:=SUM(I100:I101)" table:style-name="ce31">
            <text:p>374,00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401277" table:style-name="ce31">
            <text:p>1,401,277.00</text:p>
          </table:table-cell>
          <table:table-cell office:value-type="float" office:value="5042232" table:style-name="ce31">
            <text:p>5,042,232.00</text:p>
          </table:table-cell>
          <table:table-cell office:value-type="float" office:value="1027277" table:style-name="ce31">
            <text:p>1,027,277.00</text:p>
          </table:table-cell>
          <table:table-cell office:value-type="float" office:value="4668232" table:style-name="ce31">
            <text:p>4,668,232.00</text:p>
          </table:table-cell>
          <table:table-cell office:value-type="float" office:value="374000" table:style-name="ce31">
            <text:p>374,00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660450" table:formula="msoxl:=SUM(E103:E104)" table:style-name="ce31">
            <text:p>660,450.00</text:p>
          </table:table-cell>
          <table:table-cell office:value-type="float" office:value="4270364" table:formula="msoxl:=SUM(F103:F104)" table:style-name="ce31">
            <text:p>4,270,364.00</text:p>
          </table:table-cell>
          <table:table-cell office:value-type="float" office:value="660450" table:formula="msoxl:=SUM(G103:G104)" table:style-name="ce31">
            <text:p>660,450.00</text:p>
          </table:table-cell>
          <table:table-cell office:value-type="float" office:value="4270364" table:formula="msoxl:=SUM(H103:H104)" table:style-name="ce31">
            <text:p>4,270,364.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660450" table:style-name="ce31">
            <text:p>660,450.00</text:p>
          </table:table-cell>
          <table:table-cell office:value-type="float" office:value="4270364" table:style-name="ce31">
            <text:p>4,270,36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903476" table:formula="msoxl:=E119+E124+E128+E133+E139+E149" table:style-name="ce31">
            <text:p>903,476.00</text:p>
          </table:table-cell>
          <table:table-cell office:value-type="float" office:value="3781939" table:formula="msoxl:=F119+F124+F128+F133+F139+F149" table:style-name="ce31">
            <text:p>3,781,939.00</text:p>
          </table:table-cell>
          <table:table-cell office:value-type="float" office:value="134670" table:formula="msoxl:=G119+G124+G128+G133+G139+G149" table:style-name="ce31">
            <text:p>134,670.00</text:p>
          </table:table-cell>
          <table:table-cell office:value-type="float" office:value="134670" table:formula="msoxl:=H119+H124+H128+H133+H139+H149" table:style-name="ce31">
            <text:p>134,670.00</text:p>
          </table:table-cell>
          <table:table-cell office:value-type="float" office:value="768806" table:formula="msoxl:=I119+I124+I128+I133+I139+I149" table:style-name="ce31">
            <text:p>768,806.00</text:p>
          </table:table-cell>
          <table:table-cell office:value-type="float" office:value="3647269" table:formula="msoxl:=J119+J124+J128+J133+J139+J149" table:style-name="ce32">
            <text:p>3,647,269.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903476" table:formula="msoxl:=SUM(E129:E132)" table:style-name="ce31">
            <text:p>903,476.00</text:p>
          </table:table-cell>
          <table:table-cell office:value-type="float" office:value="3781939" table:formula="msoxl:=SUM(F129:F132)" table:style-name="ce31">
            <text:p>3,781,939.00</text:p>
          </table:table-cell>
          <table:table-cell office:value-type="float" office:value="134670" table:formula="msoxl:=SUM(G129:G132)" table:style-name="ce31">
            <text:p>134,670.00</text:p>
          </table:table-cell>
          <table:table-cell office:value-type="float" office:value="134670" table:formula="msoxl:=SUM(H129:H132)" table:style-name="ce31">
            <text:p>134,670.00</text:p>
          </table:table-cell>
          <table:table-cell office:value-type="float" office:value="768806" table:formula="msoxl:=SUM(I129:I132)" table:style-name="ce31">
            <text:p>768,806.00</text:p>
          </table:table-cell>
          <table:table-cell office:value-type="float" office:value="3647269" table:formula="msoxl:=SUM(J129:J132)" table:style-name="ce40">
            <text:p>3,647,269.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903476" table:style-name="ce31">
            <text:p>903,476.00</text:p>
          </table:table-cell>
          <table:table-cell office:value-type="float" office:value="3781939" table:style-name="ce31">
            <text:p>3,781,939.00</text:p>
          </table:table-cell>
          <table:table-cell office:value-type="float" office:value="134670" table:style-name="ce31">
            <text:p>134,670.00</text:p>
          </table:table-cell>
          <table:table-cell office:value-type="float" office:value="134670" table:style-name="ce31">
            <text:p>134,670.00</text:p>
          </table:table-cell>
          <table:table-cell office:value-type="float" office:value="768806" table:style-name="ce31">
            <text:p>768,806.00</text:p>
          </table:table-cell>
          <table:table-cell office:value-type="float" office:value="3647269" table:style-name="ce32">
            <text:p>3,647,269.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3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10478772" table:formula="msoxl:=E118+E71" table:style-name="ce31">
            <text:p>10,478,772.00</text:p>
          </table:table-cell>
          <table:table-cell office:value-type="float" office:value="43459005" table:formula="msoxl:=F118+F71" table:style-name="ce31">
            <text:p>43,459,005.00</text:p>
          </table:table-cell>
          <table:table-cell office:value-type="float" office:value="9243252" table:formula="msoxl:=G118+G71" table:style-name="ce31">
            <text:p>9,243,252.00</text:p>
          </table:table-cell>
          <table:table-cell office:value-type="float" office:value="39044161" table:formula="msoxl:=H118+H71" table:style-name="ce31">
            <text:p>39,044,161.00</text:p>
          </table:table-cell>
          <table:table-cell office:value-type="float" office:value="1235520" table:formula="msoxl:=I118+I71" table:style-name="ce31">
            <text:p>1,235,520.00</text:p>
          </table:table-cell>
          <table:table-cell office:value-type="float" office:value="4414844" table:formula="msoxl:=J118+J71" table:style-name="ce32">
            <text:p>4,414,84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10795085" table:formula="msoxl:=E150+E157+E152+E153+E154+E155+E156+E151" table:style-name="ce31">
            <text:p>10,795,085.00</text:p>
          </table:table-cell>
          <table:table-cell office:value-type="float" office:value="43948980" table:formula="msoxl:=F150+F157+F152+F153+F154+F155+F156+F151" table:style-name="ce31">
            <text:p>43,948,98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681998" table:style-name="ce31">
            <text:p>158,681,998.00</text:p>
          </table:table-cell>
          <table:table-cell office:value-type="float" office:value="158681998" table:style-name="ce31">
            <text:p>158,681,99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69477083" table:formula="msoxl:=E165+E166" table:style-name="ce31">
            <text:p>169,477,083.00</text:p>
          </table:table-cell>
          <table:table-cell office:value-type="float" office:value="202630978" table:formula="msoxl:=F165+F166" table:style-name="ce31">
            <text:p>202,630,97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129899" table:style-name="ce31">
            <text:p>129,899.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811897" table:style-name="ce31">
            <text:p>158,811,89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0300958" table:style-name="ce41">
            <text:p>10,300,958.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59661694" table:style-name="ce42">
            <text:p>59,661,694.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4月公庫收支" table:style-name="ta3">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21262197" table:formula="msoxl:=E8+E18+E19+E20+E21+E22+E25+E36+E39+E40+E41" table:style-name="ce31">
            <text:p>21,262,197.00</text:p>
          </table:table-cell>
          <table:table-cell office:value-type="float" office:value="76720273" table:formula="msoxl:=F8+F18+F19+F20+F21+F22+F25+F36+F39+F40+F41" table:style-name="ce31">
            <text:p>76,720,273.00</text:p>
          </table:table-cell>
          <table:table-cell office:value-type="float" office:value="21167697" table:formula="msoxl:=G8+G18+G19+G20+G21+G22+G25+G36+G39+G40+G41" table:style-name="ce31">
            <text:p>21,167,697.00</text:p>
          </table:table-cell>
          <table:table-cell office:value-type="float" office:value="67699573" table:formula="msoxl:=H8+H18+H19+H20+H21+H22+H25+H36+H39+H40+H41" table:style-name="ce31">
            <text:p>67,699,573.00</text:p>
          </table:table-cell>
          <table:table-cell office:value-type="float" office:value="94500" table:formula="msoxl:=I8+I18+I19+I20+I21+I22+I25+I36+I39+I40+I41" table:style-name="ce31">
            <text:p>94,500.00</text:p>
          </table:table-cell>
          <table:table-cell office:value-type="float" office:value="9020700" table:formula="msoxl:=J8+J18+J19+J20+J21+J22+J25+J36+J39+J40+J41" table:style-name="ce40">
            <text:p>9,020,700.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8305121" table:formula="msoxl:=E9+E10+E11+E12+E13+E16+E17" table:style-name="ce31">
            <text:p>8,305,121.00</text:p>
          </table:table-cell>
          <table:table-cell office:value-type="float" office:value="41406238" table:formula="msoxl:=F9+F10+F11+F12+F13+F16+F17" table:style-name="ce31">
            <text:p>41,406,238.00</text:p>
          </table:table-cell>
          <table:table-cell office:value-type="float" office:value="8305121" table:formula="msoxl:=G9+G10+G11+G12+G13+G16+G17" table:style-name="ce31">
            <text:p>8,305,121.00</text:p>
          </table:table-cell>
          <table:table-cell office:value-type="float" office:value="41406238" table:formula="msoxl:=H9+H10+H11+H12+H13+H16+H17" table:style-name="ce31">
            <text:p>41,406,2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6269" table:style-name="ce31">
            <text:p>6,269.00</text:p>
          </table:table-cell>
          <table:table-cell office:value-type="float" office:value="42123" table:style-name="ce31">
            <text:p>42,123.00</text:p>
          </table:table-cell>
          <table:table-cell office:value-type="float" office:value="6269" table:style-name="ce31">
            <text:p>6,269.00</text:p>
          </table:table-cell>
          <table:table-cell office:value-type="float" office:value="42123" table:style-name="ce31">
            <text:p>42,1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29770" table:style-name="ce31">
            <text:p>29,770.00</text:p>
          </table:table-cell>
          <table:table-cell office:value-type="float" office:value="201320" table:style-name="ce31">
            <text:p>201,3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17710" table:style-name="ce31">
            <text:p>17,710.00</text:p>
          </table:table-cell>
          <table:table-cell office:value-type="float" office:value="69437" table:style-name="ce31">
            <text:p>69,437.00</text:p>
          </table:table-cell>
          <table:table-cell office:value-type="float" office:value="17710" table:style-name="ce31">
            <text:p>17,710.00</text:p>
          </table:table-cell>
          <table:table-cell office:value-type="float" office:value="69437" table:style-name="ce31">
            <text:p>69,43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372" table:formula="msoxl:=SUM(E14:E15)" table:style-name="ce31">
            <text:p>4,372.00</text:p>
          </table:table-cell>
          <table:table-cell office:value-type="float" office:value="100426" table:formula="msoxl:=SUM(F14:F15)" table:style-name="ce31">
            <text:p>100,426.00</text:p>
          </table:table-cell>
          <table:table-cell office:value-type="float" office:value="4372" table:formula="msoxl:=SUM(G14:G15)" table:style-name="ce31">
            <text:p>4,372.00</text:p>
          </table:table-cell>
          <table:table-cell office:value-type="float" office:value="100426" table:formula="msoxl:=SUM(H14:H15)"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372" table:style-name="ce31">
            <text:p>4,372.00</text:p>
          </table:table-cell>
          <table:table-cell office:value-type="float" office:value="100426" table:style-name="ce31">
            <text:p>100,426.00</text:p>
          </table:table-cell>
          <table:table-cell office:value-type="float" office:value="4372" table:style-name="ce31">
            <text:p>4,372.00</text:p>
          </table:table-cell>
          <table:table-cell office:value-type="float" office:value="100426" table:style-name="ce31">
            <text:p>100,42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8247000" table:style-name="ce31">
            <text:p>8,247,000.00</text:p>
          </table:table-cell>
          <table:table-cell office:value-type="float" office:value="40757780" table:style-name="ce31">
            <text:p>40,757,78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66297" table:style-name="ce31">
            <text:p>66,297.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384422" table:style-name="ce31">
            <text:p>384,422.00</text:p>
          </table:table-cell>
          <table:table-cell office:value-type="float" office:value="1420998" table:style-name="ce31">
            <text:p>1,420,9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102860" table:style-name="ce31">
            <text:p>102,860.00</text:p>
          </table:table-cell>
          <table:table-cell office:value-type="float" office:value="296065" table:style-name="ce31">
            <text:p>296,0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4939750" table:formula="msoxl:=SUM(E37:E38)" table:style-name="ce31">
            <text:p>4,939,750.00</text:p>
          </table:table-cell>
          <table:table-cell office:value-type="float" office:value="25197849" table:formula="msoxl:=SUM(F37:F38)" table:style-name="ce31">
            <text:p>25,197,849.00</text:p>
          </table:table-cell>
          <table:table-cell office:value-type="float" office:value="4845250" table:formula="msoxl:=SUM(G37:G38)" table:style-name="ce31">
            <text:p>4,845,250.00</text:p>
          </table:table-cell>
          <table:table-cell office:value-type="float" office:value="16177149" table:formula="msoxl:=SUM(H37:H38)" table:style-name="ce31">
            <text:p>16,177,149.00</text:p>
          </table:table-cell>
          <table:table-cell office:value-type="float" office:value="94500" table:formula="msoxl:=SUM(I37:I38)" table:style-name="ce31">
            <text:p>94,500.00</text:p>
          </table:table-cell>
          <table:table-cell office:value-type="float" office:value="9020700" table:formula="msoxl:=SUM(J37:J38)" table:style-name="ce40">
            <text:p>9,020,700.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4939750" table:style-name="ce31">
            <text:p>4,939,750.00</text:p>
          </table:table-cell>
          <table:table-cell office:value-type="float" office:value="25197849" table:style-name="ce31">
            <text:p>25,197,849.00</text:p>
          </table:table-cell>
          <table:table-cell office:value-type="float" office:value="4845250" table:style-name="ce31">
            <text:p>4,845,250.00</text:p>
          </table:table-cell>
          <table:table-cell office:value-type="float" office:value="16177149" table:style-name="ce31">
            <text:p>16,177,149.00</text:p>
          </table:table-cell>
          <table:table-cell office:value-type="float" office:value="94500" table:style-name="ce31">
            <text:p>94,500.00</text:p>
          </table:table-cell>
          <table:table-cell office:value-type="float" office:value="9020700" table:style-name="ce32">
            <text:p>9,020,700.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7463747" table:style-name="ce31">
            <text:p>7,463,747.00</text:p>
          </table:table-cell>
          <table:table-cell office:value-type="float" office:value="8290131" table:style-name="ce31">
            <text:p>8,290,13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21262197" table:formula="msoxl:=E7+E42" table:style-name="ce31">
            <text:p>21,262,197.00</text:p>
          </table:table-cell>
          <table:table-cell office:value-type="float" office:value="76720273" table:formula="msoxl:=F7+F42" table:style-name="ce31">
            <text:p>76,720,273.00</text:p>
          </table:table-cell>
          <table:table-cell office:value-type="float" office:value="21167697" table:formula="msoxl:=G7+G42" table:style-name="ce31">
            <text:p>21,167,697.00</text:p>
          </table:table-cell>
          <table:table-cell office:value-type="float" office:value="67699573" table:formula="msoxl:=H7+H42" table:style-name="ce31">
            <text:p>67,699,573.00</text:p>
          </table:table-cell>
          <table:table-cell office:value-type="float" office:value="94500" table:formula="msoxl:=I7+I42" table:style-name="ce31">
            <text:p>94,500.00</text:p>
          </table:table-cell>
          <table:table-cell office:value-type="float" office:value="9020700" table:formula="msoxl:=J7+J42" table:style-name="ce32">
            <text:p>9,020,70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55280" table:style-name="ce41">
            <text:p>55,280.00</text:p>
          </table:table-cell>
          <table:table-cell office:value-type="float" office:value="1715384" table:style-name="ce41">
            <text:p>1,715,38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收 <text:s/>入 (總計)<text:s text:c="7"/></text:p>
          </table:table-cell>
          <table:table-cell office:value-type="float" office:value="21317477" table:formula="msoxl:=E48+E50" table:style-name="ce41">
            <text:p>21,317,477.00</text:p>
          </table:table-cell>
          <table:table-cell office:value-type="float" office:value="223948455" table:formula="msoxl:=F48+F49+F5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上 <text:s/>月 <text:s/>結 <text:s/>存<text:s text:c="14"/></text:p>
          </table:table-cell>
          <table:table-cell office:value-type="float" office:value="139114796" table:style-name="ce41">
            <text:p>139,114,79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收 入 總 計 + 上 月 結 存<text:s text:c="3"/></text:p>
          </table:table-cell>
          <table:table-cell office:value-type="float" office:value="160432273" table:formula="msoxl:=SUM(E59:E60)" table:style-name="ce41">
            <text:p>160,432,273.00</text:p>
          </table:table-cell>
          <table:table-cell office:value-type="float" office:value="223948455" table:formula="msoxl:=SUM(F59:F60)" table:style-name="ce41">
            <text:p>223,948,45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5117000" table:style-name="ce41">
            <text:p>195,117,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5139700" table:style-name="ce41">
            <text:p>15,139,7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62571800" table:style-name="ce42">
            <text:p>62,571,8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7235417" table:formula="msoxl:=E72+E77+E81+E86+E99+E102+E105+E108+E110" table:style-name="ce31">
            <text:p>7,235,417.00</text:p>
          </table:table-cell>
          <table:table-cell office:value-type="float" office:value="46912483" table:formula="msoxl:=F72+F77+F81+F86+F99+F102+F105+F108+F110" table:style-name="ce31">
            <text:p>46,912,483.00</text:p>
          </table:table-cell>
          <table:table-cell office:value-type="float" office:value="7235417" table:formula="msoxl:=G72+G77+G81+G86+G99+G102+G105+G108+G110" table:style-name="ce31">
            <text:p>7,235,417.00</text:p>
          </table:table-cell>
          <table:table-cell office:value-type="float" office:value="46144908" table:formula="msoxl:=H72+H77+H81+H86+H99+H102+H105+H108+H110" table:style-name="ce31">
            <text:p>46,144,908.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512869" table:formula="msoxl:=SUM(E73:E76)" table:style-name="ce31">
            <text:p>4,512,869.00</text:p>
          </table:table-cell>
          <table:table-cell office:value-type="float" office:value="28887340" table:formula="msoxl:=SUM(F73:F76)" table:style-name="ce31">
            <text:p>28,887,340.00</text:p>
          </table:table-cell>
          <table:table-cell office:value-type="float" office:value="4512869" table:formula="msoxl:=SUM(G73:G76)" table:style-name="ce31">
            <text:p>4,512,869.00</text:p>
          </table:table-cell>
          <table:table-cell office:value-type="float" office:value="28887340" table:formula="msoxl:=SUM(H73:H76)" table:style-name="ce31">
            <text:p>28,887,34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1203718" table:style-name="ce31">
            <text:p>1,203,718.00</text:p>
          </table:table-cell>
          <table:table-cell office:value-type="float" office:value="9074154" table:style-name="ce31">
            <text:p>9,074,15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1394453" table:style-name="ce31">
            <text:p>1,394,453.00</text:p>
          </table:table-cell>
          <table:table-cell office:value-type="float" office:value="8710153" table:style-name="ce31">
            <text:p>8,710,15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1910370" table:style-name="ce31">
            <text:p>1,910,370.00</text:p>
          </table:table-cell>
          <table:table-cell office:value-type="float" office:value="11086105" table:style-name="ce31">
            <text:p>11,086,10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4328" table:style-name="ce31">
            <text:p>4,328.00</text:p>
          </table:table-cell>
          <table:table-cell office:value-type="float" office:value="16928" table:style-name="ce31">
            <text:p>16,928.00</text:p>
          </table:table-cell>
          <table:table-cell office:value-type="float" office:value="4328" table:style-name="ce31">
            <text:p>4,328.00</text:p>
          </table:table-cell>
          <table:table-cell office:value-type="float" office:value="16928" table:style-name="ce31">
            <text:p>16,92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08912" table:formula="msoxl:=SUM(E78:E80)" table:style-name="ce31">
            <text:p>308,912.00</text:p>
          </table:table-cell>
          <table:table-cell office:value-type="float" office:value="1762023" table:formula="msoxl:=SUM(F78:F80)" table:style-name="ce31">
            <text:p>1,762,023.00</text:p>
          </table:table-cell>
          <table:table-cell office:value-type="float" office:value="308912" table:formula="msoxl:=SUM(G78:G80)" table:style-name="ce31">
            <text:p>308,912.00</text:p>
          </table:table-cell>
          <table:table-cell office:value-type="float" office:value="1762023" table:formula="msoxl:=SUM(H78:H80)" table:style-name="ce31">
            <text:p>1,762,02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269926" table:style-name="ce31">
            <text:p>269,926.00</text:p>
          </table:table-cell>
          <table:table-cell office:value-type="float" office:value="1597465" table:style-name="ce31">
            <text:p>1,597,4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38986" table:style-name="ce31">
            <text:p>38,986.00</text:p>
          </table:table-cell>
          <table:table-cell office:value-type="float" office:value="164558" table:style-name="ce31">
            <text:p>164,5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743469" table:formula="msoxl:=SUM(E82:E85)" table:style-name="ce31">
            <text:p>743,469.00</text:p>
          </table:table-cell>
          <table:table-cell office:value-type="float" office:value="4778075" table:formula="msoxl:=SUM(F82:F85)" table:style-name="ce31">
            <text:p>4,778,075.00</text:p>
          </table:table-cell>
          <table:table-cell office:value-type="float" office:value="743469" table:formula="msoxl:=SUM(G82:G85)" table:style-name="ce31">
            <text:p>743,469.00</text:p>
          </table:table-cell>
          <table:table-cell office:value-type="float" office:value="4384500" table:formula="msoxl:=SUM(H82:H85)" table:style-name="ce31">
            <text:p>4,384,500.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283091" table:style-name="ce31">
            <text:p>283,091.00</text:p>
          </table:table-cell>
          <table:table-cell office:value-type="float" office:value="2681593" table:style-name="ce31">
            <text:p>2,681,593.00</text:p>
          </table:table-cell>
          <table:table-cell office:value-type="float" office:value="283091" table:style-name="ce31">
            <text:p>283,091.00</text:p>
          </table:table-cell>
          <table:table-cell office:value-type="float" office:value="2366357" table:style-name="ce31">
            <text:p>2,366,3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273843" table:style-name="ce31">
            <text:p>273,843.00</text:p>
          </table:table-cell>
          <table:table-cell office:value-type="float" office:value="1714038" table:style-name="ce31">
            <text:p>1,714,038.00</text:p>
          </table:table-cell>
          <table:table-cell office:value-type="float" office:value="273843" table:style-name="ce31">
            <text:p>273,843.00</text:p>
          </table:table-cell>
          <table:table-cell office:value-type="float" office:value="1635699" table:style-name="ce31">
            <text:p>1,635,699.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186535" table:style-name="ce31">
            <text:p>186,535.00</text:p>
          </table:table-cell>
          <table:table-cell office:value-type="float" office:value="382444" table:style-name="ce31">
            <text:p>382,44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01174" table:formula="msoxl:=SUM(E87:E91)" table:style-name="ce31">
            <text:p>101,174.00</text:p>
          </table:table-cell>
          <table:table-cell office:value-type="float" office:value="298356" table:formula="msoxl:=SUM(F87:F91)" table:style-name="ce31">
            <text:p>298,356.00</text:p>
          </table:table-cell>
          <table:table-cell office:value-type="float" office:value="101174" table:formula="msoxl:=SUM(G87:G91)" table:style-name="ce31">
            <text:p>101,174.00</text:p>
          </table:table-cell>
          <table:table-cell office:value-type="float" office:value="298356" table:formula="msoxl:=SUM(H87:H91)" table:style-name="ce31">
            <text:p>298,356.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29415" table:style-name="ce31">
            <text:p>29,415.00</text:p>
          </table:table-cell>
          <table:table-cell office:value-type="float" office:value="123962" table:style-name="ce31">
            <text:p>123,96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1914" table:style-name="ce31">
            <text:p>1,914.00</text:p>
          </table:table-cell>
          <table:table-cell office:value-type="float" office:value="3538" table:style-name="ce31">
            <text:p>3,538.00</text:p>
          </table:table-cell>
          <table:table-cell office:value-type="float" office:value="1914" table:style-name="ce31">
            <text:p>1,914.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69845" table:style-name="ce31">
            <text:p>69,845.00</text:p>
          </table:table-cell>
          <table:table-cell office:value-type="float" office:value="170856" table:style-name="ce31">
            <text:p>170,8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991855" table:formula="msoxl:=SUM(E100:E101)" table:style-name="ce31">
            <text:p>991,855.00</text:p>
          </table:table-cell>
          <table:table-cell office:value-type="float" office:value="6054087" table:formula="msoxl:=SUM(F100:F101)" table:style-name="ce31">
            <text:p>6,054,087.00</text:p>
          </table:table-cell>
          <table:table-cell office:value-type="float" office:value="991855" table:formula="msoxl:=SUM(G100:G101)" table:style-name="ce31">
            <text:p>991,855.00</text:p>
          </table:table-cell>
          <table:table-cell office:value-type="float" office:value="5680087" table:formula="msoxl:=SUM(H100:H101)" table:style-name="ce31">
            <text:p>5,680,087.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20000" table:style-name="ce31">
            <text:p>2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991855" table:style-name="ce31">
            <text:p>991,855.00</text:p>
          </table:table-cell>
          <table:table-cell office:value-type="float" office:value="6034087" table:style-name="ce31">
            <text:p>6,034,087.00</text:p>
          </table:table-cell>
          <table:table-cell office:value-type="float" office:value="991855" table:style-name="ce31">
            <text:p>991,855.00</text:p>
          </table:table-cell>
          <table:table-cell office:value-type="float" office:value="5660087" table:style-name="ce31">
            <text:p>5,660,087.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577138" table:formula="msoxl:=SUM(E103:E104)" table:style-name="ce31">
            <text:p>577,138.00</text:p>
          </table:table-cell>
          <table:table-cell office:value-type="float" office:value="4847502" table:formula="msoxl:=SUM(F103:F104)" table:style-name="ce31">
            <text:p>4,847,502.00</text:p>
          </table:table-cell>
          <table:table-cell office:value-type="float" office:value="577138" table:formula="msoxl:=SUM(G103:G104)" table:style-name="ce31">
            <text:p>577,138.00</text:p>
          </table:table-cell>
          <table:table-cell office:value-type="float" office:value="4847502" table:formula="msoxl:=SUM(H103:H104)" table:style-name="ce31">
            <text:p>4,847,502.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577138" table:style-name="ce31">
            <text:p>577,138.00</text:p>
          </table:table-cell>
          <table:table-cell office:value-type="float" office:value="4847502" table:style-name="ce31">
            <text:p>4,847,50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285100" table:style-name="ce36">
            <text:p>285,10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13898152" table:formula="msoxl:=E119+E124+E128+E133+E139+E149" table:style-name="ce31">
            <text:p>13,898,152.00</text:p>
          </table:table-cell>
          <table:table-cell office:value-type="float" office:value="17680091" table:formula="msoxl:=F119+F124+F128+F133+F139+F149" table:style-name="ce31">
            <text:p>17,680,091.00</text:p>
          </table:table-cell>
          <table:table-cell office:value-type="float" office:value="4256970" table:formula="msoxl:=G119+G124+G128+G133+G139+G149" table:style-name="ce31">
            <text:p>4,256,970.00</text:p>
          </table:table-cell>
          <table:table-cell office:value-type="float" office:value="4391640" table:formula="msoxl:=H119+H124+H128+H133+H139+H149" table:style-name="ce31">
            <text:p>4,391,640.00</text:p>
          </table:table-cell>
          <table:table-cell office:value-type="float" office:value="9641182" table:formula="msoxl:=I119+I124+I128+I133+I139+I149" table:style-name="ce31">
            <text:p>9,641,182.00</text:p>
          </table:table-cell>
          <table:table-cell office:value-type="float" office:value="13288451" table:formula="msoxl:=J119+J124+J128+J133+J139+J149" table:style-name="ce32">
            <text:p>13,288,451.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0" table:formula="msoxl:=SUM(E120:E123)" table:style-name="ce31">
            <text:p>0.00</text:p>
          </table:table-cell>
          <table:table-cell office:value-type="float" office:value="0" table:formula="msoxl:=SUM(F120:F123)" table:style-name="ce31">
            <text:p>0.00</text:p>
          </table:table-cell>
          <table:table-cell office:value-type="float" office:value="0" table:formula="msoxl:=SUM(G120:G123)" table:style-name="ce31">
            <text:p>0.00</text:p>
          </table:table-cell>
          <table:table-cell office:value-type="float" office:value="0" table:formula="msoxl:=SUM(H120:H123)" table:style-name="ce31">
            <text:p>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13898152" table:formula="msoxl:=SUM(E129:E132)" table:style-name="ce31">
            <text:p>13,898,152.00</text:p>
          </table:table-cell>
          <table:table-cell office:value-type="float" office:value="17680091" table:formula="msoxl:=SUM(F129:F132)" table:style-name="ce31">
            <text:p>17,680,091.00</text:p>
          </table:table-cell>
          <table:table-cell office:value-type="float" office:value="4256970" table:formula="msoxl:=SUM(G129:G132)" table:style-name="ce31">
            <text:p>4,256,970.00</text:p>
          </table:table-cell>
          <table:table-cell office:value-type="float" office:value="4391640" table:formula="msoxl:=SUM(H129:H132)" table:style-name="ce31">
            <text:p>4,391,640.00</text:p>
          </table:table-cell>
          <table:table-cell office:value-type="float" office:value="9641182" table:formula="msoxl:=SUM(I129:I132)" table:style-name="ce31">
            <text:p>9,641,182.00</text:p>
          </table:table-cell>
          <table:table-cell office:value-type="float" office:value="13288451" table:formula="msoxl:=SUM(J129:J132)" table:style-name="ce40">
            <text:p>13,288,451.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13898152" table:style-name="ce31">
            <text:p>13,898,152.00</text:p>
          </table:table-cell>
          <table:table-cell office:value-type="float" office:value="17680091" table:style-name="ce31">
            <text:p>17,680,091.00</text:p>
          </table:table-cell>
          <table:table-cell office:value-type="float" office:value="4256970" table:style-name="ce31">
            <text:p>4,256,970.00</text:p>
          </table:table-cell>
          <table:table-cell office:value-type="float" office:value="4391640" table:style-name="ce31">
            <text:p>4,391,640.00</text:p>
          </table:table-cell>
          <table:table-cell office:value-type="float" office:value="9641182" table:style-name="ce31">
            <text:p>9,641,182.00</text:p>
          </table:table-cell>
          <table:table-cell office:value-type="float" office:value="13288451" table:style-name="ce32">
            <text:p>13,288,451.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0" table:formula="msoxl:=SUM(E134:E138)" table:style-name="ce31">
            <text:p>0.00</text:p>
          </table:table-cell>
          <table:table-cell office:value-type="float" office:value="0" table:formula="msoxl:=SUM(F134:F138)" table:style-name="ce31">
            <text:p>0.00</text:p>
          </table:table-cell>
          <table:table-cell office:value-type="float" office:value="0" table:formula="msoxl:=SUM(G134:G138)" table:style-name="ce31">
            <text:p>0.00</text:p>
          </table:table-cell>
          <table:table-cell office:value-type="float" office:value="0" table:formula="msoxl:=SUM(H134:H138)" table:style-name="ce31">
            <text:p>0.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1133569" table:formula="msoxl:=E118+E71" table:style-name="ce31">
            <text:p>21,133,569.00</text:p>
          </table:table-cell>
          <table:table-cell office:value-type="float" office:value="64592574" table:formula="msoxl:=F118+F71" table:style-name="ce31">
            <text:p>64,592,574.00</text:p>
          </table:table-cell>
          <table:table-cell office:value-type="float" office:value="11492387" table:formula="msoxl:=G118+G71" table:style-name="ce31">
            <text:p>11,492,387.00</text:p>
          </table:table-cell>
          <table:table-cell office:value-type="float" office:value="50536548" table:formula="msoxl:=H118+H71" table:style-name="ce31">
            <text:p>50,536,548.00</text:p>
          </table:table-cell>
          <table:table-cell office:value-type="float" office:value="9641182" table:formula="msoxl:=I118+I71" table:style-name="ce31">
            <text:p>9,641,182.00</text:p>
          </table:table-cell>
          <table:table-cell office:value-type="float" office:value="14056026" table:formula="msoxl:=J118+J71" table:style-name="ce32">
            <text:p>14,056,026.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316313" table:style-name="ce31">
            <text:p>316,313.00</text:p>
          </table:table-cell>
          <table:table-cell office:value-type="float" office:value="439975" table:style-name="ce31">
            <text:p>439,97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支 <text:s/>出 (總計)<text:s text:c="7"/></text:p>
          </table:table-cell>
          <table:table-cell office:value-type="float" office:value="21449882" table:formula="msoxl:=E150+E157+E152+E153+E154+E155+E156+E151" table:style-name="ce31">
            <text:p>21,449,882.00</text:p>
          </table:table-cell>
          <table:table-cell office:value-type="float" office:value="65082549" table:formula="msoxl:=F150+F157+F152+F153+F154+F155+F156+F151" table:style-name="ce31">
            <text:p>65,082,549.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結 <text:s/>存<text:s text:c="14"/></text:p>
          </table:table-cell>
          <table:table-cell office:value-type="float" office:value="158011205" table:style-name="ce31">
            <text:p>158,011,205.00</text:p>
          </table:table-cell>
          <table:table-cell office:value-type="float" office:value="158011205" table:style-name="ce31">
            <text:p>158,011,205.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支 出 總 計 + 本 月 結 存<text:s text:c="3"/></text:p>
          </table:table-cell>
          <table:table-cell office:value-type="float" office:value="179461087" table:formula="msoxl:=E165+E166" table:style-name="ce31">
            <text:p>179,461,087.00</text:p>
          </table:table-cell>
          <table:table-cell office:value-type="float" office:value="223093754" table:formula="msoxl:=F165+F166" table:style-name="ce31">
            <text:p>223,093,754.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加:本月底未兌付支票款<text:s text:c="7"/></text:p>
          </table:table-cell>
          <table:table-cell office:value-type="float" office:value="50422" table:style-name="ce31">
            <text:p>50,42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月 公 庫 實 際 結 存<text:s text:c="5"/></text:p>
          </table:table-cell>
          <table:table-cell office:value-type="float" office:value="158061627" table:style-name="ce31">
            <text:p>158,061,627.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全 <text:s/>年 <text:s/>度 <text:s/>預 <text:s/>算 <text:s/>數<text:s text:c="6"/></text:p>
          </table:table-cell>
          <table:table-cell office:value-type="float" office:value="196769000" table:style-name="ce31">
            <text:p>196,769,000.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本 <text:s/>月 <text:s/>分 <text:s/>配 <text:s/>預 <text:s/>算 <text:s/>數<text:s text:c="2"/></text:p>
          </table:table-cell>
          <table:table-cell office:value-type="float" office:value="12021032" table:style-name="ce41">
            <text:p>12,021,032.00</text:p>
          </table:table-cell>
          <table:table-cell office:value-type="float" office:value="0" table:style-name="ce3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35">
            <text:p>截至本月底分配預算累計數<text:s text:c="4"/></text:p>
          </table:table-cell>
          <table:table-cell office:value-type="float" office:value="71682726" table:style-name="ce42">
            <text:p>71,682,726.00</text:p>
          </table:table-cell>
          <table:table-cell office:value-type="float" office:value="0" table:style-name="ce36">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5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 計 )<text:s text:c="8"/></text:p>
          </table:table-cell>
          <table:table-cell office:value-type="float" office:value="35733705" table:formula="msoxl:=E8+E18+E19+E20+E21+E22+E25+E36+E39+E40+E41" table:style-name="ce31">
            <text:p>35,733,705.00</text:p>
          </table:table-cell>
          <table:table-cell office:value-type="float" office:value="112453978" table:formula="msoxl:=F8+F18+F19+F20+F21+F22+F25+F36+F39+F40+F41" table:style-name="ce31">
            <text:p>112,453,978.00</text:p>
          </table:table-cell>
          <table:table-cell office:value-type="float" office:value="32470151" table:formula="msoxl:=G8+G18+G19+G20+G21+G22+G25+G36+G39+G40+G41" table:style-name="ce31">
            <text:p>32,470,151.00</text:p>
          </table:table-cell>
          <table:table-cell office:value-type="float" office:value="100169724" table:formula="msoxl:=H8+H18+H19+H20+H21+H22+H25+H36+H39+H40+H41" table:style-name="ce31">
            <text:p>100,169,724.00</text:p>
          </table:table-cell>
          <table:table-cell office:value-type="float" office:value="3263554" table:formula="msoxl:=I8+I18+I19+I20+I21+I22+I25+I36+I39+I40+I41" table:style-name="ce31">
            <text:p>3,263,554.00</text:p>
          </table:table-cell>
          <table:table-cell office:value-type="float" office:value="12284254" table:formula="msoxl:=J8+J18+J19+J20+J21+J22+J25+J36+J39+J40+J41" table:style-name="ce40">
            <text:p>12,284,254.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稅 <text:s/>課 <text:s/>收 <text:s/>入<text:s text:c="11"/></text:p>
          </table:table-cell>
          <table:table-cell office:value-type="float" office:value="11415209" table:formula="msoxl:=E9+E10+E11+E12+E13+E16+E17" table:style-name="ce31">
            <text:p>11,415,209.00</text:p>
          </table:table-cell>
          <table:table-cell office:value-type="float" office:value="52821447" table:formula="msoxl:=F9+F10+F11+F12+F13+F16+F17" table:style-name="ce31">
            <text:p>52,821,447.00</text:p>
          </table:table-cell>
          <table:table-cell office:value-type="float" office:value="11415209" table:formula="msoxl:=G9+G10+G11+G12+G13+G16+G17" table:style-name="ce31">
            <text:p>11,415,209.00</text:p>
          </table:table-cell>
          <table:table-cell office:value-type="float" office:value="52821447" table:formula="msoxl:=H9+H10+H11+H12+H13+H16+H17" table:style-name="ce31">
            <text:p>52,821,4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房 <text:s text:c="3"/>屋 <text:s text:c="3"/>稅<text:s text:c="9"/></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1351955" table:style-name="ce31">
            <text:p>1,351,955.00</text:p>
          </table:table-cell>
          <table:table-cell office:value-type="float" office:value="1394078" table:style-name="ce31">
            <text:p>1,394,0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契 <text:s text:c="9"/>稅<text:s text:c="9"/></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83945" table:style-name="ce31">
            <text:p>83,945.00</text:p>
          </table:table-cell>
          <table:table-cell office:value-type="float" office:value="285265" table:style-name="ce31">
            <text:p>285,265.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娛 <text:s text:c="3"/>樂 <text:s text:c="3"/>稅<text:s text:c="9"/></text:p>
          </table:table-cell>
          <table:table-cell office:value-type="float" office:value="22154" table:style-name="ce31">
            <text:p>22,154.00</text:p>
          </table:table-cell>
          <table:table-cell office:value-type="float" office:value="91591" table:style-name="ce31">
            <text:p>91,591.00</text:p>
          </table:table-cell>
          <table:table-cell office:value-type="float" office:value="22154" table:style-name="ce31">
            <text:p>22,154.00</text:p>
          </table:table-cell>
          <table:table-cell office:value-type="float" office:value="91591" table:style-name="ce31">
            <text:p>91,59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遺 產 及 贈 與 稅<text:s text:c="6"/></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235152" table:style-name="ce31">
            <text:p>235,15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string" table:style-name="ce28">
            <text:p><text:s text:c="2"/></text:p>
          </table:table-cell>
          <table:table-cell office:value-type="string" table:style-name="ce30">
            <text:p><text:s text:c="5"/>土 <text:s text:c="3"/>地 <text:s text:c="3"/>稅<text:s text:c="9"/></text:p>
          </table:table-cell>
          <table:table-cell office:value-type="float" office:value="47284" table:formula="msoxl:=SUM(E14:E15)" table:style-name="ce31">
            <text:p>47,284.00</text:p>
          </table:table-cell>
          <table:table-cell office:value-type="float" office:value="147710" table:formula="msoxl:=SUM(F14:F15)" table:style-name="ce31">
            <text:p>147,710.00</text:p>
          </table:table-cell>
          <table:table-cell office:value-type="float" office:value="47284" table:formula="msoxl:=SUM(G14:G15)" table:style-name="ce31">
            <text:p>47,284.00</text:p>
          </table:table-cell>
          <table:table-cell office:value-type="float" office:value="147710" table:formula="msoxl:=SUM(H14:H15)"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1" table:style-name="ce28">
            <text:p>1</text:p>
          </table:table-cell>
          <table:table-cell office:value-type="string" table:style-name="ce30">
            <text:p><text:s text:c="7"/>田 <text:s text:c="7"/>賦<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6" table:style-name="ce28">
            <text:p>6</text:p>
          </table:table-cell>
          <table:table-cell office:value-type="float" office:value="2" table:style-name="ce28">
            <text:p>2</text:p>
          </table:table-cell>
          <table:table-cell office:value-type="string" table:style-name="ce30">
            <text:p><text:s text:c="7"/>地 <text:s text:c="2"/>價 <text:s text:c="2"/>稅<text:s text:c="9"/></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47284" table:style-name="ce31">
            <text:p>47,284.00</text:p>
          </table:table-cell>
          <table:table-cell office:value-type="float" office:value="147710" table:style-name="ce31">
            <text:p>147,71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7" table:style-name="ce28">
            <text:p>7</text:p>
          </table:table-cell>
          <table:table-cell office:value-type="string" table:style-name="ce28">
            <text:p><text:s text:c="2"/></text:p>
          </table:table-cell>
          <table:table-cell office:value-type="string" table:style-name="ce30">
            <text:p><text:s text:c="5"/>統 籌 分 配 稅<text:s text:c="9"/></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9909871" table:style-name="ce31">
            <text:p>9,909,871.00</text:p>
          </table:table-cell>
          <table:table-cell office:value-type="float" office:value="50667651" table:style-name="ce31">
            <text:p>50,667,65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8" table:style-name="ce28">
            <text:p>8</text:p>
          </table:table-cell>
          <table:table-cell office:value-type="string" table:style-name="ce28">
            <text:p><text:s text:c="2"/></text:p>
          </table:table-cell>
          <table:table-cell office:value-type="string" table:style-name="ce30">
            <text:p><text:s text:c="5"/>臨 時 課 稅<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工程受益費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罰款及賠償收入<text:s text:c="11"/></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108992" table:style-name="ce31">
            <text:p>108,99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規 <text:s/>費 <text:s/>收 <text:s/>入<text:s text:c="11"/></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1181458" table:style-name="ce31">
            <text:p>1,181,458.00</text:p>
          </table:table-cell>
          <table:table-cell office:value-type="float" office:value="2602456" table:style-name="ce31">
            <text:p>2,602,45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信 託 管 理 收 入<text:s text:c="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產收入<text:s text:c="17"/></text:p>
          </table:table-cell>
          <table:table-cell office:value-type="float" office:value="42121" table:formula="msoxl:=SUM(E23:E24)" table:style-name="ce31">
            <text:p>42,121.00</text:p>
          </table:table-cell>
          <table:table-cell office:value-type="float" office:value="338186" table:formula="msoxl:=SUM(F23:F24)" table:style-name="ce31">
            <text:p>338,186.00</text:p>
          </table:table-cell>
          <table:table-cell office:value-type="float" office:value="42121" table:formula="msoxl:=SUM(G23:G24)" table:style-name="ce31">
            <text:p>42,121.00</text:p>
          </table:table-cell>
          <table:table-cell office:value-type="float" office:value="338186" table:formula="msoxl:=SUM(H23:H24)"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財產孳息<text:s text:c="14"/></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42121" table:style-name="ce31">
            <text:p>42,121.00</text:p>
          </table:table-cell>
          <table:table-cell office:value-type="float" office:value="338186" table:style-name="ce31">
            <text:p>338,1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6"/>廢舊物資售價<text:s text:c="1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營業盈餘及事業收入<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營 <text:s/>業 <text:s/>盈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作 <text:s/>業 <text:s/>賸 <text:s/>餘<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33">
            <text:p>7</text:p>
          </table:table-cell>
          <table:table-cell office:value-type="float" office:value="3" table:style-name="ce34">
            <text:p>3</text:p>
          </table:table-cell>
          <table:table-cell office:value-type="string" table:style-name="ce34">
            <text:p><text:s text:c="2"/></text:p>
          </table:table-cell>
          <table:table-cell office:value-type="string" table:style-name="ce35">
            <text:p><text:s text:c="5"/>投 <text:s/>資 <text:s/>收 <text:s/>益<text:s text:c="9"/></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收 入</text:p>
          </table:table-cell>
          <table:covered-table-cell/>
          <table:table-cell office:value-type="string" table:number-columns-spanned="2" table:number-rows-spanned="1" table:style-name="ce93">
            <text:p>以 前 年 度 收 入</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補助及協助收入<text:s text:c="11"/></text:p>
          </table:table-cell>
          <table:table-cell office:value-type="float" office:value="23085928" table:formula="msoxl:=SUM(E37:E38)" table:style-name="ce31">
            <text:p>23,085,928.00</text:p>
          </table:table-cell>
          <table:table-cell office:value-type="float" office:value="48283777" table:formula="msoxl:=SUM(F37:F38)" table:style-name="ce31">
            <text:p>48,283,777.00</text:p>
          </table:table-cell>
          <table:table-cell office:value-type="float" office:value="19822374" table:formula="msoxl:=SUM(G37:G38)" table:style-name="ce31">
            <text:p>19,822,374.00</text:p>
          </table:table-cell>
          <table:table-cell office:value-type="float" office:value="35999523" table:formula="msoxl:=SUM(H37:H38)" table:style-name="ce31">
            <text:p>35,999,523.00</text:p>
          </table:table-cell>
          <table:table-cell office:value-type="float" office:value="3263554" table:formula="msoxl:=SUM(I37:I38)" table:style-name="ce31">
            <text:p>3,263,554.00</text:p>
          </table:table-cell>
          <table:table-cell office:value-type="float" office:value="12284254" table:formula="msoxl:=SUM(J37:J38)" table:style-name="ce40">
            <text:p>12,284,254.00</text:p>
          </table:table-cell>
          <table:table-cell table:number-columns-repeated="16374"/>
        </table:table-row>
        <table:table-row table:style-name="ro16">
          <table:table-cell office:value-type="float" office:value="8" table:style-name="ce27">
            <text:p>8</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補 <text:s/>助 <text:s/>收 <text:s/>入<text:s text:c="9"/></text:p>
          </table:table-cell>
          <table:table-cell office:value-type="float" office:value="23085928" table:style-name="ce31">
            <text:p>23,085,928.00</text:p>
          </table:table-cell>
          <table:table-cell office:value-type="float" office:value="48283777" table:style-name="ce31">
            <text:p>48,283,777.00</text:p>
          </table:table-cell>
          <table:table-cell office:value-type="float" office:value="19822374" table:style-name="ce31">
            <text:p>19,822,374.00</text:p>
          </table:table-cell>
          <table:table-cell office:value-type="float" office:value="35999523" table:style-name="ce31">
            <text:p>35,999,523.00</text:p>
          </table:table-cell>
          <table:table-cell office:value-type="float" office:value="3263554" table:style-name="ce31">
            <text:p>3,263,554.00</text:p>
          </table:table-cell>
          <table:table-cell office:value-type="float" office:value="12284254" table:style-name="ce32">
            <text:p>12,284,254.00</text:p>
          </table:table-cell>
          <table:table-cell table:number-columns-repeated="16374"/>
        </table:table-row>
        <table:table-row table:style-name="ro16">
          <table:table-cell office:value-type="float" office:value="8" table:style-name="ce27">
            <text:p>8</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協 <text:s/>助 <text:s/>收 <text:s/>入<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捐獻及贈與收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0" table:style-name="ce27">
            <text:p>10</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自治稅捐收入<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1" table:style-name="ce27">
            <text:p>1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收入<text:s text:c="17"/></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8989" table:style-name="ce31">
            <text:p>8,989.00</text:p>
          </table:table-cell>
          <table:table-cell office:value-type="float" office:value="8299120" table:style-name="ce31">
            <text:p>8,299,1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 text:c="3"/>本 <text:s text:c="3"/>門 <text:s/>( 計 )<text:s text:c="5"/></text:p>
          </table:table-cell>
          <table:table-cell office:value-type="float" office:value="0" table:formula="msoxl:=SUM(E43:E47)" table:style-name="ce31">
            <text:p>0.00</text:p>
          </table:table-cell>
          <table:table-cell office:value-type="float" office:value="0" table:formula="msoxl:=SUM(F43:F47)" table:style-name="ce31">
            <text:p>0.00</text:p>
          </table:table-cell>
          <table:table-cell office:value-type="float" office:value="0" table:formula="msoxl:=SUM(G43:G47)" table:style-name="ce31">
            <text:p>0.00</text:p>
          </table:table-cell>
          <table:table-cell office:value-type="float" office:value="0" table:formula="msoxl:=SUM(H43:H47)"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財 <text:s/>產 <text:s/>收 <text:s/>入<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財 產 售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財 產 作 價<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產 收 回<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廢舊物資售價<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資 <text:s/>門 <text:s/>合 <text:s/>計<text:s text:c="9"/></text:p>
          </table:table-cell>
          <table:table-cell office:value-type="float" office:value="35733705" table:formula="msoxl:=E7+E42" table:style-name="ce31">
            <text:p>35,733,705.00</text:p>
          </table:table-cell>
          <table:table-cell office:value-type="float" office:value="112453978" table:formula="msoxl:=F7+F42" table:style-name="ce31">
            <text:p>112,453,978.00</text:p>
          </table:table-cell>
          <table:table-cell office:value-type="float" office:value="32470151" table:formula="msoxl:=G7+G42" table:style-name="ce31">
            <text:p>32,470,151.00</text:p>
          </table:table-cell>
          <table:table-cell office:value-type="float" office:value="100169724" table:formula="msoxl:=H7+H42" table:style-name="ce31">
            <text:p>100,169,724.00</text:p>
          </table:table-cell>
          <table:table-cell office:value-type="float" office:value="3263554" table:formula="msoxl:=I7+I42" table:style-name="ce31">
            <text:p>3,263,554.00</text:p>
          </table:table-cell>
          <table:table-cell office:value-type="float" office:value="12284254" table:formula="msoxl:=J7+J42" table:style-name="ce32">
            <text:p>12,284,254.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以前年度結存轉入數<text:s text:c="8"/></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145512798" table:style-name="ce31">
            <text:p>145,512,7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暫 <text:s text:c="3"/>收 <text:s text:c="3"/>款<text:s text:c="12"/></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7940604" table:style-name="ce41">
            <text:p>-7,940,604.00</text:p>
          </table:table-cell>
          <table:table-cell office:value-type="float" office:value="-6225220" table:style-name="ce41">
            <text:p>-6,225,22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代 <text:s text:c="3"/>收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收 回 以 前 年 度 歲 出 款</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保 <text:s text:c="3"/>管 <text:s text:c="3"/>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短期借款<text:s text:c="18"/></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2"/>借入款或透支款<text:s text:c="12"/></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收入<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2"/>賒 借 收 入<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收 <text:s/>入 (總計)<text:s text:c="7"/></text:p>
          </table:table-cell>
          <table:table-cell office:value-type="float" office:value="27793101" table:formula="msoxl:=E48+E50" table:style-name="ce41">
            <text:p>27,793,101.00</text:p>
          </table:table-cell>
          <table:table-cell office:value-type="float" office:value="251741556" table:formula="msoxl:=SUM(F48:F5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上 <text:s/>月 <text:s/>結 <text:s/>存<text:s text:c="14"/></text:p>
          </table:table-cell>
          <table:table-cell office:value-type="float" office:value="158011205" table:style-name="ce41">
            <text:p>158,011,205.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收 入 總 計 + 上 月 結 存<text:s text:c="3"/></text:p>
          </table:table-cell>
          <table:table-cell office:value-type="float" office:value="185804306" table:formula="msoxl:=SUM(E59:E60)" table:style-name="ce41">
            <text:p>185,804,306.00</text:p>
          </table:table-cell>
          <table:table-cell office:value-type="float" office:value="251741556" table:formula="msoxl:=SUM(F59:F60)" table:style-name="ce41">
            <text:p>251,741,556.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7613000" table:style-name="ce41">
            <text:p>257,613,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9387400" table:style-name="ce41">
            <text:p>79,387,4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1959200" table:style-name="ce42">
            <text:p>141,959,200.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number-columns-spanned="3" table:number-rows-spanned="1" table:style-name="ce92">
            <text:p>公開類</text:p>
          </table:table-cell>
          <table:covered-table-cell table:number-columns-repeated="2"/>
          <table:table-cell table:number-columns-repeated="5" table:style-name="ce1"/>
          <table:table-cell office:value-type="string" table:number-columns-spanned="2" table:number-rows-spanned="1" table:style-name="ce94">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常 <text:s text:c="2"/>門 <text:s/>( 計 )<text:s text:c="7"/></text:p>
          </table:table-cell>
          <table:table-cell office:value-type="float" office:value="16724796" table:formula="msoxl:=E72+E77+E81+E86+E99+E102+E105+E108+E110" table:style-name="ce31">
            <text:p>16,724,796.00</text:p>
          </table:table-cell>
          <table:table-cell office:value-type="float" office:value="63637279" table:formula="msoxl:=F72+F77+F81+F86+F99+F102+F105+F108+F110" table:style-name="ce31">
            <text:p>63,637,279.00</text:p>
          </table:table-cell>
          <table:table-cell office:value-type="float" office:value="16724796" table:formula="msoxl:=G72+G77+G81+G86+G99+G102+G105+G108+G110" table:style-name="ce31">
            <text:p>16,724,796.00</text:p>
          </table:table-cell>
          <table:table-cell office:value-type="float" office:value="62869704" table:formula="msoxl:=H72+H77+H81+H86+H99+H102+H105+H108+H110" table:style-name="ce31">
            <text:p>62,869,704.00</text:p>
          </table:table-cell>
          <table:table-cell office:value-type="float" office:value="0" table:formula="msoxl:=I72+I77+I81+I86+I99+I102+I105+I108+I110" table:style-name="ce31">
            <text:p>0.00</text:p>
          </table:table-cell>
          <table:table-cell office:value-type="float" office:value="767575" table:formula="msoxl:=J72+J77+J81+J86+J99+J102+J105+J108+J110" table:style-name="ce40">
            <text:p>767,575.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4838037" table:formula="msoxl:=SUM(E73:E76)" table:style-name="ce31">
            <text:p>4,838,037.00</text:p>
          </table:table-cell>
          <table:table-cell office:value-type="float" office:value="33725377" table:formula="msoxl:=SUM(F73:F76)" table:style-name="ce31">
            <text:p>33,725,377.00</text:p>
          </table:table-cell>
          <table:table-cell office:value-type="float" office:value="4838037" table:formula="msoxl:=SUM(G73:G76)" table:style-name="ce31">
            <text:p>4,838,037.00</text:p>
          </table:table-cell>
          <table:table-cell office:value-type="float" office:value="33725377" table:formula="msoxl:=SUM(H73:H76)" table:style-name="ce31">
            <text:p>33,725,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1203718" table:style-name="ce31">
            <text:p>1,203,718.00</text:p>
          </table:table-cell>
          <table:table-cell office:value-type="float" office:value="10277872" table:style-name="ce31">
            <text:p>10,277,872.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 <text:s/>政 <text:s/>支 <text:s/>出<text:s text:c="9"/></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1496388" table:style-name="ce31">
            <text:p>1,496,388.00</text:p>
          </table:table-cell>
          <table:table-cell office:value-type="float" office:value="10206541" table:style-name="ce31">
            <text:p>10,206,541.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 <text:s/>政 <text:s/>支 <text:s/>出<text:s text:c="9"/></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2132193" table:style-name="ce31">
            <text:p>2,132,193.00</text:p>
          </table:table-cell>
          <table:table-cell office:value-type="float" office:value="13218298" table:style-name="ce31">
            <text:p>13,218,29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 <text:s/>務 <text:s/>支 <text:s/>出<text:s text:c="9"/></text:p>
          </table:table-cell>
          <table:table-cell office:value-type="float" office:value="5738" table:style-name="ce31">
            <text:p>5,738.00</text:p>
          </table:table-cell>
          <table:table-cell office:value-type="float" office:value="22666" table:style-name="ce31">
            <text:p>22,666.00</text:p>
          </table:table-cell>
          <table:table-cell office:value-type="float" office:value="5738" table:style-name="ce31">
            <text:p>5,738.00</text:p>
          </table:table-cell>
          <table:table-cell office:value-type="float" office:value="22666" table:style-name="ce31">
            <text:p>22,66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344510" table:formula="msoxl:=SUM(E78:E80)" table:style-name="ce31">
            <text:p>344,510.00</text:p>
          </table:table-cell>
          <table:table-cell office:value-type="float" office:value="2106533" table:formula="msoxl:=SUM(F78:F80)" table:style-name="ce31">
            <text:p>2,106,533.00</text:p>
          </table:table-cell>
          <table:table-cell office:value-type="float" office:value="344510" table:formula="msoxl:=SUM(G78:G80)" table:style-name="ce31">
            <text:p>344,510.00</text:p>
          </table:table-cell>
          <table:table-cell office:value-type="float" office:value="2106533" table:formula="msoxl:=SUM(H78:H80)" table:style-name="ce31">
            <text:p>2,106,533.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 <text:s/>育 <text:s/>支 <text:s/>出<text:s text:c="9"/></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312382" table:style-name="ce31">
            <text:p>312,382.00</text:p>
          </table:table-cell>
          <table:table-cell office:value-type="float" office:value="1909847" table:style-name="ce31">
            <text:p>1,909,84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 <text:s/>學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 <text:s/>化 <text:s/>支 <text:s/>出<text:s text:c="9"/></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32128" table:style-name="ce31">
            <text:p>32,128.00</text:p>
          </table:table-cell>
          <table:table-cell office:value-type="float" office:value="196686" table:style-name="ce31">
            <text:p>196,686.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8924003" table:formula="msoxl:=SUM(E82:E85)" table:style-name="ce31">
            <text:p>8,924,003.00</text:p>
          </table:table-cell>
          <table:table-cell office:value-type="float" office:value="13702078" table:formula="msoxl:=SUM(F82:F85)" table:style-name="ce31">
            <text:p>13,702,078.00</text:p>
          </table:table-cell>
          <table:table-cell office:value-type="float" office:value="8924003" table:formula="msoxl:=SUM(G82:G85)" table:style-name="ce31">
            <text:p>8,924,003.00</text:p>
          </table:table-cell>
          <table:table-cell office:value-type="float" office:value="13308503" table:formula="msoxl:=SUM(H82:H85)" table:style-name="ce31">
            <text:p>13,308,503.00</text:p>
          </table:table-cell>
          <table:table-cell office:value-type="float" office:value="0" table:formula="msoxl:=SUM(I82:I85)" table:style-name="ce31">
            <text:p>0.00</text:p>
          </table:table-cell>
          <table:table-cell office:value-type="float" office:value="393575" table:formula="msoxl:=SUM(J82:J85)" table:style-name="ce32">
            <text:p>393,575.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 <text:s/>業 <text:s/>支 <text:s/>出<text:s text:c="9"/></text:p>
          </table:table-cell>
          <table:table-cell office:value-type="float" office:value="8468200" table:style-name="ce31">
            <text:p>8,468,200.00</text:p>
          </table:table-cell>
          <table:table-cell office:value-type="float" office:value="11149793" table:style-name="ce31">
            <text:p>11,149,793.00</text:p>
          </table:table-cell>
          <table:table-cell office:value-type="float" office:value="8468200" table:style-name="ce31">
            <text:p>8,468,200.00</text:p>
          </table:table-cell>
          <table:table-cell office:value-type="float" office:value="10834557" table:style-name="ce31">
            <text:p>10,834,557.00</text:p>
          </table:table-cell>
          <table:table-cell office:value-type="float" office:value="0" table:style-name="ce31">
            <text:p>0.00</text:p>
          </table:table-cell>
          <table:table-cell office:value-type="float" office:value="315236" table:style-name="ce32">
            <text:p>315,236.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 <text:s/>業 <text:s/>支 <text:s/>出<text:s text:c="9"/></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 <text:s/>通 <text:s/>支 <text:s/>出<text:s text:c="9"/></text:p>
          </table:table-cell>
          <table:table-cell office:value-type="float" office:value="405287" table:style-name="ce31">
            <text:p>405,287.00</text:p>
          </table:table-cell>
          <table:table-cell office:value-type="float" office:value="2119325" table:style-name="ce31">
            <text:p>2,119,325.00</text:p>
          </table:table-cell>
          <table:table-cell office:value-type="float" office:value="405287" table:style-name="ce31">
            <text:p>405,287.00</text:p>
          </table:table-cell>
          <table:table-cell office:value-type="float" office:value="2040986" table:style-name="ce31">
            <text:p>2,040,986.00</text:p>
          </table:table-cell>
          <table:table-cell office:value-type="float" office:value="0" table:style-name="ce31">
            <text:p>0.00</text:p>
          </table:table-cell>
          <table:table-cell office:value-type="float" office:value="78339" table:style-name="ce32">
            <text:p>78,339.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50516" table:style-name="ce31">
            <text:p>50,516.00</text:p>
          </table:table-cell>
          <table:table-cell office:value-type="float" office:value="432960" table:style-name="ce31">
            <text:p>432,9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87837" table:formula="msoxl:=SUM(E87:E91)" table:style-name="ce31">
            <text:p>187,837.00</text:p>
          </table:table-cell>
          <table:table-cell office:value-type="float" office:value="486193" table:formula="msoxl:=SUM(F87:F91)" table:style-name="ce31">
            <text:p>486,193.00</text:p>
          </table:table-cell>
          <table:table-cell office:value-type="float" office:value="187837" table:formula="msoxl:=SUM(G87:G91)" table:style-name="ce31">
            <text:p>187,837.00</text:p>
          </table:table-cell>
          <table:table-cell office:value-type="float" office:value="486193" table:formula="msoxl:=SUM(H87:H91)" table:style-name="ce31">
            <text:p>486,193.00</text:p>
          </table:table-cell>
          <table:table-cell office:value-type="float" office:value="0" table:formula="msoxl:=SUM(I87:I91)" table:style-name="ce31">
            <text:p>0.00</text:p>
          </table:table-cell>
          <table:table-cell office:value-type="float" office:value="0" table:formula="msoxl:=SUM(J87:J91)"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29415" table:style-name="ce31">
            <text:p>29,415.00</text:p>
          </table:table-cell>
          <table:table-cell office:value-type="float" office:value="153377" table:style-name="ce31">
            <text:p>153,377.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3538" table:style-name="ce31">
            <text:p>3,53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158422" table:style-name="ce31">
            <text:p>158,422.00</text:p>
          </table:table-cell>
          <table:table-cell office:value-type="float" office:value="329278" table:style-name="ce31">
            <text:p>329,27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33">
            <text:p>4</text:p>
          </table:table-cell>
          <table:table-cell office:value-type="float" office:value="5" table:style-name="ce34">
            <text:p>5</text:p>
          </table:table-cell>
          <table:table-cell office:value-type="string" table:style-name="ce34">
            <text:p><text:s text:c="2"/></text:p>
          </table:table-cell>
          <table:table-cell office:value-type="string" table:style-name="ce35">
            <text:p><text:s text:c="5"/>醫療保健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1344076" table:formula="msoxl:=SUM(E100:E101)" table:style-name="ce31">
            <text:p>1,344,076.00</text:p>
          </table:table-cell>
          <table:table-cell office:value-type="float" office:value="7398163" table:formula="msoxl:=SUM(F100:F101)" table:style-name="ce31">
            <text:p>7,398,163.00</text:p>
          </table:table-cell>
          <table:table-cell office:value-type="float" office:value="1344076" table:formula="msoxl:=SUM(G100:G101)" table:style-name="ce31">
            <text:p>1,344,076.00</text:p>
          </table:table-cell>
          <table:table-cell office:value-type="float" office:value="7024163" table:formula="msoxl:=SUM(H100:H101)" table:style-name="ce31">
            <text:p>7,024,163.00</text:p>
          </table:table-cell>
          <table:table-cell office:value-type="float" office:value="0" table:formula="msoxl:=SUM(I100:I101)" table:style-name="ce31">
            <text:p>0.00</text:p>
          </table:table-cell>
          <table:table-cell office:value-type="float" office:value="374000" table:formula="msoxl:=SUM(J100:J101)" table:style-name="ce32">
            <text:p>374,00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20000" table:style-name="ce31">
            <text:p>20,000.00</text:p>
          </table:table-cell>
          <table:table-cell office:value-type="float" office:value="40000" table:style-name="ce31">
            <text:p>40,000.00</text:p>
          </table:table-cell>
          <table:table-cell office:value-type="float" office:value="20000" table:style-name="ce31">
            <text:p>20,000.00</text:p>
          </table:table-cell>
          <table:table-cell office:value-type="float" office:value="40000" table:style-name="ce31">
            <text:p>4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環境保護支出<text:s text:c="11"/></text:p>
          </table:table-cell>
          <table:table-cell office:value-type="float" office:value="1324076" table:style-name="ce31">
            <text:p>1,324,076.00</text:p>
          </table:table-cell>
          <table:table-cell office:value-type="float" office:value="7358163" table:style-name="ce31">
            <text:p>7,358,163.00</text:p>
          </table:table-cell>
          <table:table-cell office:value-type="float" office:value="1324076" table:style-name="ce31">
            <text:p>1,324,076.00</text:p>
          </table:table-cell>
          <table:table-cell office:value-type="float" office:value="6984163" table:style-name="ce31">
            <text:p>6,984,163.00</text:p>
          </table:table-cell>
          <table:table-cell office:value-type="float" office:value="0" table:style-name="ce31">
            <text:p>0.00</text:p>
          </table:table-cell>
          <table:table-cell office:value-type="float" office:value="374000" table:style-name="ce32">
            <text:p>374,000.00</text:p>
          </table:table-cell>
          <table:table-cell table:number-columns-repeated="16374"/>
        </table:table-row>
        <table:table-row table:style-name="ro16">
          <table:table-cell office:value-type="float" office:value="9" table:style-name="ce27">
            <text:p>9</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退休撫卹支出<text:s text:c="13"/></text:p>
          </table:table-cell>
          <table:table-cell office:value-type="float" office:value="871258" table:formula="msoxl:=SUM(E103:E104)" table:style-name="ce31">
            <text:p>871,258.00</text:p>
          </table:table-cell>
          <table:table-cell office:value-type="float" office:value="5718760" table:formula="msoxl:=SUM(F103:F104)" table:style-name="ce31">
            <text:p>5,718,760.00</text:p>
          </table:table-cell>
          <table:table-cell office:value-type="float" office:value="871258" table:formula="msoxl:=SUM(G103:G104)" table:style-name="ce31">
            <text:p>871,258.00</text:p>
          </table:table-cell>
          <table:table-cell office:value-type="float" office:value="5718760" table:formula="msoxl:=SUM(H103:H104)" table:style-name="ce31">
            <text:p>5,718,760.00</text:p>
          </table:table-cell>
          <table:table-cell office:value-type="float" office:value="0" table:formula="msoxl:=SUM(I103:I104)" table:style-name="ce31">
            <text:p>0.00</text:p>
          </table:table-cell>
          <table:table-cell office:value-type="float" office:value="0" table:formula="msoxl:=SUM(J103:J104)" table:style-name="ce40">
            <text:p>0.00</text:p>
          </table:table-cell>
          <table:table-cell table:number-columns-repeated="16374"/>
        </table:table-row>
        <table:table-row table:style-name="ro16">
          <table:table-cell office:value-type="float" office:value="9" table:style-name="ce27">
            <text:p>9</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退休撫卹給付支出<text:s text:c="7"/></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871258" table:style-name="ce31">
            <text:p>871,258.00</text:p>
          </table:table-cell>
          <table:table-cell office:value-type="float" office:value="5718760" table:style-name="ce31">
            <text:p>5,718,76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9" table:style-name="ce27">
            <text:p>9</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退休撫卹業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債務支出<text:s text:c="17"/></text:p>
          </table:table-cell>
          <table:table-cell office:value-type="float" office:value="0" table:formula="msoxl:=SUM(E106:E107)" table:style-name="ce31">
            <text:p>0.00</text:p>
          </table:table-cell>
          <table:table-cell office:value-type="float" office:value="0" table:formula="msoxl:=SUM(F106:F107)" table:style-name="ce31">
            <text:p>0.00</text:p>
          </table:table-cell>
          <table:table-cell office:value-type="float" office:value="0" table:formula="msoxl:=SUM(G106:G107)" table:style-name="ce31">
            <text:p>0.00</text:p>
          </table:table-cell>
          <table:table-cell office:value-type="float" office:value="0" table:formula="msoxl:=SUM(H106:H107)" table:style-name="ce31">
            <text:p>0.00</text:p>
          </table:table-cell>
          <table:table-cell office:value-type="float" office:value="0" table:formula="msoxl:=SUM(I106:I107)" table:style-name="ce31">
            <text:p>0.00</text:p>
          </table:table-cell>
          <table:table-cell office:value-type="float" office:value="0" table:formula="msoxl:=SUM(J106:J107)" table:style-name="ce40">
            <text:p>0.00</text:p>
          </table:table-cell>
          <table:table-cell table:number-columns-repeated="16374"/>
        </table:table-row>
        <table:table-row table:style-name="ro16">
          <table:table-cell office:value-type="float" office:value="6" table:style-name="ce27">
            <text:p>6</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債務付息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6" table:style-name="ce27">
            <text:p>6</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債務付息事務支出<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協助及補助支出<text:s text:c="11"/></text:p>
          </table:table-cell>
          <table:table-cell office:value-type="float" office:value="0" table:formula="msoxl:=E107"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7" table:style-name="ce27">
            <text:p>7</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6"/>協助支出<text:s text:c="14"/></text:p>
          </table:table-cell>
          <table:table-cell office:value-type="float" office:value="0" table:formula="msoxl:=E108"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8" table:style-name="ce33">
            <text:p>8</text:p>
          </table:table-cell>
          <table:table-cell office:value-type="string" table:style-name="ce34">
            <text:p><text:s text:c="2"/></text:p>
          </table:table-cell>
          <table:table-cell office:value-type="string" table:style-name="ce34">
            <text:p><text:s text:c="2"/></text:p>
          </table:table-cell>
          <table:table-cell office:value-type="string" table:style-name="ce35">
            <text:p><text:s text:c="3"/>其他支出<text:s text:c="17"/></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215075" table:style-name="ce36">
            <text:p>215,075.00</text:p>
          </table:table-cell>
          <table:table-cell office:value-type="float" office:value="500175" table:style-name="ce36">
            <text:p>500,175.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資 <text:s/>本 <text:s/>門 <text:s/>(計)<text:s text:c="11"/></text:p>
          </table:table-cell>
          <table:table-cell office:value-type="float" office:value="7406776" table:formula="msoxl:=E119+E124+E128+E133+E139+E149" table:style-name="ce31">
            <text:p>7,406,776.00</text:p>
          </table:table-cell>
          <table:table-cell office:value-type="float" office:value="25086867" table:formula="msoxl:=F119+F124+F128+F133+F139+F149" table:style-name="ce31">
            <text:p>25,086,867.00</text:p>
          </table:table-cell>
          <table:table-cell office:value-type="float" office:value="7026201" table:formula="msoxl:=G119+G124+G128+G133+G139+G149" table:style-name="ce31">
            <text:p>7,026,201.00</text:p>
          </table:table-cell>
          <table:table-cell office:value-type="float" office:value="11417841" table:formula="msoxl:=H119+H124+H128+H133+H139+H149" table:style-name="ce31">
            <text:p>11,417,841.00</text:p>
          </table:table-cell>
          <table:table-cell office:value-type="float" office:value="380575" table:formula="msoxl:=I119+I124+I128+I133+I139+I149" table:style-name="ce31">
            <text:p>380,575.00</text:p>
          </table:table-cell>
          <table:table-cell office:value-type="float" office:value="13669026" table:formula="msoxl:=J119+J124+J128+J133+J139+J149" table:style-name="ce32">
            <text:p>13,669,026.00</text:p>
          </table:table-cell>
          <table:table-cell table:number-columns-repeated="16374"/>
        </table:table-row>
        <table:table-row table:style-name="ro16">
          <table:table-cell office:value-type="float" office:value="1" table:style-name="ce27">
            <text:p>1</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一般政務支出<text:s text:c="13"/></text:p>
          </table:table-cell>
          <table:table-cell office:value-type="float" office:value="56800" table:formula="msoxl:=SUM(E120:E123)" table:style-name="ce31">
            <text:p>56,800.00</text:p>
          </table:table-cell>
          <table:table-cell office:value-type="float" office:value="56800" table:formula="msoxl:=SUM(F120:F123)" table:style-name="ce31">
            <text:p>56,800.00</text:p>
          </table:table-cell>
          <table:table-cell office:value-type="float" office:value="56800" table:formula="msoxl:=SUM(G120:G123)" table:style-name="ce31">
            <text:p>56,800.00</text:p>
          </table:table-cell>
          <table:table-cell office:value-type="float" office:value="56800" table:formula="msoxl:=SUM(H120:H123)" table:style-name="ce31">
            <text:p>56,800.00</text:p>
          </table:table-cell>
          <table:table-cell office:value-type="float" office:value="0" table:formula="msoxl:=SUM(I120:I123)" table:style-name="ce31">
            <text:p>0.00</text:p>
          </table:table-cell>
          <table:table-cell office:value-type="float" office:value="0" table:formula="msoxl:=SUM(J120:J123)"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立法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行政支出<text:s text:c="15"/></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56800" table:style-name="ce31">
            <text:p>56,8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民政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1" table:style-name="ce27">
            <text:p>1</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財務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教育科學文化支出<text:s text:c="9"/></text:p>
          </table:table-cell>
          <table:table-cell office:value-type="float" office:value="0" table:formula="msoxl:=SUM(E125:E127)" table:style-name="ce31">
            <text:p>0.00</text:p>
          </table:table-cell>
          <table:table-cell office:value-type="float" office:value="0" table:formula="msoxl:=SUM(F125:F127)" table:style-name="ce31">
            <text:p>0.00</text:p>
          </table:table-cell>
          <table:table-cell office:value-type="float" office:value="0" table:formula="msoxl:=SUM(G125:G127)" table:style-name="ce31">
            <text:p>0.00</text:p>
          </table:table-cell>
          <table:table-cell office:value-type="float" office:value="0" table:formula="msoxl:=SUM(H125:H127)" table:style-name="ce31">
            <text:p>0.00</text:p>
          </table:table-cell>
          <table:table-cell office:value-type="float" office:value="0" table:formula="msoxl:=SUM(I125:I127)" table:style-name="ce31">
            <text:p>0.00</text:p>
          </table:table-cell>
          <table:table-cell office:value-type="float" office:value="0" table:formula="msoxl:=SUM(J125:J127)"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教育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科學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2" table:style-name="ce27">
            <text:p>2</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文化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經濟發展支出<text:s text:c="13"/></text:p>
          </table:table-cell>
          <table:table-cell office:value-type="float" office:value="5727902" table:formula="msoxl:=SUM(E129:E132)" table:style-name="ce31">
            <text:p>5,727,902.00</text:p>
          </table:table-cell>
          <table:table-cell office:value-type="float" office:value="23407993" table:formula="msoxl:=SUM(F129:F132)" table:style-name="ce31">
            <text:p>23,407,993.00</text:p>
          </table:table-cell>
          <table:table-cell office:value-type="float" office:value="5347327" table:formula="msoxl:=SUM(G129:G132)" table:style-name="ce31">
            <text:p>5,347,327.00</text:p>
          </table:table-cell>
          <table:table-cell office:value-type="float" office:value="9738967" table:formula="msoxl:=SUM(H129:H132)" table:style-name="ce31">
            <text:p>9,738,967.00</text:p>
          </table:table-cell>
          <table:table-cell office:value-type="float" office:value="380575" table:formula="msoxl:=SUM(I129:I132)" table:style-name="ce31">
            <text:p>380,575.00</text:p>
          </table:table-cell>
          <table:table-cell office:value-type="float" office:value="13669026" table:formula="msoxl:=SUM(J129:J132)" table:style-name="ce40">
            <text:p>13,669,026.00</text:p>
          </table:table-cell>
          <table:table-cell table:number-columns-repeated="16374"/>
        </table:table-row>
        <table:table-row table:style-name="ro16">
          <table:table-cell office:value-type="float" office:value="3" table:style-name="ce27">
            <text:p>3</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農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工業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交通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 table:style-name="ce27">
            <text:p>3</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其他經濟服務支出<text:s text:c="7"/></text:p>
          </table:table-cell>
          <table:table-cell office:value-type="float" office:value="5727902" table:style-name="ce31">
            <text:p>5,727,902.00</text:p>
          </table:table-cell>
          <table:table-cell office:value-type="float" office:value="23407993" table:style-name="ce31">
            <text:p>23,407,993.00</text:p>
          </table:table-cell>
          <table:table-cell office:value-type="float" office:value="5347327" table:style-name="ce31">
            <text:p>5,347,327.00</text:p>
          </table:table-cell>
          <table:table-cell office:value-type="float" office:value="9738967" table:style-name="ce31">
            <text:p>9,738,967.00</text:p>
          </table:table-cell>
          <table:table-cell office:value-type="float" office:value="380575" table:style-name="ce31">
            <text:p>380,575.00</text:p>
          </table:table-cell>
          <table:table-cell office:value-type="float" office:value="13669026" table:style-name="ce32">
            <text:p>13,669,026.00</text:p>
          </table:table-cell>
          <table:table-cell table:number-columns-repeated="16374"/>
        </table:table-row>
        <table:table-row table:style-name="ro16">
          <table:table-cell office:value-type="float" office:value="4" table:style-name="ce27">
            <text:p>4</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會福利支出<text:s text:c="13"/></text:p>
          </table:table-cell>
          <table:table-cell office:value-type="float" office:value="1622074" table:formula="msoxl:=SUM(E134:E138)" table:style-name="ce31">
            <text:p>1,622,074.00</text:p>
          </table:table-cell>
          <table:table-cell office:value-type="float" office:value="1622074" table:formula="msoxl:=SUM(F134:F138)" table:style-name="ce31">
            <text:p>1,622,074.00</text:p>
          </table:table-cell>
          <table:table-cell office:value-type="float" office:value="1622074" table:formula="msoxl:=SUM(G134:G138)" table:style-name="ce31">
            <text:p>1,622,074.00</text:p>
          </table:table-cell>
          <table:table-cell office:value-type="float" office:value="1622074" table:formula="msoxl:=SUM(H134:H138)" table:style-name="ce31">
            <text:p>1,622,074.00</text:p>
          </table:table-cell>
          <table:table-cell office:value-type="float" office:value="0" table:formula="msoxl:=SUM(I134:I138)" table:style-name="ce31">
            <text:p>0.00</text:p>
          </table:table-cell>
          <table:table-cell office:value-type="float" office:value="0" table:formula="msoxl:=SUM(J134:J138)"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會保險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2" table:style-name="ce28">
            <text:p>2</text:p>
          </table:table-cell>
          <table:table-cell office:value-type="string" table:style-name="ce28">
            <text:p><text:s text:c="2"/></text:p>
          </table:table-cell>
          <table:table-cell office:value-type="string" table:style-name="ce30">
            <text:p><text:s text:c="5"/>社會救助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3" table:style-name="ce28">
            <text:p>3</text:p>
          </table:table-cell>
          <table:table-cell office:value-type="string" table:style-name="ce28">
            <text:p><text:s text:c="2"/></text:p>
          </table:table-cell>
          <table:table-cell office:value-type="string" table:style-name="ce30">
            <text:p><text:s text:c="5"/>福利服務支出<text:s text:c="11"/></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1622074" table:style-name="ce31">
            <text:p>1,622,074.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4" table:style-name="ce28">
            <text:p>4</text:p>
          </table:table-cell>
          <table:table-cell office:value-type="string" table:style-name="ce28">
            <text:p><text:s text:c="2"/></text:p>
          </table:table-cell>
          <table:table-cell office:value-type="string" table:style-name="ce30">
            <text:p><text:s text:c="5"/>國民就業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4" table:style-name="ce27">
            <text:p>4</text:p>
          </table:table-cell>
          <table:table-cell office:value-type="float" office:value="5" table:style-name="ce28">
            <text:p>5</text:p>
          </table:table-cell>
          <table:table-cell office:value-type="string" table:style-name="ce28">
            <text:p><text:s text:c="2"/></text:p>
          </table:table-cell>
          <table:table-cell office:value-type="string" table:style-name="ce30">
            <text:p><text:s text:c="5"/>醫療保健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27">
            <text:p>5</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社區發展及環境保護支出<text:s text:c="3"/></text:p>
          </table:table-cell>
          <table:table-cell office:value-type="float" office:value="0" table:formula="msoxl:=SUM(E140:E141)" table:style-name="ce31">
            <text:p>0.00</text:p>
          </table:table-cell>
          <table:table-cell office:value-type="float" office:value="0" table:formula="msoxl:=SUM(F140:F141)" table:style-name="ce31">
            <text:p>0.00</text:p>
          </table:table-cell>
          <table:table-cell office:value-type="float" office:value="0" table:formula="msoxl:=SUM(G140:G141)" table:style-name="ce31">
            <text:p>0.00</text:p>
          </table:table-cell>
          <table:table-cell office:value-type="float" office:value="0" table:formula="msoxl:=SUM(H140:H141)" table:style-name="ce31">
            <text:p>0.00</text:p>
          </table:table-cell>
          <table:table-cell office:value-type="float" office:value="0" table:formula="msoxl:=SUM(I140:I141)" table:style-name="ce31">
            <text:p>0.00</text:p>
          </table:table-cell>
          <table:table-cell office:value-type="float" office:value="0" table:formula="msoxl:=SUM(J140:J141)" table:style-name="ce32">
            <text:p>0.00</text:p>
          </table:table-cell>
          <table:table-cell table:number-columns-repeated="16374"/>
        </table:table-row>
        <table:table-row table:style-name="ro16">
          <table:table-cell office:value-type="float" office:value="5" table:style-name="ce27">
            <text:p>5</text:p>
          </table:table-cell>
          <table:table-cell office:value-type="float" office:value="1" table:style-name="ce28">
            <text:p>1</text:p>
          </table:table-cell>
          <table:table-cell office:value-type="string" table:style-name="ce28">
            <text:p><text:s text:c="2"/></text:p>
          </table:table-cell>
          <table:table-cell office:value-type="string" table:style-name="ce30">
            <text:p><text:s text:c="5"/>社區發展支出<text:s text:c="11"/></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5" table:style-name="ce33">
            <text:p>5</text:p>
          </table:table-cell>
          <table:table-cell office:value-type="float" office:value="2" table:style-name="ce34">
            <text:p>2</text:p>
          </table:table-cell>
          <table:table-cell office:value-type="string" table:style-name="ce34">
            <text:p><text:s text:c="2"/></text:p>
          </table:table-cell>
          <table:table-cell office:value-type="string" table:style-name="ce35">
            <text:p><text:s text:c="5"/>環境保護支出<text:s text:c="11"/></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6">
            <text:p>0.00</text:p>
          </table:table-cell>
          <table:table-cell office:value-type="float" office:value="0" table:style-name="ce37">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84">
            <text:p>公開類</text:p>
          </table:table-cell>
          <table:covered-table-cell table:number-columns-repeated="2"/>
          <table:table-cell table:number-columns-repeated="5" table:style-name="ce1"/>
          <table:table-cell office:value-type="string" table:number-columns-spanned="2" table:number-rows-spanned="1" table:style-name="ce85">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84">
            <text:p>月 <text:s/>報</text:p>
          </table:table-cell>
          <table:covered-table-cell table:number-columns-repeated="2"/>
          <table:table-cell office:value-type="string" table:number-columns-spanned="5" table:number-rows-spanned="1" table:style-name="ce86">
            <text:p>次月五日前編報,十二月份於次年一月二十日前編報送府</text:p>
          </table:table-cell>
          <table:covered-table-cell table:number-columns-repeated="4"/>
          <table:table-cell office:value-type="string" table:number-columns-spanned="2" table:number-rows-spanned="1" table:style-name="ce85">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87">
            <text:p><text:s text:c="3"/>各 鄉 鎮 市 公 庫 收 支<text:s text:c="4"/></text:p>
          </table:table-cell>
          <table:covered-table-cell table:number-columns-repeated="3"/>
          <table:table-cell office:value-type="string" table:number-columns-spanned="2" table:number-rows-spanned="1" table:style-name="ce88">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4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91">
            <text:p>科 <text:s text:c="3"/>目 <text:s text:c="3"/>別</text:p>
          </table:table-cell>
          <table:covered-table-cell table:number-columns-repeated="3"/>
          <table:table-cell office:value-type="string" table:number-columns-spanned="2" table:number-rows-spanned="1" table:style-name="ce92">
            <text:p>合 <text:s text:c="9"/>計</text:p>
          </table:table-cell>
          <table:covered-table-cell/>
          <table:table-cell office:value-type="string" table:number-columns-spanned="2" table:number-rows-spanned="1" table:style-name="ce92">
            <text:p>本 年 度 支 <text:s/>出</text:p>
          </table:table-cell>
          <table:covered-table-cell/>
          <table:table-cell office:value-type="string" table:number-columns-spanned="2" table:number-rows-spanned="1" table:style-name="ce93">
            <text:p>以 前 年 度 支 <text:s/>出</text:p>
          </table:table-cell>
          <table:covered-table-cell/>
          <table:table-cell table:number-columns-repeated="16374"/>
        </table:table-row>
        <table:table-row table:style-name="ro7">
          <table:table-cell office:value-type="string" table:style-name="ce27">
            <text:p>款</text:p>
          </table:table-cell>
          <table:table-cell office:value-type="string" table:style-name="ce28">
            <text:p>項</text:p>
          </table:table-cell>
          <table:table-cell office:value-type="string" table:style-name="ce28">
            <text:p>目</text:p>
          </table:table-cell>
          <table:table-cell office:value-type="string" table:style-name="ce28">
            <text:p>名 <text:s text:c="3"/>稱</text:p>
          </table:table-cell>
          <table:table-cell office:value-type="string" table:style-name="ce28">
            <text:p>本 <text:s text:c="3"/>月</text:p>
          </table:table-cell>
          <table:table-cell office:value-type="string" table:style-name="ce28">
            <text:p>累 <text:s text:c="3"/>計<text:s/></text:p>
          </table:table-cell>
          <table:table-cell office:value-type="string" table:style-name="ce28">
            <text:p>本 <text:s text:c="3"/>月</text:p>
          </table:table-cell>
          <table:table-cell office:value-type="string" table:style-name="ce28">
            <text:p>累 <text:s text:c="3"/>計</text:p>
          </table:table-cell>
          <table:table-cell office:value-type="string" table:style-name="ce28">
            <text:p>本 <text:s text:c="3"/>月</text:p>
          </table:table-cell>
          <table:table-cell office:value-type="string" table:style-name="ce29">
            <text:p>累 <text:s text:c="3"/>計</text:p>
          </table:table-cell>
          <table:table-cell table:number-columns-repeated="16374"/>
        </table:table-row>
        <table:table-row table:style-name="ro16">
          <table:table-cell office:value-type="float" office:value="8" table:style-name="ce27">
            <text:p>8</text:p>
          </table:table-cell>
          <table:table-cell office:value-type="string" table:style-name="ce28">
            <text:p><text:s text:c="2"/></text:p>
          </table:table-cell>
          <table:table-cell office:value-type="string" table:style-name="ce28">
            <text:p><text:s text:c="2"/></text:p>
          </table:table-cell>
          <table:table-cell office:value-type="string" table:style-name="ce30">
            <text:p><text:s text:c="3"/>其他支出<text:s text:c="1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經 <text:s text:c="2"/>資 <text:s text:c="2"/>門 <text:s text:c="2"/>合 <text:s text:c="2"/>計<text:s text:c="5"/></text:p>
          </table:table-cell>
          <table:table-cell office:value-type="float" office:value="24131572" table:formula="msoxl:=E118+E71" table:style-name="ce31">
            <text:p>24,131,572.00</text:p>
          </table:table-cell>
          <table:table-cell office:value-type="float" office:value="88724146" table:formula="msoxl:=F118+F71" table:style-name="ce31">
            <text:p>88,724,146.00</text:p>
          </table:table-cell>
          <table:table-cell office:value-type="float" office:value="23750997" table:formula="msoxl:=G118+G71" table:style-name="ce31">
            <text:p>23,750,997.00</text:p>
          </table:table-cell>
          <table:table-cell office:value-type="float" office:value="74287545" table:formula="msoxl:=H118+H71" table:style-name="ce31">
            <text:p>74,287,545.00</text:p>
          </table:table-cell>
          <table:table-cell office:value-type="float" office:value="380575" table:formula="msoxl:=I118+I71" table:style-name="ce31">
            <text:p>380,575.00</text:p>
          </table:table-cell>
          <table:table-cell office:value-type="float" office:value="14436601" table:formula="msoxl:=J118+J71" table:style-name="ce32">
            <text:p>14,436,601.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撥 <text:s/>經 <text:s/>費<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墊 <text:s text:c="6"/>付 <text:s text:c="6"/>款<text:s text:c="7"/></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8338834" table:style-name="ce31">
            <text:p>-8,338,834.00</text:p>
          </table:table-cell>
          <table:table-cell office:value-type="float" office:value="-7044158" table:style-name="ce31">
            <text:p>-7,044,158.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預 <text:s/>付 <text:s/>費 <text:s/>用<text:s text:c="13"/></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退 還 以 前 年 度 歲 入 款<text:s/></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其 他 支 出 (預算外)<text:s text:c="7"/></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50000" table:style-name="ce31">
            <text:p>50,00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30">
            <text:p><text:s/>保 <text:s text:c="6"/>管 <text:s text:c="6"/>款<text:s text:c="7"/></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string" table:style-name="ce28">
            <text:p><text:s text:c="2"/></text:p>
          </table:table-cell>
          <table:table-cell office:value-type="string" table:style-name="ce28">
            <text:p><text:s text:c="2"/></text:p>
          </table:table-cell>
          <table:table-cell office:value-type="string" table:style-name="ce30">
            <text:p>融資性庫款支出<text:s text:c="14"/></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style-name="ro16">
          <table:table-cell office:value-type="float" office:value="30" table:style-name="ce27">
            <text:p>30</text:p>
          </table:table-cell>
          <table:table-cell office:value-type="float" office:value="1" table:style-name="ce28">
            <text:p>1</text:p>
          </table:table-cell>
          <table:table-cell office:value-type="string" table:style-name="ce28">
            <text:p><text:s text:c="2"/></text:p>
          </table:table-cell>
          <table:table-cell office:value-type="string" table:style-name="ce30">
            <text:p><text:s/>債務還本支出<text:s text:c="15"/></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1">
            <text:p>0.00</text:p>
          </table:table-cell>
          <table:table-cell office:value-type="float" office:value="0" table:style-name="ce32">
            <text:p>0.00</text:p>
          </table:table-cell>
          <table:table-cell table:number-columns-repeated="16374"/>
        </table:table-row>
        <table:table-row table:number-rows-repeated="6" table:style-name="ro16">
          <table:table-cell table:style-name="ce27"/>
          <table:table-cell table:number-columns-repeated="2" table:style-name="ce28"/>
          <table:table-cell table:style-name="ce30"/>
          <table:table-cell table:number-columns-repeated="5"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支 <text:s/>出 (總計)<text:s text:c="7"/></text:p>
          </table:table-cell>
          <table:table-cell office:value-type="float" office:value="15792738" table:formula="msoxl:=E150+E157+E152+E153+E154+E155+E156+E151" table:style-name="ce41">
            <text:p>15,792,738.00</text:p>
          </table:table-cell>
          <table:table-cell office:value-type="float" office:value="81729988" table:formula="msoxl:=F150+F157+F152+F153+F154+F155+F156+F151" table:style-name="ce41">
            <text:p>81,729,988.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結 <text:s/>存<text:s text:c="14"/></text:p>
          </table:table-cell>
          <table:table-cell office:value-type="float" office:value="170011568" table:style-name="ce41">
            <text:p>170,011,568.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支 出 總 計 + 本 月 結 存<text:s text:c="3"/></text:p>
          </table:table-cell>
          <table:table-cell office:value-type="float" office:value="185804306" table:formula="msoxl:=E165+E166" table:style-name="ce41">
            <text:p>185,804,306.00</text:p>
          </table:table-cell>
          <table:table-cell table:style-name="ce41"/>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加:本月底未兌付支票款<text:s text:c="7"/></text:p>
          </table:table-cell>
          <table:table-cell office:value-type="float" office:value="210246" table:style-name="ce41">
            <text:p>210,246.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月 公 庫 實 際 結 存<text:s text:c="5"/></text:p>
          </table:table-cell>
          <table:table-cell office:value-type="float" office:value="170221814" table:style-name="ce41">
            <text:p>170,221,814.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全 <text:s/>年 <text:s/>度 <text:s/>預 <text:s/>算 <text:s/>數<text:s text:c="6"/></text:p>
          </table:table-cell>
          <table:table-cell office:value-type="float" office:value="255386000" table:style-name="ce41">
            <text:p>255,386,00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27">
            <text:p><text:s text:c="2"/></text:p>
          </table:table-cell>
          <table:table-cell office:value-type="string" table:style-name="ce28">
            <text:p><text:s text:c="2"/></text:p>
          </table:table-cell>
          <table:table-cell office:value-type="string" table:style-name="ce28">
            <text:p><text:s text:c="2"/></text:p>
          </table:table-cell>
          <table:table-cell office:value-type="string" table:style-name="ce43">
            <text:p>本 <text:s/>月 <text:s/>分 <text:s/>配 <text:s/>預 <text:s/>算 <text:s/>數<text:s text:c="2"/></text:p>
          </table:table-cell>
          <table:table-cell office:value-type="float" office:value="70834620" table:style-name="ce41">
            <text:p>70,834,620.00</text:p>
          </table:table-cell>
          <table:table-cell office:value-type="float" office:value="0" table:style-name="ce41">
            <text:p>0.00</text:p>
          </table:table-cell>
          <table:table-cell table:number-columns-repeated="3" table:style-name="ce31"/>
          <table:table-cell table:style-name="ce32"/>
          <table:table-cell table:number-columns-repeated="16374"/>
        </table:table-row>
        <table:table-row table:style-name="ro16">
          <table:table-cell office:value-type="string" table:style-name="ce33">
            <text:p><text:s text:c="2"/></text:p>
          </table:table-cell>
          <table:table-cell office:value-type="string" table:style-name="ce34">
            <text:p><text:s text:c="2"/></text:p>
          </table:table-cell>
          <table:table-cell office:value-type="string" table:style-name="ce34">
            <text:p><text:s text:c="2"/></text:p>
          </table:table-cell>
          <table:table-cell office:value-type="string" table:style-name="ce44">
            <text:p>截至本月底分配預算累計數<text:s text:c="4"/></text:p>
          </table:table-cell>
          <table:table-cell office:value-type="float" office:value="142517346" table:style-name="ce42">
            <text:p>142,517,346.00</text:p>
          </table:table-cell>
          <table:table-cell office:value-type="float" office:value="0" table:style-name="ce42">
            <text:p>0.00</text:p>
          </table:table-cell>
          <table:table-cell table:number-columns-repeated="3" table:style-name="ce36"/>
          <table:table-cell table:style-name="ce37"/>
          <table:table-cell table:number-columns-repeated="16374"/>
        </table:table-row>
        <table:table-row table:style-name="ro7">
          <table:table-cell office:value-type="string" table:style-name="ce38">
            <text:p>資料來源:根據各鄉鎮市公庫收支資料編製</text:p>
          </table:table-cell>
          <table:table-cell table:number-columns-repeated="16383" table:style-name="ce1"/>
        </table:table-row>
        <table:table-row table:style-name="ro7">
          <table:table-cell office:value-type="string" table:style-name="ce38">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39">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39">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6月公庫收支" table:style-name="ta4">
        <table:table-column table:style-name="co11" table:number-columns-repeated="3" table:default-cell-style-name="ce1"/>
        <table:table-column table:style-name="co14" table:default-cell-style-name="ce1"/>
        <table:table-column table:style-name="co13" table:number-columns-repeated="6" table:default-cell-style-name="ce1"/>
        <table:table-column table:style-name="co10" table:number-columns-repeated="16374" table:default-cell-style-name="ce1"/>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1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24055898" table:formula="msoxl:=E8+E18+E19+E20+E21+E22+E25+E36+E39+E40+E41" table:style-name="ce51">
            <text:p>24,055,898.00</text:p>
          </table:table-cell>
          <table:table-cell office:value-type="float" office:value="136509876" table:formula="msoxl:=F8+F18+F19+F20+F21+F22+F25+F36+F39+F40+F41" table:style-name="ce51">
            <text:p>136,509,876.00</text:p>
          </table:table-cell>
          <table:table-cell office:value-type="float" office:value="12128375" table:formula="msoxl:=G8+G18+G19+G20+G21+G22+G25+G36+G39+G40+G41" table:style-name="ce51">
            <text:p>12,128,375.00</text:p>
          </table:table-cell>
          <table:table-cell office:value-type="float" office:value="112298099" table:formula="msoxl:=H8+H18+H19+H20+H21+H22+H25+H36+H39+H40+H41" table:style-name="ce51">
            <text:p>112,298,099.00</text:p>
          </table:table-cell>
          <table:table-cell office:value-type="float" office:value="11927523" table:formula="msoxl:=I8+I18+I19+I20+I21+I22+I25+I36+I39+I40+I41" table:style-name="ce51">
            <text:p>11,927,523.00</text:p>
          </table:table-cell>
          <table:table-cell office:value-type="float" office:value="24211777" table:formula="msoxl:=J8+J18+J19+J20+J21+J22+J25+J36+J39+J40+J41" table:style-name="ce52">
            <text:p>24,211,777.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10804881" table:formula="msoxl:=E9+E10+E11+E12+E13+E16+E17" table:style-name="ce51">
            <text:p>10,804,881.00</text:p>
          </table:table-cell>
          <table:table-cell office:value-type="float" office:value="63626328" table:formula="msoxl:=F9+F10+F11+F12+F13+F16+F17" table:style-name="ce51">
            <text:p>63,626,328.00</text:p>
          </table:table-cell>
          <table:table-cell office:value-type="float" office:value="10804881" table:formula="msoxl:=G9+G10+G11+G12+G13+G16+G17" table:style-name="ce51">
            <text:p>10,804,881.00</text:p>
          </table:table-cell>
          <table:table-cell office:value-type="float" office:value="63626328" table:formula="msoxl:=H9+H10+H11+H12+H13+H16+H17" table:style-name="ce51">
            <text:p>63,626,3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1135878" table:style-name="ce51">
            <text:p>1,135,878.00</text:p>
          </table:table-cell>
          <table:table-cell office:value-type="float" office:value="2529956" table:style-name="ce51">
            <text:p>2,529,9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14194" table:style-name="ce51">
            <text:p>14,194.00</text:p>
          </table:table-cell>
          <table:table-cell office:value-type="float" office:value="299459" table:style-name="ce51">
            <text:p>299,45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14605" table:style-name="ce51">
            <text:p>14,605.00</text:p>
          </table:table-cell>
          <table:table-cell office:value-type="float" office:value="106196" table:style-name="ce51">
            <text:p>106,19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11036" table:formula="msoxl:=SUM(E14:E15)" table:style-name="ce51">
            <text:p>11,036.00</text:p>
          </table:table-cell>
          <table:table-cell office:value-type="float" office:value="158746" table:formula="msoxl:=SUM(F14:F15)" table:style-name="ce51">
            <text:p>158,746.00</text:p>
          </table:table-cell>
          <table:table-cell office:value-type="float" office:value="11036" table:formula="msoxl:=SUM(G14:G15)" table:style-name="ce51">
            <text:p>11,036.00</text:p>
          </table:table-cell>
          <table:table-cell office:value-type="float" office:value="158746" table:formula="msoxl:=SUM(H14:H15)"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11036" table:style-name="ce51">
            <text:p>11,036.00</text:p>
          </table:table-cell>
          <table:table-cell office:value-type="float" office:value="158746" table:style-name="ce51">
            <text:p>158,7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9629168" table:style-name="ce51">
            <text:p>9,629,168.00</text:p>
          </table:table-cell>
          <table:table-cell office:value-type="float" office:value="60296819" table:style-name="ce51">
            <text:p>60,296,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162" table:style-name="ce51">
            <text:p>162.00</text:p>
          </table:table-cell>
          <table:table-cell office:value-type="float" office:value="109154" table:style-name="ce51">
            <text:p>109,154.00</text:p>
          </table:table-cell>
          <table:table-cell office:value-type="float" office:value="162" table:style-name="ce51">
            <text:p>162.00</text:p>
          </table:table-cell>
          <table:table-cell office:value-type="float" office:value="109154" table:style-name="ce51">
            <text:p>109,1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263700" table:style-name="ce51">
            <text:p>263,700.00</text:p>
          </table:table-cell>
          <table:table-cell office:value-type="float" office:value="2866156" table:style-name="ce51">
            <text:p>2,866,1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95982" table:formula="msoxl:=SUM(E23:E24)" table:style-name="ce51">
            <text:p>95,982.00</text:p>
          </table:table-cell>
          <table:table-cell office:value-type="float" office:value="434168" table:formula="msoxl:=SUM(F23:F24)" table:style-name="ce51">
            <text:p>434,168.00</text:p>
          </table:table-cell>
          <table:table-cell office:value-type="float" office:value="95982" table:formula="msoxl:=SUM(G23:G24)" table:style-name="ce51">
            <text:p>95,982.00</text:p>
          </table:table-cell>
          <table:table-cell office:value-type="float" office:value="434168" table:formula="msoxl:=SUM(H23:H24)"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95982" table:style-name="ce51">
            <text:p>95,982.00</text:p>
          </table:table-cell>
          <table:table-cell office:value-type="float" office:value="434168" table:style-name="ce51">
            <text:p>434,16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2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11932523" table:formula="msoxl:=SUM(E37:E38)" table:style-name="ce51">
            <text:p>11,932,523.00</text:p>
          </table:table-cell>
          <table:table-cell office:value-type="float" office:value="60216300" table:formula="msoxl:=SUM(F37:F38)" table:style-name="ce51">
            <text:p>60,216,300.00</text:p>
          </table:table-cell>
          <table:table-cell office:value-type="float" office:value="5000" table:formula="msoxl:=SUM(G37:G38)" table:style-name="ce51">
            <text:p>5,000.00</text:p>
          </table:table-cell>
          <table:table-cell office:value-type="float" office:value="36004523" table:formula="msoxl:=SUM(H37:H38)" table:style-name="ce51">
            <text:p>36,004,523.00</text:p>
          </table:table-cell>
          <table:table-cell office:value-type="float" office:value="11927523" table:formula="msoxl:=SUM(I37:I38)" table:style-name="ce51">
            <text:p>11,927,523.00</text:p>
          </table:table-cell>
          <table:table-cell office:value-type="float" office:value="24211777" table:formula="msoxl:=SUM(J37:J38)" table:style-name="ce52">
            <text:p>24,211,777.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11932523" table:style-name="ce51">
            <text:p>11,932,523.00</text:p>
          </table:table-cell>
          <table:table-cell office:value-type="float" office:value="60216300" table:style-name="ce51">
            <text:p>60,216,300.00</text:p>
          </table:table-cell>
          <table:table-cell office:value-type="float" office:value="5000" table:style-name="ce51">
            <text:p>5,000.00</text:p>
          </table:table-cell>
          <table:table-cell office:value-type="float" office:value="36004523" table:style-name="ce51">
            <text:p>36,004,523.00</text:p>
          </table:table-cell>
          <table:table-cell office:value-type="float" office:value="11927523" table:style-name="ce51">
            <text:p>11,927,523.00</text:p>
          </table:table-cell>
          <table:table-cell office:value-type="float" office:value="24211777" table:style-name="ce53">
            <text:p>24,211,777.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958650" table:style-name="ce51">
            <text:p>958,650.00</text:p>
          </table:table-cell>
          <table:table-cell office:value-type="float" office:value="9257770" table:style-name="ce51">
            <text:p>9,257,7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24055898" table:formula="msoxl:=E7+E42" table:style-name="ce51">
            <text:p>24,055,898.00</text:p>
          </table:table-cell>
          <table:table-cell office:value-type="float" office:value="136509876" table:formula="msoxl:=F7+F42" table:style-name="ce51">
            <text:p>136,509,876.00</text:p>
          </table:table-cell>
          <table:table-cell office:value-type="float" office:value="12128375" table:formula="msoxl:=G7+G42" table:style-name="ce51">
            <text:p>12,128,375.00</text:p>
          </table:table-cell>
          <table:table-cell office:value-type="float" office:value="112298099" table:formula="msoxl:=H7+H42" table:style-name="ce51">
            <text:p>112,298,099.00</text:p>
          </table:table-cell>
          <table:table-cell office:value-type="float" office:value="11927523" table:formula="msoxl:=I7+I42" table:style-name="ce51">
            <text:p>11,927,523.00</text:p>
          </table:table-cell>
          <table:table-cell office:value-type="float" office:value="24211777" table:formula="msoxl:=J7+J42" table:style-name="ce53">
            <text:p>24,211,77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898000" table:style-name="ce59">
            <text:p>898,000.00</text:p>
          </table:table-cell>
          <table:table-cell office:value-type="float" office:value="-5327220" table:style-name="ce59">
            <text:p>-5,327,22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24953898" table:formula="msoxl:=E48+E50" table:style-name="ce61">
            <text:p>24,953,898.00</text:p>
          </table:table-cell>
          <table:table-cell office:value-type="float" office:value="276695454" table:formula="msoxl:=SUM(F48:F5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70011568" table:style-name="ce61">
            <text:p>170,011,56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194965466" table:formula="msoxl:=SUM(E59:E60)" table:style-name="ce61">
            <text:p>194,965,466.00</text:p>
          </table:table-cell>
          <table:table-cell office:value-type="float" office:value="276695454" table:formula="msoxl:=SUM(F59:F60)" table:style-name="ce61">
            <text:p>276,695,4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7265500" table:style-name="ce61">
            <text:p>17,265,5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9224700" table:style-name="ce63">
            <text:p>159,224,7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2">
            <text:p>公開類</text:p>
          </table:table-cell>
          <table:covered-table-cell table:number-columns-repeated="2"/>
          <table:table-cell table:number-columns-repeated="5" table:style-name="ce1"/>
          <table:table-cell office:value-type="string" table:number-columns-spanned="2" table:number-rows-spanned="1" table:style-name="ce11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3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7423027" table:formula="msoxl:=E72+E77+E81+E86+E99+E102+E105+E108+E110" table:style-name="ce51">
            <text:p>7,423,027.00</text:p>
          </table:table-cell>
          <table:table-cell office:value-type="float" office:value="71060306" table:formula="msoxl:=F72+F77+F81+F86+F99+F102+F105+F108+F110" table:style-name="ce51">
            <text:p>71,060,306.00</text:p>
          </table:table-cell>
          <table:table-cell office:value-type="float" office:value="7423027" table:formula="msoxl:=G72+G77+G81+G86+G99+G102+G105+G108+G110" table:style-name="ce51">
            <text:p>7,423,027.00</text:p>
          </table:table-cell>
          <table:table-cell office:value-type="float" office:value="70292731" table:formula="msoxl:=H72+H77+H81+H86+H99+H102+H105+H108+H110" table:style-name="ce51">
            <text:p>70,292,731.00</text:p>
          </table:table-cell>
          <table:table-cell office:value-type="float" office:value="0" table:formula="msoxl:=I72+I77+I81+I86+I99+I102+I105+I108+I110" table:style-name="ce51">
            <text:p>0.00</text:p>
          </table:table-cell>
          <table:table-cell office:value-type="float" office:value="767575" table:formula="msoxl:=J72+J77+J81+J86+J99+J102+J105+J108+J110" table:style-name="ce52">
            <text:p>767,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4263449" table:formula="msoxl:=SUM(E73:E76)" table:style-name="ce51">
            <text:p>4,263,449.00</text:p>
          </table:table-cell>
          <table:table-cell office:value-type="float" office:value="37988826" table:formula="msoxl:=SUM(F73:F76)" table:style-name="ce51">
            <text:p>37,988,826.00</text:p>
          </table:table-cell>
          <table:table-cell office:value-type="float" office:value="4263449" table:formula="msoxl:=SUM(G73:G76)" table:style-name="ce51">
            <text:p>4,263,449.00</text:p>
          </table:table-cell>
          <table:table-cell office:value-type="float" office:value="37988826" table:formula="msoxl:=SUM(H73:H76)" table:style-name="ce51">
            <text:p>37,988,8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1205000" table:style-name="ce51">
            <text:p>1,205,000.00</text:p>
          </table:table-cell>
          <table:table-cell office:value-type="float" office:value="11482872" table:style-name="ce51">
            <text:p>11,48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1402740" table:style-name="ce51">
            <text:p>1,402,740.00</text:p>
          </table:table-cell>
          <table:table-cell office:value-type="float" office:value="11609281" table:style-name="ce51">
            <text:p>11,609,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1652871" table:style-name="ce51">
            <text:p>1,652,871.00</text:p>
          </table:table-cell>
          <table:table-cell office:value-type="float" office:value="14871169" table:style-name="ce51">
            <text:p>14,871,1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2838" table:style-name="ce51">
            <text:p>2,838.00</text:p>
          </table:table-cell>
          <table:table-cell office:value-type="float" office:value="25504" table:style-name="ce51">
            <text:p>25,504.00</text:p>
          </table:table-cell>
          <table:table-cell office:value-type="float" office:value="2838" table:style-name="ce51">
            <text:p>2,838.00</text:p>
          </table:table-cell>
          <table:table-cell office:value-type="float" office:value="25504" table:style-name="ce51">
            <text:p>25,5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355637" table:formula="msoxl:=SUM(E78:E80)" table:style-name="ce51">
            <text:p>355,637.00</text:p>
          </table:table-cell>
          <table:table-cell office:value-type="float" office:value="2462170" table:formula="msoxl:=SUM(F78:F80)" table:style-name="ce51">
            <text:p>2,462,170.00</text:p>
          </table:table-cell>
          <table:table-cell office:value-type="float" office:value="355637" table:formula="msoxl:=SUM(G78:G80)" table:style-name="ce51">
            <text:p>355,637.00</text:p>
          </table:table-cell>
          <table:table-cell office:value-type="float" office:value="2462170" table:formula="msoxl:=SUM(H78:H80)" table:style-name="ce51">
            <text:p>2,462,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312338" table:style-name="ce51">
            <text:p>312,338.00</text:p>
          </table:table-cell>
          <table:table-cell office:value-type="float" office:value="2222185" table:style-name="ce51">
            <text:p>2,222,1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43299" table:style-name="ce51">
            <text:p>43,299.00</text:p>
          </table:table-cell>
          <table:table-cell office:value-type="float" office:value="239985" table:style-name="ce51">
            <text:p>239,98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051934" table:formula="msoxl:=SUM(E82:E85)" table:style-name="ce51">
            <text:p>1,051,934.00</text:p>
          </table:table-cell>
          <table:table-cell office:value-type="float" office:value="14754012" table:formula="msoxl:=SUM(F82:F85)" table:style-name="ce51">
            <text:p>14,754,012.00</text:p>
          </table:table-cell>
          <table:table-cell office:value-type="float" office:value="1051934" table:formula="msoxl:=SUM(G82:G85)" table:style-name="ce51">
            <text:p>1,051,934.00</text:p>
          </table:table-cell>
          <table:table-cell office:value-type="float" office:value="14360437" table:formula="msoxl:=SUM(H82:H85)" table:style-name="ce51">
            <text:p>14,360,437.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4904" table:style-name="ce51">
            <text:p>654,904.00</text:p>
          </table:table-cell>
          <table:table-cell office:value-type="float" office:value="11804697" table:style-name="ce51">
            <text:p>11,804,697.00</text:p>
          </table:table-cell>
          <table:table-cell office:value-type="float" office:value="654904" table:style-name="ce51">
            <text:p>654,904.00</text:p>
          </table:table-cell>
          <table:table-cell office:value-type="float" office:value="11489461" table:style-name="ce51">
            <text:p>11,489,4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209475" table:style-name="ce51">
            <text:p>209,475.00</text:p>
          </table:table-cell>
          <table:table-cell office:value-type="float" office:value="2328800" table:style-name="ce51">
            <text:p>2,328,800.00</text:p>
          </table:table-cell>
          <table:table-cell office:value-type="float" office:value="209475" table:style-name="ce51">
            <text:p>209,475.00</text:p>
          </table:table-cell>
          <table:table-cell office:value-type="float" office:value="2250461" table:style-name="ce51">
            <text:p>2,250,461.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187555" table:style-name="ce51">
            <text:p>187,555.00</text:p>
          </table:table-cell>
          <table:table-cell office:value-type="float" office:value="620515" table:style-name="ce51">
            <text:p>620,5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54467" table:formula="msoxl:=SUM(E87:E91)" table:style-name="ce51">
            <text:p>154,467.00</text:p>
          </table:table-cell>
          <table:table-cell office:value-type="float" office:value="640660" table:formula="msoxl:=SUM(F87:F91)" table:style-name="ce51">
            <text:p>640,660.00</text:p>
          </table:table-cell>
          <table:table-cell office:value-type="float" office:value="154467" table:formula="msoxl:=SUM(G87:G91)" table:style-name="ce51">
            <text:p>154,467.00</text:p>
          </table:table-cell>
          <table:table-cell office:value-type="float" office:value="640660" table:formula="msoxl:=SUM(H87:H91)" table:style-name="ce51">
            <text:p>640,66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29575" table:style-name="ce51">
            <text:p>29,575.00</text:p>
          </table:table-cell>
          <table:table-cell office:value-type="float" office:value="182952" table:style-name="ce51">
            <text:p>182,9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3538" table:style-name="ce51">
            <text:p>3,53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124892" table:style-name="ce51">
            <text:p>124,892.00</text:p>
          </table:table-cell>
          <table:table-cell office:value-type="float" office:value="454170" table:style-name="ce51">
            <text:p>454,1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4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928019" table:formula="msoxl:=SUM(E100:E101)" table:style-name="ce51">
            <text:p>928,019.00</text:p>
          </table:table-cell>
          <table:table-cell office:value-type="float" office:value="8326182" table:formula="msoxl:=SUM(F100:F101)" table:style-name="ce51">
            <text:p>8,326,182.00</text:p>
          </table:table-cell>
          <table:table-cell office:value-type="float" office:value="928019" table:formula="msoxl:=SUM(G100:G101)" table:style-name="ce51">
            <text:p>928,019.00</text:p>
          </table:table-cell>
          <table:table-cell office:value-type="float" office:value="7952182" table:formula="msoxl:=SUM(H100:H101)" table:style-name="ce51">
            <text:p>7,952,182.00</text:p>
          </table:table-cell>
          <table:table-cell office:value-type="float" office:value="0" table:formula="msoxl:=SUM(I100:I101)" table:style-name="ce51">
            <text:p>0.00</text:p>
          </table:table-cell>
          <table:table-cell office:value-type="float" office:value="374000" table:formula="msoxl:=SUM(J100:J101)" table:style-name="ce53">
            <text:p>374,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40000" table:style-name="ce51">
            <text:p>4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928019" table:style-name="ce51">
            <text:p>928,019.00</text:p>
          </table:table-cell>
          <table:table-cell office:value-type="float" office:value="8286182" table:style-name="ce51">
            <text:p>8,286,182.00</text:p>
          </table:table-cell>
          <table:table-cell office:value-type="float" office:value="928019" table:style-name="ce51">
            <text:p>928,019.00</text:p>
          </table:table-cell>
          <table:table-cell office:value-type="float" office:value="7912182" table:style-name="ce51">
            <text:p>7,912,182.00</text:p>
          </table:table-cell>
          <table:table-cell office:value-type="float" office:value="0" table:style-name="ce51">
            <text:p>0.00</text:p>
          </table:table-cell>
          <table:table-cell office:value-type="float" office:value="374000" table:style-name="ce53">
            <text:p>374,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669521" table:formula="msoxl:=SUM(E103:E104)" table:style-name="ce51">
            <text:p>669,521.00</text:p>
          </table:table-cell>
          <table:table-cell office:value-type="float" office:value="6388281" table:formula="msoxl:=SUM(F103:F104)" table:style-name="ce51">
            <text:p>6,388,281.00</text:p>
          </table:table-cell>
          <table:table-cell office:value-type="float" office:value="669521" table:formula="msoxl:=SUM(G103:G104)" table:style-name="ce51">
            <text:p>669,521.00</text:p>
          </table:table-cell>
          <table:table-cell office:value-type="float" office:value="6388281" table:formula="msoxl:=SUM(H103:H104)" table:style-name="ce51">
            <text:p>6,388,28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669521" table:style-name="ce51">
            <text:p>669,521.00</text:p>
          </table:table-cell>
          <table:table-cell office:value-type="float" office:value="6388281" table:style-name="ce51">
            <text:p>6,388,28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500175" table:style-name="ce57">
            <text:p>500,175.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5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2958901" table:formula="msoxl:=E119+E124+E128+E133+E139+E149" table:style-name="ce51">
            <text:p>2,958,901.00</text:p>
          </table:table-cell>
          <table:table-cell office:value-type="float" office:value="28045768" table:formula="msoxl:=F119+F124+F128+F133+F139+F149" table:style-name="ce51">
            <text:p>28,045,768.00</text:p>
          </table:table-cell>
          <table:table-cell office:value-type="float" office:value="2642715" table:formula="msoxl:=G119+G124+G128+G133+G139+G149" table:style-name="ce51">
            <text:p>2,642,715.00</text:p>
          </table:table-cell>
          <table:table-cell office:value-type="float" office:value="14060556" table:formula="msoxl:=H119+H124+H128+H133+H139+H149" table:style-name="ce51">
            <text:p>14,060,556.00</text:p>
          </table:table-cell>
          <table:table-cell office:value-type="float" office:value="316186" table:formula="msoxl:=I119+I124+I128+I133+I139+I149" table:style-name="ce51">
            <text:p>316,186.00</text:p>
          </table:table-cell>
          <table:table-cell office:value-type="float" office:value="13985212" table:formula="msoxl:=J119+J124+J128+J133+J139+J149" table:style-name="ce53">
            <text:p>13,985,212.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246000" table:formula="msoxl:=SUM(E120:E123)" table:style-name="ce51">
            <text:p>246,000.00</text:p>
          </table:table-cell>
          <table:table-cell office:value-type="float" office:value="302800" table:formula="msoxl:=SUM(F120:F123)" table:style-name="ce51">
            <text:p>302,800.00</text:p>
          </table:table-cell>
          <table:table-cell office:value-type="float" office:value="246000" table:formula="msoxl:=SUM(G120:G123)" table:style-name="ce51">
            <text:p>246,000.00</text:p>
          </table:table-cell>
          <table:table-cell office:value-type="float" office:value="302800" table:formula="msoxl:=SUM(H120:H123)" table:style-name="ce51">
            <text:p>302,80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56800" table:style-name="ce51">
            <text:p>56,8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2712901" table:formula="msoxl:=SUM(E129:E132)" table:style-name="ce51">
            <text:p>2,712,901.00</text:p>
          </table:table-cell>
          <table:table-cell office:value-type="float" office:value="26120894" table:formula="msoxl:=SUM(F129:F132)" table:style-name="ce51">
            <text:p>26,120,894.00</text:p>
          </table:table-cell>
          <table:table-cell office:value-type="float" office:value="2396715" table:formula="msoxl:=SUM(G129:G132)" table:style-name="ce51">
            <text:p>2,396,715.00</text:p>
          </table:table-cell>
          <table:table-cell office:value-type="float" office:value="12135682" table:formula="msoxl:=SUM(H129:H132)" table:style-name="ce51">
            <text:p>12,135,682.00</text:p>
          </table:table-cell>
          <table:table-cell office:value-type="float" office:value="316186" table:formula="msoxl:=SUM(I129:I132)" table:style-name="ce51">
            <text:p>316,186.00</text:p>
          </table:table-cell>
          <table:table-cell office:value-type="float" office:value="13985212" table:formula="msoxl:=SUM(J129:J132)" table:style-name="ce52">
            <text:p>13,985,212.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2712901" table:style-name="ce51">
            <text:p>2,712,901.00</text:p>
          </table:table-cell>
          <table:table-cell office:value-type="float" office:value="26120894" table:style-name="ce51">
            <text:p>26,120,894.00</text:p>
          </table:table-cell>
          <table:table-cell office:value-type="float" office:value="2396715" table:style-name="ce51">
            <text:p>2,396,715.00</text:p>
          </table:table-cell>
          <table:table-cell office:value-type="float" office:value="12135682" table:style-name="ce51">
            <text:p>12,135,682.00</text:p>
          </table:table-cell>
          <table:table-cell office:value-type="float" office:value="316186" table:style-name="ce51">
            <text:p>316,186.00</text:p>
          </table:table-cell>
          <table:table-cell office:value-type="float" office:value="13985212" table:style-name="ce53">
            <text:p>13,985,212.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0" table:formula="msoxl:=SUM(E134:E138)" table:style-name="ce51">
            <text:p>0.00</text:p>
          </table:table-cell>
          <table:table-cell office:value-type="float" office:value="1622074" table:formula="msoxl:=SUM(F134:F138)" table:style-name="ce51">
            <text:p>1,622,074.00</text:p>
          </table:table-cell>
          <table:table-cell office:value-type="float" office:value="0" table:formula="msoxl:=SUM(G134:G138)" table:style-name="ce51">
            <text:p>0.00</text:p>
          </table:table-cell>
          <table:table-cell office:value-type="float" office:value="1622074" table:formula="msoxl:=SUM(H134:H138)" table:style-name="ce51">
            <text:p>1,62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1622074" table:style-name="ce51">
            <text:p>1,62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6 <text:s/>頁</text:p>
          </table:table-cell>
          <table:covered-table-cell/>
          <table:table-cell table:number-columns-repeated="16374"/>
        </table:table-row>
        <table:table-row table:style-name="ro9">
          <table:table-cell table:number-columns-repeated="4" table:style-name="ce1"/>
          <table:table-cell office:value-type="string" table:number-columns-spanned="4" table:number-rows-spanned="1" table:style-name="ce89">
            <text:p>中華民國108年6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10381928" table:formula="msoxl:=E118+E71" table:style-name="ce51">
            <text:p>10,381,928.00</text:p>
          </table:table-cell>
          <table:table-cell office:value-type="float" office:value="99106074" table:formula="msoxl:=F118+F71" table:style-name="ce51">
            <text:p>99,106,074.00</text:p>
          </table:table-cell>
          <table:table-cell office:value-type="float" office:value="10065742" table:formula="msoxl:=G118+G71" table:style-name="ce51">
            <text:p>10,065,742.00</text:p>
          </table:table-cell>
          <table:table-cell office:value-type="float" office:value="84353287" table:formula="msoxl:=H118+H71" table:style-name="ce51">
            <text:p>84,353,287.00</text:p>
          </table:table-cell>
          <table:table-cell office:value-type="float" office:value="316186" table:formula="msoxl:=I118+I71" table:style-name="ce51">
            <text:p>316,186.00</text:p>
          </table:table-cell>
          <table:table-cell office:value-type="float" office:value="14752787" table:formula="msoxl:=J118+J71" table:style-name="ce53">
            <text:p>14,752,787.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57945" table:style-name="ce51">
            <text:p>-57,945.00</text:p>
          </table:table-cell>
          <table:table-cell office:value-type="float" office:value="-7102103" table:style-name="ce51">
            <text:p>-7,102,1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10323983" table:formula="msoxl:=E150+E157+E152+E153+E154+E155+E156+E151" table:style-name="ce61">
            <text:p>10,323,983.00</text:p>
          </table:table-cell>
          <table:table-cell office:value-type="float" office:value="92053971" table:formula="msoxl:=F150+F157+F152+F153+F154+F155+F156+F151" table:style-name="ce61">
            <text:p>92,053,97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4641483" table:style-name="ce61">
            <text:p>184,641,483.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194965466" table:formula="msoxl:=E165+E166" table:style-name="ce61">
            <text:p>194,965,46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94418" table:style-name="ce61">
            <text:p>94,4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4735901" table:style-name="ce61">
            <text:p>184,735,90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14654151" table:style-name="ce61">
            <text:p>14,654,151.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57171497" table:style-name="ce63">
            <text:p>157,171,49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
        </table:table-row>
        <table:table-row table:style-name="ro7">
          <table:table-cell office:value-type="string" table:style-name="ce64">
            <text:p>填表說明:本表編製三份,一份送縣政府財政局(處),一份送主計室,一份自存</text:p>
          </table:table-cell>
          <table:table-cell table:number-columns-repeated="7" table:style-name="ce1"/>
          <table:table-cell office:value-type="string" table:style-name="ce1">
            <text:p>中華民國 <text:s text:c="5"/>年 <text:s text:c="5"/>月 <text:s text:c="5"/>日</text:p>
          </table:table-cell>
          <table:table-cell table:number-columns-repeated="16375" table:style-name="ce1"/>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
        </table:table-row>
        <table:table-row table:style-name="ro7">
          <table:table-cell office:value-type="string" table:style-name="ce65">
            <text:p><text:s text:c="52"/>主辦會計人員</text:p>
          </table:table-cell>
          <table:table-cell table:number-columns-repeated="16383" table:style-name="ce1"/>
        </table:table-row>
        <table:table-row table:number-rows-repeated="1048400" table:style-name="ro7">
          <table:table-cell table:number-columns-repeated="16384"/>
        </table:table-row>
      </table:table>
      <table:table table:name="108年7月公庫收支" table:style-name="ta4">
        <table:table-column table:style-name="co11" table:number-columns-repeated="3" table:default-cell-style-name="ce17"/>
        <table:table-column table:style-name="co14" table:default-cell-style-name="ce17"/>
        <table:table-column table:style-name="co13" table:number-columns-repeated="6" table:default-cell-style-name="ce17"/>
        <table:table-column table:style-name="co10" table:number-columns-repeated="16374" table:default-cell-style-name="ce17"/>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7"/>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1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 計 )<text:s text:c="8"/></text:p>
          </table:table-cell>
          <table:table-cell office:value-type="float" office:value="39279907" table:formula="msoxl:=E8+E18+E19+E20+E21+E22+E25+E36+E39+E40+E41" table:style-name="ce51">
            <text:p>39,279,907.00</text:p>
          </table:table-cell>
          <table:table-cell office:value-type="float" office:value="175789783" table:formula="msoxl:=F8+F18+F19+F20+F21+F22+F25+F36+F39+F40+F41" table:style-name="ce51">
            <text:p>175,789,783.00</text:p>
          </table:table-cell>
          <table:table-cell office:value-type="float" office:value="23669129" table:formula="msoxl:=G8+G18+G19+G20+G21+G22+G25+G36+G39+G40+G41" table:style-name="ce51">
            <text:p>23,669,129.00</text:p>
          </table:table-cell>
          <table:table-cell office:value-type="float" office:value="135967228" table:formula="msoxl:=H8+H18+H19+H20+H21+H22+H25+H36+H39+H40+H41" table:style-name="ce51">
            <text:p>135,967,228.00</text:p>
          </table:table-cell>
          <table:table-cell office:value-type="float" office:value="15610778" table:formula="msoxl:=I8+I18+I19+I20+I21+I22+I25+I36+I39+I40+I41" table:style-name="ce51">
            <text:p>15,610,778.00</text:p>
          </table:table-cell>
          <table:table-cell office:value-type="float" office:value="39822555" table:formula="msoxl:=J8+J18+J19+J20+J21+J22+J25+J36+J39+J40+J41" table:style-name="ce52">
            <text:p>39,822,55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稅 <text:s/>課 <text:s/>收 <text:s/>入<text:s text:c="11"/></text:p>
          </table:table-cell>
          <table:table-cell office:value-type="float" office:value="8362122" table:formula="msoxl:=E9+E10+E11+E12+E13+E16+E17" table:style-name="ce51">
            <text:p>8,362,122.00</text:p>
          </table:table-cell>
          <table:table-cell office:value-type="float" office:value="71988450" table:formula="msoxl:=F9+F10+F11+F12+F13+F16+F17" table:style-name="ce51">
            <text:p>71,988,450.00</text:p>
          </table:table-cell>
          <table:table-cell office:value-type="float" office:value="8362122" table:formula="msoxl:=G9+G10+G11+G12+G13+G16+G17" table:style-name="ce51">
            <text:p>8,362,122.00</text:p>
          </table:table-cell>
          <table:table-cell office:value-type="float" office:value="71988450" table:formula="msoxl:=H9+H10+H11+H12+H13+H16+H17" table:style-name="ce51">
            <text:p>71,98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房 <text:s text:c="3"/>屋 <text:s text:c="3"/>稅<text:s text:c="9"/></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50069" table:style-name="ce51">
            <text:p>50,069.00</text:p>
          </table:table-cell>
          <table:table-cell office:value-type="float" office:value="2580025" table:style-name="ce51">
            <text:p>2,580,02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契 <text:s text:c="9"/>稅<text:s text:c="9"/></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41406" table:style-name="ce51">
            <text:p>41,406.00</text:p>
          </table:table-cell>
          <table:table-cell office:value-type="float" office:value="340865" table:style-name="ce51">
            <text:p>340,86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娛 <text:s text:c="3"/>樂 <text:s text:c="3"/>稅<text:s text:c="9"/></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17877" table:style-name="ce51">
            <text:p>17,877.00</text:p>
          </table:table-cell>
          <table:table-cell office:value-type="float" office:value="124073" table:style-name="ce51">
            <text:p>124,07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string" table:style-name="ce49">
            <text:p><text:s text:c="2"/></text:p>
          </table:table-cell>
          <table:table-cell office:value-type="string" table:style-name="ce50">
            <text:p><text:s text:c="5"/>土 <text:s text:c="3"/>地 <text:s text:c="3"/>稅<text:s text:c="9"/></text:p>
          </table:table-cell>
          <table:table-cell office:value-type="float" office:value="5770" table:formula="msoxl:=SUM(E14:E15)" table:style-name="ce51">
            <text:p>5,770.00</text:p>
          </table:table-cell>
          <table:table-cell office:value-type="float" office:value="164516" table:formula="msoxl:=SUM(F14:F15)" table:style-name="ce51">
            <text:p>164,516.00</text:p>
          </table:table-cell>
          <table:table-cell office:value-type="float" office:value="5770" table:formula="msoxl:=SUM(G14:G15)" table:style-name="ce51">
            <text:p>5,770.00</text:p>
          </table:table-cell>
          <table:table-cell office:value-type="float" office:value="164516" table:formula="msoxl:=SUM(H14:H15)"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1" table:style-name="ce49">
            <text:p>1</text:p>
          </table:table-cell>
          <table:table-cell office:value-type="string" table:style-name="ce50">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49">
            <text:p>6</text:p>
          </table:table-cell>
          <table:table-cell office:value-type="float" office:value="2" table:style-name="ce49">
            <text:p>2</text:p>
          </table:table-cell>
          <table:table-cell office:value-type="string" table:style-name="ce50">
            <text:p><text:s text:c="7"/>地 <text:s text:c="2"/>價 <text:s text:c="2"/>稅<text:s text:c="9"/></text:p>
          </table:table-cell>
          <table:table-cell office:value-type="float" office:value="5770" table:style-name="ce51">
            <text:p>5,770.00</text:p>
          </table:table-cell>
          <table:table-cell office:value-type="float" office:value="164516" table:style-name="ce51">
            <text:p>164,516.00</text:p>
          </table:table-cell>
          <table:table-cell office:value-type="float" office:value="5770" table:style-name="ce51">
            <text:p>5,770.00</text:p>
          </table:table-cell>
          <table:table-cell office:value-type="float" office:value="164516" table:style-name="ce51">
            <text:p>164,5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49">
            <text:p>7</text:p>
          </table:table-cell>
          <table:table-cell office:value-type="string" table:style-name="ce49">
            <text:p><text:s text:c="2"/></text:p>
          </table:table-cell>
          <table:table-cell office:value-type="string" table:style-name="ce50">
            <text:p><text:s text:c="5"/>統 籌 分 配 稅<text:s text:c="9"/></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8247000" table:style-name="ce51">
            <text:p>8,247,000.00</text:p>
          </table:table-cell>
          <table:table-cell office:value-type="float" office:value="68543819" table:style-name="ce51">
            <text:p>68,543,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49">
            <text:p>8</text:p>
          </table:table-cell>
          <table:table-cell office:value-type="string" table:style-name="ce49">
            <text:p><text:s text:c="2"/></text:p>
          </table:table-cell>
          <table:table-cell office:value-type="string" table:style-name="ce50">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罰款及賠償收入<text:s text:c="11"/></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31545" table:style-name="ce51">
            <text:p>31,545.00</text:p>
          </table:table-cell>
          <table:table-cell office:value-type="float" office:value="140699" table:style-name="ce51">
            <text:p>140,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規 <text:s/>費 <text:s/>收 <text:s/>入<text:s text:c="11"/></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599207" table:style-name="ce51">
            <text:p>599,207.00</text:p>
          </table:table-cell>
          <table:table-cell office:value-type="float" office:value="3465363" table:style-name="ce51">
            <text:p>3,465,36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產收入<text:s text:c="17"/></text:p>
          </table:table-cell>
          <table:table-cell office:value-type="float" office:value="40860" table:formula="msoxl:=SUM(E23:E24)" table:style-name="ce51">
            <text:p>40,860.00</text:p>
          </table:table-cell>
          <table:table-cell office:value-type="float" office:value="475028" table:formula="msoxl:=SUM(F23:F24)" table:style-name="ce51">
            <text:p>475,028.00</text:p>
          </table:table-cell>
          <table:table-cell office:value-type="float" office:value="40860" table:formula="msoxl:=SUM(G23:G24)" table:style-name="ce51">
            <text:p>40,860.00</text:p>
          </table:table-cell>
          <table:table-cell office:value-type="float" office:value="475028" table:formula="msoxl:=SUM(H23:H24)"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財產孳息<text:s text:c="14"/></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40860" table:style-name="ce51">
            <text:p>40,860.00</text:p>
          </table:table-cell>
          <table:table-cell office:value-type="float" office:value="475028" table:style-name="ce51">
            <text:p>475,02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6"/>廢舊物資售價<text:s text:c="1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7"/>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2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補助及協助收入<text:s text:c="11"/></text:p>
          </table:table-cell>
          <table:table-cell office:value-type="float" office:value="30172400" table:formula="msoxl:=SUM(E37:E38)" table:style-name="ce51">
            <text:p>30,172,400.00</text:p>
          </table:table-cell>
          <table:table-cell office:value-type="float" office:value="90388700" table:formula="msoxl:=SUM(F37:F38)" table:style-name="ce51">
            <text:p>90,388,700.00</text:p>
          </table:table-cell>
          <table:table-cell office:value-type="float" office:value="14561622" table:formula="msoxl:=SUM(G37:G38)" table:style-name="ce51">
            <text:p>14,561,622.00</text:p>
          </table:table-cell>
          <table:table-cell office:value-type="float" office:value="50566145" table:formula="msoxl:=SUM(H37:H38)" table:style-name="ce51">
            <text:p>50,566,145.00</text:p>
          </table:table-cell>
          <table:table-cell office:value-type="float" office:value="15610778" table:formula="msoxl:=SUM(I37:I38)" table:style-name="ce51">
            <text:p>15,610,778.00</text:p>
          </table:table-cell>
          <table:table-cell office:value-type="float" office:value="39822555" table:formula="msoxl:=SUM(J37:J38)" table:style-name="ce52">
            <text:p>39,822,555.00</text:p>
          </table:table-cell>
          <table:table-cell table:number-columns-repeated="16374"/>
        </table:table-row>
        <table:table-row table:style-name="ro16">
          <table:table-cell office:value-type="float" office:value="8" table:style-name="ce48">
            <text:p>8</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補 <text:s/>助 <text:s/>收 <text:s/>入<text:s text:c="9"/></text:p>
          </table:table-cell>
          <table:table-cell office:value-type="float" office:value="30172400" table:style-name="ce51">
            <text:p>30,172,400.00</text:p>
          </table:table-cell>
          <table:table-cell office:value-type="float" office:value="90388700" table:style-name="ce51">
            <text:p>90,388,700.00</text:p>
          </table:table-cell>
          <table:table-cell office:value-type="float" office:value="14561622" table:style-name="ce51">
            <text:p>14,561,622.00</text:p>
          </table:table-cell>
          <table:table-cell office:value-type="float" office:value="50566145" table:style-name="ce51">
            <text:p>50,566,145.00</text:p>
          </table:table-cell>
          <table:table-cell office:value-type="float" office:value="15610778" table:style-name="ce51">
            <text:p>15,610,778.00</text:p>
          </table:table-cell>
          <table:table-cell office:value-type="float" office:value="39822555" table:style-name="ce53">
            <text:p>39,822,555.00</text:p>
          </table:table-cell>
          <table:table-cell table:number-columns-repeated="16374"/>
        </table:table-row>
        <table:table-row table:style-name="ro16">
          <table:table-cell office:value-type="float" office:value="8" table:style-name="ce48">
            <text:p>8</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收入<text:s text:c="17"/></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73773" table:style-name="ce51">
            <text:p>73,773.00</text:p>
          </table:table-cell>
          <table:table-cell office:value-type="float" office:value="9331543" table:style-name="ce51">
            <text:p>9,331,5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資 <text:s/>門 <text:s/>合 <text:s/>計<text:s text:c="9"/></text:p>
          </table:table-cell>
          <table:table-cell office:value-type="float" office:value="39279907" table:formula="msoxl:=E7+E42" table:style-name="ce51">
            <text:p>39,279,907.00</text:p>
          </table:table-cell>
          <table:table-cell office:value-type="float" office:value="175789783" table:formula="msoxl:=F7+F42" table:style-name="ce51">
            <text:p>175,789,783.00</text:p>
          </table:table-cell>
          <table:table-cell office:value-type="float" office:value="23669129" table:formula="msoxl:=G7+G42" table:style-name="ce51">
            <text:p>23,669,129.00</text:p>
          </table:table-cell>
          <table:table-cell office:value-type="float" office:value="135967228" table:formula="msoxl:=H7+H42" table:style-name="ce51">
            <text:p>135,967,228.00</text:p>
          </table:table-cell>
          <table:table-cell office:value-type="float" office:value="15610778" table:formula="msoxl:=I7+I42" table:style-name="ce51">
            <text:p>15,610,778.00</text:p>
          </table:table-cell>
          <table:table-cell office:value-type="float" office:value="39822555" table:formula="msoxl:=J7+J42" table:style-name="ce53">
            <text:p>39,822,555.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暫 <text:s text:c="3"/>收 <text:s text:c="3"/>款<text:s text:c="12"/></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195650" table:style-name="ce59">
            <text:p>195,650.00</text:p>
          </table:table-cell>
          <table:table-cell office:value-type="float" office:value="-5131570" table:style-name="ce59">
            <text:p>-5,131,5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收 <text:s/>入 (總計)<text:s text:c="7"/></text:p>
          </table:table-cell>
          <table:table-cell office:value-type="float" office:value="39475557" table:formula="msoxl:=E48+E50" table:style-name="ce61">
            <text:p>39,475,557.00</text:p>
          </table:table-cell>
          <table:table-cell office:value-type="float" office:value="316171011" table:formula="msoxl:=SUM(F48:F5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收 入 總 計 + 上 月 結 存<text:s text:c="3"/></text:p>
          </table:table-cell>
          <table:table-cell office:value-type="float" office:value="224117040" table:formula="msoxl:=SUM(E59:E60)" table:style-name="ce61">
            <text:p>224,117,040.00</text:p>
          </table:table-cell>
          <table:table-cell office:value-type="float" office:value="316171011" table:formula="msoxl:=SUM(F59:F60)" table:style-name="ce61">
            <text:p>316,171,011.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30269400" table:style-name="ce61">
            <text:p>30,269,4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2">
            <text:p>公開類</text:p>
          </table:table-cell>
          <table:covered-table-cell table:number-columns-repeated="2"/>
          <table:table-cell table:number-columns-repeated="5" table:style-name="ce17"/>
          <table:table-cell office:value-type="string" table:number-columns-spanned="2" table:number-rows-spanned="1" table:style-name="ce11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3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常 <text:s text:c="2"/>門 <text:s/>( 計 )<text:s text:c="7"/></text:p>
          </table:table-cell>
          <table:table-cell office:value-type="float" office:value="10989455" table:formula="msoxl:=E72+E77+E81+E86+E99+E102+E105+E108+E110" table:style-name="ce51">
            <text:p>10,989,455.00</text:p>
          </table:table-cell>
          <table:table-cell office:value-type="float" office:value="82049761" table:formula="msoxl:=F72+F77+F81+F86+F99+F102+F105+F108+F110" table:style-name="ce51">
            <text:p>82,049,761.00</text:p>
          </table:table-cell>
          <table:table-cell office:value-type="float" office:value="10872455" table:formula="msoxl:=G72+G77+G81+G86+G99+G102+G105+G108+G110" table:style-name="ce51">
            <text:p>10,872,455.00</text:p>
          </table:table-cell>
          <table:table-cell office:value-type="float" office:value="81165186" table:formula="msoxl:=H72+H77+H81+H86+H99+H102+H105+H108+H110" table:style-name="ce51">
            <text:p>81,165,186.00</text:p>
          </table:table-cell>
          <table:table-cell office:value-type="float" office:value="117000" table:formula="msoxl:=I72+I77+I81+I86+I99+I102+I105+I108+I110" table:style-name="ce51">
            <text:p>117,00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5406427" table:formula="msoxl:=SUM(E73:E76)" table:style-name="ce51">
            <text:p>5,406,427.00</text:p>
          </table:table-cell>
          <table:table-cell office:value-type="float" office:value="43395253" table:formula="msoxl:=SUM(F73:F76)" table:style-name="ce51">
            <text:p>43,395,253.00</text:p>
          </table:table-cell>
          <table:table-cell office:value-type="float" office:value="5406427" table:formula="msoxl:=SUM(G73:G76)" table:style-name="ce51">
            <text:p>5,406,427.00</text:p>
          </table:table-cell>
          <table:table-cell office:value-type="float" office:value="43395253" table:formula="msoxl:=SUM(H73:H76)" table:style-name="ce51">
            <text:p>43,395,2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1205000" table:style-name="ce51">
            <text:p>1,205,000.00</text:p>
          </table:table-cell>
          <table:table-cell office:value-type="float" office:value="12687872" table:style-name="ce51">
            <text:p>12,68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 <text:s/>政 <text:s/>支 <text:s/>出<text:s text:c="9"/></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1829365" table:style-name="ce51">
            <text:p>1,829,365.00</text:p>
          </table:table-cell>
          <table:table-cell office:value-type="float" office:value="13438646" table:style-name="ce51">
            <text:p>13,438,64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 <text:s/>政 <text:s/>支 <text:s/>出<text:s text:c="9"/></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2368254" table:style-name="ce51">
            <text:p>2,368,254.00</text:p>
          </table:table-cell>
          <table:table-cell office:value-type="float" office:value="17239423" table:style-name="ce51">
            <text:p>17,239,4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 <text:s/>務 <text:s/>支 <text:s/>出<text:s text:c="9"/></text:p>
          </table:table-cell>
          <table:table-cell office:value-type="float" office:value="3808" table:style-name="ce51">
            <text:p>3,808.00</text:p>
          </table:table-cell>
          <table:table-cell office:value-type="float" office:value="29312" table:style-name="ce51">
            <text:p>29,312.00</text:p>
          </table:table-cell>
          <table:table-cell office:value-type="float" office:value="3808" table:style-name="ce51">
            <text:p>3,808.00</text:p>
          </table:table-cell>
          <table:table-cell office:value-type="float" office:value="29312" table:style-name="ce51">
            <text:p>29,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422238" table:formula="msoxl:=SUM(E78:E80)" table:style-name="ce51">
            <text:p>422,238.00</text:p>
          </table:table-cell>
          <table:table-cell office:value-type="float" office:value="2884408" table:formula="msoxl:=SUM(F78:F80)" table:style-name="ce51">
            <text:p>2,884,408.00</text:p>
          </table:table-cell>
          <table:table-cell office:value-type="float" office:value="422238" table:formula="msoxl:=SUM(G78:G80)" table:style-name="ce51">
            <text:p>422,238.00</text:p>
          </table:table-cell>
          <table:table-cell office:value-type="float" office:value="2884408" table:formula="msoxl:=SUM(H78:H80)" table:style-name="ce51">
            <text:p>2,88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 <text:s/>育 <text:s/>支 <text:s/>出<text:s text:c="9"/></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380241" table:style-name="ce51">
            <text:p>380,241.00</text:p>
          </table:table-cell>
          <table:table-cell office:value-type="float" office:value="2602426" table:style-name="ce51">
            <text:p>2,602,42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 <text:s/>化 <text:s/>支 <text:s/>出<text:s text:c="9"/></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41997" table:style-name="ce51">
            <text:p>41,997.00</text:p>
          </table:table-cell>
          <table:table-cell office:value-type="float" office:value="281982" table:style-name="ce51">
            <text:p>281,9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1308529" table:formula="msoxl:=SUM(E82:E85)" table:style-name="ce51">
            <text:p>1,308,529.00</text:p>
          </table:table-cell>
          <table:table-cell office:value-type="float" office:value="16062541" table:formula="msoxl:=SUM(F82:F85)" table:style-name="ce51">
            <text:p>16,062,541.00</text:p>
          </table:table-cell>
          <table:table-cell office:value-type="float" office:value="1308529" table:formula="msoxl:=SUM(G82:G85)" table:style-name="ce51">
            <text:p>1,308,529.00</text:p>
          </table:table-cell>
          <table:table-cell office:value-type="float" office:value="15668966" table:formula="msoxl:=SUM(H82:H85)" table:style-name="ce51">
            <text:p>15,668,966.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 <text:s/>業 <text:s/>支 <text:s/>出<text:s text:c="9"/></text:p>
          </table:table-cell>
          <table:table-cell office:value-type="float" office:value="657366" table:style-name="ce51">
            <text:p>657,366.00</text:p>
          </table:table-cell>
          <table:table-cell office:value-type="float" office:value="12462063" table:style-name="ce51">
            <text:p>12,462,063.00</text:p>
          </table:table-cell>
          <table:table-cell office:value-type="float" office:value="657366" table:style-name="ce51">
            <text:p>657,366.00</text:p>
          </table:table-cell>
          <table:table-cell office:value-type="float" office:value="12146827" table:style-name="ce51">
            <text:p>12,146,827.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 <text:s/>通 <text:s/>支 <text:s/>出<text:s text:c="9"/></text:p>
          </table:table-cell>
          <table:table-cell office:value-type="float" office:value="651287" table:style-name="ce51">
            <text:p>651,287.00</text:p>
          </table:table-cell>
          <table:table-cell office:value-type="float" office:value="2980087" table:style-name="ce51">
            <text:p>2,980,087.00</text:p>
          </table:table-cell>
          <table:table-cell office:value-type="float" office:value="651287" table:style-name="ce51">
            <text:p>651,287.00</text:p>
          </table:table-cell>
          <table:table-cell office:value-type="float" office:value="2901748" table:style-name="ce51">
            <text:p>2,901,748.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124" table:style-name="ce51">
            <text:p>-124.00</text:p>
          </table:table-cell>
          <table:table-cell office:value-type="float" office:value="620391" table:style-name="ce51">
            <text:p>620,391.00</text:p>
          </table:table-cell>
          <table:table-cell office:value-type="float" office:value="-124" table:style-name="ce51">
            <text:p>-124.00</text:p>
          </table:table-cell>
          <table:table-cell office:value-type="float" office:value="620391" table:style-name="ce51">
            <text:p>620,3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133133" table:formula="msoxl:=SUM(E87:E91)" table:style-name="ce51">
            <text:p>133,133.00</text:p>
          </table:table-cell>
          <table:table-cell office:value-type="float" office:value="773793" table:formula="msoxl:=SUM(F87:F91)" table:style-name="ce51">
            <text:p>773,793.00</text:p>
          </table:table-cell>
          <table:table-cell office:value-type="float" office:value="133133" table:formula="msoxl:=SUM(G87:G91)" table:style-name="ce51">
            <text:p>133,133.00</text:p>
          </table:table-cell>
          <table:table-cell office:value-type="float" office:value="773793" table:formula="msoxl:=SUM(H87:H91)" table:style-name="ce51">
            <text:p>773,793.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29415" table:style-name="ce51">
            <text:p>29,415.00</text:p>
          </table:table-cell>
          <table:table-cell office:value-type="float" office:value="212367" table:style-name="ce51">
            <text:p>212,36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870" table:style-name="ce51">
            <text:p>870.00</text:p>
          </table:table-cell>
          <table:table-cell office:value-type="float" office:value="4408" table:style-name="ce51">
            <text:p>4,408.00</text:p>
          </table:table-cell>
          <table:table-cell office:value-type="float" office:value="870" table:style-name="ce51">
            <text:p>87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102848" table:style-name="ce51">
            <text:p>102,848.00</text:p>
          </table:table-cell>
          <table:table-cell office:value-type="float" office:value="557018" table:style-name="ce51">
            <text:p>557,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7"/>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4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1195334" table:formula="msoxl:=SUM(E100:E101)" table:style-name="ce51">
            <text:p>1,195,334.00</text:p>
          </table:table-cell>
          <table:table-cell office:value-type="float" office:value="9521516" table:formula="msoxl:=SUM(F100:F101)" table:style-name="ce51">
            <text:p>9,521,516.00</text:p>
          </table:table-cell>
          <table:table-cell office:value-type="float" office:value="1078334" table:formula="msoxl:=SUM(G100:G101)" table:style-name="ce51">
            <text:p>1,078,334.00</text:p>
          </table:table-cell>
          <table:table-cell office:value-type="float" office:value="9030516" table:formula="msoxl:=SUM(H100:H101)" table:style-name="ce51">
            <text:p>9,030,516.00</text:p>
          </table:table-cell>
          <table:table-cell office:value-type="float" office:value="117000" table:formula="msoxl:=SUM(I100:I101)" table:style-name="ce51">
            <text:p>117,00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20000" table:style-name="ce51">
            <text:p>20,000.00</text:p>
          </table:table-cell>
          <table:table-cell office:value-type="float" office:value="60000" table:style-name="ce51">
            <text:p>60,000.00</text:p>
          </table:table-cell>
          <table:table-cell office:value-type="float" office:value="20000" table:style-name="ce51">
            <text:p>20,00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環境保護支出<text:s text:c="11"/></text:p>
          </table:table-cell>
          <table:table-cell office:value-type="float" office:value="1175334" table:style-name="ce51">
            <text:p>1,175,334.00</text:p>
          </table:table-cell>
          <table:table-cell office:value-type="float" office:value="9461516" table:style-name="ce51">
            <text:p>9,461,516.00</text:p>
          </table:table-cell>
          <table:table-cell office:value-type="float" office:value="1058334" table:style-name="ce51">
            <text:p>1,058,334.00</text:p>
          </table:table-cell>
          <table:table-cell office:value-type="float" office:value="8970516" table:style-name="ce51">
            <text:p>8,970,516.00</text:p>
          </table:table-cell>
          <table:table-cell office:value-type="float" office:value="117000" table:style-name="ce51">
            <text:p>117,00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退休撫卹支出<text:s text:c="13"/></text:p>
          </table:table-cell>
          <table:table-cell office:value-type="float" office:value="2467050" table:formula="msoxl:=SUM(E103:E104)" table:style-name="ce51">
            <text:p>2,467,050.00</text:p>
          </table:table-cell>
          <table:table-cell office:value-type="float" office:value="8855331" table:formula="msoxl:=SUM(F103:F104)" table:style-name="ce51">
            <text:p>8,855,331.00</text:p>
          </table:table-cell>
          <table:table-cell office:value-type="float" office:value="2467050" table:formula="msoxl:=SUM(G103:G104)" table:style-name="ce51">
            <text:p>2,467,050.00</text:p>
          </table:table-cell>
          <table:table-cell office:value-type="float" office:value="8855331" table:formula="msoxl:=SUM(H103:H104)" table:style-name="ce51">
            <text:p>8,855,331.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退休撫卹給付支出<text:s text:c="7"/></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2467050" table:style-name="ce51">
            <text:p>2,467,050.00</text:p>
          </table:table-cell>
          <table:table-cell office:value-type="float" office:value="8855331" table:style-name="ce51">
            <text:p>8,855,3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56744" table:style-name="ce57">
            <text:p>56,744.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7"/>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5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資 <text:s/>本 <text:s/>門 <text:s/>(計)<text:s text:c="11"/></text:p>
          </table:table-cell>
          <table:table-cell office:value-type="float" office:value="32080827" table:formula="msoxl:=E119+E124+E128+E133+E139+E149" table:style-name="ce51">
            <text:p>32,080,827.00</text:p>
          </table:table-cell>
          <table:table-cell office:value-type="float" office:value="60126595" table:formula="msoxl:=F119+F124+F128+F133+F139+F149" table:style-name="ce51">
            <text:p>60,126,595.00</text:p>
          </table:table-cell>
          <table:table-cell office:value-type="float" office:value="4609496" table:formula="msoxl:=G119+G124+G128+G133+G139+G149" table:style-name="ce51">
            <text:p>4,609,496.00</text:p>
          </table:table-cell>
          <table:table-cell office:value-type="float" office:value="18670052" table:formula="msoxl:=H119+H124+H128+H133+H139+H149" table:style-name="ce51">
            <text:p>18,670,052.00</text:p>
          </table:table-cell>
          <table:table-cell office:value-type="float" office:value="27471331" table:formula="msoxl:=I119+I124+I128+I133+I139+I149" table:style-name="ce51">
            <text:p>27,471,331.00</text:p>
          </table:table-cell>
          <table:table-cell office:value-type="float" office:value="41456543" table:formula="msoxl:=J119+J124+J128+J133+J139+J149" table:style-name="ce53">
            <text:p>41,456,543.00</text:p>
          </table:table-cell>
          <table:table-cell table:number-columns-repeated="16374"/>
        </table:table-row>
        <table:table-row table:style-name="ro16">
          <table:table-cell office:value-type="float" office:value="1" table:style-name="ce48">
            <text:p>1</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一般政務支出<text:s text:c="13"/></text:p>
          </table:table-cell>
          <table:table-cell office:value-type="float" office:value="94140" table:formula="msoxl:=SUM(E120:E123)" table:style-name="ce51">
            <text:p>94,140.00</text:p>
          </table:table-cell>
          <table:table-cell office:value-type="float" office:value="396940" table:formula="msoxl:=SUM(F120:F123)" table:style-name="ce51">
            <text:p>396,940.00</text:p>
          </table:table-cell>
          <table:table-cell office:value-type="float" office:value="94140" table:formula="msoxl:=SUM(G120:G123)" table:style-name="ce51">
            <text:p>94,140.00</text:p>
          </table:table-cell>
          <table:table-cell office:value-type="float" office:value="396940" table:formula="msoxl:=SUM(H120:H123)" table:style-name="ce51">
            <text:p>396,940.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行政支出<text:s text:c="15"/></text:p>
          </table:table-cell>
          <table:table-cell office:value-type="float" office:value="4140" table:style-name="ce51">
            <text:p>4,140.00</text:p>
          </table:table-cell>
          <table:table-cell office:value-type="float" office:value="60940" table:style-name="ce51">
            <text:p>60,940.00</text:p>
          </table:table-cell>
          <table:table-cell office:value-type="float" office:value="4140" table:style-name="ce51">
            <text:p>4,140.00</text:p>
          </table:table-cell>
          <table:table-cell office:value-type="float" office:value="60940" table:style-name="ce51">
            <text:p>60,94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民政支出<text:s text:c="15"/></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經濟發展支出<text:s text:c="13"/></text:p>
          </table:table-cell>
          <table:table-cell office:value-type="float" office:value="31966687" table:formula="msoxl:=SUM(E129:E132)" table:style-name="ce51">
            <text:p>31,966,687.00</text:p>
          </table:table-cell>
          <table:table-cell office:value-type="float" office:value="58087581" table:formula="msoxl:=SUM(F129:F132)" table:style-name="ce51">
            <text:p>58,087,581.00</text:p>
          </table:table-cell>
          <table:table-cell office:value-type="float" office:value="4495356" table:formula="msoxl:=SUM(G129:G132)" table:style-name="ce51">
            <text:p>4,495,356.00</text:p>
          </table:table-cell>
          <table:table-cell office:value-type="float" office:value="16631038" table:formula="msoxl:=SUM(H129:H132)" table:style-name="ce51">
            <text:p>16,631,038.00</text:p>
          </table:table-cell>
          <table:table-cell office:value-type="float" office:value="27471331" table:formula="msoxl:=SUM(I129:I132)" table:style-name="ce51">
            <text:p>27,471,331.00</text:p>
          </table:table-cell>
          <table:table-cell office:value-type="float" office:value="41456543" table:formula="msoxl:=SUM(J129:J132)" table:style-name="ce52">
            <text:p>41,456,543.00</text:p>
          </table:table-cell>
          <table:table-cell table:number-columns-repeated="16374"/>
        </table:table-row>
        <table:table-row table:style-name="ro16">
          <table:table-cell office:value-type="float" office:value="3" table:style-name="ce48">
            <text:p>3</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農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其他經濟服務支出<text:s text:c="7"/></text:p>
          </table:table-cell>
          <table:table-cell office:value-type="float" office:value="31966687" table:style-name="ce51">
            <text:p>31,966,687.00</text:p>
          </table:table-cell>
          <table:table-cell office:value-type="float" office:value="58087581" table:style-name="ce51">
            <text:p>58,087,581.00</text:p>
          </table:table-cell>
          <table:table-cell office:value-type="float" office:value="4495356" table:style-name="ce51">
            <text:p>4,495,356.00</text:p>
          </table:table-cell>
          <table:table-cell office:value-type="float" office:value="16631038" table:style-name="ce51">
            <text:p>16,631,038.00</text:p>
          </table:table-cell>
          <table:table-cell office:value-type="float" office:value="27471331" table:style-name="ce51">
            <text:p>27,471,331.00</text:p>
          </table:table-cell>
          <table:table-cell office:value-type="float" office:value="41456543" table:style-name="ce53">
            <text:p>41,456,543.00</text:p>
          </table:table-cell>
          <table:table-cell table:number-columns-repeated="16374"/>
        </table:table-row>
        <table:table-row table:style-name="ro16">
          <table:table-cell office:value-type="float" office:value="4" table:style-name="ce48">
            <text:p>4</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會福利支出<text:s text:c="13"/></text:p>
          </table:table-cell>
          <table:table-cell office:value-type="float" office:value="20000" table:formula="msoxl:=SUM(E134:E138)" table:style-name="ce51">
            <text:p>20,000.00</text:p>
          </table:table-cell>
          <table:table-cell office:value-type="float" office:value="1642074" table:formula="msoxl:=SUM(F134:F138)" table:style-name="ce51">
            <text:p>1,642,074.00</text:p>
          </table:table-cell>
          <table:table-cell office:value-type="float" office:value="20000" table:formula="msoxl:=SUM(G134:G138)" table:style-name="ce51">
            <text:p>20,00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49">
            <text:p>2</text:p>
          </table:table-cell>
          <table:table-cell office:value-type="string" table:style-name="ce49">
            <text:p><text:s text:c="2"/></text:p>
          </table:table-cell>
          <table:table-cell office:value-type="string" table:style-name="ce50">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49">
            <text:p>3</text:p>
          </table:table-cell>
          <table:table-cell office:value-type="string" table:style-name="ce49">
            <text:p><text:s text:c="2"/></text:p>
          </table:table-cell>
          <table:table-cell office:value-type="string" table:style-name="ce50">
            <text:p><text:s text:c="5"/>福利服務支出<text:s text:c="11"/></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20000" table:style-name="ce51">
            <text:p>20,00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49">
            <text:p>4</text:p>
          </table:table-cell>
          <table:table-cell office:value-type="string" table:style-name="ce49">
            <text:p><text:s text:c="2"/></text:p>
          </table:table-cell>
          <table:table-cell office:value-type="string" table:style-name="ce50">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49">
            <text:p>5</text:p>
          </table:table-cell>
          <table:table-cell office:value-type="string" table:style-name="ce49">
            <text:p><text:s text:c="2"/></text:p>
          </table:table-cell>
          <table:table-cell office:value-type="string" table:style-name="ce50">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49">
            <text:p>1</text:p>
          </table:table-cell>
          <table:table-cell office:value-type="string" table:style-name="ce49">
            <text:p><text:s text:c="2"/></text:p>
          </table:table-cell>
          <table:table-cell office:value-type="string" table:style-name="ce50">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17"/>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17"/>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6 <text:s/>頁</text:p>
          </table:table-cell>
          <table:covered-table-cell/>
          <table:table-cell table:number-columns-repeated="16374"/>
        </table:table-row>
        <table:table-row table:style-name="ro9">
          <table:table-cell table:number-columns-repeated="4" table:style-name="ce17"/>
          <table:table-cell office:value-type="string" table:number-columns-spanned="4" table:number-rows-spanned="1" table:style-name="ce89">
            <text:p>中華民國108年7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49">
            <text:p><text:s text:c="2"/></text:p>
          </table:table-cell>
          <table:table-cell office:value-type="string" table:style-name="ce49">
            <text:p><text:s text:c="2"/></text:p>
          </table:table-cell>
          <table:table-cell office:value-type="string" table:style-name="ce50">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經 <text:s text:c="2"/>資 <text:s text:c="2"/>門 <text:s text:c="2"/>合 <text:s text:c="2"/>計<text:s text:c="5"/></text:p>
          </table:table-cell>
          <table:table-cell office:value-type="float" office:value="43070282" table:formula="msoxl:=E118+E71" table:style-name="ce51">
            <text:p>43,070,282.00</text:p>
          </table:table-cell>
          <table:table-cell office:value-type="float" office:value="142176356" table:formula="msoxl:=F118+F71" table:style-name="ce51">
            <text:p>142,176,356.00</text:p>
          </table:table-cell>
          <table:table-cell office:value-type="float" office:value="15481951" table:formula="msoxl:=G118+G71" table:style-name="ce51">
            <text:p>15,481,951.00</text:p>
          </table:table-cell>
          <table:table-cell office:value-type="float" office:value="99835238" table:formula="msoxl:=H118+H71" table:style-name="ce51">
            <text:p>99,835,238.00</text:p>
          </table:table-cell>
          <table:table-cell office:value-type="float" office:value="27588331" table:formula="msoxl:=I118+I71" table:style-name="ce51">
            <text:p>27,588,331.00</text:p>
          </table:table-cell>
          <table:table-cell office:value-type="float" office:value="42341118" table:formula="msoxl:=J118+J71" table:style-name="ce53">
            <text:p>42,341,118.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墊 <text:s text:c="6"/>付 <text:s text:c="6"/>款<text:s text:c="7"/></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131880" table:style-name="ce51">
            <text:p>131,880.00</text:p>
          </table:table-cell>
          <table:table-cell office:value-type="float" office:value="-6970223" table:style-name="ce51">
            <text:p>-6,970,2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50">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49">
            <text:p><text:s text:c="2"/></text:p>
          </table:table-cell>
          <table:table-cell office:value-type="string" table:style-name="ce49">
            <text:p><text:s text:c="2"/></text:p>
          </table:table-cell>
          <table:table-cell office:value-type="string" table:style-name="ce50">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49">
            <text:p>1</text:p>
          </table:table-cell>
          <table:table-cell office:value-type="string" table:style-name="ce49">
            <text:p><text:s text:c="2"/></text:p>
          </table:table-cell>
          <table:table-cell office:value-type="string" table:style-name="ce50">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49"/>
          <table:table-cell table:style-name="ce50"/>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支 <text:s/>出 (總計)<text:s text:c="7"/></text:p>
          </table:table-cell>
          <table:table-cell office:value-type="float" office:value="43202162" table:formula="msoxl:=E150+E157+E152+E153+E154+E155+E156+E151" table:style-name="ce61">
            <text:p>43,202,162.00</text:p>
          </table:table-cell>
          <table:table-cell office:value-type="float" office:value="135256133" table:formula="msoxl:=F150+F157+F152+F153+F154+F155+F156+F151" table:style-name="ce61">
            <text:p>135,256,13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結 <text:s/>存<text:s text:c="14"/></text:p>
          </table:table-cell>
          <table:table-cell office:value-type="float" office:value="180914878" table:style-name="ce61">
            <text:p>180,914,87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支 出 總 計 + 本 月 結 存<text:s text:c="3"/></text:p>
          </table:table-cell>
          <table:table-cell office:value-type="float" office:value="224117040" table:formula="msoxl:=E165+E166" table:style-name="ce61">
            <text:p>224,117,04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加:本月底未兌付支票款<text:s text:c="7"/></text:p>
          </table:table-cell>
          <table:table-cell office:value-type="float" office:value="119567" table:style-name="ce61">
            <text:p>119,5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月 公 庫 實 際 結 存<text:s text:c="5"/></text:p>
          </table:table-cell>
          <table:table-cell office:value-type="float" office:value="181034445" table:formula="msoxl:=E166+E168" table:style-name="ce61">
            <text:p>181,034,44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49">
            <text:p><text:s text:c="2"/></text:p>
          </table:table-cell>
          <table:table-cell office:value-type="string" table:style-name="ce49">
            <text:p><text:s text:c="2"/></text:p>
          </table:table-cell>
          <table:table-cell office:value-type="string" table:style-name="ce60">
            <text:p>本 <text:s/>月 <text:s/>分 <text:s/>配 <text:s/>預 <text:s/>算 <text:s/>數<text:s text:c="2"/></text:p>
          </table:table-cell>
          <table:table-cell office:value-type="float" office:value="62960420" table:style-name="ce61">
            <text:p>62,960,42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17"/>
        </table:table-row>
        <table:table-row table:style-name="ro7">
          <table:table-cell office:value-type="string" table:style-name="ce64">
            <text:p>填表說明:本表編製三份,一份送縣政府財政局(處),一份送主計室,一份自存</text:p>
          </table:table-cell>
          <table:table-cell table:number-columns-repeated="7" table:style-name="ce17"/>
          <table:table-cell office:value-type="string" table:style-name="ce17">
            <text:p>中華民國 <text:s text:c="5"/>年 <text:s text:c="5"/>月 <text:s text:c="5"/>日</text:p>
          </table:table-cell>
          <table:table-cell table:number-columns-repeated="16375" table:style-name="ce17"/>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17"/>
        </table:table-row>
        <table:table-row table:style-name="ro7">
          <table:table-cell office:value-type="string" table:style-name="ce65">
            <text:p><text:s text:c="52"/>主辦會計人員</text:p>
          </table:table-cell>
          <table:table-cell table:number-columns-repeated="16383" table:style-name="ce17"/>
        </table:table-row>
        <table:table-row table:number-rows-repeated="1048400" table:style-name="ro7">
          <table:table-cell table:number-columns-repeated="16384"/>
        </table:table-row>
      </table:table>
      <table:table table:name="108年8月公庫收支" table:style-name="ta4">
        <table:table-column table:style-name="co11" table:number-columns-repeated="3" table:default-cell-style-name="ce66"/>
        <table:table-column table:style-name="co14" table:default-cell-style-name="ce66"/>
        <table:table-column table:style-name="co13" table:number-columns-repeated="6" table:default-cell-style-name="ce66"/>
        <table:table-column table:style-name="co10" table:number-columns-repeated="16374" table:default-cell-style-name="ce66"/>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6"/>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1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 計 )<text:s text:c="8"/></text:p>
          </table:table-cell>
          <table:table-cell office:value-type="float" office:value="14561643" table:formula="msoxl:=E8+E18+E19+E20+E21+E22+E25+E36+E39+E40+E41" table:style-name="ce51">
            <text:p>14,561,643.00</text:p>
          </table:table-cell>
          <table:table-cell office:value-type="float" office:value="190351426" table:formula="msoxl:=F8+F18+F19+F20+F21+F22+F25+F36+F39+F40+F41" table:style-name="ce51">
            <text:p>190,351,426.00</text:p>
          </table:table-cell>
          <table:table-cell office:value-type="float" office:value="11414576" table:formula="msoxl:=G8+G18+G19+G20+G21+G22+G25+G36+G39+G40+G41" table:style-name="ce51">
            <text:p>11,414,576.00</text:p>
          </table:table-cell>
          <table:table-cell office:value-type="float" office:value="147381804" table:formula="msoxl:=H8+H18+H19+H20+H21+H22+H25+H36+H39+H40+H41" table:style-name="ce51">
            <text:p>147,381,804.00</text:p>
          </table:table-cell>
          <table:table-cell office:value-type="float" office:value="3147067" table:formula="msoxl:=I8+I18+I19+I20+I21+I22+I25+I36+I39+I40+I41" table:style-name="ce51">
            <text:p>3,147,067.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稅 <text:s/>課 <text:s/>收 <text:s/>入<text:s text:c="11"/></text:p>
          </table:table-cell>
          <table:table-cell office:value-type="float" office:value="8387074" table:formula="msoxl:=E9+E10+E11+E12+E13+E16+E17" table:style-name="ce51">
            <text:p>8,387,074.00</text:p>
          </table:table-cell>
          <table:table-cell office:value-type="float" office:value="80375524" table:formula="msoxl:=F9+F10+F11+F12+F13+F16+F17" table:style-name="ce51">
            <text:p>80,375,524.00</text:p>
          </table:table-cell>
          <table:table-cell office:value-type="float" office:value="8387074" table:formula="msoxl:=G9+G10+G11+G12+G13+G16+G17" table:style-name="ce51">
            <text:p>8,387,074.00</text:p>
          </table:table-cell>
          <table:table-cell office:value-type="float" office:value="80375524" table:formula="msoxl:=H9+H10+H11+H12+H13+H16+H17" table:style-name="ce51">
            <text:p>80,375,52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房 <text:s text:c="3"/>屋 <text:s text:c="3"/>稅<text:s text:c="9"/></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64993" table:style-name="ce51">
            <text:p>64,993.00</text:p>
          </table:table-cell>
          <table:table-cell office:value-type="float" office:value="2645018" table:style-name="ce51">
            <text:p>2,645,0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契 <text:s text:c="9"/>稅<text:s text:c="9"/></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42472" table:style-name="ce51">
            <text:p>42,472.00</text:p>
          </table:table-cell>
          <table:table-cell office:value-type="float" office:value="383337" table:style-name="ce51">
            <text:p>383,3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娛 <text:s text:c="3"/>樂 <text:s text:c="3"/>稅<text:s text:c="9"/></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27054" table:style-name="ce51">
            <text:p>27,054.00</text:p>
          </table:table-cell>
          <table:table-cell office:value-type="float" office:value="151127" table:style-name="ce51">
            <text:p>151,12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遺 產 及 贈 與 稅<text:s text:c="6"/></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235152" table:style-name="ce51">
            <text:p>235,15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string" table:style-name="ce67">
            <text:p><text:s text:c="2"/></text:p>
          </table:table-cell>
          <table:table-cell office:value-type="string" table:style-name="ce68">
            <text:p><text:s text:c="5"/>土 <text:s text:c="3"/>地 <text:s text:c="3"/>稅<text:s text:c="9"/></text:p>
          </table:table-cell>
          <table:table-cell office:value-type="float" office:value="5555" table:formula="msoxl:=SUM(E14:E15)" table:style-name="ce51">
            <text:p>5,555.00</text:p>
          </table:table-cell>
          <table:table-cell office:value-type="float" office:value="170071" table:formula="msoxl:=SUM(F14:F15)" table:style-name="ce51">
            <text:p>170,071.00</text:p>
          </table:table-cell>
          <table:table-cell office:value-type="float" office:value="5555" table:formula="msoxl:=SUM(G14:G15)" table:style-name="ce51">
            <text:p>5,555.00</text:p>
          </table:table-cell>
          <table:table-cell office:value-type="float" office:value="170071" table:formula="msoxl:=SUM(H14:H15)"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1" table:style-name="ce67">
            <text:p>1</text:p>
          </table:table-cell>
          <table:table-cell office:value-type="string" table:style-name="ce68">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67">
            <text:p>6</text:p>
          </table:table-cell>
          <table:table-cell office:value-type="float" office:value="2" table:style-name="ce67">
            <text:p>2</text:p>
          </table:table-cell>
          <table:table-cell office:value-type="string" table:style-name="ce68">
            <text:p><text:s text:c="7"/>地 <text:s text:c="2"/>價 <text:s text:c="2"/>稅<text:s text:c="9"/></text:p>
          </table:table-cell>
          <table:table-cell office:value-type="float" office:value="5555" table:style-name="ce51">
            <text:p>5,555.00</text:p>
          </table:table-cell>
          <table:table-cell office:value-type="float" office:value="170071" table:style-name="ce51">
            <text:p>170,071.00</text:p>
          </table:table-cell>
          <table:table-cell office:value-type="float" office:value="5555" table:style-name="ce51">
            <text:p>5,555.00</text:p>
          </table:table-cell>
          <table:table-cell office:value-type="float" office:value="170071" table:style-name="ce51">
            <text:p>170,07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67">
            <text:p>7</text:p>
          </table:table-cell>
          <table:table-cell office:value-type="string" table:style-name="ce67">
            <text:p><text:s text:c="2"/></text:p>
          </table:table-cell>
          <table:table-cell office:value-type="string" table:style-name="ce68">
            <text:p><text:s text:c="5"/>統 籌 分 配 稅<text:s text:c="9"/></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8247000" table:style-name="ce51">
            <text:p>8,247,000.00</text:p>
          </table:table-cell>
          <table:table-cell office:value-type="float" office:value="76790819" table:style-name="ce51">
            <text:p>76,790,81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67">
            <text:p>8</text:p>
          </table:table-cell>
          <table:table-cell office:value-type="string" table:style-name="ce67">
            <text:p><text:s text:c="2"/></text:p>
          </table:table-cell>
          <table:table-cell office:value-type="string" table:style-name="ce68">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罰款及賠償收入<text:s text:c="11"/></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76332" table:style-name="ce51">
            <text:p>76,332.00</text:p>
          </table:table-cell>
          <table:table-cell office:value-type="float" office:value="217031" table:style-name="ce51">
            <text:p>217,03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規 <text:s/>費 <text:s/>收 <text:s/>入<text:s text:c="11"/></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270990" table:style-name="ce51">
            <text:p>270,990.00</text:p>
          </table:table-cell>
          <table:table-cell office:value-type="float" office:value="3736353" table:style-name="ce51">
            <text:p>3,736,35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產收入<text:s text:c="17"/></text:p>
          </table:table-cell>
          <table:table-cell office:value-type="float" office:value="40663" table:formula="msoxl:=SUM(E23:E24)" table:style-name="ce51">
            <text:p>40,663.00</text:p>
          </table:table-cell>
          <table:table-cell office:value-type="float" office:value="515691" table:formula="msoxl:=SUM(F23:F24)" table:style-name="ce51">
            <text:p>515,691.00</text:p>
          </table:table-cell>
          <table:table-cell office:value-type="float" office:value="40663" table:formula="msoxl:=SUM(G23:G24)" table:style-name="ce51">
            <text:p>40,663.00</text:p>
          </table:table-cell>
          <table:table-cell office:value-type="float" office:value="515691" table:formula="msoxl:=SUM(H23:H24)" table:style-name="ce51">
            <text:p>515,69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財產孳息<text:s text:c="14"/></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36960" table:style-name="ce51">
            <text:p>36,960.00</text:p>
          </table:table-cell>
          <table:table-cell office:value-type="float" office:value="511988" table:style-name="ce51">
            <text:p>511,9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6"/>廢舊物資售價<text:s text:c="1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6"/>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2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補助及協助收入<text:s text:c="11"/></text:p>
          </table:table-cell>
          <table:table-cell office:value-type="float" office:value="5619014" table:formula="msoxl:=SUM(E37:E38)" table:style-name="ce51">
            <text:p>5,619,014.00</text:p>
          </table:table-cell>
          <table:table-cell office:value-type="float" office:value="96007714" table:formula="msoxl:=SUM(F37:F38)" table:style-name="ce51">
            <text:p>96,007,714.00</text:p>
          </table:table-cell>
          <table:table-cell office:value-type="float" office:value="2471947" table:formula="msoxl:=SUM(G37:G38)" table:style-name="ce51">
            <text:p>2,471,947.00</text:p>
          </table:table-cell>
          <table:table-cell office:value-type="float" office:value="53038092" table:formula="msoxl:=SUM(H37:H38)" table:style-name="ce51">
            <text:p>53,038,092.00</text:p>
          </table:table-cell>
          <table:table-cell office:value-type="float" office:value="3147067" table:formula="msoxl:=SUM(I37:I38)" table:style-name="ce51">
            <text:p>3,147,067.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補 <text:s/>助 <text:s/>收 <text:s/>入<text:s text:c="9"/></text:p>
          </table:table-cell>
          <table:table-cell office:value-type="float" office:value="5619014" table:style-name="ce51">
            <text:p>5,619,014.00</text:p>
          </table:table-cell>
          <table:table-cell office:value-type="float" office:value="96007714" table:style-name="ce51">
            <text:p>96,007,714.00</text:p>
          </table:table-cell>
          <table:table-cell office:value-type="float" office:value="2471947" table:style-name="ce51">
            <text:p>2,471,947.00</text:p>
          </table:table-cell>
          <table:table-cell office:value-type="float" office:value="53038092" table:style-name="ce51">
            <text:p>53,038,092.00</text:p>
          </table:table-cell>
          <table:table-cell office:value-type="float" office:value="3147067" table:style-name="ce51">
            <text:p>3,147,067.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收入<text:s text:c="17"/></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167570" table:style-name="ce51">
            <text:p>167,570.00</text:p>
          </table:table-cell>
          <table:table-cell office:value-type="float" office:value="9499113" table:style-name="ce51">
            <text:p>9,499,11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資 <text:s/>門 <text:s/>合 <text:s/>計<text:s text:c="9"/></text:p>
          </table:table-cell>
          <table:table-cell office:value-type="float" office:value="14561643" table:formula="msoxl:=E7+E42" table:style-name="ce51">
            <text:p>14,561,643.00</text:p>
          </table:table-cell>
          <table:table-cell office:value-type="float" office:value="190351426" table:formula="msoxl:=F7+F42" table:style-name="ce51">
            <text:p>190,351,426.00</text:p>
          </table:table-cell>
          <table:table-cell office:value-type="float" office:value="11414576" table:formula="msoxl:=G7+G42" table:style-name="ce51">
            <text:p>11,414,576.00</text:p>
          </table:table-cell>
          <table:table-cell office:value-type="float" office:value="147381804" table:formula="msoxl:=H7+H42" table:style-name="ce51">
            <text:p>147,381,804.00</text:p>
          </table:table-cell>
          <table:table-cell office:value-type="float" office:value="3147067" table:formula="msoxl:=I7+I42" table:style-name="ce51">
            <text:p>3,147,067.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暫 <text:s text:c="3"/>收 <text:s text:c="3"/>款<text:s text:c="12"/></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627100" table:style-name="ce59">
            <text:p>627,100.00</text:p>
          </table:table-cell>
          <table:table-cell office:value-type="float" office:value="-4504470" table:style-name="ce59">
            <text:p>-4,504,4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收 <text:s/>入 (總計)<text:s text:c="7"/></text:p>
          </table:table-cell>
          <table:table-cell office:value-type="float" office:value="15188743" table:formula="msoxl:=E48+E50" table:style-name="ce61">
            <text:p>15,188,743.00</text:p>
          </table:table-cell>
          <table:table-cell office:value-type="float" office:value="331359754" table:formula="msoxl:=SUM(F48:F5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上 <text:s/>月 <text:s/>結 <text:s/>存<text:s text:c="14"/></text:p>
          </table:table-cell>
          <table:table-cell office:value-type="float" office:value="184641483" table:style-name="ce61">
            <text:p>184,641,48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收 入 總 計 + 上 月 結 存<text:s text:c="3"/></text:p>
          </table:table-cell>
          <table:table-cell office:value-type="float" office:value="199830226" table:formula="msoxl:=SUM(E59:E60)" table:style-name="ce61">
            <text:p>199,830,226.00</text:p>
          </table:table-cell>
          <table:table-cell office:value-type="float" office:value="331359754" table:formula="msoxl:=SUM(F59:F60)" table:style-name="ce61">
            <text:p>331,359,75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189494100" table:style-name="ce63">
            <text:p>189,494,1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2">
            <text:p>公開類</text:p>
          </table:table-cell>
          <table:covered-table-cell table:number-columns-repeated="2"/>
          <table:table-cell table:number-columns-repeated="5" table:style-name="ce66"/>
          <table:table-cell office:value-type="string" table:number-columns-spanned="2" table:number-rows-spanned="1" table:style-name="ce11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3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常 <text:s text:c="2"/>門 <text:s/>( 計 )<text:s text:c="7"/></text:p>
          </table:table-cell>
          <table:table-cell office:value-type="float" office:value="8966903" table:formula="msoxl:=E72+E77+E81+E86+E99+E102+E105+E108+E110" table:style-name="ce51">
            <text:p>8,966,903.00</text:p>
          </table:table-cell>
          <table:table-cell office:value-type="float" office:value="91016664" table:formula="msoxl:=F72+F77+F81+F86+F99+F102+F105+F108+F110" table:style-name="ce51">
            <text:p>91,016,664.00</text:p>
          </table:table-cell>
          <table:table-cell office:value-type="float" office:value="8966903" table:formula="msoxl:=G72+G77+G81+G86+G99+G102+G105+G108+G110" table:style-name="ce51">
            <text:p>8,966,903.00</text:p>
          </table:table-cell>
          <table:table-cell office:value-type="float" office:value="90132089" table:formula="msoxl:=H72+H77+H81+H86+H99+H102+H105+H108+H110" table:style-name="ce51">
            <text:p>90,132,089.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5098749" table:formula="msoxl:=SUM(E73:E76)" table:style-name="ce51">
            <text:p>5,098,749.00</text:p>
          </table:table-cell>
          <table:table-cell office:value-type="float" office:value="48494002" table:formula="msoxl:=SUM(F73:F76)" table:style-name="ce51">
            <text:p>48,494,002.00</text:p>
          </table:table-cell>
          <table:table-cell office:value-type="float" office:value="5098749" table:formula="msoxl:=SUM(G73:G76)" table:style-name="ce51">
            <text:p>5,098,749.00</text:p>
          </table:table-cell>
          <table:table-cell office:value-type="float" office:value="48494002" table:formula="msoxl:=SUM(H73:H76)" table:style-name="ce51">
            <text:p>48,494,00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1205000" table:style-name="ce51">
            <text:p>1,205,000.00</text:p>
          </table:table-cell>
          <table:table-cell office:value-type="float" office:value="13892872" table:style-name="ce51">
            <text:p>13,89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 <text:s/>政 <text:s/>支 <text:s/>出<text:s text:c="9"/></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1622952" table:style-name="ce51">
            <text:p>1,622,952.00</text:p>
          </table:table-cell>
          <table:table-cell office:value-type="float" office:value="15061598" table:style-name="ce51">
            <text:p>15,061,5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 <text:s/>政 <text:s/>支 <text:s/>出<text:s text:c="9"/></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2269655" table:style-name="ce51">
            <text:p>2,269,655.00</text:p>
          </table:table-cell>
          <table:table-cell office:value-type="float" office:value="19509078" table:style-name="ce51">
            <text:p>19,509,0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 <text:s/>務 <text:s/>支 <text:s/>出<text:s text:c="9"/></text:p>
          </table:table-cell>
          <table:table-cell office:value-type="float" office:value="1142" table:style-name="ce51">
            <text:p>1,142.00</text:p>
          </table:table-cell>
          <table:table-cell office:value-type="float" office:value="30454" table:style-name="ce51">
            <text:p>30,454.00</text:p>
          </table:table-cell>
          <table:table-cell office:value-type="float" office:value="1142" table:style-name="ce51">
            <text:p>1,142.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319978" table:formula="msoxl:=SUM(E78:E80)" table:style-name="ce51">
            <text:p>319,978.00</text:p>
          </table:table-cell>
          <table:table-cell office:value-type="float" office:value="3204386" table:formula="msoxl:=SUM(F78:F80)" table:style-name="ce51">
            <text:p>3,204,386.00</text:p>
          </table:table-cell>
          <table:table-cell office:value-type="float" office:value="319978" table:formula="msoxl:=SUM(G78:G80)" table:style-name="ce51">
            <text:p>319,978.00</text:p>
          </table:table-cell>
          <table:table-cell office:value-type="float" office:value="3204386" table:formula="msoxl:=SUM(H78:H80)" table:style-name="ce51">
            <text:p>3,204,38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 <text:s/>育 <text:s/>支 <text:s/>出<text:s text:c="9"/></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274653" table:style-name="ce51">
            <text:p>274,653.00</text:p>
          </table:table-cell>
          <table:table-cell office:value-type="float" office:value="2877079" table:style-name="ce51">
            <text:p>2,877,07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 <text:s/>化 <text:s/>支 <text:s/>出<text:s text:c="9"/></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45325" table:style-name="ce51">
            <text:p>45,325.00</text:p>
          </table:table-cell>
          <table:table-cell office:value-type="float" office:value="327307" table:style-name="ce51">
            <text:p>327,30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1376892" table:formula="msoxl:=SUM(E82:E85)" table:style-name="ce51">
            <text:p>1,376,892.00</text:p>
          </table:table-cell>
          <table:table-cell office:value-type="float" office:value="17439433" table:formula="msoxl:=SUM(F82:F85)" table:style-name="ce51">
            <text:p>17,439,433.00</text:p>
          </table:table-cell>
          <table:table-cell office:value-type="float" office:value="1376892" table:formula="msoxl:=SUM(G82:G85)" table:style-name="ce51">
            <text:p>1,376,892.00</text:p>
          </table:table-cell>
          <table:table-cell office:value-type="float" office:value="17045858" table:formula="msoxl:=SUM(H82:H85)" table:style-name="ce51">
            <text:p>17,045,85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 <text:s/>業 <text:s/>支 <text:s/>出<text:s text:c="9"/></text:p>
          </table:table-cell>
          <table:table-cell office:value-type="float" office:value="652403" table:style-name="ce51">
            <text:p>652,403.00</text:p>
          </table:table-cell>
          <table:table-cell office:value-type="float" office:value="13114466" table:style-name="ce51">
            <text:p>13,114,466.00</text:p>
          </table:table-cell>
          <table:table-cell office:value-type="float" office:value="652403" table:style-name="ce51">
            <text:p>652,403.00</text:p>
          </table:table-cell>
          <table:table-cell office:value-type="float" office:value="12799230" table:style-name="ce51">
            <text:p>12,799,230.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 <text:s/>業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 <text:s/>通 <text:s/>支 <text:s/>出<text:s text:c="9"/></text:p>
          </table:table-cell>
          <table:table-cell office:value-type="float" office:value="455465" table:style-name="ce51">
            <text:p>455,465.00</text:p>
          </table:table-cell>
          <table:table-cell office:value-type="float" office:value="3435552" table:style-name="ce51">
            <text:p>3,435,552.00</text:p>
          </table:table-cell>
          <table:table-cell office:value-type="float" office:value="455465" table:style-name="ce51">
            <text:p>455,465.00</text:p>
          </table:table-cell>
          <table:table-cell office:value-type="float" office:value="3357213" table:style-name="ce51">
            <text:p>3,357,213.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269024" table:style-name="ce51">
            <text:p>269,024.00</text:p>
          </table:table-cell>
          <table:table-cell office:value-type="float" office:value="889415" table:style-name="ce51">
            <text:p>889,4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150847" table:formula="msoxl:=SUM(E87:E91)" table:style-name="ce51">
            <text:p>150,847.00</text:p>
          </table:table-cell>
          <table:table-cell office:value-type="float" office:value="924640" table:formula="msoxl:=SUM(F87:F91)" table:style-name="ce51">
            <text:p>924,640.00</text:p>
          </table:table-cell>
          <table:table-cell office:value-type="float" office:value="150847" table:formula="msoxl:=SUM(G87:G91)" table:style-name="ce51">
            <text:p>150,847.00</text:p>
          </table:table-cell>
          <table:table-cell office:value-type="float" office:value="924640" table:formula="msoxl:=SUM(H87:H91)" table:style-name="ce51">
            <text:p>924,640.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29415" table:style-name="ce51">
            <text:p>29,415.00</text:p>
          </table:table-cell>
          <table:table-cell office:value-type="float" office:value="241782" table:style-name="ce51">
            <text:p>241,78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121432" table:style-name="ce51">
            <text:p>121,432.00</text:p>
          </table:table-cell>
          <table:table-cell office:value-type="float" office:value="678450" table:style-name="ce51">
            <text:p>678,4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6"/>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4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1395658" table:formula="msoxl:=SUM(E100:E101)" table:style-name="ce51">
            <text:p>1,395,658.00</text:p>
          </table:table-cell>
          <table:table-cell office:value-type="float" office:value="10917174" table:formula="msoxl:=SUM(F100:F101)" table:style-name="ce51">
            <text:p>10,917,174.00</text:p>
          </table:table-cell>
          <table:table-cell office:value-type="float" office:value="1395658" table:formula="msoxl:=SUM(G100:G101)" table:style-name="ce51">
            <text:p>1,395,658.00</text:p>
          </table:table-cell>
          <table:table-cell office:value-type="float" office:value="10426174" table:formula="msoxl:=SUM(H100:H101)" table:style-name="ce51">
            <text:p>10,426,174.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環境保護支出<text:s text:c="11"/></text:p>
          </table:table-cell>
          <table:table-cell office:value-type="float" office:value="1395658" table:style-name="ce51">
            <text:p>1,395,658.00</text:p>
          </table:table-cell>
          <table:table-cell office:value-type="float" office:value="10857174" table:style-name="ce51">
            <text:p>10,857,174.00</text:p>
          </table:table-cell>
          <table:table-cell office:value-type="float" office:value="1395658" table:style-name="ce51">
            <text:p>1,395,658.00</text:p>
          </table:table-cell>
          <table:table-cell office:value-type="float" office:value="10366174" table:style-name="ce51">
            <text:p>10,366,174.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退休撫卹支出<text:s text:c="13"/></text:p>
          </table:table-cell>
          <table:table-cell office:value-type="float" office:value="624779" table:formula="msoxl:=SUM(E103:E104)" table:style-name="ce51">
            <text:p>624,779.00</text:p>
          </table:table-cell>
          <table:table-cell office:value-type="float" office:value="9480110" table:formula="msoxl:=SUM(F103:F104)" table:style-name="ce51">
            <text:p>9,480,110.00</text:p>
          </table:table-cell>
          <table:table-cell office:value-type="float" office:value="624779" table:formula="msoxl:=SUM(G103:G104)" table:style-name="ce51">
            <text:p>624,779.00</text:p>
          </table:table-cell>
          <table:table-cell office:value-type="float" office:value="9480110" table:formula="msoxl:=SUM(H103:H104)" table:style-name="ce51">
            <text:p>9,480,110.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退休撫卹給付支出<text:s text:c="7"/></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624779" table:style-name="ce51">
            <text:p>624,779.00</text:p>
          </table:table-cell>
          <table:table-cell office:value-type="float" office:value="9480110" table:style-name="ce51">
            <text:p>9,480,11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556919" table:style-name="ce57">
            <text:p>556,91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6"/>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5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資 <text:s/>本 <text:s/>門 <text:s/>(計)<text:s text:c="11"/></text:p>
          </table:table-cell>
          <table:table-cell office:value-type="float" office:value="22331327" table:formula="msoxl:=E119+E124+E128+E133+E139+E149" table:style-name="ce51">
            <text:p>22,331,327.00</text:p>
          </table:table-cell>
          <table:table-cell office:value-type="float" office:value="82457922" table:formula="msoxl:=F119+F124+F128+F133+F139+F149" table:style-name="ce51">
            <text:p>82,457,922.00</text:p>
          </table:table-cell>
          <table:table-cell office:value-type="float" office:value="5049376" table:formula="msoxl:=G119+G124+G128+G133+G139+G149" table:style-name="ce51">
            <text:p>5,049,376.00</text:p>
          </table:table-cell>
          <table:table-cell office:value-type="float" office:value="23719428" table:formula="msoxl:=H119+H124+H128+H133+H139+H149" table:style-name="ce51">
            <text:p>23,719,428.00</text:p>
          </table:table-cell>
          <table:table-cell office:value-type="float" office:value="17281951" table:formula="msoxl:=I119+I124+I128+I133+I139+I149" table:style-name="ce51">
            <text:p>17,281,951.00</text:p>
          </table:table-cell>
          <table:table-cell office:value-type="float" office:value="58738494" table:formula="msoxl:=J119+J124+J128+J133+J139+J149" table:style-name="ce53">
            <text:p>58,738,494.00</text:p>
          </table:table-cell>
          <table:table-cell table:number-columns-repeated="16374"/>
        </table:table-row>
        <table:table-row table:style-name="ro16">
          <table:table-cell office:value-type="float" office:value="1" table:style-name="ce48">
            <text:p>1</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一般政務支出<text:s text:c="13"/></text:p>
          </table:table-cell>
          <table:table-cell office:value-type="float" office:value="1358265" table:formula="msoxl:=SUM(E120:E123)" table:style-name="ce51">
            <text:p>1,358,265.00</text:p>
          </table:table-cell>
          <table:table-cell office:value-type="float" office:value="1755205" table:formula="msoxl:=SUM(F120:F123)" table:style-name="ce51">
            <text:p>1,755,205.00</text:p>
          </table:table-cell>
          <table:table-cell office:value-type="float" office:value="1358265" table:formula="msoxl:=SUM(G120:G123)" table:style-name="ce51">
            <text:p>1,358,265.00</text:p>
          </table:table-cell>
          <table:table-cell office:value-type="float" office:value="1755205" table:formula="msoxl:=SUM(H120:H123)" table:style-name="ce51">
            <text:p>1,755,205.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行政支出<text:s text:c="15"/></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1358265" table:style-name="ce51">
            <text:p>1,358,265.00</text:p>
          </table:table-cell>
          <table:table-cell office:value-type="float" office:value="1419205" table:style-name="ce51">
            <text:p>1,419,20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經濟發展支出<text:s text:c="13"/></text:p>
          </table:table-cell>
          <table:table-cell office:value-type="float" office:value="20973062" table:formula="msoxl:=SUM(E129:E132)" table:style-name="ce51">
            <text:p>20,973,062.00</text:p>
          </table:table-cell>
          <table:table-cell office:value-type="float" office:value="79060643" table:formula="msoxl:=SUM(F129:F132)" table:style-name="ce51">
            <text:p>79,060,643.00</text:p>
          </table:table-cell>
          <table:table-cell office:value-type="float" office:value="3691111" table:formula="msoxl:=SUM(G129:G132)" table:style-name="ce51">
            <text:p>3,691,111.00</text:p>
          </table:table-cell>
          <table:table-cell office:value-type="float" office:value="20322149" table:formula="msoxl:=SUM(H129:H132)" table:style-name="ce51">
            <text:p>20,322,149.00</text:p>
          </table:table-cell>
          <table:table-cell office:value-type="float" office:value="17281951" table:formula="msoxl:=SUM(I129:I132)" table:style-name="ce51">
            <text:p>17,281,951.00</text:p>
          </table:table-cell>
          <table:table-cell office:value-type="float" office:value="58738494" table:formula="msoxl:=SUM(J129:J132)" table:style-name="ce52">
            <text:p>58,738,494.00</text:p>
          </table:table-cell>
          <table:table-cell table:number-columns-repeated="16374"/>
        </table:table-row>
        <table:table-row table:style-name="ro16">
          <table:table-cell office:value-type="float" office:value="3" table:style-name="ce48">
            <text:p>3</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農業支出<text:s text:c="15"/></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其他經濟服務支出<text:s text:c="7"/></text:p>
          </table:table-cell>
          <table:table-cell office:value-type="float" office:value="20948568" table:style-name="ce51">
            <text:p>20,948,568.00</text:p>
          </table:table-cell>
          <table:table-cell office:value-type="float" office:value="79036149" table:style-name="ce51">
            <text:p>79,036,149.00</text:p>
          </table:table-cell>
          <table:table-cell office:value-type="float" office:value="3666617" table:style-name="ce51">
            <text:p>3,666,617.00</text:p>
          </table:table-cell>
          <table:table-cell office:value-type="float" office:value="20297655" table:style-name="ce51">
            <text:p>20,297,655.00</text:p>
          </table:table-cell>
          <table:table-cell office:value-type="float" office:value="17281951" table:style-name="ce51">
            <text:p>17,281,951.00</text:p>
          </table:table-cell>
          <table:table-cell office:value-type="float" office:value="58738494" table:style-name="ce53">
            <text:p>58,738,494.00</text:p>
          </table:table-cell>
          <table:table-cell table:number-columns-repeated="16374"/>
        </table:table-row>
        <table:table-row table:style-name="ro16">
          <table:table-cell office:value-type="float" office:value="4" table:style-name="ce48">
            <text:p>4</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67">
            <text:p>2</text:p>
          </table:table-cell>
          <table:table-cell office:value-type="string" table:style-name="ce67">
            <text:p><text:s text:c="2"/></text:p>
          </table:table-cell>
          <table:table-cell office:value-type="string" table:style-name="ce68">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67">
            <text:p>3</text:p>
          </table:table-cell>
          <table:table-cell office:value-type="string" table:style-name="ce67">
            <text:p><text:s text:c="2"/></text:p>
          </table:table-cell>
          <table:table-cell office:value-type="string" table:style-name="ce68">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67">
            <text:p>4</text:p>
          </table:table-cell>
          <table:table-cell office:value-type="string" table:style-name="ce67">
            <text:p><text:s text:c="2"/></text:p>
          </table:table-cell>
          <table:table-cell office:value-type="string" table:style-name="ce68">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67">
            <text:p>5</text:p>
          </table:table-cell>
          <table:table-cell office:value-type="string" table:style-name="ce67">
            <text:p><text:s text:c="2"/></text:p>
          </table:table-cell>
          <table:table-cell office:value-type="string" table:style-name="ce68">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67">
            <text:p>1</text:p>
          </table:table-cell>
          <table:table-cell office:value-type="string" table:style-name="ce67">
            <text:p><text:s text:c="2"/></text:p>
          </table:table-cell>
          <table:table-cell office:value-type="string" table:style-name="ce68">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6"/>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6"/>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6 <text:s/>頁</text:p>
          </table:table-cell>
          <table:covered-table-cell/>
          <table:table-cell table:number-columns-repeated="16374"/>
        </table:table-row>
        <table:table-row table:style-name="ro9">
          <table:table-cell table:number-columns-repeated="4" table:style-name="ce66"/>
          <table:table-cell office:value-type="string" table:number-columns-spanned="4" table:number-rows-spanned="1" table:style-name="ce89">
            <text:p>中華民國108年8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67">
            <text:p><text:s text:c="2"/></text:p>
          </table:table-cell>
          <table:table-cell office:value-type="string" table:style-name="ce67">
            <text:p><text:s text:c="2"/></text:p>
          </table:table-cell>
          <table:table-cell office:value-type="string" table:style-name="ce68">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經 <text:s text:c="2"/>資 <text:s text:c="2"/>門 <text:s text:c="2"/>合 <text:s text:c="2"/>計<text:s text:c="5"/></text:p>
          </table:table-cell>
          <table:table-cell office:value-type="float" office:value="31298230" table:formula="msoxl:=E118+E71" table:style-name="ce51">
            <text:p>31,298,230.00</text:p>
          </table:table-cell>
          <table:table-cell office:value-type="float" office:value="173474586" table:formula="msoxl:=F118+F71" table:style-name="ce51">
            <text:p>173,474,586.00</text:p>
          </table:table-cell>
          <table:table-cell office:value-type="float" office:value="14016279" table:formula="msoxl:=G118+G71" table:style-name="ce51">
            <text:p>14,016,279.00</text:p>
          </table:table-cell>
          <table:table-cell office:value-type="float" office:value="113851517" table:formula="msoxl:=H118+H71" table:style-name="ce51">
            <text:p>113,851,517.00</text:p>
          </table:table-cell>
          <table:table-cell office:value-type="float" office:value="17281951" table:formula="msoxl:=I118+I71" table:style-name="ce51">
            <text:p>17,281,951.00</text:p>
          </table:table-cell>
          <table:table-cell office:value-type="float" office:value="59623069" table:formula="msoxl:=J118+J71" table:style-name="ce53">
            <text:p>59,623,069.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墊 <text:s text:c="6"/>付 <text:s text:c="6"/>款<text:s text:c="7"/></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471073" table:style-name="ce51">
            <text:p>471,073.00</text:p>
          </table:table-cell>
          <table:table-cell office:value-type="float" office:value="-6499150" table:style-name="ce51">
            <text:p>-6,499,1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8">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67">
            <text:p><text:s text:c="2"/></text:p>
          </table:table-cell>
          <table:table-cell office:value-type="string" table:style-name="ce67">
            <text:p><text:s text:c="2"/></text:p>
          </table:table-cell>
          <table:table-cell office:value-type="string" table:style-name="ce68">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67">
            <text:p>1</text:p>
          </table:table-cell>
          <table:table-cell office:value-type="string" table:style-name="ce67">
            <text:p><text:s text:c="2"/></text:p>
          </table:table-cell>
          <table:table-cell office:value-type="string" table:style-name="ce68">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67"/>
          <table:table-cell table:style-name="ce68"/>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支 <text:s/>出 (總計)<text:s text:c="7"/></text:p>
          </table:table-cell>
          <table:table-cell office:value-type="float" office:value="31769303" table:formula="msoxl:=E150+E157+E152+E153+E154+E155+E156+E151" table:style-name="ce61">
            <text:p>31,769,303.00</text:p>
          </table:table-cell>
          <table:table-cell office:value-type="float" office:value="167025436" table:formula="msoxl:=F150+F157+F152+F153+F154+F155+F156+F151" table:style-name="ce61">
            <text:p>167,025,43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結 <text:s/>存<text:s text:c="14"/></text:p>
          </table:table-cell>
          <table:table-cell office:value-type="float" office:value="164334318" table:style-name="ce61">
            <text:p>164,334,318.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支 出 總 計 + 本 月 結 存<text:s text:c="3"/></text:p>
          </table:table-cell>
          <table:table-cell office:value-type="float" office:value="196103621" table:formula="msoxl:=E165+E166" table:style-name="ce61">
            <text:p>196,103,621.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加:本月底未兌付支票款<text:s text:c="7"/></text:p>
          </table:table-cell>
          <table:table-cell office:value-type="float" office:value="184206" table:style-name="ce61">
            <text:p>184,20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月 公 庫 實 際 結 存<text:s text:c="5"/></text:p>
          </table:table-cell>
          <table:table-cell office:value-type="float" office:value="164518524" table:formula="msoxl:=E166+E168" table:style-name="ce61">
            <text:p>164,518,524.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67">
            <text:p><text:s text:c="2"/></text:p>
          </table:table-cell>
          <table:table-cell office:value-type="string" table:style-name="ce67">
            <text:p><text:s text:c="2"/></text:p>
          </table:table-cell>
          <table:table-cell office:value-type="string" table:style-name="ce60">
            <text:p>本 <text:s/>月 <text:s/>分 <text:s/>配 <text:s/>預 <text:s/>算 <text:s/>數<text:s text:c="2"/></text:p>
          </table:table-cell>
          <table:table-cell office:value-type="float" office:value="0" table:style-name="ce61">
            <text:p>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0131917" table:style-name="ce63">
            <text:p>220,131,91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6"/>
        </table:table-row>
        <table:table-row table:style-name="ro7">
          <table:table-cell office:value-type="string" table:style-name="ce64">
            <text:p>填表說明:本表編製三份,一份送縣政府財政局(處),一份送主計室,一份自存</text:p>
          </table:table-cell>
          <table:table-cell table:number-columns-repeated="7" table:style-name="ce66"/>
          <table:table-cell office:value-type="string" table:style-name="ce66">
            <text:p>中華民國 <text:s text:c="5"/>年 <text:s text:c="5"/>月 <text:s text:c="5"/>日</text:p>
          </table:table-cell>
          <table:table-cell table:number-columns-repeated="16375" table:style-name="ce66"/>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6"/>
        </table:table-row>
        <table:table-row table:style-name="ro7">
          <table:table-cell office:value-type="string" table:style-name="ce65">
            <text:p><text:s text:c="52"/>主辦會計人員</text:p>
          </table:table-cell>
          <table:table-cell table:number-columns-repeated="16383" table:style-name="ce66"/>
        </table:table-row>
        <table:table-row table:number-rows-repeated="1048400" table:style-name="ro7">
          <table:table-cell table:number-columns-repeated="16384"/>
        </table:table-row>
      </table:table>
      <table:table table:name="108年9月公庫收支" table:style-name="ta4">
        <table:table-column table:style-name="co11" table:number-columns-repeated="3" table:default-cell-style-name="ce69"/>
        <table:table-column table:style-name="co14" table:default-cell-style-name="ce69"/>
        <table:table-column table:style-name="co13" table:number-columns-repeated="6" table:default-cell-style-name="ce69"/>
        <table:table-column table:style-name="co10" table:number-columns-repeated="16374" table:default-cell-style-name="ce69"/>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9"/>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1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 計 )<text:s text:c="8"/></text:p>
          </table:table-cell>
          <table:table-cell office:value-type="float" office:value="2293332" table:formula="msoxl:=E8+E18+E19+E20+E21+E22+E25+E36+E39+E40+E41" table:style-name="ce51">
            <text:p>2,293,332.00</text:p>
          </table:table-cell>
          <table:table-cell office:value-type="float" office:value="192644758" table:formula="msoxl:=F8+F18+F19+F20+F21+F22+F25+F36+F39+F40+F41" table:style-name="ce51">
            <text:p>192,644,758.00</text:p>
          </table:table-cell>
          <table:table-cell office:value-type="float" office:value="2293332" table:formula="msoxl:=G8+G18+G19+G20+G21+G22+G25+G36+G39+G40+G41" table:style-name="ce51">
            <text:p>2,293,332.00</text:p>
          </table:table-cell>
          <table:table-cell office:value-type="float" office:value="149675136" table:formula="msoxl:=H8+H18+H19+H20+H21+H22+H25+H36+H39+H40+H41" table:style-name="ce51">
            <text:p>149,675,136.00</text:p>
          </table:table-cell>
          <table:table-cell office:value-type="float" office:value="0" table:formula="msoxl:=I8+I18+I19+I20+I21+I22+I25+I36+I39+I40+I41" table:style-name="ce51">
            <text:p>0.00</text:p>
          </table:table-cell>
          <table:table-cell office:value-type="float" office:value="42969622" table:formula="msoxl:=J8+J18+J19+J20+J21+J22+J25+J36+J39+J40+J41" table:style-name="ce52">
            <text:p>42,969,622.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稅 <text:s/>課 <text:s/>收 <text:s/>入<text:s text:c="11"/></text:p>
          </table:table-cell>
          <table:table-cell office:value-type="float" office:value="1443531" table:formula="msoxl:=E9+E10+E11+E12+E13+E16+E17" table:style-name="ce51">
            <text:p>1,443,531.00</text:p>
          </table:table-cell>
          <table:table-cell office:value-type="float" office:value="81819055" table:formula="msoxl:=F9+F10+F11+F12+F13+F16+F17" table:style-name="ce51">
            <text:p>81,819,055.00</text:p>
          </table:table-cell>
          <table:table-cell office:value-type="float" office:value="1443531" table:formula="msoxl:=G9+G10+G11+G12+G13+G16+G17" table:style-name="ce51">
            <text:p>1,443,531.00</text:p>
          </table:table-cell>
          <table:table-cell office:value-type="float" office:value="81819055" table:formula="msoxl:=H9+H10+H11+H12+H13+H16+H17" table:style-name="ce51">
            <text:p>81,819,0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房 <text:s text:c="3"/>屋 <text:s text:c="3"/>稅<text:s text:c="9"/></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27351" table:style-name="ce51">
            <text:p>27,351.00</text:p>
          </table:table-cell>
          <table:table-cell office:value-type="float" office:value="2672369" table:style-name="ce51">
            <text:p>2,672,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契 <text:s text:c="9"/>稅<text:s text:c="9"/></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41132" table:style-name="ce51">
            <text:p>41,132.00</text:p>
          </table:table-cell>
          <table:table-cell office:value-type="float" office:value="424469" table:style-name="ce51">
            <text:p>424,4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娛 <text:s text:c="3"/>樂 <text:s text:c="3"/>稅<text:s text:c="9"/></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13777" table:style-name="ce51">
            <text:p>13,777.00</text:p>
          </table:table-cell>
          <table:table-cell office:value-type="float" office:value="164904" table:style-name="ce51">
            <text:p>164,9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遺 產 及 贈 與 稅<text:s text:c="6"/></text:p>
          </table:table-cell>
          <table:table-cell office:value-type="float" office:value="8026" table:style-name="ce51">
            <text:p>8,026.00</text:p>
          </table:table-cell>
          <table:table-cell office:value-type="float" office:value="243178" table:style-name="ce51">
            <text:p>243,178.00</text:p>
          </table:table-cell>
          <table:table-cell office:value-type="float" office:value="8026" table:style-name="ce51">
            <text:p>8,026.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string" table:style-name="ce70">
            <text:p><text:s text:c="2"/></text:p>
          </table:table-cell>
          <table:table-cell office:value-type="string" table:style-name="ce71">
            <text:p><text:s text:c="5"/>土 <text:s text:c="3"/>地 <text:s text:c="3"/>稅<text:s text:c="9"/></text:p>
          </table:table-cell>
          <table:table-cell office:value-type="float" office:value="5241" table:formula="msoxl:=SUM(E14:E15)" table:style-name="ce51">
            <text:p>5,241.00</text:p>
          </table:table-cell>
          <table:table-cell office:value-type="float" office:value="175312" table:formula="msoxl:=SUM(F14:F15)" table:style-name="ce51">
            <text:p>175,312.00</text:p>
          </table:table-cell>
          <table:table-cell office:value-type="float" office:value="5241" table:formula="msoxl:=SUM(G14:G15)" table:style-name="ce51">
            <text:p>5,241.00</text:p>
          </table:table-cell>
          <table:table-cell office:value-type="float" office:value="175312" table:formula="msoxl:=SUM(H14:H15)"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1" table:style-name="ce70">
            <text:p>1</text:p>
          </table:table-cell>
          <table:table-cell office:value-type="string" table:style-name="ce71">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0">
            <text:p>6</text:p>
          </table:table-cell>
          <table:table-cell office:value-type="float" office:value="2" table:style-name="ce70">
            <text:p>2</text:p>
          </table:table-cell>
          <table:table-cell office:value-type="string" table:style-name="ce71">
            <text:p><text:s text:c="7"/>地 <text:s text:c="2"/>價 <text:s text:c="2"/>稅<text:s text:c="9"/></text:p>
          </table:table-cell>
          <table:table-cell office:value-type="float" office:value="5241" table:style-name="ce51">
            <text:p>5,241.00</text:p>
          </table:table-cell>
          <table:table-cell office:value-type="float" office:value="175312" table:style-name="ce51">
            <text:p>175,312.00</text:p>
          </table:table-cell>
          <table:table-cell office:value-type="float" office:value="5241" table:style-name="ce51">
            <text:p>5,241.00</text:p>
          </table:table-cell>
          <table:table-cell office:value-type="float" office:value="175312" table:style-name="ce51">
            <text:p>175,3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0">
            <text:p>7</text:p>
          </table:table-cell>
          <table:table-cell office:value-type="string" table:style-name="ce70">
            <text:p><text:s text:c="2"/></text:p>
          </table:table-cell>
          <table:table-cell office:value-type="string" table:style-name="ce71">
            <text:p><text:s text:c="5"/>統 籌 分 配 稅<text:s text:c="9"/></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1348004" table:style-name="ce51">
            <text:p>1,348,004.00</text:p>
          </table:table-cell>
          <table:table-cell office:value-type="float" office:value="78138823" table:style-name="ce51">
            <text:p>78,138,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0">
            <text:p>8</text:p>
          </table:table-cell>
          <table:table-cell office:value-type="string" table:style-name="ce70">
            <text:p><text:s text:c="2"/></text:p>
          </table:table-cell>
          <table:table-cell office:value-type="string" table:style-name="ce71">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罰款及賠償收入<text:s text:c="11"/></text:p>
          </table:table-cell>
          <table:table-cell office:value-type="float" office:value="2617" table:style-name="ce51">
            <text:p>2,617.00</text:p>
          </table:table-cell>
          <table:table-cell office:value-type="float" office:value="219648" table:style-name="ce51">
            <text:p>219,648.00</text:p>
          </table:table-cell>
          <table:table-cell office:value-type="float" office:value="2617" table:style-name="ce51">
            <text:p>2,617.00</text:p>
          </table:table-cell>
          <table:table-cell office:value-type="float" office:value="219648" table:style-name="ce51">
            <text:p>219,6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規 <text:s/>費 <text:s/>收 <text:s/>入<text:s text:c="11"/></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696086" table:style-name="ce51">
            <text:p>696,086.00</text:p>
          </table:table-cell>
          <table:table-cell office:value-type="float" office:value="4432439" table:style-name="ce51">
            <text:p>4,432,43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產收入<text:s text:c="17"/></text:p>
          </table:table-cell>
          <table:table-cell office:value-type="float" office:value="29960" table:formula="msoxl:=SUM(E23:E24)" table:style-name="ce51">
            <text:p>29,960.00</text:p>
          </table:table-cell>
          <table:table-cell office:value-type="float" office:value="545651" table:formula="msoxl:=SUM(F23:F24)" table:style-name="ce51">
            <text:p>545,651.00</text:p>
          </table:table-cell>
          <table:table-cell office:value-type="float" office:value="29960" table:formula="msoxl:=SUM(G23:G24)" table:style-name="ce51">
            <text:p>29,960.00</text:p>
          </table:table-cell>
          <table:table-cell office:value-type="float" office:value="545651" table:formula="msoxl:=SUM(H23:H24)" table:style-name="ce51">
            <text:p>545,6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財產孳息<text:s text:c="14"/></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29960" table:style-name="ce51">
            <text:p>29,960.00</text:p>
          </table:table-cell>
          <table:table-cell office:value-type="float" office:value="541948" table:style-name="ce51">
            <text:p>541,9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9"/>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2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補助及協助收入<text:s text:c="11"/></text:p>
          </table:table-cell>
          <table:table-cell office:value-type="float" office:value="0" table:formula="msoxl:=SUM(E37:E38)" table:style-name="ce51">
            <text:p>0.00</text:p>
          </table:table-cell>
          <table:table-cell office:value-type="float" office:value="96007714" table:formula="msoxl:=SUM(F37:F38)" table:style-name="ce51">
            <text:p>96,007,714.00</text:p>
          </table:table-cell>
          <table:table-cell office:value-type="float" office:value="0" table:formula="msoxl:=SUM(G37:G38)" table:style-name="ce51">
            <text:p>0.00</text:p>
          </table:table-cell>
          <table:table-cell office:value-type="float" office:value="53038092" table:formula="msoxl:=SUM(H37:H38)" table:style-name="ce51">
            <text:p>53,038,092.00</text:p>
          </table:table-cell>
          <table:table-cell office:value-type="float" office:value="0" table:formula="msoxl:=SUM(I37:I38)" table:style-name="ce51">
            <text:p>0.00</text:p>
          </table:table-cell>
          <table:table-cell office:value-type="float" office:value="42969622" table:formula="msoxl:=SUM(J37:J38)" table:style-name="ce52">
            <text:p>42,969,622.00</text:p>
          </table:table-cell>
          <table:table-cell table:number-columns-repeated="16374"/>
        </table:table-row>
        <table:table-row table:style-name="ro16">
          <table:table-cell office:value-type="float" office:value="8" table:style-name="ce48">
            <text:p>8</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補 <text:s/>助 <text:s/>收 <text:s/>入<text:s text:c="9"/></text:p>
          </table:table-cell>
          <table:table-cell office:value-type="float" office:value="0" table:style-name="ce51">
            <text:p>0.00</text:p>
          </table:table-cell>
          <table:table-cell office:value-type="float" office:value="96007714" table:style-name="ce51">
            <text:p>96,007,714.00</text:p>
          </table:table-cell>
          <table:table-cell office:value-type="float" office:value="0" table:style-name="ce51">
            <text:p>0.00</text:p>
          </table:table-cell>
          <table:table-cell office:value-type="float" office:value="53038092" table:style-name="ce51">
            <text:p>53,038,092.00</text:p>
          </table:table-cell>
          <table:table-cell office:value-type="float" office:value="0" table:style-name="ce51">
            <text:p>0.00</text:p>
          </table:table-cell>
          <table:table-cell office:value-type="float" office:value="42969622" table:style-name="ce53">
            <text:p>42,969,622.00</text:p>
          </table:table-cell>
          <table:table-cell table:number-columns-repeated="16374"/>
        </table:table-row>
        <table:table-row table:style-name="ro16">
          <table:table-cell office:value-type="float" office:value="8" table:style-name="ce48">
            <text:p>8</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收入<text:s text:c="17"/></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121138" table:style-name="ce51">
            <text:p>121,138.00</text:p>
          </table:table-cell>
          <table:table-cell office:value-type="float" office:value="9620251" table:style-name="ce51">
            <text:p>9,620,25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資 <text:s/>門 <text:s/>合 <text:s/>計<text:s text:c="9"/></text:p>
          </table:table-cell>
          <table:table-cell office:value-type="float" office:value="2293332" table:formula="msoxl:=E7+E42" table:style-name="ce51">
            <text:p>2,293,332.00</text:p>
          </table:table-cell>
          <table:table-cell office:value-type="float" office:value="192644758" table:formula="msoxl:=F7+F42" table:style-name="ce51">
            <text:p>192,644,758.00</text:p>
          </table:table-cell>
          <table:table-cell office:value-type="float" office:value="2293332" table:formula="msoxl:=G7+G42" table:style-name="ce51">
            <text:p>2,293,332.00</text:p>
          </table:table-cell>
          <table:table-cell office:value-type="float" office:value="149675136" table:formula="msoxl:=H7+H42" table:style-name="ce51">
            <text:p>149,675,136.00</text:p>
          </table:table-cell>
          <table:table-cell office:value-type="float" office:value="0" table:formula="msoxl:=I7+I42" table:style-name="ce51">
            <text:p>0.00</text:p>
          </table:table-cell>
          <table:table-cell office:value-type="float" office:value="42969622" table:formula="msoxl:=J7+J42" table:style-name="ce53">
            <text:p>42,969,622.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暫 <text:s text:c="3"/>收 <text:s text:c="3"/>款<text:s text:c="12"/></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46500" table:style-name="ce59">
            <text:p>46,500.00</text:p>
          </table:table-cell>
          <table:table-cell office:value-type="float" office:value="-4457970" table:style-name="ce59">
            <text:p>-4,457,97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收 <text:s/>入 (總計)<text:s text:c="7"/></text:p>
          </table:table-cell>
          <table:table-cell office:value-type="float" office:value="2339832" table:formula="msoxl:=E48+E50" table:style-name="ce61">
            <text:p>2,339,832.00</text:p>
          </table:table-cell>
          <table:table-cell office:value-type="float" office:value="333699586" table:formula="msoxl:=SUM(F48:F5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上 <text:s/>月 <text:s/>結 <text:s/>存<text:s text:c="14"/></text:p>
          </table:table-cell>
          <table:table-cell office:value-type="float" office:value="164334318" table:style-name="ce61">
            <text:p>164,334,3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收 入 總 計 + 上 月 結 存<text:s text:c="3"/></text:p>
          </table:table-cell>
          <table:table-cell office:value-type="float" office:value="166674150" table:formula="msoxl:=SUM(E59:E60)" table:style-name="ce61">
            <text:p>166,674,150.00</text:p>
          </table:table-cell>
          <table:table-cell office:value-type="float" office:value="333699586" table:formula="msoxl:=SUM(F59:F60)" table:style-name="ce61">
            <text:p>333,699,586.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17157700" table:style-name="ce61">
            <text:p>17,157,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06651800" table:style-name="ce63">
            <text:p>206,651,8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2">
            <text:p>公開類</text:p>
          </table:table-cell>
          <table:covered-table-cell table:number-columns-repeated="2"/>
          <table:table-cell table:number-columns-repeated="5" table:style-name="ce69"/>
          <table:table-cell office:value-type="string" table:number-columns-spanned="2" table:number-rows-spanned="1" table:style-name="ce11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3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常 <text:s text:c="2"/>門 <text:s/>( 計 )<text:s text:c="7"/></text:p>
          </table:table-cell>
          <table:table-cell office:value-type="float" office:value="11025205" table:formula="msoxl:=E72+E77+E81+E86+E99+E102+E105+E108+E110" table:style-name="ce51">
            <text:p>11,025,205.00</text:p>
          </table:table-cell>
          <table:table-cell office:value-type="float" office:value="102041869" table:formula="msoxl:=F72+F77+F81+F86+F99+F102+F105+F108+F110" table:style-name="ce51">
            <text:p>102,041,869.00</text:p>
          </table:table-cell>
          <table:table-cell office:value-type="float" office:value="11025205" table:formula="msoxl:=G72+G77+G81+G86+G99+G102+G105+G108+G110" table:style-name="ce51">
            <text:p>11,025,205.00</text:p>
          </table:table-cell>
          <table:table-cell office:value-type="float" office:value="101157294" table:formula="msoxl:=H72+H77+H81+H86+H99+H102+H105+H108+H110" table:style-name="ce51">
            <text:p>101,157,29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6247014" table:formula="msoxl:=SUM(E73:E76)" table:style-name="ce51">
            <text:p>6,247,014.00</text:p>
          </table:table-cell>
          <table:table-cell office:value-type="float" office:value="54741016" table:formula="msoxl:=SUM(F73:F76)" table:style-name="ce51">
            <text:p>54,741,016.00</text:p>
          </table:table-cell>
          <table:table-cell office:value-type="float" office:value="6247014" table:formula="msoxl:=SUM(G73:G76)" table:style-name="ce51">
            <text:p>6,247,014.00</text:p>
          </table:table-cell>
          <table:table-cell office:value-type="float" office:value="54741016" table:formula="msoxl:=SUM(H73:H76)" table:style-name="ce51">
            <text:p>54,741,01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1205000" table:style-name="ce51">
            <text:p>1,205,000.00</text:p>
          </table:table-cell>
          <table:table-cell office:value-type="float" office:value="15097872" table:style-name="ce51">
            <text:p>15,097,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 <text:s/>政 <text:s/>支 <text:s/>出<text:s text:c="9"/></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1335077" table:style-name="ce51">
            <text:p>1,335,077.00</text:p>
          </table:table-cell>
          <table:table-cell office:value-type="float" office:value="16396675" table:style-name="ce51">
            <text:p>16,396,67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 <text:s/>政 <text:s/>支 <text:s/>出<text:s text:c="9"/></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3706937" table:style-name="ce51">
            <text:p>3,706,937.00</text:p>
          </table:table-cell>
          <table:table-cell office:value-type="float" office:value="23216015" table:style-name="ce51">
            <text:p>23,216,01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 <text:s/>務 <text:s/>支 <text:s/>出<text:s text:c="9"/></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30454" table:style-name="ce51">
            <text:p>30,45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369313" table:formula="msoxl:=SUM(E78:E80)" table:style-name="ce51">
            <text:p>369,313.00</text:p>
          </table:table-cell>
          <table:table-cell office:value-type="float" office:value="3573699" table:formula="msoxl:=SUM(F78:F80)" table:style-name="ce51">
            <text:p>3,573,699.00</text:p>
          </table:table-cell>
          <table:table-cell office:value-type="float" office:value="369313" table:formula="msoxl:=SUM(G78:G80)" table:style-name="ce51">
            <text:p>369,313.00</text:p>
          </table:table-cell>
          <table:table-cell office:value-type="float" office:value="3573699" table:formula="msoxl:=SUM(H78:H80)" table:style-name="ce51">
            <text:p>3,573,69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 <text:s/>育 <text:s/>支 <text:s/>出<text:s text:c="9"/></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334564" table:style-name="ce51">
            <text:p>334,564.00</text:p>
          </table:table-cell>
          <table:table-cell office:value-type="float" office:value="3211643" table:style-name="ce51">
            <text:p>3,211,64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 <text:s/>化 <text:s/>支 <text:s/>出<text:s text:c="9"/></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34749" table:style-name="ce51">
            <text:p>34,749.00</text:p>
          </table:table-cell>
          <table:table-cell office:value-type="float" office:value="362056" table:style-name="ce51">
            <text:p>362,05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1229973" table:formula="msoxl:=SUM(E82:E85)" table:style-name="ce51">
            <text:p>1,229,973.00</text:p>
          </table:table-cell>
          <table:table-cell office:value-type="float" office:value="18669406" table:formula="msoxl:=SUM(F82:F85)" table:style-name="ce51">
            <text:p>18,669,406.00</text:p>
          </table:table-cell>
          <table:table-cell office:value-type="float" office:value="1229973" table:formula="msoxl:=SUM(G82:G85)" table:style-name="ce51">
            <text:p>1,229,973.00</text:p>
          </table:table-cell>
          <table:table-cell office:value-type="float" office:value="18275831" table:formula="msoxl:=SUM(H82:H85)" table:style-name="ce51">
            <text:p>18,275,831.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 <text:s/>業 <text:s/>支 <text:s/>出<text:s text:c="9"/></text:p>
          </table:table-cell>
          <table:table-cell office:value-type="float" office:value="838203" table:style-name="ce51">
            <text:p>838,203.00</text:p>
          </table:table-cell>
          <table:table-cell office:value-type="float" office:value="13952669" table:style-name="ce51">
            <text:p>13,952,669.00</text:p>
          </table:table-cell>
          <table:table-cell office:value-type="float" office:value="838203" table:style-name="ce51">
            <text:p>838,203.00</text:p>
          </table:table-cell>
          <table:table-cell office:value-type="float" office:value="13637433" table:style-name="ce51">
            <text:p>13,637,433.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 <text:s/>業 <text:s/>支 <text:s/>出<text:s text:c="9"/></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1200" table:style-name="ce51">
            <text:p>1,2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 <text:s/>通 <text:s/>支 <text:s/>出<text:s text:c="9"/></text:p>
          </table:table-cell>
          <table:table-cell office:value-type="float" office:value="383156" table:style-name="ce51">
            <text:p>383,156.00</text:p>
          </table:table-cell>
          <table:table-cell office:value-type="float" office:value="3818708" table:style-name="ce51">
            <text:p>3,818,708.00</text:p>
          </table:table-cell>
          <table:table-cell office:value-type="float" office:value="383156" table:style-name="ce51">
            <text:p>383,156.00</text:p>
          </table:table-cell>
          <table:table-cell office:value-type="float" office:value="3740369" table:style-name="ce51">
            <text:p>3,740,369.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7414" table:style-name="ce51">
            <text:p>7,414.00</text:p>
          </table:table-cell>
          <table:table-cell office:value-type="float" office:value="896829" table:style-name="ce51">
            <text:p>896,829.00</text:p>
          </table:table-cell>
          <table:table-cell office:value-type="float" office:value="7414" table:style-name="ce51">
            <text:p>7,414.00</text:p>
          </table:table-cell>
          <table:table-cell office:value-type="float" office:value="896829" table:style-name="ce51">
            <text:p>896,8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746922" table:formula="msoxl:=SUM(E87:E91)" table:style-name="ce51">
            <text:p>746,922.00</text:p>
          </table:table-cell>
          <table:table-cell office:value-type="float" office:value="1671562" table:formula="msoxl:=SUM(F87:F91)" table:style-name="ce51">
            <text:p>1,671,562.00</text:p>
          </table:table-cell>
          <table:table-cell office:value-type="float" office:value="746922" table:formula="msoxl:=SUM(G87:G91)" table:style-name="ce51">
            <text:p>746,922.00</text:p>
          </table:table-cell>
          <table:table-cell office:value-type="float" office:value="1671562" table:formula="msoxl:=SUM(H87:H91)" table:style-name="ce51">
            <text:p>1,671,562.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29415" table:style-name="ce51">
            <text:p>29,415.00</text:p>
          </table:table-cell>
          <table:table-cell office:value-type="float" office:value="271197" table:style-name="ce51">
            <text:p>271,19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4408" table:style-name="ce51">
            <text:p>4,4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717507" table:style-name="ce51">
            <text:p>717,507.00</text:p>
          </table:table-cell>
          <table:table-cell office:value-type="float" office:value="1395957" table:style-name="ce51">
            <text:p>1,395,9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9"/>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4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1482229" table:formula="msoxl:=SUM(E100:E101)" table:style-name="ce51">
            <text:p>1,482,229.00</text:p>
          </table:table-cell>
          <table:table-cell office:value-type="float" office:value="12399403" table:formula="msoxl:=SUM(F100:F101)" table:style-name="ce51">
            <text:p>12,399,403.00</text:p>
          </table:table-cell>
          <table:table-cell office:value-type="float" office:value="1482229" table:formula="msoxl:=SUM(G100:G101)" table:style-name="ce51">
            <text:p>1,482,229.00</text:p>
          </table:table-cell>
          <table:table-cell office:value-type="float" office:value="11908403" table:formula="msoxl:=SUM(H100:H101)" table:style-name="ce51">
            <text:p>11,908,403.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環境保護支出<text:s text:c="11"/></text:p>
          </table:table-cell>
          <table:table-cell office:value-type="float" office:value="1482229" table:style-name="ce51">
            <text:p>1,482,229.00</text:p>
          </table:table-cell>
          <table:table-cell office:value-type="float" office:value="12339403" table:style-name="ce51">
            <text:p>12,339,403.00</text:p>
          </table:table-cell>
          <table:table-cell office:value-type="float" office:value="1482229" table:style-name="ce51">
            <text:p>1,482,229.00</text:p>
          </table:table-cell>
          <table:table-cell office:value-type="float" office:value="11848403" table:style-name="ce51">
            <text:p>11,848,403.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退休撫卹支出<text:s text:c="13"/></text:p>
          </table:table-cell>
          <table:table-cell office:value-type="float" office:value="643274" table:formula="msoxl:=SUM(E103:E104)" table:style-name="ce51">
            <text:p>643,274.00</text:p>
          </table:table-cell>
          <table:table-cell office:value-type="float" office:value="10123384" table:formula="msoxl:=SUM(F103:F104)" table:style-name="ce51">
            <text:p>10,123,384.00</text:p>
          </table:table-cell>
          <table:table-cell office:value-type="float" office:value="643274" table:formula="msoxl:=SUM(G103:G104)" table:style-name="ce51">
            <text:p>643,274.00</text:p>
          </table:table-cell>
          <table:table-cell office:value-type="float" office:value="10123384" table:formula="msoxl:=SUM(H103:H104)" table:style-name="ce51">
            <text:p>10,123,384.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退休撫卹給付支出<text:s text:c="7"/></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643274" table:style-name="ce51">
            <text:p>643,274.00</text:p>
          </table:table-cell>
          <table:table-cell office:value-type="float" office:value="10123384" table:style-name="ce51">
            <text:p>10,123,38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306480" table:style-name="ce57">
            <text:p>306,48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9"/>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5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資 <text:s/>本 <text:s/>門 <text:s/>(計)<text:s text:c="11"/></text:p>
          </table:table-cell>
          <table:table-cell office:value-type="float" office:value="1933664" table:formula="msoxl:=E119+E124+E128+E133+E139+E149" table:style-name="ce51">
            <text:p>1,933,664.00</text:p>
          </table:table-cell>
          <table:table-cell office:value-type="float" office:value="84391586" table:formula="msoxl:=F119+F124+F128+F133+F139+F149" table:style-name="ce51">
            <text:p>84,391,586.00</text:p>
          </table:table-cell>
          <table:table-cell office:value-type="float" office:value="1779222" table:formula="msoxl:=G119+G124+G128+G133+G139+G149" table:style-name="ce51">
            <text:p>1,779,222.00</text:p>
          </table:table-cell>
          <table:table-cell office:value-type="float" office:value="25498650" table:formula="msoxl:=H119+H124+H128+H133+H139+H149" table:style-name="ce51">
            <text:p>25,498,650.00</text:p>
          </table:table-cell>
          <table:table-cell office:value-type="float" office:value="154442" table:formula="msoxl:=I119+I124+I128+I133+I139+I149" table:style-name="ce51">
            <text:p>154,442.00</text:p>
          </table:table-cell>
          <table:table-cell office:value-type="float" office:value="58892936" table:formula="msoxl:=J119+J124+J128+J133+J139+J149" table:style-name="ce53">
            <text:p>58,892,936.00</text:p>
          </table:table-cell>
          <table:table-cell table:number-columns-repeated="16374"/>
        </table:table-row>
        <table:table-row table:style-name="ro16">
          <table:table-cell office:value-type="float" office:value="1" table:style-name="ce48">
            <text:p>1</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一般政務支出<text:s text:c="13"/></text:p>
          </table:table-cell>
          <table:table-cell office:value-type="float" office:value="1347193" table:formula="msoxl:=SUM(E120:E123)" table:style-name="ce51">
            <text:p>1,347,193.00</text:p>
          </table:table-cell>
          <table:table-cell office:value-type="float" office:value="3102398" table:formula="msoxl:=SUM(F120:F123)" table:style-name="ce51">
            <text:p>3,102,398.00</text:p>
          </table:table-cell>
          <table:table-cell office:value-type="float" office:value="1347193" table:formula="msoxl:=SUM(G120:G123)" table:style-name="ce51">
            <text:p>1,347,193.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行政支出<text:s text:c="15"/></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1347193" table:style-name="ce51">
            <text:p>1,347,193.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經濟發展支出<text:s text:c="13"/></text:p>
          </table:table-cell>
          <table:table-cell office:value-type="float" office:value="586471" table:formula="msoxl:=SUM(E129:E132)" table:style-name="ce51">
            <text:p>586,471.00</text:p>
          </table:table-cell>
          <table:table-cell office:value-type="float" office:value="79647114" table:formula="msoxl:=SUM(F129:F132)" table:style-name="ce51">
            <text:p>79,647,114.00</text:p>
          </table:table-cell>
          <table:table-cell office:value-type="float" office:value="432029" table:formula="msoxl:=SUM(G129:G132)" table:style-name="ce51">
            <text:p>432,029.00</text:p>
          </table:table-cell>
          <table:table-cell office:value-type="float" office:value="20754178" table:formula="msoxl:=SUM(H129:H132)" table:style-name="ce51">
            <text:p>20,754,178.00</text:p>
          </table:table-cell>
          <table:table-cell office:value-type="float" office:value="154442" table:formula="msoxl:=SUM(I129:I132)" table:style-name="ce51">
            <text:p>154,442.00</text:p>
          </table:table-cell>
          <table:table-cell office:value-type="float" office:value="58892936" table:formula="msoxl:=SUM(J129:J132)" table:style-name="ce52">
            <text:p>58,892,936.00</text:p>
          </table:table-cell>
          <table:table-cell table:number-columns-repeated="16374"/>
        </table:table-row>
        <table:table-row table:style-name="ro16">
          <table:table-cell office:value-type="float" office:value="3" table:style-name="ce48">
            <text:p>3</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其他經濟服務支出<text:s text:c="7"/></text:p>
          </table:table-cell>
          <table:table-cell office:value-type="float" office:value="586471" table:style-name="ce51">
            <text:p>586,471.00</text:p>
          </table:table-cell>
          <table:table-cell office:value-type="float" office:value="79622620" table:style-name="ce51">
            <text:p>79,622,620.00</text:p>
          </table:table-cell>
          <table:table-cell office:value-type="float" office:value="432029" table:style-name="ce51">
            <text:p>432,029.00</text:p>
          </table:table-cell>
          <table:table-cell office:value-type="float" office:value="20729684" table:style-name="ce51">
            <text:p>20,729,684.00</text:p>
          </table:table-cell>
          <table:table-cell office:value-type="float" office:value="154442" table:style-name="ce51">
            <text:p>154,442.00</text:p>
          </table:table-cell>
          <table:table-cell office:value-type="float" office:value="58892936" table:style-name="ce53">
            <text:p>58,892,936.00</text:p>
          </table:table-cell>
          <table:table-cell table:number-columns-repeated="16374"/>
        </table:table-row>
        <table:table-row table:style-name="ro16">
          <table:table-cell office:value-type="float" office:value="4" table:style-name="ce48">
            <text:p>4</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0">
            <text:p>2</text:p>
          </table:table-cell>
          <table:table-cell office:value-type="string" table:style-name="ce70">
            <text:p><text:s text:c="2"/></text:p>
          </table:table-cell>
          <table:table-cell office:value-type="string" table:style-name="ce71">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0">
            <text:p>3</text:p>
          </table:table-cell>
          <table:table-cell office:value-type="string" table:style-name="ce70">
            <text:p><text:s text:c="2"/></text:p>
          </table:table-cell>
          <table:table-cell office:value-type="string" table:style-name="ce71">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0">
            <text:p>4</text:p>
          </table:table-cell>
          <table:table-cell office:value-type="string" table:style-name="ce70">
            <text:p><text:s text:c="2"/></text:p>
          </table:table-cell>
          <table:table-cell office:value-type="string" table:style-name="ce71">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0">
            <text:p>5</text:p>
          </table:table-cell>
          <table:table-cell office:value-type="string" table:style-name="ce70">
            <text:p><text:s text:c="2"/></text:p>
          </table:table-cell>
          <table:table-cell office:value-type="string" table:style-name="ce71">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0">
            <text:p>1</text:p>
          </table:table-cell>
          <table:table-cell office:value-type="string" table:style-name="ce70">
            <text:p><text:s text:c="2"/></text:p>
          </table:table-cell>
          <table:table-cell office:value-type="string" table:style-name="ce71">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69"/>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69"/>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6 <text:s/>頁</text:p>
          </table:table-cell>
          <table:covered-table-cell/>
          <table:table-cell table:number-columns-repeated="16374"/>
        </table:table-row>
        <table:table-row table:style-name="ro9">
          <table:table-cell table:number-columns-repeated="4" table:style-name="ce69"/>
          <table:table-cell office:value-type="string" table:number-columns-spanned="4" table:number-rows-spanned="1" table:style-name="ce89">
            <text:p>中華民國108年9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0">
            <text:p><text:s text:c="2"/></text:p>
          </table:table-cell>
          <table:table-cell office:value-type="string" table:style-name="ce70">
            <text:p><text:s text:c="2"/></text:p>
          </table:table-cell>
          <table:table-cell office:value-type="string" table:style-name="ce71">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經 <text:s text:c="2"/>資 <text:s text:c="2"/>門 <text:s text:c="2"/>合 <text:s text:c="2"/>計<text:s text:c="5"/></text:p>
          </table:table-cell>
          <table:table-cell office:value-type="float" office:value="12958869" table:formula="msoxl:=E118+E71" table:style-name="ce51">
            <text:p>12,958,869.00</text:p>
          </table:table-cell>
          <table:table-cell office:value-type="float" office:value="186433455" table:formula="msoxl:=F118+F71" table:style-name="ce51">
            <text:p>186,433,455.00</text:p>
          </table:table-cell>
          <table:table-cell office:value-type="float" office:value="12804427" table:formula="msoxl:=G118+G71" table:style-name="ce51">
            <text:p>12,804,427.00</text:p>
          </table:table-cell>
          <table:table-cell office:value-type="float" office:value="126655944" table:formula="msoxl:=H118+H71" table:style-name="ce51">
            <text:p>126,655,944.00</text:p>
          </table:table-cell>
          <table:table-cell office:value-type="float" office:value="154442" table:formula="msoxl:=I118+I71" table:style-name="ce51">
            <text:p>154,442.00</text:p>
          </table:table-cell>
          <table:table-cell office:value-type="float" office:value="59777511" table:formula="msoxl:=J118+J71" table:style-name="ce53">
            <text:p>59,777,511.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墊 <text:s text:c="6"/>付 <text:s text:c="6"/>款<text:s text:c="7"/></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4321462" table:style-name="ce51">
            <text:p>4,321,462.00</text:p>
          </table:table-cell>
          <table:table-cell office:value-type="float" office:value="-2177688" table:style-name="ce51">
            <text:p>-2,177,68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其 他 支 出 (預算外)<text:s text:c="7"/></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50000" table:style-name="ce51">
            <text:p>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71">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0">
            <text:p><text:s text:c="2"/></text:p>
          </table:table-cell>
          <table:table-cell office:value-type="string" table:style-name="ce70">
            <text:p><text:s text:c="2"/></text:p>
          </table:table-cell>
          <table:table-cell office:value-type="string" table:style-name="ce71">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0">
            <text:p>1</text:p>
          </table:table-cell>
          <table:table-cell office:value-type="string" table:style-name="ce70">
            <text:p><text:s text:c="2"/></text:p>
          </table:table-cell>
          <table:table-cell office:value-type="string" table:style-name="ce71">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0"/>
          <table:table-cell table:style-name="ce71"/>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支 <text:s/>出 (總計)<text:s text:c="7"/></text:p>
          </table:table-cell>
          <table:table-cell office:value-type="float" office:value="17280331" table:formula="msoxl:=E150+E157+E152+E153+E154+E155+E156+E151" table:style-name="ce61">
            <text:p>17,280,331.00</text:p>
          </table:table-cell>
          <table:table-cell office:value-type="float" office:value="184305767" table:formula="msoxl:=F150+F157+F152+F153+F154+F155+F156+F151" table:style-name="ce61">
            <text:p>184,305,767.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結 <text:s/>存<text:s text:c="14"/></text:p>
          </table:table-cell>
          <table:table-cell office:value-type="float" office:value="149393819" table:style-name="ce61">
            <text:p>149,393,81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支 出 總 計 + 本 月 結 存<text:s text:c="3"/></text:p>
          </table:table-cell>
          <table:table-cell office:value-type="float" office:value="166674150" table:formula="msoxl:=E165+E166" table:style-name="ce61">
            <text:p>166,674,150.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加:本月底未兌付支票款<text:s text:c="7"/></text:p>
          </table:table-cell>
          <table:table-cell office:value-type="float" office:value="394718" table:style-name="ce61">
            <text:p>394,718.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月 公 庫 實 際 結 存<text:s text:c="5"/></text:p>
          </table:table-cell>
          <table:table-cell office:value-type="float" office:value="149788537" table:formula="msoxl:=E166+E168" table:style-name="ce61">
            <text:p>149,788,53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0">
            <text:p><text:s text:c="2"/></text:p>
          </table:table-cell>
          <table:table-cell office:value-type="string" table:style-name="ce70">
            <text:p><text:s text:c="2"/></text:p>
          </table:table-cell>
          <table:table-cell office:value-type="string" table:style-name="ce60">
            <text:p>本 <text:s/>月 <text:s/>分 <text:s/>配 <text:s/>預 <text:s/>算 <text:s/>數<text:s text:c="2"/></text:p>
          </table:table-cell>
          <table:table-cell office:value-type="float" office:value="9697343" table:style-name="ce61">
            <text:p>9,697,343.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9829260" table:style-name="ce63">
            <text:p>229,829,26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69"/>
        </table:table-row>
        <table:table-row table:style-name="ro7">
          <table:table-cell office:value-type="string" table:style-name="ce64">
            <text:p>填表說明:本表編製三份,一份送縣政府財政局(處),一份送主計室,一份自存</text:p>
          </table:table-cell>
          <table:table-cell table:number-columns-repeated="7" table:style-name="ce69"/>
          <table:table-cell office:value-type="string" table:style-name="ce69">
            <text:p>中華民國 <text:s text:c="5"/>年 <text:s text:c="5"/>月 <text:s text:c="5"/>日</text:p>
          </table:table-cell>
          <table:table-cell table:number-columns-repeated="16375" table:style-name="ce69"/>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69"/>
        </table:table-row>
        <table:table-row table:style-name="ro7">
          <table:table-cell office:value-type="string" table:style-name="ce65">
            <text:p><text:s text:c="52"/>主辦會計人員</text:p>
          </table:table-cell>
          <table:table-cell table:number-columns-repeated="16383" table:style-name="ce69"/>
        </table:table-row>
        <table:table-row table:number-rows-repeated="1048400" table:style-name="ro7">
          <table:table-cell table:number-columns-repeated="16384"/>
        </table:table-row>
      </table:table>
      <table:table table:name="108年10月公庫收支" table:style-name="ta4">
        <table:table-column table:style-name="co11" table:number-columns-repeated="3" table:default-cell-style-name="ce72"/>
        <table:table-column table:style-name="co14" table:default-cell-style-name="ce72"/>
        <table:table-column table:style-name="co13" table:number-columns-repeated="6" table:default-cell-style-name="ce72"/>
        <table:table-column table:style-name="co10" table:number-columns-repeated="16374" table:default-cell-style-name="ce72"/>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72"/>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1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 計 )<text:s text:c="8"/></text:p>
          </table:table-cell>
          <table:table-cell office:value-type="float" office:value="34586012" table:formula="msoxl:=E8+E18+E19+E20+E21+E22+E25+E36+E39+E40+E41" table:style-name="ce51">
            <text:p>34,586,012.00</text:p>
          </table:table-cell>
          <table:table-cell office:value-type="float" office:value="227230770" table:formula="msoxl:=F8+F18+F19+F20+F21+F22+F25+F36+F39+F40+F41" table:style-name="ce51">
            <text:p>227,230,770.00</text:p>
          </table:table-cell>
          <table:table-cell office:value-type="float" office:value="26858749" table:formula="msoxl:=G8+G18+G19+G20+G21+G22+G25+G36+G39+G40+G41" table:style-name="ce51">
            <text:p>26,858,749.00</text:p>
          </table:table-cell>
          <table:table-cell office:value-type="float" office:value="176533885" table:formula="msoxl:=H8+H18+H19+H20+H21+H22+H25+H36+H39+H40+H41" table:style-name="ce51">
            <text:p>176,533,885.00</text:p>
          </table:table-cell>
          <table:table-cell office:value-type="float" office:value="7727263" table:formula="msoxl:=I8+I18+I19+I20+I21+I22+I25+I36+I39+I40+I41" table:style-name="ce51">
            <text:p>7,727,263.00</text:p>
          </table:table-cell>
          <table:table-cell office:value-type="float" office:value="50696885" table:formula="msoxl:=J8+J18+J19+J20+J21+J22+J25+J36+J39+J40+J41" table:style-name="ce52">
            <text:p>50,696,88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稅 <text:s/>課 <text:s/>收 <text:s/>入<text:s text:c="11"/></text:p>
          </table:table-cell>
          <table:table-cell office:value-type="float" office:value="16601203" table:formula="msoxl:=E9+E10+E11+E12+E13+E16+E17" table:style-name="ce51">
            <text:p>16,601,203.00</text:p>
          </table:table-cell>
          <table:table-cell office:value-type="float" office:value="98420258" table:formula="msoxl:=F9+F10+F11+F12+F13+F16+F17" table:style-name="ce51">
            <text:p>98,420,258.00</text:p>
          </table:table-cell>
          <table:table-cell office:value-type="float" office:value="16601203" table:formula="msoxl:=G9+G10+G11+G12+G13+G16+G17" table:style-name="ce51">
            <text:p>16,601,203.00</text:p>
          </table:table-cell>
          <table:table-cell office:value-type="float" office:value="98420258" table:formula="msoxl:=H9+H10+H11+H12+H13+H16+H17" table:style-name="ce51">
            <text:p>98,420,2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房 <text:s text:c="3"/>屋 <text:s text:c="3"/>稅<text:s text:c="9"/></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30040" table:style-name="ce51">
            <text:p>30,040.00</text:p>
          </table:table-cell>
          <table:table-cell office:value-type="float" office:value="2702409" table:style-name="ce51">
            <text:p>2,702,40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契 <text:s text:c="9"/>稅<text:s text:c="9"/></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37018" table:style-name="ce51">
            <text:p>37,018.00</text:p>
          </table:table-cell>
          <table:table-cell office:value-type="float" office:value="461487" table:style-name="ce51">
            <text:p>461,48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娛 <text:s text:c="3"/>樂 <text:s text:c="3"/>稅<text:s text:c="9"/></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31653" table:style-name="ce51">
            <text:p>31,653.00</text:p>
          </table:table-cell>
          <table:table-cell office:value-type="float" office:value="196557" table:style-name="ce51">
            <text:p>196,55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遺 產 及 贈 與 稅<text:s text:c="6"/></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243178" table:style-name="ce51">
            <text:p>243,17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string" table:style-name="ce73">
            <text:p><text:s text:c="2"/></text:p>
          </table:table-cell>
          <table:table-cell office:value-type="string" table:style-name="ce74">
            <text:p><text:s text:c="5"/>土 <text:s text:c="3"/>地 <text:s text:c="3"/>稅<text:s text:c="9"/></text:p>
          </table:table-cell>
          <table:table-cell office:value-type="float" office:value="8492" table:formula="msoxl:=SUM(E14:E15)" table:style-name="ce51">
            <text:p>8,492.00</text:p>
          </table:table-cell>
          <table:table-cell office:value-type="float" office:value="183804" table:formula="msoxl:=SUM(F14:F15)" table:style-name="ce51">
            <text:p>183,804.00</text:p>
          </table:table-cell>
          <table:table-cell office:value-type="float" office:value="8492" table:formula="msoxl:=SUM(G14:G15)" table:style-name="ce51">
            <text:p>8,492.00</text:p>
          </table:table-cell>
          <table:table-cell office:value-type="float" office:value="183804" table:formula="msoxl:=SUM(H14:H15)"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1" table:style-name="ce73">
            <text:p>1</text:p>
          </table:table-cell>
          <table:table-cell office:value-type="string" table:style-name="ce74">
            <text:p><text:s text:c="7"/>田 <text:s text:c="7"/>賦<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6" table:style-name="ce73">
            <text:p>6</text:p>
          </table:table-cell>
          <table:table-cell office:value-type="float" office:value="2" table:style-name="ce73">
            <text:p>2</text:p>
          </table:table-cell>
          <table:table-cell office:value-type="string" table:style-name="ce74">
            <text:p><text:s text:c="7"/>地 <text:s text:c="2"/>價 <text:s text:c="2"/>稅<text:s text:c="9"/></text:p>
          </table:table-cell>
          <table:table-cell office:value-type="float" office:value="8492" table:style-name="ce51">
            <text:p>8,492.00</text:p>
          </table:table-cell>
          <table:table-cell office:value-type="float" office:value="183804" table:style-name="ce51">
            <text:p>183,804.00</text:p>
          </table:table-cell>
          <table:table-cell office:value-type="float" office:value="8492" table:style-name="ce51">
            <text:p>8,492.00</text:p>
          </table:table-cell>
          <table:table-cell office:value-type="float" office:value="183804" table:style-name="ce51">
            <text:p>183,80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7" table:style-name="ce73">
            <text:p>7</text:p>
          </table:table-cell>
          <table:table-cell office:value-type="string" table:style-name="ce73">
            <text:p><text:s text:c="2"/></text:p>
          </table:table-cell>
          <table:table-cell office:value-type="string" table:style-name="ce74">
            <text:p><text:s text:c="5"/>統 籌 分 配 稅<text:s text:c="9"/></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16494000" table:style-name="ce51">
            <text:p>16,494,000.00</text:p>
          </table:table-cell>
          <table:table-cell office:value-type="float" office:value="94632823" table:style-name="ce51">
            <text:p>94,632,82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8" table:style-name="ce73">
            <text:p>8</text:p>
          </table:table-cell>
          <table:table-cell office:value-type="string" table:style-name="ce73">
            <text:p><text:s text:c="2"/></text:p>
          </table:table-cell>
          <table:table-cell office:value-type="string" table:style-name="ce74">
            <text:p><text:s text:c="5"/>臨 時 課 稅<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工程受益費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罰款及賠償收入<text:s text:c="11"/></text:p>
          </table:table-cell>
          <table:table-cell office:value-type="float" office:value="-2500" table:style-name="ce51">
            <text:p>-2,500.00</text:p>
          </table:table-cell>
          <table:table-cell office:value-type="float" office:value="217148" table:style-name="ce51">
            <text:p>217,148.00</text:p>
          </table:table-cell>
          <table:table-cell office:value-type="float" office:value="-2500" table:style-name="ce51">
            <text:p>-2,500.00</text:p>
          </table:table-cell>
          <table:table-cell office:value-type="float" office:value="217148" table:style-name="ce51">
            <text:p>217,14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規 <text:s/>費 <text:s/>收 <text:s/>入<text:s text:c="11"/></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479890" table:style-name="ce51">
            <text:p>479,890.00</text:p>
          </table:table-cell>
          <table:table-cell office:value-type="float" office:value="4912329" table:style-name="ce51">
            <text:p>4,912,3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信 託 管 理 收 入<text:s text:c="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產收入<text:s text:c="17"/></text:p>
          </table:table-cell>
          <table:table-cell office:value-type="float" office:value="40860" table:formula="msoxl:=SUM(E23:E24)" table:style-name="ce51">
            <text:p>40,860.00</text:p>
          </table:table-cell>
          <table:table-cell office:value-type="float" office:value="586511" table:formula="msoxl:=SUM(F23:F24)" table:style-name="ce51">
            <text:p>586,511.00</text:p>
          </table:table-cell>
          <table:table-cell office:value-type="float" office:value="40860" table:formula="msoxl:=SUM(G23:G24)" table:style-name="ce51">
            <text:p>40,860.00</text:p>
          </table:table-cell>
          <table:table-cell office:value-type="float" office:value="586511" table:formula="msoxl:=SUM(H23:H24)" table:style-name="ce51">
            <text:p>586,511.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財產孳息<text:s text:c="14"/></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40860" table:style-name="ce51">
            <text:p>40,860.00</text:p>
          </table:table-cell>
          <table:table-cell office:value-type="float" office:value="582808" table:style-name="ce51">
            <text:p>582,8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6"/>廢舊物資售價<text:s text:c="1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3703" table:style-name="ce51">
            <text:p>3,703.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營業盈餘及事業收入<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營 <text:s/>業 <text:s/>盈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作 <text:s/>業 <text:s/>賸 <text:s/>餘<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54">
            <text:p>7</text:p>
          </table:table-cell>
          <table:table-cell office:value-type="float" office:value="3" table:style-name="ce55">
            <text:p>3</text:p>
          </table:table-cell>
          <table:table-cell office:value-type="string" table:style-name="ce55">
            <text:p><text:s text:c="2"/></text:p>
          </table:table-cell>
          <table:table-cell office:value-type="string" table:style-name="ce56">
            <text:p><text:s text:c="5"/>投 <text:s/>資 <text:s/>收 <text:s/>益<text:s text:c="9"/></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72"/>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2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收 入</text:p>
          </table:table-cell>
          <table:covered-table-cell/>
          <table:table-cell office:value-type="string" table:number-columns-spanned="2" table:number-rows-spanned="1" table:style-name="ce110">
            <text:p>以 前 年 度 收 入</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補助及協助收入<text:s text:c="11"/></text:p>
          </table:table-cell>
          <table:table-cell office:value-type="float" office:value="17396581" table:formula="msoxl:=SUM(E37:E38)" table:style-name="ce51">
            <text:p>17,396,581.00</text:p>
          </table:table-cell>
          <table:table-cell office:value-type="float" office:value="113404295" table:formula="msoxl:=SUM(F37:F38)" table:style-name="ce51">
            <text:p>113,404,295.00</text:p>
          </table:table-cell>
          <table:table-cell office:value-type="float" office:value="9669318" table:formula="msoxl:=SUM(G37:G38)" table:style-name="ce51">
            <text:p>9,669,318.00</text:p>
          </table:table-cell>
          <table:table-cell office:value-type="float" office:value="62707410" table:formula="msoxl:=SUM(H37:H38)" table:style-name="ce51">
            <text:p>62,707,410.00</text:p>
          </table:table-cell>
          <table:table-cell office:value-type="float" office:value="7727263" table:formula="msoxl:=SUM(I37:I38)" table:style-name="ce51">
            <text:p>7,727,263.00</text:p>
          </table:table-cell>
          <table:table-cell office:value-type="float" office:value="50696885" table:formula="msoxl:=SUM(J37:J38)" table:style-name="ce52">
            <text:p>50,696,885.00</text:p>
          </table:table-cell>
          <table:table-cell table:number-columns-repeated="16374"/>
        </table:table-row>
        <table:table-row table:style-name="ro16">
          <table:table-cell office:value-type="float" office:value="8" table:style-name="ce48">
            <text:p>8</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補 <text:s/>助 <text:s/>收 <text:s/>入<text:s text:c="9"/></text:p>
          </table:table-cell>
          <table:table-cell office:value-type="float" office:value="17396581" table:style-name="ce51">
            <text:p>17,396,581.00</text:p>
          </table:table-cell>
          <table:table-cell office:value-type="float" office:value="113404295" table:style-name="ce51">
            <text:p>113,404,295.00</text:p>
          </table:table-cell>
          <table:table-cell office:value-type="float" office:value="9669318" table:style-name="ce51">
            <text:p>9,669,318.00</text:p>
          </table:table-cell>
          <table:table-cell office:value-type="float" office:value="62707410" table:style-name="ce51">
            <text:p>62,707,410.00</text:p>
          </table:table-cell>
          <table:table-cell office:value-type="float" office:value="7727263" table:style-name="ce51">
            <text:p>7,727,263.00</text:p>
          </table:table-cell>
          <table:table-cell office:value-type="float" office:value="50696885" table:style-name="ce53">
            <text:p>50,696,885.00</text:p>
          </table:table-cell>
          <table:table-cell table:number-columns-repeated="16374"/>
        </table:table-row>
        <table:table-row table:style-name="ro16">
          <table:table-cell office:value-type="float" office:value="8" table:style-name="ce48">
            <text:p>8</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協 <text:s/>助 <text:s/>收 <text:s/>入<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捐獻及贈與收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0" table:style-name="ce48">
            <text:p>10</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自治稅捐收入<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1" table:style-name="ce48">
            <text:p>1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收入<text:s text:c="17"/></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69978" table:style-name="ce51">
            <text:p>69,978.00</text:p>
          </table:table-cell>
          <table:table-cell office:value-type="float" office:value="9690229" table:style-name="ce51">
            <text:p>9,690,22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 text:c="3"/>本 <text:s text:c="3"/>門 <text:s/>( 計 )<text:s text:c="5"/></text:p>
          </table:table-cell>
          <table:table-cell office:value-type="float" office:value="0" table:formula="msoxl:=SUM(E43:E47)" table:style-name="ce51">
            <text:p>0.00</text:p>
          </table:table-cell>
          <table:table-cell office:value-type="float" office:value="0" table:formula="msoxl:=SUM(F43:F47)" table:style-name="ce51">
            <text:p>0.00</text:p>
          </table:table-cell>
          <table:table-cell office:value-type="float" office:value="0" table:formula="msoxl:=SUM(G43:G47)" table:style-name="ce51">
            <text:p>0.00</text:p>
          </table:table-cell>
          <table:table-cell office:value-type="float" office:value="0" table:formula="msoxl:=SUM(H43:H47)"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財 <text:s/>產 <text:s/>收 <text:s/>入<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財 產 售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財 產 作 價<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產 收 回<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廢舊物資售價<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資 <text:s/>門 <text:s/>合 <text:s/>計<text:s text:c="9"/></text:p>
          </table:table-cell>
          <table:table-cell office:value-type="float" office:value="34586012" table:formula="msoxl:=E7+E42" table:style-name="ce51">
            <text:p>34,586,012.00</text:p>
          </table:table-cell>
          <table:table-cell office:value-type="float" office:value="227230770" table:formula="msoxl:=F7+F42" table:style-name="ce51">
            <text:p>227,230,770.00</text:p>
          </table:table-cell>
          <table:table-cell office:value-type="float" office:value="26858749" table:formula="msoxl:=G7+G42" table:style-name="ce51">
            <text:p>26,858,749.00</text:p>
          </table:table-cell>
          <table:table-cell office:value-type="float" office:value="176533885" table:formula="msoxl:=H7+H42" table:style-name="ce51">
            <text:p>176,533,885.00</text:p>
          </table:table-cell>
          <table:table-cell office:value-type="float" office:value="7727263" table:formula="msoxl:=I7+I42" table:style-name="ce51">
            <text:p>7,727,263.00</text:p>
          </table:table-cell>
          <table:table-cell office:value-type="float" office:value="50696885" table:formula="msoxl:=J7+J42" table:style-name="ce53">
            <text:p>50,696,885.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以前年度結存轉入數<text:s text:c="8"/></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145512798" table:style-name="ce51">
            <text:p>145,512,7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暫 <text:s text:c="3"/>收 <text:s text:c="3"/>款<text:s text:c="12"/></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18405525" table:style-name="ce59">
            <text:p>18,405,525.00</text:p>
          </table:table-cell>
          <table:table-cell office:value-type="float" office:value="13947555" table:style-name="ce59">
            <text:p>13,947,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代 <text:s text:c="3"/>收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收 回 以 前 年 度 歲 出 款</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保 <text:s text:c="3"/>管 <text:s text:c="3"/>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短期借款<text:s text:c="18"/></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2"/>借入款或透支款<text:s text:c="12"/></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收入<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2"/>賒 借 收 入<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收 <text:s/>入 (總計)<text:s text:c="7"/></text:p>
          </table:table-cell>
          <table:table-cell office:value-type="float" office:value="52991537" table:formula="msoxl:=E48+E50" table:style-name="ce61">
            <text:p>52,991,537.00</text:p>
          </table:table-cell>
          <table:table-cell office:value-type="float" office:value="386691123" table:formula="msoxl:=SUM(F48:F5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上 <text:s/>月 <text:s/>結 <text:s/>存<text:s text:c="14"/></text:p>
          </table:table-cell>
          <table:table-cell office:value-type="float" office:value="149393819" table:style-name="ce61">
            <text:p>149,393,819.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收 入 總 計 + 上 月 結 存<text:s text:c="3"/></text:p>
          </table:table-cell>
          <table:table-cell office:value-type="float" office:value="202385356" table:formula="msoxl:=SUM(E59:E60)" table:style-name="ce61">
            <text:p>202,385,356.00</text:p>
          </table:table-cell>
          <table:table-cell office:value-type="float" office:value="386691123" table:formula="msoxl:=SUM(F59:F60)" table:style-name="ce61">
            <text:p>386,691,123.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7613000" table:style-name="ce61">
            <text:p>257,613,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15144700" table:style-name="ce61">
            <text:p>15,144,7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21796500" table:style-name="ce63">
            <text:p>221,796,500.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number-columns-spanned="3" table:number-rows-spanned="1" table:style-name="ce112">
            <text:p>公開類</text:p>
          </table:table-cell>
          <table:covered-table-cell table:number-columns-repeated="2"/>
          <table:table-cell table:number-columns-repeated="5" table:style-name="ce72"/>
          <table:table-cell office:value-type="string" table:number-columns-spanned="2" table:number-rows-spanned="1" table:style-name="ce113">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3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常 <text:s text:c="2"/>門 <text:s/>( 計 )<text:s text:c="7"/></text:p>
          </table:table-cell>
          <table:table-cell office:value-type="float" office:value="9536650" table:formula="msoxl:=E72+E77+E81+E86+E99+E102+E105+E108+E110" table:style-name="ce51">
            <text:p>9,536,650.00</text:p>
          </table:table-cell>
          <table:table-cell office:value-type="float" office:value="111578519" table:formula="msoxl:=F72+F77+F81+F86+F99+F102+F105+F108+F110" table:style-name="ce51">
            <text:p>111,578,519.00</text:p>
          </table:table-cell>
          <table:table-cell office:value-type="float" office:value="9536650" table:formula="msoxl:=G72+G77+G81+G86+G99+G102+G105+G108+G110" table:style-name="ce51">
            <text:p>9,536,650.00</text:p>
          </table:table-cell>
          <table:table-cell office:value-type="float" office:value="110693944" table:formula="msoxl:=H72+H77+H81+H86+H99+H102+H105+H108+H110" table:style-name="ce51">
            <text:p>110,693,944.00</text:p>
          </table:table-cell>
          <table:table-cell office:value-type="float" office:value="0" table:formula="msoxl:=I72+I77+I81+I86+I99+I102+I105+I108+I110" table:style-name="ce51">
            <text:p>0.00</text:p>
          </table:table-cell>
          <table:table-cell office:value-type="float" office:value="884575" table:formula="msoxl:=J72+J77+J81+J86+J99+J102+J105+J108+J110" table:style-name="ce52">
            <text:p>884,575.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5026353" table:formula="msoxl:=SUM(E73:E76)" table:style-name="ce51">
            <text:p>5,026,353.00</text:p>
          </table:table-cell>
          <table:table-cell office:value-type="float" office:value="59767369" table:formula="msoxl:=SUM(F73:F76)" table:style-name="ce51">
            <text:p>59,767,369.00</text:p>
          </table:table-cell>
          <table:table-cell office:value-type="float" office:value="5026353" table:formula="msoxl:=SUM(G73:G76)" table:style-name="ce51">
            <text:p>5,026,353.00</text:p>
          </table:table-cell>
          <table:table-cell office:value-type="float" office:value="59767369" table:formula="msoxl:=SUM(H73:H76)" table:style-name="ce51">
            <text:p>59,767,369.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1205000" table:style-name="ce51">
            <text:p>1,205,000.00</text:p>
          </table:table-cell>
          <table:table-cell office:value-type="float" office:value="16302872" table:style-name="ce51">
            <text:p>16,302,87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 <text:s/>政 <text:s/>支 <text:s/>出<text:s text:c="9"/></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1661933" table:style-name="ce51">
            <text:p>1,661,933.00</text:p>
          </table:table-cell>
          <table:table-cell office:value-type="float" office:value="18058608" table:style-name="ce51">
            <text:p>18,058,6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 <text:s/>政 <text:s/>支 <text:s/>出<text:s text:c="9"/></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2152540" table:style-name="ce51">
            <text:p>2,152,540.00</text:p>
          </table:table-cell>
          <table:table-cell office:value-type="float" office:value="25368555" table:style-name="ce51">
            <text:p>25,368,55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 <text:s/>務 <text:s/>支 <text:s/>出<text:s text:c="9"/></text:p>
          </table:table-cell>
          <table:table-cell office:value-type="float" office:value="6880" table:style-name="ce51">
            <text:p>6,880.00</text:p>
          </table:table-cell>
          <table:table-cell office:value-type="float" office:value="37334" table:style-name="ce51">
            <text:p>37,334.00</text:p>
          </table:table-cell>
          <table:table-cell office:value-type="float" office:value="6880" table:style-name="ce51">
            <text:p>6,880.00</text:p>
          </table:table-cell>
          <table:table-cell office:value-type="float" office:value="37334" table:style-name="ce51">
            <text:p>37,33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387143" table:formula="msoxl:=SUM(E78:E80)" table:style-name="ce51">
            <text:p>387,143.00</text:p>
          </table:table-cell>
          <table:table-cell office:value-type="float" office:value="3960842" table:formula="msoxl:=SUM(F78:F80)" table:style-name="ce51">
            <text:p>3,960,842.00</text:p>
          </table:table-cell>
          <table:table-cell office:value-type="float" office:value="387143" table:formula="msoxl:=SUM(G78:G80)" table:style-name="ce51">
            <text:p>387,143.00</text:p>
          </table:table-cell>
          <table:table-cell office:value-type="float" office:value="3960842" table:formula="msoxl:=SUM(H78:H80)" table:style-name="ce51">
            <text:p>3,960,84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 <text:s/>育 <text:s/>支 <text:s/>出<text:s text:c="9"/></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323707" table:style-name="ce51">
            <text:p>323,707.00</text:p>
          </table:table-cell>
          <table:table-cell office:value-type="float" office:value="3535350" table:style-name="ce51">
            <text:p>3,535,35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 <text:s/>學 <text:s/>支 <text:s/>出<text:s text:c="9"/></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 <text:s/>化 <text:s/>支 <text:s/>出<text:s text:c="9"/></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63436" table:style-name="ce51">
            <text:p>63,436.00</text:p>
          </table:table-cell>
          <table:table-cell office:value-type="float" office:value="425492" table:style-name="ce51">
            <text:p>425,49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2295657" table:formula="msoxl:=SUM(E82:E85)" table:style-name="ce51">
            <text:p>2,295,657.00</text:p>
          </table:table-cell>
          <table:table-cell office:value-type="float" office:value="20965063" table:formula="msoxl:=SUM(F82:F85)" table:style-name="ce51">
            <text:p>20,965,063.00</text:p>
          </table:table-cell>
          <table:table-cell office:value-type="float" office:value="2295657" table:formula="msoxl:=SUM(G82:G85)" table:style-name="ce51">
            <text:p>2,295,657.00</text:p>
          </table:table-cell>
          <table:table-cell office:value-type="float" office:value="20571488" table:formula="msoxl:=SUM(H82:H85)" table:style-name="ce51">
            <text:p>20,571,488.00</text:p>
          </table:table-cell>
          <table:table-cell office:value-type="float" office:value="0" table:formula="msoxl:=SUM(I82:I85)" table:style-name="ce51">
            <text:p>0.00</text:p>
          </table:table-cell>
          <table:table-cell office:value-type="float" office:value="393575" table:formula="msoxl:=SUM(J82:J85)" table:style-name="ce53">
            <text:p>393,575.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 <text:s/>業 <text:s/>支 <text:s/>出<text:s text:c="9"/></text:p>
          </table:table-cell>
          <table:table-cell office:value-type="float" office:value="1753528" table:style-name="ce51">
            <text:p>1,753,528.00</text:p>
          </table:table-cell>
          <table:table-cell office:value-type="float" office:value="15706197" table:style-name="ce51">
            <text:p>15,706,197.00</text:p>
          </table:table-cell>
          <table:table-cell office:value-type="float" office:value="1753528" table:style-name="ce51">
            <text:p>1,753,528.00</text:p>
          </table:table-cell>
          <table:table-cell office:value-type="float" office:value="15390961" table:style-name="ce51">
            <text:p>15,390,961.00</text:p>
          </table:table-cell>
          <table:table-cell office:value-type="float" office:value="0" table:style-name="ce51">
            <text:p>0.00</text:p>
          </table:table-cell>
          <table:table-cell office:value-type="float" office:value="315236" table:style-name="ce53">
            <text:p>315,236.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 <text:s/>業 <text:s/>支 <text:s/>出<text:s text:c="9"/></text:p>
          </table:table-cell>
          <table:table-cell office:value-type="float" office:value="6318" table:style-name="ce51">
            <text:p>6,318.00</text:p>
          </table:table-cell>
          <table:table-cell office:value-type="float" office:value="7518" table:style-name="ce51">
            <text:p>7,518.00</text:p>
          </table:table-cell>
          <table:table-cell office:value-type="float" office:value="6318" table:style-name="ce51">
            <text:p>6,318.00</text:p>
          </table:table-cell>
          <table:table-cell office:value-type="float" office:value="7518" table:style-name="ce51">
            <text:p>7,51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 <text:s/>通 <text:s/>支 <text:s/>出<text:s text:c="9"/></text:p>
          </table:table-cell>
          <table:table-cell office:value-type="float" office:value="303503" table:style-name="ce51">
            <text:p>303,503.00</text:p>
          </table:table-cell>
          <table:table-cell office:value-type="float" office:value="4122211" table:style-name="ce51">
            <text:p>4,122,211.00</text:p>
          </table:table-cell>
          <table:table-cell office:value-type="float" office:value="303503" table:style-name="ce51">
            <text:p>303,503.00</text:p>
          </table:table-cell>
          <table:table-cell office:value-type="float" office:value="4043872" table:style-name="ce51">
            <text:p>4,043,872.00</text:p>
          </table:table-cell>
          <table:table-cell office:value-type="float" office:value="0" table:style-name="ce51">
            <text:p>0.00</text:p>
          </table:table-cell>
          <table:table-cell office:value-type="float" office:value="78339" table:style-name="ce53">
            <text:p>78,339.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232308" table:style-name="ce51">
            <text:p>232,308.00</text:p>
          </table:table-cell>
          <table:table-cell office:value-type="float" office:value="1129137" table:style-name="ce51">
            <text:p>1,129,137.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48224" table:formula="msoxl:=SUM(E87:E91)" table:style-name="ce51">
            <text:p>48,224.00</text:p>
          </table:table-cell>
          <table:table-cell office:value-type="float" office:value="1719786" table:formula="msoxl:=SUM(F87:F91)" table:style-name="ce51">
            <text:p>1,719,786.00</text:p>
          </table:table-cell>
          <table:table-cell office:value-type="float" office:value="48224" table:formula="msoxl:=SUM(G87:G91)" table:style-name="ce51">
            <text:p>48,224.00</text:p>
          </table:table-cell>
          <table:table-cell office:value-type="float" office:value="1719786" table:formula="msoxl:=SUM(H87:H91)" table:style-name="ce51">
            <text:p>1,719,786.00</text:p>
          </table:table-cell>
          <table:table-cell office:value-type="float" office:value="0" table:formula="msoxl:=SUM(I87:I91)" table:style-name="ce51">
            <text:p>0.00</text:p>
          </table:table-cell>
          <table:table-cell office:value-type="float" office:value="0" table:formula="msoxl:=SUM(J87:J91)"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29415" table:style-name="ce51">
            <text:p>29,415.00</text:p>
          </table:table-cell>
          <table:table-cell office:value-type="float" office:value="300612" table:style-name="ce51">
            <text:p>300,612.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800" table:style-name="ce51">
            <text:p>800.00</text:p>
          </table:table-cell>
          <table:table-cell office:value-type="float" office:value="5208" table:style-name="ce51">
            <text:p>5,208.00</text:p>
          </table:table-cell>
          <table:table-cell office:value-type="float" office:value="800" table:style-name="ce51">
            <text:p>800.00</text:p>
          </table:table-cell>
          <table:table-cell office:value-type="float" office:value="5208" table:style-name="ce51">
            <text:p>5,20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18009" table:style-name="ce51">
            <text:p>18,009.00</text:p>
          </table:table-cell>
          <table:table-cell office:value-type="float" office:value="1413966" table:style-name="ce51">
            <text:p>1,413,966.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54">
            <text:p>4</text:p>
          </table:table-cell>
          <table:table-cell office:value-type="float" office:value="5" table:style-name="ce55">
            <text:p>5</text:p>
          </table:table-cell>
          <table:table-cell office:value-type="string" table:style-name="ce55">
            <text:p><text:s text:c="2"/></text:p>
          </table:table-cell>
          <table:table-cell office:value-type="string" table:style-name="ce56">
            <text:p><text:s text:c="5"/>醫療保健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72"/>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4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1135999" table:formula="msoxl:=SUM(E100:E101)" table:style-name="ce51">
            <text:p>1,135,999.00</text:p>
          </table:table-cell>
          <table:table-cell office:value-type="float" office:value="13535402" table:formula="msoxl:=SUM(F100:F101)" table:style-name="ce51">
            <text:p>13,535,402.00</text:p>
          </table:table-cell>
          <table:table-cell office:value-type="float" office:value="1135999" table:formula="msoxl:=SUM(G100:G101)" table:style-name="ce51">
            <text:p>1,135,999.00</text:p>
          </table:table-cell>
          <table:table-cell office:value-type="float" office:value="13044402" table:formula="msoxl:=SUM(H100:H101)" table:style-name="ce51">
            <text:p>13,044,402.00</text:p>
          </table:table-cell>
          <table:table-cell office:value-type="float" office:value="0" table:formula="msoxl:=SUM(I100:I101)" table:style-name="ce51">
            <text:p>0.00</text:p>
          </table:table-cell>
          <table:table-cell office:value-type="float" office:value="491000" table:formula="msoxl:=SUM(J100:J101)" table:style-name="ce53">
            <text:p>491,00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60000" table:style-name="ce51">
            <text:p>6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環境保護支出<text:s text:c="11"/></text:p>
          </table:table-cell>
          <table:table-cell office:value-type="float" office:value="1135999" table:style-name="ce51">
            <text:p>1,135,999.00</text:p>
          </table:table-cell>
          <table:table-cell office:value-type="float" office:value="13475402" table:style-name="ce51">
            <text:p>13,475,402.00</text:p>
          </table:table-cell>
          <table:table-cell office:value-type="float" office:value="1135999" table:style-name="ce51">
            <text:p>1,135,999.00</text:p>
          </table:table-cell>
          <table:table-cell office:value-type="float" office:value="12984402" table:style-name="ce51">
            <text:p>12,984,402.00</text:p>
          </table:table-cell>
          <table:table-cell office:value-type="float" office:value="0" table:style-name="ce51">
            <text:p>0.00</text:p>
          </table:table-cell>
          <table:table-cell office:value-type="float" office:value="491000" table:style-name="ce53">
            <text:p>491,000.00</text:p>
          </table:table-cell>
          <table:table-cell table:number-columns-repeated="16374"/>
        </table:table-row>
        <table:table-row table:style-name="ro16">
          <table:table-cell office:value-type="float" office:value="9" table:style-name="ce48">
            <text:p>9</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退休撫卹支出<text:s text:c="13"/></text:p>
          </table:table-cell>
          <table:table-cell office:value-type="float" office:value="643274" table:formula="msoxl:=SUM(E103:E104)" table:style-name="ce51">
            <text:p>643,274.00</text:p>
          </table:table-cell>
          <table:table-cell office:value-type="float" office:value="10766658" table:formula="msoxl:=SUM(F103:F104)" table:style-name="ce51">
            <text:p>10,766,658.00</text:p>
          </table:table-cell>
          <table:table-cell office:value-type="float" office:value="643274" table:formula="msoxl:=SUM(G103:G104)" table:style-name="ce51">
            <text:p>643,274.00</text:p>
          </table:table-cell>
          <table:table-cell office:value-type="float" office:value="10766658" table:formula="msoxl:=SUM(H103:H104)" table:style-name="ce51">
            <text:p>10,766,658.00</text:p>
          </table:table-cell>
          <table:table-cell office:value-type="float" office:value="0" table:formula="msoxl:=SUM(I103:I104)" table:style-name="ce51">
            <text:p>0.00</text:p>
          </table:table-cell>
          <table:table-cell office:value-type="float" office:value="0" table:formula="msoxl:=SUM(J103:J104)" table:style-name="ce52">
            <text:p>0.00</text:p>
          </table:table-cell>
          <table:table-cell table:number-columns-repeated="16374"/>
        </table:table-row>
        <table:table-row table:style-name="ro16">
          <table:table-cell office:value-type="float" office:value="9" table:style-name="ce48">
            <text:p>9</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退休撫卹給付支出<text:s text:c="7"/></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643274" table:style-name="ce51">
            <text:p>643,274.00</text:p>
          </table:table-cell>
          <table:table-cell office:value-type="float" office:value="10766658" table:style-name="ce51">
            <text:p>10,766,65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9" table:style-name="ce48">
            <text:p>9</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退休撫卹業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債務支出<text:s text:c="17"/></text:p>
          </table:table-cell>
          <table:table-cell office:value-type="float" office:value="0" table:formula="msoxl:=SUM(E106:E107)" table:style-name="ce51">
            <text:p>0.00</text:p>
          </table:table-cell>
          <table:table-cell office:value-type="float" office:value="0" table:formula="msoxl:=SUM(F106:F107)" table:style-name="ce51">
            <text:p>0.00</text:p>
          </table:table-cell>
          <table:table-cell office:value-type="float" office:value="0" table:formula="msoxl:=SUM(G106:G107)" table:style-name="ce51">
            <text:p>0.00</text:p>
          </table:table-cell>
          <table:table-cell office:value-type="float" office:value="0" table:formula="msoxl:=SUM(H106:H107)" table:style-name="ce51">
            <text:p>0.00</text:p>
          </table:table-cell>
          <table:table-cell office:value-type="float" office:value="0" table:formula="msoxl:=SUM(I106:I107)" table:style-name="ce51">
            <text:p>0.00</text:p>
          </table:table-cell>
          <table:table-cell office:value-type="float" office:value="0" table:formula="msoxl:=SUM(J106:J107)" table:style-name="ce52">
            <text:p>0.00</text:p>
          </table:table-cell>
          <table:table-cell table:number-columns-repeated="16374"/>
        </table:table-row>
        <table:table-row table:style-name="ro16">
          <table:table-cell office:value-type="float" office:value="6" table:style-name="ce48">
            <text:p>6</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債務付息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6" table:style-name="ce48">
            <text:p>6</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債務付息事務支出<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協助及補助支出<text:s text:c="11"/></text:p>
          </table:table-cell>
          <table:table-cell office:value-type="float" office:value="0" table:formula="msoxl:=E107"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7" table:style-name="ce48">
            <text:p>7</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6"/>協助支出<text:s text:c="14"/></text:p>
          </table:table-cell>
          <table:table-cell office:value-type="float" office:value="0" table:formula="msoxl:=E108"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8" table:style-name="ce54">
            <text:p>8</text:p>
          </table:table-cell>
          <table:table-cell office:value-type="string" table:style-name="ce55">
            <text:p><text:s text:c="2"/></text:p>
          </table:table-cell>
          <table:table-cell office:value-type="string" table:style-name="ce55">
            <text:p><text:s text:c="2"/></text:p>
          </table:table-cell>
          <table:table-cell office:value-type="string" table:style-name="ce56">
            <text:p><text:s text:c="3"/>其他支出<text:s text:c="17"/></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863399" table:style-name="ce57">
            <text:p>863,399.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72"/>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5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資 <text:s/>本 <text:s/>門 <text:s/>(計)<text:s text:c="11"/></text:p>
          </table:table-cell>
          <table:table-cell office:value-type="float" office:value="7460314" table:formula="msoxl:=E119+E124+E128+E133+E139+E149" table:style-name="ce51">
            <text:p>7,460,314.00</text:p>
          </table:table-cell>
          <table:table-cell office:value-type="float" office:value="91851900" table:formula="msoxl:=F119+F124+F128+F133+F139+F149" table:style-name="ce51">
            <text:p>91,851,900.00</text:p>
          </table:table-cell>
          <table:table-cell office:value-type="float" office:value="7373644" table:formula="msoxl:=G119+G124+G128+G133+G139+G149" table:style-name="ce51">
            <text:p>7,373,644.00</text:p>
          </table:table-cell>
          <table:table-cell office:value-type="float" office:value="32872294" table:formula="msoxl:=H119+H124+H128+H133+H139+H149" table:style-name="ce51">
            <text:p>32,872,294.00</text:p>
          </table:table-cell>
          <table:table-cell office:value-type="float" office:value="86670" table:formula="msoxl:=I119+I124+I128+I133+I139+I149" table:style-name="ce51">
            <text:p>86,670.00</text:p>
          </table:table-cell>
          <table:table-cell office:value-type="float" office:value="58979606" table:formula="msoxl:=J119+J124+J128+J133+J139+J149" table:style-name="ce53">
            <text:p>58,979,606.00</text:p>
          </table:table-cell>
          <table:table-cell table:number-columns-repeated="16374"/>
        </table:table-row>
        <table:table-row table:style-name="ro16">
          <table:table-cell office:value-type="float" office:value="1" table:style-name="ce48">
            <text:p>1</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一般政務支出<text:s text:c="13"/></text:p>
          </table:table-cell>
          <table:table-cell office:value-type="float" office:value="0" table:formula="msoxl:=SUM(E120:E123)" table:style-name="ce51">
            <text:p>0.00</text:p>
          </table:table-cell>
          <table:table-cell office:value-type="float" office:value="3102398" table:formula="msoxl:=SUM(F120:F123)" table:style-name="ce51">
            <text:p>3,102,398.00</text:p>
          </table:table-cell>
          <table:table-cell office:value-type="float" office:value="0" table:formula="msoxl:=SUM(G120:G123)" table:style-name="ce51">
            <text:p>0.00</text:p>
          </table:table-cell>
          <table:table-cell office:value-type="float" office:value="3102398" table:formula="msoxl:=SUM(H120:H123)" table:style-name="ce51">
            <text:p>3,102,398.00</text:p>
          </table:table-cell>
          <table:table-cell office:value-type="float" office:value="0" table:formula="msoxl:=SUM(I120:I123)" table:style-name="ce51">
            <text:p>0.00</text:p>
          </table:table-cell>
          <table:table-cell office:value-type="float" office:value="0" table:formula="msoxl:=SUM(J120:J123)"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立法支出<text:s text:c="15"/></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246000" table:style-name="ce51">
            <text:p>246,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行政支出<text:s text:c="15"/></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2766398" table:style-name="ce51">
            <text:p>2,766,398.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民政支出<text:s text:c="15"/></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90000" table:style-name="ce51">
            <text:p>9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1" table:style-name="ce48">
            <text:p>1</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財務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教育科學文化支出<text:s text:c="9"/></text:p>
          </table:table-cell>
          <table:table-cell office:value-type="float" office:value="0" table:formula="msoxl:=SUM(E125:E127)" table:style-name="ce51">
            <text:p>0.00</text:p>
          </table:table-cell>
          <table:table-cell office:value-type="float" office:value="0" table:formula="msoxl:=SUM(F125:F127)" table:style-name="ce51">
            <text:p>0.00</text:p>
          </table:table-cell>
          <table:table-cell office:value-type="float" office:value="0" table:formula="msoxl:=SUM(G125:G127)" table:style-name="ce51">
            <text:p>0.00</text:p>
          </table:table-cell>
          <table:table-cell office:value-type="float" office:value="0" table:formula="msoxl:=SUM(H125:H127)" table:style-name="ce51">
            <text:p>0.00</text:p>
          </table:table-cell>
          <table:table-cell office:value-type="float" office:value="0" table:formula="msoxl:=SUM(I125:I127)" table:style-name="ce51">
            <text:p>0.00</text:p>
          </table:table-cell>
          <table:table-cell office:value-type="float" office:value="0" table:formula="msoxl:=SUM(J125:J127)"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教育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科學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2" table:style-name="ce48">
            <text:p>2</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文化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經濟發展支出<text:s text:c="13"/></text:p>
          </table:table-cell>
          <table:table-cell office:value-type="float" office:value="7460314" table:formula="msoxl:=SUM(E129:E132)" table:style-name="ce51">
            <text:p>7,460,314.00</text:p>
          </table:table-cell>
          <table:table-cell office:value-type="float" office:value="87107428" table:formula="msoxl:=SUM(F129:F132)" table:style-name="ce51">
            <text:p>87,107,428.00</text:p>
          </table:table-cell>
          <table:table-cell office:value-type="float" office:value="7373644" table:formula="msoxl:=SUM(G129:G132)" table:style-name="ce51">
            <text:p>7,373,644.00</text:p>
          </table:table-cell>
          <table:table-cell office:value-type="float" office:value="28127822" table:formula="msoxl:=SUM(H129:H132)" table:style-name="ce51">
            <text:p>28,127,822.00</text:p>
          </table:table-cell>
          <table:table-cell office:value-type="float" office:value="86670" table:formula="msoxl:=SUM(I129:I132)" table:style-name="ce51">
            <text:p>86,670.00</text:p>
          </table:table-cell>
          <table:table-cell office:value-type="float" office:value="58979606" table:formula="msoxl:=SUM(J129:J132)" table:style-name="ce52">
            <text:p>58,979,606.00</text:p>
          </table:table-cell>
          <table:table-cell table:number-columns-repeated="16374"/>
        </table:table-row>
        <table:table-row table:style-name="ro16">
          <table:table-cell office:value-type="float" office:value="3" table:style-name="ce48">
            <text:p>3</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農業支出<text:s text:c="15"/></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24494" table:style-name="ce51">
            <text:p>24,49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工業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交通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 table:style-name="ce48">
            <text:p>3</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其他經濟服務支出<text:s text:c="7"/></text:p>
          </table:table-cell>
          <table:table-cell office:value-type="float" office:value="7460314" table:style-name="ce51">
            <text:p>7,460,314.00</text:p>
          </table:table-cell>
          <table:table-cell office:value-type="float" office:value="87082934" table:style-name="ce51">
            <text:p>87,082,934.00</text:p>
          </table:table-cell>
          <table:table-cell office:value-type="float" office:value="7373644" table:style-name="ce51">
            <text:p>7,373,644.00</text:p>
          </table:table-cell>
          <table:table-cell office:value-type="float" office:value="28103328" table:style-name="ce51">
            <text:p>28,103,328.00</text:p>
          </table:table-cell>
          <table:table-cell office:value-type="float" office:value="86670" table:style-name="ce51">
            <text:p>86,670.00</text:p>
          </table:table-cell>
          <table:table-cell office:value-type="float" office:value="58979606" table:style-name="ce53">
            <text:p>58,979,606.00</text:p>
          </table:table-cell>
          <table:table-cell table:number-columns-repeated="16374"/>
        </table:table-row>
        <table:table-row table:style-name="ro16">
          <table:table-cell office:value-type="float" office:value="4" table:style-name="ce48">
            <text:p>4</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會福利支出<text:s text:c="13"/></text:p>
          </table:table-cell>
          <table:table-cell office:value-type="float" office:value="0" table:formula="msoxl:=SUM(E134:E138)" table:style-name="ce51">
            <text:p>0.00</text:p>
          </table:table-cell>
          <table:table-cell office:value-type="float" office:value="1642074" table:formula="msoxl:=SUM(F134:F138)" table:style-name="ce51">
            <text:p>1,642,074.00</text:p>
          </table:table-cell>
          <table:table-cell office:value-type="float" office:value="0" table:formula="msoxl:=SUM(G134:G138)" table:style-name="ce51">
            <text:p>0.00</text:p>
          </table:table-cell>
          <table:table-cell office:value-type="float" office:value="1642074" table:formula="msoxl:=SUM(H134:H138)" table:style-name="ce51">
            <text:p>1,642,074.00</text:p>
          </table:table-cell>
          <table:table-cell office:value-type="float" office:value="0" table:formula="msoxl:=SUM(I134:I138)" table:style-name="ce51">
            <text:p>0.00</text:p>
          </table:table-cell>
          <table:table-cell office:value-type="float" office:value="0" table:formula="msoxl:=SUM(J134:J138)"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會保險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2" table:style-name="ce73">
            <text:p>2</text:p>
          </table:table-cell>
          <table:table-cell office:value-type="string" table:style-name="ce73">
            <text:p><text:s text:c="2"/></text:p>
          </table:table-cell>
          <table:table-cell office:value-type="string" table:style-name="ce74">
            <text:p><text:s text:c="5"/>社會救助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3" table:style-name="ce73">
            <text:p>3</text:p>
          </table:table-cell>
          <table:table-cell office:value-type="string" table:style-name="ce73">
            <text:p><text:s text:c="2"/></text:p>
          </table:table-cell>
          <table:table-cell office:value-type="string" table:style-name="ce74">
            <text:p><text:s text:c="5"/>福利服務支出<text:s text:c="11"/></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1642074" table:style-name="ce51">
            <text:p>1,642,074.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4" table:style-name="ce73">
            <text:p>4</text:p>
          </table:table-cell>
          <table:table-cell office:value-type="string" table:style-name="ce73">
            <text:p><text:s text:c="2"/></text:p>
          </table:table-cell>
          <table:table-cell office:value-type="string" table:style-name="ce74">
            <text:p><text:s text:c="5"/>國民就業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4" table:style-name="ce48">
            <text:p>4</text:p>
          </table:table-cell>
          <table:table-cell office:value-type="float" office:value="5" table:style-name="ce73">
            <text:p>5</text:p>
          </table:table-cell>
          <table:table-cell office:value-type="string" table:style-name="ce73">
            <text:p><text:s text:c="2"/></text:p>
          </table:table-cell>
          <table:table-cell office:value-type="string" table:style-name="ce74">
            <text:p><text:s text:c="5"/>醫療保健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48">
            <text:p>5</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社區發展及環境保護支出<text:s text:c="3"/></text:p>
          </table:table-cell>
          <table:table-cell office:value-type="float" office:value="0" table:formula="msoxl:=SUM(E140:E141)" table:style-name="ce51">
            <text:p>0.00</text:p>
          </table:table-cell>
          <table:table-cell office:value-type="float" office:value="0" table:formula="msoxl:=SUM(F140:F141)" table:style-name="ce51">
            <text:p>0.00</text:p>
          </table:table-cell>
          <table:table-cell office:value-type="float" office:value="0" table:formula="msoxl:=SUM(G140:G141)" table:style-name="ce51">
            <text:p>0.00</text:p>
          </table:table-cell>
          <table:table-cell office:value-type="float" office:value="0" table:formula="msoxl:=SUM(H140:H141)" table:style-name="ce51">
            <text:p>0.00</text:p>
          </table:table-cell>
          <table:table-cell office:value-type="float" office:value="0" table:formula="msoxl:=SUM(I140:I141)" table:style-name="ce51">
            <text:p>0.00</text:p>
          </table:table-cell>
          <table:table-cell office:value-type="float" office:value="0" table:formula="msoxl:=SUM(J140:J141)" table:style-name="ce53">
            <text:p>0.00</text:p>
          </table:table-cell>
          <table:table-cell table:number-columns-repeated="16374"/>
        </table:table-row>
        <table:table-row table:style-name="ro16">
          <table:table-cell office:value-type="float" office:value="5" table:style-name="ce48">
            <text:p>5</text:p>
          </table:table-cell>
          <table:table-cell office:value-type="float" office:value="1" table:style-name="ce73">
            <text:p>1</text:p>
          </table:table-cell>
          <table:table-cell office:value-type="string" table:style-name="ce73">
            <text:p><text:s text:c="2"/></text:p>
          </table:table-cell>
          <table:table-cell office:value-type="string" table:style-name="ce74">
            <text:p><text:s text:c="5"/>社區發展支出<text:s text:c="11"/></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5" table:style-name="ce54">
            <text:p>5</text:p>
          </table:table-cell>
          <table:table-cell office:value-type="float" office:value="2" table:style-name="ce55">
            <text:p>2</text:p>
          </table:table-cell>
          <table:table-cell office:value-type="string" table:style-name="ce55">
            <text:p><text:s text:c="2"/></text:p>
          </table:table-cell>
          <table:table-cell office:value-type="string" table:style-name="ce56">
            <text:p><text:s text:c="5"/>環境保護支出<text:s text:c="11"/></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7">
            <text:p>0.00</text:p>
          </table:table-cell>
          <table:table-cell office:value-type="float" office:value="0" table:style-name="ce58">
            <text:p>0.00</text:p>
          </table:table-cell>
          <table:table-cell table:number-columns-repeated="16374"/>
        </table:table-row>
        <table:table-row table:style-name="ro7">
          <table:table-cell table:number-columns-repeated="16384"/>
        </table:table-row>
        <table:table-row table:style-name="ro7">
          <table:table-cell office:value-type="string" table:number-columns-spanned="3" table:number-rows-spanned="1" table:style-name="ce98">
            <text:p>公開類</text:p>
          </table:table-cell>
          <table:covered-table-cell table:number-columns-repeated="2"/>
          <table:table-cell table:number-columns-repeated="5" table:style-name="ce72"/>
          <table:table-cell office:value-type="string" table:number-columns-spanned="2" table:number-rows-spanned="1" table:style-name="ce100">
            <text:p>編製機關:台東縣太麻里鄉公所</text:p>
          </table:table-cell>
          <table:covered-table-cell/>
          <table:table-cell table:number-columns-repeated="16374"/>
        </table:table-row>
        <table:table-row table:style-name="ro7">
          <table:table-cell office:value-type="string" table:number-columns-spanned="3" table:number-rows-spanned="1" table:style-name="ce98">
            <text:p>月 <text:s/>報</text:p>
          </table:table-cell>
          <table:covered-table-cell table:number-columns-repeated="2"/>
          <table:table-cell office:value-type="string" table:number-columns-spanned="5" table:number-rows-spanned="1" table:style-name="ce111">
            <text:p>次月五日前編報,十二月份於次年一月二十日前編報送府</text:p>
          </table:table-cell>
          <table:covered-table-cell table:number-columns-repeated="4"/>
          <table:table-cell office:value-type="string" table:number-columns-spanned="2" table:number-rows-spanned="1" table:style-name="ce100">
            <text:p>表 <text:s text:c="3"/>號: 20902-00-02-2<text:s text:c="2"/></text:p>
          </table:table-cell>
          <table:covered-table-cell/>
          <table:table-cell table:number-columns-repeated="16374"/>
        </table:table-row>
        <table:table-row table:style-name="ro8">
          <table:table-cell table:number-columns-repeated="4" table:style-name="ce72"/>
          <table:table-cell office:value-type="string" table:number-columns-spanned="4" table:number-rows-spanned="1" table:style-name="ce102">
            <text:p><text:s text:c="3"/>各 鄉 鎮 市 公 庫 收 支<text:s text:c="4"/></text:p>
          </table:table-cell>
          <table:covered-table-cell table:number-columns-repeated="3"/>
          <table:table-cell office:value-type="string" table:number-columns-spanned="2" table:number-rows-spanned="1" table:style-name="ce104">
            <text:p>共 <text:s/>6 <text:s/>頁 <text:s text:c="5"/>第 <text:s/>6 <text:s/>頁</text:p>
          </table:table-cell>
          <table:covered-table-cell/>
          <table:table-cell table:number-columns-repeated="16374"/>
        </table:table-row>
        <table:table-row table:style-name="ro9">
          <table:table-cell table:number-columns-repeated="4" table:style-name="ce72"/>
          <table:table-cell office:value-type="string" table:number-columns-spanned="4" table:number-rows-spanned="1" table:style-name="ce89">
            <text:p>中華民國108年10月 <text:s text:c="4"/>(108年度 )</text:p>
          </table:table-cell>
          <table:covered-table-cell table:number-columns-repeated="3"/>
          <table:table-cell office:value-type="string" table:number-columns-spanned="2" table:number-rows-spanned="1" table:style-name="ce90">
            <text:p>單位:新台幣 元</text:p>
          </table:table-cell>
          <table:covered-table-cell/>
          <table:table-cell table:number-columns-repeated="16374"/>
        </table:table-row>
        <table:table-row table:style-name="ro15">
          <table:table-cell office:value-type="string" table:number-columns-spanned="4" table:number-rows-spanned="1" table:style-name="ce108">
            <text:p>科 <text:s text:c="3"/>目 <text:s text:c="3"/>別</text:p>
          </table:table-cell>
          <table:covered-table-cell table:number-columns-repeated="3"/>
          <table:table-cell office:value-type="string" table:number-columns-spanned="2" table:number-rows-spanned="1" table:style-name="ce109">
            <text:p>合 <text:s text:c="9"/>計</text:p>
          </table:table-cell>
          <table:covered-table-cell/>
          <table:table-cell office:value-type="string" table:number-columns-spanned="2" table:number-rows-spanned="1" table:style-name="ce109">
            <text:p>本 年 度 支 <text:s/>出</text:p>
          </table:table-cell>
          <table:covered-table-cell/>
          <table:table-cell office:value-type="string" table:number-columns-spanned="2" table:number-rows-spanned="1" table:style-name="ce110">
            <text:p>以 前 年 度 支 <text:s/>出</text:p>
          </table:table-cell>
          <table:covered-table-cell/>
          <table:table-cell table:number-columns-repeated="16374"/>
        </table:table-row>
        <table:table-row table:style-name="ro7">
          <table:table-cell office:value-type="string" table:style-name="ce45">
            <text:p>款</text:p>
          </table:table-cell>
          <table:table-cell office:value-type="string" table:style-name="ce46">
            <text:p>項</text:p>
          </table:table-cell>
          <table:table-cell office:value-type="string" table:style-name="ce46">
            <text:p>目</text:p>
          </table:table-cell>
          <table:table-cell office:value-type="string" table:style-name="ce46">
            <text:p>名 <text:s text:c="3"/>稱</text:p>
          </table:table-cell>
          <table:table-cell office:value-type="string" table:style-name="ce46">
            <text:p>本 <text:s text:c="3"/>月</text:p>
          </table:table-cell>
          <table:table-cell office:value-type="string" table:style-name="ce46">
            <text:p>累 <text:s text:c="3"/>計<text:s/></text:p>
          </table:table-cell>
          <table:table-cell office:value-type="string" table:style-name="ce46">
            <text:p>本 <text:s text:c="3"/>月</text:p>
          </table:table-cell>
          <table:table-cell office:value-type="string" table:style-name="ce46">
            <text:p>累 <text:s text:c="3"/>計</text:p>
          </table:table-cell>
          <table:table-cell office:value-type="string" table:style-name="ce46">
            <text:p>本 <text:s text:c="3"/>月</text:p>
          </table:table-cell>
          <table:table-cell office:value-type="string" table:style-name="ce47">
            <text:p>累 <text:s text:c="3"/>計</text:p>
          </table:table-cell>
          <table:table-cell table:number-columns-repeated="16374"/>
        </table:table-row>
        <table:table-row table:style-name="ro16">
          <table:table-cell office:value-type="float" office:value="8" table:style-name="ce48">
            <text:p>8</text:p>
          </table:table-cell>
          <table:table-cell office:value-type="string" table:style-name="ce73">
            <text:p><text:s text:c="2"/></text:p>
          </table:table-cell>
          <table:table-cell office:value-type="string" table:style-name="ce73">
            <text:p><text:s text:c="2"/></text:p>
          </table:table-cell>
          <table:table-cell office:value-type="string" table:style-name="ce74">
            <text:p><text:s text:c="3"/>其他支出<text:s text:c="1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經 <text:s text:c="2"/>資 <text:s text:c="2"/>門 <text:s text:c="2"/>合 <text:s text:c="2"/>計<text:s text:c="5"/></text:p>
          </table:table-cell>
          <table:table-cell office:value-type="float" office:value="16996964" table:formula="msoxl:=E118+E71" table:style-name="ce51">
            <text:p>16,996,964.00</text:p>
          </table:table-cell>
          <table:table-cell office:value-type="float" office:value="203430419" table:formula="msoxl:=F118+F71" table:style-name="ce51">
            <text:p>203,430,419.00</text:p>
          </table:table-cell>
          <table:table-cell office:value-type="float" office:value="16910294" table:formula="msoxl:=G118+G71" table:style-name="ce51">
            <text:p>16,910,294.00</text:p>
          </table:table-cell>
          <table:table-cell office:value-type="float" office:value="143566238" table:formula="msoxl:=H118+H71" table:style-name="ce51">
            <text:p>143,566,238.00</text:p>
          </table:table-cell>
          <table:table-cell office:value-type="float" office:value="86670" table:formula="msoxl:=I118+I71" table:style-name="ce51">
            <text:p>86,670.00</text:p>
          </table:table-cell>
          <table:table-cell office:value-type="float" office:value="59864181" table:formula="msoxl:=J118+J71" table:style-name="ce53">
            <text:p>59,864,181.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撥 <text:s/>經 <text:s/>費<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墊 <text:s text:c="6"/>付 <text:s text:c="6"/>款<text:s text:c="7"/></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1220253" table:style-name="ce51">
            <text:p>1,220,253.00</text:p>
          </table:table-cell>
          <table:table-cell office:value-type="float" office:value="-957435" table:style-name="ce51">
            <text:p>-957,435.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預 <text:s/>付 <text:s/>費 <text:s/>用<text:s text:c="13"/></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退 還 以 前 年 度 歲 入 款<text:s/></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其 他 支 出 (預算外)<text:s text:c="7"/></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11000000" table:style-name="ce51">
            <text:p>11,000,000.00</text:p>
          </table:table-cell>
          <table:table-cell office:value-type="float" office:value="11050000" table:style-name="ce51">
            <text:p>11,050,00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74">
            <text:p><text:s/>保 <text:s text:c="6"/>管 <text:s text:c="6"/>款<text:s text:c="7"/></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string" table:style-name="ce73">
            <text:p><text:s text:c="2"/></text:p>
          </table:table-cell>
          <table:table-cell office:value-type="string" table:style-name="ce73">
            <text:p><text:s text:c="2"/></text:p>
          </table:table-cell>
          <table:table-cell office:value-type="string" table:style-name="ce74">
            <text:p>融資性庫款支出<text:s text:c="14"/></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style-name="ro16">
          <table:table-cell office:value-type="float" office:value="30" table:style-name="ce48">
            <text:p>30</text:p>
          </table:table-cell>
          <table:table-cell office:value-type="float" office:value="1" table:style-name="ce73">
            <text:p>1</text:p>
          </table:table-cell>
          <table:table-cell office:value-type="string" table:style-name="ce73">
            <text:p><text:s text:c="2"/></text:p>
          </table:table-cell>
          <table:table-cell office:value-type="string" table:style-name="ce74">
            <text:p><text:s/>債務還本支出<text:s text:c="15"/></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1">
            <text:p>0.00</text:p>
          </table:table-cell>
          <table:table-cell office:value-type="float" office:value="0" table:style-name="ce53">
            <text:p>0.00</text:p>
          </table:table-cell>
          <table:table-cell table:number-columns-repeated="16374"/>
        </table:table-row>
        <table:table-row table:number-rows-repeated="6" table:style-name="ro16">
          <table:table-cell table:style-name="ce48"/>
          <table:table-cell table:number-columns-repeated="2" table:style-name="ce73"/>
          <table:table-cell table:style-name="ce74"/>
          <table:table-cell table:number-columns-repeated="5"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支 <text:s/>出 (總計)<text:s text:c="7"/></text:p>
          </table:table-cell>
          <table:table-cell office:value-type="float" office:value="29217217" table:formula="msoxl:=E150+E157+E152+E153+E154+E155+E156+E151" table:style-name="ce61">
            <text:p>29,217,217.00</text:p>
          </table:table-cell>
          <table:table-cell office:value-type="float" office:value="213522984" table:formula="msoxl:=F150+F157+F152+F153+F154+F155+F156+F151" table:style-name="ce61">
            <text:p>213,522,984.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結 <text:s/>存<text:s text:c="14"/></text:p>
          </table:table-cell>
          <table:table-cell office:value-type="float" office:value="173168139" table:style-name="ce61">
            <text:p>173,168,139.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支 出 總 計 + 本 月 結 存<text:s text:c="3"/></text:p>
          </table:table-cell>
          <table:table-cell office:value-type="float" office:value="202385356" table:formula="msoxl:=E165+E166" table:style-name="ce61">
            <text:p>202,385,356.00</text:p>
          </table:table-cell>
          <table:table-cell table:style-name="ce61"/>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加:本月底未兌付支票款<text:s text:c="7"/></text:p>
          </table:table-cell>
          <table:table-cell office:value-type="float" office:value="4856" table:style-name="ce61">
            <text:p>4,856.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月 公 庫 實 際 結 存<text:s text:c="5"/></text:p>
          </table:table-cell>
          <table:table-cell office:value-type="float" office:value="173172995" table:formula="msoxl:=E166+E168" table:style-name="ce61">
            <text:p>173,172,995.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全 <text:s/>年 <text:s/>度 <text:s/>預 <text:s/>算 <text:s/>數<text:s text:c="6"/></text:p>
          </table:table-cell>
          <table:table-cell office:value-type="float" office:value="255386000" table:style-name="ce61">
            <text:p>255,386,000.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48">
            <text:p><text:s text:c="2"/></text:p>
          </table:table-cell>
          <table:table-cell office:value-type="string" table:style-name="ce73">
            <text:p><text:s text:c="2"/></text:p>
          </table:table-cell>
          <table:table-cell office:value-type="string" table:style-name="ce73">
            <text:p><text:s text:c="2"/></text:p>
          </table:table-cell>
          <table:table-cell office:value-type="string" table:style-name="ce60">
            <text:p>本 <text:s/>月 <text:s/>分 <text:s/>配 <text:s/>預 <text:s/>算 <text:s/>數<text:s text:c="2"/></text:p>
          </table:table-cell>
          <table:table-cell office:value-type="float" office:value="9588267" table:style-name="ce61">
            <text:p>9,588,267.00</text:p>
          </table:table-cell>
          <table:table-cell office:value-type="float" office:value="0" table:style-name="ce61">
            <text:p>0.00</text:p>
          </table:table-cell>
          <table:table-cell table:number-columns-repeated="3" table:style-name="ce51"/>
          <table:table-cell table:style-name="ce53"/>
          <table:table-cell table:number-columns-repeated="16374"/>
        </table:table-row>
        <table:table-row table:style-name="ro16">
          <table:table-cell office:value-type="string" table:style-name="ce54">
            <text:p><text:s text:c="2"/></text:p>
          </table:table-cell>
          <table:table-cell office:value-type="string" table:style-name="ce55">
            <text:p><text:s text:c="2"/></text:p>
          </table:table-cell>
          <table:table-cell office:value-type="string" table:style-name="ce55">
            <text:p><text:s text:c="2"/></text:p>
          </table:table-cell>
          <table:table-cell office:value-type="string" table:style-name="ce62">
            <text:p>截至本月底分配預算累計數<text:s text:c="4"/></text:p>
          </table:table-cell>
          <table:table-cell office:value-type="float" office:value="239417527" table:style-name="ce63">
            <text:p>239,417,527.00</text:p>
          </table:table-cell>
          <table:table-cell office:value-type="float" office:value="0" table:style-name="ce63">
            <text:p>0.00</text:p>
          </table:table-cell>
          <table:table-cell table:number-columns-repeated="3" table:style-name="ce57"/>
          <table:table-cell table:style-name="ce58"/>
          <table:table-cell table:number-columns-repeated="16374"/>
        </table:table-row>
        <table:table-row table:style-name="ro7">
          <table:table-cell office:value-type="string" table:style-name="ce64">
            <text:p>資料來源:根據各鄉鎮市公庫收支資料編製</text:p>
          </table:table-cell>
          <table:table-cell table:number-columns-repeated="16383" table:style-name="ce72"/>
        </table:table-row>
        <table:table-row table:style-name="ro7">
          <table:table-cell office:value-type="string" table:style-name="ce64">
            <text:p>填表說明:本表編製三份,一份送縣政府財政局(處),一份送主計室,一份自存</text:p>
          </table:table-cell>
          <table:table-cell table:number-columns-repeated="7" table:style-name="ce72"/>
          <table:table-cell office:value-type="string" table:style-name="ce72">
            <text:p>中華民國 <text:s text:c="5"/>年 <text:s text:c="5"/>月 <text:s text:c="5"/>日</text:p>
          </table:table-cell>
          <table:table-cell table:number-columns-repeated="16375" table:style-name="ce72"/>
        </table:table-row>
        <table:table-row table:style-name="ro7">
          <table:table-cell office:value-type="string" table:style-name="ce65">
            <text:p>填 <text:s/>表 <text:s text:c="19"/>審 <text:s/>核 <text:s text:c="19"/>主辦業務人員 <text:s text:c="19"/>機關長官</text:p>
          </table:table-cell>
          <table:table-cell table:number-columns-repeated="16383" table:style-name="ce72"/>
        </table:table-row>
        <table:table-row table:style-name="ro7">
          <table:table-cell office:value-type="string" table:style-name="ce65">
            <text:p><text:s text:c="52"/>主辦會計人員</text:p>
          </table:table-cell>
          <table:table-cell table:number-columns-repeated="16383" table:style-name="ce72"/>
        </table:table-row>
        <table:table-row table:number-rows-repeated="1048400" table:style-name="ro7">
          <table:table-cell table:number-columns-repeated="16384"/>
        </table:table-row>
      </table:table>
      <table:table table:name="108年11月公庫收支" table:style-name="ta4">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3"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date-style style:name="N48">
      <number:month/>
      <number:text>月</number:text>
      <number:day/>
      <number:text>日</number:text>
    </number:date-style>
    <number:time-style style:name="N49">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3-06-27T07:16:06Z</meta:creation-date>
    <dc:date>2019-11-21T06:03:44Z</dc:date>
    <meta:print-date>2015-12-29T09:31:15Z</meta:print-date>
  </office:meta>
</office:document-meta>
</file>