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4">
      <style:table-cell-properties fo:border-top="thin solid #000000" fo:border-bottom="thin solid #000000" fo:border-left="thin solid #000000" fo:border-right="2pt solid #000000"/>
    </style:style>
    <style:style style:name="ce41" style:family="table-cell" style:parent-style-name="Default" style:data-style-name="N4">
      <style:table-cell-properties fo:border-top="thin solid #000000" fo:border-bottom="none"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style:style>
    <style:style style:name="ce52" style:family="table-cell" style:parent-style-name="Default" style:data-style-name="N4">
      <style:table-cell-properties fo:border-top="thin solid #000000" fo:border-bottom="thin solid #000000" fo:border-left="thin solid #000000" fo:border-right="2pt solid #000000"/>
    </style:style>
    <style:style style:name="ce53" style:family="table-cell" style:parent-style-name="Default" style:data-style-name="N4">
      <style:table-cell-properties fo:border-top="thin solid #000000" fo:border-bottom="none"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thin solid #000000"/>
    </style:style>
    <style:style style:name="ce58" style:family="table-cell" style:parent-style-name="Default" style:data-style-name="N4">
      <style:table-cell-properties fo:border-top="thin solid #000000" fo:border-bottom="2pt solid #000000" fo:border-left="thin solid #000000" fo:border-right="2pt solid #000000"/>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ext-properties fo:color="#000000" fo:font-size="10pt" style:font-size-asian="10pt" style:font-size-complex="10pt"/>
    </style:style>
    <style:style style:name="ce65" style:family="table-cell" style:parent-style-name="Default" style:data-style-name="N0">
      <style:text-properties fo:color="#000000" style:font-name="細明體" style:font-name-asian="細明體" style:font-name-complex="細明體" style:font-family-generic="modern"/>
    </style:style>
    <style:style style:name="ce66" style:family="table-cell" style:parent-style-name="Default" style:data-style-name="N0"/>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5"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6"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thin solid #000000" fo:border-right="thin solid #000000" fo:background-color="transparent"/>
    </style:style>
    <style:style style:name="ce8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end" fo:margin-right="0cm"/>
    </style:style>
    <style:style style:name="ce85"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88"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none" fo:border-left="thin solid #000000" fo:border-right="thin solid #000000"/>
    </style:style>
    <style:style style:name="ce92" style:family="table-cell" style:parent-style-name="Default" style:data-style-name="N0">
      <style:table-cell-properties fo:border="thin solid #000000"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style>
    <style:style style:name="ce94"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95" style:family="table-cell" style:parent-style-name="Default" style:data-style-name="N0">
      <style:table-cell-properties fo:border="thin solid #000000"/>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9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0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style>
    <style:style style:name="ce1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70">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71">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72">
            <text:p>聯絡人：林英聖</text:p>
          </table:table-cell>
          <table:covered-table-cell/>
          <table:table-cell table:number-columns-spanned="2" table:number-rows-spanned="1" table:style-name="ce73"/>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72">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2">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2">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76">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72">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76">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77">
            <text:p>資料</text:p>
            <text:p>種類</text:p>
          </table:table-cell>
          <table:table-cell office:value-type="string" table:number-columns-spanned="1" table:number-rows-spanned="2" table:style-name="ce69">
            <text:p>資料項目</text:p>
          </table:table-cell>
          <table:table-cell office:value-type="string" table:number-columns-spanned="1" table:number-rows-spanned="2" table:style-name="ce69">
            <text:p>發布形式</text:p>
          </table:table-cell>
          <table:table-cell office:value-type="string" table:number-columns-spanned="13" table:number-rows-spanned="1" table:style-name="ce69">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74">
            <text:p>財政</text:p>
            <text:p>統計</text:p>
          </table:table-cell>
          <table:table-cell office:value-type="string" table:number-columns-spanned="1" table:number-rows-spanned="3" table:style-name="ce75">
            <text:p><text:a xlink:href="#背景說明.A1">臺東縣太麻里鄉公庫收支月報</text:a></text:p>
          </table:table-cell>
          <table:table-cell office:value-type="string" table:number-columns-spanned="1" table:number-rows-spanned="3" table:style-name="ce69">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其他統計</text:p>
          </table:table-cell>
          <table:table-cell table:number-columns-repeated="16383" table:style-name="ce1"/>
        </table:table-row>
        <table:table-row table:style-name="ro12">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number-columns-repeated="16383" table:style-name="ce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1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1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5000" table:style-name="ce31">
            <text:p>5,000.00</text:p>
          </table:table-cell>
          <table:table-cell office:value-type="float" office:value="19142" table:style-name="ce31">
            <text:p>19,142.00</text:p>
          </table:table-cell>
          <table:table-cell office:value-type="float" office:value="5000" table:style-name="ce31">
            <text:p>5,00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5683157" table:style-name="ce31">
            <text:p>25,683,157.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1940669" table:style-name="ce31">
            <text:p>151,940,66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8827900" table:style-name="ce31">
            <text:p>18,827,9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88879000" table:style-name="ce36">
            <text:p>188,8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1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1147447" table:style-name="ce31">
            <text:p>11,147,447.00</text:p>
          </table:table-cell>
          <table:table-cell office:value-type="float" office:value="115430380" table:style-name="ce31">
            <text:p>115,430,380.00</text:p>
          </table:table-cell>
          <table:table-cell office:value-type="float" office:value="11147447" table:style-name="ce31">
            <text:p>11,147,447.00</text:p>
          </table:table-cell>
          <table:table-cell office:value-type="float" office:value="114255061" table:style-name="ce31">
            <text:p>114,255,061.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8210" table:style-name="ce31">
            <text:p>8,210.00</text:p>
          </table:table-cell>
          <table:table-cell office:value-type="float" office:value="37721" table:style-name="ce31">
            <text:p>37,721.00</text:p>
          </table:table-cell>
          <table:table-cell office:value-type="float" office:value="8210" table:style-name="ce31">
            <text:p>8,210.00</text:p>
          </table:table-cell>
          <table:table-cell office:value-type="float" office:value="37721" table:style-name="ce31">
            <text:p>37,72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765425" table:style-name="ce31">
            <text:p>1,765,425.00</text:p>
          </table:table-cell>
          <table:table-cell office:value-type="float" office:value="20185935" table:style-name="ce31">
            <text:p>20,185,935.00</text:p>
          </table:table-cell>
          <table:table-cell office:value-type="float" office:value="1765425" table:style-name="ce31">
            <text:p>1,765,425.00</text:p>
          </table:table-cell>
          <table:table-cell office:value-type="float" office:value="19509716" table:style-name="ce31">
            <text:p>19,509,716.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308975" table:style-name="ce31">
            <text:p>1,308,975.00</text:p>
          </table:table-cell>
          <table:table-cell office:value-type="float" office:value="13885581" table:style-name="ce31">
            <text:p>13,885,581.00</text:p>
          </table:table-cell>
          <table:table-cell office:value-type="float" office:value="1308975" table:style-name="ce31">
            <text:p>1,308,975.00</text:p>
          </table:table-cell>
          <table:table-cell office:value-type="float" office:value="13533922" table:style-name="ce31">
            <text:p>13,533,922.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6923" table:style-name="ce31">
            <text:p>376,923.00</text:p>
          </table:table-cell>
          <table:table-cell office:value-type="float" office:value="5010210" table:style-name="ce31">
            <text:p>5,010,210.00</text:p>
          </table:table-cell>
          <table:table-cell office:value-type="float" office:value="376923" table:style-name="ce31">
            <text:p>376,923.00</text:p>
          </table:table-cell>
          <table:table-cell office:value-type="float" office:value="4748950" table:style-name="ce31">
            <text:p>4,748,95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79527" table:style-name="ce31">
            <text:p>79,527.00</text:p>
          </table:table-cell>
          <table:table-cell office:value-type="float" office:value="1282860" table:style-name="ce31">
            <text:p>1,282,860.00</text:p>
          </table:table-cell>
          <table:table-cell office:value-type="float" office:value="79527" table:style-name="ce31">
            <text:p>79,527.00</text:p>
          </table:table-cell>
          <table:table-cell office:value-type="float" office:value="1219560" table:style-name="ce31">
            <text:p>1,219,5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1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90598" table:style-name="ce31">
            <text:p>1,390,598.00</text:p>
          </table:table-cell>
          <table:table-cell office:value-type="float" office:value="13618163" table:style-name="ce31">
            <text:p>13,618,163.00</text:p>
          </table:table-cell>
          <table:table-cell office:value-type="float" office:value="1390598" table:style-name="ce31">
            <text:p>1,390,598.00</text:p>
          </table:table-cell>
          <table:table-cell office:value-type="float" office:value="13119063" table:style-name="ce31">
            <text:p>13,119,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30598" table:style-name="ce31">
            <text:p>1,330,598.00</text:p>
          </table:table-cell>
          <table:table-cell office:value-type="float" office:value="13473163" table:style-name="ce31">
            <text:p>13,473,163.00</text:p>
          </table:table-cell>
          <table:table-cell office:value-type="float" office:value="1330598" table:style-name="ce31">
            <text:p>1,330,598.00</text:p>
          </table:table-cell>
          <table:table-cell office:value-type="float" office:value="12974063" table:style-name="ce31">
            <text:p>12,974,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1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1245496" table:style-name="ce31">
            <text:p>11,245,496.00</text:p>
          </table:table-cell>
          <table:table-cell office:value-type="float" office:value="74395943" table:style-name="ce31">
            <text:p>74,395,943.00</text:p>
          </table:table-cell>
          <table:table-cell office:value-type="float" office:value="9545661" table:style-name="ce31">
            <text:p>9,545,661.00</text:p>
          </table:table-cell>
          <table:table-cell office:value-type="float" office:value="35553171" table:style-name="ce31">
            <text:p>35,553,171.00</text:p>
          </table:table-cell>
          <table:table-cell office:value-type="float" office:value="1699835" table:style-name="ce31">
            <text:p>1,699,835.00</text:p>
          </table:table-cell>
          <table:table-cell office:value-type="float" office:value="38842772" table:style-name="ce32">
            <text:p>38,842,772.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1065046" table:style-name="ce31">
            <text:p>11,065,046.00</text:p>
          </table:table-cell>
          <table:table-cell office:value-type="float" office:value="72672262" table:style-name="ce31">
            <text:p>72,672,262.00</text:p>
          </table:table-cell>
          <table:table-cell office:value-type="float" office:value="9365211" table:style-name="ce31">
            <text:p>9,365,211.00</text:p>
          </table:table-cell>
          <table:table-cell office:value-type="float" office:value="34456490" table:style-name="ce31">
            <text:p>34,456,490.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1040942" table:style-name="ce31">
            <text:p>11,040,942.00</text:p>
          </table:table-cell>
          <table:table-cell office:value-type="float" office:value="70750158" table:style-name="ce31">
            <text:p>70,750,158.00</text:p>
          </table:table-cell>
          <table:table-cell office:value-type="float" office:value="9341107" table:style-name="ce31">
            <text:p>9,341,107.00</text:p>
          </table:table-cell>
          <table:table-cell office:value-type="float" office:value="32534386" table:style-name="ce31">
            <text:p>32,534,386.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1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75790" table:style-name="ce31">
            <text:p>75,790.00</text:p>
          </table:table-cell>
          <table:table-cell office:value-type="float" office:value="795190" table:style-name="ce31">
            <text:p>795,190.00</text:p>
          </table:table-cell>
          <table:table-cell office:value-type="float" office:value="75790" table:style-name="ce31">
            <text:p>75,790.00</text:p>
          </table:table-cell>
          <table:table-cell office:value-type="float" office:value="168190" table:style-name="ce31">
            <text:p>168,190.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2392943" table:style-name="ce31">
            <text:p>22,392,943.00</text:p>
          </table:table-cell>
          <table:table-cell office:value-type="float" office:value="189826323" table:style-name="ce31">
            <text:p>189,826,323.00</text:p>
          </table:table-cell>
          <table:table-cell office:value-type="float" office:value="20693108" table:style-name="ce31">
            <text:p>20,693,108.00</text:p>
          </table:table-cell>
          <table:table-cell office:value-type="float" office:value="149808232" table:style-name="ce31">
            <text:p>149,808,232.00</text:p>
          </table:table-cell>
          <table:table-cell office:value-type="float" office:value="1699835" table:style-name="ce31">
            <text:p>1,699,835.00</text:p>
          </table:table-cell>
          <table:table-cell office:value-type="float" office:value="40018091" table:style-name="ce32">
            <text:p>40,018,09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9929982" table:style-name="ce31">
            <text:p>19,929,982.00</text:p>
          </table:table-cell>
          <table:table-cell office:value-type="float" office:value="190258567" table:style-name="ce31">
            <text:p>190,258,56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7693844" table:style-name="ce31">
            <text:p>157,693,844.00</text:p>
          </table:table-cell>
          <table:table-cell office:value-type="float" office:value="157693844" table:style-name="ce31">
            <text:p>157,693,84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37258" table:style-name="ce31">
            <text:p>37,2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7731102" table:style-name="ce31">
            <text:p>157,731,10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558342" table:style-name="ce31">
            <text:p>17,558,34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75582443" table:style-name="ce36">
            <text:p>175,582,443.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2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2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6095547" table:style-name="ce31">
            <text:p>26,095,547.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7693844" table:style-name="ce31">
            <text:p>157,693,844.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64216000" table:style-name="ce31">
            <text:p>64,216,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2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982117" table:style-name="ce31">
            <text:p>10,982,117.00</text:p>
          </table:table-cell>
          <table:table-cell office:value-type="float" office:value="126412497" table:style-name="ce31">
            <text:p>126,412,497.00</text:p>
          </table:table-cell>
          <table:table-cell office:value-type="float" office:value="10982117" table:style-name="ce31">
            <text:p>10,982,117.00</text:p>
          </table:table-cell>
          <table:table-cell office:value-type="float" office:value="125237178" table:style-name="ce31">
            <text:p>125,237,178.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9572" table:style-name="ce31">
            <text:p>19,572.00</text:p>
          </table:table-cell>
          <table:table-cell office:value-type="float" office:value="57293" table:style-name="ce31">
            <text:p>57,293.00</text:p>
          </table:table-cell>
          <table:table-cell office:value-type="float" office:value="19572" table:style-name="ce31">
            <text:p>19,572.00</text:p>
          </table:table-cell>
          <table:table-cell office:value-type="float" office:value="57293" table:style-name="ce31">
            <text:p>57,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6652" table:style-name="ce31">
            <text:p>2,686,652.00</text:p>
          </table:table-cell>
          <table:table-cell office:value-type="float" office:value="22872587" table:style-name="ce31">
            <text:p>22,872,587.00</text:p>
          </table:table-cell>
          <table:table-cell office:value-type="float" office:value="2686652" table:style-name="ce31">
            <text:p>2,686,652.00</text:p>
          </table:table-cell>
          <table:table-cell office:value-type="float" office:value="22196368" table:style-name="ce31">
            <text:p>22,196,368.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146172" table:style-name="ce31">
            <text:p>2,146,172.00</text:p>
          </table:table-cell>
          <table:table-cell office:value-type="float" office:value="16031753" table:style-name="ce31">
            <text:p>16,031,753.00</text:p>
          </table:table-cell>
          <table:table-cell office:value-type="float" office:value="2146172" table:style-name="ce31">
            <text:p>2,146,172.00</text:p>
          </table:table-cell>
          <table:table-cell office:value-type="float" office:value="15680094" table:style-name="ce31">
            <text:p>15,680,094.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2000" table:style-name="ce31">
            <text:p>2,000.00</text:p>
          </table:table-cell>
          <table:table-cell office:value-type="float" office:value="9284" table:style-name="ce31">
            <text:p>9,284.00</text:p>
          </table:table-cell>
          <table:table-cell office:value-type="float" office:value="2000" table:style-name="ce31">
            <text:p>2,000.00</text:p>
          </table:table-cell>
          <table:table-cell office:value-type="float" office:value="9284" table:style-name="ce31">
            <text:p>9,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0580" table:style-name="ce31">
            <text:p>370,580.00</text:p>
          </table:table-cell>
          <table:table-cell office:value-type="float" office:value="5380790" table:style-name="ce31">
            <text:p>5,380,790.00</text:p>
          </table:table-cell>
          <table:table-cell office:value-type="float" office:value="370580" table:style-name="ce31">
            <text:p>370,580.00</text:p>
          </table:table-cell>
          <table:table-cell office:value-type="float" office:value="5119530" table:style-name="ce31">
            <text:p>5,119,53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67900" table:style-name="ce31">
            <text:p>167,900.00</text:p>
          </table:table-cell>
          <table:table-cell office:value-type="float" office:value="1450760" table:style-name="ce31">
            <text:p>1,450,760.00</text:p>
          </table:table-cell>
          <table:table-cell office:value-type="float" office:value="167900" table:style-name="ce31">
            <text:p>167,900.00</text:p>
          </table:table-cell>
          <table:table-cell office:value-type="float" office:value="1387460" table:style-name="ce31">
            <text:p>1,387,4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846" table:style-name="ce31">
            <text:p>1,846.00</text:p>
          </table:table-cell>
          <table:table-cell office:value-type="float" office:value="27314" table:style-name="ce31">
            <text:p>27,314.00</text:p>
          </table:table-cell>
          <table:table-cell office:value-type="float" office:value="1846" table:style-name="ce31">
            <text:p>1,846.00</text:p>
          </table:table-cell>
          <table:table-cell office:value-type="float" office:value="27314" table:style-name="ce31">
            <text:p>27,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2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541174" table:style-name="ce31">
            <text:p>1,541,174.00</text:p>
          </table:table-cell>
          <table:table-cell office:value-type="float" office:value="15159337" table:style-name="ce31">
            <text:p>15,159,337.00</text:p>
          </table:table-cell>
          <table:table-cell office:value-type="float" office:value="1541174" table:style-name="ce31">
            <text:p>1,541,174.00</text:p>
          </table:table-cell>
          <table:table-cell office:value-type="float" office:value="14660237" table:style-name="ce31">
            <text:p>14,660,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501174" table:style-name="ce31">
            <text:p>1,501,174.00</text:p>
          </table:table-cell>
          <table:table-cell office:value-type="float" office:value="14974337" table:style-name="ce31">
            <text:p>14,974,337.00</text:p>
          </table:table-cell>
          <table:table-cell office:value-type="float" office:value="1501174" table:style-name="ce31">
            <text:p>1,501,174.00</text:p>
          </table:table-cell>
          <table:table-cell office:value-type="float" office:value="14475237" table:style-name="ce31">
            <text:p>14,475,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2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0811666" table:style-name="ce31">
            <text:p>20,811,666.00</text:p>
          </table:table-cell>
          <table:table-cell office:value-type="float" office:value="95207609" table:style-name="ce31">
            <text:p>95,207,609.00</text:p>
          </table:table-cell>
          <table:table-cell office:value-type="float" office:value="17063594" table:style-name="ce31">
            <text:p>17,063,594.00</text:p>
          </table:table-cell>
          <table:table-cell office:value-type="float" office:value="52616765" table:style-name="ce31">
            <text:p>52,616,765.00</text:p>
          </table:table-cell>
          <table:table-cell office:value-type="float" office:value="3748072" table:style-name="ce31">
            <text:p>3,748,072.00</text:p>
          </table:table-cell>
          <table:table-cell office:value-type="float" office:value="42590844" table:style-name="ce32">
            <text:p>42,590,84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640" table:style-name="ce31">
            <text:p>-640.00</text:p>
          </table:table-cell>
          <table:table-cell office:value-type="float" office:value="119360" table:style-name="ce31">
            <text:p>119,360.00</text:p>
          </table:table-cell>
          <table:table-cell office:value-type="float" office:value="-640" table:style-name="ce31">
            <text:p>-640.00</text:p>
          </table:table-cell>
          <table:table-cell office:value-type="float" office:value="119360" table:style-name="ce31">
            <text:p>119,3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0203169" table:style-name="ce31">
            <text:p>20,203,169.00</text:p>
          </table:table-cell>
          <table:table-cell office:value-type="float" office:value="92875431" table:style-name="ce31">
            <text:p>92,875,431.00</text:p>
          </table:table-cell>
          <table:table-cell office:value-type="float" office:value="16455097" table:style-name="ce31">
            <text:p>16,455,097.00</text:p>
          </table:table-cell>
          <table:table-cell office:value-type="float" office:value="50911587" table:style-name="ce31">
            <text:p>50,911,587.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0203169" table:style-name="ce31">
            <text:p>20,203,169.00</text:p>
          </table:table-cell>
          <table:table-cell office:value-type="float" office:value="90953327" table:style-name="ce31">
            <text:p>90,953,327.00</text:p>
          </table:table-cell>
          <table:table-cell office:value-type="float" office:value="16455097" table:style-name="ce31">
            <text:p>16,455,097.00</text:p>
          </table:table-cell>
          <table:table-cell office:value-type="float" office:value="48989483" table:style-name="ce31">
            <text:p>48,989,483.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7年12月 <text:s text:c="4"/>(107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6466" table:style-name="ce31">
            <text:p>6,466.00</text:p>
          </table:table-cell>
          <table:table-cell office:value-type="float" office:value="801656" table:style-name="ce31">
            <text:p>801,656.00</text:p>
          </table:table-cell>
          <table:table-cell office:value-type="float" office:value="6466" table:style-name="ce31">
            <text:p>6,466.00</text:p>
          </table:table-cell>
          <table:table-cell office:value-type="float" office:value="174656" table:style-name="ce31">
            <text:p>174,656.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793783" table:style-name="ce31">
            <text:p>31,793,783.00</text:p>
          </table:table-cell>
          <table:table-cell office:value-type="float" office:value="221620106" table:style-name="ce31">
            <text:p>221,620,106.00</text:p>
          </table:table-cell>
          <table:table-cell office:value-type="float" office:value="28045711" table:style-name="ce31">
            <text:p>28,045,711.00</text:p>
          </table:table-cell>
          <table:table-cell office:value-type="float" office:value="177853943" table:style-name="ce31">
            <text:p>177,853,943.00</text:p>
          </table:table-cell>
          <table:table-cell office:value-type="float" office:value="3748072" table:style-name="ce31">
            <text:p>3,748,072.00</text:p>
          </table:table-cell>
          <table:table-cell office:value-type="float" office:value="43766163" table:style-name="ce32">
            <text:p>43,766,163.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5569293" table:style-name="ce31">
            <text:p>-5,569,293.00</text:p>
          </table:table-cell>
          <table:table-cell office:value-type="float" office:value="0" table:style-name="ce31">
            <text:p>0.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33276593" table:style-name="ce31">
            <text:p>33,276,593.00</text:p>
          </table:table-cell>
          <table:table-cell office:value-type="float" office:value="223535160" table:style-name="ce31">
            <text:p>223,535,16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0512798" table:style-name="ce31">
            <text:p>150,512,798.00</text:p>
          </table:table-cell>
          <table:table-cell office:value-type="float" office:value="150512798" table:style-name="ce31">
            <text:p>150,512,7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850159" table:style-name="ce31">
            <text:p>850,15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1362957" table:style-name="ce31">
            <text:p>151,362,95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83724938" table:style-name="ce31">
            <text:p>83,724,93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9383171" table:style-name="ce36">
            <text:p>259,383,17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1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7772543" table:formula="msoxl:=E8+E18+E19+E20+E21+E22+E25+E36+E39+E40+E41" table:style-name="ce31">
            <text:p>17,772,543.00</text:p>
          </table:table-cell>
          <table:table-cell office:value-type="float" office:value="17772543" table:formula="msoxl:=F8+F18+F19+F20+F21+F22+F25+F36+F39+F40+F41" table:style-name="ce31">
            <text:p>17,772,543.00</text:p>
          </table:table-cell>
          <table:table-cell office:value-type="float" office:value="17776688" table:formula="msoxl:=G8+G18+G19+G20+G21+G22+G25+G36+G39+G40+G41" table:style-name="ce31">
            <text:p>17,776,688.00</text:p>
          </table:table-cell>
          <table:table-cell office:value-type="float" office:value="17776688" table:formula="msoxl:=H8+H18+H19+H20+H21+H22+H25+H36+H39+H40+H41" table:style-name="ce31">
            <text:p>17,776,6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934679" table:formula="msoxl:=E9+E10+E11+E12+E13+E16+E17" table:style-name="ce31">
            <text:p>15,934,679.00</text:p>
          </table:table-cell>
          <table:table-cell office:value-type="float" office:value="15934679" table:formula="msoxl:=F9+F10+F11+F12+F13+F16+F17" table:style-name="ce31">
            <text:p>15,934,679.00</text:p>
          </table:table-cell>
          <table:table-cell office:value-type="float" office:value="15934679" table:formula="msoxl:=G9+G10+G11+G12+G13+G16+G17" table:style-name="ce31">
            <text:p>15,934,679.00</text:p>
          </table:table-cell>
          <table:table-cell office:value-type="float" office:value="15934679" table:formula="msoxl:=H9+H10+H11+H12+H13+H16+H17" table:style-name="ce31">
            <text:p>15,934,67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56382" table:formula="msoxl:=SUM(E14:E15)" table:style-name="ce31">
            <text:p>56,382.00</text:p>
          </table:table-cell>
          <table:table-cell office:value-type="float" office:value="56382" table:formula="msoxl:=SUM(F14:F15)" table:style-name="ce31">
            <text:p>56,382.00</text:p>
          </table:table-cell>
          <table:table-cell office:value-type="float" office:value="56382" table:formula="msoxl:=SUM(G14:G15)" table:style-name="ce31">
            <text:p>56,382.00</text:p>
          </table:table-cell>
          <table:table-cell office:value-type="float" office:value="56382" table:formula="msoxl:=SUM(H14:H15)"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70860" table:formula="msoxl:=SUM(E23:E24)" table:style-name="ce31">
            <text:p>70,860.00</text:p>
          </table:table-cell>
          <table:table-cell office:value-type="float" office:value="70860" table:formula="msoxl:=SUM(F23:F24)" table:style-name="ce31">
            <text:p>70,860.00</text:p>
          </table:table-cell>
          <table:table-cell office:value-type="float" office:value="70860" table:formula="msoxl:=SUM(G23:G24)" table:style-name="ce31">
            <text:p>70,860.00</text:p>
          </table:table-cell>
          <table:table-cell office:value-type="float" office:value="70860" table:formula="msoxl:=SUM(H23:H24)"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1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28254" table:formula="msoxl:=SUM(E37:E38)" table:style-name="ce31">
            <text:p>1,328,254.00</text:p>
          </table:table-cell>
          <table:table-cell office:value-type="float" office:value="1328254" table:formula="msoxl:=SUM(F37:F38)" table:style-name="ce31">
            <text:p>1,328,254.00</text:p>
          </table:table-cell>
          <table:table-cell office:value-type="float" office:value="1332399" table:formula="msoxl:=SUM(G37:G38)" table:style-name="ce31">
            <text:p>1,332,399.00</text:p>
          </table:table-cell>
          <table:table-cell office:value-type="float" office:value="1332399" table:formula="msoxl:=SUM(H37:H38)" table:style-name="ce31">
            <text:p>1,332,399.00</text:p>
          </table:table-cell>
          <table:table-cell office:value-type="float" office:value="-4145" table:formula="msoxl:=SUM(I37:I38)" table:style-name="ce31">
            <text:p>-4,145.00</text:p>
          </table:table-cell>
          <table:table-cell office:value-type="float" office:value="-4145" table:formula="msoxl:=SUM(J37:J38)" table:style-name="ce40">
            <text:p>-4,14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28254" table:formula="msoxl:=G37+I37" table:style-name="ce31">
            <text:p>1,328,254.00</text:p>
          </table:table-cell>
          <table:table-cell office:value-type="float" office:value="1328254" table:formula="msoxl:=H37+J37" table:style-name="ce31">
            <text:p>1,328,254.00</text:p>
          </table:table-cell>
          <table:table-cell office:value-type="float" office:value="1332399" table:style-name="ce31">
            <text:p>1,332,399.00</text:p>
          </table:table-cell>
          <table:table-cell office:value-type="float" office:value="1332399" table:style-name="ce31">
            <text:p>1,332,399.00</text:p>
          </table:table-cell>
          <table:table-cell office:value-type="float" office:value="-4145" table:style-name="ce31">
            <text:p>-4,145.00</text:p>
          </table:table-cell>
          <table:table-cell office:value-type="float" office:value="-4145" table:style-name="ce32">
            <text:p>-4,14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7772543" table:formula="msoxl:=E7+E42" table:style-name="ce31">
            <text:p>17,772,543.00</text:p>
          </table:table-cell>
          <table:table-cell office:value-type="float" office:value="17772543" table:formula="msoxl:=F7+F42" table:style-name="ce31">
            <text:p>17,772,543.00</text:p>
          </table:table-cell>
          <table:table-cell office:value-type="float" office:value="17776688" table:formula="msoxl:=G7+G42" table:style-name="ce31">
            <text:p>17,776,688.00</text:p>
          </table:table-cell>
          <table:table-cell office:value-type="float" office:value="17776688" table:formula="msoxl:=H7+H42" table:style-name="ce31">
            <text:p>17,776,688.00</text:p>
          </table:table-cell>
          <table:table-cell office:value-type="float" office:value="0" table:formula="msoxl:=I7+I42" table:style-name="ce31">
            <text:p>0.00</text:p>
          </table:table-cell>
          <table:table-cell office:value-type="float" office:value="0" table:formula="msoxl:=J7+J42"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8007543" table:formula="msoxl:=E48+E50+E51+E53+E54+E55+E56" table:style-name="ce31">
            <text:p>18,007,543.00</text:p>
          </table:table-cell>
          <table:table-cell office:value-type="float" office:value="18007543" table:formula="msoxl:=F48+F50+F51+F53+F54+F55+F56"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0" table:style-name="ce31">
            <text:p>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007543" table:formula="msoxl:=SUM(E59:E60)" table:style-name="ce31">
            <text:p>18,007,543.00</text:p>
          </table:table-cell>
          <table:table-cell office:value-type="float" office:value="18007543" table:formula="msoxl:=SUM(F59:F60)"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31">
            <text:p>195,117,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31">
            <text:p>15,139,7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1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21802116" table:formula="msoxl:=E72+E77+E81+E86+E99+E102+E105+E108+E110" table:style-name="ce31">
            <text:p>21,802,116.00</text:p>
          </table:table-cell>
          <table:table-cell office:value-type="float" office:value="21802116" table:formula="msoxl:=F72+F77+F81+F86+F99+F102+F105+F108+F110" table:style-name="ce31">
            <text:p>21,802,116.00</text:p>
          </table:table-cell>
          <table:table-cell office:value-type="float" office:value="21597220" table:formula="msoxl:=G72+G77+G81+G86+G99+G102+G105+G108+G110" table:style-name="ce31">
            <text:p>21,597,220.00</text:p>
          </table:table-cell>
          <table:table-cell office:value-type="float" office:value="21597220" table:formula="msoxl:=H72+H77+H81+H86+H99+H102+H105+H108+H110" table:style-name="ce31">
            <text:p>21,597,220.00</text:p>
          </table:table-cell>
          <table:table-cell office:value-type="float" office:value="204896" table:formula="msoxl:=I72+I77+I81+I86+I99+I102+I105+I108+I110" table:style-name="ce31">
            <text:p>204,896.00</text:p>
          </table:table-cell>
          <table:table-cell office:value-type="float" office:value="204896" table:formula="msoxl:=J72+J77+J81+J86+J99+J102+J105+J108+J110" table:style-name="ce40">
            <text:p>204,89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4202319" table:formula="msoxl:=SUM(E73:E76)" table:style-name="ce31">
            <text:p>14,202,319.00</text:p>
          </table:table-cell>
          <table:table-cell office:value-type="float" office:value="14202319" table:formula="msoxl:=SUM(F73:F76)" table:style-name="ce31">
            <text:p>14,202,319.00</text:p>
          </table:table-cell>
          <table:table-cell office:value-type="float" office:value="14202319" table:formula="msoxl:=SUM(G73:G76)" table:style-name="ce31">
            <text:p>14,202,319.00</text:p>
          </table:table-cell>
          <table:table-cell office:value-type="float" office:value="14202319" table:formula="msoxl:=SUM(H73:H76)" table:style-name="ce31">
            <text:p>14,202,31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998143" table:formula="msoxl:=SUM(E78:E80)" table:style-name="ce31">
            <text:p>998,143.00</text:p>
          </table:table-cell>
          <table:table-cell office:value-type="float" office:value="998143" table:formula="msoxl:=SUM(F78:F80)" table:style-name="ce31">
            <text:p>998,143.00</text:p>
          </table:table-cell>
          <table:table-cell office:value-type="float" office:value="998143" table:formula="msoxl:=SUM(G78:G80)" table:style-name="ce31">
            <text:p>998,143.00</text:p>
          </table:table-cell>
          <table:table-cell office:value-type="float" office:value="998143" table:formula="msoxl:=SUM(H78:H80)" table:style-name="ce31">
            <text:p>998,1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524537" table:formula="msoxl:=SUM(E82:E85)" table:style-name="ce31">
            <text:p>2,524,537.00</text:p>
          </table:table-cell>
          <table:table-cell office:value-type="float" office:value="2524537" table:formula="msoxl:=SUM(F82:F85)" table:style-name="ce31">
            <text:p>2,524,537.00</text:p>
          </table:table-cell>
          <table:table-cell office:value-type="float" office:value="2319641" table:formula="msoxl:=SUM(G82:G85)" table:style-name="ce31">
            <text:p>2,319,641.00</text:p>
          </table:table-cell>
          <table:table-cell office:value-type="float" office:value="2319641" table:formula="msoxl:=SUM(H82:H85)" table:style-name="ce31">
            <text:p>2,319,641.00</text:p>
          </table:table-cell>
          <table:table-cell office:value-type="float" office:value="204896" table:formula="msoxl:=SUM(I82:I85)" table:style-name="ce31">
            <text:p>204,896.00</text:p>
          </table:table-cell>
          <table:table-cell office:value-type="float" office:value="204896" table:formula="msoxl:=SUM(J82:J85)" table:style-name="ce32">
            <text:p>204,89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580958" table:style-name="ce31">
            <text:p>1,580,958.00</text:p>
          </table:table-cell>
          <table:table-cell office:value-type="float" office:value="1580958" table:style-name="ce31">
            <text:p>1,580,958.00</text:p>
          </table:table-cell>
          <table:table-cell office:value-type="float" office:value="1454401" table:style-name="ce31">
            <text:p>1,454,401.00</text:p>
          </table:table-cell>
          <table:table-cell office:value-type="float" office:value="1454401" table:style-name="ce31">
            <text:p>1,454,401.00</text:p>
          </table:table-cell>
          <table:table-cell office:value-type="float" office:value="126557" table:style-name="ce31">
            <text:p>126,557.00</text:p>
          </table:table-cell>
          <table:table-cell office:value-type="float" office:value="126557" table:style-name="ce32">
            <text:p>126,557.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929218" table:style-name="ce31">
            <text:p>929,218.00</text:p>
          </table:table-cell>
          <table:table-cell office:value-type="float" office:value="929218" table:style-name="ce31">
            <text:p>929,218.00</text:p>
          </table:table-cell>
          <table:table-cell office:value-type="float" office:value="850879" table:style-name="ce31">
            <text:p>850,879.00</text:p>
          </table:table-cell>
          <table:table-cell office:value-type="float" office:value="850879" table:style-name="ce31">
            <text:p>850,879.00</text:p>
          </table:table-cell>
          <table:table-cell office:value-type="float" office:value="78339" table:style-name="ce31">
            <text:p>78,339.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53128" table:formula="msoxl:=SUM(E87:E91)" table:style-name="ce31">
            <text:p>53,128.00</text:p>
          </table:table-cell>
          <table:table-cell office:value-type="float" office:value="53128" table:formula="msoxl:=SUM(F87:F91)" table:style-name="ce31">
            <text:p>53,128.00</text:p>
          </table:table-cell>
          <table:table-cell office:value-type="float" office:value="53128" table:formula="msoxl:=SUM(G87:G91)" table:style-name="ce31">
            <text:p>53,128.00</text:p>
          </table:table-cell>
          <table:table-cell office:value-type="float" office:value="53128" table:formula="msoxl:=SUM(H87:H91)" table:style-name="ce31">
            <text:p>53,128.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1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2663569" table:formula="msoxl:=SUM(E100:E101)" table:style-name="ce31">
            <text:p>2,663,569.00</text:p>
          </table:table-cell>
          <table:table-cell office:value-type="float" office:value="2663569" table:formula="msoxl:=SUM(F100:F101)" table:style-name="ce31">
            <text:p>2,663,569.00</text:p>
          </table:table-cell>
          <table:table-cell office:value-type="float" office:value="2663569" table:formula="msoxl:=SUM(G100:G101)" table:style-name="ce31">
            <text:p>2,663,569.00</text:p>
          </table:table-cell>
          <table:table-cell office:value-type="float" office:value="2663569" table:formula="msoxl:=SUM(H100:H101)"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1360420" table:formula="msoxl:=SUM(E103:E104)" table:style-name="ce31">
            <text:p>1,360,420.00</text:p>
          </table:table-cell>
          <table:table-cell office:value-type="float" office:value="1360420" table:formula="msoxl:=SUM(F103:F104)" table:style-name="ce31">
            <text:p>1,360,420.00</text:p>
          </table:table-cell>
          <table:table-cell office:value-type="float" office:value="1360420" table:formula="msoxl:=SUM(G103:G104)" table:style-name="ce31">
            <text:p>1,360,420.00</text:p>
          </table:table-cell>
          <table:table-cell office:value-type="float" office:value="1360420" table:formula="msoxl:=SUM(H103:H104)" table:style-name="ce31">
            <text:p>1,360,42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1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463429" table:formula="msoxl:=E119+E124+E128+E133+E139+E149" table:style-name="ce31">
            <text:p>2,463,429.00</text:p>
          </table:table-cell>
          <table:table-cell office:value-type="float" office:value="2463429" table:formula="msoxl:=F119+F124+F128+F133+F139+F149" table:style-name="ce31">
            <text:p>2,463,429.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2463429" table:formula="msoxl:=I119+I124+I128+I133+I139+I149" table:style-name="ce31">
            <text:p>2,463,429.00</text:p>
          </table:table-cell>
          <table:table-cell office:value-type="float" office:value="2463429" table:formula="msoxl:=J119+J124+J128+J133+J139+J149" table:style-name="ce32">
            <text:p>2,463,42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463429" table:formula="msoxl:=SUM(E129:E132)" table:style-name="ce31">
            <text:p>2,463,429.00</text:p>
          </table:table-cell>
          <table:table-cell office:value-type="float" office:value="2463429" table:formula="msoxl:=SUM(F129:F132)" table:style-name="ce31">
            <text:p>2,463,429.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2463429" table:formula="msoxl:=SUM(I129:I132)" table:style-name="ce31">
            <text:p>2,463,429.00</text:p>
          </table:table-cell>
          <table:table-cell office:value-type="float" office:value="2463429" table:formula="msoxl:=SUM(J129:J132)" table:style-name="ce40">
            <text:p>2,463,42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463429" table:style-name="ce31">
            <text:p>2,463,429.00</text:p>
          </table:table-cell>
          <table:table-cell office:value-type="float" office:value="2463429" table:style-name="ce31">
            <text:p>2,463,429.00</text:p>
          </table:table-cell>
          <table:table-cell office:value-type="float" office:value="0" table:style-name="ce31">
            <text:p>0.00</text:p>
          </table:table-cell>
          <table:table-cell office:value-type="float" office:value="0" table:style-name="ce31">
            <text:p>0.00</text:p>
          </table:table-cell>
          <table:table-cell office:value-type="float" office:value="2463429" table:style-name="ce31">
            <text:p>2,463,429.00</text:p>
          </table:table-cell>
          <table:table-cell office:value-type="float" office:value="2463429" table:style-name="ce32">
            <text:p>2,463,42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1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265545" table:formula="msoxl:=E118+E71" table:style-name="ce31">
            <text:p>24,265,545.00</text:p>
          </table:table-cell>
          <table:table-cell office:value-type="float" office:value="24265545" table:formula="msoxl:=F118+F71" table:style-name="ce31">
            <text:p>24,265,545.00</text:p>
          </table:table-cell>
          <table:table-cell office:value-type="float" office:value="21597220" table:formula="msoxl:=G118+G71" table:style-name="ce31">
            <text:p>21,597,220.00</text:p>
          </table:table-cell>
          <table:table-cell office:value-type="float" office:value="21597220" table:formula="msoxl:=H118+H71" table:style-name="ce31">
            <text:p>21,597,220.00</text:p>
          </table:table-cell>
          <table:table-cell office:value-type="float" office:value="2668325" table:formula="msoxl:=I118+I71" table:style-name="ce31">
            <text:p>2,668,325.00</text:p>
          </table:table-cell>
          <table:table-cell office:value-type="float" office:value="2668325" table:formula="msoxl:=J118+J71" table:style-name="ce32">
            <text:p>2,668,32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4405545" table:formula="msoxl:=E150+E157+E152+E153+E154+E155+E156+E151" table:style-name="ce31">
            <text:p>24,405,545.00</text:p>
          </table:table-cell>
          <table:table-cell office:value-type="float" office:value="24405545" table:formula="msoxl:=F150+F157+F152+F153+F154+F155+F156+F151" table:style-name="ce31">
            <text:p>24,405,54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39114796" table:style-name="ce31">
            <text:p>139,114,796.00</text:p>
          </table:table-cell>
          <table:table-cell office:value-type="float" office:value="139114796" table:style-name="ce31">
            <text:p>139,114,79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520341" table:formula="msoxl:=E165+E166" table:style-name="ce31">
            <text:p>163,520,341.00</text:p>
          </table:table-cell>
          <table:table-cell office:value-type="float" office:value="163520341" table:formula="msoxl:=F165+F166" table:style-name="ce31">
            <text:p>163,520,34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225285" table:style-name="ce31">
            <text:p>225,285.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39340081" table:style-name="ce31">
            <text:p>139,340,08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38166766" table:style-name="ce31">
            <text:p>38,166,766.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2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4326282" table:formula="msoxl:=E8+E18+E19+E20+E21+E22+E25+E36+E39+E40+E41" table:style-name="ce31">
            <text:p>24,326,282.00</text:p>
          </table:table-cell>
          <table:table-cell office:value-type="float" office:value="42098825" table:formula="msoxl:=F8+F18+F19+F20+F21+F22+F25+F36+F39+F40+F41" table:style-name="ce31">
            <text:p>42,098,825.00</text:p>
          </table:table-cell>
          <table:table-cell office:value-type="float" office:value="19917827" table:formula="msoxl:=G8+G18+G19+G20+G21+G22+G25+G36+G39+G40+G41" table:style-name="ce31">
            <text:p>19,917,827.00</text:p>
          </table:table-cell>
          <table:table-cell office:value-type="float" office:value="37694515" table:formula="msoxl:=H8+H18+H19+H20+H21+H22+H25+H36+H39+H40+H41" table:style-name="ce31">
            <text:p>37,694,515.00</text:p>
          </table:table-cell>
          <table:table-cell office:value-type="float" office:value="4408455" table:formula="msoxl:=I8+I18+I19+I20+I21+I22+I25+I36+I39+I40+I41" table:style-name="ce31">
            <text:p>4,408,455.00</text:p>
          </table:table-cell>
          <table:table-cell office:value-type="float" office:value="4404310" table:formula="msoxl:=J8+J18+J19+J20+J21+J22+J25+J36+J39+J40+J41" table:style-name="ce40">
            <text:p>4,404,31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734775" table:formula="msoxl:=E9+E10+E11+E12+E13+E16+E17" table:style-name="ce31">
            <text:p>8,734,775.00</text:p>
          </table:table-cell>
          <table:table-cell office:value-type="float" office:value="24669454" table:formula="msoxl:=F9+F10+F11+F12+F13+F16+F17" table:style-name="ce31">
            <text:p>24,669,454.00</text:p>
          </table:table-cell>
          <table:table-cell office:value-type="float" office:value="8734775" table:formula="msoxl:=G9+G10+G11+G12+G13+G16+G17" table:style-name="ce31">
            <text:p>8,734,775.00</text:p>
          </table:table-cell>
          <table:table-cell office:value-type="float" office:value="24669454" table:formula="msoxl:=H9+H10+H11+H12+H13+H16+H17" table:style-name="ce31">
            <text:p>24,669,4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493" table:style-name="ce31">
            <text:p>6,493.00</text:p>
          </table:table-cell>
          <table:table-cell office:value-type="float" office:value="28351" table:style-name="ce31">
            <text:p>28,351.00</text:p>
          </table:table-cell>
          <table:table-cell office:value-type="float" office:value="6493" table:style-name="ce31">
            <text:p>6,493.00</text:p>
          </table:table-cell>
          <table:table-cell office:value-type="float" office:value="28351" table:style-name="ce31">
            <text:p>28,3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8275" table:style-name="ce31">
            <text:p>18,275.00</text:p>
          </table:table-cell>
          <table:table-cell office:value-type="float" office:value="32182" table:style-name="ce31">
            <text:p>32,182.00</text:p>
          </table:table-cell>
          <table:table-cell office:value-type="float" office:value="18275" table:style-name="ce31">
            <text:p>18,275.00</text:p>
          </table:table-cell>
          <table:table-cell office:value-type="float" office:value="32182" table:style-name="ce31">
            <text:p>32,1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662" table:style-name="ce31">
            <text:p>12,662.00</text:p>
          </table:table-cell>
          <table:table-cell office:value-type="float" office:value="31854" table:style-name="ce31">
            <text:p>31,854.00</text:p>
          </table:table-cell>
          <table:table-cell office:value-type="float" office:value="12662" table:style-name="ce31">
            <text:p>12,662.00</text:p>
          </table:table-cell>
          <table:table-cell office:value-type="float" office:value="31854" table:style-name="ce31">
            <text:p>31,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21753" table:formula="msoxl:=SUM(E14:E15)" table:style-name="ce31">
            <text:p>21,753.00</text:p>
          </table:table-cell>
          <table:table-cell office:value-type="float" office:value="78135" table:formula="msoxl:=SUM(F14:F15)" table:style-name="ce31">
            <text:p>78,135.00</text:p>
          </table:table-cell>
          <table:table-cell office:value-type="float" office:value="21753" table:formula="msoxl:=SUM(G14:G15)" table:style-name="ce31">
            <text:p>21,753.00</text:p>
          </table:table-cell>
          <table:table-cell office:value-type="float" office:value="78135" table:formula="msoxl:=SUM(H14:H1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21753" table:style-name="ce31">
            <text:p>21,753.00</text:p>
          </table:table-cell>
          <table:table-cell office:value-type="float" office:value="78135" table:style-name="ce31">
            <text:p>78,135.00</text:p>
          </table:table-cell>
          <table:table-cell office:value-type="float" office:value="21753" table:style-name="ce31">
            <text:p>21,753.00</text:p>
          </table:table-cell>
          <table:table-cell office:value-type="float" office:value="7813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275" table:style-name="ce31">
            <text:p>6,275.00</text:p>
          </table:table-cell>
          <table:table-cell office:value-type="float" office:value="42055" table:style-name="ce31">
            <text:p>42,055.00</text:p>
          </table:table-cell>
          <table:table-cell office:value-type="float" office:value="6275" table:style-name="ce31">
            <text:p>6,275.00</text:p>
          </table:table-cell>
          <table:table-cell office:value-type="float" office:value="42055" table:style-name="ce31">
            <text:p>42,0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87885" table:formula="msoxl:=SUM(E23:E24)" table:style-name="ce31">
            <text:p>87,885.00</text:p>
          </table:table-cell>
          <table:table-cell office:value-type="float" office:value="158745" table:formula="msoxl:=SUM(F23:F24)" table:style-name="ce31">
            <text:p>158,745.00</text:p>
          </table:table-cell>
          <table:table-cell office:value-type="float" office:value="87885" table:formula="msoxl:=SUM(G23:G24)" table:style-name="ce31">
            <text:p>87,885.00</text:p>
          </table:table-cell>
          <table:table-cell office:value-type="float" office:value="158745" table:formula="msoxl:=SUM(H23:H24)"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2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4690455" table:formula="msoxl:=SUM(E37:E38)" table:style-name="ce31">
            <text:p>14,690,455.00</text:p>
          </table:table-cell>
          <table:table-cell office:value-type="float" office:value="16018709" table:formula="msoxl:=SUM(F37:F38)" table:style-name="ce31">
            <text:p>16,018,709.00</text:p>
          </table:table-cell>
          <table:table-cell office:value-type="float" office:value="10282000" table:formula="msoxl:=SUM(G37:G38)" table:style-name="ce31">
            <text:p>10,282,000.00</text:p>
          </table:table-cell>
          <table:table-cell office:value-type="float" office:value="11614399" table:formula="msoxl:=SUM(H37:H38)" table:style-name="ce31">
            <text:p>11,614,399.00</text:p>
          </table:table-cell>
          <table:table-cell office:value-type="float" office:value="4408455" table:formula="msoxl:=SUM(I37:I38)" table:style-name="ce31">
            <text:p>4,408,455.00</text:p>
          </table:table-cell>
          <table:table-cell office:value-type="float" office:value="4404310" table:formula="msoxl:=SUM(J37:J38)" table:style-name="ce40">
            <text:p>4,404,31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4690455" table:style-name="ce31">
            <text:p>14,690,455.00</text:p>
          </table:table-cell>
          <table:table-cell office:value-type="float" office:value="16018709" table:style-name="ce31">
            <text:p>16,018,709.00</text:p>
          </table:table-cell>
          <table:table-cell office:value-type="float" office:value="10282000" table:style-name="ce31">
            <text:p>10,282,000.00</text:p>
          </table:table-cell>
          <table:table-cell office:value-type="float" office:value="11614399" table:style-name="ce31">
            <text:p>11,614,399.00</text:p>
          </table:table-cell>
          <table:table-cell office:value-type="float" office:value="4408455" table:style-name="ce31">
            <text:p>4,408,455.00</text:p>
          </table:table-cell>
          <table:table-cell office:value-type="float" office:value="4404310" table:style-name="ce32">
            <text:p>4,404,31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4326282" table:formula="msoxl:=E7+E42" table:style-name="ce31">
            <text:p>24,326,282.00</text:p>
          </table:table-cell>
          <table:table-cell office:value-type="float" office:value="42098825" table:formula="msoxl:=F7+F42" table:style-name="ce31">
            <text:p>42,098,825.00</text:p>
          </table:table-cell>
          <table:table-cell office:value-type="float" office:value="19917827" table:formula="msoxl:=G7+G42" table:style-name="ce31">
            <text:p>19,917,827.00</text:p>
          </table:table-cell>
          <table:table-cell office:value-type="float" office:value="37694515" table:formula="msoxl:=H7+H42" table:style-name="ce31">
            <text:p>37,694,515.00</text:p>
          </table:table-cell>
          <table:table-cell office:value-type="float" office:value="4408455" table:formula="msoxl:=I7+I42" table:style-name="ce31">
            <text:p>4,408,455.00</text:p>
          </table:table-cell>
          <table:table-cell office:value-type="float" office:value="4404310" table:formula="msoxl:=J7+J42" table:style-name="ce32">
            <text:p>4,404,31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7767" table:style-name="ce41">
            <text:p>-237,767.00</text:p>
          </table:table-cell>
          <table:table-cell office:value-type="float" office:value="-2767" table:style-name="ce41">
            <text:p>-2,767.00</text:p>
          </table:table-cell>
          <table:table-cell office:value-type="float" office:value="-237767" table:style-name="ce41">
            <text:p>-237,767.00</text:p>
          </table:table-cell>
          <table:table-cell office:value-type="float" office:value="-2767" table:style-name="ce41">
            <text:p>-2,7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4088515" table:formula="msoxl:=E48+E50" table:style-name="ce41">
            <text:p>24,088,515.00</text:p>
          </table:table-cell>
          <table:table-cell office:value-type="float" office:value="187608856" table:formula="msoxl:=F48+F49+F5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3203311" table:formula="msoxl:=SUM(E59:E60)" table:style-name="ce41">
            <text:p>163,203,311.00</text:p>
          </table:table-cell>
          <table:table-cell office:value-type="float" office:value="187608856" table:formula="msoxl:=SUM(F59:F6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259700" table:style-name="ce41">
            <text:p>15,25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0399400" table:style-name="ce42">
            <text:p>30,399,4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2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8299654" table:formula="msoxl:=E72+E77+E81+E86+E99+E102+E105+E108+E110" table:style-name="ce31">
            <text:p>8,299,654.00</text:p>
          </table:table-cell>
          <table:table-cell office:value-type="float" office:value="30101770" table:formula="msoxl:=F72+F77+F81+F86+F99+F102+F105+F108+F110" table:style-name="ce31">
            <text:p>30,101,770.00</text:p>
          </table:table-cell>
          <table:table-cell office:value-type="float" office:value="8203689" table:formula="msoxl:=G72+G77+G81+G86+G99+G102+G105+G108+G110" table:style-name="ce31">
            <text:p>8,203,689.00</text:p>
          </table:table-cell>
          <table:table-cell office:value-type="float" office:value="29800909" table:formula="msoxl:=H72+H77+H81+H86+H99+H102+H105+H108+H110" table:style-name="ce31">
            <text:p>29,800,909.00</text:p>
          </table:table-cell>
          <table:table-cell office:value-type="float" office:value="95965" table:formula="msoxl:=I72+I77+I81+I86+I99+I102+I105+I108+I110" table:style-name="ce31">
            <text:p>95,965.00</text:p>
          </table:table-cell>
          <table:table-cell office:value-type="float" office:value="300861" table:formula="msoxl:=J72+J77+J81+J86+J99+J102+J105+J108+J110" table:style-name="ce40">
            <text:p>300,86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190070" table:formula="msoxl:=SUM(E73:E76)" table:style-name="ce31">
            <text:p>4,190,070.00</text:p>
          </table:table-cell>
          <table:table-cell office:value-type="float" office:value="18392389" table:formula="msoxl:=SUM(F73:F76)" table:style-name="ce31">
            <text:p>18,392,389.00</text:p>
          </table:table-cell>
          <table:table-cell office:value-type="float" office:value="4190070" table:formula="msoxl:=SUM(G73:G76)" table:style-name="ce31">
            <text:p>4,190,070.00</text:p>
          </table:table-cell>
          <table:table-cell office:value-type="float" office:value="18392389" table:formula="msoxl:=SUM(H73:H76)" table:style-name="ce31">
            <text:p>18,392,3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68563" table:formula="msoxl:=SUM(E78:E80)" table:style-name="ce31">
            <text:p>68,563.00</text:p>
          </table:table-cell>
          <table:table-cell office:value-type="float" office:value="1066706" table:formula="msoxl:=SUM(F78:F80)" table:style-name="ce31">
            <text:p>1,066,706.00</text:p>
          </table:table-cell>
          <table:table-cell office:value-type="float" office:value="68563" table:formula="msoxl:=SUM(G78:G80)" table:style-name="ce31">
            <text:p>68,563.00</text:p>
          </table:table-cell>
          <table:table-cell office:value-type="float" office:value="1066706" table:formula="msoxl:=SUM(H78:H80)" table:style-name="ce31">
            <text:p>1,066,7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5828" table:style-name="ce31">
            <text:p>15,828.00</text:p>
          </table:table-cell>
          <table:table-cell office:value-type="float" office:value="80960" table:style-name="ce31">
            <text:p>80,960.00</text:p>
          </table:table-cell>
          <table:table-cell office:value-type="float" office:value="15828" table:style-name="ce31">
            <text:p>15,828.00</text:p>
          </table:table-cell>
          <table:table-cell office:value-type="float" office:value="80960" table:style-name="ce31">
            <text:p>80,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65098" table:formula="msoxl:=SUM(E82:E85)" table:style-name="ce31">
            <text:p>765,098.00</text:p>
          </table:table-cell>
          <table:table-cell office:value-type="float" office:value="3289635" table:formula="msoxl:=SUM(F82:F85)" table:style-name="ce31">
            <text:p>3,289,635.00</text:p>
          </table:table-cell>
          <table:table-cell office:value-type="float" office:value="669133" table:formula="msoxl:=SUM(G82:G85)" table:style-name="ce31">
            <text:p>669,133.00</text:p>
          </table:table-cell>
          <table:table-cell office:value-type="float" office:value="2988774" table:formula="msoxl:=SUM(H82:H85)" table:style-name="ce31">
            <text:p>2,988,774.00</text:p>
          </table:table-cell>
          <table:table-cell office:value-type="float" office:value="95965" table:formula="msoxl:=SUM(I82:I85)" table:style-name="ce31">
            <text:p>95,965.00</text:p>
          </table:table-cell>
          <table:table-cell office:value-type="float" office:value="300861" table:formula="msoxl:=SUM(J82:J85)" table:style-name="ce32">
            <text:p>300,86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353714" table:style-name="ce31">
            <text:p>353,714.00</text:p>
          </table:table-cell>
          <table:table-cell office:value-type="float" office:value="1934672" table:style-name="ce31">
            <text:p>1,934,672.00</text:p>
          </table:table-cell>
          <table:table-cell office:value-type="float" office:value="257749" table:style-name="ce31">
            <text:p>257,749.00</text:p>
          </table:table-cell>
          <table:table-cell office:value-type="float" office:value="1712150" table:style-name="ce31">
            <text:p>1,712,150.00</text:p>
          </table:table-cell>
          <table:table-cell office:value-type="float" office:value="95965" table:style-name="ce31">
            <text:p>95,965.00</text:p>
          </table:table-cell>
          <table:table-cell office:value-type="float" office:value="222522" table:style-name="ce32">
            <text:p>222,522.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39940" table:style-name="ce31">
            <text:p>239,940.00</text:p>
          </table:table-cell>
          <table:table-cell office:value-type="float" office:value="1169158" table:style-name="ce31">
            <text:p>1,169,158.00</text:p>
          </table:table-cell>
          <table:table-cell office:value-type="float" office:value="239940" table:style-name="ce31">
            <text:p>239,940.00</text:p>
          </table:table-cell>
          <table:table-cell office:value-type="float" office:value="1090819" table:style-name="ce31">
            <text:p>1,090,81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9043" table:formula="msoxl:=SUM(E87:E91)" table:style-name="ce31">
            <text:p>49,043.00</text:p>
          </table:table-cell>
          <table:table-cell office:value-type="float" office:value="102171" table:formula="msoxl:=SUM(F87:F91)" table:style-name="ce31">
            <text:p>102,171.00</text:p>
          </table:table-cell>
          <table:table-cell office:value-type="float" office:value="49043" table:formula="msoxl:=SUM(G87:G91)" table:style-name="ce31">
            <text:p>49,043.00</text:p>
          </table:table-cell>
          <table:table-cell office:value-type="float" office:value="102171" table:formula="msoxl:=SUM(H87:H91)" table:style-name="ce31">
            <text:p>102,171.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65132" table:style-name="ce31">
            <text:p>65,132.00</text:p>
          </table:table-cell>
          <table:table-cell office:value-type="float" office:value="29415" table:style-name="ce31">
            <text:p>29,415.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9628" table:style-name="ce31">
            <text:p>19,628.00</text:p>
          </table:table-cell>
          <table:table-cell office:value-type="float" office:value="37039" table:style-name="ce31">
            <text:p>37,039.00</text:p>
          </table:table-cell>
          <table:table-cell office:value-type="float" office:value="19628" table:style-name="ce31">
            <text:p>19,628.00</text:p>
          </table:table-cell>
          <table:table-cell office:value-type="float" office:value="37039" table:style-name="ce31">
            <text:p>37,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2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77386" table:formula="msoxl:=SUM(E100:E101)" table:style-name="ce31">
            <text:p>977,386.00</text:p>
          </table:table-cell>
          <table:table-cell office:value-type="float" office:value="3640955" table:formula="msoxl:=SUM(F100:F101)" table:style-name="ce31">
            <text:p>3,640,955.00</text:p>
          </table:table-cell>
          <table:table-cell office:value-type="float" office:value="977386" table:formula="msoxl:=SUM(G100:G101)" table:style-name="ce31">
            <text:p>977,386.00</text:p>
          </table:table-cell>
          <table:table-cell office:value-type="float" office:value="3640955" table:formula="msoxl:=SUM(H100:H101)"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249494" table:formula="msoxl:=SUM(E103:E104)" table:style-name="ce31">
            <text:p>2,249,494.00</text:p>
          </table:table-cell>
          <table:table-cell office:value-type="float" office:value="3609914" table:formula="msoxl:=SUM(F103:F104)" table:style-name="ce31">
            <text:p>3,609,914.00</text:p>
          </table:table-cell>
          <table:table-cell office:value-type="float" office:value="2249494" table:formula="msoxl:=SUM(G103:G104)" table:style-name="ce31">
            <text:p>2,249,494.00</text:p>
          </table:table-cell>
          <table:table-cell office:value-type="float" office:value="3609914" table:formula="msoxl:=SUM(H103:H104)" table:style-name="ce31">
            <text:p>3,609,91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2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415034" table:formula="msoxl:=E119+E124+E128+E133+E139+E149" table:style-name="ce31">
            <text:p>415,034.00</text:p>
          </table:table-cell>
          <table:table-cell office:value-type="float" office:value="2878463" table:formula="msoxl:=F119+F124+F128+F133+F139+F149" table:style-name="ce31">
            <text:p>2,878,463.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415034" table:formula="msoxl:=I119+I124+I128+I133+I139+I149" table:style-name="ce31">
            <text:p>415,034.00</text:p>
          </table:table-cell>
          <table:table-cell office:value-type="float" office:value="2878463" table:formula="msoxl:=J119+J124+J128+J133+J139+J149" table:style-name="ce32">
            <text:p>2,878,463.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415034" table:formula="msoxl:=SUM(E129:E132)" table:style-name="ce31">
            <text:p>415,034.00</text:p>
          </table:table-cell>
          <table:table-cell office:value-type="float" office:value="2878463" table:formula="msoxl:=SUM(F129:F132)" table:style-name="ce31">
            <text:p>2,878,463.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415034" table:formula="msoxl:=SUM(I129:I132)" table:style-name="ce31">
            <text:p>415,034.00</text:p>
          </table:table-cell>
          <table:table-cell office:value-type="float" office:value="2878463" table:formula="msoxl:=SUM(J129:J132)" table:style-name="ce40">
            <text:p>2,878,463.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415034" table:style-name="ce31">
            <text:p>415,034.00</text:p>
          </table:table-cell>
          <table:table-cell office:value-type="float" office:value="2878463" table:style-name="ce31">
            <text:p>2,878,463.00</text:p>
          </table:table-cell>
          <table:table-cell office:value-type="float" office:value="0" table:style-name="ce31">
            <text:p>0.00</text:p>
          </table:table-cell>
          <table:table-cell office:value-type="float" office:value="0" table:style-name="ce31">
            <text:p>0.00</text:p>
          </table:table-cell>
          <table:table-cell office:value-type="float" office:value="415034" table:style-name="ce31">
            <text:p>415,034.00</text:p>
          </table:table-cell>
          <table:table-cell office:value-type="float" office:value="2878463" table:style-name="ce32">
            <text:p>2,878,463.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2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8714688" table:formula="msoxl:=E118+E71" table:style-name="ce31">
            <text:p>8,714,688.00</text:p>
          </table:table-cell>
          <table:table-cell office:value-type="float" office:value="32980233" table:formula="msoxl:=F118+F71" table:style-name="ce31">
            <text:p>32,980,233.00</text:p>
          </table:table-cell>
          <table:table-cell office:value-type="float" office:value="8203689" table:formula="msoxl:=G118+G71" table:style-name="ce31">
            <text:p>8,203,689.00</text:p>
          </table:table-cell>
          <table:table-cell office:value-type="float" office:value="29800909" table:formula="msoxl:=H118+H71" table:style-name="ce31">
            <text:p>29,800,909.00</text:p>
          </table:table-cell>
          <table:table-cell office:value-type="float" office:value="510999" table:formula="msoxl:=I118+I71" table:style-name="ce31">
            <text:p>510,999.00</text:p>
          </table:table-cell>
          <table:table-cell office:value-type="float" office:value="3179324" table:formula="msoxl:=J118+J71" table:style-name="ce32">
            <text:p>3,179,32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8798350" table:formula="msoxl:=E150+E157+E152+E153+E154+E155+E156+E151" table:style-name="ce31">
            <text:p>8,798,350.00</text:p>
          </table:table-cell>
          <table:table-cell office:value-type="float" office:value="33153895" table:formula="msoxl:=F150+F157+F152+F153+F154+F155+F156+F151" table:style-name="ce31">
            <text:p>33,153,89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4454961" table:style-name="ce31">
            <text:p>154,454,961.00</text:p>
          </table:table-cell>
          <table:table-cell office:value-type="float" office:value="154454961" table:style-name="ce31">
            <text:p>154,454,96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253311" table:formula="msoxl:=E165+E166" table:style-name="ce31">
            <text:p>163,253,311.00</text:p>
          </table:table-cell>
          <table:table-cell office:value-type="float" office:value="187608856" table:formula="msoxl:=F165+F166" table:style-name="ce3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686251" table:style-name="ce31">
            <text:p>1,686,25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6141212" table:style-name="ce31">
            <text:p>156,141,21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1193970" table:style-name="ce41">
            <text:p>11,193,97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9360736" table:style-name="ce42">
            <text:p>49,360,73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3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359251" table:formula="msoxl:=E8+E18+E19+E20+E21+E22+E25+E36+E39+E40+E41" table:style-name="ce31">
            <text:p>13,359,251.00</text:p>
          </table:table-cell>
          <table:table-cell office:value-type="float" office:value="55458076" table:formula="msoxl:=F8+F18+F19+F20+F21+F22+F25+F36+F39+F40+F41" table:style-name="ce31">
            <text:p>55,458,076.00</text:p>
          </table:table-cell>
          <table:table-cell office:value-type="float" office:value="8837361" table:formula="msoxl:=G8+G18+G19+G20+G21+G22+G25+G36+G39+G40+G41" table:style-name="ce31">
            <text:p>8,837,361.00</text:p>
          </table:table-cell>
          <table:table-cell office:value-type="float" office:value="46531876" table:formula="msoxl:=H8+H18+H19+H20+H21+H22+H25+H36+H39+H40+H41" table:style-name="ce31">
            <text:p>46,531,876.00</text:p>
          </table:table-cell>
          <table:table-cell office:value-type="float" office:value="4251890" table:formula="msoxl:=I8+I18+I19+I20+I21+I22+I25+I36+I39+I40+I41" table:style-name="ce31">
            <text:p>4,251,890.00</text:p>
          </table:table-cell>
          <table:table-cell office:value-type="float" office:value="8926200" table:formula="msoxl:=J8+J18+J19+J20+J21+J22+J25+J36+J39+J40+J41" table:style-name="ce40">
            <text:p>8,926,2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431663" table:formula="msoxl:=E9+E10+E11+E12+E13+E16+E17" table:style-name="ce31">
            <text:p>8,431,663.00</text:p>
          </table:table-cell>
          <table:table-cell office:value-type="float" office:value="33101117" table:formula="msoxl:=F9+F10+F11+F12+F13+F16+F17" table:style-name="ce31">
            <text:p>33,101,117.00</text:p>
          </table:table-cell>
          <table:table-cell office:value-type="float" office:value="8431663" table:formula="msoxl:=G9+G10+G11+G12+G13+G16+G17" table:style-name="ce31">
            <text:p>8,431,663.00</text:p>
          </table:table-cell>
          <table:table-cell office:value-type="float" office:value="33101117" table:formula="msoxl:=H9+H10+H11+H12+H13+H16+H17" table:style-name="ce31">
            <text:p>33,101,1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7503" table:style-name="ce31">
            <text:p>7,503.00</text:p>
          </table:table-cell>
          <table:table-cell office:value-type="float" office:value="35854" table:style-name="ce31">
            <text:p>35,854.00</text:p>
          </table:table-cell>
          <table:table-cell office:value-type="float" office:value="7503" table:style-name="ce31">
            <text:p>7,503.00</text:p>
          </table:table-cell>
          <table:table-cell office:value-type="float" office:value="35854" table:style-name="ce31">
            <text:p>35,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873" table:style-name="ce31">
            <text:p>19,873.00</text:p>
          </table:table-cell>
          <table:table-cell office:value-type="float" office:value="51727" table:style-name="ce31">
            <text:p>51,727.00</text:p>
          </table:table-cell>
          <table:table-cell office:value-type="float" office:value="19873" table:style-name="ce31">
            <text:p>19,873.00</text:p>
          </table:table-cell>
          <table:table-cell office:value-type="float" office:value="51727" table:style-name="ce31">
            <text:p>51,7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17919" table:formula="msoxl:=SUM(E14:E15)" table:style-name="ce31">
            <text:p>17,919.00</text:p>
          </table:table-cell>
          <table:table-cell office:value-type="float" office:value="96054" table:formula="msoxl:=SUM(F14:F15)" table:style-name="ce31">
            <text:p>96,054.00</text:p>
          </table:table-cell>
          <table:table-cell office:value-type="float" office:value="17919" table:formula="msoxl:=SUM(G14:G15)" table:style-name="ce31">
            <text:p>17,919.00</text:p>
          </table:table-cell>
          <table:table-cell office:value-type="float" office:value="96054" table:formula="msoxl:=SUM(H14:H15)"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17919" table:style-name="ce31">
            <text:p>17,919.00</text:p>
          </table:table-cell>
          <table:table-cell office:value-type="float" office:value="96054" table:style-name="ce31">
            <text:p>96,054.00</text:p>
          </table:table-cell>
          <table:table-cell office:value-type="float" office:value="17919" table:style-name="ce31">
            <text:p>17,919.00</text:p>
          </table:table-cell>
          <table:table-cell office:value-type="float" office:value="96054"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0" table:style-name="ce31">
            <text:p>640.00</text:p>
          </table:table-cell>
          <table:table-cell office:value-type="float" office:value="42695" table:style-name="ce31">
            <text:p>42,695.00</text:p>
          </table:table-cell>
          <table:table-cell office:value-type="float" office:value="640" table:style-name="ce31">
            <text:p>640.00</text:p>
          </table:table-cell>
          <table:table-cell office:value-type="float" office:value="42695" table:style-name="ce31">
            <text:p>42,69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34460" table:formula="msoxl:=SUM(E23:E24)" table:style-name="ce31">
            <text:p>34,460.00</text:p>
          </table:table-cell>
          <table:table-cell office:value-type="float" office:value="193205" table:formula="msoxl:=SUM(F23:F24)" table:style-name="ce31">
            <text:p>193,205.00</text:p>
          </table:table-cell>
          <table:table-cell office:value-type="float" office:value="34460" table:formula="msoxl:=SUM(G23:G24)" table:style-name="ce31">
            <text:p>34,460.00</text:p>
          </table:table-cell>
          <table:table-cell office:value-type="float" office:value="193205" table:formula="msoxl:=SUM(H23:H24)"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3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239390" table:formula="msoxl:=SUM(E37:E38)" table:style-name="ce31">
            <text:p>4,239,390.00</text:p>
          </table:table-cell>
          <table:table-cell office:value-type="float" office:value="20258099" table:formula="msoxl:=SUM(F37:F38)" table:style-name="ce31">
            <text:p>20,258,099.00</text:p>
          </table:table-cell>
          <table:table-cell office:value-type="float" office:value="-282500" table:formula="msoxl:=SUM(G37:G38)" table:style-name="ce31">
            <text:p>-282,500.00</text:p>
          </table:table-cell>
          <table:table-cell office:value-type="float" office:value="11331899" table:formula="msoxl:=SUM(H37:H38)" table:style-name="ce31">
            <text:p>11,331,899.00</text:p>
          </table:table-cell>
          <table:table-cell office:value-type="float" office:value="4251890" table:formula="msoxl:=SUM(I37:I38)" table:style-name="ce31">
            <text:p>4,251,890.00</text:p>
          </table:table-cell>
          <table:table-cell office:value-type="float" office:value="8926200" table:formula="msoxl:=SUM(J37:J38)" table:style-name="ce40">
            <text:p>8,926,2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239390" table:style-name="ce31">
            <text:p>4,239,390.00</text:p>
          </table:table-cell>
          <table:table-cell office:value-type="float" office:value="20258099" table:style-name="ce31">
            <text:p>20,258,099.00</text:p>
          </table:table-cell>
          <table:table-cell office:value-type="float" office:value="-282500" table:style-name="ce31">
            <text:p>-282,500.00</text:p>
          </table:table-cell>
          <table:table-cell office:value-type="float" office:value="11331899" table:style-name="ce31">
            <text:p>11,331,899.00</text:p>
          </table:table-cell>
          <table:table-cell office:value-type="float" office:value="4251890" table:style-name="ce31">
            <text:p>4,251,890.00</text:p>
          </table:table-cell>
          <table:table-cell office:value-type="float" office:value="8926200" table:style-name="ce32">
            <text:p>8,926,2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359251" table:formula="msoxl:=E7+E42" table:style-name="ce31">
            <text:p>13,359,251.00</text:p>
          </table:table-cell>
          <table:table-cell office:value-type="float" office:value="55458076" table:formula="msoxl:=F7+F42" table:style-name="ce31">
            <text:p>55,458,076.00</text:p>
          </table:table-cell>
          <table:table-cell office:value-type="float" office:value="8837361" table:formula="msoxl:=G7+G42" table:style-name="ce31">
            <text:p>8,837,361.00</text:p>
          </table:table-cell>
          <table:table-cell office:value-type="float" office:value="46531876" table:formula="msoxl:=H7+H42" table:style-name="ce31">
            <text:p>46,531,876.00</text:p>
          </table:table-cell>
          <table:table-cell office:value-type="float" office:value="4251890" table:formula="msoxl:=I7+I42" table:style-name="ce31">
            <text:p>4,251,890.00</text:p>
          </table:table-cell>
          <table:table-cell office:value-type="float" office:value="8926200" table:formula="msoxl:=J7+J42" table:style-name="ce32">
            <text:p>8,926,2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5022122" table:formula="msoxl:=E48+E50" table:style-name="ce41">
            <text:p>15,022,122.00</text:p>
          </table:table-cell>
          <table:table-cell office:value-type="float" office:value="202630978" table:formula="msoxl:=F48+F49+F5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54136918" table:formula="msoxl:=SUM(E59:E60)" table:style-name="ce41">
            <text:p>154,136,918.00</text:p>
          </table:table-cell>
          <table:table-cell office:value-type="float" office:value="202630978" table:formula="msoxl:=SUM(F59:F6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032700" table:style-name="ce41">
            <text:p>17,032,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7432100" table:style-name="ce42">
            <text:p>47,432,1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3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575296" table:formula="msoxl:=E72+E77+E81+E86+E99+E102+E105+E108+E110" table:style-name="ce31">
            <text:p>9,575,296.00</text:p>
          </table:table-cell>
          <table:table-cell office:value-type="float" office:value="39677066" table:formula="msoxl:=F72+F77+F81+F86+F99+F102+F105+F108+F110" table:style-name="ce31">
            <text:p>39,677,066.00</text:p>
          </table:table-cell>
          <table:table-cell office:value-type="float" office:value="9108582" table:formula="msoxl:=G72+G77+G81+G86+G99+G102+G105+G108+G110" table:style-name="ce31">
            <text:p>9,108,582.00</text:p>
          </table:table-cell>
          <table:table-cell office:value-type="float" office:value="38909491" table:formula="msoxl:=H72+H77+H81+H86+H99+H102+H105+H108+H110" table:style-name="ce31">
            <text:p>38,909,491.00</text:p>
          </table:table-cell>
          <table:table-cell office:value-type="float" office:value="466714" table:formula="msoxl:=I72+I77+I81+I86+I99+I102+I105+I108+I110" table:style-name="ce31">
            <text:p>466,714.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982082" table:formula="msoxl:=SUM(E73:E76)" table:style-name="ce31">
            <text:p>5,982,082.00</text:p>
          </table:table-cell>
          <table:table-cell office:value-type="float" office:value="24374471" table:formula="msoxl:=SUM(F73:F76)" table:style-name="ce31">
            <text:p>24,374,471.00</text:p>
          </table:table-cell>
          <table:table-cell office:value-type="float" office:value="5982082" table:formula="msoxl:=SUM(G73:G76)" table:style-name="ce31">
            <text:p>5,982,082.00</text:p>
          </table:table-cell>
          <table:table-cell office:value-type="float" office:value="24374471" table:formula="msoxl:=SUM(H73:H76)" table:style-name="ce31">
            <text:p>24,374,4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86405" table:formula="msoxl:=SUM(E78:E80)" table:style-name="ce31">
            <text:p>386,405.00</text:p>
          </table:table-cell>
          <table:table-cell office:value-type="float" office:value="1453111" table:formula="msoxl:=SUM(F78:F80)" table:style-name="ce31">
            <text:p>1,453,111.00</text:p>
          </table:table-cell>
          <table:table-cell office:value-type="float" office:value="386405" table:formula="msoxl:=SUM(G78:G80)" table:style-name="ce31">
            <text:p>386,405.00</text:p>
          </table:table-cell>
          <table:table-cell office:value-type="float" office:value="1453111" table:formula="msoxl:=SUM(H78:H80)" table:style-name="ce31">
            <text:p>1,45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4971" table:formula="msoxl:=SUM(E82:E85)" table:style-name="ce31">
            <text:p>744,971.00</text:p>
          </table:table-cell>
          <table:table-cell office:value-type="float" office:value="4034606" table:formula="msoxl:=SUM(F82:F85)" table:style-name="ce31">
            <text:p>4,034,606.00</text:p>
          </table:table-cell>
          <table:table-cell office:value-type="float" office:value="652257" table:formula="msoxl:=SUM(G82:G85)" table:style-name="ce31">
            <text:p>652,257.00</text:p>
          </table:table-cell>
          <table:table-cell office:value-type="float" office:value="3641031" table:formula="msoxl:=SUM(H82:H85)" table:style-name="ce31">
            <text:p>3,641,031.00</text:p>
          </table:table-cell>
          <table:table-cell office:value-type="float" office:value="92714" table:formula="msoxl:=SUM(I82:I85)" table:style-name="ce31">
            <text:p>92,714.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463830" table:style-name="ce31">
            <text:p>463,830.00</text:p>
          </table:table-cell>
          <table:table-cell office:value-type="float" office:value="2398502" table:style-name="ce31">
            <text:p>2,398,502.00</text:p>
          </table:table-cell>
          <table:table-cell office:value-type="float" office:value="371116" table:style-name="ce31">
            <text:p>371,116.00</text:p>
          </table:table-cell>
          <table:table-cell office:value-type="float" office:value="2083266" table:style-name="ce31">
            <text:p>2,083,266.00</text:p>
          </table:table-cell>
          <table:table-cell office:value-type="float" office:value="92714" table:style-name="ce31">
            <text:p>92,714.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1037" table:style-name="ce31">
            <text:p>271,037.00</text:p>
          </table:table-cell>
          <table:table-cell office:value-type="float" office:value="1440195" table:style-name="ce31">
            <text:p>1,440,195.00</text:p>
          </table:table-cell>
          <table:table-cell office:value-type="float" office:value="271037" table:style-name="ce31">
            <text:p>271,037.00</text:p>
          </table:table-cell>
          <table:table-cell office:value-type="float" office:value="1361856" table:style-name="ce31">
            <text:p>1,361,85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95011" table:formula="msoxl:=SUM(E87:E91)" table:style-name="ce31">
            <text:p>95,011.00</text:p>
          </table:table-cell>
          <table:table-cell office:value-type="float" office:value="197182" table:formula="msoxl:=SUM(F87:F91)" table:style-name="ce31">
            <text:p>197,182.00</text:p>
          </table:table-cell>
          <table:table-cell office:value-type="float" office:value="95011" table:formula="msoxl:=SUM(G87:G91)" table:style-name="ce31">
            <text:p>95,011.00</text:p>
          </table:table-cell>
          <table:table-cell office:value-type="float" office:value="197182" table:formula="msoxl:=SUM(H87:H91)" table:style-name="ce31">
            <text:p>197,18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94547" table:style-name="ce31">
            <text:p>94,547.00</text:p>
          </table:table-cell>
          <table:table-cell office:value-type="float" office:value="29415" table:style-name="ce31">
            <text:p>29,415.00</text:p>
          </table:table-cell>
          <table:table-cell office:value-type="float" office:value="94547" table:style-name="ce31">
            <text:p>94,5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3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421277" table:formula="msoxl:=SUM(E100:E101)" table:style-name="ce31">
            <text:p>1,421,277.00</text:p>
          </table:table-cell>
          <table:table-cell office:value-type="float" office:value="5062232" table:formula="msoxl:=SUM(F100:F101)" table:style-name="ce31">
            <text:p>5,062,232.00</text:p>
          </table:table-cell>
          <table:table-cell office:value-type="float" office:value="1047277" table:formula="msoxl:=SUM(G100:G101)" table:style-name="ce31">
            <text:p>1,047,277.00</text:p>
          </table:table-cell>
          <table:table-cell office:value-type="float" office:value="4688232" table:formula="msoxl:=SUM(H100:H101)" table:style-name="ce31">
            <text:p>4,688,232.00</text:p>
          </table:table-cell>
          <table:table-cell office:value-type="float" office:value="374000" table:formula="msoxl:=SUM(I100:I101)" table:style-name="ce31">
            <text:p>374,00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401277" table:style-name="ce31">
            <text:p>1,401,277.00</text:p>
          </table:table-cell>
          <table:table-cell office:value-type="float" office:value="5042232" table:style-name="ce31">
            <text:p>5,042,232.00</text:p>
          </table:table-cell>
          <table:table-cell office:value-type="float" office:value="1027277" table:style-name="ce31">
            <text:p>1,027,277.00</text:p>
          </table:table-cell>
          <table:table-cell office:value-type="float" office:value="4668232" table:style-name="ce31">
            <text:p>4,668,232.00</text:p>
          </table:table-cell>
          <table:table-cell office:value-type="float" office:value="374000" table:style-name="ce31">
            <text:p>374,00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0450" table:formula="msoxl:=SUM(E103:E104)" table:style-name="ce31">
            <text:p>660,450.00</text:p>
          </table:table-cell>
          <table:table-cell office:value-type="float" office:value="4270364" table:formula="msoxl:=SUM(F103:F104)" table:style-name="ce31">
            <text:p>4,270,364.00</text:p>
          </table:table-cell>
          <table:table-cell office:value-type="float" office:value="660450" table:formula="msoxl:=SUM(G103:G104)" table:style-name="ce31">
            <text:p>660,450.00</text:p>
          </table:table-cell>
          <table:table-cell office:value-type="float" office:value="4270364" table:formula="msoxl:=SUM(H103:H104)" table:style-name="ce31">
            <text:p>4,270,36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3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903476" table:formula="msoxl:=E119+E124+E128+E133+E139+E149" table:style-name="ce31">
            <text:p>903,476.00</text:p>
          </table:table-cell>
          <table:table-cell office:value-type="float" office:value="3781939" table:formula="msoxl:=F119+F124+F128+F133+F139+F149" table:style-name="ce31">
            <text:p>3,781,939.00</text:p>
          </table:table-cell>
          <table:table-cell office:value-type="float" office:value="134670" table:formula="msoxl:=G119+G124+G128+G133+G139+G149" table:style-name="ce31">
            <text:p>134,670.00</text:p>
          </table:table-cell>
          <table:table-cell office:value-type="float" office:value="134670" table:formula="msoxl:=H119+H124+H128+H133+H139+H149" table:style-name="ce31">
            <text:p>134,670.00</text:p>
          </table:table-cell>
          <table:table-cell office:value-type="float" office:value="768806" table:formula="msoxl:=I119+I124+I128+I133+I139+I149" table:style-name="ce31">
            <text:p>768,806.00</text:p>
          </table:table-cell>
          <table:table-cell office:value-type="float" office:value="3647269" table:formula="msoxl:=J119+J124+J128+J133+J139+J149" table:style-name="ce32">
            <text:p>3,647,26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903476" table:formula="msoxl:=SUM(E129:E132)" table:style-name="ce31">
            <text:p>903,476.00</text:p>
          </table:table-cell>
          <table:table-cell office:value-type="float" office:value="3781939" table:formula="msoxl:=SUM(F129:F132)" table:style-name="ce31">
            <text:p>3,781,939.00</text:p>
          </table:table-cell>
          <table:table-cell office:value-type="float" office:value="134670" table:formula="msoxl:=SUM(G129:G132)" table:style-name="ce31">
            <text:p>134,670.00</text:p>
          </table:table-cell>
          <table:table-cell office:value-type="float" office:value="134670" table:formula="msoxl:=SUM(H129:H132)" table:style-name="ce31">
            <text:p>134,670.00</text:p>
          </table:table-cell>
          <table:table-cell office:value-type="float" office:value="768806" table:formula="msoxl:=SUM(I129:I132)" table:style-name="ce31">
            <text:p>768,806.00</text:p>
          </table:table-cell>
          <table:table-cell office:value-type="float" office:value="3647269" table:formula="msoxl:=SUM(J129:J132)" table:style-name="ce40">
            <text:p>3,647,26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03476" table:style-name="ce31">
            <text:p>903,476.00</text:p>
          </table:table-cell>
          <table:table-cell office:value-type="float" office:value="3781939" table:style-name="ce31">
            <text:p>3,781,939.00</text:p>
          </table:table-cell>
          <table:table-cell office:value-type="float" office:value="134670" table:style-name="ce31">
            <text:p>134,670.00</text:p>
          </table:table-cell>
          <table:table-cell office:value-type="float" office:value="134670" table:style-name="ce31">
            <text:p>134,670.00</text:p>
          </table:table-cell>
          <table:table-cell office:value-type="float" office:value="768806" table:style-name="ce31">
            <text:p>768,806.00</text:p>
          </table:table-cell>
          <table:table-cell office:value-type="float" office:value="3647269" table:style-name="ce32">
            <text:p>3,647,26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3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0478772" table:formula="msoxl:=E118+E71" table:style-name="ce31">
            <text:p>10,478,772.00</text:p>
          </table:table-cell>
          <table:table-cell office:value-type="float" office:value="43459005" table:formula="msoxl:=F118+F71" table:style-name="ce31">
            <text:p>43,459,005.00</text:p>
          </table:table-cell>
          <table:table-cell office:value-type="float" office:value="9243252" table:formula="msoxl:=G118+G71" table:style-name="ce31">
            <text:p>9,243,252.00</text:p>
          </table:table-cell>
          <table:table-cell office:value-type="float" office:value="39044161" table:formula="msoxl:=H118+H71" table:style-name="ce31">
            <text:p>39,044,161.00</text:p>
          </table:table-cell>
          <table:table-cell office:value-type="float" office:value="1235520" table:formula="msoxl:=I118+I71" table:style-name="ce31">
            <text:p>1,235,520.00</text:p>
          </table:table-cell>
          <table:table-cell office:value-type="float" office:value="4414844" table:formula="msoxl:=J118+J71" table:style-name="ce32">
            <text:p>4,414,84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0795085" table:formula="msoxl:=E150+E157+E152+E153+E154+E155+E156+E151" table:style-name="ce31">
            <text:p>10,795,085.00</text:p>
          </table:table-cell>
          <table:table-cell office:value-type="float" office:value="43948980" table:formula="msoxl:=F150+F157+F152+F153+F154+F155+F156+F151" table:style-name="ce31">
            <text:p>43,948,98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681998" table:style-name="ce31">
            <text:p>158,681,998.00</text:p>
          </table:table-cell>
          <table:table-cell office:value-type="float" office:value="158681998" table:style-name="ce31">
            <text:p>158,681,9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9477083" table:formula="msoxl:=E165+E166" table:style-name="ce31">
            <text:p>169,477,083.00</text:p>
          </table:table-cell>
          <table:table-cell office:value-type="float" office:value="202630978" table:formula="msoxl:=F165+F166" table:style-name="ce3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29899" table:style-name="ce31">
            <text:p>129,89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811897" table:style-name="ce31">
            <text:p>158,811,89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0300958" table:style-name="ce41">
            <text:p>10,300,9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59661694" table:style-name="ce42">
            <text:p>59,661,69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1262197" table:formula="msoxl:=E8+E18+E19+E20+E21+E22+E25+E36+E39+E40+E41" table:style-name="ce31">
            <text:p>21,262,197.00</text:p>
          </table:table-cell>
          <table:table-cell office:value-type="float" office:value="76720273" table:formula="msoxl:=F8+F18+F19+F20+F21+F22+F25+F36+F39+F40+F41" table:style-name="ce31">
            <text:p>76,720,273.00</text:p>
          </table:table-cell>
          <table:table-cell office:value-type="float" office:value="21167697" table:formula="msoxl:=G8+G18+G19+G20+G21+G22+G25+G36+G39+G40+G41" table:style-name="ce31">
            <text:p>21,167,697.00</text:p>
          </table:table-cell>
          <table:table-cell office:value-type="float" office:value="67699573" table:formula="msoxl:=H8+H18+H19+H20+H21+H22+H25+H36+H39+H40+H41" table:style-name="ce31">
            <text:p>67,699,573.00</text:p>
          </table:table-cell>
          <table:table-cell office:value-type="float" office:value="94500" table:formula="msoxl:=I8+I18+I19+I20+I21+I22+I25+I36+I39+I40+I41" table:style-name="ce31">
            <text:p>94,500.00</text:p>
          </table:table-cell>
          <table:table-cell office:value-type="float" office:value="9020700" table:formula="msoxl:=J8+J18+J19+J20+J21+J22+J25+J36+J39+J40+J41" table:style-name="ce40">
            <text:p>9,020,7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305121" table:formula="msoxl:=E9+E10+E11+E12+E13+E16+E17" table:style-name="ce31">
            <text:p>8,305,121.00</text:p>
          </table:table-cell>
          <table:table-cell office:value-type="float" office:value="41406238" table:formula="msoxl:=F9+F10+F11+F12+F13+F16+F17" table:style-name="ce31">
            <text:p>41,406,238.00</text:p>
          </table:table-cell>
          <table:table-cell office:value-type="float" office:value="8305121" table:formula="msoxl:=G9+G10+G11+G12+G13+G16+G17" table:style-name="ce31">
            <text:p>8,305,121.00</text:p>
          </table:table-cell>
          <table:table-cell office:value-type="float" office:value="41406238" table:formula="msoxl:=H9+H10+H11+H12+H13+H16+H17" table:style-name="ce31">
            <text:p>41,406,2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269" table:style-name="ce31">
            <text:p>6,269.00</text:p>
          </table:table-cell>
          <table:table-cell office:value-type="float" office:value="42123" table:style-name="ce31">
            <text:p>42,123.00</text:p>
          </table:table-cell>
          <table:table-cell office:value-type="float" office:value="6269" table:style-name="ce31">
            <text:p>6,269.00</text:p>
          </table:table-cell>
          <table:table-cell office:value-type="float" office:value="42123" table:style-name="ce31">
            <text:p>42,1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7710" table:style-name="ce31">
            <text:p>17,710.00</text:p>
          </table:table-cell>
          <table:table-cell office:value-type="float" office:value="69437" table:style-name="ce31">
            <text:p>69,437.00</text:p>
          </table:table-cell>
          <table:table-cell office:value-type="float" office:value="17710" table:style-name="ce31">
            <text:p>17,710.00</text:p>
          </table:table-cell>
          <table:table-cell office:value-type="float" office:value="69437" table:style-name="ce31">
            <text:p>69,4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372" table:formula="msoxl:=SUM(E14:E15)" table:style-name="ce31">
            <text:p>4,372.00</text:p>
          </table:table-cell>
          <table:table-cell office:value-type="float" office:value="100426" table:formula="msoxl:=SUM(F14:F15)" table:style-name="ce31">
            <text:p>100,426.00</text:p>
          </table:table-cell>
          <table:table-cell office:value-type="float" office:value="4372" table:formula="msoxl:=SUM(G14:G15)" table:style-name="ce31">
            <text:p>4,372.00</text:p>
          </table:table-cell>
          <table:table-cell office:value-type="float" office:value="100426" table:formula="msoxl:=SUM(H14:H15)"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372" table:style-name="ce31">
            <text:p>4,372.00</text:p>
          </table:table-cell>
          <table:table-cell office:value-type="float" office:value="100426" table:style-name="ce31">
            <text:p>100,426.00</text:p>
          </table:table-cell>
          <table:table-cell office:value-type="float" office:value="4372" table:style-name="ce31">
            <text:p>4,372.00</text:p>
          </table:table-cell>
          <table:table-cell office:value-type="float" office:value="100426"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939750" table:formula="msoxl:=SUM(E37:E38)" table:style-name="ce31">
            <text:p>4,939,750.00</text:p>
          </table:table-cell>
          <table:table-cell office:value-type="float" office:value="25197849" table:formula="msoxl:=SUM(F37:F38)" table:style-name="ce31">
            <text:p>25,197,849.00</text:p>
          </table:table-cell>
          <table:table-cell office:value-type="float" office:value="4845250" table:formula="msoxl:=SUM(G37:G38)" table:style-name="ce31">
            <text:p>4,845,250.00</text:p>
          </table:table-cell>
          <table:table-cell office:value-type="float" office:value="16177149" table:formula="msoxl:=SUM(H37:H38)" table:style-name="ce31">
            <text:p>16,177,149.00</text:p>
          </table:table-cell>
          <table:table-cell office:value-type="float" office:value="94500" table:formula="msoxl:=SUM(I37:I38)" table:style-name="ce31">
            <text:p>94,500.00</text:p>
          </table:table-cell>
          <table:table-cell office:value-type="float" office:value="9020700" table:formula="msoxl:=SUM(J37:J38)" table:style-name="ce40">
            <text:p>9,020,7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939750" table:style-name="ce31">
            <text:p>4,939,750.00</text:p>
          </table:table-cell>
          <table:table-cell office:value-type="float" office:value="25197849" table:style-name="ce31">
            <text:p>25,197,849.00</text:p>
          </table:table-cell>
          <table:table-cell office:value-type="float" office:value="4845250" table:style-name="ce31">
            <text:p>4,845,250.00</text:p>
          </table:table-cell>
          <table:table-cell office:value-type="float" office:value="16177149" table:style-name="ce31">
            <text:p>16,177,149.00</text:p>
          </table:table-cell>
          <table:table-cell office:value-type="float" office:value="94500" table:style-name="ce31">
            <text:p>94,500.00</text:p>
          </table:table-cell>
          <table:table-cell office:value-type="float" office:value="9020700" table:style-name="ce32">
            <text:p>9,020,7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1262197" table:formula="msoxl:=E7+E42" table:style-name="ce31">
            <text:p>21,262,197.00</text:p>
          </table:table-cell>
          <table:table-cell office:value-type="float" office:value="76720273" table:formula="msoxl:=F7+F42" table:style-name="ce31">
            <text:p>76,720,273.00</text:p>
          </table:table-cell>
          <table:table-cell office:value-type="float" office:value="21167697" table:formula="msoxl:=G7+G42" table:style-name="ce31">
            <text:p>21,167,697.00</text:p>
          </table:table-cell>
          <table:table-cell office:value-type="float" office:value="67699573" table:formula="msoxl:=H7+H42" table:style-name="ce31">
            <text:p>67,699,573.00</text:p>
          </table:table-cell>
          <table:table-cell office:value-type="float" office:value="94500" table:formula="msoxl:=I7+I42" table:style-name="ce31">
            <text:p>94,500.00</text:p>
          </table:table-cell>
          <table:table-cell office:value-type="float" office:value="9020700" table:formula="msoxl:=J7+J42" table:style-name="ce32">
            <text:p>9,020,7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1317477" table:formula="msoxl:=E48+E50" table:style-name="ce41">
            <text:p>21,317,477.00</text:p>
          </table:table-cell>
          <table:table-cell office:value-type="float" office:value="223948455" table:formula="msoxl:=F48+F49+F5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0432273" table:formula="msoxl:=SUM(E59:E60)" table:style-name="ce41">
            <text:p>160,432,273.00</text:p>
          </table:table-cell>
          <table:table-cell office:value-type="float" office:value="223948455" table:formula="msoxl:=SUM(F59:F6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62571800" table:style-name="ce42">
            <text:p>62,571,8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7235417" table:formula="msoxl:=E72+E77+E81+E86+E99+E102+E105+E108+E110" table:style-name="ce31">
            <text:p>7,235,417.00</text:p>
          </table:table-cell>
          <table:table-cell office:value-type="float" office:value="46912483" table:formula="msoxl:=F72+F77+F81+F86+F99+F102+F105+F108+F110" table:style-name="ce31">
            <text:p>46,912,483.00</text:p>
          </table:table-cell>
          <table:table-cell office:value-type="float" office:value="7235417" table:formula="msoxl:=G72+G77+G81+G86+G99+G102+G105+G108+G110" table:style-name="ce31">
            <text:p>7,235,417.00</text:p>
          </table:table-cell>
          <table:table-cell office:value-type="float" office:value="46144908" table:formula="msoxl:=H72+H77+H81+H86+H99+H102+H105+H108+H110" table:style-name="ce31">
            <text:p>46,144,908.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512869" table:formula="msoxl:=SUM(E73:E76)" table:style-name="ce31">
            <text:p>4,512,869.00</text:p>
          </table:table-cell>
          <table:table-cell office:value-type="float" office:value="28887340" table:formula="msoxl:=SUM(F73:F76)" table:style-name="ce31">
            <text:p>28,887,340.00</text:p>
          </table:table-cell>
          <table:table-cell office:value-type="float" office:value="4512869" table:formula="msoxl:=SUM(G73:G76)" table:style-name="ce31">
            <text:p>4,512,869.00</text:p>
          </table:table-cell>
          <table:table-cell office:value-type="float" office:value="28887340" table:formula="msoxl:=SUM(H73:H76)" table:style-name="ce31">
            <text:p>28,887,3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4328" table:style-name="ce31">
            <text:p>4,328.00</text:p>
          </table:table-cell>
          <table:table-cell office:value-type="float" office:value="16928" table:style-name="ce31">
            <text:p>16,928.00</text:p>
          </table:table-cell>
          <table:table-cell office:value-type="float" office:value="4328" table:style-name="ce31">
            <text:p>4,328.00</text:p>
          </table:table-cell>
          <table:table-cell office:value-type="float" office:value="16928" table:style-name="ce31">
            <text:p>16,9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08912" table:formula="msoxl:=SUM(E78:E80)" table:style-name="ce31">
            <text:p>308,912.00</text:p>
          </table:table-cell>
          <table:table-cell office:value-type="float" office:value="1762023" table:formula="msoxl:=SUM(F78:F80)" table:style-name="ce31">
            <text:p>1,762,023.00</text:p>
          </table:table-cell>
          <table:table-cell office:value-type="float" office:value="308912" table:formula="msoxl:=SUM(G78:G80)" table:style-name="ce31">
            <text:p>308,912.00</text:p>
          </table:table-cell>
          <table:table-cell office:value-type="float" office:value="1762023" table:formula="msoxl:=SUM(H78:H80)" table:style-name="ce31">
            <text:p>1,762,0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3469" table:formula="msoxl:=SUM(E82:E85)" table:style-name="ce31">
            <text:p>743,469.00</text:p>
          </table:table-cell>
          <table:table-cell office:value-type="float" office:value="4778075" table:formula="msoxl:=SUM(F82:F85)" table:style-name="ce31">
            <text:p>4,778,075.00</text:p>
          </table:table-cell>
          <table:table-cell office:value-type="float" office:value="743469" table:formula="msoxl:=SUM(G82:G85)" table:style-name="ce31">
            <text:p>743,469.00</text:p>
          </table:table-cell>
          <table:table-cell office:value-type="float" office:value="4384500" table:formula="msoxl:=SUM(H82:H85)" table:style-name="ce31">
            <text:p>4,384,50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83091" table:style-name="ce31">
            <text:p>283,091.00</text:p>
          </table:table-cell>
          <table:table-cell office:value-type="float" office:value="2681593" table:style-name="ce31">
            <text:p>2,681,593.00</text:p>
          </table:table-cell>
          <table:table-cell office:value-type="float" office:value="283091" table:style-name="ce31">
            <text:p>283,091.00</text:p>
          </table:table-cell>
          <table:table-cell office:value-type="float" office:value="2366357" table:style-name="ce31">
            <text:p>2,366,3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3843" table:style-name="ce31">
            <text:p>273,843.00</text:p>
          </table:table-cell>
          <table:table-cell office:value-type="float" office:value="1714038" table:style-name="ce31">
            <text:p>1,714,038.00</text:p>
          </table:table-cell>
          <table:table-cell office:value-type="float" office:value="273843" table:style-name="ce31">
            <text:p>273,843.00</text:p>
          </table:table-cell>
          <table:table-cell office:value-type="float" office:value="1635699" table:style-name="ce31">
            <text:p>1,635,69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01174" table:formula="msoxl:=SUM(E87:E91)" table:style-name="ce31">
            <text:p>101,174.00</text:p>
          </table:table-cell>
          <table:table-cell office:value-type="float" office:value="298356" table:formula="msoxl:=SUM(F87:F91)" table:style-name="ce31">
            <text:p>298,356.00</text:p>
          </table:table-cell>
          <table:table-cell office:value-type="float" office:value="101174" table:formula="msoxl:=SUM(G87:G91)" table:style-name="ce31">
            <text:p>101,174.00</text:p>
          </table:table-cell>
          <table:table-cell office:value-type="float" office:value="298356" table:formula="msoxl:=SUM(H87:H91)" table:style-name="ce31">
            <text:p>298,356.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914" table:style-name="ce31">
            <text:p>1,914.00</text:p>
          </table:table-cell>
          <table:table-cell office:value-type="float" office:value="3538" table:style-name="ce31">
            <text:p>3,538.00</text:p>
          </table:table-cell>
          <table:table-cell office:value-type="float" office:value="1914" table:style-name="ce31">
            <text:p>1,914.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91855" table:formula="msoxl:=SUM(E100:E101)" table:style-name="ce31">
            <text:p>991,855.00</text:p>
          </table:table-cell>
          <table:table-cell office:value-type="float" office:value="6054087" table:formula="msoxl:=SUM(F100:F101)" table:style-name="ce31">
            <text:p>6,054,087.00</text:p>
          </table:table-cell>
          <table:table-cell office:value-type="float" office:value="991855" table:formula="msoxl:=SUM(G100:G101)" table:style-name="ce31">
            <text:p>991,855.00</text:p>
          </table:table-cell>
          <table:table-cell office:value-type="float" office:value="5680087" table:formula="msoxl:=SUM(H100:H101)" table:style-name="ce31">
            <text:p>5,680,087.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91855" table:style-name="ce31">
            <text:p>991,855.00</text:p>
          </table:table-cell>
          <table:table-cell office:value-type="float" office:value="6034087" table:style-name="ce31">
            <text:p>6,034,087.00</text:p>
          </table:table-cell>
          <table:table-cell office:value-type="float" office:value="991855" table:style-name="ce31">
            <text:p>991,855.00</text:p>
          </table:table-cell>
          <table:table-cell office:value-type="float" office:value="5660087" table:style-name="ce31">
            <text:p>5,660,087.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577138" table:formula="msoxl:=SUM(E103:E104)" table:style-name="ce31">
            <text:p>577,138.00</text:p>
          </table:table-cell>
          <table:table-cell office:value-type="float" office:value="4847502" table:formula="msoxl:=SUM(F103:F104)" table:style-name="ce31">
            <text:p>4,847,502.00</text:p>
          </table:table-cell>
          <table:table-cell office:value-type="float" office:value="577138" table:formula="msoxl:=SUM(G103:G104)" table:style-name="ce31">
            <text:p>577,138.00</text:p>
          </table:table-cell>
          <table:table-cell office:value-type="float" office:value="4847502" table:formula="msoxl:=SUM(H103:H104)" table:style-name="ce31">
            <text:p>4,847,50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3898152" table:formula="msoxl:=E119+E124+E128+E133+E139+E149" table:style-name="ce31">
            <text:p>13,898,152.00</text:p>
          </table:table-cell>
          <table:table-cell office:value-type="float" office:value="17680091" table:formula="msoxl:=F119+F124+F128+F133+F139+F149" table:style-name="ce31">
            <text:p>17,680,091.00</text:p>
          </table:table-cell>
          <table:table-cell office:value-type="float" office:value="4256970" table:formula="msoxl:=G119+G124+G128+G133+G139+G149" table:style-name="ce31">
            <text:p>4,256,970.00</text:p>
          </table:table-cell>
          <table:table-cell office:value-type="float" office:value="4391640" table:formula="msoxl:=H119+H124+H128+H133+H139+H149" table:style-name="ce31">
            <text:p>4,391,640.00</text:p>
          </table:table-cell>
          <table:table-cell office:value-type="float" office:value="9641182" table:formula="msoxl:=I119+I124+I128+I133+I139+I149" table:style-name="ce31">
            <text:p>9,641,182.00</text:p>
          </table:table-cell>
          <table:table-cell office:value-type="float" office:value="13288451" table:formula="msoxl:=J119+J124+J128+J133+J139+J149" table:style-name="ce32">
            <text:p>13,288,45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98152" table:formula="msoxl:=SUM(E129:E132)" table:style-name="ce31">
            <text:p>13,898,152.00</text:p>
          </table:table-cell>
          <table:table-cell office:value-type="float" office:value="17680091" table:formula="msoxl:=SUM(F129:F132)" table:style-name="ce31">
            <text:p>17,680,091.00</text:p>
          </table:table-cell>
          <table:table-cell office:value-type="float" office:value="4256970" table:formula="msoxl:=SUM(G129:G132)" table:style-name="ce31">
            <text:p>4,256,970.00</text:p>
          </table:table-cell>
          <table:table-cell office:value-type="float" office:value="4391640" table:formula="msoxl:=SUM(H129:H132)" table:style-name="ce31">
            <text:p>4,391,640.00</text:p>
          </table:table-cell>
          <table:table-cell office:value-type="float" office:value="9641182" table:formula="msoxl:=SUM(I129:I132)" table:style-name="ce31">
            <text:p>9,641,182.00</text:p>
          </table:table-cell>
          <table:table-cell office:value-type="float" office:value="13288451" table:formula="msoxl:=SUM(J129:J132)" table:style-name="ce40">
            <text:p>13,288,45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3898152" table:style-name="ce31">
            <text:p>13,898,152.00</text:p>
          </table:table-cell>
          <table:table-cell office:value-type="float" office:value="17680091" table:style-name="ce31">
            <text:p>17,680,091.00</text:p>
          </table:table-cell>
          <table:table-cell office:value-type="float" office:value="4256970" table:style-name="ce31">
            <text:p>4,256,970.00</text:p>
          </table:table-cell>
          <table:table-cell office:value-type="float" office:value="4391640" table:style-name="ce31">
            <text:p>4,391,640.00</text:p>
          </table:table-cell>
          <table:table-cell office:value-type="float" office:value="9641182" table:style-name="ce31">
            <text:p>9,641,182.00</text:p>
          </table:table-cell>
          <table:table-cell office:value-type="float" office:value="13288451" table:style-name="ce32">
            <text:p>13,288,451.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1133569" table:formula="msoxl:=E118+E71" table:style-name="ce31">
            <text:p>21,133,569.00</text:p>
          </table:table-cell>
          <table:table-cell office:value-type="float" office:value="64592574" table:formula="msoxl:=F118+F71" table:style-name="ce31">
            <text:p>64,592,574.00</text:p>
          </table:table-cell>
          <table:table-cell office:value-type="float" office:value="11492387" table:formula="msoxl:=G118+G71" table:style-name="ce31">
            <text:p>11,492,387.00</text:p>
          </table:table-cell>
          <table:table-cell office:value-type="float" office:value="50536548" table:formula="msoxl:=H118+H71" table:style-name="ce31">
            <text:p>50,536,548.00</text:p>
          </table:table-cell>
          <table:table-cell office:value-type="float" office:value="9641182" table:formula="msoxl:=I118+I71" table:style-name="ce31">
            <text:p>9,641,182.00</text:p>
          </table:table-cell>
          <table:table-cell office:value-type="float" office:value="14056026" table:formula="msoxl:=J118+J71" table:style-name="ce32">
            <text:p>14,056,026.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1449882" table:formula="msoxl:=E150+E157+E152+E153+E154+E155+E156+E151" table:style-name="ce31">
            <text:p>21,449,882.00</text:p>
          </table:table-cell>
          <table:table-cell office:value-type="float" office:value="65082549" table:formula="msoxl:=F150+F157+F152+F153+F154+F155+F156+F151" table:style-name="ce31">
            <text:p>65,082,54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011205" table:style-name="ce31">
            <text:p>158,011,205.00</text:p>
          </table:table-cell>
          <table:table-cell office:value-type="float" office:value="158011205" table:style-name="ce31">
            <text:p>158,011,20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9461087" table:formula="msoxl:=E165+E166" table:style-name="ce31">
            <text:p>179,461,087.00</text:p>
          </table:table-cell>
          <table:table-cell office:value-type="float" office:value="223093754" table:formula="msoxl:=F165+F166" table:style-name="ce31">
            <text:p>223,093,75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50422" table:style-name="ce31">
            <text:p>50,42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061627" table:style-name="ce31">
            <text:p>158,061,62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2021032" table:style-name="ce41">
            <text:p>12,021,03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71682726" table:style-name="ce42">
            <text:p>71,682,72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5733705" table:formula="msoxl:=E8+E18+E19+E20+E21+E22+E25+E36+E39+E40+E41" table:style-name="ce31">
            <text:p>35,733,705.00</text:p>
          </table:table-cell>
          <table:table-cell office:value-type="float" office:value="112453978" table:formula="msoxl:=F8+F18+F19+F20+F21+F22+F25+F36+F39+F40+F41" table:style-name="ce31">
            <text:p>112,453,978.00</text:p>
          </table:table-cell>
          <table:table-cell office:value-type="float" office:value="32470151" table:formula="msoxl:=G8+G18+G19+G20+G21+G22+G25+G36+G39+G40+G41" table:style-name="ce31">
            <text:p>32,470,151.00</text:p>
          </table:table-cell>
          <table:table-cell office:value-type="float" office:value="100169724" table:formula="msoxl:=H8+H18+H19+H20+H21+H22+H25+H36+H39+H40+H41" table:style-name="ce31">
            <text:p>100,169,724.00</text:p>
          </table:table-cell>
          <table:table-cell office:value-type="float" office:value="3263554" table:formula="msoxl:=I8+I18+I19+I20+I21+I22+I25+I36+I39+I40+I41" table:style-name="ce31">
            <text:p>3,263,554.00</text:p>
          </table:table-cell>
          <table:table-cell office:value-type="float" office:value="12284254" table:formula="msoxl:=J8+J18+J19+J20+J21+J22+J25+J36+J39+J40+J41" table:style-name="ce40">
            <text:p>12,284,25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1415209" table:formula="msoxl:=E9+E10+E11+E12+E13+E16+E17" table:style-name="ce31">
            <text:p>11,415,209.00</text:p>
          </table:table-cell>
          <table:table-cell office:value-type="float" office:value="52821447" table:formula="msoxl:=F9+F10+F11+F12+F13+F16+F17" table:style-name="ce31">
            <text:p>52,821,447.00</text:p>
          </table:table-cell>
          <table:table-cell office:value-type="float" office:value="11415209" table:formula="msoxl:=G9+G10+G11+G12+G13+G16+G17" table:style-name="ce31">
            <text:p>11,415,209.00</text:p>
          </table:table-cell>
          <table:table-cell office:value-type="float" office:value="52821447" table:formula="msoxl:=H9+H10+H11+H12+H13+H16+H17" table:style-name="ce31">
            <text:p>52,821,4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2154" table:style-name="ce31">
            <text:p>22,154.00</text:p>
          </table:table-cell>
          <table:table-cell office:value-type="float" office:value="91591" table:style-name="ce31">
            <text:p>91,591.00</text:p>
          </table:table-cell>
          <table:table-cell office:value-type="float" office:value="22154" table:style-name="ce31">
            <text:p>22,154.00</text:p>
          </table:table-cell>
          <table:table-cell office:value-type="float" office:value="91591" table:style-name="ce31">
            <text:p>91,59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7284" table:formula="msoxl:=SUM(E14:E15)" table:style-name="ce31">
            <text:p>47,284.00</text:p>
          </table:table-cell>
          <table:table-cell office:value-type="float" office:value="147710" table:formula="msoxl:=SUM(F14:F15)" table:style-name="ce31">
            <text:p>147,710.00</text:p>
          </table:table-cell>
          <table:table-cell office:value-type="float" office:value="47284" table:formula="msoxl:=SUM(G14:G15)" table:style-name="ce31">
            <text:p>47,284.00</text:p>
          </table:table-cell>
          <table:table-cell office:value-type="float" office:value="147710" table:formula="msoxl:=SUM(H14:H15)"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42121" table:formula="msoxl:=SUM(E23:E24)" table:style-name="ce31">
            <text:p>42,121.00</text:p>
          </table:table-cell>
          <table:table-cell office:value-type="float" office:value="338186" table:formula="msoxl:=SUM(F23:F24)" table:style-name="ce31">
            <text:p>338,186.00</text:p>
          </table:table-cell>
          <table:table-cell office:value-type="float" office:value="42121" table:formula="msoxl:=SUM(G23:G24)" table:style-name="ce31">
            <text:p>42,121.00</text:p>
          </table:table-cell>
          <table:table-cell office:value-type="float" office:value="338186" table:formula="msoxl:=SUM(H23:H24)"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收 入</text:p>
          </table:table-cell>
          <table:covered-table-cell/>
          <table:table-cell office:value-type="string" table:number-columns-spanned="2" table:number-rows-spanned="1" table:style-name="ce87">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23085928" table:formula="msoxl:=SUM(E37:E38)" table:style-name="ce31">
            <text:p>23,085,928.00</text:p>
          </table:table-cell>
          <table:table-cell office:value-type="float" office:value="48283777" table:formula="msoxl:=SUM(F37:F38)" table:style-name="ce31">
            <text:p>48,283,777.00</text:p>
          </table:table-cell>
          <table:table-cell office:value-type="float" office:value="19822374" table:formula="msoxl:=SUM(G37:G38)" table:style-name="ce31">
            <text:p>19,822,374.00</text:p>
          </table:table-cell>
          <table:table-cell office:value-type="float" office:value="35999523" table:formula="msoxl:=SUM(H37:H38)" table:style-name="ce31">
            <text:p>35,999,523.00</text:p>
          </table:table-cell>
          <table:table-cell office:value-type="float" office:value="3263554" table:formula="msoxl:=SUM(I37:I38)" table:style-name="ce31">
            <text:p>3,263,554.00</text:p>
          </table:table-cell>
          <table:table-cell office:value-type="float" office:value="12284254" table:formula="msoxl:=SUM(J37:J38)" table:style-name="ce40">
            <text:p>12,284,254.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23085928" table:style-name="ce31">
            <text:p>23,085,928.00</text:p>
          </table:table-cell>
          <table:table-cell office:value-type="float" office:value="48283777" table:style-name="ce31">
            <text:p>48,283,777.00</text:p>
          </table:table-cell>
          <table:table-cell office:value-type="float" office:value="19822374" table:style-name="ce31">
            <text:p>19,822,374.00</text:p>
          </table:table-cell>
          <table:table-cell office:value-type="float" office:value="35999523" table:style-name="ce31">
            <text:p>35,999,523.00</text:p>
          </table:table-cell>
          <table:table-cell office:value-type="float" office:value="3263554" table:style-name="ce31">
            <text:p>3,263,554.00</text:p>
          </table:table-cell>
          <table:table-cell office:value-type="float" office:value="12284254" table:style-name="ce32">
            <text:p>12,284,254.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5733705" table:formula="msoxl:=E7+E42" table:style-name="ce31">
            <text:p>35,733,705.00</text:p>
          </table:table-cell>
          <table:table-cell office:value-type="float" office:value="112453978" table:formula="msoxl:=F7+F42" table:style-name="ce31">
            <text:p>112,453,978.00</text:p>
          </table:table-cell>
          <table:table-cell office:value-type="float" office:value="32470151" table:formula="msoxl:=G7+G42" table:style-name="ce31">
            <text:p>32,470,151.00</text:p>
          </table:table-cell>
          <table:table-cell office:value-type="float" office:value="100169724" table:formula="msoxl:=H7+H42" table:style-name="ce31">
            <text:p>100,169,724.00</text:p>
          </table:table-cell>
          <table:table-cell office:value-type="float" office:value="3263554" table:formula="msoxl:=I7+I42" table:style-name="ce31">
            <text:p>3,263,554.00</text:p>
          </table:table-cell>
          <table:table-cell office:value-type="float" office:value="12284254" table:formula="msoxl:=J7+J42" table:style-name="ce32">
            <text:p>12,284,25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27793101" table:formula="msoxl:=E48+E50" table:style-name="ce41">
            <text:p>27,793,101.00</text:p>
          </table:table-cell>
          <table:table-cell office:value-type="float" office:value="251741556" table:formula="msoxl:=SUM(F48:F5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58011205" table:style-name="ce41">
            <text:p>158,011,205.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5804306" table:formula="msoxl:=SUM(E59:E60)" table:style-name="ce41">
            <text:p>185,804,306.00</text:p>
          </table:table-cell>
          <table:table-cell office:value-type="float" office:value="251741556" table:formula="msoxl:=SUM(F59:F6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9387400" table:style-name="ce41">
            <text:p>79,387,4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1959200" table:style-name="ce42">
            <text:p>141,959,2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86">
            <text:p>公開類</text:p>
          </table:table-cell>
          <table:covered-table-cell table:number-columns-repeated="2"/>
          <table:table-cell table:number-columns-repeated="5" table:style-name="ce1"/>
          <table:table-cell office:value-type="string" table:number-columns-spanned="2" table:number-rows-spanned="1" table:style-name="ce88">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6724796" table:formula="msoxl:=E72+E77+E81+E86+E99+E102+E105+E108+E110" table:style-name="ce31">
            <text:p>16,724,796.00</text:p>
          </table:table-cell>
          <table:table-cell office:value-type="float" office:value="63637279" table:formula="msoxl:=F72+F77+F81+F86+F99+F102+F105+F108+F110" table:style-name="ce31">
            <text:p>63,637,279.00</text:p>
          </table:table-cell>
          <table:table-cell office:value-type="float" office:value="16724796" table:formula="msoxl:=G72+G77+G81+G86+G99+G102+G105+G108+G110" table:style-name="ce31">
            <text:p>16,724,796.00</text:p>
          </table:table-cell>
          <table:table-cell office:value-type="float" office:value="62869704" table:formula="msoxl:=H72+H77+H81+H86+H99+H102+H105+H108+H110" table:style-name="ce31">
            <text:p>62,869,704.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38037" table:formula="msoxl:=SUM(E73:E76)" table:style-name="ce31">
            <text:p>4,838,037.00</text:p>
          </table:table-cell>
          <table:table-cell office:value-type="float" office:value="33725377" table:formula="msoxl:=SUM(F73:F76)" table:style-name="ce31">
            <text:p>33,725,377.00</text:p>
          </table:table-cell>
          <table:table-cell office:value-type="float" office:value="4838037" table:formula="msoxl:=SUM(G73:G76)" table:style-name="ce31">
            <text:p>4,838,037.00</text:p>
          </table:table-cell>
          <table:table-cell office:value-type="float" office:value="33725377" table:formula="msoxl:=SUM(H73:H76)" table:style-name="ce31">
            <text:p>33,725,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5738" table:style-name="ce31">
            <text:p>5,738.00</text:p>
          </table:table-cell>
          <table:table-cell office:value-type="float" office:value="22666" table:style-name="ce31">
            <text:p>22,666.00</text:p>
          </table:table-cell>
          <table:table-cell office:value-type="float" office:value="5738" table:style-name="ce31">
            <text:p>5,738.00</text:p>
          </table:table-cell>
          <table:table-cell office:value-type="float" office:value="22666" table:style-name="ce31">
            <text:p>22,66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44510" table:formula="msoxl:=SUM(E78:E80)" table:style-name="ce31">
            <text:p>344,510.00</text:p>
          </table:table-cell>
          <table:table-cell office:value-type="float" office:value="2106533" table:formula="msoxl:=SUM(F78:F80)" table:style-name="ce31">
            <text:p>2,106,533.00</text:p>
          </table:table-cell>
          <table:table-cell office:value-type="float" office:value="344510" table:formula="msoxl:=SUM(G78:G80)" table:style-name="ce31">
            <text:p>344,510.00</text:p>
          </table:table-cell>
          <table:table-cell office:value-type="float" office:value="2106533" table:formula="msoxl:=SUM(H78:H80)" table:style-name="ce31">
            <text:p>2,106,5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924003" table:formula="msoxl:=SUM(E82:E85)" table:style-name="ce31">
            <text:p>8,924,003.00</text:p>
          </table:table-cell>
          <table:table-cell office:value-type="float" office:value="13702078" table:formula="msoxl:=SUM(F82:F85)" table:style-name="ce31">
            <text:p>13,702,078.00</text:p>
          </table:table-cell>
          <table:table-cell office:value-type="float" office:value="8924003" table:formula="msoxl:=SUM(G82:G85)" table:style-name="ce31">
            <text:p>8,924,003.00</text:p>
          </table:table-cell>
          <table:table-cell office:value-type="float" office:value="13308503" table:formula="msoxl:=SUM(H82:H85)" table:style-name="ce31">
            <text:p>13,308,503.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8468200" table:style-name="ce31">
            <text:p>8,468,200.00</text:p>
          </table:table-cell>
          <table:table-cell office:value-type="float" office:value="11149793" table:style-name="ce31">
            <text:p>11,149,793.00</text:p>
          </table:table-cell>
          <table:table-cell office:value-type="float" office:value="8468200" table:style-name="ce31">
            <text:p>8,468,200.00</text:p>
          </table:table-cell>
          <table:table-cell office:value-type="float" office:value="10834557" table:style-name="ce31">
            <text:p>10,834,5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405287" table:style-name="ce31">
            <text:p>405,287.00</text:p>
          </table:table-cell>
          <table:table-cell office:value-type="float" office:value="2119325" table:style-name="ce31">
            <text:p>2,119,325.00</text:p>
          </table:table-cell>
          <table:table-cell office:value-type="float" office:value="405287" table:style-name="ce31">
            <text:p>405,287.00</text:p>
          </table:table-cell>
          <table:table-cell office:value-type="float" office:value="2040986" table:style-name="ce31">
            <text:p>2,040,98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87837" table:formula="msoxl:=SUM(E87:E91)" table:style-name="ce31">
            <text:p>187,837.00</text:p>
          </table:table-cell>
          <table:table-cell office:value-type="float" office:value="486193" table:formula="msoxl:=SUM(F87:F91)" table:style-name="ce31">
            <text:p>486,193.00</text:p>
          </table:table-cell>
          <table:table-cell office:value-type="float" office:value="187837" table:formula="msoxl:=SUM(G87:G91)" table:style-name="ce31">
            <text:p>187,837.00</text:p>
          </table:table-cell>
          <table:table-cell office:value-type="float" office:value="486193" table:formula="msoxl:=SUM(H87:H91)" table:style-name="ce31">
            <text:p>486,193.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44076" table:formula="msoxl:=SUM(E100:E101)" table:style-name="ce31">
            <text:p>1,344,076.00</text:p>
          </table:table-cell>
          <table:table-cell office:value-type="float" office:value="7398163" table:formula="msoxl:=SUM(F100:F101)" table:style-name="ce31">
            <text:p>7,398,163.00</text:p>
          </table:table-cell>
          <table:table-cell office:value-type="float" office:value="1344076" table:formula="msoxl:=SUM(G100:G101)" table:style-name="ce31">
            <text:p>1,344,076.00</text:p>
          </table:table-cell>
          <table:table-cell office:value-type="float" office:value="7024163" table:formula="msoxl:=SUM(H100:H101)" table:style-name="ce31">
            <text:p>7,024,163.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40000" table:style-name="ce31">
            <text:p>40,000.00</text:p>
          </table:table-cell>
          <table:table-cell office:value-type="float" office:value="20000" table:style-name="ce31">
            <text:p>20,000.00</text:p>
          </table:table-cell>
          <table:table-cell office:value-type="float" office:value="40000" table:style-name="ce31">
            <text:p>4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24076" table:style-name="ce31">
            <text:p>1,324,076.00</text:p>
          </table:table-cell>
          <table:table-cell office:value-type="float" office:value="7358163" table:style-name="ce31">
            <text:p>7,358,163.00</text:p>
          </table:table-cell>
          <table:table-cell office:value-type="float" office:value="1324076" table:style-name="ce31">
            <text:p>1,324,076.00</text:p>
          </table:table-cell>
          <table:table-cell office:value-type="float" office:value="6984163" table:style-name="ce31">
            <text:p>6,984,163.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871258" table:formula="msoxl:=SUM(E103:E104)" table:style-name="ce31">
            <text:p>871,258.00</text:p>
          </table:table-cell>
          <table:table-cell office:value-type="float" office:value="5718760" table:formula="msoxl:=SUM(F103:F104)" table:style-name="ce31">
            <text:p>5,718,760.00</text:p>
          </table:table-cell>
          <table:table-cell office:value-type="float" office:value="871258" table:formula="msoxl:=SUM(G103:G104)" table:style-name="ce31">
            <text:p>871,258.00</text:p>
          </table:table-cell>
          <table:table-cell office:value-type="float" office:value="5718760" table:formula="msoxl:=SUM(H103:H104)" table:style-name="ce31">
            <text:p>5,718,76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7406776" table:formula="msoxl:=E119+E124+E128+E133+E139+E149" table:style-name="ce31">
            <text:p>7,406,776.00</text:p>
          </table:table-cell>
          <table:table-cell office:value-type="float" office:value="25086867" table:formula="msoxl:=F119+F124+F128+F133+F139+F149" table:style-name="ce31">
            <text:p>25,086,867.00</text:p>
          </table:table-cell>
          <table:table-cell office:value-type="float" office:value="7026201" table:formula="msoxl:=G119+G124+G128+G133+G139+G149" table:style-name="ce31">
            <text:p>7,026,201.00</text:p>
          </table:table-cell>
          <table:table-cell office:value-type="float" office:value="11417841" table:formula="msoxl:=H119+H124+H128+H133+H139+H149" table:style-name="ce31">
            <text:p>11,417,841.00</text:p>
          </table:table-cell>
          <table:table-cell office:value-type="float" office:value="380575" table:formula="msoxl:=I119+I124+I128+I133+I139+I149" table:style-name="ce31">
            <text:p>380,575.00</text:p>
          </table:table-cell>
          <table:table-cell office:value-type="float" office:value="13669026" table:formula="msoxl:=J119+J124+J128+J133+J139+J149" table:style-name="ce32">
            <text:p>13,669,02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6800" table:formula="msoxl:=SUM(E120:E123)" table:style-name="ce31">
            <text:p>56,800.00</text:p>
          </table:table-cell>
          <table:table-cell office:value-type="float" office:value="56800" table:formula="msoxl:=SUM(F120:F123)" table:style-name="ce31">
            <text:p>56,800.00</text:p>
          </table:table-cell>
          <table:table-cell office:value-type="float" office:value="56800" table:formula="msoxl:=SUM(G120:G123)" table:style-name="ce31">
            <text:p>56,800.00</text:p>
          </table:table-cell>
          <table:table-cell office:value-type="float" office:value="56800" table:formula="msoxl:=SUM(H120:H123)" table:style-name="ce31">
            <text:p>56,80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5727902" table:formula="msoxl:=SUM(E129:E132)" table:style-name="ce31">
            <text:p>5,727,902.00</text:p>
          </table:table-cell>
          <table:table-cell office:value-type="float" office:value="23407993" table:formula="msoxl:=SUM(F129:F132)" table:style-name="ce31">
            <text:p>23,407,993.00</text:p>
          </table:table-cell>
          <table:table-cell office:value-type="float" office:value="5347327" table:formula="msoxl:=SUM(G129:G132)" table:style-name="ce31">
            <text:p>5,347,327.00</text:p>
          </table:table-cell>
          <table:table-cell office:value-type="float" office:value="9738967" table:formula="msoxl:=SUM(H129:H132)" table:style-name="ce31">
            <text:p>9,738,967.00</text:p>
          </table:table-cell>
          <table:table-cell office:value-type="float" office:value="380575" table:formula="msoxl:=SUM(I129:I132)" table:style-name="ce31">
            <text:p>380,575.00</text:p>
          </table:table-cell>
          <table:table-cell office:value-type="float" office:value="13669026" table:formula="msoxl:=SUM(J129:J132)" table:style-name="ce40">
            <text:p>13,669,02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727902" table:style-name="ce31">
            <text:p>5,727,902.00</text:p>
          </table:table-cell>
          <table:table-cell office:value-type="float" office:value="23407993" table:style-name="ce31">
            <text:p>23,407,993.00</text:p>
          </table:table-cell>
          <table:table-cell office:value-type="float" office:value="5347327" table:style-name="ce31">
            <text:p>5,347,327.00</text:p>
          </table:table-cell>
          <table:table-cell office:value-type="float" office:value="9738967" table:style-name="ce31">
            <text:p>9,738,967.00</text:p>
          </table:table-cell>
          <table:table-cell office:value-type="float" office:value="380575" table:style-name="ce31">
            <text:p>380,575.00</text:p>
          </table:table-cell>
          <table:table-cell office:value-type="float" office:value="13669026" table:style-name="ce32">
            <text:p>13,669,02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622074" table:formula="msoxl:=SUM(E134:E138)" table:style-name="ce31">
            <text:p>1,622,074.00</text:p>
          </table:table-cell>
          <table:table-cell office:value-type="float" office:value="1622074" table:formula="msoxl:=SUM(F134:F138)" table:style-name="ce31">
            <text:p>1,622,074.00</text:p>
          </table:table-cell>
          <table:table-cell office:value-type="float" office:value="1622074" table:formula="msoxl:=SUM(G134:G138)" table:style-name="ce31">
            <text:p>1,622,074.00</text:p>
          </table:table-cell>
          <table:table-cell office:value-type="float" office:value="1622074" table:formula="msoxl:=SUM(H134:H138)" table:style-name="ce31">
            <text:p>1,622,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8">
            <text:p>公開類</text:p>
          </table:table-cell>
          <table:covered-table-cell table:number-columns-repeated="2"/>
          <table:table-cell table:number-columns-repeated="5" table:style-name="ce1"/>
          <table:table-cell office:value-type="string" table:number-columns-spanned="2" table:number-rows-spanned="1" table:style-name="ce79">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8">
            <text:p>月 <text:s/>報</text:p>
          </table:table-cell>
          <table:covered-table-cell table:number-columns-repeated="2"/>
          <table:table-cell office:value-type="string" table:number-columns-spanned="5" table:number-rows-spanned="1" table:style-name="ce80">
            <text:p>次月五日前編報,十二月份於次年一月二十日前編報送府</text:p>
          </table:table-cell>
          <table:covered-table-cell table:number-columns-repeated="4"/>
          <table:table-cell office:value-type="string" table:number-columns-spanned="2" table:number-rows-spanned="1" table:style-name="ce79">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1">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4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85">
            <text:p>科 <text:s text:c="3"/>目 <text:s text:c="3"/>別</text:p>
          </table:table-cell>
          <table:covered-table-cell table:number-columns-repeated="3"/>
          <table:table-cell office:value-type="string" table:number-columns-spanned="2" table:number-rows-spanned="1" table:style-name="ce86">
            <text:p>合 <text:s text:c="9"/>計</text:p>
          </table:table-cell>
          <table:covered-table-cell/>
          <table:table-cell office:value-type="string" table:number-columns-spanned="2" table:number-rows-spanned="1" table:style-name="ce86">
            <text:p>本 年 度 支 <text:s/>出</text:p>
          </table:table-cell>
          <table:covered-table-cell/>
          <table:table-cell office:value-type="string" table:number-columns-spanned="2" table:number-rows-spanned="1" table:style-name="ce87">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131572" table:formula="msoxl:=E118+E71" table:style-name="ce31">
            <text:p>24,131,572.00</text:p>
          </table:table-cell>
          <table:table-cell office:value-type="float" office:value="88724146" table:formula="msoxl:=F118+F71" table:style-name="ce31">
            <text:p>88,724,146.00</text:p>
          </table:table-cell>
          <table:table-cell office:value-type="float" office:value="23750997" table:formula="msoxl:=G118+G71" table:style-name="ce31">
            <text:p>23,750,997.00</text:p>
          </table:table-cell>
          <table:table-cell office:value-type="float" office:value="74287545" table:formula="msoxl:=H118+H71" table:style-name="ce31">
            <text:p>74,287,545.00</text:p>
          </table:table-cell>
          <table:table-cell office:value-type="float" office:value="380575" table:formula="msoxl:=I118+I71" table:style-name="ce31">
            <text:p>380,575.00</text:p>
          </table:table-cell>
          <table:table-cell office:value-type="float" office:value="14436601" table:formula="msoxl:=J118+J71" table:style-name="ce32">
            <text:p>14,436,60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5792738" table:formula="msoxl:=E150+E157+E152+E153+E154+E155+E156+E151" table:style-name="ce41">
            <text:p>15,792,738.00</text:p>
          </table:table-cell>
          <table:table-cell office:value-type="float" office:value="81729988" table:formula="msoxl:=F150+F157+F152+F153+F154+F155+F156+F151" table:style-name="ce41">
            <text:p>81,729,98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70011568" table:style-name="ce41">
            <text:p>170,011,5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5804306" table:formula="msoxl:=E165+E166" table:style-name="ce41">
            <text:p>185,804,306.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210246" table:style-name="ce41">
            <text:p>210,24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70221814" table:style-name="ce41">
            <text:p>170,221,814.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0834620" table:style-name="ce41">
            <text:p>70,834,62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2517346" table:style-name="ce42">
            <text:p>142,517,346.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6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收 入</text:p>
          </table:table-cell>
          <table:covered-table-cell/>
          <table:table-cell office:value-type="string" table:number-columns-spanned="2" table:number-rows-spanned="1" table:style-name="ce104">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055898" table:formula="msoxl:=E8+E18+E19+E20+E21+E22+E25+E36+E39+E40+E41" table:style-name="ce51">
            <text:p>24,055,898.00</text:p>
          </table:table-cell>
          <table:table-cell office:value-type="float" office:value="136509876" table:formula="msoxl:=F8+F18+F19+F20+F21+F22+F25+F36+F39+F40+F41" table:style-name="ce51">
            <text:p>136,509,876.00</text:p>
          </table:table-cell>
          <table:table-cell office:value-type="float" office:value="12128375" table:formula="msoxl:=G8+G18+G19+G20+G21+G22+G25+G36+G39+G40+G41" table:style-name="ce51">
            <text:p>12,128,375.00</text:p>
          </table:table-cell>
          <table:table-cell office:value-type="float" office:value="112298099" table:formula="msoxl:=H8+H18+H19+H20+H21+H22+H25+H36+H39+H40+H41" table:style-name="ce51">
            <text:p>112,298,099.00</text:p>
          </table:table-cell>
          <table:table-cell office:value-type="float" office:value="11927523" table:formula="msoxl:=I8+I18+I19+I20+I21+I22+I25+I36+I39+I40+I41" table:style-name="ce51">
            <text:p>11,927,523.00</text:p>
          </table:table-cell>
          <table:table-cell office:value-type="float" office:value="24211777" table:formula="msoxl:=J8+J18+J19+J20+J21+J22+J25+J36+J39+J40+J41" table:style-name="ce52">
            <text:p>24,211,777.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10804881" table:formula="msoxl:=E9+E10+E11+E12+E13+E16+E17" table:style-name="ce51">
            <text:p>10,804,881.00</text:p>
          </table:table-cell>
          <table:table-cell office:value-type="float" office:value="63626328" table:formula="msoxl:=F9+F10+F11+F12+F13+F16+F17" table:style-name="ce51">
            <text:p>63,626,328.00</text:p>
          </table:table-cell>
          <table:table-cell office:value-type="float" office:value="10804881" table:formula="msoxl:=G9+G10+G11+G12+G13+G16+G17" table:style-name="ce51">
            <text:p>10,804,881.00</text:p>
          </table:table-cell>
          <table:table-cell office:value-type="float" office:value="63626328" table:formula="msoxl:=H9+H10+H11+H12+H13+H16+H17" table:style-name="ce51">
            <text:p>63,626,3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11036" table:formula="msoxl:=SUM(E14:E15)" table:style-name="ce51">
            <text:p>11,036.00</text:p>
          </table:table-cell>
          <table:table-cell office:value-type="float" office:value="158746" table:formula="msoxl:=SUM(F14:F15)" table:style-name="ce51">
            <text:p>158,746.00</text:p>
          </table:table-cell>
          <table:table-cell office:value-type="float" office:value="11036" table:formula="msoxl:=SUM(G14:G15)" table:style-name="ce51">
            <text:p>11,036.00</text:p>
          </table:table-cell>
          <table:table-cell office:value-type="float" office:value="158746" table:formula="msoxl:=SUM(H14:H15)"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162" table:style-name="ce51">
            <text:p>162.00</text:p>
          </table:table-cell>
          <table:table-cell office:value-type="float" office:value="109154" table:style-name="ce51">
            <text:p>109,154.00</text:p>
          </table:table-cell>
          <table:table-cell office:value-type="float" office:value="162" table:style-name="ce51">
            <text:p>162.00</text:p>
          </table:table-cell>
          <table:table-cell office:value-type="float" office:value="109154" table:style-name="ce51">
            <text:p>109,1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95982" table:formula="msoxl:=SUM(E23:E24)" table:style-name="ce51">
            <text:p>95,982.00</text:p>
          </table:table-cell>
          <table:table-cell office:value-type="float" office:value="434168" table:formula="msoxl:=SUM(F23:F24)" table:style-name="ce51">
            <text:p>434,168.00</text:p>
          </table:table-cell>
          <table:table-cell office:value-type="float" office:value="95982" table:formula="msoxl:=SUM(G23:G24)" table:style-name="ce51">
            <text:p>95,982.00</text:p>
          </table:table-cell>
          <table:table-cell office:value-type="float" office:value="434168" table:formula="msoxl:=SUM(H23:H24)"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6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收 入</text:p>
          </table:table-cell>
          <table:covered-table-cell/>
          <table:table-cell office:value-type="string" table:number-columns-spanned="2" table:number-rows-spanned="1" table:style-name="ce104">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1932523" table:formula="msoxl:=SUM(E37:E38)" table:style-name="ce51">
            <text:p>11,932,523.00</text:p>
          </table:table-cell>
          <table:table-cell office:value-type="float" office:value="60216300" table:formula="msoxl:=SUM(F37:F38)" table:style-name="ce51">
            <text:p>60,216,300.00</text:p>
          </table:table-cell>
          <table:table-cell office:value-type="float" office:value="5000" table:formula="msoxl:=SUM(G37:G38)" table:style-name="ce51">
            <text:p>5,000.00</text:p>
          </table:table-cell>
          <table:table-cell office:value-type="float" office:value="36004523" table:formula="msoxl:=SUM(H37:H38)" table:style-name="ce51">
            <text:p>36,004,523.00</text:p>
          </table:table-cell>
          <table:table-cell office:value-type="float" office:value="11927523" table:formula="msoxl:=SUM(I37:I38)" table:style-name="ce51">
            <text:p>11,927,523.00</text:p>
          </table:table-cell>
          <table:table-cell office:value-type="float" office:value="24211777" table:formula="msoxl:=SUM(J37:J38)" table:style-name="ce52">
            <text:p>24,211,777.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1932523" table:style-name="ce51">
            <text:p>11,932,523.00</text:p>
          </table:table-cell>
          <table:table-cell office:value-type="float" office:value="60216300" table:style-name="ce51">
            <text:p>60,216,300.00</text:p>
          </table:table-cell>
          <table:table-cell office:value-type="float" office:value="5000" table:style-name="ce51">
            <text:p>5,000.00</text:p>
          </table:table-cell>
          <table:table-cell office:value-type="float" office:value="36004523" table:style-name="ce51">
            <text:p>36,004,523.00</text:p>
          </table:table-cell>
          <table:table-cell office:value-type="float" office:value="11927523" table:style-name="ce51">
            <text:p>11,927,523.00</text:p>
          </table:table-cell>
          <table:table-cell office:value-type="float" office:value="24211777" table:style-name="ce53">
            <text:p>24,211,777.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055898" table:formula="msoxl:=E7+E42" table:style-name="ce51">
            <text:p>24,055,898.00</text:p>
          </table:table-cell>
          <table:table-cell office:value-type="float" office:value="136509876" table:formula="msoxl:=F7+F42" table:style-name="ce51">
            <text:p>136,509,876.00</text:p>
          </table:table-cell>
          <table:table-cell office:value-type="float" office:value="12128375" table:formula="msoxl:=G7+G42" table:style-name="ce51">
            <text:p>12,128,375.00</text:p>
          </table:table-cell>
          <table:table-cell office:value-type="float" office:value="112298099" table:formula="msoxl:=H7+H42" table:style-name="ce51">
            <text:p>112,298,099.00</text:p>
          </table:table-cell>
          <table:table-cell office:value-type="float" office:value="11927523" table:formula="msoxl:=I7+I42" table:style-name="ce51">
            <text:p>11,927,523.00</text:p>
          </table:table-cell>
          <table:table-cell office:value-type="float" office:value="24211777" table:formula="msoxl:=J7+J42" table:style-name="ce53">
            <text:p>24,211,77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24953898" table:formula="msoxl:=E48+E50" table:style-name="ce61">
            <text:p>24,953,898.00</text:p>
          </table:table-cell>
          <table:table-cell office:value-type="float" office:value="276695454" table:formula="msoxl:=SUM(F48:F5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70011568" table:style-name="ce61">
            <text:p>170,011,56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194965466" table:formula="msoxl:=SUM(E59:E60)" table:style-name="ce61">
            <text:p>194,965,466.00</text:p>
          </table:table-cell>
          <table:table-cell office:value-type="float" office:value="276695454" table:formula="msoxl:=SUM(F59:F6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7265500" table:style-name="ce61">
            <text:p>17,265,5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9224700" table:style-name="ce63">
            <text:p>159,224,7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6">
            <text:p>公開類</text:p>
          </table:table-cell>
          <table:covered-table-cell table:number-columns-repeated="2"/>
          <table:table-cell table:number-columns-repeated="5" table:style-name="ce1"/>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6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7423027" table:formula="msoxl:=E72+E77+E81+E86+E99+E102+E105+E108+E110" table:style-name="ce51">
            <text:p>7,423,027.00</text:p>
          </table:table-cell>
          <table:table-cell office:value-type="float" office:value="71060306" table:formula="msoxl:=F72+F77+F81+F86+F99+F102+F105+F108+F110" table:style-name="ce51">
            <text:p>71,060,306.00</text:p>
          </table:table-cell>
          <table:table-cell office:value-type="float" office:value="7423027" table:formula="msoxl:=G72+G77+G81+G86+G99+G102+G105+G108+G110" table:style-name="ce51">
            <text:p>7,423,027.00</text:p>
          </table:table-cell>
          <table:table-cell office:value-type="float" office:value="70292731" table:formula="msoxl:=H72+H77+H81+H86+H99+H102+H105+H108+H110" table:style-name="ce51">
            <text:p>70,292,731.00</text:p>
          </table:table-cell>
          <table:table-cell office:value-type="float" office:value="0" table:formula="msoxl:=I72+I77+I81+I86+I99+I102+I105+I108+I110" table:style-name="ce51">
            <text:p>0.00</text:p>
          </table:table-cell>
          <table:table-cell office:value-type="float" office:value="767575" table:formula="msoxl:=J72+J77+J81+J86+J99+J102+J105+J108+J110" table:style-name="ce52">
            <text:p>767,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263449" table:formula="msoxl:=SUM(E73:E76)" table:style-name="ce51">
            <text:p>4,263,449.00</text:p>
          </table:table-cell>
          <table:table-cell office:value-type="float" office:value="37988826" table:formula="msoxl:=SUM(F73:F76)" table:style-name="ce51">
            <text:p>37,988,826.00</text:p>
          </table:table-cell>
          <table:table-cell office:value-type="float" office:value="4263449" table:formula="msoxl:=SUM(G73:G76)" table:style-name="ce51">
            <text:p>4,263,449.00</text:p>
          </table:table-cell>
          <table:table-cell office:value-type="float" office:value="37988826" table:formula="msoxl:=SUM(H73:H76)" table:style-name="ce51">
            <text:p>37,988,8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2838" table:style-name="ce51">
            <text:p>2,838.00</text:p>
          </table:table-cell>
          <table:table-cell office:value-type="float" office:value="25504" table:style-name="ce51">
            <text:p>25,504.00</text:p>
          </table:table-cell>
          <table:table-cell office:value-type="float" office:value="2838" table:style-name="ce51">
            <text:p>2,838.00</text:p>
          </table:table-cell>
          <table:table-cell office:value-type="float" office:value="25504" table:style-name="ce51">
            <text:p>25,5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355637" table:formula="msoxl:=SUM(E78:E80)" table:style-name="ce51">
            <text:p>355,637.00</text:p>
          </table:table-cell>
          <table:table-cell office:value-type="float" office:value="2462170" table:formula="msoxl:=SUM(F78:F80)" table:style-name="ce51">
            <text:p>2,462,170.00</text:p>
          </table:table-cell>
          <table:table-cell office:value-type="float" office:value="355637" table:formula="msoxl:=SUM(G78:G80)" table:style-name="ce51">
            <text:p>355,637.00</text:p>
          </table:table-cell>
          <table:table-cell office:value-type="float" office:value="2462170" table:formula="msoxl:=SUM(H78:H80)" table:style-name="ce51">
            <text:p>2,462,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051934" table:formula="msoxl:=SUM(E82:E85)" table:style-name="ce51">
            <text:p>1,051,934.00</text:p>
          </table:table-cell>
          <table:table-cell office:value-type="float" office:value="14754012" table:formula="msoxl:=SUM(F82:F85)" table:style-name="ce51">
            <text:p>14,754,012.00</text:p>
          </table:table-cell>
          <table:table-cell office:value-type="float" office:value="1051934" table:formula="msoxl:=SUM(G82:G85)" table:style-name="ce51">
            <text:p>1,051,934.00</text:p>
          </table:table-cell>
          <table:table-cell office:value-type="float" office:value="14360437" table:formula="msoxl:=SUM(H82:H85)" table:style-name="ce51">
            <text:p>14,360,437.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4904" table:style-name="ce51">
            <text:p>654,904.00</text:p>
          </table:table-cell>
          <table:table-cell office:value-type="float" office:value="11804697" table:style-name="ce51">
            <text:p>11,804,697.00</text:p>
          </table:table-cell>
          <table:table-cell office:value-type="float" office:value="654904" table:style-name="ce51">
            <text:p>654,904.00</text:p>
          </table:table-cell>
          <table:table-cell office:value-type="float" office:value="11489461" table:style-name="ce51">
            <text:p>11,489,4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09475" table:style-name="ce51">
            <text:p>209,475.00</text:p>
          </table:table-cell>
          <table:table-cell office:value-type="float" office:value="2328800" table:style-name="ce51">
            <text:p>2,328,800.00</text:p>
          </table:table-cell>
          <table:table-cell office:value-type="float" office:value="209475" table:style-name="ce51">
            <text:p>209,475.00</text:p>
          </table:table-cell>
          <table:table-cell office:value-type="float" office:value="2250461" table:style-name="ce51">
            <text:p>2,250,461.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54467" table:formula="msoxl:=SUM(E87:E91)" table:style-name="ce51">
            <text:p>154,467.00</text:p>
          </table:table-cell>
          <table:table-cell office:value-type="float" office:value="640660" table:formula="msoxl:=SUM(F87:F91)" table:style-name="ce51">
            <text:p>640,660.00</text:p>
          </table:table-cell>
          <table:table-cell office:value-type="float" office:value="154467" table:formula="msoxl:=SUM(G87:G91)" table:style-name="ce51">
            <text:p>154,467.00</text:p>
          </table:table-cell>
          <table:table-cell office:value-type="float" office:value="640660" table:formula="msoxl:=SUM(H87:H91)" table:style-name="ce51">
            <text:p>640,66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6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28019" table:formula="msoxl:=SUM(E100:E101)" table:style-name="ce51">
            <text:p>928,019.00</text:p>
          </table:table-cell>
          <table:table-cell office:value-type="float" office:value="8326182" table:formula="msoxl:=SUM(F100:F101)" table:style-name="ce51">
            <text:p>8,326,182.00</text:p>
          </table:table-cell>
          <table:table-cell office:value-type="float" office:value="928019" table:formula="msoxl:=SUM(G100:G101)" table:style-name="ce51">
            <text:p>928,019.00</text:p>
          </table:table-cell>
          <table:table-cell office:value-type="float" office:value="7952182" table:formula="msoxl:=SUM(H100:H101)" table:style-name="ce51">
            <text:p>7,952,182.00</text:p>
          </table:table-cell>
          <table:table-cell office:value-type="float" office:value="0" table:formula="msoxl:=SUM(I100:I101)" table:style-name="ce51">
            <text:p>0.00</text:p>
          </table:table-cell>
          <table:table-cell office:value-type="float" office:value="374000" table:formula="msoxl:=SUM(J100:J101)" table:style-name="ce53">
            <text:p>374,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28019" table:style-name="ce51">
            <text:p>928,019.00</text:p>
          </table:table-cell>
          <table:table-cell office:value-type="float" office:value="8286182" table:style-name="ce51">
            <text:p>8,286,182.00</text:p>
          </table:table-cell>
          <table:table-cell office:value-type="float" office:value="928019" table:style-name="ce51">
            <text:p>928,019.00</text:p>
          </table:table-cell>
          <table:table-cell office:value-type="float" office:value="7912182" table:style-name="ce51">
            <text:p>7,912,182.00</text:p>
          </table:table-cell>
          <table:table-cell office:value-type="float" office:value="0" table:style-name="ce51">
            <text:p>0.00</text:p>
          </table:table-cell>
          <table:table-cell office:value-type="float" office:value="374000" table:style-name="ce53">
            <text:p>374,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669521" table:formula="msoxl:=SUM(E103:E104)" table:style-name="ce51">
            <text:p>669,521.00</text:p>
          </table:table-cell>
          <table:table-cell office:value-type="float" office:value="6388281" table:formula="msoxl:=SUM(F103:F104)" table:style-name="ce51">
            <text:p>6,388,281.00</text:p>
          </table:table-cell>
          <table:table-cell office:value-type="float" office:value="669521" table:formula="msoxl:=SUM(G103:G104)" table:style-name="ce51">
            <text:p>669,521.00</text:p>
          </table:table-cell>
          <table:table-cell office:value-type="float" office:value="6388281" table:formula="msoxl:=SUM(H103:H104)" table:style-name="ce51">
            <text:p>6,388,28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6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2958901" table:formula="msoxl:=E119+E124+E128+E133+E139+E149" table:style-name="ce51">
            <text:p>2,958,901.00</text:p>
          </table:table-cell>
          <table:table-cell office:value-type="float" office:value="28045768" table:formula="msoxl:=F119+F124+F128+F133+F139+F149" table:style-name="ce51">
            <text:p>28,045,768.00</text:p>
          </table:table-cell>
          <table:table-cell office:value-type="float" office:value="2642715" table:formula="msoxl:=G119+G124+G128+G133+G139+G149" table:style-name="ce51">
            <text:p>2,642,715.00</text:p>
          </table:table-cell>
          <table:table-cell office:value-type="float" office:value="14060556" table:formula="msoxl:=H119+H124+H128+H133+H139+H149" table:style-name="ce51">
            <text:p>14,060,556.00</text:p>
          </table:table-cell>
          <table:table-cell office:value-type="float" office:value="316186" table:formula="msoxl:=I119+I124+I128+I133+I139+I149" table:style-name="ce51">
            <text:p>316,186.00</text:p>
          </table:table-cell>
          <table:table-cell office:value-type="float" office:value="13985212" table:formula="msoxl:=J119+J124+J128+J133+J139+J149" table:style-name="ce53">
            <text:p>13,985,212.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246000" table:formula="msoxl:=SUM(E120:E123)" table:style-name="ce51">
            <text:p>246,000.00</text:p>
          </table:table-cell>
          <table:table-cell office:value-type="float" office:value="302800" table:formula="msoxl:=SUM(F120:F123)" table:style-name="ce51">
            <text:p>302,800.00</text:p>
          </table:table-cell>
          <table:table-cell office:value-type="float" office:value="246000" table:formula="msoxl:=SUM(G120:G123)" table:style-name="ce51">
            <text:p>246,000.00</text:p>
          </table:table-cell>
          <table:table-cell office:value-type="float" office:value="302800" table:formula="msoxl:=SUM(H120:H123)" table:style-name="ce51">
            <text:p>302,80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2712901" table:formula="msoxl:=SUM(E129:E132)" table:style-name="ce51">
            <text:p>2,712,901.00</text:p>
          </table:table-cell>
          <table:table-cell office:value-type="float" office:value="26120894" table:formula="msoxl:=SUM(F129:F132)" table:style-name="ce51">
            <text:p>26,120,894.00</text:p>
          </table:table-cell>
          <table:table-cell office:value-type="float" office:value="2396715" table:formula="msoxl:=SUM(G129:G132)" table:style-name="ce51">
            <text:p>2,396,715.00</text:p>
          </table:table-cell>
          <table:table-cell office:value-type="float" office:value="12135682" table:formula="msoxl:=SUM(H129:H132)" table:style-name="ce51">
            <text:p>12,135,682.00</text:p>
          </table:table-cell>
          <table:table-cell office:value-type="float" office:value="316186" table:formula="msoxl:=SUM(I129:I132)" table:style-name="ce51">
            <text:p>316,186.00</text:p>
          </table:table-cell>
          <table:table-cell office:value-type="float" office:value="13985212" table:formula="msoxl:=SUM(J129:J132)" table:style-name="ce52">
            <text:p>13,985,212.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2712901" table:style-name="ce51">
            <text:p>2,712,901.00</text:p>
          </table:table-cell>
          <table:table-cell office:value-type="float" office:value="26120894" table:style-name="ce51">
            <text:p>26,120,894.00</text:p>
          </table:table-cell>
          <table:table-cell office:value-type="float" office:value="2396715" table:style-name="ce51">
            <text:p>2,396,715.00</text:p>
          </table:table-cell>
          <table:table-cell office:value-type="float" office:value="12135682" table:style-name="ce51">
            <text:p>12,135,682.00</text:p>
          </table:table-cell>
          <table:table-cell office:value-type="float" office:value="316186" table:style-name="ce51">
            <text:p>316,186.00</text:p>
          </table:table-cell>
          <table:table-cell office:value-type="float" office:value="13985212" table:style-name="ce53">
            <text:p>13,985,212.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51">
            <text:p>0.00</text:p>
          </table:table-cell>
          <table:table-cell office:value-type="float" office:value="1622074" table:formula="msoxl:=SUM(F134:F138)" table:style-name="ce51">
            <text:p>1,622,074.00</text:p>
          </table:table-cell>
          <table:table-cell office:value-type="float" office:value="0" table:formula="msoxl:=SUM(G134:G138)" table:style-name="ce51">
            <text:p>0.00</text:p>
          </table:table-cell>
          <table:table-cell office:value-type="float" office:value="1622074" table:formula="msoxl:=SUM(H134:H138)" table:style-name="ce51">
            <text:p>1,62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3">
            <text:p>中華民國108年6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10381928" table:formula="msoxl:=E118+E71" table:style-name="ce51">
            <text:p>10,381,928.00</text:p>
          </table:table-cell>
          <table:table-cell office:value-type="float" office:value="99106074" table:formula="msoxl:=F118+F71" table:style-name="ce51">
            <text:p>99,106,074.00</text:p>
          </table:table-cell>
          <table:table-cell office:value-type="float" office:value="10065742" table:formula="msoxl:=G118+G71" table:style-name="ce51">
            <text:p>10,065,742.00</text:p>
          </table:table-cell>
          <table:table-cell office:value-type="float" office:value="84353287" table:formula="msoxl:=H118+H71" table:style-name="ce51">
            <text:p>84,353,287.00</text:p>
          </table:table-cell>
          <table:table-cell office:value-type="float" office:value="316186" table:formula="msoxl:=I118+I71" table:style-name="ce51">
            <text:p>316,186.00</text:p>
          </table:table-cell>
          <table:table-cell office:value-type="float" office:value="14752787" table:formula="msoxl:=J118+J71" table:style-name="ce53">
            <text:p>14,752,78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10323983" table:formula="msoxl:=E150+E157+E152+E153+E154+E155+E156+E151" table:style-name="ce61">
            <text:p>10,323,983.00</text:p>
          </table:table-cell>
          <table:table-cell office:value-type="float" office:value="92053971" table:formula="msoxl:=F150+F157+F152+F153+F154+F155+F156+F151" table:style-name="ce61">
            <text:p>92,053,97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4641483" table:style-name="ce61">
            <text:p>184,641,4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194965466" table:formula="msoxl:=E165+E166" table:style-name="ce61">
            <text:p>194,965,46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94418" table:style-name="ce61">
            <text:p>94,4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4735901" table:style-name="ce61">
            <text:p>184,735,9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4654151" table:style-name="ce61">
            <text:p>14,654,15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7171497" table:style-name="ce63">
            <text:p>157,171,49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
        </table:table-row>
        <table:table-row table:style-name="ro7">
          <table:table-cell office:value-type="string" table:style-name="ce64">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5">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3">
            <text:p>中華民國108年7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收 入</text:p>
          </table:table-cell>
          <table:covered-table-cell/>
          <table:table-cell office:value-type="string" table:number-columns-spanned="2" table:number-rows-spanned="1" table:style-name="ce104">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39279907" table:formula="msoxl:=E8+E18+E19+E20+E21+E22+E25+E36+E39+E40+E41" table:style-name="ce51">
            <text:p>39,279,907.00</text:p>
          </table:table-cell>
          <table:table-cell office:value-type="float" office:value="175789783" table:formula="msoxl:=F8+F18+F19+F20+F21+F22+F25+F36+F39+F40+F41" table:style-name="ce51">
            <text:p>175,789,783.00</text:p>
          </table:table-cell>
          <table:table-cell office:value-type="float" office:value="23669129" table:formula="msoxl:=G8+G18+G19+G20+G21+G22+G25+G36+G39+G40+G41" table:style-name="ce51">
            <text:p>23,669,129.00</text:p>
          </table:table-cell>
          <table:table-cell office:value-type="float" office:value="135967228" table:formula="msoxl:=H8+H18+H19+H20+H21+H22+H25+H36+H39+H40+H41" table:style-name="ce51">
            <text:p>135,967,228.00</text:p>
          </table:table-cell>
          <table:table-cell office:value-type="float" office:value="15610778" table:formula="msoxl:=I8+I18+I19+I20+I21+I22+I25+I36+I39+I40+I41" table:style-name="ce51">
            <text:p>15,610,778.00</text:p>
          </table:table-cell>
          <table:table-cell office:value-type="float" office:value="39822555" table:formula="msoxl:=J8+J18+J19+J20+J21+J22+J25+J36+J39+J40+J41" table:style-name="ce52">
            <text:p>39,822,55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362122" table:formula="msoxl:=E9+E10+E11+E12+E13+E16+E17" table:style-name="ce51">
            <text:p>8,362,122.00</text:p>
          </table:table-cell>
          <table:table-cell office:value-type="float" office:value="71988450" table:formula="msoxl:=F9+F10+F11+F12+F13+F16+F17" table:style-name="ce51">
            <text:p>71,988,450.00</text:p>
          </table:table-cell>
          <table:table-cell office:value-type="float" office:value="8362122" table:formula="msoxl:=G9+G10+G11+G12+G13+G16+G17" table:style-name="ce51">
            <text:p>8,362,122.00</text:p>
          </table:table-cell>
          <table:table-cell office:value-type="float" office:value="71988450" table:formula="msoxl:=H9+H10+H11+H12+H13+H16+H17" table:style-name="ce51">
            <text:p>71,98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5770" table:formula="msoxl:=SUM(E14:E15)" table:style-name="ce51">
            <text:p>5,770.00</text:p>
          </table:table-cell>
          <table:table-cell office:value-type="float" office:value="164516" table:formula="msoxl:=SUM(F14:F15)" table:style-name="ce51">
            <text:p>164,516.00</text:p>
          </table:table-cell>
          <table:table-cell office:value-type="float" office:value="5770" table:formula="msoxl:=SUM(G14:G15)" table:style-name="ce51">
            <text:p>5,770.00</text:p>
          </table:table-cell>
          <table:table-cell office:value-type="float" office:value="164516" table:formula="msoxl:=SUM(H14:H15)"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5770" table:style-name="ce51">
            <text:p>5,770.00</text:p>
          </table:table-cell>
          <table:table-cell office:value-type="float" office:value="164516" table:style-name="ce51">
            <text:p>164,516.00</text:p>
          </table:table-cell>
          <table:table-cell office:value-type="float" office:value="5770" table:style-name="ce51">
            <text:p>5,770.00</text:p>
          </table:table-cell>
          <table:table-cell office:value-type="float" office:value="164516"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40860" table:formula="msoxl:=SUM(E23:E24)" table:style-name="ce51">
            <text:p>40,860.00</text:p>
          </table:table-cell>
          <table:table-cell office:value-type="float" office:value="475028" table:formula="msoxl:=SUM(F23:F24)" table:style-name="ce51">
            <text:p>475,028.00</text:p>
          </table:table-cell>
          <table:table-cell office:value-type="float" office:value="40860" table:formula="msoxl:=SUM(G23:G24)" table:style-name="ce51">
            <text:p>40,860.00</text:p>
          </table:table-cell>
          <table:table-cell office:value-type="float" office:value="475028" table:formula="msoxl:=SUM(H23:H24)"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3">
            <text:p>中華民國108年7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收 入</text:p>
          </table:table-cell>
          <table:covered-table-cell/>
          <table:table-cell office:value-type="string" table:number-columns-spanned="2" table:number-rows-spanned="1" table:style-name="ce104">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30172400" table:formula="msoxl:=SUM(E37:E38)" table:style-name="ce51">
            <text:p>30,172,400.00</text:p>
          </table:table-cell>
          <table:table-cell office:value-type="float" office:value="90388700" table:formula="msoxl:=SUM(F37:F38)" table:style-name="ce51">
            <text:p>90,388,700.00</text:p>
          </table:table-cell>
          <table:table-cell office:value-type="float" office:value="14561622" table:formula="msoxl:=SUM(G37:G38)" table:style-name="ce51">
            <text:p>14,561,622.00</text:p>
          </table:table-cell>
          <table:table-cell office:value-type="float" office:value="50566145" table:formula="msoxl:=SUM(H37:H38)" table:style-name="ce51">
            <text:p>50,566,145.00</text:p>
          </table:table-cell>
          <table:table-cell office:value-type="float" office:value="15610778" table:formula="msoxl:=SUM(I37:I38)" table:style-name="ce51">
            <text:p>15,610,778.00</text:p>
          </table:table-cell>
          <table:table-cell office:value-type="float" office:value="39822555" table:formula="msoxl:=SUM(J37:J38)" table:style-name="ce52">
            <text:p>39,822,555.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30172400" table:style-name="ce51">
            <text:p>30,172,400.00</text:p>
          </table:table-cell>
          <table:table-cell office:value-type="float" office:value="90388700" table:style-name="ce51">
            <text:p>90,388,700.00</text:p>
          </table:table-cell>
          <table:table-cell office:value-type="float" office:value="14561622" table:style-name="ce51">
            <text:p>14,561,622.00</text:p>
          </table:table-cell>
          <table:table-cell office:value-type="float" office:value="50566145" table:style-name="ce51">
            <text:p>50,566,145.00</text:p>
          </table:table-cell>
          <table:table-cell office:value-type="float" office:value="15610778" table:style-name="ce51">
            <text:p>15,610,778.00</text:p>
          </table:table-cell>
          <table:table-cell office:value-type="float" office:value="39822555" table:style-name="ce53">
            <text:p>39,822,555.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39279907" table:formula="msoxl:=E7+E42" table:style-name="ce51">
            <text:p>39,279,907.00</text:p>
          </table:table-cell>
          <table:table-cell office:value-type="float" office:value="175789783" table:formula="msoxl:=F7+F42" table:style-name="ce51">
            <text:p>175,789,783.00</text:p>
          </table:table-cell>
          <table:table-cell office:value-type="float" office:value="23669129" table:formula="msoxl:=G7+G42" table:style-name="ce51">
            <text:p>23,669,129.00</text:p>
          </table:table-cell>
          <table:table-cell office:value-type="float" office:value="135967228" table:formula="msoxl:=H7+H42" table:style-name="ce51">
            <text:p>135,967,228.00</text:p>
          </table:table-cell>
          <table:table-cell office:value-type="float" office:value="15610778" table:formula="msoxl:=I7+I42" table:style-name="ce51">
            <text:p>15,610,778.00</text:p>
          </table:table-cell>
          <table:table-cell office:value-type="float" office:value="39822555" table:formula="msoxl:=J7+J42" table:style-name="ce53">
            <text:p>39,822,555.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39475557" table:formula="msoxl:=E48+E50" table:style-name="ce61">
            <text:p>39,475,557.00</text:p>
          </table:table-cell>
          <table:table-cell office:value-type="float" office:value="316171011" table:formula="msoxl:=SUM(F48:F5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224117040" table:formula="msoxl:=SUM(E59:E60)" table:style-name="ce61">
            <text:p>224,117,040.00</text:p>
          </table:table-cell>
          <table:table-cell office:value-type="float" office:value="316171011" table:formula="msoxl:=SUM(F59:F6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30269400" table:style-name="ce61">
            <text:p>30,269,4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6">
            <text:p>公開類</text:p>
          </table:table-cell>
          <table:covered-table-cell table:number-columns-repeated="2"/>
          <table:table-cell table:number-columns-repeated="5" table:style-name="ce17"/>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3">
            <text:p>中華民國108年7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10989455" table:formula="msoxl:=E72+E77+E81+E86+E99+E102+E105+E108+E110" table:style-name="ce51">
            <text:p>10,989,455.00</text:p>
          </table:table-cell>
          <table:table-cell office:value-type="float" office:value="82049761" table:formula="msoxl:=F72+F77+F81+F86+F99+F102+F105+F108+F110" table:style-name="ce51">
            <text:p>82,049,761.00</text:p>
          </table:table-cell>
          <table:table-cell office:value-type="float" office:value="10872455" table:formula="msoxl:=G72+G77+G81+G86+G99+G102+G105+G108+G110" table:style-name="ce51">
            <text:p>10,872,455.00</text:p>
          </table:table-cell>
          <table:table-cell office:value-type="float" office:value="81165186" table:formula="msoxl:=H72+H77+H81+H86+H99+H102+H105+H108+H110" table:style-name="ce51">
            <text:p>81,165,186.00</text:p>
          </table:table-cell>
          <table:table-cell office:value-type="float" office:value="117000" table:formula="msoxl:=I72+I77+I81+I86+I99+I102+I105+I108+I110" table:style-name="ce51">
            <text:p>117,00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5406427" table:formula="msoxl:=SUM(E73:E76)" table:style-name="ce51">
            <text:p>5,406,427.00</text:p>
          </table:table-cell>
          <table:table-cell office:value-type="float" office:value="43395253" table:formula="msoxl:=SUM(F73:F76)" table:style-name="ce51">
            <text:p>43,395,253.00</text:p>
          </table:table-cell>
          <table:table-cell office:value-type="float" office:value="5406427" table:formula="msoxl:=SUM(G73:G76)" table:style-name="ce51">
            <text:p>5,406,427.00</text:p>
          </table:table-cell>
          <table:table-cell office:value-type="float" office:value="43395253" table:formula="msoxl:=SUM(H73:H76)" table:style-name="ce51">
            <text:p>43,395,2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3808" table:style-name="ce51">
            <text:p>3,808.00</text:p>
          </table:table-cell>
          <table:table-cell office:value-type="float" office:value="29312" table:style-name="ce51">
            <text:p>29,312.00</text:p>
          </table:table-cell>
          <table:table-cell office:value-type="float" office:value="3808" table:style-name="ce51">
            <text:p>3,808.00</text:p>
          </table:table-cell>
          <table:table-cell office:value-type="float" office:value="29312" table:style-name="ce51">
            <text:p>29,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422238" table:formula="msoxl:=SUM(E78:E80)" table:style-name="ce51">
            <text:p>422,238.00</text:p>
          </table:table-cell>
          <table:table-cell office:value-type="float" office:value="2884408" table:formula="msoxl:=SUM(F78:F80)" table:style-name="ce51">
            <text:p>2,884,408.00</text:p>
          </table:table-cell>
          <table:table-cell office:value-type="float" office:value="422238" table:formula="msoxl:=SUM(G78:G80)" table:style-name="ce51">
            <text:p>422,238.00</text:p>
          </table:table-cell>
          <table:table-cell office:value-type="float" office:value="2884408" table:formula="msoxl:=SUM(H78:H80)" table:style-name="ce51">
            <text:p>2,88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308529" table:formula="msoxl:=SUM(E82:E85)" table:style-name="ce51">
            <text:p>1,308,529.00</text:p>
          </table:table-cell>
          <table:table-cell office:value-type="float" office:value="16062541" table:formula="msoxl:=SUM(F82:F85)" table:style-name="ce51">
            <text:p>16,062,541.00</text:p>
          </table:table-cell>
          <table:table-cell office:value-type="float" office:value="1308529" table:formula="msoxl:=SUM(G82:G85)" table:style-name="ce51">
            <text:p>1,308,529.00</text:p>
          </table:table-cell>
          <table:table-cell office:value-type="float" office:value="15668966" table:formula="msoxl:=SUM(H82:H85)" table:style-name="ce51">
            <text:p>15,668,966.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7366" table:style-name="ce51">
            <text:p>657,366.00</text:p>
          </table:table-cell>
          <table:table-cell office:value-type="float" office:value="12462063" table:style-name="ce51">
            <text:p>12,462,063.00</text:p>
          </table:table-cell>
          <table:table-cell office:value-type="float" office:value="657366" table:style-name="ce51">
            <text:p>657,366.00</text:p>
          </table:table-cell>
          <table:table-cell office:value-type="float" office:value="12146827" table:style-name="ce51">
            <text:p>12,146,827.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651287" table:style-name="ce51">
            <text:p>651,287.00</text:p>
          </table:table-cell>
          <table:table-cell office:value-type="float" office:value="2980087" table:style-name="ce51">
            <text:p>2,980,087.00</text:p>
          </table:table-cell>
          <table:table-cell office:value-type="float" office:value="651287" table:style-name="ce51">
            <text:p>651,287.00</text:p>
          </table:table-cell>
          <table:table-cell office:value-type="float" office:value="2901748" table:style-name="ce51">
            <text:p>2,901,748.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24" table:style-name="ce51">
            <text:p>-124.00</text:p>
          </table:table-cell>
          <table:table-cell office:value-type="float" office:value="620391" table:style-name="ce51">
            <text:p>620,391.00</text:p>
          </table:table-cell>
          <table:table-cell office:value-type="float" office:value="-124" table:style-name="ce51">
            <text:p>-124.00</text:p>
          </table:table-cell>
          <table:table-cell office:value-type="float" office:value="620391" table:style-name="ce51">
            <text:p>620,3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33133" table:formula="msoxl:=SUM(E87:E91)" table:style-name="ce51">
            <text:p>133,133.00</text:p>
          </table:table-cell>
          <table:table-cell office:value-type="float" office:value="773793" table:formula="msoxl:=SUM(F87:F91)" table:style-name="ce51">
            <text:p>773,793.00</text:p>
          </table:table-cell>
          <table:table-cell office:value-type="float" office:value="133133" table:formula="msoxl:=SUM(G87:G91)" table:style-name="ce51">
            <text:p>133,133.00</text:p>
          </table:table-cell>
          <table:table-cell office:value-type="float" office:value="773793" table:formula="msoxl:=SUM(H87:H91)" table:style-name="ce51">
            <text:p>773,793.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870" table:style-name="ce51">
            <text:p>870.00</text:p>
          </table:table-cell>
          <table:table-cell office:value-type="float" office:value="4408" table:style-name="ce51">
            <text:p>4,408.00</text:p>
          </table:table-cell>
          <table:table-cell office:value-type="float" office:value="870" table:style-name="ce51">
            <text:p>87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3">
            <text:p>中華民國108年7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1195334" table:formula="msoxl:=SUM(E100:E101)" table:style-name="ce51">
            <text:p>1,195,334.00</text:p>
          </table:table-cell>
          <table:table-cell office:value-type="float" office:value="9521516" table:formula="msoxl:=SUM(F100:F101)" table:style-name="ce51">
            <text:p>9,521,516.00</text:p>
          </table:table-cell>
          <table:table-cell office:value-type="float" office:value="1078334" table:formula="msoxl:=SUM(G100:G101)" table:style-name="ce51">
            <text:p>1,078,334.00</text:p>
          </table:table-cell>
          <table:table-cell office:value-type="float" office:value="9030516" table:formula="msoxl:=SUM(H100:H101)" table:style-name="ce51">
            <text:p>9,030,516.00</text:p>
          </table:table-cell>
          <table:table-cell office:value-type="float" office:value="117000" table:formula="msoxl:=SUM(I100:I101)" table:style-name="ce51">
            <text:p>117,00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20000" table:style-name="ce51">
            <text:p>20,000.00</text:p>
          </table:table-cell>
          <table:table-cell office:value-type="float" office:value="60000" table:style-name="ce51">
            <text:p>60,000.00</text:p>
          </table:table-cell>
          <table:table-cell office:value-type="float" office:value="20000" table:style-name="ce51">
            <text:p>20,00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1175334" table:style-name="ce51">
            <text:p>1,175,334.00</text:p>
          </table:table-cell>
          <table:table-cell office:value-type="float" office:value="9461516" table:style-name="ce51">
            <text:p>9,461,516.00</text:p>
          </table:table-cell>
          <table:table-cell office:value-type="float" office:value="1058334" table:style-name="ce51">
            <text:p>1,058,334.00</text:p>
          </table:table-cell>
          <table:table-cell office:value-type="float" office:value="8970516" table:style-name="ce51">
            <text:p>8,970,516.00</text:p>
          </table:table-cell>
          <table:table-cell office:value-type="float" office:value="117000" table:style-name="ce51">
            <text:p>117,00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467050" table:formula="msoxl:=SUM(E103:E104)" table:style-name="ce51">
            <text:p>2,467,050.00</text:p>
          </table:table-cell>
          <table:table-cell office:value-type="float" office:value="8855331" table:formula="msoxl:=SUM(F103:F104)" table:style-name="ce51">
            <text:p>8,855,331.00</text:p>
          </table:table-cell>
          <table:table-cell office:value-type="float" office:value="2467050" table:formula="msoxl:=SUM(G103:G104)" table:style-name="ce51">
            <text:p>2,467,050.00</text:p>
          </table:table-cell>
          <table:table-cell office:value-type="float" office:value="8855331" table:formula="msoxl:=SUM(H103:H104)" table:style-name="ce51">
            <text:p>8,855,33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3">
            <text:p>中華民國108年7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32080827" table:formula="msoxl:=E119+E124+E128+E133+E139+E149" table:style-name="ce51">
            <text:p>32,080,827.00</text:p>
          </table:table-cell>
          <table:table-cell office:value-type="float" office:value="60126595" table:formula="msoxl:=F119+F124+F128+F133+F139+F149" table:style-name="ce51">
            <text:p>60,126,595.00</text:p>
          </table:table-cell>
          <table:table-cell office:value-type="float" office:value="4609496" table:formula="msoxl:=G119+G124+G128+G133+G139+G149" table:style-name="ce51">
            <text:p>4,609,496.00</text:p>
          </table:table-cell>
          <table:table-cell office:value-type="float" office:value="18670052" table:formula="msoxl:=H119+H124+H128+H133+H139+H149" table:style-name="ce51">
            <text:p>18,670,052.00</text:p>
          </table:table-cell>
          <table:table-cell office:value-type="float" office:value="27471331" table:formula="msoxl:=I119+I124+I128+I133+I139+I149" table:style-name="ce51">
            <text:p>27,471,331.00</text:p>
          </table:table-cell>
          <table:table-cell office:value-type="float" office:value="41456543" table:formula="msoxl:=J119+J124+J128+J133+J139+J149" table:style-name="ce53">
            <text:p>41,456,543.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94140" table:formula="msoxl:=SUM(E120:E123)" table:style-name="ce51">
            <text:p>94,140.00</text:p>
          </table:table-cell>
          <table:table-cell office:value-type="float" office:value="396940" table:formula="msoxl:=SUM(F120:F123)" table:style-name="ce51">
            <text:p>396,940.00</text:p>
          </table:table-cell>
          <table:table-cell office:value-type="float" office:value="94140" table:formula="msoxl:=SUM(G120:G123)" table:style-name="ce51">
            <text:p>94,140.00</text:p>
          </table:table-cell>
          <table:table-cell office:value-type="float" office:value="396940" table:formula="msoxl:=SUM(H120:H123)" table:style-name="ce51">
            <text:p>396,94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4140" table:style-name="ce51">
            <text:p>4,140.00</text:p>
          </table:table-cell>
          <table:table-cell office:value-type="float" office:value="60940" table:style-name="ce51">
            <text:p>60,940.00</text:p>
          </table:table-cell>
          <table:table-cell office:value-type="float" office:value="4140" table:style-name="ce51">
            <text:p>4,140.00</text:p>
          </table:table-cell>
          <table:table-cell office:value-type="float" office:value="60940" table:style-name="ce51">
            <text:p>60,94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31966687" table:formula="msoxl:=SUM(E129:E132)" table:style-name="ce51">
            <text:p>31,966,687.00</text:p>
          </table:table-cell>
          <table:table-cell office:value-type="float" office:value="58087581" table:formula="msoxl:=SUM(F129:F132)" table:style-name="ce51">
            <text:p>58,087,581.00</text:p>
          </table:table-cell>
          <table:table-cell office:value-type="float" office:value="4495356" table:formula="msoxl:=SUM(G129:G132)" table:style-name="ce51">
            <text:p>4,495,356.00</text:p>
          </table:table-cell>
          <table:table-cell office:value-type="float" office:value="16631038" table:formula="msoxl:=SUM(H129:H132)" table:style-name="ce51">
            <text:p>16,631,038.00</text:p>
          </table:table-cell>
          <table:table-cell office:value-type="float" office:value="27471331" table:formula="msoxl:=SUM(I129:I132)" table:style-name="ce51">
            <text:p>27,471,331.00</text:p>
          </table:table-cell>
          <table:table-cell office:value-type="float" office:value="41456543" table:formula="msoxl:=SUM(J129:J132)" table:style-name="ce52">
            <text:p>41,456,543.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31966687" table:style-name="ce51">
            <text:p>31,966,687.00</text:p>
          </table:table-cell>
          <table:table-cell office:value-type="float" office:value="58087581" table:style-name="ce51">
            <text:p>58,087,581.00</text:p>
          </table:table-cell>
          <table:table-cell office:value-type="float" office:value="4495356" table:style-name="ce51">
            <text:p>4,495,356.00</text:p>
          </table:table-cell>
          <table:table-cell office:value-type="float" office:value="16631038" table:style-name="ce51">
            <text:p>16,631,038.00</text:p>
          </table:table-cell>
          <table:table-cell office:value-type="float" office:value="27471331" table:style-name="ce51">
            <text:p>27,471,331.00</text:p>
          </table:table-cell>
          <table:table-cell office:value-type="float" office:value="41456543" table:style-name="ce53">
            <text:p>41,456,543.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20000" table:formula="msoxl:=SUM(E134:E138)" table:style-name="ce51">
            <text:p>20,000.00</text:p>
          </table:table-cell>
          <table:table-cell office:value-type="float" office:value="1642074" table:formula="msoxl:=SUM(F134:F138)" table:style-name="ce51">
            <text:p>1,642,074.00</text:p>
          </table:table-cell>
          <table:table-cell office:value-type="float" office:value="20000" table:formula="msoxl:=SUM(G134:G138)" table:style-name="ce51">
            <text:p>20,00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7"/>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3">
            <text:p>中華民國108年7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43070282" table:formula="msoxl:=E118+E71" table:style-name="ce51">
            <text:p>43,070,282.00</text:p>
          </table:table-cell>
          <table:table-cell office:value-type="float" office:value="142176356" table:formula="msoxl:=F118+F71" table:style-name="ce51">
            <text:p>142,176,356.00</text:p>
          </table:table-cell>
          <table:table-cell office:value-type="float" office:value="15481951" table:formula="msoxl:=G118+G71" table:style-name="ce51">
            <text:p>15,481,951.00</text:p>
          </table:table-cell>
          <table:table-cell office:value-type="float" office:value="99835238" table:formula="msoxl:=H118+H71" table:style-name="ce51">
            <text:p>99,835,238.00</text:p>
          </table:table-cell>
          <table:table-cell office:value-type="float" office:value="27588331" table:formula="msoxl:=I118+I71" table:style-name="ce51">
            <text:p>27,588,331.00</text:p>
          </table:table-cell>
          <table:table-cell office:value-type="float" office:value="42341118" table:formula="msoxl:=J118+J71" table:style-name="ce53">
            <text:p>42,341,118.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43202162" table:formula="msoxl:=E150+E157+E152+E153+E154+E155+E156+E151" table:style-name="ce61">
            <text:p>43,202,162.00</text:p>
          </table:table-cell>
          <table:table-cell office:value-type="float" office:value="135256133" table:formula="msoxl:=F150+F157+F152+F153+F154+F155+F156+F151" table:style-name="ce61">
            <text:p>135,256,13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0914878" table:style-name="ce61">
            <text:p>180,914,87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224117040" table:formula="msoxl:=E165+E166" table:style-name="ce61">
            <text:p>224,117,04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119567" table:style-name="ce61">
            <text:p>119,5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1034445" table:formula="msoxl:=E166+E168" table:style-name="ce61">
            <text:p>181,034,44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62960420" table:style-name="ce61">
            <text:p>62,960,42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7"/>
        </table:table-row>
        <table:table-row table:style-name="ro7">
          <table:table-cell office:value-type="string" table:style-name="ce64">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5">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8月公庫收支" table:style-name="ta4">
        <table:table-column table:style-name="co11" table:number-columns-repeated="3" table:default-cell-style-name="ce66"/>
        <table:table-column table:style-name="co14" table:default-cell-style-name="ce66"/>
        <table:table-column table:style-name="co13" table:number-columns-repeated="6" table:default-cell-style-name="ce66"/>
        <table:table-column table:style-name="co10" table:number-columns-repeated="16374" table:default-cell-style-name="ce66"/>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66"/>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1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3">
            <text:p>中華民國108年8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收 入</text:p>
          </table:table-cell>
          <table:covered-table-cell/>
          <table:table-cell office:value-type="string" table:number-columns-spanned="2" table:number-rows-spanned="1" table:style-name="ce104">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 計 )<text:s text:c="8"/></text:p>
          </table:table-cell>
          <table:table-cell office:value-type="float" office:value="14561643" table:formula="msoxl:=E8+E18+E19+E20+E21+E22+E25+E36+E39+E40+E41" table:style-name="ce51">
            <text:p>14,561,643.00</text:p>
          </table:table-cell>
          <table:table-cell office:value-type="float" office:value="190351426" table:formula="msoxl:=F8+F18+F19+F20+F21+F22+F25+F36+F39+F40+F41" table:style-name="ce51">
            <text:p>190,351,426.00</text:p>
          </table:table-cell>
          <table:table-cell office:value-type="float" office:value="11414576" table:formula="msoxl:=G8+G18+G19+G20+G21+G22+G25+G36+G39+G40+G41" table:style-name="ce51">
            <text:p>11,414,576.00</text:p>
          </table:table-cell>
          <table:table-cell office:value-type="float" office:value="147381804" table:formula="msoxl:=H8+H18+H19+H20+H21+H22+H25+H36+H39+H40+H41" table:style-name="ce51">
            <text:p>147,381,804.00</text:p>
          </table:table-cell>
          <table:table-cell office:value-type="float" office:value="3147067" table:formula="msoxl:=I8+I18+I19+I20+I21+I22+I25+I36+I39+I40+I41" table:style-name="ce51">
            <text:p>3,147,067.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稅 <text:s/>課 <text:s/>收 <text:s/>入<text:s text:c="11"/></text:p>
          </table:table-cell>
          <table:table-cell office:value-type="float" office:value="8387074" table:formula="msoxl:=E9+E10+E11+E12+E13+E16+E17" table:style-name="ce51">
            <text:p>8,387,074.00</text:p>
          </table:table-cell>
          <table:table-cell office:value-type="float" office:value="80375524" table:formula="msoxl:=F9+F10+F11+F12+F13+F16+F17" table:style-name="ce51">
            <text:p>80,375,524.00</text:p>
          </table:table-cell>
          <table:table-cell office:value-type="float" office:value="8387074" table:formula="msoxl:=G9+G10+G11+G12+G13+G16+G17" table:style-name="ce51">
            <text:p>8,387,074.00</text:p>
          </table:table-cell>
          <table:table-cell office:value-type="float" office:value="80375524" table:formula="msoxl:=H9+H10+H11+H12+H13+H16+H17" table:style-name="ce51">
            <text:p>80,375,52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房 <text:s text:c="3"/>屋 <text:s text:c="3"/>稅<text:s text:c="9"/></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契 <text:s text:c="9"/>稅<text:s text:c="9"/></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娛 <text:s text:c="3"/>樂 <text:s text:c="3"/>稅<text:s text:c="9"/></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string" table:style-name="ce67">
            <text:p><text:s text:c="2"/></text:p>
          </table:table-cell>
          <table:table-cell office:value-type="string" table:style-name="ce68">
            <text:p><text:s text:c="5"/>土 <text:s text:c="3"/>地 <text:s text:c="3"/>稅<text:s text:c="9"/></text:p>
          </table:table-cell>
          <table:table-cell office:value-type="float" office:value="5555" table:formula="msoxl:=SUM(E14:E15)" table:style-name="ce51">
            <text:p>5,555.00</text:p>
          </table:table-cell>
          <table:table-cell office:value-type="float" office:value="170071" table:formula="msoxl:=SUM(F14:F15)" table:style-name="ce51">
            <text:p>170,071.00</text:p>
          </table:table-cell>
          <table:table-cell office:value-type="float" office:value="5555" table:formula="msoxl:=SUM(G14:G15)" table:style-name="ce51">
            <text:p>5,555.00</text:p>
          </table:table-cell>
          <table:table-cell office:value-type="float" office:value="170071" table:formula="msoxl:=SUM(H14:H15)"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1" table:style-name="ce67">
            <text:p>1</text:p>
          </table:table-cell>
          <table:table-cell office:value-type="string" table:style-name="ce68">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2" table:style-name="ce67">
            <text:p>2</text:p>
          </table:table-cell>
          <table:table-cell office:value-type="string" table:style-name="ce68">
            <text:p><text:s text:c="7"/>地 <text:s text:c="2"/>價 <text:s text:c="2"/>稅<text:s text:c="9"/></text:p>
          </table:table-cell>
          <table:table-cell office:value-type="float" office:value="5555" table:style-name="ce51">
            <text:p>5,555.00</text:p>
          </table:table-cell>
          <table:table-cell office:value-type="float" office:value="170071" table:style-name="ce51">
            <text:p>170,071.00</text:p>
          </table:table-cell>
          <table:table-cell office:value-type="float" office:value="5555" table:style-name="ce51">
            <text:p>5,555.00</text:p>
          </table:table-cell>
          <table:table-cell office:value-type="float" office:value="170071"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67">
            <text:p>7</text:p>
          </table:table-cell>
          <table:table-cell office:value-type="string" table:style-name="ce67">
            <text:p><text:s text:c="2"/></text:p>
          </table:table-cell>
          <table:table-cell office:value-type="string" table:style-name="ce68">
            <text:p><text:s text:c="5"/>統 籌 分 配 稅<text:s text:c="9"/></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67">
            <text:p>8</text:p>
          </table:table-cell>
          <table:table-cell office:value-type="string" table:style-name="ce67">
            <text:p><text:s text:c="2"/></text:p>
          </table:table-cell>
          <table:table-cell office:value-type="string" table:style-name="ce68">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罰款及賠償收入<text:s text:c="11"/></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規 <text:s/>費 <text:s/>收 <text:s/>入<text:s text:c="11"/></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產收入<text:s text:c="17"/></text:p>
          </table:table-cell>
          <table:table-cell office:value-type="float" office:value="40663" table:formula="msoxl:=SUM(E23:E24)" table:style-name="ce51">
            <text:p>40,663.00</text:p>
          </table:table-cell>
          <table:table-cell office:value-type="float" office:value="515691" table:formula="msoxl:=SUM(F23:F24)" table:style-name="ce51">
            <text:p>515,691.00</text:p>
          </table:table-cell>
          <table:table-cell office:value-type="float" office:value="40663" table:formula="msoxl:=SUM(G23:G24)" table:style-name="ce51">
            <text:p>40,663.00</text:p>
          </table:table-cell>
          <table:table-cell office:value-type="float" office:value="515691" table:formula="msoxl:=SUM(H23:H24)" table:style-name="ce51">
            <text:p>515,6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財產孳息<text:s text:c="14"/></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6"/>廢舊物資售價<text:s text:c="1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66"/>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2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3">
            <text:p>中華民國108年8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收 入</text:p>
          </table:table-cell>
          <table:covered-table-cell/>
          <table:table-cell office:value-type="string" table:number-columns-spanned="2" table:number-rows-spanned="1" table:style-name="ce104">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補助及協助收入<text:s text:c="11"/></text:p>
          </table:table-cell>
          <table:table-cell office:value-type="float" office:value="5619014" table:formula="msoxl:=SUM(E37:E38)" table:style-name="ce51">
            <text:p>5,619,014.00</text:p>
          </table:table-cell>
          <table:table-cell office:value-type="float" office:value="96007714" table:formula="msoxl:=SUM(F37:F38)" table:style-name="ce51">
            <text:p>96,007,714.00</text:p>
          </table:table-cell>
          <table:table-cell office:value-type="float" office:value="2471947" table:formula="msoxl:=SUM(G37:G38)" table:style-name="ce51">
            <text:p>2,471,947.00</text:p>
          </table:table-cell>
          <table:table-cell office:value-type="float" office:value="53038092" table:formula="msoxl:=SUM(H37:H38)" table:style-name="ce51">
            <text:p>53,038,092.00</text:p>
          </table:table-cell>
          <table:table-cell office:value-type="float" office:value="3147067" table:formula="msoxl:=SUM(I37:I38)" table:style-name="ce51">
            <text:p>3,147,067.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補 <text:s/>助 <text:s/>收 <text:s/>入<text:s text:c="9"/></text:p>
          </table:table-cell>
          <table:table-cell office:value-type="float" office:value="5619014" table:style-name="ce51">
            <text:p>5,619,014.00</text:p>
          </table:table-cell>
          <table:table-cell office:value-type="float" office:value="96007714" table:style-name="ce51">
            <text:p>96,007,714.00</text:p>
          </table:table-cell>
          <table:table-cell office:value-type="float" office:value="2471947" table:style-name="ce51">
            <text:p>2,471,947.00</text:p>
          </table:table-cell>
          <table:table-cell office:value-type="float" office:value="53038092" table:style-name="ce51">
            <text:p>53,038,092.00</text:p>
          </table:table-cell>
          <table:table-cell office:value-type="float" office:value="3147067" table:style-name="ce51">
            <text:p>3,147,067.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收入<text:s text:c="17"/></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資 <text:s/>門 <text:s/>合 <text:s/>計<text:s text:c="9"/></text:p>
          </table:table-cell>
          <table:table-cell office:value-type="float" office:value="14561643" table:formula="msoxl:=E7+E42" table:style-name="ce51">
            <text:p>14,561,643.00</text:p>
          </table:table-cell>
          <table:table-cell office:value-type="float" office:value="190351426" table:formula="msoxl:=F7+F42" table:style-name="ce51">
            <text:p>190,351,426.00</text:p>
          </table:table-cell>
          <table:table-cell office:value-type="float" office:value="11414576" table:formula="msoxl:=G7+G42" table:style-name="ce51">
            <text:p>11,414,576.00</text:p>
          </table:table-cell>
          <table:table-cell office:value-type="float" office:value="147381804" table:formula="msoxl:=H7+H42" table:style-name="ce51">
            <text:p>147,381,804.00</text:p>
          </table:table-cell>
          <table:table-cell office:value-type="float" office:value="3147067" table:formula="msoxl:=I7+I42" table:style-name="ce51">
            <text:p>3,147,067.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暫 <text:s text:c="3"/>收 <text:s text:c="3"/>款<text:s text:c="12"/></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收 <text:s/>入 (總計)<text:s text:c="7"/></text:p>
          </table:table-cell>
          <table:table-cell office:value-type="float" office:value="15188743" table:formula="msoxl:=E48+E50" table:style-name="ce61">
            <text:p>15,188,743.00</text:p>
          </table:table-cell>
          <table:table-cell office:value-type="float" office:value="331359754" table:formula="msoxl:=SUM(F48:F5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收 入 總 計 + 上 月 結 存<text:s text:c="3"/></text:p>
          </table:table-cell>
          <table:table-cell office:value-type="float" office:value="199830226" table:formula="msoxl:=SUM(E59:E60)" table:style-name="ce61">
            <text:p>199,830,226.00</text:p>
          </table:table-cell>
          <table:table-cell office:value-type="float" office:value="331359754" table:formula="msoxl:=SUM(F59:F6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06">
            <text:p>公開類</text:p>
          </table:table-cell>
          <table:covered-table-cell table:number-columns-repeated="2"/>
          <table:table-cell table:number-columns-repeated="5" table:style-name="ce66"/>
          <table:table-cell office:value-type="string" table:number-columns-spanned="2" table:number-rows-spanned="1" table:style-name="ce107">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3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3">
            <text:p>中華民國108年8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text:s/>( 計 )<text:s text:c="7"/></text:p>
          </table:table-cell>
          <table:table-cell office:value-type="float" office:value="8966903" table:formula="msoxl:=E72+E77+E81+E86+E99+E102+E105+E108+E110" table:style-name="ce51">
            <text:p>8,966,903.00</text:p>
          </table:table-cell>
          <table:table-cell office:value-type="float" office:value="91016664" table:formula="msoxl:=F72+F77+F81+F86+F99+F102+F105+F108+F110" table:style-name="ce51">
            <text:p>91,016,664.00</text:p>
          </table:table-cell>
          <table:table-cell office:value-type="float" office:value="8966903" table:formula="msoxl:=G72+G77+G81+G86+G99+G102+G105+G108+G110" table:style-name="ce51">
            <text:p>8,966,903.00</text:p>
          </table:table-cell>
          <table:table-cell office:value-type="float" office:value="90132089" table:formula="msoxl:=H72+H77+H81+H86+H99+H102+H105+H108+H110" table:style-name="ce51">
            <text:p>90,132,089.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5098749" table:formula="msoxl:=SUM(E73:E76)" table:style-name="ce51">
            <text:p>5,098,749.00</text:p>
          </table:table-cell>
          <table:table-cell office:value-type="float" office:value="48494002" table:formula="msoxl:=SUM(F73:F76)" table:style-name="ce51">
            <text:p>48,494,002.00</text:p>
          </table:table-cell>
          <table:table-cell office:value-type="float" office:value="5098749" table:formula="msoxl:=SUM(G73:G76)" table:style-name="ce51">
            <text:p>5,098,749.00</text:p>
          </table:table-cell>
          <table:table-cell office:value-type="float" office:value="48494002" table:formula="msoxl:=SUM(H73:H76)" table:style-name="ce51">
            <text:p>48,494,00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 <text:s/>政 <text:s/>支 <text:s/>出<text:s text:c="9"/></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 <text:s/>政 <text:s/>支 <text:s/>出<text:s text:c="9"/></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text:s/>務 <text:s/>支 <text:s/>出<text:s text:c="9"/></text:p>
          </table:table-cell>
          <table:table-cell office:value-type="float" office:value="1142" table:style-name="ce51">
            <text:p>1,142.00</text:p>
          </table:table-cell>
          <table:table-cell office:value-type="float" office:value="30454" table:style-name="ce51">
            <text:p>30,454.00</text:p>
          </table:table-cell>
          <table:table-cell office:value-type="float" office:value="1142" table:style-name="ce51">
            <text:p>1,142.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319978" table:formula="msoxl:=SUM(E78:E80)" table:style-name="ce51">
            <text:p>319,978.00</text:p>
          </table:table-cell>
          <table:table-cell office:value-type="float" office:value="3204386" table:formula="msoxl:=SUM(F78:F80)" table:style-name="ce51">
            <text:p>3,204,386.00</text:p>
          </table:table-cell>
          <table:table-cell office:value-type="float" office:value="319978" table:formula="msoxl:=SUM(G78:G80)" table:style-name="ce51">
            <text:p>319,978.00</text:p>
          </table:table-cell>
          <table:table-cell office:value-type="float" office:value="3204386" table:formula="msoxl:=SUM(H78:H80)" table:style-name="ce51">
            <text:p>3,204,38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 <text:s/>育 <text:s/>支 <text:s/>出<text:s text:c="9"/></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 <text:s/>化 <text:s/>支 <text:s/>出<text:s text:c="9"/></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1376892" table:formula="msoxl:=SUM(E82:E85)" table:style-name="ce51">
            <text:p>1,376,892.00</text:p>
          </table:table-cell>
          <table:table-cell office:value-type="float" office:value="17439433" table:formula="msoxl:=SUM(F82:F85)" table:style-name="ce51">
            <text:p>17,439,433.00</text:p>
          </table:table-cell>
          <table:table-cell office:value-type="float" office:value="1376892" table:formula="msoxl:=SUM(G82:G85)" table:style-name="ce51">
            <text:p>1,376,892.00</text:p>
          </table:table-cell>
          <table:table-cell office:value-type="float" office:value="17045858" table:formula="msoxl:=SUM(H82:H85)" table:style-name="ce51">
            <text:p>17,045,85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 <text:s/>業 <text:s/>支 <text:s/>出<text:s text:c="9"/></text:p>
          </table:table-cell>
          <table:table-cell office:value-type="float" office:value="652403" table:style-name="ce51">
            <text:p>652,403.00</text:p>
          </table:table-cell>
          <table:table-cell office:value-type="float" office:value="13114466" table:style-name="ce51">
            <text:p>13,114,466.00</text:p>
          </table:table-cell>
          <table:table-cell office:value-type="float" office:value="652403" table:style-name="ce51">
            <text:p>652,403.00</text:p>
          </table:table-cell>
          <table:table-cell office:value-type="float" office:value="12799230" table:style-name="ce51">
            <text:p>12,799,230.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 <text:s/>通 <text:s/>支 <text:s/>出<text:s text:c="9"/></text:p>
          </table:table-cell>
          <table:table-cell office:value-type="float" office:value="455465" table:style-name="ce51">
            <text:p>455,465.00</text:p>
          </table:table-cell>
          <table:table-cell office:value-type="float" office:value="3435552" table:style-name="ce51">
            <text:p>3,435,552.00</text:p>
          </table:table-cell>
          <table:table-cell office:value-type="float" office:value="455465" table:style-name="ce51">
            <text:p>455,465.00</text:p>
          </table:table-cell>
          <table:table-cell office:value-type="float" office:value="3357213" table:style-name="ce51">
            <text:p>3,357,213.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150847" table:formula="msoxl:=SUM(E87:E91)" table:style-name="ce51">
            <text:p>150,847.00</text:p>
          </table:table-cell>
          <table:table-cell office:value-type="float" office:value="924640" table:formula="msoxl:=SUM(F87:F91)" table:style-name="ce51">
            <text:p>924,640.00</text:p>
          </table:table-cell>
          <table:table-cell office:value-type="float" office:value="150847" table:formula="msoxl:=SUM(G87:G91)" table:style-name="ce51">
            <text:p>150,847.00</text:p>
          </table:table-cell>
          <table:table-cell office:value-type="float" office:value="924640" table:formula="msoxl:=SUM(H87:H91)" table:style-name="ce51">
            <text:p>924,64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66"/>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4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3">
            <text:p>中華民國108年8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1395658" table:formula="msoxl:=SUM(E100:E101)" table:style-name="ce51">
            <text:p>1,395,658.00</text:p>
          </table:table-cell>
          <table:table-cell office:value-type="float" office:value="10917174" table:formula="msoxl:=SUM(F100:F101)" table:style-name="ce51">
            <text:p>10,917,174.00</text:p>
          </table:table-cell>
          <table:table-cell office:value-type="float" office:value="1395658" table:formula="msoxl:=SUM(G100:G101)" table:style-name="ce51">
            <text:p>1,395,658.00</text:p>
          </table:table-cell>
          <table:table-cell office:value-type="float" office:value="10426174" table:formula="msoxl:=SUM(H100:H101)" table:style-name="ce51">
            <text:p>10,426,174.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環境保護支出<text:s text:c="11"/></text:p>
          </table:table-cell>
          <table:table-cell office:value-type="float" office:value="1395658" table:style-name="ce51">
            <text:p>1,395,658.00</text:p>
          </table:table-cell>
          <table:table-cell office:value-type="float" office:value="10857174" table:style-name="ce51">
            <text:p>10,857,174.00</text:p>
          </table:table-cell>
          <table:table-cell office:value-type="float" office:value="1395658" table:style-name="ce51">
            <text:p>1,395,658.00</text:p>
          </table:table-cell>
          <table:table-cell office:value-type="float" office:value="10366174" table:style-name="ce51">
            <text:p>10,366,174.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退休撫卹支出<text:s text:c="13"/></text:p>
          </table:table-cell>
          <table:table-cell office:value-type="float" office:value="624779" table:formula="msoxl:=SUM(E103:E104)" table:style-name="ce51">
            <text:p>624,779.00</text:p>
          </table:table-cell>
          <table:table-cell office:value-type="float" office:value="9480110" table:formula="msoxl:=SUM(F103:F104)" table:style-name="ce51">
            <text:p>9,480,110.00</text:p>
          </table:table-cell>
          <table:table-cell office:value-type="float" office:value="624779" table:formula="msoxl:=SUM(G103:G104)" table:style-name="ce51">
            <text:p>624,779.00</text:p>
          </table:table-cell>
          <table:table-cell office:value-type="float" office:value="9480110" table:formula="msoxl:=SUM(H103:H104)" table:style-name="ce51">
            <text:p>9,480,110.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退休撫卹給付支出<text:s text:c="7"/></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66"/>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5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3">
            <text:p>中華民國108年8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本 <text:s/>門 <text:s/>(計)<text:s text:c="11"/></text:p>
          </table:table-cell>
          <table:table-cell office:value-type="float" office:value="22331327" table:formula="msoxl:=E119+E124+E128+E133+E139+E149" table:style-name="ce51">
            <text:p>22,331,327.00</text:p>
          </table:table-cell>
          <table:table-cell office:value-type="float" office:value="82457922" table:formula="msoxl:=F119+F124+F128+F133+F139+F149" table:style-name="ce51">
            <text:p>82,457,922.00</text:p>
          </table:table-cell>
          <table:table-cell office:value-type="float" office:value="5049376" table:formula="msoxl:=G119+G124+G128+G133+G139+G149" table:style-name="ce51">
            <text:p>5,049,376.00</text:p>
          </table:table-cell>
          <table:table-cell office:value-type="float" office:value="23719428" table:formula="msoxl:=H119+H124+H128+H133+H139+H149" table:style-name="ce51">
            <text:p>23,719,428.00</text:p>
          </table:table-cell>
          <table:table-cell office:value-type="float" office:value="17281951" table:formula="msoxl:=I119+I124+I128+I133+I139+I149" table:style-name="ce51">
            <text:p>17,281,951.00</text:p>
          </table:table-cell>
          <table:table-cell office:value-type="float" office:value="58738494" table:formula="msoxl:=J119+J124+J128+J133+J139+J149" table:style-name="ce53">
            <text:p>58,738,494.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1358265" table:formula="msoxl:=SUM(E120:E123)" table:style-name="ce51">
            <text:p>1,358,265.00</text:p>
          </table:table-cell>
          <table:table-cell office:value-type="float" office:value="1755205" table:formula="msoxl:=SUM(F120:F123)" table:style-name="ce51">
            <text:p>1,755,205.00</text:p>
          </table:table-cell>
          <table:table-cell office:value-type="float" office:value="1358265" table:formula="msoxl:=SUM(G120:G123)" table:style-name="ce51">
            <text:p>1,358,265.00</text:p>
          </table:table-cell>
          <table:table-cell office:value-type="float" office:value="1755205" table:formula="msoxl:=SUM(H120:H123)" table:style-name="ce51">
            <text:p>1,755,205.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政支出<text:s text:c="15"/></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20973062" table:formula="msoxl:=SUM(E129:E132)" table:style-name="ce51">
            <text:p>20,973,062.00</text:p>
          </table:table-cell>
          <table:table-cell office:value-type="float" office:value="79060643" table:formula="msoxl:=SUM(F129:F132)" table:style-name="ce51">
            <text:p>79,060,643.00</text:p>
          </table:table-cell>
          <table:table-cell office:value-type="float" office:value="3691111" table:formula="msoxl:=SUM(G129:G132)" table:style-name="ce51">
            <text:p>3,691,111.00</text:p>
          </table:table-cell>
          <table:table-cell office:value-type="float" office:value="20322149" table:formula="msoxl:=SUM(H129:H132)" table:style-name="ce51">
            <text:p>20,322,149.00</text:p>
          </table:table-cell>
          <table:table-cell office:value-type="float" office:value="17281951" table:formula="msoxl:=SUM(I129:I132)" table:style-name="ce51">
            <text:p>17,281,951.00</text:p>
          </table:table-cell>
          <table:table-cell office:value-type="float" office:value="58738494" table:formula="msoxl:=SUM(J129:J132)" table:style-name="ce52">
            <text:p>58,738,494.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業支出<text:s text:c="15"/></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0948568" table:style-name="ce51">
            <text:p>20,948,568.00</text:p>
          </table:table-cell>
          <table:table-cell office:value-type="float" office:value="79036149" table:style-name="ce51">
            <text:p>79,036,149.00</text:p>
          </table:table-cell>
          <table:table-cell office:value-type="float" office:value="3666617" table:style-name="ce51">
            <text:p>3,666,617.00</text:p>
          </table:table-cell>
          <table:table-cell office:value-type="float" office:value="20297655" table:style-name="ce51">
            <text:p>20,297,655.00</text:p>
          </table:table-cell>
          <table:table-cell office:value-type="float" office:value="17281951" table:style-name="ce51">
            <text:p>17,281,951.00</text:p>
          </table:table-cell>
          <table:table-cell office:value-type="float" office:value="58738494" table:style-name="ce53">
            <text:p>58,738,494.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66"/>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2">
            <text:p>月 <text:s/>報</text:p>
          </table:table-cell>
          <table:covered-table-cell table:number-columns-repeated="2"/>
          <table:table-cell office:value-type="string" table:number-columns-spanned="5" table:number-rows-spanned="1" table:style-name="ce105">
            <text:p>次月五日前編報,十二月份於次年一月二十日前編報送府</text:p>
          </table:table-cell>
          <table:covered-table-cell table:number-columns-repeated="4"/>
          <table:table-cell office:value-type="string" table:number-columns-spanned="2" table:number-rows-spanned="1" table:style-name="ce94">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96">
            <text:p><text:s text:c="3"/>各 鄉 鎮 市 公 庫 收 支<text:s text:c="4"/></text:p>
          </table:table-cell>
          <table:covered-table-cell table:number-columns-repeated="3"/>
          <table:table-cell office:value-type="string" table:number-columns-spanned="2" table:number-rows-spanned="1" table:style-name="ce98">
            <text:p>共 <text:s/>6 <text:s/>頁 <text:s text:c="5"/>第 <text:s/>6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3">
            <text:p>中華民國108年8月 <text:s text:c="4"/>(108年度 )</text:p>
          </table:table-cell>
          <table:covered-table-cell table:number-columns-repeated="3"/>
          <table:table-cell office:value-type="string" table:number-columns-spanned="2" table:number-rows-spanned="1" table:style-name="ce84">
            <text:p>單位:新台幣 元</text:p>
          </table:table-cell>
          <table:covered-table-cell/>
          <table:table-cell table:number-columns-repeated="16374"/>
        </table:table-row>
        <table:table-row table:style-name="ro15">
          <table:table-cell office:value-type="string" table:number-columns-spanned="4" table:number-rows-spanned="1" table:style-name="ce102">
            <text:p>科 <text:s text:c="3"/>目 <text:s text:c="3"/>別</text:p>
          </table:table-cell>
          <table:covered-table-cell table:number-columns-repeated="3"/>
          <table:table-cell office:value-type="string" table:number-columns-spanned="2" table:number-rows-spanned="1" table:style-name="ce103">
            <text:p>合 <text:s text:c="9"/>計</text:p>
          </table:table-cell>
          <table:covered-table-cell/>
          <table:table-cell office:value-type="string" table:number-columns-spanned="2" table:number-rows-spanned="1" table:style-name="ce103">
            <text:p>本 年 度 支 <text:s/>出</text:p>
          </table:table-cell>
          <table:covered-table-cell/>
          <table:table-cell office:value-type="string" table:number-columns-spanned="2" table:number-rows-spanned="1" table:style-name="ce104">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資 <text:s text:c="2"/>門 <text:s text:c="2"/>合 <text:s text:c="2"/>計<text:s text:c="5"/></text:p>
          </table:table-cell>
          <table:table-cell office:value-type="float" office:value="31298230" table:formula="msoxl:=E118+E71" table:style-name="ce51">
            <text:p>31,298,230.00</text:p>
          </table:table-cell>
          <table:table-cell office:value-type="float" office:value="173474586" table:formula="msoxl:=F118+F71" table:style-name="ce51">
            <text:p>173,474,586.00</text:p>
          </table:table-cell>
          <table:table-cell office:value-type="float" office:value="14016279" table:formula="msoxl:=G118+G71" table:style-name="ce51">
            <text:p>14,016,279.00</text:p>
          </table:table-cell>
          <table:table-cell office:value-type="float" office:value="113851517" table:formula="msoxl:=H118+H71" table:style-name="ce51">
            <text:p>113,851,517.00</text:p>
          </table:table-cell>
          <table:table-cell office:value-type="float" office:value="17281951" table:formula="msoxl:=I118+I71" table:style-name="ce51">
            <text:p>17,281,951.00</text:p>
          </table:table-cell>
          <table:table-cell office:value-type="float" office:value="59623069" table:formula="msoxl:=J118+J71" table:style-name="ce53">
            <text:p>59,623,069.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墊 <text:s text:c="6"/>付 <text:s text:c="6"/>款<text:s text:c="7"/></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支 <text:s/>出 (總計)<text:s text:c="7"/></text:p>
          </table:table-cell>
          <table:table-cell office:value-type="float" office:value="31769303" table:formula="msoxl:=E150+E157+E152+E153+E154+E155+E156+E151" table:style-name="ce61">
            <text:p>31,769,303.00</text:p>
          </table:table-cell>
          <table:table-cell office:value-type="float" office:value="167025436" table:formula="msoxl:=F150+F157+F152+F153+F154+F155+F156+F151" table:style-name="ce61">
            <text:p>167,025,43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結 <text:s/>存<text:s text:c="14"/></text:p>
          </table:table-cell>
          <table:table-cell office:value-type="float" office:value="164334318" table:style-name="ce61">
            <text:p>164,334,31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支 出 總 計 + 本 月 結 存<text:s text:c="3"/></text:p>
          </table:table-cell>
          <table:table-cell office:value-type="float" office:value="196103621" table:formula="msoxl:=E165+E166" table:style-name="ce61">
            <text:p>196,103,621.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加:本月底未兌付支票款<text:s text:c="7"/></text:p>
          </table:table-cell>
          <table:table-cell office:value-type="float" office:value="184206" table:style-name="ce61">
            <text:p>184,20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月 公 庫 實 際 結 存<text:s text:c="5"/></text:p>
          </table:table-cell>
          <table:table-cell office:value-type="float" office:value="164518524" table:formula="msoxl:=E166+E168" table:style-name="ce61">
            <text:p>164,518,524.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6"/>
        </table:table-row>
        <table:table-row table:style-name="ro7">
          <table:table-cell office:value-type="string" table:style-name="ce64">
            <text:p>填表說明:本表編製三份,一份送縣政府財政局(處),一份送主計室,一份自存</text:p>
          </table:table-cell>
          <table:table-cell table:number-columns-repeated="7" table:style-name="ce66"/>
          <table:table-cell office:value-type="string" table:style-name="ce66">
            <text:p>中華民國 <text:s text:c="5"/>年 <text:s text:c="5"/>月 <text:s text:c="5"/>日</text:p>
          </table:table-cell>
          <table:table-cell table:number-columns-repeated="16375" table:style-name="ce66"/>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6"/>
        </table:table-row>
        <table:table-row table:style-name="ro7">
          <table:table-cell office:value-type="string" table:style-name="ce65">
            <text:p><text:s text:c="52"/>主辦會計人員</text:p>
          </table:table-cell>
          <table:table-cell table:number-columns-repeated="16383" table:style-name="ce66"/>
        </table:table-row>
        <table:table-row table:number-rows-repeated="1048400"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9-20T00:36:51Z</dc:date>
    <meta:print-date>2015-12-29T09:31:15Z</meta:print-date>
  </office:meta>
</office:document-meta>
</file>