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top" fo:wrap-option="wrap" fo:background-color="#FFFFFF"/>
      <style:text-properties style:font-name="標楷體" style:font-name-asian="標楷體" style:font-name-complex="標楷體" style:font-family-generic="scri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2" style:family="table-cell" style:parent-style-name="Default" style:data-style-name="N4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953735" fo:font-size="10pt" style:font-size-asian="10pt" style:font-size-complex="10pt" style:text-underline-style="solid" style:text-underline-type="single"/>
    </style:style>
    <style:style style:name="ce14"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953735" fo:font-size="10pt" style:font-size-asian="10pt" style:font-size-complex="10pt" style:text-underline-style="solid" style:text-underline-type="single"/>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6" style:family="table-cell" style:parent-style-name="Default" style:data-style-name="N0">
      <style:table-cell-properties style:vertical-align="middle" fo:wrap-option="wrap"/>
      <style:text-properties fo:font-size="11pt" style:font-size-asian="11pt" style:font-size-complex="11pt"/>
    </style:style>
    <style:style style:name="ce17" style:family="table-cell" style:parent-style-name="Default" style:data-style-name="N0"/>
    <style:style style:name="ce18"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20" style:family="table-cell" style:parent-style-name="Default" style:data-style-name="N0">
      <style:table-cell-properties fo:border-top="none" fo:border-bottom="none" fo:border-left="2pt solid #000000" fo:border-right="2pt solid #000000" fo:background-color="#CCFFFF"/>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style style:name="ce2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thin solid #000000"/>
    </style:style>
    <style:style style:name="ce32" style:family="table-cell" style:parent-style-name="Default" style:data-style-name="N4">
      <style:table-cell-properties fo:border-top="thin solid #000000" fo:border-bottom="none" fo:border-left="thin solid #000000" fo:border-right="thin solid #000000"/>
    </style:style>
    <style:style style:name="ce33" style:family="table-cell" style:parent-style-name="Default" style:data-style-name="N4">
      <style:table-cell-properties fo:border-top="thin solid #000000" fo:border-bottom="none" fo:border-left="thin solid #000000" fo:border-right="2pt solid #000000"/>
    </style:style>
    <style:style style:name="ce3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3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36" style:family="table-cell" style:parent-style-name="Default" style:data-style-name="N0">
      <style:table-cell-properties fo:border-top="thin solid #000000" fo:border-bottom="2pt solid #000000" fo:border-left="thin solid #000000" fo:border-right="thin solid #000000"/>
    </style:style>
    <style:style style:name="ce37" style:family="table-cell" style:parent-style-name="Default" style:data-style-name="N4">
      <style:table-cell-properties fo:border-top="thin solid #000000" fo:border-bottom="2pt solid #000000" fo:border-left="thin solid #000000" fo:border-right="thin solid #000000"/>
    </style:style>
    <style:style style:name="ce38" style:family="table-cell" style:parent-style-name="Default" style:data-style-name="N4">
      <style:table-cell-properties fo:border-top="thin solid #000000" fo:border-bottom="2pt solid #000000" fo:border-left="thin solid #000000" fo:border-right="2pt solid #000000"/>
    </style:style>
    <style:style style:name="ce39" style:family="table-cell" style:parent-style-name="Default" style:data-style-name="N0">
      <style:text-properties fo:font-size="10pt" style:font-size-asian="10pt" style:font-size-complex="10pt"/>
    </style:style>
    <style:style style:name="ce40" style:family="table-cell" style:parent-style-name="Default" style:data-style-name="N0">
      <style:text-properties style:font-name="細明體" style:font-name-asian="細明體" style:font-name-complex="細明體" style:font-family-generic="modern"/>
    </style:style>
    <style:style style:name="ce41" style:family="table-cell" style:parent-style-name="Default" style:data-style-name="N4">
      <style:table-cell-properties fo:border-top="thin solid #000000" fo:border-bottom="thin solid #000000" fo:border-left="thin solid #000000" fo:border-right="2pt solid #000000"/>
    </style:style>
    <style:style style:name="ce42" style:family="table-cell" style:parent-style-name="Default" style:data-style-name="N4">
      <style:table-cell-properties fo:border-top="thin solid #000000" fo:border-bottom="none" fo:border-left="thin solid #000000" fo:border-right="thin solid #000000" fo:background-color="transparent"/>
    </style:style>
    <style:style style:name="ce43" style:family="table-cell" style:parent-style-name="Default" style:data-style-name="N4">
      <style:table-cell-properties fo:border-top="thin solid #000000" fo:border-bottom="2pt solid #000000" fo:border-left="thin solid #000000" fo:border-right="thin solid #000000" fo:background-color="transparent"/>
    </style:style>
    <style:style style:name="ce44"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4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style>
    <style:style style:name="ce50" style:family="table-cell" style:parent-style-name="Default" style:data-style-name="N4">
      <style:table-cell-properties fo:border-top="thin solid #000000" fo:border-bottom="none" fo:border-left="thin solid #000000" fo:border-right="thin solid #000000"/>
    </style:style>
    <style:style style:name="ce51" style:family="table-cell" style:parent-style-name="Default" style:data-style-name="N4">
      <style:table-cell-properties fo:border-top="thin solid #000000" fo:border-bottom="thin solid #000000" fo:border-left="thin solid #000000" fo:border-right="2pt solid #000000"/>
    </style:style>
    <style:style style:name="ce52" style:family="table-cell" style:parent-style-name="Default" style:data-style-name="N4">
      <style:table-cell-properties fo:border-top="thin solid #000000" fo:border-bottom="none" fo:border-left="thin solid #000000" fo:border-right="2pt solid #000000"/>
    </style:style>
    <style:style style:name="ce5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5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55" style:family="table-cell" style:parent-style-name="Default" style:data-style-name="N0">
      <style:table-cell-properties fo:border-top="thin solid #000000" fo:border-bottom="2pt solid #000000" fo:border-left="thin solid #000000" fo:border-right="thin solid #000000"/>
    </style:style>
    <style:style style:name="ce56" style:family="table-cell" style:parent-style-name="Default" style:data-style-name="N4">
      <style:table-cell-properties fo:border-top="thin solid #000000" fo:border-bottom="2pt solid #000000" fo:border-left="thin solid #000000" fo:border-right="thin solid #000000"/>
    </style:style>
    <style:style style:name="ce57" style:family="table-cell" style:parent-style-name="Default" style:data-style-name="N4">
      <style:table-cell-properties fo:border-top="thin solid #000000" fo:border-bottom="2pt solid #000000" fo:border-left="thin solid #000000" fo:border-right="2pt solid #000000"/>
    </style:style>
    <style:style style:name="ce58" style:family="table-cell" style:parent-style-name="Default" style:data-style-name="N4">
      <style:table-cell-properties fo:border-top="thin solid #000000" fo:border-bottom="none" fo:border-left="thin solid #000000" fo:border-right="thin solid #000000" fo:background-color="transparent"/>
    </style:style>
    <style:style style:name="ce59" style:family="table-cell" style:parent-style-name="Default" style:data-style-name="N4">
      <style:table-cell-properties fo:border-top="thin solid #000000" fo:border-bottom="none" fo:border-left="thin solid #000000" fo:border-right="thin solid #000000" fo:background-color="transparent"/>
    </style:style>
    <style:style style:name="ce60" style:family="table-cell" style:parent-style-name="Default" style:data-style-name="N4">
      <style:table-cell-properties fo:border-top="thin solid #000000" fo:border-bottom="2pt solid #000000" fo:border-left="thin solid #000000" fo:border-right="thin solid #000000" fo:background-color="transparent"/>
    </style:style>
    <style:style style:name="ce61" style:family="table-cell" style:parent-style-name="Default" style:data-style-name="N0">
      <style:text-properties fo:color="#000000" fo:font-size="10pt" style:font-size-asian="10pt" style:font-size-complex="10pt"/>
    </style:style>
    <style:style style:name="ce62" style:family="table-cell" style:parent-style-name="Default" style:data-style-name="N0">
      <style:text-properties fo:color="#000000" style:font-name="細明體" style:font-name-asian="細明體" style:font-name-complex="細明體" style:font-family-generic="moder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4"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0"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style style:name="ce72" style:family="table-cell" style:parent-style-name="Default" style:data-style-name="N0">
      <style:table-cell-properties style:vertical-align="middle" style:repeat-content="false"/>
      <style:paragraph-properties fo:text-align="center"/>
    </style:style>
    <style:style style:name="ce73" style:family="table-cell" style:parent-style-name="Default" style:data-style-name="N0">
      <style:table-cell-properties style:vertical-align="middle" style:repeat-content="false"/>
      <style:paragraph-properties fo:text-align="end" fo:margin-right="0cm"/>
    </style:style>
    <style:style style:name="ce74"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style>
    <style:style style:name="ce7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76"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style>
    <style:style style:name="ce77" style:family="table-cell" style:parent-style-name="Default" style:data-style-name="N0">
      <style:table-cell-properties fo:border="thin solid #000000" style:vertical-align="middle" fo:background-color="transparent" style:repeat-content="false"/>
      <style:paragraph-properties fo:text-align="center"/>
    </style:style>
    <style:style style:name="ce78" style:family="table-cell" style:parent-style-name="Default" style:data-style-name="N0">
      <style:table-cell-properties fo:border="thin solid #000000" fo:background-color="transparent"/>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thin solid #000000" fo:border-left="thin solid #000000" fo:border-right="thin solid #000000" fo:background-color="transparent"/>
    </style:style>
    <style:style style:name="ce8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style>
    <style:style style:name="ce82" style:family="table-cell" style:parent-style-name="Default" style:data-style-name="N0">
      <style:table-cell-properties fo:border-top="2pt solid #000000" fo:border-bottom="thin solid #000000" fo:border-left="thin solid #000000" fo:border-right="thin solid #000000" fo:background-color="transparent"/>
      <style:text-properties style:font-name="細明體" style:font-name-asian="細明體" style:font-name-complex="細明體" style:font-family-generic="modern"/>
    </style:style>
    <style:style style:name="ce83"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84"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style>
    <style:style style:name="ce85"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style>
    <style:style style:name="ce8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7" style:family="table-cell" style:parent-style-name="Default" style:data-style-name="N0">
      <style:table-cell-properties fo:border-top="thin solid #000000" fo:border-bottom="none" fo:border-left="thin solid #000000" fo:border-right="thin solid #000000"/>
      <style:text-properties fo:color="#000000" style:font-name="細明體" style:font-name-asian="細明體" style:font-name-complex="細明體" style:font-family-generic="modern"/>
    </style:style>
    <style:style style:name="ce88" style:family="table-cell" style:parent-style-name="Default" style:data-style-name="N0">
      <style:table-cell-properties fo:border-top="thin solid #000000" fo:border-bottom="none" fo:border-left="thin solid #000000" fo:border-right="thin solid #000000"/>
    </style:style>
    <style:style style:name="ce89" style:family="table-cell" style:parent-style-name="Default" style:data-style-name="N0">
      <style:table-cell-properties fo:border="thin solid #000000" style:vertical-align="middle" style:repeat-content="false"/>
      <style:paragraph-properties fo:text-align="center"/>
    </style:style>
    <style:style style:name="ce90" style:family="table-cell" style:parent-style-name="Default" style:data-style-name="N0">
      <style:table-cell-properties fo:border-top="none" fo:border-bottom="thin solid #000000" fo:border-left="none" fo:border-right="none"/>
    </style:style>
    <style:style style:name="ce91" style:family="table-cell" style:parent-style-name="Default" style:data-style-name="N0">
      <style:table-cell-properties fo:border="thin solid #000000"/>
      <style:text-properties fo:color="#000000" style:font-name="細明體" style:font-name-asian="細明體" style:font-name-complex="細明體" style:font-family-generic="modern"/>
    </style:style>
    <style:style style:name="ce92" style:family="table-cell" style:parent-style-name="Default" style:data-style-name="N0">
      <style:table-cell-properties fo:border="thin solid #000000"/>
    </style:style>
    <style:style style:name="ce9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94"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9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style>
    <style:style style:name="ce96" style:family="table-cell" style:parent-style-name="Default" style:data-style-name="N0">
      <style:table-cell-properties fo:border-top="none" fo:border-bottom="thin solid #000000" fo:border-left="thin solid #000000" fo:border-right="thin solid #000000"/>
    </style:style>
    <style:style style:name="ce9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9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9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0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01" style:family="table-cell" style:parent-style-name="Default" style:data-style-name="N0">
      <style:table-cell-properties fo:border-top="2pt solid #000000" fo:border-bottom="thin solid #000000" fo:border-left="thin solid #000000" fo:border-right="thin solid #000000"/>
      <style:text-properties fo:color="#000000" style:font-name="細明體" style:font-name-asian="細明體" style:font-name-complex="細明體" style:font-family-generic="modern"/>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0.608541666666667cm"/>
    </style:style>
    <style:style style:name="co12" style:family="table-column">
      <style:table-column-properties fo:break-before="auto" style:column-width="5.84729166666667cm"/>
    </style:style>
    <style:style style:name="co13" style:family="table-column">
      <style:table-column-properties fo:break-before="auto" style:column-width="3.730625cm"/>
    </style:style>
    <style:style style:name="co14" style:family="table-column">
      <style:table-column-properties fo:break-before="auto" style:column-width="6.085416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19.5pt" style:use-optimal-row-height="true" fo:break-before="auto" fo:break-after="page"/>
    </style:style>
    <style:style style:name="ro13" style:family="table-row">
      <style:table-row-properties style:row-height="21.6pt" style:use-optimal-row-height="false" fo:break-before="auto"/>
    </style:style>
    <style:style style:name="ro14" style:family="table-row">
      <style:table-row-properties style:row-height="58.5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7.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預告統計資料發布時間表" table:style-name="ta1">
        <table:table-column table:style-name="co1" table:default-cell-style-name="ce16"/>
        <table:table-column table:style-name="co2" table:default-cell-style-name="ce3"/>
        <table:table-column table:style-name="co3" table:default-cell-style-name="ce3"/>
        <table:table-column table:style-name="co4" table:default-cell-style-name="ce3"/>
        <table:table-column table:style-name="co5" table:number-columns-repeated="12" table:default-cell-style-name="ce3"/>
        <table:table-column table:style-name="co6" table:default-cell-style-name="ce3"/>
        <table:table-column table:style-name="co7" table:default-cell-style-name="ce3"/>
        <table:table-column table:style-name="co8" table:number-columns-repeated="16366" table:default-cell-style-name="ce3"/>
        <table:table-row table:style-name="ro1">
          <table:table-cell office:value-type="string" table:number-columns-spanned="18" table:number-rows-spanned="1" table:style-name="ce69">
            <text:p>臺東縣太麻里鄉公所</text:p>
          </table:table-cell>
          <table:covered-table-cell table:number-columns-repeated="17"/>
          <table:table-cell table:style-name="ce2"/>
          <table:table-cell table:number-columns-repeated="16365"/>
        </table:table-row>
        <table:table-row table:style-name="ro2">
          <table:table-cell office:value-type="string" table:number-columns-spanned="18" table:number-rows-spanned="1" table:style-name="ce70">
            <text:p>預告統計資料發布時間表</text:p>
          </table:table-cell>
          <table:covered-table-cell table:number-columns-repeated="17"/>
          <table:table-cell table:style-name="ce2"/>
          <table:table-cell table:number-columns-repeated="16365"/>
        </table:table-row>
        <table:table-row table:style-name="ro3">
          <table:table-cell office:value-type="string" table:number-columns-spanned="2" table:number-rows-spanned="1" table:style-name="ce66">
            <text:p>聯絡人：林英聖</text:p>
          </table:table-cell>
          <table:covered-table-cell/>
          <table:table-cell table:number-columns-spanned="2" table:number-rows-spanned="1" table:style-name="ce71"/>
          <table:covered-table-cell/>
          <table:table-cell table:number-columns-repeated="15" table:style-name="ce2"/>
          <table:table-cell table:number-columns-repeated="16365"/>
        </table:table-row>
        <table:table-row table:style-name="ro3">
          <table:table-cell office:value-type="string" table:number-columns-spanned="4" table:number-rows-spanned="1" table:style-name="ce66">
            <text:p>服務單位：臺東縣太麻里鄉公所主計室</text:p>
          </table:table-cell>
          <table:covered-table-cell table:number-columns-repeated="3"/>
          <table:table-cell table:number-columns-repeated="15" table:style-name="ce2"/>
          <table:table-cell table:number-columns-repeated="16365"/>
        </table:table-row>
        <table:table-row table:style-name="ro3">
          <table:table-cell office:value-type="string" table:number-columns-spanned="4" table:number-rows-spanned="1" table:style-name="ce66">
            <text:p>電話：089-781301#25</text:p>
          </table:table-cell>
          <table:covered-table-cell table:number-columns-repeated="3"/>
          <table:table-cell table:number-columns-repeated="15" table:style-name="ce2"/>
          <table:table-cell table:number-columns-repeated="16365"/>
        </table:table-row>
        <table:table-row table:style-name="ro3">
          <table:table-cell office:value-type="string" table:number-columns-spanned="4" table:number-rows-spanned="1" table:style-name="ce66">
            <text:p>傳真：089-781477</text:p>
          </table:table-cell>
          <table:covered-table-cell table:number-columns-repeated="3"/>
          <table:table-cell table:number-columns-repeated="3" table:style-name="ce2"/>
          <table:table-cell table:number-columns-repeated="6" table:style-name="ce4"/>
          <table:table-cell office:value-type="string" table:number-columns-spanned="4" table:number-rows-spanned="1" table:style-name="ce67">
            <text:p>上次預告日期: 107年06月29日</text:p>
          </table:table-cell>
          <table:covered-table-cell table:number-columns-repeated="3"/>
          <table:table-cell table:number-columns-repeated="2" table:style-name="ce2"/>
          <table:table-cell table:number-columns-repeated="16365"/>
        </table:table-row>
        <table:table-row table:style-name="ro3">
          <table:table-cell office:value-type="string" table:number-columns-spanned="4" table:number-rows-spanned="1" table:style-name="ce66">
            <text:p>電子信箱：a803ok@nt.taimali.gov.tw</text:p>
          </table:table-cell>
          <table:covered-table-cell table:number-columns-repeated="3"/>
          <table:table-cell table:style-name="ce5"/>
          <table:table-cell table:number-columns-repeated="2" table:style-name="ce2"/>
          <table:table-cell table:number-columns-repeated="6" table:style-name="ce4"/>
          <table:table-cell office:value-type="string" table:number-columns-spanned="4" table:number-rows-spanned="1" table:style-name="ce67">
            <text:p>本次預告日期: 107年12月6日</text:p>
          </table:table-cell>
          <table:covered-table-cell table:number-columns-repeated="3"/>
          <table:table-cell table:number-columns-repeated="2" table:style-name="ce2"/>
          <table:table-cell table:number-columns-repeated="16365"/>
        </table:table-row>
        <table:table-row table:style-name="ro4">
          <table:table-cell table:style-name="ce6"/>
          <table:table-cell table:number-columns-repeated="18" table:style-name="ce2"/>
          <table:table-cell table:number-columns-repeated="16365"/>
        </table:table-row>
        <table:table-row table:style-name="ro5">
          <table:table-cell office:value-type="string" table:number-columns-spanned="1" table:number-rows-spanned="2" table:style-name="ce68">
            <text:p>資料</text:p>
            <text:p>種類</text:p>
          </table:table-cell>
          <table:table-cell office:value-type="string" table:number-columns-spanned="1" table:number-rows-spanned="2" table:style-name="ce65">
            <text:p>資料項目</text:p>
          </table:table-cell>
          <table:table-cell office:value-type="string" table:number-columns-spanned="1" table:number-rows-spanned="2" table:style-name="ce65">
            <text:p>發布形式</text:p>
          </table:table-cell>
          <table:table-cell office:value-type="string" table:number-columns-spanned="13" table:number-rows-spanned="1" table:style-name="ce65">
            <text:p>預 <text:s text:c="9"/>定 <text:s text:c="9"/>發 <text:s text:c="9"/>布 <text:s text:c="9"/>時 <text:s text:c="9"/>間</text:p>
          </table:table-cell>
          <table:covered-table-cell table:number-columns-repeated="12"/>
          <table:table-cell office:value-type="string" table:style-name="ce8">
            <text:p>備註</text:p>
          </table:table-cell>
          <table:table-cell table:number-columns-repeated="2" table:style-name="ce2"/>
          <table:table-cell table:number-columns-repeated="16365"/>
        </table:table-row>
        <table:table-row table:style-name="ro5">
          <table:covered-table-cell/>
          <table:covered-table-cell/>
          <table:covered-table-cell/>
          <table:table-cell office:value-type="string" table:style-name="ce7">
            <text:p>107年12月</text:p>
          </table:table-cell>
          <table:table-cell office:value-type="string" table:style-name="ce7">
            <text:p>108年1月</text:p>
          </table:table-cell>
          <table:table-cell office:value-type="string" table:style-name="ce7">
            <text:p>108年2月</text:p>
          </table:table-cell>
          <table:table-cell office:value-type="string" table:style-name="ce7">
            <text:p>108年3月</text:p>
          </table:table-cell>
          <table:table-cell office:value-type="string" table:style-name="ce7">
            <text:p>108年4月</text:p>
          </table:table-cell>
          <table:table-cell office:value-type="string" table:style-name="ce7">
            <text:p>108年5月</text:p>
          </table:table-cell>
          <table:table-cell office:value-type="string" table:style-name="ce7">
            <text:p>108年6月</text:p>
          </table:table-cell>
          <table:table-cell office:value-type="string" table:style-name="ce7">
            <text:p>108年7月</text:p>
          </table:table-cell>
          <table:table-cell office:value-type="string" table:style-name="ce7">
            <text:p>108年8月</text:p>
          </table:table-cell>
          <table:table-cell office:value-type="string" table:style-name="ce7">
            <text:p>108年9月</text:p>
          </table:table-cell>
          <table:table-cell office:value-type="string" table:style-name="ce7">
            <text:p>108年10月</text:p>
          </table:table-cell>
          <table:table-cell office:value-type="string" table:style-name="ce7">
            <text:p>108年11月</text:p>
          </table:table-cell>
          <table:table-cell office:value-type="string" table:style-name="ce7">
            <text:p>108年12月</text:p>
          </table:table-cell>
          <table:table-cell table:style-name="ce9"/>
          <table:table-cell table:number-columns-repeated="2" table:style-name="ce2"/>
          <table:table-cell table:number-columns-repeated="16365"/>
        </table:table-row>
        <table:table-row table:style-name="ro6">
          <table:table-cell office:value-type="string" table:number-columns-spanned="1" table:number-rows-spanned="3" table:style-name="ce63">
            <text:p>財政</text:p>
            <text:p>統計</text:p>
          </table:table-cell>
          <table:table-cell office:value-type="string" table:number-columns-spanned="1" table:number-rows-spanned="3" table:style-name="ce64">
            <text:p><text:a xlink:href="#背景說明.A1">臺東縣太麻里鄉公庫收支月報</text:a></text:p>
          </table:table-cell>
          <table:table-cell office:value-type="string" table:number-columns-spanned="1" table:number-rows-spanned="3" table:style-name="ce65">
            <text:p>報表網路-報表</text:p>
          </table:table-cell>
          <table:table-cell office:value-type="date" office:date-value="2017-12-15T00:00:00" table:style-name="ce10">
            <text:p>12月15日</text:p>
          </table:table-cell>
          <table:table-cell office:value-type="date" office:date-value="2018-01-31T00:00:00" table:style-name="ce10">
            <text:p>1月31日</text:p>
          </table:table-cell>
          <table:table-cell office:value-type="date" office:date-value="2018-02-15T00:00:00" table:style-name="ce10">
            <text:p>2月15日</text:p>
          </table:table-cell>
          <table:table-cell office:value-type="date" office:date-value="2018-03-15T00:00:00" table:style-name="ce10">
            <text:p>3月15日</text:p>
          </table:table-cell>
          <table:table-cell office:value-type="date" office:date-value="2018-04-15T00:00:00" table:style-name="ce10">
            <text:p>4月15日</text:p>
          </table:table-cell>
          <table:table-cell office:value-type="date" office:date-value="2018-05-15T00:00:00" table:style-name="ce10">
            <text:p>5月15日</text:p>
          </table:table-cell>
          <table:table-cell office:value-type="date" office:date-value="2018-06-15T00:00:00" table:style-name="ce10">
            <text:p>6月15日</text:p>
          </table:table-cell>
          <table:table-cell office:value-type="date" office:date-value="2018-07-15T00:00:00" table:style-name="ce10">
            <text:p>7月15日</text:p>
          </table:table-cell>
          <table:table-cell office:value-type="date" office:date-value="2018-08-15T00:00:00" table:style-name="ce10">
            <text:p>8月15日</text:p>
          </table:table-cell>
          <table:table-cell office:value-type="date" office:date-value="2018-09-15T00:00:00" table:style-name="ce10">
            <text:p>9月15日</text:p>
          </table:table-cell>
          <table:table-cell office:value-type="date" office:date-value="2018-10-15T00:00:00" table:style-name="ce10">
            <text:p>10月15日</text:p>
          </table:table-cell>
          <table:table-cell office:value-type="date" office:date-value="2018-11-15T00:00:00" table:style-name="ce10">
            <text:p>11月15日</text:p>
          </table:table-cell>
          <table:table-cell office:value-type="date" office:date-value="2019-12-15T00:00:00" table:style-name="ce10">
            <text:p>12月15日</text:p>
          </table:table-cell>
          <table:table-cell table:style-name="ce11"/>
          <table:table-cell table:number-columns-repeated="2" table:style-name="ce2"/>
          <table:table-cell table:number-columns-repeated="16365"/>
        </table:table-row>
        <table:table-row table:style-name="ro6">
          <table:covered-table-cell/>
          <table:covered-table-cell/>
          <table:covered-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table:style-name="ce11"/>
          <table:table-cell table:number-columns-repeated="2" table:style-name="ce2"/>
          <table:table-cell table:number-columns-repeated="16365"/>
        </table:table-row>
        <table:table-row table:style-name="ro6">
          <table:covered-table-cell/>
          <table:covered-table-cell/>
          <table:covered-table-cell/>
          <table:table-cell office:value-type="string" table:style-name="ce13">
            <text:p><text:a xlink:href="#'107年11月公庫收支'.A1">(107年11月)</text:a></text:p>
          </table:table-cell>
          <table:table-cell office:value-type="string" table:style-name="ce14">
            <text:p><text:a xlink:href="#'107年12月公庫收支'.A1">(107年12月)</text:a></text:p>
          </table:table-cell>
          <table:table-cell office:value-type="string" table:style-name="ce13">
            <text:p><text:a xlink:href="#'108年1月公庫收支'.A1">(108年1月)</text:a></text:p>
          </table:table-cell>
          <table:table-cell office:value-type="string" table:style-name="ce14">
            <text:p><text:a xlink:href="#'108年2月公庫收支'.A1">(108年2月)</text:a></text:p>
          </table:table-cell>
          <table:table-cell office:value-type="string" table:style-name="ce13">
            <text:p><text:a xlink:href="#'108年3月公庫收支'.A1">(108年3月)</text:a></text:p>
          </table:table-cell>
          <table:table-cell office:value-type="string" table:style-name="ce14">
            <text:p><text:a xlink:href="#'108年4月公庫收支'.A1">(108年4月)</text:a></text:p>
          </table:table-cell>
          <table:table-cell office:value-type="string" table:style-name="ce13">
            <text:p><text:a xlink:href="#'108年5月公庫收支'.A1">(108年5月)</text:a></text:p>
          </table:table-cell>
          <table:table-cell office:value-type="string" table:style-name="ce14">
            <text:p><text:a xlink:href="#'108年6月公庫收支'.A1">(108年6月)</text:a></text:p>
          </table:table-cell>
          <table:table-cell office:value-type="string" table:style-name="ce13">
            <text:p><text:a xlink:href="#'108年7月公庫收支'.A1">(108年7月)</text:a></text:p>
          </table:table-cell>
          <table:table-cell office:value-type="string" table:style-name="ce14">
            <text:p><text:a xlink:href="#'108年8月公庫收支'.A1">(108年8月)</text:a></text:p>
          </table:table-cell>
          <table:table-cell office:value-type="string" table:style-name="ce13">
            <text:p><text:a xlink:href="#'108年9月公庫收支'.A1">(108年9月)</text:a></text:p>
          </table:table-cell>
          <table:table-cell office:value-type="string" table:style-name="ce14">
            <text:p><text:a xlink:href="#'108年10月公庫收支'.A1">(108年10月)</text:a></text:p>
          </table:table-cell>
          <table:table-cell office:value-type="string" table:style-name="ce14">
            <text:p><text:a xlink:href="#'108年11月公庫收支'.A1">(108年11月)</text:a></text:p>
          </table:table-cell>
          <table:table-cell table:style-name="ce15"/>
          <table:table-cell table:number-columns-repeated="2" table:style-name="ce2"/>
          <table:table-cell table:number-columns-repeated="16365"/>
        </table:table-row>
        <table:table-row table:number-rows-repeated="3" table:style-name="ro7">
          <table:table-cell table:style-name="ce6"/>
          <table:table-cell table:number-columns-repeated="18" table:style-name="ce2"/>
          <table:table-cell table:number-columns-repeated="16365"/>
        </table:table-row>
        <table:table-row table:number-rows-repeated="1048560" table:style-name="ro7">
          <table:table-cell table:number-columns-repeated="16384"/>
        </table:table-row>
      </table:table>
      <table:table table:name="背景說明" table:style-name="ta2" table:print-ranges="背景說明.A1:背景說明.A61">
        <table:table-column table:style-name="co9" table:default-cell-style-name="ce1"/>
        <table:table-column table:style-name="co10" table:number-columns-repeated="16383" table:default-cell-style-name="ce1"/>
        <table:table-row table:style-name="ro8">
          <table:table-cell office:value-type="string" table:style-name="ce18">
            <text:p>「臺東縣太麻里鄉公所公庫收支<text:span text:style-name="T3">月報</text:span><text:span text:style-name="T2">」統計資料背景說明</text:span></text:p>
          </table:table-cell>
          <table:table-cell office:value-type="string" table:style-name="ce19">
            <text:p><text:a xlink:href="#預告統計資料發布時間表.A1">回發布時間表</text:a></text:p>
          </table:table-cell>
          <table:table-cell table:number-columns-repeated="16382"/>
        </table:table-row>
        <table:table-row table:style-name="ro8">
          <table:table-cell office:value-type="string" table:style-name="ce20">
            <text:p>資料種類：財政統計</text:p>
          </table:table-cell>
          <table:table-cell table:number-columns-repeated="16383" table:style-name="ce1"/>
        </table:table-row>
        <table:table-row table:style-name="ro8">
          <table:table-cell office:value-type="string" table:style-name="ce20">
            <text:p>資料項目：臺東縣太麻里鄉公所公庫收支月報</text:p>
          </table:table-cell>
          <table:table-cell table:number-columns-repeated="16383" table:style-name="ce1"/>
        </table:table-row>
        <table:table-row table:style-name="ro8">
          <table:table-cell office:value-type="string" table:style-name="ce21">
            <text:p>一、發布及編製機關單位</text:p>
          </table:table-cell>
          <table:table-cell table:number-columns-repeated="16383" table:style-name="ce1"/>
        </table:table-row>
        <table:table-row table:style-name="ro8">
          <table:table-cell office:value-type="string" table:style-name="ce22">
            <text:p>＊發布機關、單位：臺東縣太麻里鄉公所主計室</text:p>
          </table:table-cell>
          <table:table-cell table:number-columns-repeated="16383" table:style-name="ce1"/>
        </table:table-row>
        <table:table-row table:style-name="ro8">
          <table:table-cell office:value-type="string" table:style-name="ce22">
            <text:p>＊編製單位： 臺東縣太麻里鄉公所主計室</text:p>
          </table:table-cell>
          <table:table-cell table:number-columns-repeated="16383" table:style-name="ce1"/>
        </table:table-row>
        <table:table-row table:style-name="ro8">
          <table:table-cell office:value-type="string" table:style-name="ce22">
            <text:p>＊聯絡電話：089-781301#25</text:p>
          </table:table-cell>
          <table:table-cell table:number-columns-repeated="16383" table:style-name="ce1"/>
        </table:table-row>
        <table:table-row table:style-name="ro8">
          <table:table-cell office:value-type="string" table:style-name="ce22">
            <text:p>＊傳真：089-781477</text:p>
          </table:table-cell>
          <table:table-cell table:number-columns-repeated="16383" table:style-name="ce1"/>
        </table:table-row>
        <table:table-row table:style-name="ro8">
          <table:table-cell office:value-type="string" table:style-name="ce22">
            <text:p>＊電子信箱：a803ok@nt.taimali.gov.tw</text:p>
          </table:table-cell>
          <table:table-cell table:number-columns-repeated="16383" table:style-name="ce1"/>
        </table:table-row>
        <table:table-row table:style-name="ro8">
          <table:table-cell office:value-type="string" table:style-name="ce21">
            <text:p>二、發布形式</text:p>
          </table:table-cell>
          <table:table-cell table:number-columns-repeated="16383" table:style-name="ce1"/>
        </table:table-row>
        <table:table-row table:style-name="ro8">
          <table:table-cell office:value-type="string" table:style-name="ce22">
            <text:p>＊<text:span text:style-name="T4">    <text:s/></text:span><text:span text:style-name="T1">書面： <text:s text:c="6"/>（ ）新聞稿 <text:s text:c="2"/>（◎）報表<text:s text:c="2"/></text:span></text:p>
          </table:table-cell>
          <table:table-cell table:number-columns-repeated="16383" table:style-name="ce1"/>
        </table:table-row>
        <table:table-row table:style-name="ro8">
          <table:table-cell office:value-type="string" table:style-name="ce21">
            <text:p>三、資料範圍、週期及時效</text:p>
          </table:table-cell>
          <table:table-cell table:number-columns-repeated="16383" table:style-name="ce1"/>
        </table:table-row>
        <table:table-row table:style-name="ro9">
          <table:table-cell office:value-type="string" table:style-name="ce23">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24">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22">
            <text:p>＊統計項目定義：</text:p>
          </table:table-cell>
          <table:table-cell table:number-columns-repeated="16383" table:style-name="ce1"/>
        </table:table-row>
        <table:table-row table:style-name="ro11">
          <table:table-cell office:value-type="string" table:style-name="ce24">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22">
            <text:p>（二）融資性收支：因舉債及償債所發生的收支。<text:s/></text:p>
          </table:table-cell>
          <table:table-cell table:number-columns-repeated="16383"/>
        </table:table-row>
        <table:table-row table:style-name="ro8">
          <table:table-cell office:value-type="string" table:style-name="ce22">
            <text:p>（三）本期結存：本月收入總計－本月支出總計。</text:p>
          </table:table-cell>
          <table:table-cell table:number-columns-repeated="16383"/>
        </table:table-row>
        <table:table-row table:style-name="ro8">
          <table:table-cell office:value-type="string" table:style-name="ce22">
            <text:p>＊統計單位：新台幣千元。</text:p>
          </table:table-cell>
          <table:table-cell table:number-columns-repeated="16383"/>
        </table:table-row>
        <table:table-row table:style-name="ro8">
          <table:table-cell office:value-type="string" table:style-name="ce22">
            <text:p>＊統計分類：分本年度及以前年度。</text:p>
          </table:table-cell>
          <table:table-cell table:number-columns-repeated="16383"/>
        </table:table-row>
        <table:table-row table:style-name="ro8">
          <table:table-cell office:value-type="string" table:style-name="ce22">
            <text:p>＊發布週期（指資料編製或產生之頻率，如月、季、年等）：月。</text:p>
          </table:table-cell>
          <table:table-cell table:number-columns-repeated="16383"/>
        </table:table-row>
        <table:table-row table:style-name="ro8">
          <table:table-cell office:value-type="string" table:style-name="ce22">
            <text:p>＊時效（指統計標準時間至資料發布時間之間隔時間）：十五天。</text:p>
          </table:table-cell>
          <table:table-cell table:number-columns-repeated="16383"/>
        </table:table-row>
        <table:table-row table:style-name="ro8">
          <table:table-cell office:value-type="string" table:style-name="ce22">
            <text:p>＊資料變革：無。</text:p>
          </table:table-cell>
          <table:table-cell table:number-columns-repeated="16383"/>
        </table:table-row>
        <table:table-row table:style-name="ro8">
          <table:table-cell office:value-type="string" table:style-name="ce21">
            <text:p>四、公開資料發布訊息</text:p>
          </table:table-cell>
          <table:table-cell table:number-columns-repeated="16383"/>
        </table:table-row>
        <table:table-row table:style-name="ro10">
          <table:table-cell office:value-type="string" table:style-name="ce24">
            <text:p>＊預告發布日期（含預告方式及週期）：次月二十日前以統計報表發布，其中12月及次年元月整理期間之資料於次年2月底前發布。</text:p>
          </table:table-cell>
          <table:table-cell table:number-columns-repeated="16383"/>
        </table:table-row>
        <table:table-row table:style-name="ro10">
          <table:table-cell office:value-type="string" table:style-name="ce24">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21">
            <text:p>五、資料品質</text:p>
          </table:table-cell>
          <table:table-cell table:number-columns-repeated="16383"/>
        </table:table-row>
        <table:table-row table:style-name="ro10">
          <table:table-cell office:value-type="string" table:style-name="ce24">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24">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25">
            <text:p>六、須注意及預定改變之事項（說明預定修正之資料、定義、統計方法等及其修正原因）：無。</text:p>
          </table:table-cell>
          <table:table-cell table:number-columns-repeated="16383"/>
        </table:table-row>
        <table:table-row table:style-name="ro8">
          <table:table-cell office:value-type="string" table:style-name="ce26">
            <text:p>七、其他事項：無。</text:p>
          </table:table-cell>
          <table:table-cell table:number-columns-repeated="16383"/>
        </table:table-row>
        <table:table-row table:style-name="ro9">
          <table:table-cell table:number-columns-repeated="16384" table:style-name="ce1"/>
        </table:table-row>
        <table:table-row table:style-name="ro8">
          <table:table-cell office:value-type="string" table:style-name="ce18">
            <text:p>「臺東縣太麻里鄉公所統計<text:span text:style-name="T3">年報</text:span><text:span text:style-name="T2">」統計資料背景說明</text:span></text:p>
          </table:table-cell>
          <table:table-cell office:value-type="string" table:style-name="ce19">
            <text:p><text:a xlink:href="#預告統計資料發布時間表.A1">回發布時間表</text:a></text:p>
          </table:table-cell>
          <table:table-cell table:number-columns-repeated="16382" table:style-name="ce1"/>
        </table:table-row>
        <table:table-row table:style-name="ro12">
          <table:table-cell office:value-type="string" table:style-name="ce20">
            <text:p>資料種類：其他統計</text:p>
          </table:table-cell>
          <table:table-cell table:number-columns-repeated="16383" table:style-name="ce1"/>
        </table:table-row>
        <table:table-row table:style-name="ro8">
          <table:table-cell office:value-type="string" table:style-name="ce20">
            <text:p>資料項目：臺東縣太麻里鄉公所統計年報</text:p>
          </table:table-cell>
          <table:table-cell table:number-columns-repeated="16383" table:style-name="ce1"/>
        </table:table-row>
        <table:table-row table:style-name="ro8">
          <table:table-cell office:value-type="string" table:style-name="ce21">
            <text:p>一、發布及編製機關單位</text:p>
          </table:table-cell>
          <table:table-cell table:number-columns-repeated="16383" table:style-name="ce1"/>
        </table:table-row>
        <table:table-row table:style-name="ro8">
          <table:table-cell office:value-type="string" table:style-name="ce22">
            <text:p>＊發布機關、單位：臺東縣太麻里鄉公所主計室</text:p>
          </table:table-cell>
          <table:table-cell table:number-columns-repeated="16383" table:style-name="ce1"/>
        </table:table-row>
        <table:table-row table:style-name="ro8">
          <table:table-cell office:value-type="string" table:style-name="ce22">
            <text:p>＊編製單位：臺東縣太麻里鄉公所主計室</text:p>
          </table:table-cell>
          <table:table-cell table:number-columns-repeated="16383" table:style-name="ce1"/>
        </table:table-row>
        <table:table-row table:style-name="ro8">
          <table:table-cell office:value-type="string" table:style-name="ce22">
            <text:p>＊聯絡電話：089-781301#25</text:p>
          </table:table-cell>
          <table:table-cell table:number-columns-repeated="16383" table:style-name="ce1"/>
        </table:table-row>
        <table:table-row table:style-name="ro8">
          <table:table-cell office:value-type="string" table:style-name="ce22">
            <text:p>＊傳真：089-781477</text:p>
          </table:table-cell>
          <table:table-cell table:number-columns-repeated="16383" table:style-name="ce1"/>
        </table:table-row>
        <table:table-row table:style-name="ro8">
          <table:table-cell office:value-type="string" table:style-name="ce22">
            <text:p>＊電子信箱：a803ok@nt.taimali.gov.tw</text:p>
          </table:table-cell>
          <table:table-cell table:number-columns-repeated="16383" table:style-name="ce1"/>
        </table:table-row>
        <table:table-row table:style-name="ro8">
          <table:table-cell office:value-type="string" table:style-name="ce21">
            <text:p>二、發布形式</text:p>
          </table:table-cell>
          <table:table-cell table:number-columns-repeated="16383" table:style-name="ce1"/>
        </table:table-row>
        <table:table-row table:style-name="ro8">
          <table:table-cell office:value-type="string" table:style-name="ce22">
            <text:p>＊<text:span text:style-name="T4">    <text:s/></text:span><text:span text:style-name="T1">書面： <text:s text:c="6"/>（ ）新聞稿 <text:s text:c="2"/>（◎）報表<text:s text:c="2"/></text:span></text:p>
          </table:table-cell>
          <table:table-cell table:number-columns-repeated="16383" table:style-name="ce1"/>
        </table:table-row>
        <table:table-row table:style-name="ro8">
          <table:table-cell office:value-type="string" table:style-name="ce21">
            <text:p>三、資料範圍、週期及時效</text:p>
          </table:table-cell>
          <table:table-cell table:number-columns-repeated="16383" table:style-name="ce1"/>
        </table:table-row>
        <table:table-row table:style-name="ro8">
          <table:table-cell office:value-type="string" table:style-name="ce22">
            <text:p>＊統計地區範圍及對象：臺東縣卑南鄉公所各類資料均為統計對象。</text:p>
          </table:table-cell>
          <table:table-cell table:number-columns-repeated="16383" table:style-name="ce1"/>
        </table:table-row>
        <table:table-row table:style-name="ro10">
          <table:table-cell office:value-type="string" table:style-name="ce24">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22">
            <text:p>＊統計項目定義：</text:p>
          </table:table-cell>
          <table:table-cell table:number-columns-repeated="16383" table:style-name="ce1"/>
        </table:table-row>
        <table:table-row table:style-name="ro13">
          <table:table-cell office:value-type="string" table:style-name="ce24">
            <text:p>視各統計項目而定。</text:p>
          </table:table-cell>
          <table:table-cell table:style-name="ce1"/>
          <table:table-cell table:style-name="ce27"/>
          <table:table-cell table:number-columns-repeated="16381"/>
        </table:table-row>
        <table:table-row table:style-name="ro8">
          <table:table-cell office:value-type="string" table:style-name="ce22">
            <text:p>＊統計單位：視各統計項目而定。</text:p>
          </table:table-cell>
          <table:table-cell table:number-columns-repeated="16383"/>
        </table:table-row>
        <table:table-row table:style-name="ro8">
          <table:table-cell office:value-type="string" table:style-name="ce22">
            <text:p>＊統計分類：視各統計項目而定。</text:p>
          </table:table-cell>
          <table:table-cell table:number-columns-repeated="16383"/>
        </table:table-row>
        <table:table-row table:style-name="ro8">
          <table:table-cell office:value-type="string" table:style-name="ce22">
            <text:p>＊發布週期（指資料編製或產生之頻率，如月、季、年等）：按年。</text:p>
          </table:table-cell>
          <table:table-cell table:number-columns-repeated="16383"/>
        </table:table-row>
        <table:table-row table:style-name="ro8">
          <table:table-cell office:value-type="string" table:style-name="ce22">
            <text:p>＊時效（指統計標準時間至資料發布時間之間隔時間）：9個月又30日。</text:p>
          </table:table-cell>
          <table:table-cell table:number-columns-repeated="16383"/>
        </table:table-row>
        <table:table-row table:style-name="ro8">
          <table:table-cell office:value-type="string" table:style-name="ce22">
            <text:p>＊資料變革：無。</text:p>
          </table:table-cell>
          <table:table-cell table:number-columns-repeated="16383"/>
        </table:table-row>
        <table:table-row table:style-name="ro8">
          <table:table-cell office:value-type="string" table:style-name="ce21">
            <text:p>四、公開資料發布訊息</text:p>
          </table:table-cell>
          <table:table-cell table:number-columns-repeated="16383"/>
        </table:table-row>
        <table:table-row table:style-name="ro8">
          <table:table-cell office:value-type="string" table:style-name="ce24">
            <text:p>＊預告發布日期（含預告方式及週期）：每年十月底前以電子書刊發布。</text:p>
          </table:table-cell>
          <table:table-cell table:number-columns-repeated="16383"/>
        </table:table-row>
        <table:table-row table:style-name="ro10">
          <table:table-cell office:value-type="string" table:style-name="ce24">
            <text:p>＊同步發送單位（說明資料發布時同步發送之單位或可同步查得該資料之網址）：無。</text:p>
          </table:table-cell>
          <table:table-cell table:number-columns-repeated="16383"/>
        </table:table-row>
        <table:table-row table:style-name="ro8">
          <table:table-cell office:value-type="string" table:style-name="ce21">
            <text:p>五、資料品質</text:p>
          </table:table-cell>
          <table:table-cell table:number-columns-repeated="16383"/>
        </table:table-row>
        <table:table-row table:style-name="ro10">
          <table:table-cell office:value-type="string" table:style-name="ce24">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4">
          <table:table-cell office:value-type="string" table:style-name="ce24">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25">
            <text:p>六、須注意及預定改變之事項（說明預定修正之資料、定義、統計方法等及其修正原因）：無。</text:p>
          </table:table-cell>
          <table:table-cell table:number-columns-repeated="16383"/>
        </table:table-row>
        <table:table-row table:style-name="ro8">
          <table:table-cell office:value-type="string" table:style-name="ce26">
            <text:p>七、其他事項：無。</text:p>
          </table:table-cell>
          <table:table-cell table:number-columns-repeated="16383"/>
        </table:table-row>
        <table:table-row table:number-rows-repeated="1048515" table:style-name="ro7">
          <table:table-cell table:number-columns-repeated="16384"/>
        </table:table-row>
      </table:table>
      <table:table table:name="107年11月公庫收支" table:style-name="ta3">
        <table:table-column table:style-name="co11" table:number-columns-repeated="3" table:default-cell-style-name="ce1"/>
        <table:table-column table:style-name="co12"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77">
            <text:p>公開類</text:p>
          </table:table-cell>
          <table:covered-table-cell table:number-columns-repeated="2"/>
          <table:table-cell table:number-columns-repeated="5" table:style-name="ce1"/>
          <table:table-cell office:value-type="string" table:number-columns-spanned="2" table:number-rows-spanned="1" table:style-name="ce7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79">
            <text:p>次月五日前編報,十二月份於次年一月二十日前編報送府</text:p>
          </table:table-cell>
          <table:covered-table-cell table:number-columns-repeated="4"/>
          <table:table-cell office:value-type="string" table:number-columns-spanned="2" table:number-rows-spanned="1" table:style-name="ce78">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0">
            <text:p><text:s text:c="3"/>各 鄉 鎮 市 公 庫 收 支<text:s text:c="4"/></text:p>
          </table:table-cell>
          <table:covered-table-cell table:number-columns-repeated="3"/>
          <table:table-cell office:value-type="string" table:number-columns-spanned="2" table:number-rows-spanned="1" table:style-name="ce81">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2">
            <text:p>中華民國107年11月 <text:s text:c="4"/>(107年度 )</text:p>
          </table:table-cell>
          <table:covered-table-cell table:number-columns-repeated="3"/>
          <table:table-cell office:value-type="string" table:number-columns-spanned="2" table:number-rows-spanned="1" table:style-name="ce73">
            <text:p>單位:新台幣 元</text:p>
          </table:table-cell>
          <table:covered-table-cell/>
          <table:table-cell table:number-columns-repeated="16374"/>
        </table:table-row>
        <table:table-row table:style-name="ro15">
          <table:table-cell office:value-type="string" table:number-columns-spanned="4" table:number-rows-spanned="1" table:style-name="ce74">
            <text:p>科 <text:s text:c="3"/>目 <text:s text:c="3"/>別</text:p>
          </table:table-cell>
          <table:covered-table-cell table:number-columns-repeated="3"/>
          <table:table-cell office:value-type="string" table:number-columns-spanned="2" table:number-rows-spanned="1" table:style-name="ce75">
            <text:p>合 <text:s text:c="9"/>計</text:p>
          </table:table-cell>
          <table:covered-table-cell/>
          <table:table-cell office:value-type="string" table:number-columns-spanned="2" table:number-rows-spanned="1" table:style-name="ce75">
            <text:p>本 年 度 收 入</text:p>
          </table:table-cell>
          <table:covered-table-cell/>
          <table:table-cell office:value-type="string" table:number-columns-spanned="2" table:number-rows-spanned="1" table:style-name="ce76">
            <text:p>以 前 年 度 收 入</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經 <text:s text:c="2"/>常 <text:s text:c="2"/>門 ( 計 )<text:s text:c="8"/></text:p>
          </table:table-cell>
          <table:table-cell office:value-type="float" office:value="26281904" table:style-name="ce32">
            <text:p>26,281,904.00</text:p>
          </table:table-cell>
          <table:table-cell office:value-type="float" office:value="211703796" table:style-name="ce32">
            <text:p>211,703,796.00</text:p>
          </table:table-cell>
          <table:table-cell office:value-type="float" office:value="24195956" table:style-name="ce32">
            <text:p>24,195,956.00</text:p>
          </table:table-cell>
          <table:table-cell office:value-type="float" office:value="190068258" table:style-name="ce32">
            <text:p>190,068,258.00</text:p>
          </table:table-cell>
          <table:table-cell office:value-type="float" office:value="2085948" table:style-name="ce32">
            <text:p>2,085,948.00</text:p>
          </table:table-cell>
          <table:table-cell office:value-type="float" office:value="21635538" table:style-name="ce33">
            <text:p>21,635,538.00</text:p>
          </table:table-cell>
          <table:table-cell table:number-columns-repeated="16374"/>
        </table:table-row>
        <table:table-row table:style-name="ro16">
          <table:table-cell office:value-type="float" office:value="1" table:style-name="ce28">
            <text:p>1</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稅 <text:s/>課 <text:s/>收 <text:s/>入<text:s text:c="11"/></text:p>
          </table:table-cell>
          <table:table-cell office:value-type="float" office:value="9153860" table:style-name="ce32">
            <text:p>9,153,860.00</text:p>
          </table:table-cell>
          <table:table-cell office:value-type="float" office:value="115927027" table:style-name="ce32">
            <text:p>115,927,027.00</text:p>
          </table:table-cell>
          <table:table-cell office:value-type="float" office:value="9153860" table:style-name="ce32">
            <text:p>9,153,860.00</text:p>
          </table:table-cell>
          <table:table-cell office:value-type="float" office:value="115927027" table:style-name="ce32">
            <text:p>115,927,027.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房 <text:s text:c="3"/>屋 <text:s text:c="3"/>稅<text:s text:c="9"/></text:p>
          </table:table-cell>
          <table:table-cell office:value-type="float" office:value="5185" table:style-name="ce32">
            <text:p>5,185.00</text:p>
          </table:table-cell>
          <table:table-cell office:value-type="float" office:value="2636776" table:style-name="ce32">
            <text:p>2,636,776.00</text:p>
          </table:table-cell>
          <table:table-cell office:value-type="float" office:value="5185" table:style-name="ce32">
            <text:p>5,185.00</text:p>
          </table:table-cell>
          <table:table-cell office:value-type="float" office:value="2636776" table:style-name="ce32">
            <text:p>2,636,776.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契 <text:s text:c="9"/>稅<text:s text:c="9"/></text:p>
          </table:table-cell>
          <table:table-cell office:value-type="float" office:value="14769" table:style-name="ce32">
            <text:p>14,769.00</text:p>
          </table:table-cell>
          <table:table-cell office:value-type="float" office:value="360090" table:style-name="ce32">
            <text:p>360,090.00</text:p>
          </table:table-cell>
          <table:table-cell office:value-type="float" office:value="14769" table:style-name="ce32">
            <text:p>14,769.00</text:p>
          </table:table-cell>
          <table:table-cell office:value-type="float" office:value="360090" table:style-name="ce32">
            <text:p>360,09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娛 <text:s text:c="3"/>樂 <text:s text:c="3"/>稅<text:s text:c="9"/></text:p>
          </table:table-cell>
          <table:table-cell office:value-type="float" office:value="12448" table:style-name="ce32">
            <text:p>12,448.00</text:p>
          </table:table-cell>
          <table:table-cell office:value-type="float" office:value="177962" table:style-name="ce32">
            <text:p>177,962.00</text:p>
          </table:table-cell>
          <table:table-cell office:value-type="float" office:value="12448" table:style-name="ce32">
            <text:p>12,448.00</text:p>
          </table:table-cell>
          <table:table-cell office:value-type="float" office:value="177962" table:style-name="ce32">
            <text:p>177,962.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5" table:style-name="ce29">
            <text:p>5</text:p>
          </table:table-cell>
          <table:table-cell office:value-type="string" table:style-name="ce29">
            <text:p><text:s text:c="2"/></text:p>
          </table:table-cell>
          <table:table-cell office:value-type="string" table:style-name="ce31">
            <text:p><text:s text:c="5"/>遺 產 及 贈 與 稅<text:s text:c="6"/></text:p>
          </table:table-cell>
          <table:table-cell office:value-type="float" office:value="76720" table:style-name="ce32">
            <text:p>76,720.00</text:p>
          </table:table-cell>
          <table:table-cell office:value-type="float" office:value="1102254" table:style-name="ce32">
            <text:p>1,102,254.00</text:p>
          </table:table-cell>
          <table:table-cell office:value-type="float" office:value="76720" table:style-name="ce32">
            <text:p>76,720.00</text:p>
          </table:table-cell>
          <table:table-cell office:value-type="float" office:value="1102254" table:style-name="ce32">
            <text:p>1,102,254.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6" table:style-name="ce29">
            <text:p>6</text:p>
          </table:table-cell>
          <table:table-cell office:value-type="string" table:style-name="ce29">
            <text:p><text:s text:c="2"/></text:p>
          </table:table-cell>
          <table:table-cell office:value-type="string" table:style-name="ce31">
            <text:p><text:s text:c="5"/>土 <text:s text:c="3"/>地 <text:s text:c="3"/>稅<text:s text:c="9"/></text:p>
          </table:table-cell>
          <table:table-cell office:value-type="float" office:value="884738" table:style-name="ce32">
            <text:p>884,738.00</text:p>
          </table:table-cell>
          <table:table-cell office:value-type="float" office:value="1096461" table:style-name="ce32">
            <text:p>1,096,461.00</text:p>
          </table:table-cell>
          <table:table-cell office:value-type="float" office:value="884738" table:style-name="ce32">
            <text:p>884,738.00</text:p>
          </table:table-cell>
          <table:table-cell office:value-type="float" office:value="1096461" table:style-name="ce32">
            <text:p>1,096,461.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6" table:style-name="ce29">
            <text:p>6</text:p>
          </table:table-cell>
          <table:table-cell office:value-type="float" office:value="1" table:style-name="ce29">
            <text:p>1</text:p>
          </table:table-cell>
          <table:table-cell office:value-type="string" table:style-name="ce31">
            <text:p><text:s text:c="7"/>田 <text:s text:c="7"/>賦<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6" table:style-name="ce29">
            <text:p>6</text:p>
          </table:table-cell>
          <table:table-cell office:value-type="float" office:value="2" table:style-name="ce29">
            <text:p>2</text:p>
          </table:table-cell>
          <table:table-cell office:value-type="string" table:style-name="ce31">
            <text:p><text:s text:c="7"/>地 <text:s text:c="2"/>價 <text:s text:c="2"/>稅<text:s text:c="9"/></text:p>
          </table:table-cell>
          <table:table-cell office:value-type="float" office:value="884738" table:style-name="ce32">
            <text:p>884,738.00</text:p>
          </table:table-cell>
          <table:table-cell office:value-type="float" office:value="1096461" table:style-name="ce32">
            <text:p>1,096,461.00</text:p>
          </table:table-cell>
          <table:table-cell office:value-type="float" office:value="884738" table:style-name="ce32">
            <text:p>884,738.00</text:p>
          </table:table-cell>
          <table:table-cell office:value-type="float" office:value="1096461" table:style-name="ce32">
            <text:p>1,096,461.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7" table:style-name="ce29">
            <text:p>7</text:p>
          </table:table-cell>
          <table:table-cell office:value-type="string" table:style-name="ce29">
            <text:p><text:s text:c="2"/></text:p>
          </table:table-cell>
          <table:table-cell office:value-type="string" table:style-name="ce31">
            <text:p><text:s text:c="5"/>統 籌 分 配 稅<text:s text:c="9"/></text:p>
          </table:table-cell>
          <table:table-cell office:value-type="float" office:value="8160000" table:style-name="ce32">
            <text:p>8,160,000.00</text:p>
          </table:table-cell>
          <table:table-cell office:value-type="float" office:value="110553484" table:style-name="ce32">
            <text:p>110,553,484.00</text:p>
          </table:table-cell>
          <table:table-cell office:value-type="float" office:value="8160000" table:style-name="ce32">
            <text:p>8,160,000.00</text:p>
          </table:table-cell>
          <table:table-cell office:value-type="float" office:value="110553484" table:style-name="ce32">
            <text:p>110,553,484.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8" table:style-name="ce29">
            <text:p>8</text:p>
          </table:table-cell>
          <table:table-cell office:value-type="string" table:style-name="ce29">
            <text:p><text:s text:c="2"/></text:p>
          </table:table-cell>
          <table:table-cell office:value-type="string" table:style-name="ce31">
            <text:p><text:s text:c="5"/>臨 時 課 稅<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工程受益費收入<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罰款及賠償收入<text:s text:c="11"/></text:p>
          </table:table-cell>
          <table:table-cell office:value-type="float" office:value="74181" table:style-name="ce32">
            <text:p>74,181.00</text:p>
          </table:table-cell>
          <table:table-cell office:value-type="float" office:value="372104" table:style-name="ce32">
            <text:p>372,104.00</text:p>
          </table:table-cell>
          <table:table-cell office:value-type="float" office:value="74181" table:style-name="ce32">
            <text:p>74,181.00</text:p>
          </table:table-cell>
          <table:table-cell office:value-type="float" office:value="372104" table:style-name="ce32">
            <text:p>372,104.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規 <text:s/>費 <text:s/>收 <text:s/>入<text:s text:c="11"/></text:p>
          </table:table-cell>
          <table:table-cell office:value-type="float" office:value="260172" table:style-name="ce32">
            <text:p>260,172.00</text:p>
          </table:table-cell>
          <table:table-cell office:value-type="float" office:value="4286973" table:style-name="ce32">
            <text:p>4,286,973.00</text:p>
          </table:table-cell>
          <table:table-cell office:value-type="float" office:value="260172" table:style-name="ce32">
            <text:p>260,172.00</text:p>
          </table:table-cell>
          <table:table-cell office:value-type="float" office:value="4286973" table:style-name="ce32">
            <text:p>4,286,973.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28">
            <text:p>5</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信 託 管 理 收 入<text:s text:c="8"/></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財產收入<text:s text:c="17"/></text:p>
          </table:table-cell>
          <table:table-cell office:value-type="float" office:value="28461" table:style-name="ce32">
            <text:p>28,461.00</text:p>
          </table:table-cell>
          <table:table-cell office:value-type="float" office:value="1116215" table:style-name="ce32">
            <text:p>1,116,215.00</text:p>
          </table:table-cell>
          <table:table-cell office:value-type="float" office:value="28461" table:style-name="ce32">
            <text:p>28,461.00</text:p>
          </table:table-cell>
          <table:table-cell office:value-type="float" office:value="1116215" table:style-name="ce32">
            <text:p>1,116,215.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6"/>財產孳息<text:s text:c="14"/></text:p>
          </table:table-cell>
          <table:table-cell office:value-type="float" office:value="28461" table:style-name="ce32">
            <text:p>28,461.00</text:p>
          </table:table-cell>
          <table:table-cell office:value-type="float" office:value="1081989" table:style-name="ce32">
            <text:p>1,081,989.00</text:p>
          </table:table-cell>
          <table:table-cell office:value-type="float" office:value="28461" table:style-name="ce32">
            <text:p>28,461.00</text:p>
          </table:table-cell>
          <table:table-cell office:value-type="float" office:value="1081989" table:style-name="ce32">
            <text:p>1,081,989.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5" table:style-name="ce29">
            <text:p>5</text:p>
          </table:table-cell>
          <table:table-cell office:value-type="string" table:style-name="ce29">
            <text:p><text:s text:c="2"/></text:p>
          </table:table-cell>
          <table:table-cell office:value-type="string" table:style-name="ce31">
            <text:p><text:s text:c="6"/>廢舊物資售價<text:s text:c="10"/></text:p>
          </table:table-cell>
          <table:table-cell office:value-type="float" office:value="0" table:style-name="ce32">
            <text:p>0.00</text:p>
          </table:table-cell>
          <table:table-cell office:value-type="float" office:value="34226" table:style-name="ce32">
            <text:p>34,226.00</text:p>
          </table:table-cell>
          <table:table-cell office:value-type="float" office:value="0" table:style-name="ce32">
            <text:p>0.00</text:p>
          </table:table-cell>
          <table:table-cell office:value-type="float" office:value="34226" table:style-name="ce32">
            <text:p>34,226.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營業盈餘及事業收入<text:s text:c="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營 <text:s/>業 <text:s/>盈 <text:s/>餘<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作 <text:s/>業 <text:s/>賸 <text:s/>餘<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34">
            <text:p>7</text:p>
          </table:table-cell>
          <table:table-cell office:value-type="float" office:value="3" table:style-name="ce35">
            <text:p>3</text:p>
          </table:table-cell>
          <table:table-cell office:value-type="string" table:style-name="ce35">
            <text:p><text:s text:c="2"/></text:p>
          </table:table-cell>
          <table:table-cell office:value-type="string" table:style-name="ce36">
            <text:p><text:s text:c="5"/>投 <text:s/>資 <text:s/>收 <text:s/>益<text:s text:c="9"/></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7">
            <text:p>公開類</text:p>
          </table:table-cell>
          <table:covered-table-cell table:number-columns-repeated="2"/>
          <table:table-cell table:number-columns-repeated="5" table:style-name="ce1"/>
          <table:table-cell office:value-type="string" table:number-columns-spanned="2" table:number-rows-spanned="1" table:style-name="ce7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79">
            <text:p>次月五日前編報,十二月份於次年一月二十日前編報送府</text:p>
          </table:table-cell>
          <table:covered-table-cell table:number-columns-repeated="4"/>
          <table:table-cell office:value-type="string" table:number-columns-spanned="2" table:number-rows-spanned="1" table:style-name="ce78">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0">
            <text:p><text:s text:c="3"/>各 鄉 鎮 市 公 庫 收 支<text:s text:c="4"/></text:p>
          </table:table-cell>
          <table:covered-table-cell table:number-columns-repeated="3"/>
          <table:table-cell office:value-type="string" table:number-columns-spanned="2" table:number-rows-spanned="1" table:style-name="ce81">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2">
            <text:p>中華民國107年11月 <text:s text:c="4"/>(107年度 )</text:p>
          </table:table-cell>
          <table:covered-table-cell table:number-columns-repeated="3"/>
          <table:table-cell office:value-type="string" table:number-columns-spanned="2" table:number-rows-spanned="1" table:style-name="ce73">
            <text:p>單位:新台幣 元</text:p>
          </table:table-cell>
          <table:covered-table-cell/>
          <table:table-cell table:number-columns-repeated="16374"/>
        </table:table-row>
        <table:table-row table:style-name="ro15">
          <table:table-cell office:value-type="string" table:number-columns-spanned="4" table:number-rows-spanned="1" table:style-name="ce74">
            <text:p>科 <text:s text:c="3"/>目 <text:s text:c="3"/>別</text:p>
          </table:table-cell>
          <table:covered-table-cell table:number-columns-repeated="3"/>
          <table:table-cell office:value-type="string" table:number-columns-spanned="2" table:number-rows-spanned="1" table:style-name="ce75">
            <text:p>合 <text:s text:c="9"/>計</text:p>
          </table:table-cell>
          <table:covered-table-cell/>
          <table:table-cell office:value-type="string" table:number-columns-spanned="2" table:number-rows-spanned="1" table:style-name="ce75">
            <text:p>本 年 度 收 入</text:p>
          </table:table-cell>
          <table:covered-table-cell/>
          <table:table-cell office:value-type="string" table:number-columns-spanned="2" table:number-rows-spanned="1" table:style-name="ce76">
            <text:p>以 前 年 度 收 入</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float" office:value="8" table:style-name="ce28">
            <text:p>8</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補助及協助收入<text:s text:c="11"/></text:p>
          </table:table-cell>
          <table:table-cell office:value-type="float" office:value="15827006" table:style-name="ce32">
            <text:p>15,827,006.00</text:p>
          </table:table-cell>
          <table:table-cell office:value-type="float" office:value="85954251" table:style-name="ce32">
            <text:p>85,954,251.00</text:p>
          </table:table-cell>
          <table:table-cell office:value-type="float" office:value="13741058" table:style-name="ce32">
            <text:p>13,741,058.00</text:p>
          </table:table-cell>
          <table:table-cell office:value-type="float" office:value="64318713" table:style-name="ce32">
            <text:p>64,318,713.00</text:p>
          </table:table-cell>
          <table:table-cell office:value-type="float" office:value="2085948" table:style-name="ce32">
            <text:p>2,085,948.00</text:p>
          </table:table-cell>
          <table:table-cell office:value-type="float" office:value="21635538" table:style-name="ce33">
            <text:p>21,635,538.00</text:p>
          </table:table-cell>
          <table:table-cell table:number-columns-repeated="16374"/>
        </table:table-row>
        <table:table-row table:style-name="ro16">
          <table:table-cell office:value-type="float" office:value="8" table:style-name="ce28">
            <text:p>8</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補 <text:s/>助 <text:s/>收 <text:s/>入<text:s text:c="9"/></text:p>
          </table:table-cell>
          <table:table-cell office:value-type="float" office:value="15827006" table:style-name="ce32">
            <text:p>15,827,006.00</text:p>
          </table:table-cell>
          <table:table-cell office:value-type="float" office:value="85954251" table:style-name="ce32">
            <text:p>85,954,251.00</text:p>
          </table:table-cell>
          <table:table-cell office:value-type="float" office:value="13741058" table:style-name="ce32">
            <text:p>13,741,058.00</text:p>
          </table:table-cell>
          <table:table-cell office:value-type="float" office:value="64318713" table:style-name="ce32">
            <text:p>64,318,713.00</text:p>
          </table:table-cell>
          <table:table-cell office:value-type="float" office:value="2085948" table:style-name="ce32">
            <text:p>2,085,948.00</text:p>
          </table:table-cell>
          <table:table-cell office:value-type="float" office:value="21635538" table:style-name="ce33">
            <text:p>21,635,538.00</text:p>
          </table:table-cell>
          <table:table-cell table:number-columns-repeated="16374"/>
        </table:table-row>
        <table:table-row table:style-name="ro16">
          <table:table-cell office:value-type="float" office:value="8" table:style-name="ce28">
            <text:p>8</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協 <text:s/>助 <text:s/>收 <text:s/>入<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9" table:style-name="ce28">
            <text:p>9</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捐獻及贈與收入<text:s text:c="11"/></text:p>
          </table:table-cell>
          <table:table-cell office:value-type="float" office:value="0" table:style-name="ce32">
            <text:p>0.00</text:p>
          </table:table-cell>
          <table:table-cell office:value-type="float" office:value="3000" table:style-name="ce32">
            <text:p>3,000.00</text:p>
          </table:table-cell>
          <table:table-cell office:value-type="float" office:value="0" table:style-name="ce32">
            <text:p>0.00</text:p>
          </table:table-cell>
          <table:table-cell office:value-type="float" office:value="3000" table:style-name="ce32">
            <text:p>3,0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0" table:style-name="ce28">
            <text:p>10</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自治稅捐收入<text:s text:c="13"/></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1" table:style-name="ce28">
            <text:p>11</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其他收入<text:s text:c="17"/></text:p>
          </table:table-cell>
          <table:table-cell office:value-type="float" office:value="938224" table:style-name="ce32">
            <text:p>938,224.00</text:p>
          </table:table-cell>
          <table:table-cell office:value-type="float" office:value="4044226" table:style-name="ce32">
            <text:p>4,044,226.00</text:p>
          </table:table-cell>
          <table:table-cell office:value-type="float" office:value="938224" table:style-name="ce32">
            <text:p>938,224.00</text:p>
          </table:table-cell>
          <table:table-cell office:value-type="float" office:value="4044226" table:style-name="ce32">
            <text:p>4,044,226.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資 <text:s text:c="3"/>本 <text:s text:c="3"/>門 <text:s/>( 計 )<text:s text:c="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財 <text:s/>產 <text:s/>收 <text:s/>入<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財 產 售 價<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財 產 作 價<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財 產 收 回<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5" table:style-name="ce29">
            <text:p>5</text:p>
          </table:table-cell>
          <table:table-cell office:value-type="string" table:style-name="ce29">
            <text:p><text:s text:c="2"/></text:p>
          </table:table-cell>
          <table:table-cell office:value-type="string" table:style-name="ce31">
            <text:p><text:s text:c="5"/>廢舊物資售價<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經 <text:s/>資 <text:s/>門 <text:s/>合 <text:s/>計<text:s text:c="9"/></text:p>
          </table:table-cell>
          <table:table-cell office:value-type="float" office:value="26281904" table:style-name="ce32">
            <text:p>26,281,904.00</text:p>
          </table:table-cell>
          <table:table-cell office:value-type="float" office:value="211703796" table:style-name="ce32">
            <text:p>211,703,796.00</text:p>
          </table:table-cell>
          <table:table-cell office:value-type="float" office:value="24195956" table:style-name="ce32">
            <text:p>24,195,956.00</text:p>
          </table:table-cell>
          <table:table-cell office:value-type="float" office:value="190068258" table:style-name="ce32">
            <text:p>190,068,258.00</text:p>
          </table:table-cell>
          <table:table-cell office:value-type="float" office:value="2085948" table:style-name="ce32">
            <text:p>2,085,948.00</text:p>
          </table:table-cell>
          <table:table-cell office:value-type="float" office:value="21635538" table:style-name="ce33">
            <text:p>21,635,538.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以前年度結存轉入數<text:s text:c="8"/></text:p>
          </table:table-cell>
          <table:table-cell office:value-type="float" office:value="0" table:style-name="ce32">
            <text:p>0.00</text:p>
          </table:table-cell>
          <table:table-cell office:value-type="float" office:value="134706300" table:style-name="ce32">
            <text:p>134,706,300.00</text:p>
          </table:table-cell>
          <table:table-cell office:value-type="float" office:value="0" table:style-name="ce32">
            <text:p>0.00</text:p>
          </table:table-cell>
          <table:table-cell office:value-type="float" office:value="134706300" table:style-name="ce32">
            <text:p>134,706,3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暫 <text:s text:c="3"/>收 <text:s text:c="3"/>款<text:s text:c="12"/></text:p>
          </table:table-cell>
          <table:table-cell office:value-type="float" office:value="-603747" table:style-name="ce32">
            <text:p>-603,747.00</text:p>
          </table:table-cell>
          <table:table-cell office:value-type="float" office:value="1523173" table:style-name="ce32">
            <text:p>1,523,173.00</text:p>
          </table:table-cell>
          <table:table-cell office:value-type="float" office:value="-603747" table:style-name="ce32">
            <text:p>-603,747.00</text:p>
          </table:table-cell>
          <table:table-cell office:value-type="float" office:value="1523173" table:style-name="ce32">
            <text:p>1,523,173.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代 <text:s text:c="3"/>收 <text:s text:c="3"/>款<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收 回 以 前 年 度 歲 出 款</text:p>
          </table:table-cell>
          <table:table-cell office:value-type="float" office:value="5000" table:style-name="ce32">
            <text:p>5,000.00</text:p>
          </table:table-cell>
          <table:table-cell office:value-type="float" office:value="19142" table:style-name="ce32">
            <text:p>19,142.00</text:p>
          </table:table-cell>
          <table:table-cell office:value-type="float" office:value="5000" table:style-name="ce32">
            <text:p>5,000.00</text:p>
          </table:table-cell>
          <table:table-cell office:value-type="float" office:value="19142" table:style-name="ce32">
            <text:p>19,142.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保 <text:s text:c="3"/>管 <text:s text:c="3"/>款<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短期借款<text:s text:c="18"/></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借入款或透支款<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0" table:style-name="ce28">
            <text:p>30</text:p>
          </table:table-cell>
          <table:table-cell office:value-type="string" table:style-name="ce29">
            <text:p><text:s text:c="2"/></text:p>
          </table:table-cell>
          <table:table-cell office:value-type="string" table:style-name="ce29">
            <text:p><text:s text:c="2"/></text:p>
          </table:table-cell>
          <table:table-cell office:value-type="string" table:style-name="ce31">
            <text:p>融資性庫款收入<text:s text:c="14"/></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0" table:style-name="ce28">
            <text:p>30</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2"/>賒 借 收 入<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table:style-name="ce28"/>
          <table:table-cell table:number-columns-repeated="2" table:style-name="ce29"/>
          <table:table-cell table:style-name="ce31"/>
          <table:table-cell table:number-columns-repeated="5"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收 <text:s/>入 (總計)<text:s text:c="7"/></text:p>
          </table:table-cell>
          <table:table-cell office:value-type="float" office:value="25683157" table:style-name="ce32">
            <text:p>25,683,157.00</text:p>
          </table:table-cell>
          <table:table-cell office:value-type="float" office:value="347952411" table:style-name="ce32">
            <text:p>347,952,411.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上 <text:s/>月 <text:s/>結 <text:s/>存<text:s text:c="14"/></text:p>
          </table:table-cell>
          <table:table-cell office:value-type="float" office:value="151940669" table:style-name="ce32">
            <text:p>151,940,669.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收 入 總 計 + 上 月 結 存<text:s text:c="3"/></text:p>
          </table:table-cell>
          <table:table-cell office:value-type="float" office:value="177623826" table:style-name="ce32">
            <text:p>177,623,826.00</text:p>
          </table:table-cell>
          <table:table-cell office:value-type="float" office:value="347952411" table:style-name="ce32">
            <text:p>347,952,411.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全 <text:s/>年 <text:s/>度 <text:s/>預 <text:s/>算 <text:s/>數<text:s text:c="6"/></text:p>
          </table:table-cell>
          <table:table-cell office:value-type="float" office:value="253095000" table:style-name="ce32">
            <text:p>253,095,000.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分 <text:s/>配 <text:s/>預 <text:s/>算 <text:s/>數<text:s text:c="2"/></text:p>
          </table:table-cell>
          <table:table-cell office:value-type="float" office:value="18827900" table:style-name="ce32">
            <text:p>18,827,900.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34">
            <text:p><text:s text:c="2"/></text:p>
          </table:table-cell>
          <table:table-cell office:value-type="string" table:style-name="ce35">
            <text:p><text:s text:c="2"/></text:p>
          </table:table-cell>
          <table:table-cell office:value-type="string" table:style-name="ce35">
            <text:p><text:s text:c="2"/></text:p>
          </table:table-cell>
          <table:table-cell office:value-type="string" table:style-name="ce36">
            <text:p>截至本月底分配預算累計數<text:s text:c="4"/></text:p>
          </table:table-cell>
          <table:table-cell office:value-type="float" office:value="188879000" table:style-name="ce37">
            <text:p>188,879,000.00</text:p>
          </table:table-cell>
          <table:table-cell office:value-type="float" office:value="0" table:style-name="ce37">
            <text:p>0.00</text:p>
          </table:table-cell>
          <table:table-cell table:number-columns-repeated="3" table:style-name="ce37"/>
          <table:table-cell table:style-name="ce38"/>
          <table:table-cell table:number-columns-repeated="16374"/>
        </table:table-row>
        <table:table-row table:style-name="ro7">
          <table:table-cell office:value-type="string" table:number-columns-spanned="3" table:number-rows-spanned="1" table:style-name="ce75">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79">
            <text:p>次月五日前編報,十二月份於次年一月二十日前編報送府</text:p>
          </table:table-cell>
          <table:covered-table-cell table:number-columns-repeated="4"/>
          <table:table-cell office:value-type="string" table:number-columns-spanned="2" table:number-rows-spanned="1" table:style-name="ce78">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0">
            <text:p><text:s text:c="3"/>各 鄉 鎮 市 公 庫 收 支<text:s text:c="4"/></text:p>
          </table:table-cell>
          <table:covered-table-cell table:number-columns-repeated="3"/>
          <table:table-cell office:value-type="string" table:number-columns-spanned="2" table:number-rows-spanned="1" table:style-name="ce81">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2">
            <text:p>中華民國107年11月 <text:s text:c="4"/>(107年度 )</text:p>
          </table:table-cell>
          <table:covered-table-cell table:number-columns-repeated="3"/>
          <table:table-cell office:value-type="string" table:number-columns-spanned="2" table:number-rows-spanned="1" table:style-name="ce73">
            <text:p>單位:新台幣 元</text:p>
          </table:table-cell>
          <table:covered-table-cell/>
          <table:table-cell table:number-columns-repeated="16374"/>
        </table:table-row>
        <table:table-row table:style-name="ro15">
          <table:table-cell office:value-type="string" table:number-columns-spanned="4" table:number-rows-spanned="1" table:style-name="ce74">
            <text:p>科 <text:s text:c="3"/>目 <text:s text:c="3"/>別</text:p>
          </table:table-cell>
          <table:covered-table-cell table:number-columns-repeated="3"/>
          <table:table-cell office:value-type="string" table:number-columns-spanned="2" table:number-rows-spanned="1" table:style-name="ce75">
            <text:p>合 <text:s text:c="9"/>計</text:p>
          </table:table-cell>
          <table:covered-table-cell/>
          <table:table-cell office:value-type="string" table:number-columns-spanned="2" table:number-rows-spanned="1" table:style-name="ce75">
            <text:p>本 年 度 支 <text:s/>出</text:p>
          </table:table-cell>
          <table:covered-table-cell/>
          <table:table-cell office:value-type="string" table:number-columns-spanned="2" table:number-rows-spanned="1" table:style-name="ce76">
            <text:p>以 前 年 度 支 <text:s/>出</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經 <text:s text:c="2"/>常 <text:s text:c="2"/>門 <text:s/>( 計 )<text:s text:c="7"/></text:p>
          </table:table-cell>
          <table:table-cell office:value-type="float" office:value="11147447" table:style-name="ce32">
            <text:p>11,147,447.00</text:p>
          </table:table-cell>
          <table:table-cell office:value-type="float" office:value="115430380" table:style-name="ce32">
            <text:p>115,430,380.00</text:p>
          </table:table-cell>
          <table:table-cell office:value-type="float" office:value="11147447" table:style-name="ce32">
            <text:p>11,147,447.00</text:p>
          </table:table-cell>
          <table:table-cell office:value-type="float" office:value="114255061" table:style-name="ce32">
            <text:p>114,255,061.00</text:p>
          </table:table-cell>
          <table:table-cell office:value-type="float" office:value="0" table:style-name="ce32">
            <text:p>0.00</text:p>
          </table:table-cell>
          <table:table-cell office:value-type="float" office:value="1175319" table:style-name="ce33">
            <text:p>1,175,319.00</text:p>
          </table:table-cell>
          <table:table-cell table:number-columns-repeated="16374"/>
        </table:table-row>
        <table:table-row table:style-name="ro16">
          <table:table-cell office:value-type="float" office:value="1" table:style-name="ce28">
            <text:p>1</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一般政務支出<text:s text:c="13"/></text:p>
          </table:table-cell>
          <table:table-cell office:value-type="float" office:value="5460134" table:style-name="ce32">
            <text:p>5,460,134.00</text:p>
          </table:table-cell>
          <table:table-cell office:value-type="float" office:value="62047162" table:style-name="ce32">
            <text:p>62,047,162.00</text:p>
          </table:table-cell>
          <table:table-cell office:value-type="float" office:value="5460134" table:style-name="ce32">
            <text:p>5,460,134.00</text:p>
          </table:table-cell>
          <table:table-cell office:value-type="float" office:value="62047162" table:style-name="ce32">
            <text:p>62,047,162.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立法支出<text:s text:c="15"/></text:p>
          </table:table-cell>
          <table:table-cell office:value-type="float" office:value="1203815" table:style-name="ce32">
            <text:p>1,203,815.00</text:p>
          </table:table-cell>
          <table:table-cell office:value-type="float" office:value="17304029" table:style-name="ce32">
            <text:p>17,304,029.00</text:p>
          </table:table-cell>
          <table:table-cell office:value-type="float" office:value="1203815" table:style-name="ce32">
            <text:p>1,203,815.00</text:p>
          </table:table-cell>
          <table:table-cell office:value-type="float" office:value="17304029" table:style-name="ce32">
            <text:p>17,304,029.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行 <text:s/>政 <text:s/>支 <text:s/>出<text:s text:c="9"/></text:p>
          </table:table-cell>
          <table:table-cell office:value-type="float" office:value="1173051" table:style-name="ce32">
            <text:p>1,173,051.00</text:p>
          </table:table-cell>
          <table:table-cell office:value-type="float" office:value="19485747" table:style-name="ce32">
            <text:p>19,485,747.00</text:p>
          </table:table-cell>
          <table:table-cell office:value-type="float" office:value="1173051" table:style-name="ce32">
            <text:p>1,173,051.00</text:p>
          </table:table-cell>
          <table:table-cell office:value-type="float" office:value="19485747" table:style-name="ce32">
            <text:p>19,485,747.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民 <text:s/>政 <text:s/>支 <text:s/>出<text:s text:c="9"/></text:p>
          </table:table-cell>
          <table:table-cell office:value-type="float" office:value="3075058" table:style-name="ce32">
            <text:p>3,075,058.00</text:p>
          </table:table-cell>
          <table:table-cell office:value-type="float" office:value="25219665" table:style-name="ce32">
            <text:p>25,219,665.00</text:p>
          </table:table-cell>
          <table:table-cell office:value-type="float" office:value="3075058" table:style-name="ce32">
            <text:p>3,075,058.00</text:p>
          </table:table-cell>
          <table:table-cell office:value-type="float" office:value="25219665" table:style-name="ce32">
            <text:p>25,219,665.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財 <text:s/>務 <text:s/>支 <text:s/>出<text:s text:c="9"/></text:p>
          </table:table-cell>
          <table:table-cell office:value-type="float" office:value="8210" table:style-name="ce32">
            <text:p>8,210.00</text:p>
          </table:table-cell>
          <table:table-cell office:value-type="float" office:value="37721" table:style-name="ce32">
            <text:p>37,721.00</text:p>
          </table:table-cell>
          <table:table-cell office:value-type="float" office:value="8210" table:style-name="ce32">
            <text:p>8,210.00</text:p>
          </table:table-cell>
          <table:table-cell office:value-type="float" office:value="37721" table:style-name="ce32">
            <text:p>37,721.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教育科學文化支出<text:s text:c="9"/></text:p>
          </table:table-cell>
          <table:table-cell office:value-type="float" office:value="364552" table:style-name="ce32">
            <text:p>364,552.00</text:p>
          </table:table-cell>
          <table:table-cell office:value-type="float" office:value="5203233" table:style-name="ce32">
            <text:p>5,203,233.00</text:p>
          </table:table-cell>
          <table:table-cell office:value-type="float" office:value="364552" table:style-name="ce32">
            <text:p>364,552.00</text:p>
          </table:table-cell>
          <table:table-cell office:value-type="float" office:value="5203233" table:style-name="ce32">
            <text:p>5,203,233.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教 <text:s/>育 <text:s/>支 <text:s/>出<text:s text:c="9"/></text:p>
          </table:table-cell>
          <table:table-cell office:value-type="float" office:value="334493" table:style-name="ce32">
            <text:p>334,493.00</text:p>
          </table:table-cell>
          <table:table-cell office:value-type="float" office:value="4767639" table:style-name="ce32">
            <text:p>4,767,639.00</text:p>
          </table:table-cell>
          <table:table-cell office:value-type="float" office:value="334493" table:style-name="ce32">
            <text:p>334,493.00</text:p>
          </table:table-cell>
          <table:table-cell office:value-type="float" office:value="4767639" table:style-name="ce32">
            <text:p>4,767,639.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科 <text:s/>學 <text:s/>支 <text:s/>出<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文 <text:s/>化 <text:s/>支 <text:s/>出<text:s text:c="9"/></text:p>
          </table:table-cell>
          <table:table-cell office:value-type="float" office:value="30059" table:style-name="ce32">
            <text:p>30,059.00</text:p>
          </table:table-cell>
          <table:table-cell office:value-type="float" office:value="435594" table:style-name="ce32">
            <text:p>435,594.00</text:p>
          </table:table-cell>
          <table:table-cell office:value-type="float" office:value="30059" table:style-name="ce32">
            <text:p>30,059.00</text:p>
          </table:table-cell>
          <table:table-cell office:value-type="float" office:value="435594" table:style-name="ce32">
            <text:p>435,594.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經濟發展支出<text:s text:c="13"/></text:p>
          </table:table-cell>
          <table:table-cell office:value-type="float" office:value="1765425" table:style-name="ce32">
            <text:p>1,765,425.00</text:p>
          </table:table-cell>
          <table:table-cell office:value-type="float" office:value="20185935" table:style-name="ce32">
            <text:p>20,185,935.00</text:p>
          </table:table-cell>
          <table:table-cell office:value-type="float" office:value="1765425" table:style-name="ce32">
            <text:p>1,765,425.00</text:p>
          </table:table-cell>
          <table:table-cell office:value-type="float" office:value="19509716" table:style-name="ce32">
            <text:p>19,509,716.00</text:p>
          </table:table-cell>
          <table:table-cell office:value-type="float" office:value="0" table:style-name="ce32">
            <text:p>0.00</text:p>
          </table:table-cell>
          <table:table-cell office:value-type="float" office:value="676219" table:style-name="ce33">
            <text:p>676,219.00</text:p>
          </table:table-cell>
          <table:table-cell table:number-columns-repeated="16374"/>
        </table:table-row>
        <table:table-row table:style-name="ro16">
          <table:table-cell office:value-type="float" office:value="3" table:style-name="ce28">
            <text:p>3</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農 <text:s/>業 <text:s/>支 <text:s/>出<text:s text:c="9"/></text:p>
          </table:table-cell>
          <table:table-cell office:value-type="float" office:value="1308975" table:style-name="ce32">
            <text:p>1,308,975.00</text:p>
          </table:table-cell>
          <table:table-cell office:value-type="float" office:value="13885581" table:style-name="ce32">
            <text:p>13,885,581.00</text:p>
          </table:table-cell>
          <table:table-cell office:value-type="float" office:value="1308975" table:style-name="ce32">
            <text:p>1,308,975.00</text:p>
          </table:table-cell>
          <table:table-cell office:value-type="float" office:value="13533922" table:style-name="ce32">
            <text:p>13,533,922.00</text:p>
          </table:table-cell>
          <table:table-cell office:value-type="float" office:value="0" table:style-name="ce32">
            <text:p>0.00</text:p>
          </table:table-cell>
          <table:table-cell office:value-type="float" office:value="351659" table:style-name="ce33">
            <text:p>351,659.00</text:p>
          </table:table-cell>
          <table:table-cell table:number-columns-repeated="16374"/>
        </table:table-row>
        <table:table-row table:style-name="ro16">
          <table:table-cell office:value-type="float" office:value="3" table:style-name="ce28">
            <text:p>3</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工 <text:s/>業 <text:s/>支 <text:s/>出<text:s text:c="9"/></text:p>
          </table:table-cell>
          <table:table-cell office:value-type="float" office:value="0" table:style-name="ce32">
            <text:p>0.00</text:p>
          </table:table-cell>
          <table:table-cell office:value-type="float" office:value="7284" table:style-name="ce32">
            <text:p>7,284.00</text:p>
          </table:table-cell>
          <table:table-cell office:value-type="float" office:value="0" table:style-name="ce32">
            <text:p>0.00</text:p>
          </table:table-cell>
          <table:table-cell office:value-type="float" office:value="7284" table:style-name="ce32">
            <text:p>7,284.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交 <text:s/>通 <text:s/>支 <text:s/>出<text:s text:c="9"/></text:p>
          </table:table-cell>
          <table:table-cell office:value-type="float" office:value="376923" table:style-name="ce32">
            <text:p>376,923.00</text:p>
          </table:table-cell>
          <table:table-cell office:value-type="float" office:value="5010210" table:style-name="ce32">
            <text:p>5,010,210.00</text:p>
          </table:table-cell>
          <table:table-cell office:value-type="float" office:value="376923" table:style-name="ce32">
            <text:p>376,923.00</text:p>
          </table:table-cell>
          <table:table-cell office:value-type="float" office:value="4748950" table:style-name="ce32">
            <text:p>4,748,950.00</text:p>
          </table:table-cell>
          <table:table-cell office:value-type="float" office:value="0" table:style-name="ce32">
            <text:p>0.00</text:p>
          </table:table-cell>
          <table:table-cell office:value-type="float" office:value="261260" table:style-name="ce33">
            <text:p>261,260.00</text:p>
          </table:table-cell>
          <table:table-cell table:number-columns-repeated="16374"/>
        </table:table-row>
        <table:table-row table:style-name="ro16">
          <table:table-cell office:value-type="float" office:value="3" table:style-name="ce28">
            <text:p>3</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其他經濟服務支出<text:s text:c="7"/></text:p>
          </table:table-cell>
          <table:table-cell office:value-type="float" office:value="79527" table:style-name="ce32">
            <text:p>79,527.00</text:p>
          </table:table-cell>
          <table:table-cell office:value-type="float" office:value="1282860" table:style-name="ce32">
            <text:p>1,282,860.00</text:p>
          </table:table-cell>
          <table:table-cell office:value-type="float" office:value="79527" table:style-name="ce32">
            <text:p>79,527.00</text:p>
          </table:table-cell>
          <table:table-cell office:value-type="float" office:value="1219560" table:style-name="ce32">
            <text:p>1,219,560.00</text:p>
          </table:table-cell>
          <table:table-cell office:value-type="float" office:value="0" table:style-name="ce32">
            <text:p>0.00</text:p>
          </table:table-cell>
          <table:table-cell office:value-type="float" office:value="63300" table:style-name="ce33">
            <text:p>63,300.00</text:p>
          </table:table-cell>
          <table:table-cell table:number-columns-repeated="16374"/>
        </table:table-row>
        <table:table-row table:style-name="ro16">
          <table:table-cell office:value-type="float" office:value="4" table:style-name="ce28">
            <text:p>4</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社會福利支出<text:s text:c="13"/></text:p>
          </table:table-cell>
          <table:table-cell office:value-type="float" office:value="112222" table:style-name="ce32">
            <text:p>112,222.00</text:p>
          </table:table-cell>
          <table:table-cell office:value-type="float" office:value="1182577" table:style-name="ce32">
            <text:p>1,182,577.00</text:p>
          </table:table-cell>
          <table:table-cell office:value-type="float" office:value="112222" table:style-name="ce32">
            <text:p>112,222.00</text:p>
          </table:table-cell>
          <table:table-cell office:value-type="float" office:value="1182577" table:style-name="ce32">
            <text:p>1,182,577.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社會保險支出<text:s text:c="11"/></text:p>
          </table:table-cell>
          <table:table-cell office:value-type="float" office:value="29334" table:style-name="ce32">
            <text:p>29,334.00</text:p>
          </table:table-cell>
          <table:table-cell office:value-type="float" office:value="327210" table:style-name="ce32">
            <text:p>327,210.00</text:p>
          </table:table-cell>
          <table:table-cell office:value-type="float" office:value="29334" table:style-name="ce32">
            <text:p>29,334.00</text:p>
          </table:table-cell>
          <table:table-cell office:value-type="float" office:value="327210" table:style-name="ce32">
            <text:p>327,21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社會救助支出<text:s text:c="11"/></text:p>
          </table:table-cell>
          <table:table-cell office:value-type="float" office:value="0" table:style-name="ce32">
            <text:p>0.00</text:p>
          </table:table-cell>
          <table:table-cell office:value-type="float" office:value="25468" table:style-name="ce32">
            <text:p>25,468.00</text:p>
          </table:table-cell>
          <table:table-cell office:value-type="float" office:value="0" table:style-name="ce32">
            <text:p>0.00</text:p>
          </table:table-cell>
          <table:table-cell office:value-type="float" office:value="25468" table:style-name="ce32">
            <text:p>25,468.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福利服務支出<text:s text:c="11"/></text:p>
          </table:table-cell>
          <table:table-cell office:value-type="float" office:value="82888" table:style-name="ce32">
            <text:p>82,888.00</text:p>
          </table:table-cell>
          <table:table-cell office:value-type="float" office:value="829899" table:style-name="ce32">
            <text:p>829,899.00</text:p>
          </table:table-cell>
          <table:table-cell office:value-type="float" office:value="82888" table:style-name="ce32">
            <text:p>82,888.00</text:p>
          </table:table-cell>
          <table:table-cell office:value-type="float" office:value="829899" table:style-name="ce32">
            <text:p>829,899.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國民就業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34">
            <text:p>4</text:p>
          </table:table-cell>
          <table:table-cell office:value-type="float" office:value="5" table:style-name="ce35">
            <text:p>5</text:p>
          </table:table-cell>
          <table:table-cell office:value-type="string" table:style-name="ce35">
            <text:p><text:s text:c="2"/></text:p>
          </table:table-cell>
          <table:table-cell office:value-type="string" table:style-name="ce36">
            <text:p><text:s text:c="5"/>醫療保健支出<text:s text:c="11"/></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7">
            <text:p>公開類</text:p>
          </table:table-cell>
          <table:covered-table-cell table:number-columns-repeated="2"/>
          <table:table-cell table:number-columns-repeated="5" table:style-name="ce1"/>
          <table:table-cell office:value-type="string" table:number-columns-spanned="2" table:number-rows-spanned="1" table:style-name="ce7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79">
            <text:p>次月五日前編報,十二月份於次年一月二十日前編報送府</text:p>
          </table:table-cell>
          <table:covered-table-cell table:number-columns-repeated="4"/>
          <table:table-cell office:value-type="string" table:number-columns-spanned="2" table:number-rows-spanned="1" table:style-name="ce78">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0">
            <text:p><text:s text:c="3"/>各 鄉 鎮 市 公 庫 收 支<text:s text:c="4"/></text:p>
          </table:table-cell>
          <table:covered-table-cell table:number-columns-repeated="3"/>
          <table:table-cell office:value-type="string" table:number-columns-spanned="2" table:number-rows-spanned="1" table:style-name="ce81">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2">
            <text:p>中華民國107年11月 <text:s text:c="4"/>(107年度 )</text:p>
          </table:table-cell>
          <table:covered-table-cell table:number-columns-repeated="3"/>
          <table:table-cell office:value-type="string" table:number-columns-spanned="2" table:number-rows-spanned="1" table:style-name="ce73">
            <text:p>單位:新台幣 元</text:p>
          </table:table-cell>
          <table:covered-table-cell/>
          <table:table-cell table:number-columns-repeated="16374"/>
        </table:table-row>
        <table:table-row table:style-name="ro15">
          <table:table-cell office:value-type="string" table:number-columns-spanned="4" table:number-rows-spanned="1" table:style-name="ce74">
            <text:p>科 <text:s text:c="3"/>目 <text:s text:c="3"/>別</text:p>
          </table:table-cell>
          <table:covered-table-cell table:number-columns-repeated="3"/>
          <table:table-cell office:value-type="string" table:number-columns-spanned="2" table:number-rows-spanned="1" table:style-name="ce75">
            <text:p>合 <text:s text:c="9"/>計</text:p>
          </table:table-cell>
          <table:covered-table-cell/>
          <table:table-cell office:value-type="string" table:number-columns-spanned="2" table:number-rows-spanned="1" table:style-name="ce75">
            <text:p>本 年 度 支 <text:s/>出</text:p>
          </table:table-cell>
          <table:covered-table-cell/>
          <table:table-cell office:value-type="string" table:number-columns-spanned="2" table:number-rows-spanned="1" table:style-name="ce76">
            <text:p>以 前 年 度 支 <text:s/>出</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float" office:value="5" table:style-name="ce28">
            <text:p>5</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社區發展及環境保護支出<text:s text:c="3"/></text:p>
          </table:table-cell>
          <table:table-cell office:value-type="float" office:value="1390598" table:style-name="ce32">
            <text:p>1,390,598.00</text:p>
          </table:table-cell>
          <table:table-cell office:value-type="float" office:value="13618163" table:style-name="ce32">
            <text:p>13,618,163.00</text:p>
          </table:table-cell>
          <table:table-cell office:value-type="float" office:value="1390598" table:style-name="ce32">
            <text:p>1,390,598.00</text:p>
          </table:table-cell>
          <table:table-cell office:value-type="float" office:value="13119063" table:style-name="ce32">
            <text:p>13,119,063.00</text:p>
          </table:table-cell>
          <table:table-cell office:value-type="float" office:value="0" table:style-name="ce32">
            <text:p>0.00</text:p>
          </table:table-cell>
          <table:table-cell office:value-type="float" office:value="499100" table:style-name="ce33">
            <text:p>499,100.00</text:p>
          </table:table-cell>
          <table:table-cell table:number-columns-repeated="16374"/>
        </table:table-row>
        <table:table-row table:style-name="ro16">
          <table:table-cell office:value-type="float" office:value="5" table:style-name="ce28">
            <text:p>5</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社區發展支出<text:s text:c="11"/></text:p>
          </table:table-cell>
          <table:table-cell office:value-type="float" office:value="60000" table:style-name="ce32">
            <text:p>60,000.00</text:p>
          </table:table-cell>
          <table:table-cell office:value-type="float" office:value="145000" table:style-name="ce32">
            <text:p>145,000.00</text:p>
          </table:table-cell>
          <table:table-cell office:value-type="float" office:value="60000" table:style-name="ce32">
            <text:p>60,000.00</text:p>
          </table:table-cell>
          <table:table-cell office:value-type="float" office:value="145000" table:style-name="ce32">
            <text:p>145,0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28">
            <text:p>5</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環境保護支出<text:s text:c="11"/></text:p>
          </table:table-cell>
          <table:table-cell office:value-type="float" office:value="1330598" table:style-name="ce32">
            <text:p>1,330,598.00</text:p>
          </table:table-cell>
          <table:table-cell office:value-type="float" office:value="13473163" table:style-name="ce32">
            <text:p>13,473,163.00</text:p>
          </table:table-cell>
          <table:table-cell office:value-type="float" office:value="1330598" table:style-name="ce32">
            <text:p>1,330,598.00</text:p>
          </table:table-cell>
          <table:table-cell office:value-type="float" office:value="12974063" table:style-name="ce32">
            <text:p>12,974,063.00</text:p>
          </table:table-cell>
          <table:table-cell office:value-type="float" office:value="0" table:style-name="ce32">
            <text:p>0.00</text:p>
          </table:table-cell>
          <table:table-cell office:value-type="float" office:value="499100" table:style-name="ce33">
            <text:p>499,100.00</text:p>
          </table:table-cell>
          <table:table-cell table:number-columns-repeated="16374"/>
        </table:table-row>
        <table:table-row table:style-name="ro16">
          <table:table-cell office:value-type="float" office:value="9" table:style-name="ce28">
            <text:p>9</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退休撫卹支出<text:s text:c="13"/></text:p>
          </table:table-cell>
          <table:table-cell office:value-type="float" office:value="2021996" table:style-name="ce32">
            <text:p>2,021,996.00</text:p>
          </table:table-cell>
          <table:table-cell office:value-type="float" office:value="12054723" table:style-name="ce32">
            <text:p>12,054,723.00</text:p>
          </table:table-cell>
          <table:table-cell office:value-type="float" office:value="2021996" table:style-name="ce32">
            <text:p>2,021,996.00</text:p>
          </table:table-cell>
          <table:table-cell office:value-type="float" office:value="12054723" table:style-name="ce32">
            <text:p>12,054,723.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9" table:style-name="ce28">
            <text:p>9</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退休撫卹給付支出<text:s text:c="7"/></text:p>
          </table:table-cell>
          <table:table-cell office:value-type="float" office:value="2021996" table:style-name="ce32">
            <text:p>2,021,996.00</text:p>
          </table:table-cell>
          <table:table-cell office:value-type="float" office:value="12054723" table:style-name="ce32">
            <text:p>12,054,723.00</text:p>
          </table:table-cell>
          <table:table-cell office:value-type="float" office:value="2021996" table:style-name="ce32">
            <text:p>2,021,996.00</text:p>
          </table:table-cell>
          <table:table-cell office:value-type="float" office:value="12054723" table:style-name="ce32">
            <text:p>12,054,723.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9" table:style-name="ce28">
            <text:p>9</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退休撫卹業務支出<text:s text:c="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債務支出<text:s text:c="1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債務付息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債務付息事務支出<text:s text:c="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協助及補助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6"/>協助支出<text:s text:c="14"/></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8" table:style-name="ce34">
            <text:p>8</text:p>
          </table:table-cell>
          <table:table-cell office:value-type="string" table:style-name="ce35">
            <text:p><text:s text:c="2"/></text:p>
          </table:table-cell>
          <table:table-cell office:value-type="string" table:style-name="ce35">
            <text:p><text:s text:c="2"/></text:p>
          </table:table-cell>
          <table:table-cell office:value-type="string" table:style-name="ce36">
            <text:p><text:s text:c="3"/>其他支出<text:s text:c="17"/></text:p>
          </table:table-cell>
          <table:table-cell office:value-type="float" office:value="32520" table:style-name="ce37">
            <text:p>32,520.00</text:p>
          </table:table-cell>
          <table:table-cell office:value-type="float" office:value="1138587" table:style-name="ce37">
            <text:p>1,138,587.00</text:p>
          </table:table-cell>
          <table:table-cell office:value-type="float" office:value="32520" table:style-name="ce37">
            <text:p>32,520.00</text:p>
          </table:table-cell>
          <table:table-cell office:value-type="float" office:value="1138587" table:style-name="ce37">
            <text:p>1,138,587.00</text:p>
          </table:table-cell>
          <table:table-cell office:value-type="float" office:value="0" table:style-name="ce37">
            <text:p>0.00</text:p>
          </table:table-cell>
          <table:table-cell office:value-type="float" office:value="0" table:style-name="ce3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7">
            <text:p>公開類</text:p>
          </table:table-cell>
          <table:covered-table-cell table:number-columns-repeated="2"/>
          <table:table-cell table:number-columns-repeated="5" table:style-name="ce1"/>
          <table:table-cell office:value-type="string" table:number-columns-spanned="2" table:number-rows-spanned="1" table:style-name="ce7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79">
            <text:p>次月五日前編報,十二月份於次年一月二十日前編報送府</text:p>
          </table:table-cell>
          <table:covered-table-cell table:number-columns-repeated="4"/>
          <table:table-cell office:value-type="string" table:number-columns-spanned="2" table:number-rows-spanned="1" table:style-name="ce78">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0">
            <text:p><text:s text:c="3"/>各 鄉 鎮 市 公 庫 收 支<text:s text:c="4"/></text:p>
          </table:table-cell>
          <table:covered-table-cell table:number-columns-repeated="3"/>
          <table:table-cell office:value-type="string" table:number-columns-spanned="2" table:number-rows-spanned="1" table:style-name="ce81">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2">
            <text:p>中華民國107年11月 <text:s text:c="4"/>(107年度 )</text:p>
          </table:table-cell>
          <table:covered-table-cell table:number-columns-repeated="3"/>
          <table:table-cell office:value-type="string" table:number-columns-spanned="2" table:number-rows-spanned="1" table:style-name="ce73">
            <text:p>單位:新台幣 元</text:p>
          </table:table-cell>
          <table:covered-table-cell/>
          <table:table-cell table:number-columns-repeated="16374"/>
        </table:table-row>
        <table:table-row table:style-name="ro15">
          <table:table-cell office:value-type="string" table:number-columns-spanned="4" table:number-rows-spanned="1" table:style-name="ce74">
            <text:p>科 <text:s text:c="3"/>目 <text:s text:c="3"/>別</text:p>
          </table:table-cell>
          <table:covered-table-cell table:number-columns-repeated="3"/>
          <table:table-cell office:value-type="string" table:number-columns-spanned="2" table:number-rows-spanned="1" table:style-name="ce75">
            <text:p>合 <text:s text:c="9"/>計</text:p>
          </table:table-cell>
          <table:covered-table-cell/>
          <table:table-cell office:value-type="string" table:number-columns-spanned="2" table:number-rows-spanned="1" table:style-name="ce75">
            <text:p>本 年 度 支 <text:s/>出</text:p>
          </table:table-cell>
          <table:covered-table-cell/>
          <table:table-cell office:value-type="string" table:number-columns-spanned="2" table:number-rows-spanned="1" table:style-name="ce76">
            <text:p>以 前 年 度 支 <text:s/>出</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資 <text:s/>本 <text:s/>門 <text:s/>(計)<text:s text:c="11"/></text:p>
          </table:table-cell>
          <table:table-cell office:value-type="float" office:value="11245496" table:style-name="ce32">
            <text:p>11,245,496.00</text:p>
          </table:table-cell>
          <table:table-cell office:value-type="float" office:value="74395943" table:style-name="ce32">
            <text:p>74,395,943.00</text:p>
          </table:table-cell>
          <table:table-cell office:value-type="float" office:value="9545661" table:style-name="ce32">
            <text:p>9,545,661.00</text:p>
          </table:table-cell>
          <table:table-cell office:value-type="float" office:value="35553171" table:style-name="ce32">
            <text:p>35,553,171.00</text:p>
          </table:table-cell>
          <table:table-cell office:value-type="float" office:value="1699835" table:style-name="ce32">
            <text:p>1,699,835.00</text:p>
          </table:table-cell>
          <table:table-cell office:value-type="float" office:value="38842772" table:style-name="ce33">
            <text:p>38,842,772.00</text:p>
          </table:table-cell>
          <table:table-cell table:number-columns-repeated="16374"/>
        </table:table-row>
        <table:table-row table:style-name="ro16">
          <table:table-cell office:value-type="float" office:value="1" table:style-name="ce28">
            <text:p>1</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一般政務支出<text:s text:c="13"/></text:p>
          </table:table-cell>
          <table:table-cell office:value-type="float" office:value="10290" table:style-name="ce32">
            <text:p>10,290.00</text:p>
          </table:table-cell>
          <table:table-cell office:value-type="float" office:value="652951" table:style-name="ce32">
            <text:p>652,951.00</text:p>
          </table:table-cell>
          <table:table-cell office:value-type="float" office:value="10290" table:style-name="ce32">
            <text:p>10,290.00</text:p>
          </table:table-cell>
          <table:table-cell office:value-type="float" office:value="652951" table:style-name="ce32">
            <text:p>652,951.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立法支出<text:s text:c="15"/></text:p>
          </table:table-cell>
          <table:table-cell office:value-type="float" office:value="0" table:style-name="ce32">
            <text:p>0.00</text:p>
          </table:table-cell>
          <table:table-cell office:value-type="float" office:value="120000" table:style-name="ce32">
            <text:p>120,000.00</text:p>
          </table:table-cell>
          <table:table-cell office:value-type="float" office:value="0" table:style-name="ce32">
            <text:p>0.00</text:p>
          </table:table-cell>
          <table:table-cell office:value-type="float" office:value="120000" table:style-name="ce32">
            <text:p>120,0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行政支出<text:s text:c="15"/></text:p>
          </table:table-cell>
          <table:table-cell office:value-type="float" office:value="0" table:style-name="ce32">
            <text:p>0.00</text:p>
          </table:table-cell>
          <table:table-cell office:value-type="float" office:value="427661" table:style-name="ce32">
            <text:p>427,661.00</text:p>
          </table:table-cell>
          <table:table-cell office:value-type="float" office:value="0" table:style-name="ce32">
            <text:p>0.00</text:p>
          </table:table-cell>
          <table:table-cell office:value-type="float" office:value="427661" table:style-name="ce32">
            <text:p>427,661.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民政支出<text:s text:c="15"/></text:p>
          </table:table-cell>
          <table:table-cell office:value-type="float" office:value="10290" table:style-name="ce32">
            <text:p>10,290.00</text:p>
          </table:table-cell>
          <table:table-cell office:value-type="float" office:value="105290" table:style-name="ce32">
            <text:p>105,290.00</text:p>
          </table:table-cell>
          <table:table-cell office:value-type="float" office:value="10290" table:style-name="ce32">
            <text:p>10,290.00</text:p>
          </table:table-cell>
          <table:table-cell office:value-type="float" office:value="105290" table:style-name="ce32">
            <text:p>105,29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財務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教育科學文化支出<text:s text:c="9"/></text:p>
          </table:table-cell>
          <table:table-cell office:value-type="float" office:value="0" table:style-name="ce32">
            <text:p>0.00</text:p>
          </table:table-cell>
          <table:table-cell office:value-type="float" office:value="101170" table:style-name="ce32">
            <text:p>101,170.00</text:p>
          </table:table-cell>
          <table:table-cell office:value-type="float" office:value="0" table:style-name="ce32">
            <text:p>0.00</text:p>
          </table:table-cell>
          <table:table-cell office:value-type="float" office:value="101170" table:style-name="ce32">
            <text:p>101,17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教育支出<text:s text:c="15"/></text:p>
          </table:table-cell>
          <table:table-cell office:value-type="float" office:value="0" table:style-name="ce32">
            <text:p>0.00</text:p>
          </table:table-cell>
          <table:table-cell office:value-type="float" office:value="79170" table:style-name="ce32">
            <text:p>79,170.00</text:p>
          </table:table-cell>
          <table:table-cell office:value-type="float" office:value="0" table:style-name="ce32">
            <text:p>0.00</text:p>
          </table:table-cell>
          <table:table-cell office:value-type="float" office:value="79170" table:style-name="ce32">
            <text:p>79,17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科學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文化支出<text:s text:c="15"/></text:p>
          </table:table-cell>
          <table:table-cell office:value-type="float" office:value="0" table:style-name="ce32">
            <text:p>0.00</text:p>
          </table:table-cell>
          <table:table-cell office:value-type="float" office:value="22000" table:style-name="ce32">
            <text:p>22,000.00</text:p>
          </table:table-cell>
          <table:table-cell office:value-type="float" office:value="0" table:style-name="ce32">
            <text:p>0.00</text:p>
          </table:table-cell>
          <table:table-cell office:value-type="float" office:value="22000" table:style-name="ce32">
            <text:p>22,0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經濟發展支出<text:s text:c="13"/></text:p>
          </table:table-cell>
          <table:table-cell office:value-type="float" office:value="11065046" table:style-name="ce32">
            <text:p>11,065,046.00</text:p>
          </table:table-cell>
          <table:table-cell office:value-type="float" office:value="72672262" table:style-name="ce32">
            <text:p>72,672,262.00</text:p>
          </table:table-cell>
          <table:table-cell office:value-type="float" office:value="9365211" table:style-name="ce32">
            <text:p>9,365,211.00</text:p>
          </table:table-cell>
          <table:table-cell office:value-type="float" office:value="34456490" table:style-name="ce32">
            <text:p>34,456,490.00</text:p>
          </table:table-cell>
          <table:table-cell office:value-type="float" office:value="1699835" table:style-name="ce32">
            <text:p>1,699,835.00</text:p>
          </table:table-cell>
          <table:table-cell office:value-type="float" office:value="38215772" table:style-name="ce33">
            <text:p>38,215,772.00</text:p>
          </table:table-cell>
          <table:table-cell table:number-columns-repeated="16374"/>
        </table:table-row>
        <table:table-row table:style-name="ro16">
          <table:table-cell office:value-type="float" office:value="3" table:style-name="ce28">
            <text:p>3</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農業支出<text:s text:c="15"/></text:p>
          </table:table-cell>
          <table:table-cell office:value-type="float" office:value="24104" table:style-name="ce32">
            <text:p>24,104.00</text:p>
          </table:table-cell>
          <table:table-cell office:value-type="float" office:value="1922104" table:style-name="ce32">
            <text:p>1,922,104.00</text:p>
          </table:table-cell>
          <table:table-cell office:value-type="float" office:value="24104" table:style-name="ce32">
            <text:p>24,104.00</text:p>
          </table:table-cell>
          <table:table-cell office:value-type="float" office:value="1922104" table:style-name="ce32">
            <text:p>1,922,104.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工業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交通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其他經濟服務支出<text:s text:c="7"/></text:p>
          </table:table-cell>
          <table:table-cell office:value-type="float" office:value="11040942" table:style-name="ce32">
            <text:p>11,040,942.00</text:p>
          </table:table-cell>
          <table:table-cell office:value-type="float" office:value="70750158" table:style-name="ce32">
            <text:p>70,750,158.00</text:p>
          </table:table-cell>
          <table:table-cell office:value-type="float" office:value="9341107" table:style-name="ce32">
            <text:p>9,341,107.00</text:p>
          </table:table-cell>
          <table:table-cell office:value-type="float" office:value="32534386" table:style-name="ce32">
            <text:p>32,534,386.00</text:p>
          </table:table-cell>
          <table:table-cell office:value-type="float" office:value="1699835" table:style-name="ce32">
            <text:p>1,699,835.00</text:p>
          </table:table-cell>
          <table:table-cell office:value-type="float" office:value="38215772" table:style-name="ce33">
            <text:p>38,215,772.00</text:p>
          </table:table-cell>
          <table:table-cell table:number-columns-repeated="16374"/>
        </table:table-row>
        <table:table-row table:style-name="ro16">
          <table:table-cell office:value-type="float" office:value="4" table:style-name="ce28">
            <text:p>4</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社會福利支出<text:s text:c="13"/></text:p>
          </table:table-cell>
          <table:table-cell office:value-type="float" office:value="0" table:style-name="ce32">
            <text:p>0.00</text:p>
          </table:table-cell>
          <table:table-cell office:value-type="float" office:value="50000" table:style-name="ce32">
            <text:p>50,000.00</text:p>
          </table:table-cell>
          <table:table-cell office:value-type="float" office:value="0" table:style-name="ce32">
            <text:p>0.00</text:p>
          </table:table-cell>
          <table:table-cell office:value-type="float" office:value="50000" table:style-name="ce32">
            <text:p>50,0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社會保險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社會救助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福利服務支出<text:s text:c="11"/></text:p>
          </table:table-cell>
          <table:table-cell office:value-type="float" office:value="0" table:style-name="ce32">
            <text:p>0.00</text:p>
          </table:table-cell>
          <table:table-cell office:value-type="float" office:value="50000" table:style-name="ce32">
            <text:p>50,000.00</text:p>
          </table:table-cell>
          <table:table-cell office:value-type="float" office:value="0" table:style-name="ce32">
            <text:p>0.00</text:p>
          </table:table-cell>
          <table:table-cell office:value-type="float" office:value="50000" table:style-name="ce32">
            <text:p>50,0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國民就業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5" table:style-name="ce29">
            <text:p>5</text:p>
          </table:table-cell>
          <table:table-cell office:value-type="string" table:style-name="ce29">
            <text:p><text:s text:c="2"/></text:p>
          </table:table-cell>
          <table:table-cell office:value-type="string" table:style-name="ce31">
            <text:p><text:s text:c="5"/>醫療保健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28">
            <text:p>5</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社區發展及環境保護支出<text:s text:c="3"/></text:p>
          </table:table-cell>
          <table:table-cell office:value-type="float" office:value="94370" table:style-name="ce32">
            <text:p>94,370.00</text:p>
          </table:table-cell>
          <table:table-cell office:value-type="float" office:value="124370" table:style-name="ce32">
            <text:p>124,370.00</text:p>
          </table:table-cell>
          <table:table-cell office:value-type="float" office:value="94370" table:style-name="ce32">
            <text:p>94,370.00</text:p>
          </table:table-cell>
          <table:table-cell office:value-type="float" office:value="124370" table:style-name="ce32">
            <text:p>124,37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28">
            <text:p>5</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社區發展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34">
            <text:p>5</text:p>
          </table:table-cell>
          <table:table-cell office:value-type="float" office:value="2" table:style-name="ce35">
            <text:p>2</text:p>
          </table:table-cell>
          <table:table-cell office:value-type="string" table:style-name="ce35">
            <text:p><text:s text:c="2"/></text:p>
          </table:table-cell>
          <table:table-cell office:value-type="string" table:style-name="ce36">
            <text:p><text:s text:c="5"/>環境保護支出<text:s text:c="11"/></text:p>
          </table:table-cell>
          <table:table-cell office:value-type="float" office:value="94370" table:style-name="ce37">
            <text:p>94,370.00</text:p>
          </table:table-cell>
          <table:table-cell office:value-type="float" office:value="124370" table:style-name="ce37">
            <text:p>124,370.00</text:p>
          </table:table-cell>
          <table:table-cell office:value-type="float" office:value="94370" table:style-name="ce37">
            <text:p>94,370.00</text:p>
          </table:table-cell>
          <table:table-cell office:value-type="float" office:value="124370" table:style-name="ce37">
            <text:p>124,370.00</text:p>
          </table:table-cell>
          <table:table-cell office:value-type="float" office:value="0" table:style-name="ce37">
            <text:p>0.00</text:p>
          </table:table-cell>
          <table:table-cell office:value-type="float" office:value="0" table:style-name="ce3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7">
            <text:p>公開類</text:p>
          </table:table-cell>
          <table:covered-table-cell table:number-columns-repeated="2"/>
          <table:table-cell table:number-columns-repeated="5" table:style-name="ce1"/>
          <table:table-cell office:value-type="string" table:number-columns-spanned="2" table:number-rows-spanned="1" table:style-name="ce7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79">
            <text:p>次月五日前編報,十二月份於次年一月二十日前編報送府</text:p>
          </table:table-cell>
          <table:covered-table-cell table:number-columns-repeated="4"/>
          <table:table-cell office:value-type="string" table:number-columns-spanned="2" table:number-rows-spanned="1" table:style-name="ce78">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0">
            <text:p><text:s text:c="3"/>各 鄉 鎮 市 公 庫 收 支<text:s text:c="4"/></text:p>
          </table:table-cell>
          <table:covered-table-cell table:number-columns-repeated="3"/>
          <table:table-cell office:value-type="string" table:number-columns-spanned="2" table:number-rows-spanned="1" table:style-name="ce81">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2">
            <text:p>中華民國107年11月 <text:s text:c="4"/>(107年度 )</text:p>
          </table:table-cell>
          <table:covered-table-cell table:number-columns-repeated="3"/>
          <table:table-cell office:value-type="string" table:number-columns-spanned="2" table:number-rows-spanned="1" table:style-name="ce73">
            <text:p>單位:新台幣 元</text:p>
          </table:table-cell>
          <table:covered-table-cell/>
          <table:table-cell table:number-columns-repeated="16374"/>
        </table:table-row>
        <table:table-row table:style-name="ro15">
          <table:table-cell office:value-type="string" table:number-columns-spanned="4" table:number-rows-spanned="1" table:style-name="ce74">
            <text:p>科 <text:s text:c="3"/>目 <text:s text:c="3"/>別</text:p>
          </table:table-cell>
          <table:covered-table-cell table:number-columns-repeated="3"/>
          <table:table-cell office:value-type="string" table:number-columns-spanned="2" table:number-rows-spanned="1" table:style-name="ce75">
            <text:p>合 <text:s text:c="9"/>計</text:p>
          </table:table-cell>
          <table:covered-table-cell/>
          <table:table-cell office:value-type="string" table:number-columns-spanned="2" table:number-rows-spanned="1" table:style-name="ce75">
            <text:p>本 年 度 支 <text:s/>出</text:p>
          </table:table-cell>
          <table:covered-table-cell/>
          <table:table-cell office:value-type="string" table:number-columns-spanned="2" table:number-rows-spanned="1" table:style-name="ce76">
            <text:p>以 前 年 度 支 <text:s/>出</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float" office:value="8" table:style-name="ce28">
            <text:p>8</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其他支出<text:s text:c="17"/></text:p>
          </table:table-cell>
          <table:table-cell office:value-type="float" office:value="75790" table:style-name="ce32">
            <text:p>75,790.00</text:p>
          </table:table-cell>
          <table:table-cell office:value-type="float" office:value="795190" table:style-name="ce32">
            <text:p>795,190.00</text:p>
          </table:table-cell>
          <table:table-cell office:value-type="float" office:value="75790" table:style-name="ce32">
            <text:p>75,790.00</text:p>
          </table:table-cell>
          <table:table-cell office:value-type="float" office:value="168190" table:style-name="ce32">
            <text:p>168,190.00</text:p>
          </table:table-cell>
          <table:table-cell office:value-type="float" office:value="0" table:style-name="ce32">
            <text:p>0.00</text:p>
          </table:table-cell>
          <table:table-cell office:value-type="float" office:value="627000" table:style-name="ce33">
            <text:p>627,00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經 <text:s text:c="2"/>資 <text:s text:c="2"/>門 <text:s text:c="2"/>合 <text:s text:c="2"/>計<text:s text:c="5"/></text:p>
          </table:table-cell>
          <table:table-cell office:value-type="float" office:value="22392943" table:style-name="ce32">
            <text:p>22,392,943.00</text:p>
          </table:table-cell>
          <table:table-cell office:value-type="float" office:value="189826323" table:style-name="ce32">
            <text:p>189,826,323.00</text:p>
          </table:table-cell>
          <table:table-cell office:value-type="float" office:value="20693108" table:style-name="ce32">
            <text:p>20,693,108.00</text:p>
          </table:table-cell>
          <table:table-cell office:value-type="float" office:value="149808232" table:style-name="ce32">
            <text:p>149,808,232.00</text:p>
          </table:table-cell>
          <table:table-cell office:value-type="float" office:value="1699835" table:style-name="ce32">
            <text:p>1,699,835.00</text:p>
          </table:table-cell>
          <table:table-cell office:value-type="float" office:value="40018091" table:style-name="ce33">
            <text:p>40,018,091.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預 <text:s/>撥 <text:s/>經 <text:s/>費<text:s text:c="13"/></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墊 <text:s text:c="6"/>付 <text:s text:c="6"/>款<text:s text:c="7"/></text:p>
          </table:table-cell>
          <table:table-cell office:value-type="float" office:value="-2857683" table:style-name="ce32">
            <text:p>-2,857,683.00</text:p>
          </table:table-cell>
          <table:table-cell office:value-type="float" office:value="-5220700" table:style-name="ce32">
            <text:p>-5,220,700.00</text:p>
          </table:table-cell>
          <table:table-cell office:value-type="float" office:value="-2857683" table:style-name="ce32">
            <text:p>-2,857,683.00</text:p>
          </table:table-cell>
          <table:table-cell office:value-type="float" office:value="-5220700" table:style-name="ce32">
            <text:p>-5,220,7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預 <text:s/>付 <text:s/>費 <text:s/>用<text:s text:c="13"/></text:p>
          </table:table-cell>
          <table:table-cell office:value-type="float" office:value="394722" table:style-name="ce32">
            <text:p>394,722.00</text:p>
          </table:table-cell>
          <table:table-cell office:value-type="float" office:value="5569293" table:style-name="ce32">
            <text:p>5,569,293.00</text:p>
          </table:table-cell>
          <table:table-cell office:value-type="float" office:value="394722" table:style-name="ce32">
            <text:p>394,722.00</text:p>
          </table:table-cell>
          <table:table-cell office:value-type="float" office:value="5569293" table:style-name="ce32">
            <text:p>5,569,293.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退 還 以 前 年 度 歲 入 款<text:s/></text:p>
          </table:table-cell>
          <table:table-cell office:value-type="float" office:value="0" table:style-name="ce32">
            <text:p>0.00</text:p>
          </table:table-cell>
          <table:table-cell office:value-type="float" office:value="33651" table:style-name="ce32">
            <text:p>33,651.00</text:p>
          </table:table-cell>
          <table:table-cell office:value-type="float" office:value="0" table:style-name="ce32">
            <text:p>0.00</text:p>
          </table:table-cell>
          <table:table-cell office:value-type="float" office:value="33651" table:style-name="ce32">
            <text:p>33,651.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其 他 支 出 (預算外)<text:s text:c="7"/></text:p>
          </table:table-cell>
          <table:table-cell office:value-type="float" office:value="0" table:style-name="ce32">
            <text:p>0.00</text:p>
          </table:table-cell>
          <table:table-cell office:value-type="float" office:value="50000" table:style-name="ce32">
            <text:p>50,000.00</text:p>
          </table:table-cell>
          <table:table-cell office:value-type="float" office:value="0" table:style-name="ce32">
            <text:p>0.00</text:p>
          </table:table-cell>
          <table:table-cell office:value-type="float" office:value="50000" table:style-name="ce32">
            <text:p>50,0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保 <text:s text:c="6"/>管 <text:s text:c="6"/>款<text:s text:c="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0" table:style-name="ce28">
            <text:p>30</text:p>
          </table:table-cell>
          <table:table-cell office:value-type="string" table:style-name="ce29">
            <text:p><text:s text:c="2"/></text:p>
          </table:table-cell>
          <table:table-cell office:value-type="string" table:style-name="ce29">
            <text:p><text:s text:c="2"/></text:p>
          </table:table-cell>
          <table:table-cell office:value-type="string" table:style-name="ce31">
            <text:p>融資性庫款支出<text:s text:c="14"/></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0" table:style-name="ce28">
            <text:p>30</text:p>
          </table:table-cell>
          <table:table-cell office:value-type="float" office:value="1" table:style-name="ce29">
            <text:p>1</text:p>
          </table:table-cell>
          <table:table-cell office:value-type="string" table:style-name="ce29">
            <text:p><text:s text:c="2"/></text:p>
          </table:table-cell>
          <table:table-cell office:value-type="string" table:style-name="ce31">
            <text:p><text:s/>債務還本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number-rows-repeated="6" table:style-name="ro16">
          <table:table-cell table:style-name="ce28"/>
          <table:table-cell table:number-columns-repeated="2" table:style-name="ce29"/>
          <table:table-cell table:style-name="ce31"/>
          <table:table-cell table:number-columns-repeated="5"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支 <text:s/>出 (總計)<text:s text:c="7"/></text:p>
          </table:table-cell>
          <table:table-cell office:value-type="float" office:value="19929982" table:style-name="ce32">
            <text:p>19,929,982.00</text:p>
          </table:table-cell>
          <table:table-cell office:value-type="float" office:value="190258567" table:style-name="ce32">
            <text:p>190,258,567.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結 <text:s/>存<text:s text:c="14"/></text:p>
          </table:table-cell>
          <table:table-cell office:value-type="float" office:value="157693844" table:style-name="ce32">
            <text:p>157,693,844.00</text:p>
          </table:table-cell>
          <table:table-cell office:value-type="float" office:value="157693844" table:style-name="ce32">
            <text:p>157,693,844.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支 出 總 計 + 本 月 結 存<text:s text:c="3"/></text:p>
          </table:table-cell>
          <table:table-cell office:value-type="float" office:value="177623826" table:style-name="ce32">
            <text:p>177,623,826.00</text:p>
          </table:table-cell>
          <table:table-cell office:value-type="float" office:value="347952411" table:style-name="ce32">
            <text:p>347,952,411.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加:本月底未兌付支票款<text:s text:c="7"/></text:p>
          </table:table-cell>
          <table:table-cell office:value-type="float" office:value="37258" table:style-name="ce32">
            <text:p>37,258.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月 公 庫 實 際 結 存<text:s text:c="5"/></text:p>
          </table:table-cell>
          <table:table-cell office:value-type="float" office:value="157731102" table:style-name="ce32">
            <text:p>157,731,102.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全 <text:s/>年 <text:s/>度 <text:s/>預 <text:s/>算 <text:s/>數<text:s text:c="6"/></text:p>
          </table:table-cell>
          <table:table-cell office:value-type="float" office:value="261079000" table:style-name="ce32">
            <text:p>261,079,000.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分 <text:s/>配 <text:s/>預 <text:s/>算 <text:s/>數<text:s text:c="2"/></text:p>
          </table:table-cell>
          <table:table-cell office:value-type="float" office:value="17558342" table:style-name="ce32">
            <text:p>17,558,342.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34">
            <text:p><text:s text:c="2"/></text:p>
          </table:table-cell>
          <table:table-cell office:value-type="string" table:style-name="ce35">
            <text:p><text:s text:c="2"/></text:p>
          </table:table-cell>
          <table:table-cell office:value-type="string" table:style-name="ce35">
            <text:p><text:s text:c="2"/></text:p>
          </table:table-cell>
          <table:table-cell office:value-type="string" table:style-name="ce36">
            <text:p>截至本月底分配預算累計數<text:s text:c="4"/></text:p>
          </table:table-cell>
          <table:table-cell office:value-type="float" office:value="175582443" table:style-name="ce37">
            <text:p>175,582,443.00</text:p>
          </table:table-cell>
          <table:table-cell office:value-type="float" office:value="0" table:style-name="ce37">
            <text:p>0.00</text:p>
          </table:table-cell>
          <table:table-cell table:number-columns-repeated="3" table:style-name="ce37"/>
          <table:table-cell table:style-name="ce38"/>
          <table:table-cell table:number-columns-repeated="16374"/>
        </table:table-row>
        <table:table-row table:style-name="ro7">
          <table:table-cell office:value-type="string" table:style-name="ce39">
            <text:p>資料來源:根據各鄉鎮市公庫收支資料編製</text:p>
          </table:table-cell>
          <table:table-cell table:number-columns-repeated="16383" table:style-name="ce1"/>
        </table:table-row>
        <table:table-row table:style-name="ro7">
          <table:table-cell office:value-type="string" table:style-name="ce39">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40">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40">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7年12月公庫收支" table:style-name="ta2">
        <table:table-column table:style-name="co11" table:number-columns-repeated="3" table:default-cell-style-name="ce1"/>
        <table:table-column table:style-name="co12"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77">
            <text:p>公開類</text:p>
          </table:table-cell>
          <table:covered-table-cell table:number-columns-repeated="2"/>
          <table:table-cell table:number-columns-repeated="5" table:style-name="ce1"/>
          <table:table-cell office:value-type="string" table:number-columns-spanned="2" table:number-rows-spanned="1" table:style-name="ce7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79">
            <text:p>次月五日前編報,十二月份於次年一月二十日前編報送府</text:p>
          </table:table-cell>
          <table:covered-table-cell table:number-columns-repeated="4"/>
          <table:table-cell office:value-type="string" table:number-columns-spanned="2" table:number-rows-spanned="1" table:style-name="ce78">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0">
            <text:p><text:s text:c="3"/>各 鄉 鎮 市 公 庫 收 支<text:s text:c="4"/></text:p>
          </table:table-cell>
          <table:covered-table-cell table:number-columns-repeated="3"/>
          <table:table-cell office:value-type="string" table:number-columns-spanned="2" table:number-rows-spanned="1" table:style-name="ce81">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2">
            <text:p>中華民國107年12月 <text:s text:c="4"/>(107年度 )</text:p>
          </table:table-cell>
          <table:covered-table-cell table:number-columns-repeated="3"/>
          <table:table-cell office:value-type="string" table:number-columns-spanned="2" table:number-rows-spanned="1" table:style-name="ce73">
            <text:p>單位:新台幣 元</text:p>
          </table:table-cell>
          <table:covered-table-cell/>
          <table:table-cell table:number-columns-repeated="16374"/>
        </table:table-row>
        <table:table-row table:style-name="ro15">
          <table:table-cell office:value-type="string" table:number-columns-spanned="4" table:number-rows-spanned="1" table:style-name="ce74">
            <text:p>科 <text:s text:c="3"/>目 <text:s text:c="3"/>別</text:p>
          </table:table-cell>
          <table:covered-table-cell table:number-columns-repeated="3"/>
          <table:table-cell office:value-type="string" table:number-columns-spanned="2" table:number-rows-spanned="1" table:style-name="ce75">
            <text:p>合 <text:s text:c="9"/>計</text:p>
          </table:table-cell>
          <table:covered-table-cell/>
          <table:table-cell office:value-type="string" table:number-columns-spanned="2" table:number-rows-spanned="1" table:style-name="ce75">
            <text:p>本 年 度 收 入</text:p>
          </table:table-cell>
          <table:covered-table-cell/>
          <table:table-cell office:value-type="string" table:number-columns-spanned="2" table:number-rows-spanned="1" table:style-name="ce76">
            <text:p>以 前 年 度 收 入</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經 <text:s text:c="2"/>常 <text:s text:c="2"/>門 ( 計 )<text:s text:c="8"/></text:p>
          </table:table-cell>
          <table:table-cell office:value-type="float" office:value="26026547" table:style-name="ce32">
            <text:p>26,026,547.00</text:p>
          </table:table-cell>
          <table:table-cell office:value-type="float" office:value="237730343" table:style-name="ce32">
            <text:p>237,730,343.00</text:p>
          </table:table-cell>
          <table:table-cell office:value-type="float" office:value="24867467" table:style-name="ce32">
            <text:p>24,867,467.00</text:p>
          </table:table-cell>
          <table:table-cell office:value-type="float" office:value="214935725" table:style-name="ce32">
            <text:p>214,935,725.00</text:p>
          </table:table-cell>
          <table:table-cell office:value-type="float" office:value="1159080" table:style-name="ce32">
            <text:p>1,159,080.00</text:p>
          </table:table-cell>
          <table:table-cell office:value-type="float" office:value="22794618" table:style-name="ce33">
            <text:p>22,794,618.00</text:p>
          </table:table-cell>
          <table:table-cell table:number-columns-repeated="16374"/>
        </table:table-row>
        <table:table-row table:style-name="ro16">
          <table:table-cell office:value-type="float" office:value="1" table:style-name="ce28">
            <text:p>1</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稅 <text:s/>課 <text:s/>收 <text:s/>入<text:s text:c="11"/></text:p>
          </table:table-cell>
          <table:table-cell office:value-type="float" office:value="14252648" table:style-name="ce32">
            <text:p>14,252,648.00</text:p>
          </table:table-cell>
          <table:table-cell office:value-type="float" office:value="130179675" table:style-name="ce32">
            <text:p>130,179,675.00</text:p>
          </table:table-cell>
          <table:table-cell office:value-type="float" office:value="14252648" table:style-name="ce32">
            <text:p>14,252,648.00</text:p>
          </table:table-cell>
          <table:table-cell office:value-type="float" office:value="130179675" table:style-name="ce32">
            <text:p>130,179,675.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房 <text:s text:c="3"/>屋 <text:s text:c="3"/>稅<text:s text:c="9"/></text:p>
          </table:table-cell>
          <table:table-cell office:value-type="float" office:value="33364" table:style-name="ce32">
            <text:p>33,364.00</text:p>
          </table:table-cell>
          <table:table-cell office:value-type="float" office:value="2670140" table:style-name="ce32">
            <text:p>2,670,140.00</text:p>
          </table:table-cell>
          <table:table-cell office:value-type="float" office:value="33364" table:style-name="ce32">
            <text:p>33,364.00</text:p>
          </table:table-cell>
          <table:table-cell office:value-type="float" office:value="2670140" table:style-name="ce32">
            <text:p>2,670,14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契 <text:s text:c="9"/>稅<text:s text:c="9"/></text:p>
          </table:table-cell>
          <table:table-cell office:value-type="float" office:value="67307" table:style-name="ce32">
            <text:p>67,307.00</text:p>
          </table:table-cell>
          <table:table-cell office:value-type="float" office:value="427397" table:style-name="ce32">
            <text:p>427,397.00</text:p>
          </table:table-cell>
          <table:table-cell office:value-type="float" office:value="67307" table:style-name="ce32">
            <text:p>67,307.00</text:p>
          </table:table-cell>
          <table:table-cell office:value-type="float" office:value="427397" table:style-name="ce32">
            <text:p>427,397.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娛 <text:s text:c="3"/>樂 <text:s text:c="3"/>稅<text:s text:c="9"/></text:p>
          </table:table-cell>
          <table:table-cell office:value-type="float" office:value="29526" table:style-name="ce32">
            <text:p>29,526.00</text:p>
          </table:table-cell>
          <table:table-cell office:value-type="float" office:value="207488" table:style-name="ce32">
            <text:p>207,488.00</text:p>
          </table:table-cell>
          <table:table-cell office:value-type="float" office:value="29526" table:style-name="ce32">
            <text:p>29,526.00</text:p>
          </table:table-cell>
          <table:table-cell office:value-type="float" office:value="207488" table:style-name="ce32">
            <text:p>207,488.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5" table:style-name="ce29">
            <text:p>5</text:p>
          </table:table-cell>
          <table:table-cell office:value-type="string" table:style-name="ce29">
            <text:p><text:s text:c="2"/></text:p>
          </table:table-cell>
          <table:table-cell office:value-type="string" table:style-name="ce31">
            <text:p><text:s text:c="5"/>遺 產 及 贈 與 稅<text:s text:c="6"/></text:p>
          </table:table-cell>
          <table:table-cell office:value-type="float" office:value="0" table:style-name="ce32">
            <text:p>0.00</text:p>
          </table:table-cell>
          <table:table-cell office:value-type="float" office:value="1102254" table:style-name="ce32">
            <text:p>1,102,254.00</text:p>
          </table:table-cell>
          <table:table-cell office:value-type="float" office:value="0" table:style-name="ce32">
            <text:p>0.00</text:p>
          </table:table-cell>
          <table:table-cell office:value-type="float" office:value="1102254" table:style-name="ce32">
            <text:p>1,102,254.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6" table:style-name="ce29">
            <text:p>6</text:p>
          </table:table-cell>
          <table:table-cell office:value-type="string" table:style-name="ce29">
            <text:p><text:s text:c="2"/></text:p>
          </table:table-cell>
          <table:table-cell office:value-type="string" table:style-name="ce31">
            <text:p><text:s text:c="5"/>土 <text:s text:c="3"/>地 <text:s text:c="3"/>稅<text:s text:c="9"/></text:p>
          </table:table-cell>
          <table:table-cell office:value-type="float" office:value="3751020" table:style-name="ce32">
            <text:p>3,751,020.00</text:p>
          </table:table-cell>
          <table:table-cell office:value-type="float" office:value="4847481" table:style-name="ce32">
            <text:p>4,847,481.00</text:p>
          </table:table-cell>
          <table:table-cell office:value-type="float" office:value="3751020" table:style-name="ce32">
            <text:p>3,751,020.00</text:p>
          </table:table-cell>
          <table:table-cell office:value-type="float" office:value="4847481" table:style-name="ce32">
            <text:p>4,847,481.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6" table:style-name="ce29">
            <text:p>6</text:p>
          </table:table-cell>
          <table:table-cell office:value-type="float" office:value="1" table:style-name="ce29">
            <text:p>1</text:p>
          </table:table-cell>
          <table:table-cell office:value-type="string" table:style-name="ce31">
            <text:p><text:s text:c="7"/>田 <text:s text:c="7"/>賦<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6" table:style-name="ce29">
            <text:p>6</text:p>
          </table:table-cell>
          <table:table-cell office:value-type="float" office:value="2" table:style-name="ce29">
            <text:p>2</text:p>
          </table:table-cell>
          <table:table-cell office:value-type="string" table:style-name="ce31">
            <text:p><text:s text:c="7"/>地 <text:s text:c="2"/>價 <text:s text:c="2"/>稅<text:s text:c="9"/></text:p>
          </table:table-cell>
          <table:table-cell office:value-type="float" office:value="3751020" table:style-name="ce32">
            <text:p>3,751,020.00</text:p>
          </table:table-cell>
          <table:table-cell office:value-type="float" office:value="4847481" table:style-name="ce32">
            <text:p>4,847,481.00</text:p>
          </table:table-cell>
          <table:table-cell office:value-type="float" office:value="3751020" table:style-name="ce32">
            <text:p>3,751,020.00</text:p>
          </table:table-cell>
          <table:table-cell office:value-type="float" office:value="4847481" table:style-name="ce32">
            <text:p>4,847,481.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7" table:style-name="ce29">
            <text:p>7</text:p>
          </table:table-cell>
          <table:table-cell office:value-type="string" table:style-name="ce29">
            <text:p><text:s text:c="2"/></text:p>
          </table:table-cell>
          <table:table-cell office:value-type="string" table:style-name="ce31">
            <text:p><text:s text:c="5"/>統 籌 分 配 稅<text:s text:c="9"/></text:p>
          </table:table-cell>
          <table:table-cell office:value-type="float" office:value="10371431" table:style-name="ce32">
            <text:p>10,371,431.00</text:p>
          </table:table-cell>
          <table:table-cell office:value-type="float" office:value="120924915" table:style-name="ce32">
            <text:p>120,924,915.00</text:p>
          </table:table-cell>
          <table:table-cell office:value-type="float" office:value="10371431" table:style-name="ce32">
            <text:p>10,371,431.00</text:p>
          </table:table-cell>
          <table:table-cell office:value-type="float" office:value="120924915" table:style-name="ce32">
            <text:p>120,924,915.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8" table:style-name="ce29">
            <text:p>8</text:p>
          </table:table-cell>
          <table:table-cell office:value-type="string" table:style-name="ce29">
            <text:p><text:s text:c="2"/></text:p>
          </table:table-cell>
          <table:table-cell office:value-type="string" table:style-name="ce31">
            <text:p><text:s text:c="5"/>臨 時 課 稅<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工程受益費收入<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罰款及賠償收入<text:s text:c="11"/></text:p>
          </table:table-cell>
          <table:table-cell office:value-type="float" office:value="432639" table:style-name="ce32">
            <text:p>432,639.00</text:p>
          </table:table-cell>
          <table:table-cell office:value-type="float" office:value="804743" table:style-name="ce32">
            <text:p>804,743.00</text:p>
          </table:table-cell>
          <table:table-cell office:value-type="float" office:value="432639" table:style-name="ce32">
            <text:p>432,639.00</text:p>
          </table:table-cell>
          <table:table-cell office:value-type="float" office:value="804743" table:style-name="ce32">
            <text:p>804,743.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規 <text:s/>費 <text:s/>收 <text:s/>入<text:s text:c="11"/></text:p>
          </table:table-cell>
          <table:table-cell office:value-type="float" office:value="246490" table:style-name="ce32">
            <text:p>246,490.00</text:p>
          </table:table-cell>
          <table:table-cell office:value-type="float" office:value="4533463" table:style-name="ce32">
            <text:p>4,533,463.00</text:p>
          </table:table-cell>
          <table:table-cell office:value-type="float" office:value="246490" table:style-name="ce32">
            <text:p>246,490.00</text:p>
          </table:table-cell>
          <table:table-cell office:value-type="float" office:value="4533463" table:style-name="ce32">
            <text:p>4,533,463.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28">
            <text:p>5</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信 託 管 理 收 入<text:s text:c="8"/></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財產收入<text:s text:c="17"/></text:p>
          </table:table-cell>
          <table:table-cell office:value-type="float" office:value="52091" table:style-name="ce32">
            <text:p>52,091.00</text:p>
          </table:table-cell>
          <table:table-cell office:value-type="float" office:value="1168306" table:style-name="ce32">
            <text:p>1,168,306.00</text:p>
          </table:table-cell>
          <table:table-cell office:value-type="float" office:value="52091" table:style-name="ce32">
            <text:p>52,091.00</text:p>
          </table:table-cell>
          <table:table-cell office:value-type="float" office:value="1168306" table:style-name="ce32">
            <text:p>1,168,306.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6"/>財產孳息<text:s text:c="14"/></text:p>
          </table:table-cell>
          <table:table-cell office:value-type="float" office:value="52091" table:style-name="ce32">
            <text:p>52,091.00</text:p>
          </table:table-cell>
          <table:table-cell office:value-type="float" office:value="1134080" table:style-name="ce32">
            <text:p>1,134,080.00</text:p>
          </table:table-cell>
          <table:table-cell office:value-type="float" office:value="52091" table:style-name="ce32">
            <text:p>52,091.00</text:p>
          </table:table-cell>
          <table:table-cell office:value-type="float" office:value="1134080" table:style-name="ce32">
            <text:p>1,134,08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5" table:style-name="ce29">
            <text:p>5</text:p>
          </table:table-cell>
          <table:table-cell office:value-type="string" table:style-name="ce29">
            <text:p><text:s text:c="2"/></text:p>
          </table:table-cell>
          <table:table-cell office:value-type="string" table:style-name="ce31">
            <text:p><text:s text:c="6"/>廢舊物資售價<text:s text:c="10"/></text:p>
          </table:table-cell>
          <table:table-cell office:value-type="float" office:value="0" table:style-name="ce32">
            <text:p>0.00</text:p>
          </table:table-cell>
          <table:table-cell office:value-type="float" office:value="34226" table:style-name="ce32">
            <text:p>34,226.00</text:p>
          </table:table-cell>
          <table:table-cell office:value-type="float" office:value="0" table:style-name="ce32">
            <text:p>0.00</text:p>
          </table:table-cell>
          <table:table-cell office:value-type="float" office:value="34226" table:style-name="ce32">
            <text:p>34,226.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營業盈餘及事業收入<text:s text:c="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營 <text:s/>業 <text:s/>盈 <text:s/>餘<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作 <text:s/>業 <text:s/>賸 <text:s/>餘<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34">
            <text:p>7</text:p>
          </table:table-cell>
          <table:table-cell office:value-type="float" office:value="3" table:style-name="ce35">
            <text:p>3</text:p>
          </table:table-cell>
          <table:table-cell office:value-type="string" table:style-name="ce35">
            <text:p><text:s text:c="2"/></text:p>
          </table:table-cell>
          <table:table-cell office:value-type="string" table:style-name="ce36">
            <text:p><text:s text:c="5"/>投 <text:s/>資 <text:s/>收 <text:s/>益<text:s text:c="9"/></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7">
            <text:p>公開類</text:p>
          </table:table-cell>
          <table:covered-table-cell table:number-columns-repeated="2"/>
          <table:table-cell table:number-columns-repeated="5" table:style-name="ce1"/>
          <table:table-cell office:value-type="string" table:number-columns-spanned="2" table:number-rows-spanned="1" table:style-name="ce7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79">
            <text:p>次月五日前編報,十二月份於次年一月二十日前編報送府</text:p>
          </table:table-cell>
          <table:covered-table-cell table:number-columns-repeated="4"/>
          <table:table-cell office:value-type="string" table:number-columns-spanned="2" table:number-rows-spanned="1" table:style-name="ce78">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0">
            <text:p><text:s text:c="3"/>各 鄉 鎮 市 公 庫 收 支<text:s text:c="4"/></text:p>
          </table:table-cell>
          <table:covered-table-cell table:number-columns-repeated="3"/>
          <table:table-cell office:value-type="string" table:number-columns-spanned="2" table:number-rows-spanned="1" table:style-name="ce81">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2">
            <text:p>中華民國107年12月 <text:s text:c="4"/>(107年度 )</text:p>
          </table:table-cell>
          <table:covered-table-cell table:number-columns-repeated="3"/>
          <table:table-cell office:value-type="string" table:number-columns-spanned="2" table:number-rows-spanned="1" table:style-name="ce73">
            <text:p>單位:新台幣 元</text:p>
          </table:table-cell>
          <table:covered-table-cell/>
          <table:table-cell table:number-columns-repeated="16374"/>
        </table:table-row>
        <table:table-row table:style-name="ro15">
          <table:table-cell office:value-type="string" table:number-columns-spanned="4" table:number-rows-spanned="1" table:style-name="ce74">
            <text:p>科 <text:s text:c="3"/>目 <text:s text:c="3"/>別</text:p>
          </table:table-cell>
          <table:covered-table-cell table:number-columns-repeated="3"/>
          <table:table-cell office:value-type="string" table:number-columns-spanned="2" table:number-rows-spanned="1" table:style-name="ce75">
            <text:p>合 <text:s text:c="9"/>計</text:p>
          </table:table-cell>
          <table:covered-table-cell/>
          <table:table-cell office:value-type="string" table:number-columns-spanned="2" table:number-rows-spanned="1" table:style-name="ce75">
            <text:p>本 年 度 收 入</text:p>
          </table:table-cell>
          <table:covered-table-cell/>
          <table:table-cell office:value-type="string" table:number-columns-spanned="2" table:number-rows-spanned="1" table:style-name="ce76">
            <text:p>以 前 年 度 收 入</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float" office:value="8" table:style-name="ce28">
            <text:p>8</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補助及協助收入<text:s text:c="11"/></text:p>
          </table:table-cell>
          <table:table-cell office:value-type="float" office:value="10673477" table:style-name="ce32">
            <text:p>10,673,477.00</text:p>
          </table:table-cell>
          <table:table-cell office:value-type="float" office:value="96627728" table:style-name="ce32">
            <text:p>96,627,728.00</text:p>
          </table:table-cell>
          <table:table-cell office:value-type="float" office:value="9514397" table:style-name="ce32">
            <text:p>9,514,397.00</text:p>
          </table:table-cell>
          <table:table-cell office:value-type="float" office:value="73833110" table:style-name="ce32">
            <text:p>73,833,110.00</text:p>
          </table:table-cell>
          <table:table-cell office:value-type="float" office:value="1159080" table:style-name="ce32">
            <text:p>1,159,080.00</text:p>
          </table:table-cell>
          <table:table-cell office:value-type="float" office:value="22794618" table:style-name="ce33">
            <text:p>22,794,618.00</text:p>
          </table:table-cell>
          <table:table-cell table:number-columns-repeated="16374"/>
        </table:table-row>
        <table:table-row table:style-name="ro16">
          <table:table-cell office:value-type="float" office:value="8" table:style-name="ce28">
            <text:p>8</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補 <text:s/>助 <text:s/>收 <text:s/>入<text:s text:c="9"/></text:p>
          </table:table-cell>
          <table:table-cell office:value-type="float" office:value="10673477" table:style-name="ce32">
            <text:p>10,673,477.00</text:p>
          </table:table-cell>
          <table:table-cell office:value-type="float" office:value="96627728" table:style-name="ce32">
            <text:p>96,627,728.00</text:p>
          </table:table-cell>
          <table:table-cell office:value-type="float" office:value="9514397" table:style-name="ce32">
            <text:p>9,514,397.00</text:p>
          </table:table-cell>
          <table:table-cell office:value-type="float" office:value="73833110" table:style-name="ce32">
            <text:p>73,833,110.00</text:p>
          </table:table-cell>
          <table:table-cell office:value-type="float" office:value="1159080" table:style-name="ce32">
            <text:p>1,159,080.00</text:p>
          </table:table-cell>
          <table:table-cell office:value-type="float" office:value="22794618" table:style-name="ce33">
            <text:p>22,794,618.00</text:p>
          </table:table-cell>
          <table:table-cell table:number-columns-repeated="16374"/>
        </table:table-row>
        <table:table-row table:style-name="ro16">
          <table:table-cell office:value-type="float" office:value="8" table:style-name="ce28">
            <text:p>8</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協 <text:s/>助 <text:s/>收 <text:s/>入<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9" table:style-name="ce28">
            <text:p>9</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捐獻及贈與收入<text:s text:c="11"/></text:p>
          </table:table-cell>
          <table:table-cell office:value-type="float" office:value="0" table:style-name="ce32">
            <text:p>0.00</text:p>
          </table:table-cell>
          <table:table-cell office:value-type="float" office:value="3000" table:style-name="ce32">
            <text:p>3,000.00</text:p>
          </table:table-cell>
          <table:table-cell office:value-type="float" office:value="0" table:style-name="ce32">
            <text:p>0.00</text:p>
          </table:table-cell>
          <table:table-cell office:value-type="float" office:value="3000" table:style-name="ce32">
            <text:p>3,0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0" table:style-name="ce28">
            <text:p>10</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自治稅捐收入<text:s text:c="13"/></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1" table:style-name="ce28">
            <text:p>11</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其他收入<text:s text:c="17"/></text:p>
          </table:table-cell>
          <table:table-cell office:value-type="float" office:value="369202" table:style-name="ce32">
            <text:p>369,202.00</text:p>
          </table:table-cell>
          <table:table-cell office:value-type="float" office:value="4413428" table:style-name="ce32">
            <text:p>4,413,428.00</text:p>
          </table:table-cell>
          <table:table-cell office:value-type="float" office:value="369202" table:style-name="ce32">
            <text:p>369,202.00</text:p>
          </table:table-cell>
          <table:table-cell office:value-type="float" office:value="4413428" table:style-name="ce32">
            <text:p>4,413,428.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資 <text:s text:c="3"/>本 <text:s text:c="3"/>門 <text:s/>( 計 )<text:s text:c="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財 <text:s/>產 <text:s/>收 <text:s/>入<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財 產 售 價<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財 產 作 價<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財 產 收 回<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5" table:style-name="ce29">
            <text:p>5</text:p>
          </table:table-cell>
          <table:table-cell office:value-type="string" table:style-name="ce29">
            <text:p><text:s text:c="2"/></text:p>
          </table:table-cell>
          <table:table-cell office:value-type="string" table:style-name="ce31">
            <text:p><text:s text:c="5"/>廢舊物資售價<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經 <text:s/>資 <text:s/>門 <text:s/>合 <text:s/>計<text:s text:c="9"/></text:p>
          </table:table-cell>
          <table:table-cell office:value-type="float" office:value="26026547" table:style-name="ce32">
            <text:p>26,026,547.00</text:p>
          </table:table-cell>
          <table:table-cell office:value-type="float" office:value="237730343" table:style-name="ce32">
            <text:p>237,730,343.00</text:p>
          </table:table-cell>
          <table:table-cell office:value-type="float" office:value="24867467" table:style-name="ce32">
            <text:p>24,867,467.00</text:p>
          </table:table-cell>
          <table:table-cell office:value-type="float" office:value="214935725" table:style-name="ce32">
            <text:p>214,935,725.00</text:p>
          </table:table-cell>
          <table:table-cell office:value-type="float" office:value="1159080" table:style-name="ce32">
            <text:p>1,159,080.00</text:p>
          </table:table-cell>
          <table:table-cell office:value-type="float" office:value="22794618" table:style-name="ce33">
            <text:p>22,794,618.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以前年度結存轉入數<text:s text:c="8"/></text:p>
          </table:table-cell>
          <table:table-cell office:value-type="float" office:value="0" table:style-name="ce32">
            <text:p>0.00</text:p>
          </table:table-cell>
          <table:table-cell office:value-type="float" office:value="134706300" table:style-name="ce32">
            <text:p>134,706,300.00</text:p>
          </table:table-cell>
          <table:table-cell office:value-type="float" office:value="0" table:style-name="ce32">
            <text:p>0.00</text:p>
          </table:table-cell>
          <table:table-cell office:value-type="float" office:value="134706300" table:style-name="ce32">
            <text:p>134,706,3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暫 <text:s text:c="3"/>收 <text:s text:c="3"/>款<text:s text:c="12"/></text:p>
          </table:table-cell>
          <table:table-cell office:value-type="float" office:value="69000" table:style-name="ce32">
            <text:p>69,000.00</text:p>
          </table:table-cell>
          <table:table-cell office:value-type="float" office:value="1592173" table:style-name="ce32">
            <text:p>1,592,173.00</text:p>
          </table:table-cell>
          <table:table-cell office:value-type="float" office:value="69000" table:style-name="ce32">
            <text:p>69,000.00</text:p>
          </table:table-cell>
          <table:table-cell office:value-type="float" office:value="1592173" table:style-name="ce32">
            <text:p>1,592,173.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代 <text:s text:c="3"/>收 <text:s text:c="3"/>款<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收 回 以 前 年 度 歲 出 款</text:p>
          </table:table-cell>
          <table:table-cell office:value-type="float" office:value="0" table:style-name="ce32">
            <text:p>0.00</text:p>
          </table:table-cell>
          <table:table-cell office:value-type="float" office:value="19142" table:style-name="ce32">
            <text:p>19,142.00</text:p>
          </table:table-cell>
          <table:table-cell office:value-type="float" office:value="0" table:style-name="ce32">
            <text:p>0.00</text:p>
          </table:table-cell>
          <table:table-cell office:value-type="float" office:value="19142" table:style-name="ce32">
            <text:p>19,142.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保 <text:s text:c="3"/>管 <text:s text:c="3"/>款<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短期借款<text:s text:c="18"/></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借入款或透支款<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0" table:style-name="ce28">
            <text:p>30</text:p>
          </table:table-cell>
          <table:table-cell office:value-type="string" table:style-name="ce29">
            <text:p><text:s text:c="2"/></text:p>
          </table:table-cell>
          <table:table-cell office:value-type="string" table:style-name="ce29">
            <text:p><text:s text:c="2"/></text:p>
          </table:table-cell>
          <table:table-cell office:value-type="string" table:style-name="ce31">
            <text:p>融資性庫款收入<text:s text:c="14"/></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0" table:style-name="ce28">
            <text:p>30</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2"/>賒 借 收 入<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table:style-name="ce28"/>
          <table:table-cell table:number-columns-repeated="2" table:style-name="ce29"/>
          <table:table-cell table:style-name="ce31"/>
          <table:table-cell table:number-columns-repeated="5"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收 <text:s/>入 (總計)<text:s text:c="7"/></text:p>
          </table:table-cell>
          <table:table-cell office:value-type="float" office:value="26095547" table:style-name="ce32">
            <text:p>26,095,547.00</text:p>
          </table:table-cell>
          <table:table-cell office:value-type="float" office:value="374047958" table:style-name="ce32">
            <text:p>374,047,958.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上 <text:s/>月 <text:s/>結 <text:s/>存<text:s text:c="14"/></text:p>
          </table:table-cell>
          <table:table-cell office:value-type="float" office:value="157693844" table:style-name="ce32">
            <text:p>157,693,844.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收 入 總 計 + 上 月 結 存<text:s text:c="3"/></text:p>
          </table:table-cell>
          <table:table-cell office:value-type="float" office:value="183789391" table:style-name="ce32">
            <text:p>183,789,391.00</text:p>
          </table:table-cell>
          <table:table-cell office:value-type="float" office:value="374047958" table:style-name="ce32">
            <text:p>374,047,958.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全 <text:s/>年 <text:s/>度 <text:s/>預 <text:s/>算 <text:s/>數<text:s text:c="6"/></text:p>
          </table:table-cell>
          <table:table-cell office:value-type="float" office:value="253095000" table:style-name="ce32">
            <text:p>253,095,000.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分 <text:s/>配 <text:s/>預 <text:s/>算 <text:s/>數<text:s text:c="2"/></text:p>
          </table:table-cell>
          <table:table-cell office:value-type="float" office:value="64216000" table:style-name="ce32">
            <text:p>64,216,000.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34">
            <text:p><text:s text:c="2"/></text:p>
          </table:table-cell>
          <table:table-cell office:value-type="string" table:style-name="ce35">
            <text:p><text:s text:c="2"/></text:p>
          </table:table-cell>
          <table:table-cell office:value-type="string" table:style-name="ce35">
            <text:p><text:s text:c="2"/></text:p>
          </table:table-cell>
          <table:table-cell office:value-type="string" table:style-name="ce36">
            <text:p>截至本月底分配預算累計數<text:s text:c="4"/></text:p>
          </table:table-cell>
          <table:table-cell office:value-type="float" office:value="253095000" table:style-name="ce37">
            <text:p>253,095,000.00</text:p>
          </table:table-cell>
          <table:table-cell office:value-type="float" office:value="0" table:style-name="ce37">
            <text:p>0.00</text:p>
          </table:table-cell>
          <table:table-cell table:number-columns-repeated="3" table:style-name="ce37"/>
          <table:table-cell table:style-name="ce38"/>
          <table:table-cell table:number-columns-repeated="16374"/>
        </table:table-row>
        <table:table-row table:style-name="ro7">
          <table:table-cell office:value-type="string" table:number-columns-spanned="3" table:number-rows-spanned="1" table:style-name="ce75">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79">
            <text:p>次月五日前編報,十二月份於次年一月二十日前編報送府</text:p>
          </table:table-cell>
          <table:covered-table-cell table:number-columns-repeated="4"/>
          <table:table-cell office:value-type="string" table:number-columns-spanned="2" table:number-rows-spanned="1" table:style-name="ce78">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0">
            <text:p><text:s text:c="3"/>各 鄉 鎮 市 公 庫 收 支<text:s text:c="4"/></text:p>
          </table:table-cell>
          <table:covered-table-cell table:number-columns-repeated="3"/>
          <table:table-cell office:value-type="string" table:number-columns-spanned="2" table:number-rows-spanned="1" table:style-name="ce81">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2">
            <text:p>中華民國107年12月 <text:s text:c="4"/>(107年度 )</text:p>
          </table:table-cell>
          <table:covered-table-cell table:number-columns-repeated="3"/>
          <table:table-cell office:value-type="string" table:number-columns-spanned="2" table:number-rows-spanned="1" table:style-name="ce73">
            <text:p>單位:新台幣 元</text:p>
          </table:table-cell>
          <table:covered-table-cell/>
          <table:table-cell table:number-columns-repeated="16374"/>
        </table:table-row>
        <table:table-row table:style-name="ro15">
          <table:table-cell office:value-type="string" table:number-columns-spanned="4" table:number-rows-spanned="1" table:style-name="ce74">
            <text:p>科 <text:s text:c="3"/>目 <text:s text:c="3"/>別</text:p>
          </table:table-cell>
          <table:covered-table-cell table:number-columns-repeated="3"/>
          <table:table-cell office:value-type="string" table:number-columns-spanned="2" table:number-rows-spanned="1" table:style-name="ce75">
            <text:p>合 <text:s text:c="9"/>計</text:p>
          </table:table-cell>
          <table:covered-table-cell/>
          <table:table-cell office:value-type="string" table:number-columns-spanned="2" table:number-rows-spanned="1" table:style-name="ce75">
            <text:p>本 年 度 支 <text:s/>出</text:p>
          </table:table-cell>
          <table:covered-table-cell/>
          <table:table-cell office:value-type="string" table:number-columns-spanned="2" table:number-rows-spanned="1" table:style-name="ce76">
            <text:p>以 前 年 度 支 <text:s/>出</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經 <text:s text:c="2"/>常 <text:s text:c="2"/>門 <text:s/>( 計 )<text:s text:c="7"/></text:p>
          </table:table-cell>
          <table:table-cell office:value-type="float" office:value="10982117" table:style-name="ce32">
            <text:p>10,982,117.00</text:p>
          </table:table-cell>
          <table:table-cell office:value-type="float" office:value="126412497" table:style-name="ce32">
            <text:p>126,412,497.00</text:p>
          </table:table-cell>
          <table:table-cell office:value-type="float" office:value="10982117" table:style-name="ce32">
            <text:p>10,982,117.00</text:p>
          </table:table-cell>
          <table:table-cell office:value-type="float" office:value="125237178" table:style-name="ce32">
            <text:p>125,237,178.00</text:p>
          </table:table-cell>
          <table:table-cell office:value-type="float" office:value="0" table:style-name="ce32">
            <text:p>0.00</text:p>
          </table:table-cell>
          <table:table-cell office:value-type="float" office:value="1175319" table:style-name="ce33">
            <text:p>1,175,319.00</text:p>
          </table:table-cell>
          <table:table-cell table:number-columns-repeated="16374"/>
        </table:table-row>
        <table:table-row table:style-name="ro16">
          <table:table-cell office:value-type="float" office:value="1" table:style-name="ce28">
            <text:p>1</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一般政務支出<text:s text:c="13"/></text:p>
          </table:table-cell>
          <table:table-cell office:value-type="float" office:value="4824918" table:style-name="ce32">
            <text:p>4,824,918.00</text:p>
          </table:table-cell>
          <table:table-cell office:value-type="float" office:value="66872080" table:style-name="ce32">
            <text:p>66,872,080.00</text:p>
          </table:table-cell>
          <table:table-cell office:value-type="float" office:value="4824918" table:style-name="ce32">
            <text:p>4,824,918.00</text:p>
          </table:table-cell>
          <table:table-cell office:value-type="float" office:value="66872080" table:style-name="ce32">
            <text:p>66,872,08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立法支出<text:s text:c="15"/></text:p>
          </table:table-cell>
          <table:table-cell office:value-type="float" office:value="-436584" table:style-name="ce32">
            <text:p>-436,584.00</text:p>
          </table:table-cell>
          <table:table-cell office:value-type="float" office:value="16867445" table:style-name="ce32">
            <text:p>16,867,445.00</text:p>
          </table:table-cell>
          <table:table-cell office:value-type="float" office:value="-436584" table:style-name="ce32">
            <text:p>-436,584.00</text:p>
          </table:table-cell>
          <table:table-cell office:value-type="float" office:value="16867445" table:style-name="ce32">
            <text:p>16,867,445.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行 <text:s/>政 <text:s/>支 <text:s/>出<text:s text:c="9"/></text:p>
          </table:table-cell>
          <table:table-cell office:value-type="float" office:value="1327282" table:style-name="ce32">
            <text:p>1,327,282.00</text:p>
          </table:table-cell>
          <table:table-cell office:value-type="float" office:value="20813029" table:style-name="ce32">
            <text:p>20,813,029.00</text:p>
          </table:table-cell>
          <table:table-cell office:value-type="float" office:value="1327282" table:style-name="ce32">
            <text:p>1,327,282.00</text:p>
          </table:table-cell>
          <table:table-cell office:value-type="float" office:value="20813029" table:style-name="ce32">
            <text:p>20,813,029.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民 <text:s/>政 <text:s/>支 <text:s/>出<text:s text:c="9"/></text:p>
          </table:table-cell>
          <table:table-cell office:value-type="float" office:value="3914648" table:style-name="ce32">
            <text:p>3,914,648.00</text:p>
          </table:table-cell>
          <table:table-cell office:value-type="float" office:value="29134313" table:style-name="ce32">
            <text:p>29,134,313.00</text:p>
          </table:table-cell>
          <table:table-cell office:value-type="float" office:value="3914648" table:style-name="ce32">
            <text:p>3,914,648.00</text:p>
          </table:table-cell>
          <table:table-cell office:value-type="float" office:value="29134313" table:style-name="ce32">
            <text:p>29,134,313.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財 <text:s/>務 <text:s/>支 <text:s/>出<text:s text:c="9"/></text:p>
          </table:table-cell>
          <table:table-cell office:value-type="float" office:value="19572" table:style-name="ce32">
            <text:p>19,572.00</text:p>
          </table:table-cell>
          <table:table-cell office:value-type="float" office:value="57293" table:style-name="ce32">
            <text:p>57,293.00</text:p>
          </table:table-cell>
          <table:table-cell office:value-type="float" office:value="19572" table:style-name="ce32">
            <text:p>19,572.00</text:p>
          </table:table-cell>
          <table:table-cell office:value-type="float" office:value="57293" table:style-name="ce32">
            <text:p>57,293.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教育科學文化支出<text:s text:c="9"/></text:p>
          </table:table-cell>
          <table:table-cell office:value-type="float" office:value="821900" table:style-name="ce32">
            <text:p>821,900.00</text:p>
          </table:table-cell>
          <table:table-cell office:value-type="float" office:value="6025133" table:style-name="ce32">
            <text:p>6,025,133.00</text:p>
          </table:table-cell>
          <table:table-cell office:value-type="float" office:value="821900" table:style-name="ce32">
            <text:p>821,900.00</text:p>
          </table:table-cell>
          <table:table-cell office:value-type="float" office:value="6025133" table:style-name="ce32">
            <text:p>6,025,133.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教 <text:s/>育 <text:s/>支 <text:s/>出<text:s text:c="9"/></text:p>
          </table:table-cell>
          <table:table-cell office:value-type="float" office:value="739725" table:style-name="ce32">
            <text:p>739,725.00</text:p>
          </table:table-cell>
          <table:table-cell office:value-type="float" office:value="5507364" table:style-name="ce32">
            <text:p>5,507,364.00</text:p>
          </table:table-cell>
          <table:table-cell office:value-type="float" office:value="739725" table:style-name="ce32">
            <text:p>739,725.00</text:p>
          </table:table-cell>
          <table:table-cell office:value-type="float" office:value="5507364" table:style-name="ce32">
            <text:p>5,507,364.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科 <text:s/>學 <text:s/>支 <text:s/>出<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文 <text:s/>化 <text:s/>支 <text:s/>出<text:s text:c="9"/></text:p>
          </table:table-cell>
          <table:table-cell office:value-type="float" office:value="82175" table:style-name="ce32">
            <text:p>82,175.00</text:p>
          </table:table-cell>
          <table:table-cell office:value-type="float" office:value="517769" table:style-name="ce32">
            <text:p>517,769.00</text:p>
          </table:table-cell>
          <table:table-cell office:value-type="float" office:value="82175" table:style-name="ce32">
            <text:p>82,175.00</text:p>
          </table:table-cell>
          <table:table-cell office:value-type="float" office:value="517769" table:style-name="ce32">
            <text:p>517,769.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經濟發展支出<text:s text:c="13"/></text:p>
          </table:table-cell>
          <table:table-cell office:value-type="float" office:value="2686652" table:style-name="ce32">
            <text:p>2,686,652.00</text:p>
          </table:table-cell>
          <table:table-cell office:value-type="float" office:value="22872587" table:style-name="ce32">
            <text:p>22,872,587.00</text:p>
          </table:table-cell>
          <table:table-cell office:value-type="float" office:value="2686652" table:style-name="ce32">
            <text:p>2,686,652.00</text:p>
          </table:table-cell>
          <table:table-cell office:value-type="float" office:value="22196368" table:style-name="ce32">
            <text:p>22,196,368.00</text:p>
          </table:table-cell>
          <table:table-cell office:value-type="float" office:value="0" table:style-name="ce32">
            <text:p>0.00</text:p>
          </table:table-cell>
          <table:table-cell office:value-type="float" office:value="676219" table:style-name="ce33">
            <text:p>676,219.00</text:p>
          </table:table-cell>
          <table:table-cell table:number-columns-repeated="16374"/>
        </table:table-row>
        <table:table-row table:style-name="ro16">
          <table:table-cell office:value-type="float" office:value="3" table:style-name="ce28">
            <text:p>3</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農 <text:s/>業 <text:s/>支 <text:s/>出<text:s text:c="9"/></text:p>
          </table:table-cell>
          <table:table-cell office:value-type="float" office:value="2146172" table:style-name="ce32">
            <text:p>2,146,172.00</text:p>
          </table:table-cell>
          <table:table-cell office:value-type="float" office:value="16031753" table:style-name="ce32">
            <text:p>16,031,753.00</text:p>
          </table:table-cell>
          <table:table-cell office:value-type="float" office:value="2146172" table:style-name="ce32">
            <text:p>2,146,172.00</text:p>
          </table:table-cell>
          <table:table-cell office:value-type="float" office:value="15680094" table:style-name="ce32">
            <text:p>15,680,094.00</text:p>
          </table:table-cell>
          <table:table-cell office:value-type="float" office:value="0" table:style-name="ce32">
            <text:p>0.00</text:p>
          </table:table-cell>
          <table:table-cell office:value-type="float" office:value="351659" table:style-name="ce33">
            <text:p>351,659.00</text:p>
          </table:table-cell>
          <table:table-cell table:number-columns-repeated="16374"/>
        </table:table-row>
        <table:table-row table:style-name="ro16">
          <table:table-cell office:value-type="float" office:value="3" table:style-name="ce28">
            <text:p>3</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工 <text:s/>業 <text:s/>支 <text:s/>出<text:s text:c="9"/></text:p>
          </table:table-cell>
          <table:table-cell office:value-type="float" office:value="2000" table:style-name="ce32">
            <text:p>2,000.00</text:p>
          </table:table-cell>
          <table:table-cell office:value-type="float" office:value="9284" table:style-name="ce32">
            <text:p>9,284.00</text:p>
          </table:table-cell>
          <table:table-cell office:value-type="float" office:value="2000" table:style-name="ce32">
            <text:p>2,000.00</text:p>
          </table:table-cell>
          <table:table-cell office:value-type="float" office:value="9284" table:style-name="ce32">
            <text:p>9,284.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交 <text:s/>通 <text:s/>支 <text:s/>出<text:s text:c="9"/></text:p>
          </table:table-cell>
          <table:table-cell office:value-type="float" office:value="370580" table:style-name="ce32">
            <text:p>370,580.00</text:p>
          </table:table-cell>
          <table:table-cell office:value-type="float" office:value="5380790" table:style-name="ce32">
            <text:p>5,380,790.00</text:p>
          </table:table-cell>
          <table:table-cell office:value-type="float" office:value="370580" table:style-name="ce32">
            <text:p>370,580.00</text:p>
          </table:table-cell>
          <table:table-cell office:value-type="float" office:value="5119530" table:style-name="ce32">
            <text:p>5,119,530.00</text:p>
          </table:table-cell>
          <table:table-cell office:value-type="float" office:value="0" table:style-name="ce32">
            <text:p>0.00</text:p>
          </table:table-cell>
          <table:table-cell office:value-type="float" office:value="261260" table:style-name="ce33">
            <text:p>261,260.00</text:p>
          </table:table-cell>
          <table:table-cell table:number-columns-repeated="16374"/>
        </table:table-row>
        <table:table-row table:style-name="ro16">
          <table:table-cell office:value-type="float" office:value="3" table:style-name="ce28">
            <text:p>3</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其他經濟服務支出<text:s text:c="7"/></text:p>
          </table:table-cell>
          <table:table-cell office:value-type="float" office:value="167900" table:style-name="ce32">
            <text:p>167,900.00</text:p>
          </table:table-cell>
          <table:table-cell office:value-type="float" office:value="1450760" table:style-name="ce32">
            <text:p>1,450,760.00</text:p>
          </table:table-cell>
          <table:table-cell office:value-type="float" office:value="167900" table:style-name="ce32">
            <text:p>167,900.00</text:p>
          </table:table-cell>
          <table:table-cell office:value-type="float" office:value="1387460" table:style-name="ce32">
            <text:p>1,387,460.00</text:p>
          </table:table-cell>
          <table:table-cell office:value-type="float" office:value="0" table:style-name="ce32">
            <text:p>0.00</text:p>
          </table:table-cell>
          <table:table-cell office:value-type="float" office:value="63300" table:style-name="ce33">
            <text:p>63,300.00</text:p>
          </table:table-cell>
          <table:table-cell table:number-columns-repeated="16374"/>
        </table:table-row>
        <table:table-row table:style-name="ro16">
          <table:table-cell office:value-type="float" office:value="4" table:style-name="ce28">
            <text:p>4</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社會福利支出<text:s text:c="13"/></text:p>
          </table:table-cell>
          <table:table-cell office:value-type="float" office:value="746266" table:style-name="ce32">
            <text:p>746,266.00</text:p>
          </table:table-cell>
          <table:table-cell office:value-type="float" office:value="1928843" table:style-name="ce32">
            <text:p>1,928,843.00</text:p>
          </table:table-cell>
          <table:table-cell office:value-type="float" office:value="746266" table:style-name="ce32">
            <text:p>746,266.00</text:p>
          </table:table-cell>
          <table:table-cell office:value-type="float" office:value="1928843" table:style-name="ce32">
            <text:p>1,928,843.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社會保險支出<text:s text:c="11"/></text:p>
          </table:table-cell>
          <table:table-cell office:value-type="float" office:value="58668" table:style-name="ce32">
            <text:p>58,668.00</text:p>
          </table:table-cell>
          <table:table-cell office:value-type="float" office:value="385878" table:style-name="ce32">
            <text:p>385,878.00</text:p>
          </table:table-cell>
          <table:table-cell office:value-type="float" office:value="58668" table:style-name="ce32">
            <text:p>58,668.00</text:p>
          </table:table-cell>
          <table:table-cell office:value-type="float" office:value="385878" table:style-name="ce32">
            <text:p>385,878.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社會救助支出<text:s text:c="11"/></text:p>
          </table:table-cell>
          <table:table-cell office:value-type="float" office:value="1846" table:style-name="ce32">
            <text:p>1,846.00</text:p>
          </table:table-cell>
          <table:table-cell office:value-type="float" office:value="27314" table:style-name="ce32">
            <text:p>27,314.00</text:p>
          </table:table-cell>
          <table:table-cell office:value-type="float" office:value="1846" table:style-name="ce32">
            <text:p>1,846.00</text:p>
          </table:table-cell>
          <table:table-cell office:value-type="float" office:value="27314" table:style-name="ce32">
            <text:p>27,314.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福利服務支出<text:s text:c="11"/></text:p>
          </table:table-cell>
          <table:table-cell office:value-type="float" office:value="685752" table:style-name="ce32">
            <text:p>685,752.00</text:p>
          </table:table-cell>
          <table:table-cell office:value-type="float" office:value="1515651" table:style-name="ce32">
            <text:p>1,515,651.00</text:p>
          </table:table-cell>
          <table:table-cell office:value-type="float" office:value="685752" table:style-name="ce32">
            <text:p>685,752.00</text:p>
          </table:table-cell>
          <table:table-cell office:value-type="float" office:value="1515651" table:style-name="ce32">
            <text:p>1,515,651.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國民就業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34">
            <text:p>4</text:p>
          </table:table-cell>
          <table:table-cell office:value-type="float" office:value="5" table:style-name="ce35">
            <text:p>5</text:p>
          </table:table-cell>
          <table:table-cell office:value-type="string" table:style-name="ce35">
            <text:p><text:s text:c="2"/></text:p>
          </table:table-cell>
          <table:table-cell office:value-type="string" table:style-name="ce36">
            <text:p><text:s text:c="5"/>醫療保健支出<text:s text:c="11"/></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7">
            <text:p>公開類</text:p>
          </table:table-cell>
          <table:covered-table-cell table:number-columns-repeated="2"/>
          <table:table-cell table:number-columns-repeated="5" table:style-name="ce1"/>
          <table:table-cell office:value-type="string" table:number-columns-spanned="2" table:number-rows-spanned="1" table:style-name="ce7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79">
            <text:p>次月五日前編報,十二月份於次年一月二十日前編報送府</text:p>
          </table:table-cell>
          <table:covered-table-cell table:number-columns-repeated="4"/>
          <table:table-cell office:value-type="string" table:number-columns-spanned="2" table:number-rows-spanned="1" table:style-name="ce78">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0">
            <text:p><text:s text:c="3"/>各 鄉 鎮 市 公 庫 收 支<text:s text:c="4"/></text:p>
          </table:table-cell>
          <table:covered-table-cell table:number-columns-repeated="3"/>
          <table:table-cell office:value-type="string" table:number-columns-spanned="2" table:number-rows-spanned="1" table:style-name="ce81">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2">
            <text:p>中華民國107年12月 <text:s text:c="4"/>(107年度 )</text:p>
          </table:table-cell>
          <table:covered-table-cell table:number-columns-repeated="3"/>
          <table:table-cell office:value-type="string" table:number-columns-spanned="2" table:number-rows-spanned="1" table:style-name="ce73">
            <text:p>單位:新台幣 元</text:p>
          </table:table-cell>
          <table:covered-table-cell/>
          <table:table-cell table:number-columns-repeated="16374"/>
        </table:table-row>
        <table:table-row table:style-name="ro15">
          <table:table-cell office:value-type="string" table:number-columns-spanned="4" table:number-rows-spanned="1" table:style-name="ce74">
            <text:p>科 <text:s text:c="3"/>目 <text:s text:c="3"/>別</text:p>
          </table:table-cell>
          <table:covered-table-cell table:number-columns-repeated="3"/>
          <table:table-cell office:value-type="string" table:number-columns-spanned="2" table:number-rows-spanned="1" table:style-name="ce75">
            <text:p>合 <text:s text:c="9"/>計</text:p>
          </table:table-cell>
          <table:covered-table-cell/>
          <table:table-cell office:value-type="string" table:number-columns-spanned="2" table:number-rows-spanned="1" table:style-name="ce75">
            <text:p>本 年 度 支 <text:s/>出</text:p>
          </table:table-cell>
          <table:covered-table-cell/>
          <table:table-cell office:value-type="string" table:number-columns-spanned="2" table:number-rows-spanned="1" table:style-name="ce76">
            <text:p>以 前 年 度 支 <text:s/>出</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float" office:value="5" table:style-name="ce28">
            <text:p>5</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社區發展及環境保護支出<text:s text:c="3"/></text:p>
          </table:table-cell>
          <table:table-cell office:value-type="float" office:value="1541174" table:style-name="ce32">
            <text:p>1,541,174.00</text:p>
          </table:table-cell>
          <table:table-cell office:value-type="float" office:value="15159337" table:style-name="ce32">
            <text:p>15,159,337.00</text:p>
          </table:table-cell>
          <table:table-cell office:value-type="float" office:value="1541174" table:style-name="ce32">
            <text:p>1,541,174.00</text:p>
          </table:table-cell>
          <table:table-cell office:value-type="float" office:value="14660237" table:style-name="ce32">
            <text:p>14,660,237.00</text:p>
          </table:table-cell>
          <table:table-cell office:value-type="float" office:value="0" table:style-name="ce32">
            <text:p>0.00</text:p>
          </table:table-cell>
          <table:table-cell office:value-type="float" office:value="499100" table:style-name="ce33">
            <text:p>499,100.00</text:p>
          </table:table-cell>
          <table:table-cell table:number-columns-repeated="16374"/>
        </table:table-row>
        <table:table-row table:style-name="ro16">
          <table:table-cell office:value-type="float" office:value="5" table:style-name="ce28">
            <text:p>5</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社區發展支出<text:s text:c="11"/></text:p>
          </table:table-cell>
          <table:table-cell office:value-type="float" office:value="40000" table:style-name="ce32">
            <text:p>40,000.00</text:p>
          </table:table-cell>
          <table:table-cell office:value-type="float" office:value="185000" table:style-name="ce32">
            <text:p>185,000.00</text:p>
          </table:table-cell>
          <table:table-cell office:value-type="float" office:value="40000" table:style-name="ce32">
            <text:p>40,000.00</text:p>
          </table:table-cell>
          <table:table-cell office:value-type="float" office:value="185000" table:style-name="ce32">
            <text:p>185,0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28">
            <text:p>5</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環境保護支出<text:s text:c="11"/></text:p>
          </table:table-cell>
          <table:table-cell office:value-type="float" office:value="1501174" table:style-name="ce32">
            <text:p>1,501,174.00</text:p>
          </table:table-cell>
          <table:table-cell office:value-type="float" office:value="14974337" table:style-name="ce32">
            <text:p>14,974,337.00</text:p>
          </table:table-cell>
          <table:table-cell office:value-type="float" office:value="1501174" table:style-name="ce32">
            <text:p>1,501,174.00</text:p>
          </table:table-cell>
          <table:table-cell office:value-type="float" office:value="14475237" table:style-name="ce32">
            <text:p>14,475,237.00</text:p>
          </table:table-cell>
          <table:table-cell office:value-type="float" office:value="0" table:style-name="ce32">
            <text:p>0.00</text:p>
          </table:table-cell>
          <table:table-cell office:value-type="float" office:value="499100" table:style-name="ce33">
            <text:p>499,100.00</text:p>
          </table:table-cell>
          <table:table-cell table:number-columns-repeated="16374"/>
        </table:table-row>
        <table:table-row table:style-name="ro16">
          <table:table-cell office:value-type="float" office:value="9" table:style-name="ce28">
            <text:p>9</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退休撫卹支出<text:s text:c="13"/></text:p>
          </table:table-cell>
          <table:table-cell office:value-type="float" office:value="304677" table:style-name="ce32">
            <text:p>304,677.00</text:p>
          </table:table-cell>
          <table:table-cell office:value-type="float" office:value="12359400" table:style-name="ce32">
            <text:p>12,359,400.00</text:p>
          </table:table-cell>
          <table:table-cell office:value-type="float" office:value="304677" table:style-name="ce32">
            <text:p>304,677.00</text:p>
          </table:table-cell>
          <table:table-cell office:value-type="float" office:value="12359400" table:style-name="ce32">
            <text:p>12,359,4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9" table:style-name="ce28">
            <text:p>9</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退休撫卹給付支出<text:s text:c="7"/></text:p>
          </table:table-cell>
          <table:table-cell office:value-type="float" office:value="304677" table:style-name="ce32">
            <text:p>304,677.00</text:p>
          </table:table-cell>
          <table:table-cell office:value-type="float" office:value="12359400" table:style-name="ce32">
            <text:p>12,359,400.00</text:p>
          </table:table-cell>
          <table:table-cell office:value-type="float" office:value="304677" table:style-name="ce32">
            <text:p>304,677.00</text:p>
          </table:table-cell>
          <table:table-cell office:value-type="float" office:value="12359400" table:style-name="ce32">
            <text:p>12,359,4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9" table:style-name="ce28">
            <text:p>9</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退休撫卹業務支出<text:s text:c="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債務支出<text:s text:c="1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債務付息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債務付息事務支出<text:s text:c="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協助及補助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6"/>協助支出<text:s text:c="14"/></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8" table:style-name="ce34">
            <text:p>8</text:p>
          </table:table-cell>
          <table:table-cell office:value-type="string" table:style-name="ce35">
            <text:p><text:s text:c="2"/></text:p>
          </table:table-cell>
          <table:table-cell office:value-type="string" table:style-name="ce35">
            <text:p><text:s text:c="2"/></text:p>
          </table:table-cell>
          <table:table-cell office:value-type="string" table:style-name="ce36">
            <text:p><text:s text:c="3"/>其他支出<text:s text:c="17"/></text:p>
          </table:table-cell>
          <table:table-cell office:value-type="float" office:value="56530" table:style-name="ce37">
            <text:p>56,530.00</text:p>
          </table:table-cell>
          <table:table-cell office:value-type="float" office:value="1195117" table:style-name="ce37">
            <text:p>1,195,117.00</text:p>
          </table:table-cell>
          <table:table-cell office:value-type="float" office:value="56530" table:style-name="ce37">
            <text:p>56,530.00</text:p>
          </table:table-cell>
          <table:table-cell office:value-type="float" office:value="1195117" table:style-name="ce37">
            <text:p>1,195,117.00</text:p>
          </table:table-cell>
          <table:table-cell office:value-type="float" office:value="0" table:style-name="ce37">
            <text:p>0.00</text:p>
          </table:table-cell>
          <table:table-cell office:value-type="float" office:value="0" table:style-name="ce3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7">
            <text:p>公開類</text:p>
          </table:table-cell>
          <table:covered-table-cell table:number-columns-repeated="2"/>
          <table:table-cell table:number-columns-repeated="5" table:style-name="ce1"/>
          <table:table-cell office:value-type="string" table:number-columns-spanned="2" table:number-rows-spanned="1" table:style-name="ce7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79">
            <text:p>次月五日前編報,十二月份於次年一月二十日前編報送府</text:p>
          </table:table-cell>
          <table:covered-table-cell table:number-columns-repeated="4"/>
          <table:table-cell office:value-type="string" table:number-columns-spanned="2" table:number-rows-spanned="1" table:style-name="ce78">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0">
            <text:p><text:s text:c="3"/>各 鄉 鎮 市 公 庫 收 支<text:s text:c="4"/></text:p>
          </table:table-cell>
          <table:covered-table-cell table:number-columns-repeated="3"/>
          <table:table-cell office:value-type="string" table:number-columns-spanned="2" table:number-rows-spanned="1" table:style-name="ce81">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2">
            <text:p>中華民國107年12月 <text:s text:c="4"/>(107年度 )</text:p>
          </table:table-cell>
          <table:covered-table-cell table:number-columns-repeated="3"/>
          <table:table-cell office:value-type="string" table:number-columns-spanned="2" table:number-rows-spanned="1" table:style-name="ce73">
            <text:p>單位:新台幣 元</text:p>
          </table:table-cell>
          <table:covered-table-cell/>
          <table:table-cell table:number-columns-repeated="16374"/>
        </table:table-row>
        <table:table-row table:style-name="ro15">
          <table:table-cell office:value-type="string" table:number-columns-spanned="4" table:number-rows-spanned="1" table:style-name="ce74">
            <text:p>科 <text:s text:c="3"/>目 <text:s text:c="3"/>別</text:p>
          </table:table-cell>
          <table:covered-table-cell table:number-columns-repeated="3"/>
          <table:table-cell office:value-type="string" table:number-columns-spanned="2" table:number-rows-spanned="1" table:style-name="ce75">
            <text:p>合 <text:s text:c="9"/>計</text:p>
          </table:table-cell>
          <table:covered-table-cell/>
          <table:table-cell office:value-type="string" table:number-columns-spanned="2" table:number-rows-spanned="1" table:style-name="ce75">
            <text:p>本 年 度 支 <text:s/>出</text:p>
          </table:table-cell>
          <table:covered-table-cell/>
          <table:table-cell office:value-type="string" table:number-columns-spanned="2" table:number-rows-spanned="1" table:style-name="ce76">
            <text:p>以 前 年 度 支 <text:s/>出</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資 <text:s/>本 <text:s/>門 <text:s/>(計)<text:s text:c="11"/></text:p>
          </table:table-cell>
          <table:table-cell office:value-type="float" office:value="20811666" table:style-name="ce32">
            <text:p>20,811,666.00</text:p>
          </table:table-cell>
          <table:table-cell office:value-type="float" office:value="95207609" table:style-name="ce32">
            <text:p>95,207,609.00</text:p>
          </table:table-cell>
          <table:table-cell office:value-type="float" office:value="17063594" table:style-name="ce32">
            <text:p>17,063,594.00</text:p>
          </table:table-cell>
          <table:table-cell office:value-type="float" office:value="52616765" table:style-name="ce32">
            <text:p>52,616,765.00</text:p>
          </table:table-cell>
          <table:table-cell office:value-type="float" office:value="3748072" table:style-name="ce32">
            <text:p>3,748,072.00</text:p>
          </table:table-cell>
          <table:table-cell office:value-type="float" office:value="42590844" table:style-name="ce33">
            <text:p>42,590,844.00</text:p>
          </table:table-cell>
          <table:table-cell table:number-columns-repeated="16374"/>
        </table:table-row>
        <table:table-row table:style-name="ro16">
          <table:table-cell office:value-type="float" office:value="1" table:style-name="ce28">
            <text:p>1</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一般政務支出<text:s text:c="13"/></text:p>
          </table:table-cell>
          <table:table-cell office:value-type="float" office:value="602031" table:style-name="ce32">
            <text:p>602,031.00</text:p>
          </table:table-cell>
          <table:table-cell office:value-type="float" office:value="1254982" table:style-name="ce32">
            <text:p>1,254,982.00</text:p>
          </table:table-cell>
          <table:table-cell office:value-type="float" office:value="602031" table:style-name="ce32">
            <text:p>602,031.00</text:p>
          </table:table-cell>
          <table:table-cell office:value-type="float" office:value="1254982" table:style-name="ce32">
            <text:p>1,254,982.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立法支出<text:s text:c="15"/></text:p>
          </table:table-cell>
          <table:table-cell office:value-type="float" office:value="-640" table:style-name="ce32">
            <text:p>-640.00</text:p>
          </table:table-cell>
          <table:table-cell office:value-type="float" office:value="119360" table:style-name="ce32">
            <text:p>119,360.00</text:p>
          </table:table-cell>
          <table:table-cell office:value-type="float" office:value="-640" table:style-name="ce32">
            <text:p>-640.00</text:p>
          </table:table-cell>
          <table:table-cell office:value-type="float" office:value="119360" table:style-name="ce32">
            <text:p>119,36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行政支出<text:s text:c="15"/></text:p>
          </table:table-cell>
          <table:table-cell office:value-type="float" office:value="0" table:style-name="ce32">
            <text:p>0.00</text:p>
          </table:table-cell>
          <table:table-cell office:value-type="float" office:value="427661" table:style-name="ce32">
            <text:p>427,661.00</text:p>
          </table:table-cell>
          <table:table-cell office:value-type="float" office:value="0" table:style-name="ce32">
            <text:p>0.00</text:p>
          </table:table-cell>
          <table:table-cell office:value-type="float" office:value="427661" table:style-name="ce32">
            <text:p>427,661.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民政支出<text:s text:c="15"/></text:p>
          </table:table-cell>
          <table:table-cell office:value-type="float" office:value="602671" table:style-name="ce32">
            <text:p>602,671.00</text:p>
          </table:table-cell>
          <table:table-cell office:value-type="float" office:value="707961" table:style-name="ce32">
            <text:p>707,961.00</text:p>
          </table:table-cell>
          <table:table-cell office:value-type="float" office:value="602671" table:style-name="ce32">
            <text:p>602,671.00</text:p>
          </table:table-cell>
          <table:table-cell office:value-type="float" office:value="707961" table:style-name="ce32">
            <text:p>707,961.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財務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教育科學文化支出<text:s text:c="9"/></text:p>
          </table:table-cell>
          <table:table-cell office:value-type="float" office:value="0" table:style-name="ce32">
            <text:p>0.00</text:p>
          </table:table-cell>
          <table:table-cell office:value-type="float" office:value="101170" table:style-name="ce32">
            <text:p>101,170.00</text:p>
          </table:table-cell>
          <table:table-cell office:value-type="float" office:value="0" table:style-name="ce32">
            <text:p>0.00</text:p>
          </table:table-cell>
          <table:table-cell office:value-type="float" office:value="101170" table:style-name="ce32">
            <text:p>101,17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教育支出<text:s text:c="15"/></text:p>
          </table:table-cell>
          <table:table-cell office:value-type="float" office:value="0" table:style-name="ce32">
            <text:p>0.00</text:p>
          </table:table-cell>
          <table:table-cell office:value-type="float" office:value="79170" table:style-name="ce32">
            <text:p>79,170.00</text:p>
          </table:table-cell>
          <table:table-cell office:value-type="float" office:value="0" table:style-name="ce32">
            <text:p>0.00</text:p>
          </table:table-cell>
          <table:table-cell office:value-type="float" office:value="79170" table:style-name="ce32">
            <text:p>79,17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科學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文化支出<text:s text:c="15"/></text:p>
          </table:table-cell>
          <table:table-cell office:value-type="float" office:value="0" table:style-name="ce32">
            <text:p>0.00</text:p>
          </table:table-cell>
          <table:table-cell office:value-type="float" office:value="22000" table:style-name="ce32">
            <text:p>22,000.00</text:p>
          </table:table-cell>
          <table:table-cell office:value-type="float" office:value="0" table:style-name="ce32">
            <text:p>0.00</text:p>
          </table:table-cell>
          <table:table-cell office:value-type="float" office:value="22000" table:style-name="ce32">
            <text:p>22,0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經濟發展支出<text:s text:c="13"/></text:p>
          </table:table-cell>
          <table:table-cell office:value-type="float" office:value="20203169" table:style-name="ce32">
            <text:p>20,203,169.00</text:p>
          </table:table-cell>
          <table:table-cell office:value-type="float" office:value="92875431" table:style-name="ce32">
            <text:p>92,875,431.00</text:p>
          </table:table-cell>
          <table:table-cell office:value-type="float" office:value="16455097" table:style-name="ce32">
            <text:p>16,455,097.00</text:p>
          </table:table-cell>
          <table:table-cell office:value-type="float" office:value="50911587" table:style-name="ce32">
            <text:p>50,911,587.00</text:p>
          </table:table-cell>
          <table:table-cell office:value-type="float" office:value="3748072" table:style-name="ce32">
            <text:p>3,748,072.00</text:p>
          </table:table-cell>
          <table:table-cell office:value-type="float" office:value="41963844" table:style-name="ce33">
            <text:p>41,963,844.00</text:p>
          </table:table-cell>
          <table:table-cell table:number-columns-repeated="16374"/>
        </table:table-row>
        <table:table-row table:style-name="ro16">
          <table:table-cell office:value-type="float" office:value="3" table:style-name="ce28">
            <text:p>3</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農業支出<text:s text:c="15"/></text:p>
          </table:table-cell>
          <table:table-cell office:value-type="float" office:value="0" table:style-name="ce32">
            <text:p>0.00</text:p>
          </table:table-cell>
          <table:table-cell office:value-type="float" office:value="1922104" table:style-name="ce32">
            <text:p>1,922,104.00</text:p>
          </table:table-cell>
          <table:table-cell office:value-type="float" office:value="0" table:style-name="ce32">
            <text:p>0.00</text:p>
          </table:table-cell>
          <table:table-cell office:value-type="float" office:value="1922104" table:style-name="ce32">
            <text:p>1,922,104.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工業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交通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其他經濟服務支出<text:s text:c="7"/></text:p>
          </table:table-cell>
          <table:table-cell office:value-type="float" office:value="20203169" table:style-name="ce32">
            <text:p>20,203,169.00</text:p>
          </table:table-cell>
          <table:table-cell office:value-type="float" office:value="90953327" table:style-name="ce32">
            <text:p>90,953,327.00</text:p>
          </table:table-cell>
          <table:table-cell office:value-type="float" office:value="16455097" table:style-name="ce32">
            <text:p>16,455,097.00</text:p>
          </table:table-cell>
          <table:table-cell office:value-type="float" office:value="48989483" table:style-name="ce32">
            <text:p>48,989,483.00</text:p>
          </table:table-cell>
          <table:table-cell office:value-type="float" office:value="3748072" table:style-name="ce32">
            <text:p>3,748,072.00</text:p>
          </table:table-cell>
          <table:table-cell office:value-type="float" office:value="41963844" table:style-name="ce33">
            <text:p>41,963,844.00</text:p>
          </table:table-cell>
          <table:table-cell table:number-columns-repeated="16374"/>
        </table:table-row>
        <table:table-row table:style-name="ro16">
          <table:table-cell office:value-type="float" office:value="4" table:style-name="ce28">
            <text:p>4</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社會福利支出<text:s text:c="13"/></text:p>
          </table:table-cell>
          <table:table-cell office:value-type="float" office:value="0" table:style-name="ce32">
            <text:p>0.00</text:p>
          </table:table-cell>
          <table:table-cell office:value-type="float" office:value="50000" table:style-name="ce32">
            <text:p>50,000.00</text:p>
          </table:table-cell>
          <table:table-cell office:value-type="float" office:value="0" table:style-name="ce32">
            <text:p>0.00</text:p>
          </table:table-cell>
          <table:table-cell office:value-type="float" office:value="50000" table:style-name="ce32">
            <text:p>50,0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社會保險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社會救助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福利服務支出<text:s text:c="11"/></text:p>
          </table:table-cell>
          <table:table-cell office:value-type="float" office:value="0" table:style-name="ce32">
            <text:p>0.00</text:p>
          </table:table-cell>
          <table:table-cell office:value-type="float" office:value="50000" table:style-name="ce32">
            <text:p>50,000.00</text:p>
          </table:table-cell>
          <table:table-cell office:value-type="float" office:value="0" table:style-name="ce32">
            <text:p>0.00</text:p>
          </table:table-cell>
          <table:table-cell office:value-type="float" office:value="50000" table:style-name="ce32">
            <text:p>50,0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國民就業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5" table:style-name="ce29">
            <text:p>5</text:p>
          </table:table-cell>
          <table:table-cell office:value-type="string" table:style-name="ce29">
            <text:p><text:s text:c="2"/></text:p>
          </table:table-cell>
          <table:table-cell office:value-type="string" table:style-name="ce31">
            <text:p><text:s text:c="5"/>醫療保健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28">
            <text:p>5</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社區發展及環境保護支出<text:s text:c="3"/></text:p>
          </table:table-cell>
          <table:table-cell office:value-type="float" office:value="0" table:style-name="ce32">
            <text:p>0.00</text:p>
          </table:table-cell>
          <table:table-cell office:value-type="float" office:value="124370" table:style-name="ce32">
            <text:p>124,370.00</text:p>
          </table:table-cell>
          <table:table-cell office:value-type="float" office:value="0" table:style-name="ce32">
            <text:p>0.00</text:p>
          </table:table-cell>
          <table:table-cell office:value-type="float" office:value="124370" table:style-name="ce32">
            <text:p>124,37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28">
            <text:p>5</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社區發展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34">
            <text:p>5</text:p>
          </table:table-cell>
          <table:table-cell office:value-type="float" office:value="2" table:style-name="ce35">
            <text:p>2</text:p>
          </table:table-cell>
          <table:table-cell office:value-type="string" table:style-name="ce35">
            <text:p><text:s text:c="2"/></text:p>
          </table:table-cell>
          <table:table-cell office:value-type="string" table:style-name="ce36">
            <text:p><text:s text:c="5"/>環境保護支出<text:s text:c="11"/></text:p>
          </table:table-cell>
          <table:table-cell office:value-type="float" office:value="0" table:style-name="ce37">
            <text:p>0.00</text:p>
          </table:table-cell>
          <table:table-cell office:value-type="float" office:value="124370" table:style-name="ce37">
            <text:p>124,370.00</text:p>
          </table:table-cell>
          <table:table-cell office:value-type="float" office:value="0" table:style-name="ce37">
            <text:p>0.00</text:p>
          </table:table-cell>
          <table:table-cell office:value-type="float" office:value="124370" table:style-name="ce37">
            <text:p>124,370.00</text:p>
          </table:table-cell>
          <table:table-cell office:value-type="float" office:value="0" table:style-name="ce37">
            <text:p>0.00</text:p>
          </table:table-cell>
          <table:table-cell office:value-type="float" office:value="0" table:style-name="ce3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7">
            <text:p>公開類</text:p>
          </table:table-cell>
          <table:covered-table-cell table:number-columns-repeated="2"/>
          <table:table-cell table:number-columns-repeated="5" table:style-name="ce1"/>
          <table:table-cell office:value-type="string" table:number-columns-spanned="2" table:number-rows-spanned="1" table:style-name="ce7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79">
            <text:p>次月五日前編報,十二月份於次年一月二十日前編報送府</text:p>
          </table:table-cell>
          <table:covered-table-cell table:number-columns-repeated="4"/>
          <table:table-cell office:value-type="string" table:number-columns-spanned="2" table:number-rows-spanned="1" table:style-name="ce78">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0">
            <text:p><text:s text:c="3"/>各 鄉 鎮 市 公 庫 收 支<text:s text:c="4"/></text:p>
          </table:table-cell>
          <table:covered-table-cell table:number-columns-repeated="3"/>
          <table:table-cell office:value-type="string" table:number-columns-spanned="2" table:number-rows-spanned="1" table:style-name="ce81">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2">
            <text:p>中華民國107年12月 <text:s text:c="4"/>(107年度 )</text:p>
          </table:table-cell>
          <table:covered-table-cell table:number-columns-repeated="3"/>
          <table:table-cell office:value-type="string" table:number-columns-spanned="2" table:number-rows-spanned="1" table:style-name="ce73">
            <text:p>單位:新台幣 元</text:p>
          </table:table-cell>
          <table:covered-table-cell/>
          <table:table-cell table:number-columns-repeated="16374"/>
        </table:table-row>
        <table:table-row table:style-name="ro15">
          <table:table-cell office:value-type="string" table:number-columns-spanned="4" table:number-rows-spanned="1" table:style-name="ce74">
            <text:p>科 <text:s text:c="3"/>目 <text:s text:c="3"/>別</text:p>
          </table:table-cell>
          <table:covered-table-cell table:number-columns-repeated="3"/>
          <table:table-cell office:value-type="string" table:number-columns-spanned="2" table:number-rows-spanned="1" table:style-name="ce75">
            <text:p>合 <text:s text:c="9"/>計</text:p>
          </table:table-cell>
          <table:covered-table-cell/>
          <table:table-cell office:value-type="string" table:number-columns-spanned="2" table:number-rows-spanned="1" table:style-name="ce75">
            <text:p>本 年 度 支 <text:s/>出</text:p>
          </table:table-cell>
          <table:covered-table-cell/>
          <table:table-cell office:value-type="string" table:number-columns-spanned="2" table:number-rows-spanned="1" table:style-name="ce76">
            <text:p>以 前 年 度 支 <text:s/>出</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float" office:value="8" table:style-name="ce28">
            <text:p>8</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其他支出<text:s text:c="17"/></text:p>
          </table:table-cell>
          <table:table-cell office:value-type="float" office:value="6466" table:style-name="ce32">
            <text:p>6,466.00</text:p>
          </table:table-cell>
          <table:table-cell office:value-type="float" office:value="801656" table:style-name="ce32">
            <text:p>801,656.00</text:p>
          </table:table-cell>
          <table:table-cell office:value-type="float" office:value="6466" table:style-name="ce32">
            <text:p>6,466.00</text:p>
          </table:table-cell>
          <table:table-cell office:value-type="float" office:value="174656" table:style-name="ce32">
            <text:p>174,656.00</text:p>
          </table:table-cell>
          <table:table-cell office:value-type="float" office:value="0" table:style-name="ce32">
            <text:p>0.00</text:p>
          </table:table-cell>
          <table:table-cell office:value-type="float" office:value="627000" table:style-name="ce33">
            <text:p>627,00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經 <text:s text:c="2"/>資 <text:s text:c="2"/>門 <text:s text:c="2"/>合 <text:s text:c="2"/>計<text:s text:c="5"/></text:p>
          </table:table-cell>
          <table:table-cell office:value-type="float" office:value="31793783" table:style-name="ce32">
            <text:p>31,793,783.00</text:p>
          </table:table-cell>
          <table:table-cell office:value-type="float" office:value="221620106" table:style-name="ce32">
            <text:p>221,620,106.00</text:p>
          </table:table-cell>
          <table:table-cell office:value-type="float" office:value="28045711" table:style-name="ce32">
            <text:p>28,045,711.00</text:p>
          </table:table-cell>
          <table:table-cell office:value-type="float" office:value="177853943" table:style-name="ce32">
            <text:p>177,853,943.00</text:p>
          </table:table-cell>
          <table:table-cell office:value-type="float" office:value="3748072" table:style-name="ce32">
            <text:p>3,748,072.00</text:p>
          </table:table-cell>
          <table:table-cell office:value-type="float" office:value="43766163" table:style-name="ce33">
            <text:p>43,766,163.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預 <text:s/>撥 <text:s/>經 <text:s/>費<text:s text:c="13"/></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墊 <text:s text:c="6"/>付 <text:s text:c="6"/>款<text:s text:c="7"/></text:p>
          </table:table-cell>
          <table:table-cell office:value-type="float" office:value="7102103" table:style-name="ce32">
            <text:p>7,102,103.00</text:p>
          </table:table-cell>
          <table:table-cell office:value-type="float" office:value="1881403" table:style-name="ce32">
            <text:p>1,881,403.00</text:p>
          </table:table-cell>
          <table:table-cell office:value-type="float" office:value="7102103" table:style-name="ce32">
            <text:p>7,102,103.00</text:p>
          </table:table-cell>
          <table:table-cell office:value-type="float" office:value="1881403" table:style-name="ce32">
            <text:p>1,881,403.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預 <text:s/>付 <text:s/>費 <text:s/>用<text:s text:c="13"/></text:p>
          </table:table-cell>
          <table:table-cell office:value-type="float" office:value="-5569293" table:style-name="ce32">
            <text:p>-5,569,293.00</text:p>
          </table:table-cell>
          <table:table-cell office:value-type="float" office:value="0" table:style-name="ce32">
            <text:p>0.00</text:p>
          </table:table-cell>
          <table:table-cell office:value-type="float" office:value="-5569293" table:style-name="ce32">
            <text:p>-5,569,293.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退 還 以 前 年 度 歲 入 款<text:s/></text:p>
          </table:table-cell>
          <table:table-cell office:value-type="float" office:value="0" table:style-name="ce32">
            <text:p>0.00</text:p>
          </table:table-cell>
          <table:table-cell office:value-type="float" office:value="33651" table:style-name="ce32">
            <text:p>33,651.00</text:p>
          </table:table-cell>
          <table:table-cell office:value-type="float" office:value="0" table:style-name="ce32">
            <text:p>0.00</text:p>
          </table:table-cell>
          <table:table-cell office:value-type="float" office:value="33651" table:style-name="ce32">
            <text:p>33,651.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其 他 支 出 (預算外)<text:s text:c="7"/></text:p>
          </table:table-cell>
          <table:table-cell office:value-type="float" office:value="-50000" table:style-name="ce32">
            <text:p>-50,000.00</text:p>
          </table:table-cell>
          <table:table-cell office:value-type="float" office:value="0" table:style-name="ce32">
            <text:p>0.00</text:p>
          </table:table-cell>
          <table:table-cell office:value-type="float" office:value="-50000" table:style-name="ce32">
            <text:p>-50,00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保 <text:s text:c="6"/>管 <text:s text:c="6"/>款<text:s text:c="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0" table:style-name="ce28">
            <text:p>30</text:p>
          </table:table-cell>
          <table:table-cell office:value-type="string" table:style-name="ce29">
            <text:p><text:s text:c="2"/></text:p>
          </table:table-cell>
          <table:table-cell office:value-type="string" table:style-name="ce29">
            <text:p><text:s text:c="2"/></text:p>
          </table:table-cell>
          <table:table-cell office:value-type="string" table:style-name="ce31">
            <text:p>融資性庫款支出<text:s text:c="14"/></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0" table:style-name="ce28">
            <text:p>30</text:p>
          </table:table-cell>
          <table:table-cell office:value-type="float" office:value="1" table:style-name="ce29">
            <text:p>1</text:p>
          </table:table-cell>
          <table:table-cell office:value-type="string" table:style-name="ce29">
            <text:p><text:s text:c="2"/></text:p>
          </table:table-cell>
          <table:table-cell office:value-type="string" table:style-name="ce31">
            <text:p><text:s/>債務還本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number-rows-repeated="6" table:style-name="ro16">
          <table:table-cell table:style-name="ce28"/>
          <table:table-cell table:number-columns-repeated="2" table:style-name="ce29"/>
          <table:table-cell table:style-name="ce31"/>
          <table:table-cell table:number-columns-repeated="5"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支 <text:s/>出 (總計)<text:s text:c="7"/></text:p>
          </table:table-cell>
          <table:table-cell office:value-type="float" office:value="33276593" table:style-name="ce32">
            <text:p>33,276,593.00</text:p>
          </table:table-cell>
          <table:table-cell office:value-type="float" office:value="223535160" table:style-name="ce32">
            <text:p>223,535,16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結 <text:s/>存<text:s text:c="14"/></text:p>
          </table:table-cell>
          <table:table-cell office:value-type="float" office:value="150512798" table:style-name="ce32">
            <text:p>150,512,798.00</text:p>
          </table:table-cell>
          <table:table-cell office:value-type="float" office:value="150512798" table:style-name="ce32">
            <text:p>150,512,798.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支 出 總 計 + 本 月 結 存<text:s text:c="3"/></text:p>
          </table:table-cell>
          <table:table-cell office:value-type="float" office:value="183789391" table:style-name="ce32">
            <text:p>183,789,391.00</text:p>
          </table:table-cell>
          <table:table-cell office:value-type="float" office:value="374047958" table:style-name="ce32">
            <text:p>374,047,958.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加:本月底未兌付支票款<text:s text:c="7"/></text:p>
          </table:table-cell>
          <table:table-cell office:value-type="float" office:value="850159" table:style-name="ce32">
            <text:p>850,159.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月 公 庫 實 際 結 存<text:s text:c="5"/></text:p>
          </table:table-cell>
          <table:table-cell office:value-type="float" office:value="151362957" table:style-name="ce32">
            <text:p>151,362,957.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全 <text:s/>年 <text:s/>度 <text:s/>預 <text:s/>算 <text:s/>數<text:s text:c="6"/></text:p>
          </table:table-cell>
          <table:table-cell office:value-type="float" office:value="261079000" table:style-name="ce32">
            <text:p>261,079,000.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分 <text:s/>配 <text:s/>預 <text:s/>算 <text:s/>數<text:s text:c="2"/></text:p>
          </table:table-cell>
          <table:table-cell office:value-type="float" office:value="83724938" table:style-name="ce32">
            <text:p>83,724,938.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34">
            <text:p><text:s text:c="2"/></text:p>
          </table:table-cell>
          <table:table-cell office:value-type="string" table:style-name="ce35">
            <text:p><text:s text:c="2"/></text:p>
          </table:table-cell>
          <table:table-cell office:value-type="string" table:style-name="ce35">
            <text:p><text:s text:c="2"/></text:p>
          </table:table-cell>
          <table:table-cell office:value-type="string" table:style-name="ce36">
            <text:p>截至本月底分配預算累計數<text:s text:c="4"/></text:p>
          </table:table-cell>
          <table:table-cell office:value-type="float" office:value="259383171" table:style-name="ce37">
            <text:p>259,383,171.00</text:p>
          </table:table-cell>
          <table:table-cell office:value-type="float" office:value="0" table:style-name="ce37">
            <text:p>0.00</text:p>
          </table:table-cell>
          <table:table-cell table:number-columns-repeated="3" table:style-name="ce37"/>
          <table:table-cell table:style-name="ce38"/>
          <table:table-cell table:number-columns-repeated="16374"/>
        </table:table-row>
        <table:table-row table:style-name="ro7">
          <table:table-cell office:value-type="string" table:style-name="ce39">
            <text:p>資料來源:根據各鄉鎮市公庫收支資料編製</text:p>
          </table:table-cell>
          <table:table-cell table:number-columns-repeated="16383" table:style-name="ce1"/>
        </table:table-row>
        <table:table-row table:style-name="ro7">
          <table:table-cell office:value-type="string" table:style-name="ce39">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40">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40">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1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77">
            <text:p>公開類</text:p>
          </table:table-cell>
          <table:covered-table-cell table:number-columns-repeated="2"/>
          <table:table-cell table:number-columns-repeated="5" table:style-name="ce1"/>
          <table:table-cell office:value-type="string" table:number-columns-spanned="2" table:number-rows-spanned="1" table:style-name="ce7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79">
            <text:p>次月五日前編報,十二月份於次年一月二十日前編報送府</text:p>
          </table:table-cell>
          <table:covered-table-cell table:number-columns-repeated="4"/>
          <table:table-cell office:value-type="string" table:number-columns-spanned="2" table:number-rows-spanned="1" table:style-name="ce78">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0">
            <text:p><text:s text:c="3"/>各 鄉 鎮 市 公 庫 收 支<text:s text:c="4"/></text:p>
          </table:table-cell>
          <table:covered-table-cell table:number-columns-repeated="3"/>
          <table:table-cell office:value-type="string" table:number-columns-spanned="2" table:number-rows-spanned="1" table:style-name="ce81">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2">
            <text:p>中華民國108年1月 <text:s text:c="4"/>(108年度 )</text:p>
          </table:table-cell>
          <table:covered-table-cell table:number-columns-repeated="3"/>
          <table:table-cell office:value-type="string" table:number-columns-spanned="2" table:number-rows-spanned="1" table:style-name="ce73">
            <text:p>單位:新台幣 元</text:p>
          </table:table-cell>
          <table:covered-table-cell/>
          <table:table-cell table:number-columns-repeated="16374"/>
        </table:table-row>
        <table:table-row table:style-name="ro15">
          <table:table-cell office:value-type="string" table:number-columns-spanned="4" table:number-rows-spanned="1" table:style-name="ce74">
            <text:p>科 <text:s text:c="3"/>目 <text:s text:c="3"/>別</text:p>
          </table:table-cell>
          <table:covered-table-cell table:number-columns-repeated="3"/>
          <table:table-cell office:value-type="string" table:number-columns-spanned="2" table:number-rows-spanned="1" table:style-name="ce75">
            <text:p>合 <text:s text:c="9"/>計</text:p>
          </table:table-cell>
          <table:covered-table-cell/>
          <table:table-cell office:value-type="string" table:number-columns-spanned="2" table:number-rows-spanned="1" table:style-name="ce75">
            <text:p>本 年 度 收 入</text:p>
          </table:table-cell>
          <table:covered-table-cell/>
          <table:table-cell office:value-type="string" table:number-columns-spanned="2" table:number-rows-spanned="1" table:style-name="ce76">
            <text:p>以 前 年 度 收 入</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經 <text:s text:c="2"/>常 <text:s text:c="2"/>門 ( 計 )<text:s text:c="8"/></text:p>
          </table:table-cell>
          <table:table-cell office:value-type="float" office:value="17772543" table:formula="msoxl:=E8+E18+E19+E20+E21+E22+E25+E36+E39+E40+E41" table:style-name="ce32">
            <text:p>17,772,543.00</text:p>
          </table:table-cell>
          <table:table-cell office:value-type="float" office:value="17772543" table:formula="msoxl:=F8+F18+F19+F20+F21+F22+F25+F36+F39+F40+F41" table:style-name="ce32">
            <text:p>17,772,543.00</text:p>
          </table:table-cell>
          <table:table-cell office:value-type="float" office:value="17776688" table:formula="msoxl:=G8+G18+G19+G20+G21+G22+G25+G36+G39+G40+G41" table:style-name="ce32">
            <text:p>17,776,688.00</text:p>
          </table:table-cell>
          <table:table-cell office:value-type="float" office:value="17776688" table:formula="msoxl:=H8+H18+H19+H20+H21+H22+H25+H36+H39+H40+H41" table:style-name="ce32">
            <text:p>17,776,688.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稅 <text:s/>課 <text:s/>收 <text:s/>入<text:s text:c="11"/></text:p>
          </table:table-cell>
          <table:table-cell office:value-type="float" office:value="15934679" table:formula="msoxl:=E9+E10+E11+E12+E13+E16+E17" table:style-name="ce32">
            <text:p>15,934,679.00</text:p>
          </table:table-cell>
          <table:table-cell office:value-type="float" office:value="15934679" table:formula="msoxl:=F9+F10+F11+F12+F13+F16+F17" table:style-name="ce32">
            <text:p>15,934,679.00</text:p>
          </table:table-cell>
          <table:table-cell office:value-type="float" office:value="15934679" table:formula="msoxl:=G9+G10+G11+G12+G13+G16+G17" table:style-name="ce32">
            <text:p>15,934,679.00</text:p>
          </table:table-cell>
          <table:table-cell office:value-type="float" office:value="15934679" table:formula="msoxl:=H9+H10+H11+H12+H13+H16+H17" table:style-name="ce32">
            <text:p>15,934,679.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房 <text:s text:c="3"/>屋 <text:s text:c="3"/>稅<text:s text:c="9"/></text:p>
          </table:table-cell>
          <table:table-cell office:value-type="float" office:value="21858" table:style-name="ce32">
            <text:p>21,858.00</text:p>
          </table:table-cell>
          <table:table-cell office:value-type="float" office:value="21858" table:style-name="ce32">
            <text:p>21,858.00</text:p>
          </table:table-cell>
          <table:table-cell office:value-type="float" office:value="21858" table:style-name="ce32">
            <text:p>21,858.00</text:p>
          </table:table-cell>
          <table:table-cell office:value-type="float" office:value="21858" table:style-name="ce32">
            <text:p>21,858.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契 <text:s text:c="9"/>稅<text:s text:c="9"/></text:p>
          </table:table-cell>
          <table:table-cell office:value-type="float" office:value="13907" table:style-name="ce32">
            <text:p>13,907.00</text:p>
          </table:table-cell>
          <table:table-cell office:value-type="float" office:value="13907" table:style-name="ce32">
            <text:p>13,907.00</text:p>
          </table:table-cell>
          <table:table-cell office:value-type="float" office:value="13907" table:style-name="ce32">
            <text:p>13,907.00</text:p>
          </table:table-cell>
          <table:table-cell office:value-type="float" office:value="13907" table:style-name="ce32">
            <text:p>13,907.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娛 <text:s text:c="3"/>樂 <text:s text:c="3"/>稅<text:s text:c="9"/></text:p>
          </table:table-cell>
          <table:table-cell office:value-type="float" office:value="19192" table:style-name="ce32">
            <text:p>19,192.00</text:p>
          </table:table-cell>
          <table:table-cell office:value-type="float" office:value="19192" table:style-name="ce32">
            <text:p>19,192.00</text:p>
          </table:table-cell>
          <table:table-cell office:value-type="float" office:value="19192" table:style-name="ce32">
            <text:p>19,192.00</text:p>
          </table:table-cell>
          <table:table-cell office:value-type="float" office:value="19192" table:style-name="ce32">
            <text:p>19,192.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5" table:style-name="ce29">
            <text:p>5</text:p>
          </table:table-cell>
          <table:table-cell office:value-type="string" table:style-name="ce29">
            <text:p><text:s text:c="2"/></text:p>
          </table:table-cell>
          <table:table-cell office:value-type="string" table:style-name="ce31">
            <text:p><text:s text:c="5"/>遺 產 及 贈 與 稅<text:s text:c="6"/></text:p>
          </table:table-cell>
          <table:table-cell office:value-type="float" office:value="34902" table:style-name="ce32">
            <text:p>34,902.00</text:p>
          </table:table-cell>
          <table:table-cell office:value-type="float" office:value="34902" table:style-name="ce32">
            <text:p>34,902.00</text:p>
          </table:table-cell>
          <table:table-cell office:value-type="float" office:value="34902" table:style-name="ce32">
            <text:p>34,902.00</text:p>
          </table:table-cell>
          <table:table-cell office:value-type="float" office:value="34902" table:style-name="ce32">
            <text:p>34,902.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6" table:style-name="ce29">
            <text:p>6</text:p>
          </table:table-cell>
          <table:table-cell office:value-type="string" table:style-name="ce29">
            <text:p><text:s text:c="2"/></text:p>
          </table:table-cell>
          <table:table-cell office:value-type="string" table:style-name="ce31">
            <text:p><text:s text:c="5"/>土 <text:s text:c="3"/>地 <text:s text:c="3"/>稅<text:s text:c="9"/></text:p>
          </table:table-cell>
          <table:table-cell office:value-type="float" office:value="56382" table:formula="msoxl:=SUM(E14:E15)" table:style-name="ce32">
            <text:p>56,382.00</text:p>
          </table:table-cell>
          <table:table-cell office:value-type="float" office:value="56382" table:formula="msoxl:=SUM(F14:F15)" table:style-name="ce32">
            <text:p>56,382.00</text:p>
          </table:table-cell>
          <table:table-cell office:value-type="float" office:value="56382" table:formula="msoxl:=SUM(G14:G15)" table:style-name="ce32">
            <text:p>56,382.00</text:p>
          </table:table-cell>
          <table:table-cell office:value-type="float" office:value="56382" table:formula="msoxl:=SUM(H14:H15)" table:style-name="ce32">
            <text:p>56,382.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6" table:style-name="ce29">
            <text:p>6</text:p>
          </table:table-cell>
          <table:table-cell office:value-type="float" office:value="1" table:style-name="ce29">
            <text:p>1</text:p>
          </table:table-cell>
          <table:table-cell office:value-type="string" table:style-name="ce31">
            <text:p><text:s text:c="7"/>田 <text:s text:c="7"/>賦<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6" table:style-name="ce29">
            <text:p>6</text:p>
          </table:table-cell>
          <table:table-cell office:value-type="float" office:value="2" table:style-name="ce29">
            <text:p>2</text:p>
          </table:table-cell>
          <table:table-cell office:value-type="string" table:style-name="ce31">
            <text:p><text:s text:c="7"/>地 <text:s text:c="2"/>價 <text:s text:c="2"/>稅<text:s text:c="9"/></text:p>
          </table:table-cell>
          <table:table-cell office:value-type="float" office:value="56382" table:style-name="ce32">
            <text:p>56,382.00</text:p>
          </table:table-cell>
          <table:table-cell office:value-type="float" office:value="56382" table:style-name="ce32">
            <text:p>56,382.00</text:p>
          </table:table-cell>
          <table:table-cell office:value-type="float" office:value="56382" table:style-name="ce32">
            <text:p>56,382.00</text:p>
          </table:table-cell>
          <table:table-cell office:value-type="float" office:value="56382" table:style-name="ce32">
            <text:p>56,382.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7" table:style-name="ce29">
            <text:p>7</text:p>
          </table:table-cell>
          <table:table-cell office:value-type="string" table:style-name="ce29">
            <text:p><text:s text:c="2"/></text:p>
          </table:table-cell>
          <table:table-cell office:value-type="string" table:style-name="ce31">
            <text:p><text:s text:c="5"/>統 籌 分 配 稅<text:s text:c="9"/></text:p>
          </table:table-cell>
          <table:table-cell office:value-type="float" office:value="15788438" table:style-name="ce32">
            <text:p>15,788,438.00</text:p>
          </table:table-cell>
          <table:table-cell office:value-type="float" office:value="15788438" table:style-name="ce32">
            <text:p>15,788,438.00</text:p>
          </table:table-cell>
          <table:table-cell office:value-type="float" office:value="15788438" table:style-name="ce32">
            <text:p>15,788,438.00</text:p>
          </table:table-cell>
          <table:table-cell office:value-type="float" office:value="15788438" table:style-name="ce32">
            <text:p>15,788,438.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8" table:style-name="ce29">
            <text:p>8</text:p>
          </table:table-cell>
          <table:table-cell office:value-type="string" table:style-name="ce29">
            <text:p><text:s text:c="2"/></text:p>
          </table:table-cell>
          <table:table-cell office:value-type="string" table:style-name="ce31">
            <text:p><text:s text:c="5"/>臨 時 課 稅<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工程受益費收入<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罰款及賠償收入<text:s text:c="11"/></text:p>
          </table:table-cell>
          <table:table-cell office:value-type="float" office:value="35780" table:style-name="ce32">
            <text:p>35,780.00</text:p>
          </table:table-cell>
          <table:table-cell office:value-type="float" office:value="35780" table:style-name="ce32">
            <text:p>35,780.00</text:p>
          </table:table-cell>
          <table:table-cell office:value-type="float" office:value="35780" table:style-name="ce32">
            <text:p>35,780.00</text:p>
          </table:table-cell>
          <table:table-cell office:value-type="float" office:value="35780" table:style-name="ce32">
            <text:p>35,78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規 <text:s/>費 <text:s/>收 <text:s/>入<text:s text:c="11"/></text:p>
          </table:table-cell>
          <table:table-cell office:value-type="float" office:value="401650" table:style-name="ce32">
            <text:p>401,650.00</text:p>
          </table:table-cell>
          <table:table-cell office:value-type="float" office:value="401650" table:style-name="ce32">
            <text:p>401,650.00</text:p>
          </table:table-cell>
          <table:table-cell office:value-type="float" office:value="401650" table:style-name="ce32">
            <text:p>401,650.00</text:p>
          </table:table-cell>
          <table:table-cell office:value-type="float" office:value="401650" table:style-name="ce32">
            <text:p>401,65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28">
            <text:p>5</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信 託 管 理 收 入<text:s text:c="8"/></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財產收入<text:s text:c="17"/></text:p>
          </table:table-cell>
          <table:table-cell office:value-type="float" office:value="70860" table:formula="msoxl:=SUM(E23:E24)" table:style-name="ce32">
            <text:p>70,860.00</text:p>
          </table:table-cell>
          <table:table-cell office:value-type="float" office:value="70860" table:formula="msoxl:=SUM(F23:F24)" table:style-name="ce32">
            <text:p>70,860.00</text:p>
          </table:table-cell>
          <table:table-cell office:value-type="float" office:value="70860" table:formula="msoxl:=SUM(G23:G24)" table:style-name="ce32">
            <text:p>70,860.00</text:p>
          </table:table-cell>
          <table:table-cell office:value-type="float" office:value="70860" table:formula="msoxl:=SUM(H23:H24)" table:style-name="ce32">
            <text:p>70,86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6"/>財產孳息<text:s text:c="14"/></text:p>
          </table:table-cell>
          <table:table-cell office:value-type="float" office:value="70860" table:style-name="ce32">
            <text:p>70,860.00</text:p>
          </table:table-cell>
          <table:table-cell office:value-type="float" office:value="70860" table:style-name="ce32">
            <text:p>70,860.00</text:p>
          </table:table-cell>
          <table:table-cell office:value-type="float" office:value="70860" table:style-name="ce32">
            <text:p>70,860.00</text:p>
          </table:table-cell>
          <table:table-cell office:value-type="float" office:value="70860" table:style-name="ce32">
            <text:p>70,86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5" table:style-name="ce29">
            <text:p>5</text:p>
          </table:table-cell>
          <table:table-cell office:value-type="string" table:style-name="ce29">
            <text:p><text:s text:c="2"/></text:p>
          </table:table-cell>
          <table:table-cell office:value-type="string" table:style-name="ce31">
            <text:p><text:s text:c="6"/>廢舊物資售價<text:s text:c="1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營業盈餘及事業收入<text:s text:c="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營 <text:s/>業 <text:s/>盈 <text:s/>餘<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作 <text:s/>業 <text:s/>賸 <text:s/>餘<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34">
            <text:p>7</text:p>
          </table:table-cell>
          <table:table-cell office:value-type="float" office:value="3" table:style-name="ce35">
            <text:p>3</text:p>
          </table:table-cell>
          <table:table-cell office:value-type="string" table:style-name="ce35">
            <text:p><text:s text:c="2"/></text:p>
          </table:table-cell>
          <table:table-cell office:value-type="string" table:style-name="ce36">
            <text:p><text:s text:c="5"/>投 <text:s/>資 <text:s/>收 <text:s/>益<text:s text:c="9"/></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7">
            <text:p>公開類</text:p>
          </table:table-cell>
          <table:covered-table-cell table:number-columns-repeated="2"/>
          <table:table-cell table:number-columns-repeated="5" table:style-name="ce1"/>
          <table:table-cell office:value-type="string" table:number-columns-spanned="2" table:number-rows-spanned="1" table:style-name="ce7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79">
            <text:p>次月五日前編報,十二月份於次年一月二十日前編報送府</text:p>
          </table:table-cell>
          <table:covered-table-cell table:number-columns-repeated="4"/>
          <table:table-cell office:value-type="string" table:number-columns-spanned="2" table:number-rows-spanned="1" table:style-name="ce78">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0">
            <text:p><text:s text:c="3"/>各 鄉 鎮 市 公 庫 收 支<text:s text:c="4"/></text:p>
          </table:table-cell>
          <table:covered-table-cell table:number-columns-repeated="3"/>
          <table:table-cell office:value-type="string" table:number-columns-spanned="2" table:number-rows-spanned="1" table:style-name="ce81">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2">
            <text:p>中華民國108年1月 <text:s text:c="4"/>(108年度 )</text:p>
          </table:table-cell>
          <table:covered-table-cell table:number-columns-repeated="3"/>
          <table:table-cell office:value-type="string" table:number-columns-spanned="2" table:number-rows-spanned="1" table:style-name="ce73">
            <text:p>單位:新台幣 元</text:p>
          </table:table-cell>
          <table:covered-table-cell/>
          <table:table-cell table:number-columns-repeated="16374"/>
        </table:table-row>
        <table:table-row table:style-name="ro15">
          <table:table-cell office:value-type="string" table:number-columns-spanned="4" table:number-rows-spanned="1" table:style-name="ce74">
            <text:p>科 <text:s text:c="3"/>目 <text:s text:c="3"/>別</text:p>
          </table:table-cell>
          <table:covered-table-cell table:number-columns-repeated="3"/>
          <table:table-cell office:value-type="string" table:number-columns-spanned="2" table:number-rows-spanned="1" table:style-name="ce75">
            <text:p>合 <text:s text:c="9"/>計</text:p>
          </table:table-cell>
          <table:covered-table-cell/>
          <table:table-cell office:value-type="string" table:number-columns-spanned="2" table:number-rows-spanned="1" table:style-name="ce75">
            <text:p>本 年 度 收 入</text:p>
          </table:table-cell>
          <table:covered-table-cell/>
          <table:table-cell office:value-type="string" table:number-columns-spanned="2" table:number-rows-spanned="1" table:style-name="ce76">
            <text:p>以 前 年 度 收 入</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float" office:value="8" table:style-name="ce28">
            <text:p>8</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補助及協助收入<text:s text:c="11"/></text:p>
          </table:table-cell>
          <table:table-cell office:value-type="float" office:value="1328254" table:formula="msoxl:=SUM(E37:E38)" table:style-name="ce32">
            <text:p>1,328,254.00</text:p>
          </table:table-cell>
          <table:table-cell office:value-type="float" office:value="1328254" table:formula="msoxl:=SUM(F37:F38)" table:style-name="ce32">
            <text:p>1,328,254.00</text:p>
          </table:table-cell>
          <table:table-cell office:value-type="float" office:value="1332399" table:formula="msoxl:=SUM(G37:G38)" table:style-name="ce32">
            <text:p>1,332,399.00</text:p>
          </table:table-cell>
          <table:table-cell office:value-type="float" office:value="1332399" table:formula="msoxl:=SUM(H37:H38)" table:style-name="ce32">
            <text:p>1,332,399.00</text:p>
          </table:table-cell>
          <table:table-cell office:value-type="float" office:value="-4145" table:formula="msoxl:=SUM(I37:I38)" table:style-name="ce32">
            <text:p>-4,145.00</text:p>
          </table:table-cell>
          <table:table-cell office:value-type="float" office:value="-4145" table:formula="msoxl:=SUM(J37:J38)" table:style-name="ce41">
            <text:p>-4,145.00</text:p>
          </table:table-cell>
          <table:table-cell table:number-columns-repeated="16374"/>
        </table:table-row>
        <table:table-row table:style-name="ro16">
          <table:table-cell office:value-type="float" office:value="8" table:style-name="ce28">
            <text:p>8</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補 <text:s/>助 <text:s/>收 <text:s/>入<text:s text:c="9"/></text:p>
          </table:table-cell>
          <table:table-cell office:value-type="float" office:value="1328254" table:formula="msoxl:=G37+I37" table:style-name="ce32">
            <text:p>1,328,254.00</text:p>
          </table:table-cell>
          <table:table-cell office:value-type="float" office:value="1328254" table:formula="msoxl:=H37+J37" table:style-name="ce32">
            <text:p>1,328,254.00</text:p>
          </table:table-cell>
          <table:table-cell office:value-type="float" office:value="1332399" table:style-name="ce32">
            <text:p>1,332,399.00</text:p>
          </table:table-cell>
          <table:table-cell office:value-type="float" office:value="1332399" table:style-name="ce32">
            <text:p>1,332,399.00</text:p>
          </table:table-cell>
          <table:table-cell office:value-type="float" office:value="-4145" table:style-name="ce32">
            <text:p>-4,145.00</text:p>
          </table:table-cell>
          <table:table-cell office:value-type="float" office:value="-4145" table:style-name="ce33">
            <text:p>-4,145.00</text:p>
          </table:table-cell>
          <table:table-cell table:number-columns-repeated="16374"/>
        </table:table-row>
        <table:table-row table:style-name="ro16">
          <table:table-cell office:value-type="float" office:value="8" table:style-name="ce28">
            <text:p>8</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協 <text:s/>助 <text:s/>收 <text:s/>入<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9" table:style-name="ce28">
            <text:p>9</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捐獻及贈與收入<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0" table:style-name="ce28">
            <text:p>10</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自治稅捐收入<text:s text:c="13"/></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1" table:style-name="ce28">
            <text:p>11</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其他收入<text:s text:c="17"/></text:p>
          </table:table-cell>
          <table:table-cell office:value-type="float" office:value="1320" table:style-name="ce32">
            <text:p>1,320.00</text:p>
          </table:table-cell>
          <table:table-cell office:value-type="float" office:value="1320" table:style-name="ce32">
            <text:p>1,320.00</text:p>
          </table:table-cell>
          <table:table-cell office:value-type="float" office:value="1320" table:style-name="ce32">
            <text:p>1,320.00</text:p>
          </table:table-cell>
          <table:table-cell office:value-type="float" office:value="1320" table:style-name="ce32">
            <text:p>1,32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資 <text:s text:c="3"/>本 <text:s text:c="3"/>門 <text:s/>( 計 )<text:s text:c="5"/></text:p>
          </table:table-cell>
          <table:table-cell office:value-type="float" office:value="0" table:formula="msoxl:=SUM(E43:E47)" table:style-name="ce32">
            <text:p>0.00</text:p>
          </table:table-cell>
          <table:table-cell office:value-type="float" office:value="0" table:formula="msoxl:=SUM(F43:F47)" table:style-name="ce32">
            <text:p>0.00</text:p>
          </table:table-cell>
          <table:table-cell office:value-type="float" office:value="0" table:formula="msoxl:=SUM(G43:G47)" table:style-name="ce32">
            <text:p>0.00</text:p>
          </table:table-cell>
          <table:table-cell office:value-type="float" office:value="0" table:formula="msoxl:=SUM(H43:H47)"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財 <text:s/>產 <text:s/>收 <text:s/>入<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財 產 售 價<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財 產 作 價<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財 產 收 回<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5" table:style-name="ce29">
            <text:p>5</text:p>
          </table:table-cell>
          <table:table-cell office:value-type="string" table:style-name="ce29">
            <text:p><text:s text:c="2"/></text:p>
          </table:table-cell>
          <table:table-cell office:value-type="string" table:style-name="ce31">
            <text:p><text:s text:c="5"/>廢舊物資售價<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經 <text:s/>資 <text:s/>門 <text:s/>合 <text:s/>計<text:s text:c="9"/></text:p>
          </table:table-cell>
          <table:table-cell office:value-type="float" office:value="17772543" table:formula="msoxl:=E7+E42" table:style-name="ce32">
            <text:p>17,772,543.00</text:p>
          </table:table-cell>
          <table:table-cell office:value-type="float" office:value="17772543" table:formula="msoxl:=F7+F42" table:style-name="ce32">
            <text:p>17,772,543.00</text:p>
          </table:table-cell>
          <table:table-cell office:value-type="float" office:value="17776688" table:formula="msoxl:=G7+G42" table:style-name="ce32">
            <text:p>17,776,688.00</text:p>
          </table:table-cell>
          <table:table-cell office:value-type="float" office:value="17776688" table:formula="msoxl:=H7+H42" table:style-name="ce32">
            <text:p>17,776,688.00</text:p>
          </table:table-cell>
          <table:table-cell office:value-type="float" office:value="0" table:formula="msoxl:=I7+I42" table:style-name="ce32">
            <text:p>0.00</text:p>
          </table:table-cell>
          <table:table-cell office:value-type="float" office:value="0" table:formula="msoxl:=J7+J42"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以前年度結存轉入數<text:s text:c="8"/></text:p>
          </table:table-cell>
          <table:table-cell office:value-type="float" office:value="145512798" table:style-name="ce32">
            <text:p>145,512,798.00</text:p>
          </table:table-cell>
          <table:table-cell office:value-type="float" office:value="145512798" table:style-name="ce32">
            <text:p>145,512,798.00</text:p>
          </table:table-cell>
          <table:table-cell office:value-type="float" office:value="145512798" table:style-name="ce32">
            <text:p>145,512,798.00</text:p>
          </table:table-cell>
          <table:table-cell office:value-type="float" office:value="145512798" table:style-name="ce32">
            <text:p>145,512,798.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暫 <text:s text:c="3"/>收 <text:s text:c="3"/>款<text:s text:c="12"/></text:p>
          </table:table-cell>
          <table:table-cell office:value-type="float" office:value="235000" table:style-name="ce32">
            <text:p>235,000.00</text:p>
          </table:table-cell>
          <table:table-cell office:value-type="float" office:value="235000" table:style-name="ce32">
            <text:p>235,000.00</text:p>
          </table:table-cell>
          <table:table-cell office:value-type="float" office:value="235000" table:style-name="ce32">
            <text:p>235,000.00</text:p>
          </table:table-cell>
          <table:table-cell office:value-type="float" office:value="235000" table:style-name="ce32">
            <text:p>235,0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代 <text:s text:c="3"/>收 <text:s text:c="3"/>款<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收 回 以 前 年 度 歲 出 款</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保 <text:s text:c="3"/>管 <text:s text:c="3"/>款<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短期借款<text:s text:c="18"/></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借入款或透支款<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0" table:style-name="ce28">
            <text:p>30</text:p>
          </table:table-cell>
          <table:table-cell office:value-type="string" table:style-name="ce29">
            <text:p><text:s text:c="2"/></text:p>
          </table:table-cell>
          <table:table-cell office:value-type="string" table:style-name="ce29">
            <text:p><text:s text:c="2"/></text:p>
          </table:table-cell>
          <table:table-cell office:value-type="string" table:style-name="ce31">
            <text:p>融資性庫款收入<text:s text:c="14"/></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0" table:style-name="ce28">
            <text:p>30</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2"/>賒 借 收 入<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table:style-name="ce28"/>
          <table:table-cell table:number-columns-repeated="2" table:style-name="ce29"/>
          <table:table-cell table:style-name="ce31"/>
          <table:table-cell table:number-columns-repeated="5"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收 <text:s/>入 (總計)<text:s text:c="7"/></text:p>
          </table:table-cell>
          <table:table-cell office:value-type="float" office:value="18007543" table:formula="msoxl:=E48+E50+E51+E53+E54+E55+E56" table:style-name="ce32">
            <text:p>18,007,543.00</text:p>
          </table:table-cell>
          <table:table-cell office:value-type="float" office:value="18007543" table:formula="msoxl:=F48+F50+F51+F53+F54+F55+F56" table:style-name="ce32">
            <text:p>18,007,543.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上 <text:s/>月 <text:s/>結 <text:s/>存<text:s text:c="14"/></text:p>
          </table:table-cell>
          <table:table-cell office:value-type="float" office:value="0" table:style-name="ce32">
            <text:p>0.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收 入 總 計 + 上 月 結 存<text:s text:c="3"/></text:p>
          </table:table-cell>
          <table:table-cell office:value-type="float" office:value="18007543" table:formula="msoxl:=SUM(E59:E60)" table:style-name="ce32">
            <text:p>18,007,543.00</text:p>
          </table:table-cell>
          <table:table-cell office:value-type="float" office:value="18007543" table:formula="msoxl:=SUM(F59:F60)" table:style-name="ce32">
            <text:p>18,007,543.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全 <text:s/>年 <text:s/>度 <text:s/>預 <text:s/>算 <text:s/>數<text:s text:c="6"/></text:p>
          </table:table-cell>
          <table:table-cell office:value-type="float" office:value="195117000" table:style-name="ce32">
            <text:p>195,117,000.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分 <text:s/>配 <text:s/>預 <text:s/>算 <text:s/>數<text:s text:c="2"/></text:p>
          </table:table-cell>
          <table:table-cell office:value-type="float" office:value="15139700" table:style-name="ce32">
            <text:p>15,139,700.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34">
            <text:p><text:s text:c="2"/></text:p>
          </table:table-cell>
          <table:table-cell office:value-type="string" table:style-name="ce35">
            <text:p><text:s text:c="2"/></text:p>
          </table:table-cell>
          <table:table-cell office:value-type="string" table:style-name="ce35">
            <text:p><text:s text:c="2"/></text:p>
          </table:table-cell>
          <table:table-cell office:value-type="string" table:style-name="ce36">
            <text:p>截至本月底分配預算累計數<text:s text:c="4"/></text:p>
          </table:table-cell>
          <table:table-cell office:value-type="float" office:value="15139700" table:style-name="ce37">
            <text:p>15,139,700.00</text:p>
          </table:table-cell>
          <table:table-cell office:value-type="float" office:value="0" table:style-name="ce37">
            <text:p>0.00</text:p>
          </table:table-cell>
          <table:table-cell table:number-columns-repeated="3" table:style-name="ce37"/>
          <table:table-cell table:style-name="ce38"/>
          <table:table-cell table:number-columns-repeated="16374"/>
        </table:table-row>
        <table:table-row table:style-name="ro7">
          <table:table-cell office:value-type="string" table:number-columns-spanned="3" table:number-rows-spanned="1" table:style-name="ce75">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79">
            <text:p>次月五日前編報,十二月份於次年一月二十日前編報送府</text:p>
          </table:table-cell>
          <table:covered-table-cell table:number-columns-repeated="4"/>
          <table:table-cell office:value-type="string" table:number-columns-spanned="2" table:number-rows-spanned="1" table:style-name="ce78">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0">
            <text:p><text:s text:c="3"/>各 鄉 鎮 市 公 庫 收 支<text:s text:c="4"/></text:p>
          </table:table-cell>
          <table:covered-table-cell table:number-columns-repeated="3"/>
          <table:table-cell office:value-type="string" table:number-columns-spanned="2" table:number-rows-spanned="1" table:style-name="ce81">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2">
            <text:p>中華民國108年1月 <text:s text:c="4"/>(108年度 )</text:p>
          </table:table-cell>
          <table:covered-table-cell table:number-columns-repeated="3"/>
          <table:table-cell office:value-type="string" table:number-columns-spanned="2" table:number-rows-spanned="1" table:style-name="ce73">
            <text:p>單位:新台幣 元</text:p>
          </table:table-cell>
          <table:covered-table-cell/>
          <table:table-cell table:number-columns-repeated="16374"/>
        </table:table-row>
        <table:table-row table:style-name="ro15">
          <table:table-cell office:value-type="string" table:number-columns-spanned="4" table:number-rows-spanned="1" table:style-name="ce74">
            <text:p>科 <text:s text:c="3"/>目 <text:s text:c="3"/>別</text:p>
          </table:table-cell>
          <table:covered-table-cell table:number-columns-repeated="3"/>
          <table:table-cell office:value-type="string" table:number-columns-spanned="2" table:number-rows-spanned="1" table:style-name="ce75">
            <text:p>合 <text:s text:c="9"/>計</text:p>
          </table:table-cell>
          <table:covered-table-cell/>
          <table:table-cell office:value-type="string" table:number-columns-spanned="2" table:number-rows-spanned="1" table:style-name="ce75">
            <text:p>本 年 度 支 <text:s/>出</text:p>
          </table:table-cell>
          <table:covered-table-cell/>
          <table:table-cell office:value-type="string" table:number-columns-spanned="2" table:number-rows-spanned="1" table:style-name="ce76">
            <text:p>以 前 年 度 支 <text:s/>出</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經 <text:s text:c="2"/>常 <text:s text:c="2"/>門 <text:s/>( 計 )<text:s text:c="7"/></text:p>
          </table:table-cell>
          <table:table-cell office:value-type="float" office:value="21802116" table:formula="msoxl:=E72+E77+E81+E86+E99+E102+E105+E108+E110" table:style-name="ce32">
            <text:p>21,802,116.00</text:p>
          </table:table-cell>
          <table:table-cell office:value-type="float" office:value="21802116" table:formula="msoxl:=F72+F77+F81+F86+F99+F102+F105+F108+F110" table:style-name="ce32">
            <text:p>21,802,116.00</text:p>
          </table:table-cell>
          <table:table-cell office:value-type="float" office:value="21597220" table:formula="msoxl:=G72+G77+G81+G86+G99+G102+G105+G108+G110" table:style-name="ce32">
            <text:p>21,597,220.00</text:p>
          </table:table-cell>
          <table:table-cell office:value-type="float" office:value="21597220" table:formula="msoxl:=H72+H77+H81+H86+H99+H102+H105+H108+H110" table:style-name="ce32">
            <text:p>21,597,220.00</text:p>
          </table:table-cell>
          <table:table-cell office:value-type="float" office:value="204896" table:formula="msoxl:=I72+I77+I81+I86+I99+I102+I105+I108+I110" table:style-name="ce32">
            <text:p>204,896.00</text:p>
          </table:table-cell>
          <table:table-cell office:value-type="float" office:value="204896" table:formula="msoxl:=J72+J77+J81+J86+J99+J102+J105+J108+J110" table:style-name="ce41">
            <text:p>204,896.00</text:p>
          </table:table-cell>
          <table:table-cell table:number-columns-repeated="16374"/>
        </table:table-row>
        <table:table-row table:style-name="ro16">
          <table:table-cell office:value-type="float" office:value="1" table:style-name="ce28">
            <text:p>1</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一般政務支出<text:s text:c="13"/></text:p>
          </table:table-cell>
          <table:table-cell office:value-type="float" office:value="14202319" table:formula="msoxl:=SUM(E73:E76)" table:style-name="ce32">
            <text:p>14,202,319.00</text:p>
          </table:table-cell>
          <table:table-cell office:value-type="float" office:value="14202319" table:formula="msoxl:=SUM(F73:F76)" table:style-name="ce32">
            <text:p>14,202,319.00</text:p>
          </table:table-cell>
          <table:table-cell office:value-type="float" office:value="14202319" table:formula="msoxl:=SUM(G73:G76)" table:style-name="ce32">
            <text:p>14,202,319.00</text:p>
          </table:table-cell>
          <table:table-cell office:value-type="float" office:value="14202319" table:formula="msoxl:=SUM(H73:H76)" table:style-name="ce32">
            <text:p>14,202,319.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立法支出<text:s text:c="15"/></text:p>
          </table:table-cell>
          <table:table-cell office:value-type="float" office:value="4905393" table:style-name="ce32">
            <text:p>4,905,393.00</text:p>
          </table:table-cell>
          <table:table-cell office:value-type="float" office:value="4905393" table:style-name="ce32">
            <text:p>4,905,393.00</text:p>
          </table:table-cell>
          <table:table-cell office:value-type="float" office:value="4905393" table:style-name="ce32">
            <text:p>4,905,393.00</text:p>
          </table:table-cell>
          <table:table-cell office:value-type="float" office:value="4905393" table:style-name="ce32">
            <text:p>4,905,393.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行 <text:s/>政 <text:s/>支 <text:s/>出<text:s text:c="9"/></text:p>
          </table:table-cell>
          <table:table-cell office:value-type="float" office:value="4694264" table:style-name="ce32">
            <text:p>4,694,264.00</text:p>
          </table:table-cell>
          <table:table-cell office:value-type="float" office:value="4694264" table:style-name="ce32">
            <text:p>4,694,264.00</text:p>
          </table:table-cell>
          <table:table-cell office:value-type="float" office:value="4694264" table:style-name="ce32">
            <text:p>4,694,264.00</text:p>
          </table:table-cell>
          <table:table-cell office:value-type="float" office:value="4694264" table:style-name="ce32">
            <text:p>4,694,264.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民 <text:s/>政 <text:s/>支 <text:s/>出<text:s text:c="9"/></text:p>
          </table:table-cell>
          <table:table-cell office:value-type="float" office:value="4590062" table:style-name="ce32">
            <text:p>4,590,062.00</text:p>
          </table:table-cell>
          <table:table-cell office:value-type="float" office:value="4590062" table:style-name="ce32">
            <text:p>4,590,062.00</text:p>
          </table:table-cell>
          <table:table-cell office:value-type="float" office:value="4590062" table:style-name="ce32">
            <text:p>4,590,062.00</text:p>
          </table:table-cell>
          <table:table-cell office:value-type="float" office:value="4590062" table:style-name="ce32">
            <text:p>4,590,062.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財 <text:s/>務 <text:s/>支 <text:s/>出<text:s text:c="9"/></text:p>
          </table:table-cell>
          <table:table-cell office:value-type="float" office:value="12600" table:style-name="ce32">
            <text:p>12,600.00</text:p>
          </table:table-cell>
          <table:table-cell office:value-type="float" office:value="12600" table:style-name="ce32">
            <text:p>12,600.00</text:p>
          </table:table-cell>
          <table:table-cell office:value-type="float" office:value="12600" table:style-name="ce32">
            <text:p>12,600.00</text:p>
          </table:table-cell>
          <table:table-cell office:value-type="float" office:value="12600" table:style-name="ce32">
            <text:p>12,6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教育科學文化支出<text:s text:c="9"/></text:p>
          </table:table-cell>
          <table:table-cell office:value-type="float" office:value="998143" table:formula="msoxl:=SUM(E78:E80)" table:style-name="ce32">
            <text:p>998,143.00</text:p>
          </table:table-cell>
          <table:table-cell office:value-type="float" office:value="998143" table:formula="msoxl:=SUM(F78:F80)" table:style-name="ce32">
            <text:p>998,143.00</text:p>
          </table:table-cell>
          <table:table-cell office:value-type="float" office:value="998143" table:formula="msoxl:=SUM(G78:G80)" table:style-name="ce32">
            <text:p>998,143.00</text:p>
          </table:table-cell>
          <table:table-cell office:value-type="float" office:value="998143" table:formula="msoxl:=SUM(H78:H80)" table:style-name="ce32">
            <text:p>998,143.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教 <text:s/>育 <text:s/>支 <text:s/>出<text:s text:c="9"/></text:p>
          </table:table-cell>
          <table:table-cell office:value-type="float" office:value="933011" table:style-name="ce32">
            <text:p>933,011.00</text:p>
          </table:table-cell>
          <table:table-cell office:value-type="float" office:value="933011" table:style-name="ce32">
            <text:p>933,011.00</text:p>
          </table:table-cell>
          <table:table-cell office:value-type="float" office:value="933011" table:style-name="ce32">
            <text:p>933,011.00</text:p>
          </table:table-cell>
          <table:table-cell office:value-type="float" office:value="933011" table:style-name="ce32">
            <text:p>933,011.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科 <text:s/>學 <text:s/>支 <text:s/>出<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文 <text:s/>化 <text:s/>支 <text:s/>出<text:s text:c="9"/></text:p>
          </table:table-cell>
          <table:table-cell office:value-type="float" office:value="65132" table:style-name="ce32">
            <text:p>65,132.00</text:p>
          </table:table-cell>
          <table:table-cell office:value-type="float" office:value="65132" table:style-name="ce32">
            <text:p>65,132.00</text:p>
          </table:table-cell>
          <table:table-cell office:value-type="float" office:value="65132" table:style-name="ce32">
            <text:p>65,132.00</text:p>
          </table:table-cell>
          <table:table-cell office:value-type="float" office:value="65132" table:style-name="ce32">
            <text:p>65,132.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經濟發展支出<text:s text:c="13"/></text:p>
          </table:table-cell>
          <table:table-cell office:value-type="float" office:value="2524537" table:formula="msoxl:=SUM(E82:E85)" table:style-name="ce32">
            <text:p>2,524,537.00</text:p>
          </table:table-cell>
          <table:table-cell office:value-type="float" office:value="2524537" table:formula="msoxl:=SUM(F82:F85)" table:style-name="ce32">
            <text:p>2,524,537.00</text:p>
          </table:table-cell>
          <table:table-cell office:value-type="float" office:value="2319641" table:formula="msoxl:=SUM(G82:G85)" table:style-name="ce32">
            <text:p>2,319,641.00</text:p>
          </table:table-cell>
          <table:table-cell office:value-type="float" office:value="2319641" table:formula="msoxl:=SUM(H82:H85)" table:style-name="ce32">
            <text:p>2,319,641.00</text:p>
          </table:table-cell>
          <table:table-cell office:value-type="float" office:value="204896" table:formula="msoxl:=SUM(I82:I85)" table:style-name="ce32">
            <text:p>204,896.00</text:p>
          </table:table-cell>
          <table:table-cell office:value-type="float" office:value="204896" table:formula="msoxl:=SUM(J82:J85)" table:style-name="ce33">
            <text:p>204,896.00</text:p>
          </table:table-cell>
          <table:table-cell table:number-columns-repeated="16374"/>
        </table:table-row>
        <table:table-row table:style-name="ro16">
          <table:table-cell office:value-type="float" office:value="3" table:style-name="ce28">
            <text:p>3</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農 <text:s/>業 <text:s/>支 <text:s/>出<text:s text:c="9"/></text:p>
          </table:table-cell>
          <table:table-cell office:value-type="float" office:value="1580958" table:style-name="ce32">
            <text:p>1,580,958.00</text:p>
          </table:table-cell>
          <table:table-cell office:value-type="float" office:value="1580958" table:style-name="ce32">
            <text:p>1,580,958.00</text:p>
          </table:table-cell>
          <table:table-cell office:value-type="float" office:value="1454401" table:style-name="ce32">
            <text:p>1,454,401.00</text:p>
          </table:table-cell>
          <table:table-cell office:value-type="float" office:value="1454401" table:style-name="ce32">
            <text:p>1,454,401.00</text:p>
          </table:table-cell>
          <table:table-cell office:value-type="float" office:value="126557" table:style-name="ce32">
            <text:p>126,557.00</text:p>
          </table:table-cell>
          <table:table-cell office:value-type="float" office:value="126557" table:style-name="ce33">
            <text:p>126,557.00</text:p>
          </table:table-cell>
          <table:table-cell table:number-columns-repeated="16374"/>
        </table:table-row>
        <table:table-row table:style-name="ro16">
          <table:table-cell office:value-type="float" office:value="3" table:style-name="ce28">
            <text:p>3</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工 <text:s/>業 <text:s/>支 <text:s/>出<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交 <text:s/>通 <text:s/>支 <text:s/>出<text:s text:c="9"/></text:p>
          </table:table-cell>
          <table:table-cell office:value-type="float" office:value="929218" table:style-name="ce32">
            <text:p>929,218.00</text:p>
          </table:table-cell>
          <table:table-cell office:value-type="float" office:value="929218" table:style-name="ce32">
            <text:p>929,218.00</text:p>
          </table:table-cell>
          <table:table-cell office:value-type="float" office:value="850879" table:style-name="ce32">
            <text:p>850,879.00</text:p>
          </table:table-cell>
          <table:table-cell office:value-type="float" office:value="850879" table:style-name="ce32">
            <text:p>850,879.00</text:p>
          </table:table-cell>
          <table:table-cell office:value-type="float" office:value="78339" table:style-name="ce32">
            <text:p>78,339.00</text:p>
          </table:table-cell>
          <table:table-cell office:value-type="float" office:value="78339" table:style-name="ce33">
            <text:p>78,339.00</text:p>
          </table:table-cell>
          <table:table-cell table:number-columns-repeated="16374"/>
        </table:table-row>
        <table:table-row table:style-name="ro16">
          <table:table-cell office:value-type="float" office:value="3" table:style-name="ce28">
            <text:p>3</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其他經濟服務支出<text:s text:c="7"/></text:p>
          </table:table-cell>
          <table:table-cell office:value-type="float" office:value="14361" table:style-name="ce32">
            <text:p>14,361.00</text:p>
          </table:table-cell>
          <table:table-cell office:value-type="float" office:value="14361" table:style-name="ce32">
            <text:p>14,361.00</text:p>
          </table:table-cell>
          <table:table-cell office:value-type="float" office:value="14361" table:style-name="ce32">
            <text:p>14,361.00</text:p>
          </table:table-cell>
          <table:table-cell office:value-type="float" office:value="14361" table:style-name="ce32">
            <text:p>14,361.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社會福利支出<text:s text:c="13"/></text:p>
          </table:table-cell>
          <table:table-cell office:value-type="float" office:value="53128" table:formula="msoxl:=SUM(E87:E91)" table:style-name="ce32">
            <text:p>53,128.00</text:p>
          </table:table-cell>
          <table:table-cell office:value-type="float" office:value="53128" table:formula="msoxl:=SUM(F87:F91)" table:style-name="ce32">
            <text:p>53,128.00</text:p>
          </table:table-cell>
          <table:table-cell office:value-type="float" office:value="53128" table:formula="msoxl:=SUM(G87:G91)" table:style-name="ce32">
            <text:p>53,128.00</text:p>
          </table:table-cell>
          <table:table-cell office:value-type="float" office:value="53128" table:formula="msoxl:=SUM(H87:H91)" table:style-name="ce32">
            <text:p>53,128.00</text:p>
          </table:table-cell>
          <table:table-cell office:value-type="float" office:value="0" table:formula="msoxl:=SUM(I87:I91)" table:style-name="ce32">
            <text:p>0.00</text:p>
          </table:table-cell>
          <table:table-cell office:value-type="float" office:value="0" table:formula="msoxl:=SUM(J87:J91)"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社會保險支出<text:s text:c="11"/></text:p>
          </table:table-cell>
          <table:table-cell office:value-type="float" office:value="35717" table:style-name="ce32">
            <text:p>35,717.00</text:p>
          </table:table-cell>
          <table:table-cell office:value-type="float" office:value="35717" table:style-name="ce32">
            <text:p>35,717.00</text:p>
          </table:table-cell>
          <table:table-cell office:value-type="float" office:value="35717" table:style-name="ce32">
            <text:p>35,717.00</text:p>
          </table:table-cell>
          <table:table-cell office:value-type="float" office:value="35717" table:style-name="ce32">
            <text:p>35,717.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社會救助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福利服務支出<text:s text:c="11"/></text:p>
          </table:table-cell>
          <table:table-cell office:value-type="float" office:value="17411" table:style-name="ce32">
            <text:p>17,411.00</text:p>
          </table:table-cell>
          <table:table-cell office:value-type="float" office:value="17411" table:style-name="ce32">
            <text:p>17,411.00</text:p>
          </table:table-cell>
          <table:table-cell office:value-type="float" office:value="17411" table:style-name="ce32">
            <text:p>17,411.00</text:p>
          </table:table-cell>
          <table:table-cell office:value-type="float" office:value="17411" table:style-name="ce32">
            <text:p>17,411.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國民就業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34">
            <text:p>4</text:p>
          </table:table-cell>
          <table:table-cell office:value-type="float" office:value="5" table:style-name="ce35">
            <text:p>5</text:p>
          </table:table-cell>
          <table:table-cell office:value-type="string" table:style-name="ce35">
            <text:p><text:s text:c="2"/></text:p>
          </table:table-cell>
          <table:table-cell office:value-type="string" table:style-name="ce36">
            <text:p><text:s text:c="5"/>醫療保健支出<text:s text:c="11"/></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7">
            <text:p>公開類</text:p>
          </table:table-cell>
          <table:covered-table-cell table:number-columns-repeated="2"/>
          <table:table-cell table:number-columns-repeated="5" table:style-name="ce1"/>
          <table:table-cell office:value-type="string" table:number-columns-spanned="2" table:number-rows-spanned="1" table:style-name="ce7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79">
            <text:p>次月五日前編報,十二月份於次年一月二十日前編報送府</text:p>
          </table:table-cell>
          <table:covered-table-cell table:number-columns-repeated="4"/>
          <table:table-cell office:value-type="string" table:number-columns-spanned="2" table:number-rows-spanned="1" table:style-name="ce78">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0">
            <text:p><text:s text:c="3"/>各 鄉 鎮 市 公 庫 收 支<text:s text:c="4"/></text:p>
          </table:table-cell>
          <table:covered-table-cell table:number-columns-repeated="3"/>
          <table:table-cell office:value-type="string" table:number-columns-spanned="2" table:number-rows-spanned="1" table:style-name="ce81">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2">
            <text:p>中華民國108年1月 <text:s text:c="4"/>(108年度 )</text:p>
          </table:table-cell>
          <table:covered-table-cell table:number-columns-repeated="3"/>
          <table:table-cell office:value-type="string" table:number-columns-spanned="2" table:number-rows-spanned="1" table:style-name="ce73">
            <text:p>單位:新台幣 元</text:p>
          </table:table-cell>
          <table:covered-table-cell/>
          <table:table-cell table:number-columns-repeated="16374"/>
        </table:table-row>
        <table:table-row table:style-name="ro15">
          <table:table-cell office:value-type="string" table:number-columns-spanned="4" table:number-rows-spanned="1" table:style-name="ce74">
            <text:p>科 <text:s text:c="3"/>目 <text:s text:c="3"/>別</text:p>
          </table:table-cell>
          <table:covered-table-cell table:number-columns-repeated="3"/>
          <table:table-cell office:value-type="string" table:number-columns-spanned="2" table:number-rows-spanned="1" table:style-name="ce75">
            <text:p>合 <text:s text:c="9"/>計</text:p>
          </table:table-cell>
          <table:covered-table-cell/>
          <table:table-cell office:value-type="string" table:number-columns-spanned="2" table:number-rows-spanned="1" table:style-name="ce75">
            <text:p>本 年 度 支 <text:s/>出</text:p>
          </table:table-cell>
          <table:covered-table-cell/>
          <table:table-cell office:value-type="string" table:number-columns-spanned="2" table:number-rows-spanned="1" table:style-name="ce76">
            <text:p>以 前 年 度 支 <text:s/>出</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float" office:value="5" table:style-name="ce28">
            <text:p>5</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社區發展及環境保護支出<text:s text:c="3"/></text:p>
          </table:table-cell>
          <table:table-cell office:value-type="float" office:value="2663569" table:formula="msoxl:=SUM(E100:E101)" table:style-name="ce32">
            <text:p>2,663,569.00</text:p>
          </table:table-cell>
          <table:table-cell office:value-type="float" office:value="2663569" table:formula="msoxl:=SUM(F100:F101)" table:style-name="ce32">
            <text:p>2,663,569.00</text:p>
          </table:table-cell>
          <table:table-cell office:value-type="float" office:value="2663569" table:formula="msoxl:=SUM(G100:G101)" table:style-name="ce32">
            <text:p>2,663,569.00</text:p>
          </table:table-cell>
          <table:table-cell office:value-type="float" office:value="2663569" table:formula="msoxl:=SUM(H100:H101)" table:style-name="ce32">
            <text:p>2,663,569.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28">
            <text:p>5</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社區發展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28">
            <text:p>5</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環境保護支出<text:s text:c="11"/></text:p>
          </table:table-cell>
          <table:table-cell office:value-type="float" office:value="2663569" table:style-name="ce32">
            <text:p>2,663,569.00</text:p>
          </table:table-cell>
          <table:table-cell office:value-type="float" office:value="2663569" table:style-name="ce32">
            <text:p>2,663,569.00</text:p>
          </table:table-cell>
          <table:table-cell office:value-type="float" office:value="2663569" table:style-name="ce32">
            <text:p>2,663,569.00</text:p>
          </table:table-cell>
          <table:table-cell office:value-type="float" office:value="2663569" table:style-name="ce32">
            <text:p>2,663,569.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9" table:style-name="ce28">
            <text:p>9</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退休撫卹支出<text:s text:c="13"/></text:p>
          </table:table-cell>
          <table:table-cell office:value-type="float" office:value="1360420" table:formula="msoxl:=SUM(E103:E104)" table:style-name="ce32">
            <text:p>1,360,420.00</text:p>
          </table:table-cell>
          <table:table-cell office:value-type="float" office:value="1360420" table:formula="msoxl:=SUM(F103:F104)" table:style-name="ce32">
            <text:p>1,360,420.00</text:p>
          </table:table-cell>
          <table:table-cell office:value-type="float" office:value="1360420" table:formula="msoxl:=SUM(G103:G104)" table:style-name="ce32">
            <text:p>1,360,420.00</text:p>
          </table:table-cell>
          <table:table-cell office:value-type="float" office:value="1360420" table:formula="msoxl:=SUM(H103:H104)" table:style-name="ce32">
            <text:p>1,360,420.00</text:p>
          </table:table-cell>
          <table:table-cell office:value-type="float" office:value="0" table:formula="msoxl:=SUM(I103:I104)" table:style-name="ce32">
            <text:p>0.00</text:p>
          </table:table-cell>
          <table:table-cell office:value-type="float" office:value="0" table:formula="msoxl:=SUM(J103:J104)" table:style-name="ce41">
            <text:p>0.00</text:p>
          </table:table-cell>
          <table:table-cell table:number-columns-repeated="16374"/>
        </table:table-row>
        <table:table-row table:style-name="ro16">
          <table:table-cell office:value-type="float" office:value="9" table:style-name="ce28">
            <text:p>9</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退休撫卹給付支出<text:s text:c="7"/></text:p>
          </table:table-cell>
          <table:table-cell office:value-type="float" office:value="1360420" table:style-name="ce32">
            <text:p>1,360,420.00</text:p>
          </table:table-cell>
          <table:table-cell office:value-type="float" office:value="1360420" table:style-name="ce32">
            <text:p>1,360,420.00</text:p>
          </table:table-cell>
          <table:table-cell office:value-type="float" office:value="1360420" table:style-name="ce32">
            <text:p>1,360,420.00</text:p>
          </table:table-cell>
          <table:table-cell office:value-type="float" office:value="1360420" table:style-name="ce32">
            <text:p>1,360,42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9" table:style-name="ce28">
            <text:p>9</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退休撫卹業務支出<text:s text:c="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債務支出<text:s text:c="17"/></text:p>
          </table:table-cell>
          <table:table-cell office:value-type="float" office:value="0" table:formula="msoxl:=SUM(E106:E107)" table:style-name="ce32">
            <text:p>0.00</text:p>
          </table:table-cell>
          <table:table-cell office:value-type="float" office:value="0" table:formula="msoxl:=SUM(F106:F107)" table:style-name="ce32">
            <text:p>0.00</text:p>
          </table:table-cell>
          <table:table-cell office:value-type="float" office:value="0" table:formula="msoxl:=SUM(G106:G107)" table:style-name="ce32">
            <text:p>0.00</text:p>
          </table:table-cell>
          <table:table-cell office:value-type="float" office:value="0" table:formula="msoxl:=SUM(H106:H107)" table:style-name="ce32">
            <text:p>0.00</text:p>
          </table:table-cell>
          <table:table-cell office:value-type="float" office:value="0" table:formula="msoxl:=SUM(I106:I107)" table:style-name="ce32">
            <text:p>0.00</text:p>
          </table:table-cell>
          <table:table-cell office:value-type="float" office:value="0" table:formula="msoxl:=SUM(J106:J107)" table:style-name="ce41">
            <text:p>0.00</text:p>
          </table:table-cell>
          <table:table-cell table:number-columns-repeated="16374"/>
        </table:table-row>
        <table:table-row table:style-name="ro16">
          <table:table-cell office:value-type="float" office:value="6" table:style-name="ce28">
            <text:p>6</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債務付息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債務付息事務支出<text:s text:c="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協助及補助支出<text:s text:c="11"/></text:p>
          </table:table-cell>
          <table:table-cell office:value-type="float" office:value="0" table:formula="msoxl:=E107"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6"/>協助支出<text:s text:c="14"/></text:p>
          </table:table-cell>
          <table:table-cell office:value-type="float" office:value="0" table:formula="msoxl:=E108"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8" table:style-name="ce34">
            <text:p>8</text:p>
          </table:table-cell>
          <table:table-cell office:value-type="string" table:style-name="ce35">
            <text:p><text:s text:c="2"/></text:p>
          </table:table-cell>
          <table:table-cell office:value-type="string" table:style-name="ce35">
            <text:p><text:s text:c="2"/></text:p>
          </table:table-cell>
          <table:table-cell office:value-type="string" table:style-name="ce36">
            <text:p><text:s text:c="3"/>其他支出<text:s text:c="17"/></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7">
            <text:p>公開類</text:p>
          </table:table-cell>
          <table:covered-table-cell table:number-columns-repeated="2"/>
          <table:table-cell table:number-columns-repeated="5" table:style-name="ce1"/>
          <table:table-cell office:value-type="string" table:number-columns-spanned="2" table:number-rows-spanned="1" table:style-name="ce7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79">
            <text:p>次月五日前編報,十二月份於次年一月二十日前編報送府</text:p>
          </table:table-cell>
          <table:covered-table-cell table:number-columns-repeated="4"/>
          <table:table-cell office:value-type="string" table:number-columns-spanned="2" table:number-rows-spanned="1" table:style-name="ce78">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0">
            <text:p><text:s text:c="3"/>各 鄉 鎮 市 公 庫 收 支<text:s text:c="4"/></text:p>
          </table:table-cell>
          <table:covered-table-cell table:number-columns-repeated="3"/>
          <table:table-cell office:value-type="string" table:number-columns-spanned="2" table:number-rows-spanned="1" table:style-name="ce81">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2">
            <text:p>中華民國108年1月 <text:s text:c="4"/>(108年度 )</text:p>
          </table:table-cell>
          <table:covered-table-cell table:number-columns-repeated="3"/>
          <table:table-cell office:value-type="string" table:number-columns-spanned="2" table:number-rows-spanned="1" table:style-name="ce73">
            <text:p>單位:新台幣 元</text:p>
          </table:table-cell>
          <table:covered-table-cell/>
          <table:table-cell table:number-columns-repeated="16374"/>
        </table:table-row>
        <table:table-row table:style-name="ro15">
          <table:table-cell office:value-type="string" table:number-columns-spanned="4" table:number-rows-spanned="1" table:style-name="ce74">
            <text:p>科 <text:s text:c="3"/>目 <text:s text:c="3"/>別</text:p>
          </table:table-cell>
          <table:covered-table-cell table:number-columns-repeated="3"/>
          <table:table-cell office:value-type="string" table:number-columns-spanned="2" table:number-rows-spanned="1" table:style-name="ce75">
            <text:p>合 <text:s text:c="9"/>計</text:p>
          </table:table-cell>
          <table:covered-table-cell/>
          <table:table-cell office:value-type="string" table:number-columns-spanned="2" table:number-rows-spanned="1" table:style-name="ce75">
            <text:p>本 年 度 支 <text:s/>出</text:p>
          </table:table-cell>
          <table:covered-table-cell/>
          <table:table-cell office:value-type="string" table:number-columns-spanned="2" table:number-rows-spanned="1" table:style-name="ce76">
            <text:p>以 前 年 度 支 <text:s/>出</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資 <text:s/>本 <text:s/>門 <text:s/>(計)<text:s text:c="11"/></text:p>
          </table:table-cell>
          <table:table-cell office:value-type="float" office:value="2463429" table:formula="msoxl:=E119+E124+E128+E133+E139+E149" table:style-name="ce32">
            <text:p>2,463,429.00</text:p>
          </table:table-cell>
          <table:table-cell office:value-type="float" office:value="2463429" table:formula="msoxl:=F119+F124+F128+F133+F139+F149" table:style-name="ce32">
            <text:p>2,463,429.00</text:p>
          </table:table-cell>
          <table:table-cell office:value-type="float" office:value="0" table:formula="msoxl:=G119+G124+G128+G133+G139+G149" table:style-name="ce32">
            <text:p>0.00</text:p>
          </table:table-cell>
          <table:table-cell office:value-type="float" office:value="0" table:formula="msoxl:=H119+H124+H128+H133+H139+H149" table:style-name="ce32">
            <text:p>0.00</text:p>
          </table:table-cell>
          <table:table-cell office:value-type="float" office:value="2463429" table:formula="msoxl:=I119+I124+I128+I133+I139+I149" table:style-name="ce32">
            <text:p>2,463,429.00</text:p>
          </table:table-cell>
          <table:table-cell office:value-type="float" office:value="2463429" table:formula="msoxl:=J119+J124+J128+J133+J139+J149" table:style-name="ce33">
            <text:p>2,463,429.00</text:p>
          </table:table-cell>
          <table:table-cell table:number-columns-repeated="16374"/>
        </table:table-row>
        <table:table-row table:style-name="ro16">
          <table:table-cell office:value-type="float" office:value="1" table:style-name="ce28">
            <text:p>1</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一般政務支出<text:s text:c="13"/></text:p>
          </table:table-cell>
          <table:table-cell office:value-type="float" office:value="0" table:formula="msoxl:=SUM(E120:E123)" table:style-name="ce32">
            <text:p>0.00</text:p>
          </table:table-cell>
          <table:table-cell office:value-type="float" office:value="0" table:formula="msoxl:=SUM(F120:F123)" table:style-name="ce32">
            <text:p>0.00</text:p>
          </table:table-cell>
          <table:table-cell office:value-type="float" office:value="0" table:formula="msoxl:=SUM(G120:G123)" table:style-name="ce32">
            <text:p>0.00</text:p>
          </table:table-cell>
          <table:table-cell office:value-type="float" office:value="0" table:formula="msoxl:=SUM(H120:H123)" table:style-name="ce32">
            <text:p>0.00</text:p>
          </table:table-cell>
          <table:table-cell office:value-type="float" office:value="0" table:formula="msoxl:=SUM(I120:I123)" table:style-name="ce32">
            <text:p>0.00</text:p>
          </table:table-cell>
          <table:table-cell office:value-type="float" office:value="0" table:formula="msoxl:=SUM(J120:J123)"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立法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行政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民政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財務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教育科學文化支出<text:s text:c="9"/></text:p>
          </table:table-cell>
          <table:table-cell office:value-type="float" office:value="0" table:formula="msoxl:=SUM(E125:E127)" table:style-name="ce32">
            <text:p>0.00</text:p>
          </table:table-cell>
          <table:table-cell office:value-type="float" office:value="0" table:formula="msoxl:=SUM(F125:F127)" table:style-name="ce32">
            <text:p>0.00</text:p>
          </table:table-cell>
          <table:table-cell office:value-type="float" office:value="0" table:formula="msoxl:=SUM(G125:G127)" table:style-name="ce32">
            <text:p>0.00</text:p>
          </table:table-cell>
          <table:table-cell office:value-type="float" office:value="0" table:formula="msoxl:=SUM(H125:H127)" table:style-name="ce32">
            <text:p>0.00</text:p>
          </table:table-cell>
          <table:table-cell office:value-type="float" office:value="0" table:formula="msoxl:=SUM(I125:I127)" table:style-name="ce32">
            <text:p>0.00</text:p>
          </table:table-cell>
          <table:table-cell office:value-type="float" office:value="0" table:formula="msoxl:=SUM(J125:J127)"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教育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科學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文化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經濟發展支出<text:s text:c="13"/></text:p>
          </table:table-cell>
          <table:table-cell office:value-type="float" office:value="2463429" table:formula="msoxl:=SUM(E129:E132)" table:style-name="ce32">
            <text:p>2,463,429.00</text:p>
          </table:table-cell>
          <table:table-cell office:value-type="float" office:value="2463429" table:formula="msoxl:=SUM(F129:F132)" table:style-name="ce32">
            <text:p>2,463,429.00</text:p>
          </table:table-cell>
          <table:table-cell office:value-type="float" office:value="0" table:formula="msoxl:=SUM(G129:G132)" table:style-name="ce32">
            <text:p>0.00</text:p>
          </table:table-cell>
          <table:table-cell office:value-type="float" office:value="0" table:formula="msoxl:=SUM(H129:H132)" table:style-name="ce32">
            <text:p>0.00</text:p>
          </table:table-cell>
          <table:table-cell office:value-type="float" office:value="2463429" table:formula="msoxl:=SUM(I129:I132)" table:style-name="ce32">
            <text:p>2,463,429.00</text:p>
          </table:table-cell>
          <table:table-cell office:value-type="float" office:value="2463429" table:formula="msoxl:=SUM(J129:J132)" table:style-name="ce41">
            <text:p>2,463,429.00</text:p>
          </table:table-cell>
          <table:table-cell table:number-columns-repeated="16374"/>
        </table:table-row>
        <table:table-row table:style-name="ro16">
          <table:table-cell office:value-type="float" office:value="3" table:style-name="ce28">
            <text:p>3</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農業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工業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交通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其他經濟服務支出<text:s text:c="7"/></text:p>
          </table:table-cell>
          <table:table-cell office:value-type="float" office:value="2463429" table:style-name="ce32">
            <text:p>2,463,429.00</text:p>
          </table:table-cell>
          <table:table-cell office:value-type="float" office:value="2463429" table:style-name="ce32">
            <text:p>2,463,429.00</text:p>
          </table:table-cell>
          <table:table-cell office:value-type="float" office:value="0" table:style-name="ce32">
            <text:p>0.00</text:p>
          </table:table-cell>
          <table:table-cell office:value-type="float" office:value="0" table:style-name="ce32">
            <text:p>0.00</text:p>
          </table:table-cell>
          <table:table-cell office:value-type="float" office:value="2463429" table:style-name="ce32">
            <text:p>2,463,429.00</text:p>
          </table:table-cell>
          <table:table-cell office:value-type="float" office:value="2463429" table:style-name="ce33">
            <text:p>2,463,429.00</text:p>
          </table:table-cell>
          <table:table-cell table:number-columns-repeated="16374"/>
        </table:table-row>
        <table:table-row table:style-name="ro16">
          <table:table-cell office:value-type="float" office:value="4" table:style-name="ce28">
            <text:p>4</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社會福利支出<text:s text:c="13"/></text:p>
          </table:table-cell>
          <table:table-cell office:value-type="float" office:value="0" table:formula="msoxl:=SUM(E134:E138)" table:style-name="ce32">
            <text:p>0.00</text:p>
          </table:table-cell>
          <table:table-cell office:value-type="float" office:value="0" table:formula="msoxl:=SUM(F134:F138)" table:style-name="ce32">
            <text:p>0.00</text:p>
          </table:table-cell>
          <table:table-cell office:value-type="float" office:value="0" table:formula="msoxl:=SUM(G134:G138)" table:style-name="ce32">
            <text:p>0.00</text:p>
          </table:table-cell>
          <table:table-cell office:value-type="float" office:value="0" table:formula="msoxl:=SUM(H134:H138)" table:style-name="ce32">
            <text:p>0.00</text:p>
          </table:table-cell>
          <table:table-cell office:value-type="float" office:value="0" table:formula="msoxl:=SUM(I134:I138)" table:style-name="ce32">
            <text:p>0.00</text:p>
          </table:table-cell>
          <table:table-cell office:value-type="float" office:value="0" table:formula="msoxl:=SUM(J134:J138)"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社會保險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社會救助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福利服務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國民就業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5" table:style-name="ce29">
            <text:p>5</text:p>
          </table:table-cell>
          <table:table-cell office:value-type="string" table:style-name="ce29">
            <text:p><text:s text:c="2"/></text:p>
          </table:table-cell>
          <table:table-cell office:value-type="string" table:style-name="ce31">
            <text:p><text:s text:c="5"/>醫療保健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28">
            <text:p>5</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社區發展及環境保護支出<text:s text:c="3"/></text:p>
          </table:table-cell>
          <table:table-cell office:value-type="float" office:value="0" table:formula="msoxl:=SUM(E140:E141)" table:style-name="ce32">
            <text:p>0.00</text:p>
          </table:table-cell>
          <table:table-cell office:value-type="float" office:value="0" table:formula="msoxl:=SUM(F140:F141)" table:style-name="ce32">
            <text:p>0.00</text:p>
          </table:table-cell>
          <table:table-cell office:value-type="float" office:value="0" table:formula="msoxl:=SUM(G140:G141)" table:style-name="ce32">
            <text:p>0.00</text:p>
          </table:table-cell>
          <table:table-cell office:value-type="float" office:value="0" table:formula="msoxl:=SUM(H140:H141)" table:style-name="ce32">
            <text:p>0.00</text:p>
          </table:table-cell>
          <table:table-cell office:value-type="float" office:value="0" table:formula="msoxl:=SUM(I140:I141)" table:style-name="ce32">
            <text:p>0.00</text:p>
          </table:table-cell>
          <table:table-cell office:value-type="float" office:value="0" table:formula="msoxl:=SUM(J140:J141)" table:style-name="ce33">
            <text:p>0.00</text:p>
          </table:table-cell>
          <table:table-cell table:number-columns-repeated="16374"/>
        </table:table-row>
        <table:table-row table:style-name="ro16">
          <table:table-cell office:value-type="float" office:value="5" table:style-name="ce28">
            <text:p>5</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社區發展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34">
            <text:p>5</text:p>
          </table:table-cell>
          <table:table-cell office:value-type="float" office:value="2" table:style-name="ce35">
            <text:p>2</text:p>
          </table:table-cell>
          <table:table-cell office:value-type="string" table:style-name="ce35">
            <text:p><text:s text:c="2"/></text:p>
          </table:table-cell>
          <table:table-cell office:value-type="string" table:style-name="ce36">
            <text:p><text:s text:c="5"/>環境保護支出<text:s text:c="11"/></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7">
            <text:p>公開類</text:p>
          </table:table-cell>
          <table:covered-table-cell table:number-columns-repeated="2"/>
          <table:table-cell table:number-columns-repeated="5" table:style-name="ce1"/>
          <table:table-cell office:value-type="string" table:number-columns-spanned="2" table:number-rows-spanned="1" table:style-name="ce7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79">
            <text:p>次月五日前編報,十二月份於次年一月二十日前編報送府</text:p>
          </table:table-cell>
          <table:covered-table-cell table:number-columns-repeated="4"/>
          <table:table-cell office:value-type="string" table:number-columns-spanned="2" table:number-rows-spanned="1" table:style-name="ce78">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0">
            <text:p><text:s text:c="3"/>各 鄉 鎮 市 公 庫 收 支<text:s text:c="4"/></text:p>
          </table:table-cell>
          <table:covered-table-cell table:number-columns-repeated="3"/>
          <table:table-cell office:value-type="string" table:number-columns-spanned="2" table:number-rows-spanned="1" table:style-name="ce81">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2">
            <text:p>中華民國108年1月 <text:s text:c="4"/>(108年度 )</text:p>
          </table:table-cell>
          <table:covered-table-cell table:number-columns-repeated="3"/>
          <table:table-cell office:value-type="string" table:number-columns-spanned="2" table:number-rows-spanned="1" table:style-name="ce73">
            <text:p>單位:新台幣 元</text:p>
          </table:table-cell>
          <table:covered-table-cell/>
          <table:table-cell table:number-columns-repeated="16374"/>
        </table:table-row>
        <table:table-row table:style-name="ro15">
          <table:table-cell office:value-type="string" table:number-columns-spanned="4" table:number-rows-spanned="1" table:style-name="ce74">
            <text:p>科 <text:s text:c="3"/>目 <text:s text:c="3"/>別</text:p>
          </table:table-cell>
          <table:covered-table-cell table:number-columns-repeated="3"/>
          <table:table-cell office:value-type="string" table:number-columns-spanned="2" table:number-rows-spanned="1" table:style-name="ce75">
            <text:p>合 <text:s text:c="9"/>計</text:p>
          </table:table-cell>
          <table:covered-table-cell/>
          <table:table-cell office:value-type="string" table:number-columns-spanned="2" table:number-rows-spanned="1" table:style-name="ce75">
            <text:p>本 年 度 支 <text:s/>出</text:p>
          </table:table-cell>
          <table:covered-table-cell/>
          <table:table-cell office:value-type="string" table:number-columns-spanned="2" table:number-rows-spanned="1" table:style-name="ce76">
            <text:p>以 前 年 度 支 <text:s/>出</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float" office:value="8" table:style-name="ce28">
            <text:p>8</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其他支出<text:s text:c="1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經 <text:s text:c="2"/>資 <text:s text:c="2"/>門 <text:s text:c="2"/>合 <text:s text:c="2"/>計<text:s text:c="5"/></text:p>
          </table:table-cell>
          <table:table-cell office:value-type="float" office:value="24265545" table:formula="msoxl:=E118+E71" table:style-name="ce32">
            <text:p>24,265,545.00</text:p>
          </table:table-cell>
          <table:table-cell office:value-type="float" office:value="24265545" table:formula="msoxl:=F118+F71" table:style-name="ce32">
            <text:p>24,265,545.00</text:p>
          </table:table-cell>
          <table:table-cell office:value-type="float" office:value="21597220" table:formula="msoxl:=G118+G71" table:style-name="ce32">
            <text:p>21,597,220.00</text:p>
          </table:table-cell>
          <table:table-cell office:value-type="float" office:value="21597220" table:formula="msoxl:=H118+H71" table:style-name="ce32">
            <text:p>21,597,220.00</text:p>
          </table:table-cell>
          <table:table-cell office:value-type="float" office:value="2668325" table:formula="msoxl:=I118+I71" table:style-name="ce32">
            <text:p>2,668,325.00</text:p>
          </table:table-cell>
          <table:table-cell office:value-type="float" office:value="2668325" table:formula="msoxl:=J118+J71" table:style-name="ce33">
            <text:p>2,668,325.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預 <text:s/>撥 <text:s/>經 <text:s/>費<text:s text:c="13"/></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墊 <text:s text:c="6"/>付 <text:s text:c="6"/>款<text:s text:c="7"/></text:p>
          </table:table-cell>
          <table:table-cell office:value-type="float" office:value="90000" table:style-name="ce32">
            <text:p>90,000.00</text:p>
          </table:table-cell>
          <table:table-cell office:value-type="float" office:value="90000" table:style-name="ce32">
            <text:p>90,000.00</text:p>
          </table:table-cell>
          <table:table-cell office:value-type="float" office:value="90000" table:style-name="ce32">
            <text:p>90,000.00</text:p>
          </table:table-cell>
          <table:table-cell office:value-type="float" office:value="90000" table:style-name="ce32">
            <text:p>90,0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預 <text:s/>付 <text:s/>費 <text:s/>用<text:s text:c="13"/></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退 還 以 前 年 度 歲 入 款<text:s/></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其 他 支 出 (預算外)<text:s text:c="7"/></text:p>
          </table:table-cell>
          <table:table-cell office:value-type="float" office:value="50000" table:style-name="ce32">
            <text:p>50,000.00</text:p>
          </table:table-cell>
          <table:table-cell office:value-type="float" office:value="50000" table:style-name="ce32">
            <text:p>50,000.00</text:p>
          </table:table-cell>
          <table:table-cell office:value-type="float" office:value="50000" table:style-name="ce32">
            <text:p>50,000.00</text:p>
          </table:table-cell>
          <table:table-cell office:value-type="float" office:value="50000" table:style-name="ce32">
            <text:p>50,0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保 <text:s text:c="6"/>管 <text:s text:c="6"/>款<text:s text:c="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0" table:style-name="ce28">
            <text:p>30</text:p>
          </table:table-cell>
          <table:table-cell office:value-type="string" table:style-name="ce29">
            <text:p><text:s text:c="2"/></text:p>
          </table:table-cell>
          <table:table-cell office:value-type="string" table:style-name="ce29">
            <text:p><text:s text:c="2"/></text:p>
          </table:table-cell>
          <table:table-cell office:value-type="string" table:style-name="ce31">
            <text:p>融資性庫款支出<text:s text:c="14"/></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0" table:style-name="ce28">
            <text:p>30</text:p>
          </table:table-cell>
          <table:table-cell office:value-type="float" office:value="1" table:style-name="ce29">
            <text:p>1</text:p>
          </table:table-cell>
          <table:table-cell office:value-type="string" table:style-name="ce29">
            <text:p><text:s text:c="2"/></text:p>
          </table:table-cell>
          <table:table-cell office:value-type="string" table:style-name="ce31">
            <text:p><text:s/>債務還本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number-rows-repeated="6" table:style-name="ro16">
          <table:table-cell table:style-name="ce28"/>
          <table:table-cell table:number-columns-repeated="2" table:style-name="ce29"/>
          <table:table-cell table:style-name="ce31"/>
          <table:table-cell table:number-columns-repeated="5"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支 <text:s/>出 (總計)<text:s text:c="7"/></text:p>
          </table:table-cell>
          <table:table-cell office:value-type="float" office:value="24405545" table:formula="msoxl:=E150+E157+E152+E153+E154+E155+E156+E151" table:style-name="ce32">
            <text:p>24,405,545.00</text:p>
          </table:table-cell>
          <table:table-cell office:value-type="float" office:value="24405545" table:formula="msoxl:=F150+F157+F152+F153+F154+F155+F156+F151" table:style-name="ce32">
            <text:p>24,405,545.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結 <text:s/>存<text:s text:c="14"/></text:p>
          </table:table-cell>
          <table:table-cell office:value-type="float" office:value="139114796" table:style-name="ce32">
            <text:p>139,114,796.00</text:p>
          </table:table-cell>
          <table:table-cell office:value-type="float" office:value="139114796" table:style-name="ce32">
            <text:p>139,114,796.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支 出 總 計 + 本 月 結 存<text:s text:c="3"/></text:p>
          </table:table-cell>
          <table:table-cell office:value-type="float" office:value="163520341" table:formula="msoxl:=E165+E166" table:style-name="ce32">
            <text:p>163,520,341.00</text:p>
          </table:table-cell>
          <table:table-cell office:value-type="float" office:value="163520341" table:formula="msoxl:=F165+F166" table:style-name="ce32">
            <text:p>163,520,341.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加:本月底未兌付支票款<text:s text:c="7"/></text:p>
          </table:table-cell>
          <table:table-cell office:value-type="float" office:value="225285" table:style-name="ce32">
            <text:p>225,285.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月 公 庫 實 際 結 存<text:s text:c="5"/></text:p>
          </table:table-cell>
          <table:table-cell office:value-type="float" office:value="139340081" table:style-name="ce32">
            <text:p>139,340,081.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全 <text:s/>年 <text:s/>度 <text:s/>預 <text:s/>算 <text:s/>數<text:s text:c="6"/></text:p>
          </table:table-cell>
          <table:table-cell office:value-type="float" office:value="196769000" table:style-name="ce32">
            <text:p>196,769,000.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分 <text:s/>配 <text:s/>預 <text:s/>算 <text:s/>數<text:s text:c="2"/></text:p>
          </table:table-cell>
          <table:table-cell office:value-type="float" office:value="38166766" table:style-name="ce32">
            <text:p>38,166,766.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34">
            <text:p><text:s text:c="2"/></text:p>
          </table:table-cell>
          <table:table-cell office:value-type="string" table:style-name="ce35">
            <text:p><text:s text:c="2"/></text:p>
          </table:table-cell>
          <table:table-cell office:value-type="string" table:style-name="ce35">
            <text:p><text:s text:c="2"/></text:p>
          </table:table-cell>
          <table:table-cell office:value-type="string" table:style-name="ce36">
            <text:p>截至本月底分配預算累計數<text:s text:c="4"/></text:p>
          </table:table-cell>
          <table:table-cell office:value-type="float" office:value="38166766" table:style-name="ce37">
            <text:p>38,166,766.00</text:p>
          </table:table-cell>
          <table:table-cell office:value-type="float" office:value="0" table:style-name="ce37">
            <text:p>0.00</text:p>
          </table:table-cell>
          <table:table-cell table:number-columns-repeated="3" table:style-name="ce37"/>
          <table:table-cell table:style-name="ce38"/>
          <table:table-cell table:number-columns-repeated="16374"/>
        </table:table-row>
        <table:table-row table:style-name="ro7">
          <table:table-cell office:value-type="string" table:style-name="ce39">
            <text:p>資料來源:根據各鄉鎮市公庫收支資料編製</text:p>
          </table:table-cell>
          <table:table-cell table:number-columns-repeated="16383" table:style-name="ce1"/>
        </table:table-row>
        <table:table-row table:style-name="ro7">
          <table:table-cell office:value-type="string" table:style-name="ce39">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40">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40">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2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77">
            <text:p>公開類</text:p>
          </table:table-cell>
          <table:covered-table-cell table:number-columns-repeated="2"/>
          <table:table-cell table:number-columns-repeated="5" table:style-name="ce1"/>
          <table:table-cell office:value-type="string" table:number-columns-spanned="2" table:number-rows-spanned="1" table:style-name="ce7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79">
            <text:p>次月五日前編報,十二月份於次年一月二十日前編報送府</text:p>
          </table:table-cell>
          <table:covered-table-cell table:number-columns-repeated="4"/>
          <table:table-cell office:value-type="string" table:number-columns-spanned="2" table:number-rows-spanned="1" table:style-name="ce78">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0">
            <text:p><text:s text:c="3"/>各 鄉 鎮 市 公 庫 收 支<text:s text:c="4"/></text:p>
          </table:table-cell>
          <table:covered-table-cell table:number-columns-repeated="3"/>
          <table:table-cell office:value-type="string" table:number-columns-spanned="2" table:number-rows-spanned="1" table:style-name="ce81">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2">
            <text:p>中華民國108年2月 <text:s text:c="4"/>(108年度 )</text:p>
          </table:table-cell>
          <table:covered-table-cell table:number-columns-repeated="3"/>
          <table:table-cell office:value-type="string" table:number-columns-spanned="2" table:number-rows-spanned="1" table:style-name="ce73">
            <text:p>單位:新台幣 元</text:p>
          </table:table-cell>
          <table:covered-table-cell/>
          <table:table-cell table:number-columns-repeated="16374"/>
        </table:table-row>
        <table:table-row table:style-name="ro15">
          <table:table-cell office:value-type="string" table:number-columns-spanned="4" table:number-rows-spanned="1" table:style-name="ce74">
            <text:p>科 <text:s text:c="3"/>目 <text:s text:c="3"/>別</text:p>
          </table:table-cell>
          <table:covered-table-cell table:number-columns-repeated="3"/>
          <table:table-cell office:value-type="string" table:number-columns-spanned="2" table:number-rows-spanned="1" table:style-name="ce75">
            <text:p>合 <text:s text:c="9"/>計</text:p>
          </table:table-cell>
          <table:covered-table-cell/>
          <table:table-cell office:value-type="string" table:number-columns-spanned="2" table:number-rows-spanned="1" table:style-name="ce75">
            <text:p>本 年 度 收 入</text:p>
          </table:table-cell>
          <table:covered-table-cell/>
          <table:table-cell office:value-type="string" table:number-columns-spanned="2" table:number-rows-spanned="1" table:style-name="ce76">
            <text:p>以 前 年 度 收 入</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經 <text:s text:c="2"/>常 <text:s text:c="2"/>門 ( 計 )<text:s text:c="8"/></text:p>
          </table:table-cell>
          <table:table-cell office:value-type="float" office:value="24326282" table:formula="msoxl:=E8+E18+E19+E20+E21+E22+E25+E36+E39+E40+E41" table:style-name="ce32">
            <text:p>24,326,282.00</text:p>
          </table:table-cell>
          <table:table-cell office:value-type="float" office:value="42098825" table:formula="msoxl:=F8+F18+F19+F20+F21+F22+F25+F36+F39+F40+F41" table:style-name="ce32">
            <text:p>42,098,825.00</text:p>
          </table:table-cell>
          <table:table-cell office:value-type="float" office:value="19917827" table:formula="msoxl:=G8+G18+G19+G20+G21+G22+G25+G36+G39+G40+G41" table:style-name="ce32">
            <text:p>19,917,827.00</text:p>
          </table:table-cell>
          <table:table-cell office:value-type="float" office:value="37694515" table:formula="msoxl:=H8+H18+H19+H20+H21+H22+H25+H36+H39+H40+H41" table:style-name="ce32">
            <text:p>37,694,515.00</text:p>
          </table:table-cell>
          <table:table-cell office:value-type="float" office:value="4408455" table:formula="msoxl:=I8+I18+I19+I20+I21+I22+I25+I36+I39+I40+I41" table:style-name="ce32">
            <text:p>4,408,455.00</text:p>
          </table:table-cell>
          <table:table-cell office:value-type="float" office:value="4404310" table:formula="msoxl:=J8+J18+J19+J20+J21+J22+J25+J36+J39+J40+J41" table:style-name="ce41">
            <text:p>4,404,310.00</text:p>
          </table:table-cell>
          <table:table-cell table:number-columns-repeated="16374"/>
        </table:table-row>
        <table:table-row table:style-name="ro16">
          <table:table-cell office:value-type="float" office:value="1" table:style-name="ce28">
            <text:p>1</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稅 <text:s/>課 <text:s/>收 <text:s/>入<text:s text:c="11"/></text:p>
          </table:table-cell>
          <table:table-cell office:value-type="float" office:value="8734775" table:formula="msoxl:=E9+E10+E11+E12+E13+E16+E17" table:style-name="ce32">
            <text:p>8,734,775.00</text:p>
          </table:table-cell>
          <table:table-cell office:value-type="float" office:value="24669454" table:formula="msoxl:=F9+F10+F11+F12+F13+F16+F17" table:style-name="ce32">
            <text:p>24,669,454.00</text:p>
          </table:table-cell>
          <table:table-cell office:value-type="float" office:value="8734775" table:formula="msoxl:=G9+G10+G11+G12+G13+G16+G17" table:style-name="ce32">
            <text:p>8,734,775.00</text:p>
          </table:table-cell>
          <table:table-cell office:value-type="float" office:value="24669454" table:formula="msoxl:=H9+H10+H11+H12+H13+H16+H17" table:style-name="ce32">
            <text:p>24,669,454.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房 <text:s text:c="3"/>屋 <text:s text:c="3"/>稅<text:s text:c="9"/></text:p>
          </table:table-cell>
          <table:table-cell office:value-type="float" office:value="6493" table:style-name="ce32">
            <text:p>6,493.00</text:p>
          </table:table-cell>
          <table:table-cell office:value-type="float" office:value="28351" table:style-name="ce32">
            <text:p>28,351.00</text:p>
          </table:table-cell>
          <table:table-cell office:value-type="float" office:value="6493" table:style-name="ce32">
            <text:p>6,493.00</text:p>
          </table:table-cell>
          <table:table-cell office:value-type="float" office:value="28351" table:style-name="ce32">
            <text:p>28,351.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契 <text:s text:c="9"/>稅<text:s text:c="9"/></text:p>
          </table:table-cell>
          <table:table-cell office:value-type="float" office:value="18275" table:style-name="ce32">
            <text:p>18,275.00</text:p>
          </table:table-cell>
          <table:table-cell office:value-type="float" office:value="32182" table:style-name="ce32">
            <text:p>32,182.00</text:p>
          </table:table-cell>
          <table:table-cell office:value-type="float" office:value="18275" table:style-name="ce32">
            <text:p>18,275.00</text:p>
          </table:table-cell>
          <table:table-cell office:value-type="float" office:value="32182" table:style-name="ce32">
            <text:p>32,182.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娛 <text:s text:c="3"/>樂 <text:s text:c="3"/>稅<text:s text:c="9"/></text:p>
          </table:table-cell>
          <table:table-cell office:value-type="float" office:value="12662" table:style-name="ce32">
            <text:p>12,662.00</text:p>
          </table:table-cell>
          <table:table-cell office:value-type="float" office:value="31854" table:style-name="ce32">
            <text:p>31,854.00</text:p>
          </table:table-cell>
          <table:table-cell office:value-type="float" office:value="12662" table:style-name="ce32">
            <text:p>12,662.00</text:p>
          </table:table-cell>
          <table:table-cell office:value-type="float" office:value="31854" table:style-name="ce32">
            <text:p>31,854.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5" table:style-name="ce29">
            <text:p>5</text:p>
          </table:table-cell>
          <table:table-cell office:value-type="string" table:style-name="ce29">
            <text:p><text:s text:c="2"/></text:p>
          </table:table-cell>
          <table:table-cell office:value-type="string" table:style-name="ce31">
            <text:p><text:s text:c="5"/>遺 產 及 贈 與 稅<text:s text:c="6"/></text:p>
          </table:table-cell>
          <table:table-cell office:value-type="float" office:value="200250" table:style-name="ce32">
            <text:p>200,250.00</text:p>
          </table:table-cell>
          <table:table-cell office:value-type="float" office:value="235152" table:style-name="ce32">
            <text:p>235,152.00</text:p>
          </table:table-cell>
          <table:table-cell office:value-type="float" office:value="200250" table:style-name="ce32">
            <text:p>200,250.00</text:p>
          </table:table-cell>
          <table:table-cell office:value-type="float" office:value="235152" table:style-name="ce32">
            <text:p>235,152.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6" table:style-name="ce29">
            <text:p>6</text:p>
          </table:table-cell>
          <table:table-cell office:value-type="string" table:style-name="ce29">
            <text:p><text:s text:c="2"/></text:p>
          </table:table-cell>
          <table:table-cell office:value-type="string" table:style-name="ce31">
            <text:p><text:s text:c="5"/>土 <text:s text:c="3"/>地 <text:s text:c="3"/>稅<text:s text:c="9"/></text:p>
          </table:table-cell>
          <table:table-cell office:value-type="float" office:value="21753" table:formula="msoxl:=SUM(E14:E15)" table:style-name="ce32">
            <text:p>21,753.00</text:p>
          </table:table-cell>
          <table:table-cell office:value-type="float" office:value="78135" table:formula="msoxl:=SUM(F14:F15)" table:style-name="ce32">
            <text:p>78,135.00</text:p>
          </table:table-cell>
          <table:table-cell office:value-type="float" office:value="21753" table:formula="msoxl:=SUM(G14:G15)" table:style-name="ce32">
            <text:p>21,753.00</text:p>
          </table:table-cell>
          <table:table-cell office:value-type="float" office:value="78135" table:formula="msoxl:=SUM(H14:H15)" table:style-name="ce32">
            <text:p>78,135.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6" table:style-name="ce29">
            <text:p>6</text:p>
          </table:table-cell>
          <table:table-cell office:value-type="float" office:value="1" table:style-name="ce29">
            <text:p>1</text:p>
          </table:table-cell>
          <table:table-cell office:value-type="string" table:style-name="ce31">
            <text:p><text:s text:c="7"/>田 <text:s text:c="7"/>賦<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6" table:style-name="ce29">
            <text:p>6</text:p>
          </table:table-cell>
          <table:table-cell office:value-type="float" office:value="2" table:style-name="ce29">
            <text:p>2</text:p>
          </table:table-cell>
          <table:table-cell office:value-type="string" table:style-name="ce31">
            <text:p><text:s text:c="7"/>地 <text:s text:c="2"/>價 <text:s text:c="2"/>稅<text:s text:c="9"/></text:p>
          </table:table-cell>
          <table:table-cell office:value-type="float" office:value="21753" table:style-name="ce32">
            <text:p>21,753.00</text:p>
          </table:table-cell>
          <table:table-cell office:value-type="float" office:value="78135" table:style-name="ce32">
            <text:p>78,135.00</text:p>
          </table:table-cell>
          <table:table-cell office:value-type="float" office:value="21753" table:style-name="ce32">
            <text:p>21,753.00</text:p>
          </table:table-cell>
          <table:table-cell office:value-type="float" office:value="78135" table:style-name="ce32">
            <text:p>78,135.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7" table:style-name="ce29">
            <text:p>7</text:p>
          </table:table-cell>
          <table:table-cell office:value-type="string" table:style-name="ce29">
            <text:p><text:s text:c="2"/></text:p>
          </table:table-cell>
          <table:table-cell office:value-type="string" table:style-name="ce31">
            <text:p><text:s text:c="5"/>統 籌 分 配 稅<text:s text:c="9"/></text:p>
          </table:table-cell>
          <table:table-cell office:value-type="float" office:value="8475342" table:style-name="ce32">
            <text:p>8,475,342.00</text:p>
          </table:table-cell>
          <table:table-cell office:value-type="float" office:value="24263780" table:style-name="ce32">
            <text:p>24,263,780.00</text:p>
          </table:table-cell>
          <table:table-cell office:value-type="float" office:value="8475342" table:style-name="ce32">
            <text:p>8,475,342.00</text:p>
          </table:table-cell>
          <table:table-cell office:value-type="float" office:value="24263780" table:style-name="ce32">
            <text:p>24,263,78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8" table:style-name="ce29">
            <text:p>8</text:p>
          </table:table-cell>
          <table:table-cell office:value-type="string" table:style-name="ce29">
            <text:p><text:s text:c="2"/></text:p>
          </table:table-cell>
          <table:table-cell office:value-type="string" table:style-name="ce31">
            <text:p><text:s text:c="5"/>臨 時 課 稅<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工程受益費收入<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罰款及賠償收入<text:s text:c="11"/></text:p>
          </table:table-cell>
          <table:table-cell office:value-type="float" office:value="6275" table:style-name="ce32">
            <text:p>6,275.00</text:p>
          </table:table-cell>
          <table:table-cell office:value-type="float" office:value="42055" table:style-name="ce32">
            <text:p>42,055.00</text:p>
          </table:table-cell>
          <table:table-cell office:value-type="float" office:value="6275" table:style-name="ce32">
            <text:p>6,275.00</text:p>
          </table:table-cell>
          <table:table-cell office:value-type="float" office:value="42055" table:style-name="ce32">
            <text:p>42,055.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規 <text:s/>費 <text:s/>收 <text:s/>入<text:s text:c="11"/></text:p>
          </table:table-cell>
          <table:table-cell office:value-type="float" office:value="133470" table:style-name="ce32">
            <text:p>133,470.00</text:p>
          </table:table-cell>
          <table:table-cell office:value-type="float" office:value="535120" table:style-name="ce32">
            <text:p>535,120.00</text:p>
          </table:table-cell>
          <table:table-cell office:value-type="float" office:value="133470" table:style-name="ce32">
            <text:p>133,470.00</text:p>
          </table:table-cell>
          <table:table-cell office:value-type="float" office:value="535120" table:style-name="ce32">
            <text:p>535,12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28">
            <text:p>5</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信 託 管 理 收 入<text:s text:c="8"/></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財產收入<text:s text:c="17"/></text:p>
          </table:table-cell>
          <table:table-cell office:value-type="float" office:value="87885" table:formula="msoxl:=SUM(E23:E24)" table:style-name="ce32">
            <text:p>87,885.00</text:p>
          </table:table-cell>
          <table:table-cell office:value-type="float" office:value="158745" table:formula="msoxl:=SUM(F23:F24)" table:style-name="ce32">
            <text:p>158,745.00</text:p>
          </table:table-cell>
          <table:table-cell office:value-type="float" office:value="87885" table:formula="msoxl:=SUM(G23:G24)" table:style-name="ce32">
            <text:p>87,885.00</text:p>
          </table:table-cell>
          <table:table-cell office:value-type="float" office:value="158745" table:formula="msoxl:=SUM(H23:H24)" table:style-name="ce32">
            <text:p>158,745.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6"/>財產孳息<text:s text:c="14"/></text:p>
          </table:table-cell>
          <table:table-cell office:value-type="float" office:value="87885" table:style-name="ce32">
            <text:p>87,885.00</text:p>
          </table:table-cell>
          <table:table-cell office:value-type="float" office:value="158745" table:style-name="ce32">
            <text:p>158,745.00</text:p>
          </table:table-cell>
          <table:table-cell office:value-type="float" office:value="87885" table:style-name="ce32">
            <text:p>87,885.00</text:p>
          </table:table-cell>
          <table:table-cell office:value-type="float" office:value="158745" table:style-name="ce32">
            <text:p>158,745.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5" table:style-name="ce29">
            <text:p>5</text:p>
          </table:table-cell>
          <table:table-cell office:value-type="string" table:style-name="ce29">
            <text:p><text:s text:c="2"/></text:p>
          </table:table-cell>
          <table:table-cell office:value-type="string" table:style-name="ce31">
            <text:p><text:s text:c="6"/>廢舊物資售價<text:s text:c="1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營業盈餘及事業收入<text:s text:c="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營 <text:s/>業 <text:s/>盈 <text:s/>餘<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作 <text:s/>業 <text:s/>賸 <text:s/>餘<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34">
            <text:p>7</text:p>
          </table:table-cell>
          <table:table-cell office:value-type="float" office:value="3" table:style-name="ce35">
            <text:p>3</text:p>
          </table:table-cell>
          <table:table-cell office:value-type="string" table:style-name="ce35">
            <text:p><text:s text:c="2"/></text:p>
          </table:table-cell>
          <table:table-cell office:value-type="string" table:style-name="ce36">
            <text:p><text:s text:c="5"/>投 <text:s/>資 <text:s/>收 <text:s/>益<text:s text:c="9"/></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7">
            <text:p>公開類</text:p>
          </table:table-cell>
          <table:covered-table-cell table:number-columns-repeated="2"/>
          <table:table-cell table:number-columns-repeated="5" table:style-name="ce1"/>
          <table:table-cell office:value-type="string" table:number-columns-spanned="2" table:number-rows-spanned="1" table:style-name="ce7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79">
            <text:p>次月五日前編報,十二月份於次年一月二十日前編報送府</text:p>
          </table:table-cell>
          <table:covered-table-cell table:number-columns-repeated="4"/>
          <table:table-cell office:value-type="string" table:number-columns-spanned="2" table:number-rows-spanned="1" table:style-name="ce78">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0">
            <text:p><text:s text:c="3"/>各 鄉 鎮 市 公 庫 收 支<text:s text:c="4"/></text:p>
          </table:table-cell>
          <table:covered-table-cell table:number-columns-repeated="3"/>
          <table:table-cell office:value-type="string" table:number-columns-spanned="2" table:number-rows-spanned="1" table:style-name="ce81">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2">
            <text:p>中華民國108年2月 <text:s text:c="4"/>(108年度 )</text:p>
          </table:table-cell>
          <table:covered-table-cell table:number-columns-repeated="3"/>
          <table:table-cell office:value-type="string" table:number-columns-spanned="2" table:number-rows-spanned="1" table:style-name="ce73">
            <text:p>單位:新台幣 元</text:p>
          </table:table-cell>
          <table:covered-table-cell/>
          <table:table-cell table:number-columns-repeated="16374"/>
        </table:table-row>
        <table:table-row table:style-name="ro15">
          <table:table-cell office:value-type="string" table:number-columns-spanned="4" table:number-rows-spanned="1" table:style-name="ce74">
            <text:p>科 <text:s text:c="3"/>目 <text:s text:c="3"/>別</text:p>
          </table:table-cell>
          <table:covered-table-cell table:number-columns-repeated="3"/>
          <table:table-cell office:value-type="string" table:number-columns-spanned="2" table:number-rows-spanned="1" table:style-name="ce75">
            <text:p>合 <text:s text:c="9"/>計</text:p>
          </table:table-cell>
          <table:covered-table-cell/>
          <table:table-cell office:value-type="string" table:number-columns-spanned="2" table:number-rows-spanned="1" table:style-name="ce75">
            <text:p>本 年 度 收 入</text:p>
          </table:table-cell>
          <table:covered-table-cell/>
          <table:table-cell office:value-type="string" table:number-columns-spanned="2" table:number-rows-spanned="1" table:style-name="ce76">
            <text:p>以 前 年 度 收 入</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float" office:value="8" table:style-name="ce28">
            <text:p>8</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補助及協助收入<text:s text:c="11"/></text:p>
          </table:table-cell>
          <table:table-cell office:value-type="float" office:value="14690455" table:formula="msoxl:=SUM(E37:E38)" table:style-name="ce32">
            <text:p>14,690,455.00</text:p>
          </table:table-cell>
          <table:table-cell office:value-type="float" office:value="16018709" table:formula="msoxl:=SUM(F37:F38)" table:style-name="ce32">
            <text:p>16,018,709.00</text:p>
          </table:table-cell>
          <table:table-cell office:value-type="float" office:value="10282000" table:formula="msoxl:=SUM(G37:G38)" table:style-name="ce32">
            <text:p>10,282,000.00</text:p>
          </table:table-cell>
          <table:table-cell office:value-type="float" office:value="11614399" table:formula="msoxl:=SUM(H37:H38)" table:style-name="ce32">
            <text:p>11,614,399.00</text:p>
          </table:table-cell>
          <table:table-cell office:value-type="float" office:value="4408455" table:formula="msoxl:=SUM(I37:I38)" table:style-name="ce32">
            <text:p>4,408,455.00</text:p>
          </table:table-cell>
          <table:table-cell office:value-type="float" office:value="4404310" table:formula="msoxl:=SUM(J37:J38)" table:style-name="ce41">
            <text:p>4,404,310.00</text:p>
          </table:table-cell>
          <table:table-cell table:number-columns-repeated="16374"/>
        </table:table-row>
        <table:table-row table:style-name="ro16">
          <table:table-cell office:value-type="float" office:value="8" table:style-name="ce28">
            <text:p>8</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補 <text:s/>助 <text:s/>收 <text:s/>入<text:s text:c="9"/></text:p>
          </table:table-cell>
          <table:table-cell office:value-type="float" office:value="14690455" table:style-name="ce32">
            <text:p>14,690,455.00</text:p>
          </table:table-cell>
          <table:table-cell office:value-type="float" office:value="16018709" table:style-name="ce32">
            <text:p>16,018,709.00</text:p>
          </table:table-cell>
          <table:table-cell office:value-type="float" office:value="10282000" table:style-name="ce32">
            <text:p>10,282,000.00</text:p>
          </table:table-cell>
          <table:table-cell office:value-type="float" office:value="11614399" table:style-name="ce32">
            <text:p>11,614,399.00</text:p>
          </table:table-cell>
          <table:table-cell office:value-type="float" office:value="4408455" table:style-name="ce32">
            <text:p>4,408,455.00</text:p>
          </table:table-cell>
          <table:table-cell office:value-type="float" office:value="4404310" table:style-name="ce33">
            <text:p>4,404,310.00</text:p>
          </table:table-cell>
          <table:table-cell table:number-columns-repeated="16374"/>
        </table:table-row>
        <table:table-row table:style-name="ro16">
          <table:table-cell office:value-type="float" office:value="8" table:style-name="ce28">
            <text:p>8</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協 <text:s/>助 <text:s/>收 <text:s/>入<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9" table:style-name="ce28">
            <text:p>9</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捐獻及贈與收入<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0" table:style-name="ce28">
            <text:p>10</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自治稅捐收入<text:s text:c="13"/></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1" table:style-name="ce28">
            <text:p>11</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其他收入<text:s text:c="17"/></text:p>
          </table:table-cell>
          <table:table-cell office:value-type="float" office:value="673422" table:style-name="ce32">
            <text:p>673,422.00</text:p>
          </table:table-cell>
          <table:table-cell office:value-type="float" office:value="674742" table:style-name="ce32">
            <text:p>674,742.00</text:p>
          </table:table-cell>
          <table:table-cell office:value-type="float" office:value="673422" table:style-name="ce32">
            <text:p>673,422.00</text:p>
          </table:table-cell>
          <table:table-cell office:value-type="float" office:value="674742" table:style-name="ce32">
            <text:p>674,742.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資 <text:s text:c="3"/>本 <text:s text:c="3"/>門 <text:s/>( 計 )<text:s text:c="5"/></text:p>
          </table:table-cell>
          <table:table-cell office:value-type="float" office:value="0" table:formula="msoxl:=SUM(E43:E47)" table:style-name="ce32">
            <text:p>0.00</text:p>
          </table:table-cell>
          <table:table-cell office:value-type="float" office:value="0" table:formula="msoxl:=SUM(F43:F47)" table:style-name="ce32">
            <text:p>0.00</text:p>
          </table:table-cell>
          <table:table-cell office:value-type="float" office:value="0" table:formula="msoxl:=SUM(G43:G47)" table:style-name="ce32">
            <text:p>0.00</text:p>
          </table:table-cell>
          <table:table-cell office:value-type="float" office:value="0" table:formula="msoxl:=SUM(H43:H47)"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財 <text:s/>產 <text:s/>收 <text:s/>入<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財 產 售 價<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財 產 作 價<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財 產 收 回<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5" table:style-name="ce29">
            <text:p>5</text:p>
          </table:table-cell>
          <table:table-cell office:value-type="string" table:style-name="ce29">
            <text:p><text:s text:c="2"/></text:p>
          </table:table-cell>
          <table:table-cell office:value-type="string" table:style-name="ce31">
            <text:p><text:s text:c="5"/>廢舊物資售價<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經 <text:s/>資 <text:s/>門 <text:s/>合 <text:s/>計<text:s text:c="9"/></text:p>
          </table:table-cell>
          <table:table-cell office:value-type="float" office:value="24326282" table:formula="msoxl:=E7+E42" table:style-name="ce32">
            <text:p>24,326,282.00</text:p>
          </table:table-cell>
          <table:table-cell office:value-type="float" office:value="42098825" table:formula="msoxl:=F7+F42" table:style-name="ce32">
            <text:p>42,098,825.00</text:p>
          </table:table-cell>
          <table:table-cell office:value-type="float" office:value="19917827" table:formula="msoxl:=G7+G42" table:style-name="ce32">
            <text:p>19,917,827.00</text:p>
          </table:table-cell>
          <table:table-cell office:value-type="float" office:value="37694515" table:formula="msoxl:=H7+H42" table:style-name="ce32">
            <text:p>37,694,515.00</text:p>
          </table:table-cell>
          <table:table-cell office:value-type="float" office:value="4408455" table:formula="msoxl:=I7+I42" table:style-name="ce32">
            <text:p>4,408,455.00</text:p>
          </table:table-cell>
          <table:table-cell office:value-type="float" office:value="4404310" table:formula="msoxl:=J7+J42" table:style-name="ce33">
            <text:p>4,404,31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以前年度結存轉入數<text:s text:c="8"/></text:p>
          </table:table-cell>
          <table:table-cell office:value-type="float" office:value="0" table:style-name="ce32">
            <text:p>0.00</text:p>
          </table:table-cell>
          <table:table-cell office:value-type="float" office:value="145512798" table:style-name="ce32">
            <text:p>145,512,798.00</text:p>
          </table:table-cell>
          <table:table-cell office:value-type="float" office:value="0" table:style-name="ce32">
            <text:p>0.00</text:p>
          </table:table-cell>
          <table:table-cell office:value-type="float" office:value="145512798" table:style-name="ce32">
            <text:p>145,512,798.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暫 <text:s text:c="3"/>收 <text:s text:c="3"/>款<text:s text:c="12"/></text:p>
          </table:table-cell>
          <table:table-cell office:value-type="float" office:value="-237767" table:style-name="ce42">
            <text:p>-237,767.00</text:p>
          </table:table-cell>
          <table:table-cell office:value-type="float" office:value="-2767" table:style-name="ce42">
            <text:p>-2,767.00</text:p>
          </table:table-cell>
          <table:table-cell office:value-type="float" office:value="-237767" table:style-name="ce42">
            <text:p>-237,767.00</text:p>
          </table:table-cell>
          <table:table-cell office:value-type="float" office:value="-2767" table:style-name="ce42">
            <text:p>-2,767.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代 <text:s text:c="3"/>收 <text:s text:c="3"/>款<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收 回 以 前 年 度 歲 出 款</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保 <text:s text:c="3"/>管 <text:s text:c="3"/>款<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短期借款<text:s text:c="18"/></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借入款或透支款<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0" table:style-name="ce28">
            <text:p>30</text:p>
          </table:table-cell>
          <table:table-cell office:value-type="string" table:style-name="ce29">
            <text:p><text:s text:c="2"/></text:p>
          </table:table-cell>
          <table:table-cell office:value-type="string" table:style-name="ce29">
            <text:p><text:s text:c="2"/></text:p>
          </table:table-cell>
          <table:table-cell office:value-type="string" table:style-name="ce31">
            <text:p>融資性庫款收入<text:s text:c="14"/></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0" table:style-name="ce28">
            <text:p>30</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2"/>賒 借 收 入<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table:style-name="ce28"/>
          <table:table-cell table:number-columns-repeated="2" table:style-name="ce29"/>
          <table:table-cell table:style-name="ce31"/>
          <table:table-cell table:number-columns-repeated="5"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收 <text:s/>入 (總計)<text:s text:c="7"/></text:p>
          </table:table-cell>
          <table:table-cell office:value-type="float" office:value="24088515" table:formula="msoxl:=E48+E50" table:style-name="ce42">
            <text:p>24,088,515.00</text:p>
          </table:table-cell>
          <table:table-cell office:value-type="float" office:value="187608856" table:formula="msoxl:=F48+F49+F50" table:style-name="ce42">
            <text:p>187,608,856.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上 <text:s/>月 <text:s/>結 <text:s/>存<text:s text:c="14"/></text:p>
          </table:table-cell>
          <table:table-cell office:value-type="float" office:value="139114796" table:style-name="ce42">
            <text:p>139,114,796.00</text:p>
          </table:table-cell>
          <table:table-cell office:value-type="float" office:value="0" table:style-name="ce4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收 入 總 計 + 上 月 結 存<text:s text:c="3"/></text:p>
          </table:table-cell>
          <table:table-cell office:value-type="float" office:value="163203311" table:formula="msoxl:=SUM(E59:E60)" table:style-name="ce42">
            <text:p>163,203,311.00</text:p>
          </table:table-cell>
          <table:table-cell office:value-type="float" office:value="187608856" table:formula="msoxl:=SUM(F59:F60)" table:style-name="ce42">
            <text:p>187,608,856.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全 <text:s/>年 <text:s/>度 <text:s/>預 <text:s/>算 <text:s/>數<text:s text:c="6"/></text:p>
          </table:table-cell>
          <table:table-cell office:value-type="float" office:value="195117000" table:style-name="ce42">
            <text:p>195,117,000.00</text:p>
          </table:table-cell>
          <table:table-cell office:value-type="float" office:value="0" table:style-name="ce4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分 <text:s/>配 <text:s/>預 <text:s/>算 <text:s/>數<text:s text:c="2"/></text:p>
          </table:table-cell>
          <table:table-cell office:value-type="float" office:value="15259700" table:style-name="ce42">
            <text:p>15,259,700.00</text:p>
          </table:table-cell>
          <table:table-cell office:value-type="float" office:value="0" table:style-name="ce42">
            <text:p>0.00</text:p>
          </table:table-cell>
          <table:table-cell table:number-columns-repeated="3" table:style-name="ce32"/>
          <table:table-cell table:style-name="ce33"/>
          <table:table-cell table:number-columns-repeated="16374"/>
        </table:table-row>
        <table:table-row table:style-name="ro16">
          <table:table-cell office:value-type="string" table:style-name="ce34">
            <text:p><text:s text:c="2"/></text:p>
          </table:table-cell>
          <table:table-cell office:value-type="string" table:style-name="ce35">
            <text:p><text:s text:c="2"/></text:p>
          </table:table-cell>
          <table:table-cell office:value-type="string" table:style-name="ce35">
            <text:p><text:s text:c="2"/></text:p>
          </table:table-cell>
          <table:table-cell office:value-type="string" table:style-name="ce36">
            <text:p>截至本月底分配預算累計數<text:s text:c="4"/></text:p>
          </table:table-cell>
          <table:table-cell office:value-type="float" office:value="30399400" table:style-name="ce43">
            <text:p>30,399,400.00</text:p>
          </table:table-cell>
          <table:table-cell office:value-type="float" office:value="0" table:style-name="ce43">
            <text:p>0.00</text:p>
          </table:table-cell>
          <table:table-cell table:number-columns-repeated="3" table:style-name="ce37"/>
          <table:table-cell table:style-name="ce38"/>
          <table:table-cell table:number-columns-repeated="16374"/>
        </table:table-row>
        <table:table-row table:style-name="ro7">
          <table:table-cell office:value-type="string" table:number-columns-spanned="3" table:number-rows-spanned="1" table:style-name="ce75">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79">
            <text:p>次月五日前編報,十二月份於次年一月二十日前編報送府</text:p>
          </table:table-cell>
          <table:covered-table-cell table:number-columns-repeated="4"/>
          <table:table-cell office:value-type="string" table:number-columns-spanned="2" table:number-rows-spanned="1" table:style-name="ce78">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0">
            <text:p><text:s text:c="3"/>各 鄉 鎮 市 公 庫 收 支<text:s text:c="4"/></text:p>
          </table:table-cell>
          <table:covered-table-cell table:number-columns-repeated="3"/>
          <table:table-cell office:value-type="string" table:number-columns-spanned="2" table:number-rows-spanned="1" table:style-name="ce81">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2">
            <text:p>中華民國108年2月 <text:s text:c="4"/>(108年度 )</text:p>
          </table:table-cell>
          <table:covered-table-cell table:number-columns-repeated="3"/>
          <table:table-cell office:value-type="string" table:number-columns-spanned="2" table:number-rows-spanned="1" table:style-name="ce73">
            <text:p>單位:新台幣 元</text:p>
          </table:table-cell>
          <table:covered-table-cell/>
          <table:table-cell table:number-columns-repeated="16374"/>
        </table:table-row>
        <table:table-row table:style-name="ro15">
          <table:table-cell office:value-type="string" table:number-columns-spanned="4" table:number-rows-spanned="1" table:style-name="ce74">
            <text:p>科 <text:s text:c="3"/>目 <text:s text:c="3"/>別</text:p>
          </table:table-cell>
          <table:covered-table-cell table:number-columns-repeated="3"/>
          <table:table-cell office:value-type="string" table:number-columns-spanned="2" table:number-rows-spanned="1" table:style-name="ce75">
            <text:p>合 <text:s text:c="9"/>計</text:p>
          </table:table-cell>
          <table:covered-table-cell/>
          <table:table-cell office:value-type="string" table:number-columns-spanned="2" table:number-rows-spanned="1" table:style-name="ce75">
            <text:p>本 年 度 支 <text:s/>出</text:p>
          </table:table-cell>
          <table:covered-table-cell/>
          <table:table-cell office:value-type="string" table:number-columns-spanned="2" table:number-rows-spanned="1" table:style-name="ce76">
            <text:p>以 前 年 度 支 <text:s/>出</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經 <text:s text:c="2"/>常 <text:s text:c="2"/>門 <text:s/>( 計 )<text:s text:c="7"/></text:p>
          </table:table-cell>
          <table:table-cell office:value-type="float" office:value="8299654" table:formula="msoxl:=E72+E77+E81+E86+E99+E102+E105+E108+E110" table:style-name="ce32">
            <text:p>8,299,654.00</text:p>
          </table:table-cell>
          <table:table-cell office:value-type="float" office:value="30101770" table:formula="msoxl:=F72+F77+F81+F86+F99+F102+F105+F108+F110" table:style-name="ce32">
            <text:p>30,101,770.00</text:p>
          </table:table-cell>
          <table:table-cell office:value-type="float" office:value="8203689" table:formula="msoxl:=G72+G77+G81+G86+G99+G102+G105+G108+G110" table:style-name="ce32">
            <text:p>8,203,689.00</text:p>
          </table:table-cell>
          <table:table-cell office:value-type="float" office:value="29800909" table:formula="msoxl:=H72+H77+H81+H86+H99+H102+H105+H108+H110" table:style-name="ce32">
            <text:p>29,800,909.00</text:p>
          </table:table-cell>
          <table:table-cell office:value-type="float" office:value="95965" table:formula="msoxl:=I72+I77+I81+I86+I99+I102+I105+I108+I110" table:style-name="ce32">
            <text:p>95,965.00</text:p>
          </table:table-cell>
          <table:table-cell office:value-type="float" office:value="300861" table:formula="msoxl:=J72+J77+J81+J86+J99+J102+J105+J108+J110" table:style-name="ce41">
            <text:p>300,861.00</text:p>
          </table:table-cell>
          <table:table-cell table:number-columns-repeated="16374"/>
        </table:table-row>
        <table:table-row table:style-name="ro16">
          <table:table-cell office:value-type="float" office:value="1" table:style-name="ce28">
            <text:p>1</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一般政務支出<text:s text:c="13"/></text:p>
          </table:table-cell>
          <table:table-cell office:value-type="float" office:value="4190070" table:formula="msoxl:=SUM(E73:E76)" table:style-name="ce32">
            <text:p>4,190,070.00</text:p>
          </table:table-cell>
          <table:table-cell office:value-type="float" office:value="18392389" table:formula="msoxl:=SUM(F73:F76)" table:style-name="ce32">
            <text:p>18,392,389.00</text:p>
          </table:table-cell>
          <table:table-cell office:value-type="float" office:value="4190070" table:formula="msoxl:=SUM(G73:G76)" table:style-name="ce32">
            <text:p>4,190,070.00</text:p>
          </table:table-cell>
          <table:table-cell office:value-type="float" office:value="18392389" table:formula="msoxl:=SUM(H73:H76)" table:style-name="ce32">
            <text:p>18,392,389.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立法支出<text:s text:c="15"/></text:p>
          </table:table-cell>
          <table:table-cell office:value-type="float" office:value="1477718" table:style-name="ce32">
            <text:p>1,477,718.00</text:p>
          </table:table-cell>
          <table:table-cell office:value-type="float" office:value="6383111" table:style-name="ce32">
            <text:p>6,383,111.00</text:p>
          </table:table-cell>
          <table:table-cell office:value-type="float" office:value="1477718" table:style-name="ce32">
            <text:p>1,477,718.00</text:p>
          </table:table-cell>
          <table:table-cell office:value-type="float" office:value="6383111" table:style-name="ce32">
            <text:p>6,383,111.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行 <text:s/>政 <text:s/>支 <text:s/>出<text:s text:c="9"/></text:p>
          </table:table-cell>
          <table:table-cell office:value-type="float" office:value="1051204" table:style-name="ce32">
            <text:p>1,051,204.00</text:p>
          </table:table-cell>
          <table:table-cell office:value-type="float" office:value="5745468" table:style-name="ce32">
            <text:p>5,745,468.00</text:p>
          </table:table-cell>
          <table:table-cell office:value-type="float" office:value="1051204" table:style-name="ce32">
            <text:p>1,051,204.00</text:p>
          </table:table-cell>
          <table:table-cell office:value-type="float" office:value="5745468" table:style-name="ce32">
            <text:p>5,745,468.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民 <text:s/>政 <text:s/>支 <text:s/>出<text:s text:c="9"/></text:p>
          </table:table-cell>
          <table:table-cell office:value-type="float" office:value="1661148" table:style-name="ce32">
            <text:p>1,661,148.00</text:p>
          </table:table-cell>
          <table:table-cell office:value-type="float" office:value="6251210" table:style-name="ce32">
            <text:p>6,251,210.00</text:p>
          </table:table-cell>
          <table:table-cell office:value-type="float" office:value="1661148" table:style-name="ce32">
            <text:p>1,661,148.00</text:p>
          </table:table-cell>
          <table:table-cell office:value-type="float" office:value="6251210" table:style-name="ce32">
            <text:p>6,251,21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財 <text:s/>務 <text:s/>支 <text:s/>出<text:s text:c="9"/></text:p>
          </table:table-cell>
          <table:table-cell office:value-type="float" office:value="0" table:style-name="ce32">
            <text:p>0.00</text:p>
          </table:table-cell>
          <table:table-cell office:value-type="float" office:value="12600" table:style-name="ce32">
            <text:p>12,600.00</text:p>
          </table:table-cell>
          <table:table-cell office:value-type="float" office:value="0" table:style-name="ce32">
            <text:p>0.00</text:p>
          </table:table-cell>
          <table:table-cell office:value-type="float" office:value="12600" table:style-name="ce32">
            <text:p>12,6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教育科學文化支出<text:s text:c="9"/></text:p>
          </table:table-cell>
          <table:table-cell office:value-type="float" office:value="68563" table:formula="msoxl:=SUM(E78:E80)" table:style-name="ce32">
            <text:p>68,563.00</text:p>
          </table:table-cell>
          <table:table-cell office:value-type="float" office:value="1066706" table:formula="msoxl:=SUM(F78:F80)" table:style-name="ce32">
            <text:p>1,066,706.00</text:p>
          </table:table-cell>
          <table:table-cell office:value-type="float" office:value="68563" table:formula="msoxl:=SUM(G78:G80)" table:style-name="ce32">
            <text:p>68,563.00</text:p>
          </table:table-cell>
          <table:table-cell office:value-type="float" office:value="1066706" table:formula="msoxl:=SUM(H78:H80)" table:style-name="ce32">
            <text:p>1,066,706.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教 <text:s/>育 <text:s/>支 <text:s/>出<text:s text:c="9"/></text:p>
          </table:table-cell>
          <table:table-cell office:value-type="float" office:value="52735" table:style-name="ce32">
            <text:p>52,735.00</text:p>
          </table:table-cell>
          <table:table-cell office:value-type="float" office:value="985746" table:style-name="ce32">
            <text:p>985,746.00</text:p>
          </table:table-cell>
          <table:table-cell office:value-type="float" office:value="52735" table:style-name="ce32">
            <text:p>52,735.00</text:p>
          </table:table-cell>
          <table:table-cell office:value-type="float" office:value="985746" table:style-name="ce32">
            <text:p>985,746.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科 <text:s/>學 <text:s/>支 <text:s/>出<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文 <text:s/>化 <text:s/>支 <text:s/>出<text:s text:c="9"/></text:p>
          </table:table-cell>
          <table:table-cell office:value-type="float" office:value="15828" table:style-name="ce32">
            <text:p>15,828.00</text:p>
          </table:table-cell>
          <table:table-cell office:value-type="float" office:value="80960" table:style-name="ce32">
            <text:p>80,960.00</text:p>
          </table:table-cell>
          <table:table-cell office:value-type="float" office:value="15828" table:style-name="ce32">
            <text:p>15,828.00</text:p>
          </table:table-cell>
          <table:table-cell office:value-type="float" office:value="80960" table:style-name="ce32">
            <text:p>80,96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經濟發展支出<text:s text:c="13"/></text:p>
          </table:table-cell>
          <table:table-cell office:value-type="float" office:value="765098" table:formula="msoxl:=SUM(E82:E85)" table:style-name="ce32">
            <text:p>765,098.00</text:p>
          </table:table-cell>
          <table:table-cell office:value-type="float" office:value="3289635" table:formula="msoxl:=SUM(F82:F85)" table:style-name="ce32">
            <text:p>3,289,635.00</text:p>
          </table:table-cell>
          <table:table-cell office:value-type="float" office:value="669133" table:formula="msoxl:=SUM(G82:G85)" table:style-name="ce32">
            <text:p>669,133.00</text:p>
          </table:table-cell>
          <table:table-cell office:value-type="float" office:value="2988774" table:formula="msoxl:=SUM(H82:H85)" table:style-name="ce32">
            <text:p>2,988,774.00</text:p>
          </table:table-cell>
          <table:table-cell office:value-type="float" office:value="95965" table:formula="msoxl:=SUM(I82:I85)" table:style-name="ce32">
            <text:p>95,965.00</text:p>
          </table:table-cell>
          <table:table-cell office:value-type="float" office:value="300861" table:formula="msoxl:=SUM(J82:J85)" table:style-name="ce33">
            <text:p>300,861.00</text:p>
          </table:table-cell>
          <table:table-cell table:number-columns-repeated="16374"/>
        </table:table-row>
        <table:table-row table:style-name="ro16">
          <table:table-cell office:value-type="float" office:value="3" table:style-name="ce28">
            <text:p>3</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農 <text:s/>業 <text:s/>支 <text:s/>出<text:s text:c="9"/></text:p>
          </table:table-cell>
          <table:table-cell office:value-type="float" office:value="353714" table:style-name="ce32">
            <text:p>353,714.00</text:p>
          </table:table-cell>
          <table:table-cell office:value-type="float" office:value="1934672" table:style-name="ce32">
            <text:p>1,934,672.00</text:p>
          </table:table-cell>
          <table:table-cell office:value-type="float" office:value="257749" table:style-name="ce32">
            <text:p>257,749.00</text:p>
          </table:table-cell>
          <table:table-cell office:value-type="float" office:value="1712150" table:style-name="ce32">
            <text:p>1,712,150.00</text:p>
          </table:table-cell>
          <table:table-cell office:value-type="float" office:value="95965" table:style-name="ce32">
            <text:p>95,965.00</text:p>
          </table:table-cell>
          <table:table-cell office:value-type="float" office:value="222522" table:style-name="ce33">
            <text:p>222,522.00</text:p>
          </table:table-cell>
          <table:table-cell table:number-columns-repeated="16374"/>
        </table:table-row>
        <table:table-row table:style-name="ro16">
          <table:table-cell office:value-type="float" office:value="3" table:style-name="ce28">
            <text:p>3</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工 <text:s/>業 <text:s/>支 <text:s/>出<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交 <text:s/>通 <text:s/>支 <text:s/>出<text:s text:c="9"/></text:p>
          </table:table-cell>
          <table:table-cell office:value-type="float" office:value="239940" table:style-name="ce32">
            <text:p>239,940.00</text:p>
          </table:table-cell>
          <table:table-cell office:value-type="float" office:value="1169158" table:style-name="ce32">
            <text:p>1,169,158.00</text:p>
          </table:table-cell>
          <table:table-cell office:value-type="float" office:value="239940" table:style-name="ce32">
            <text:p>239,940.00</text:p>
          </table:table-cell>
          <table:table-cell office:value-type="float" office:value="1090819" table:style-name="ce32">
            <text:p>1,090,819.00</text:p>
          </table:table-cell>
          <table:table-cell office:value-type="float" office:value="0" table:style-name="ce32">
            <text:p>0.00</text:p>
          </table:table-cell>
          <table:table-cell office:value-type="float" office:value="78339" table:style-name="ce33">
            <text:p>78,339.00</text:p>
          </table:table-cell>
          <table:table-cell table:number-columns-repeated="16374"/>
        </table:table-row>
        <table:table-row table:style-name="ro16">
          <table:table-cell office:value-type="float" office:value="3" table:style-name="ce28">
            <text:p>3</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其他經濟服務支出<text:s text:c="7"/></text:p>
          </table:table-cell>
          <table:table-cell office:value-type="float" office:value="171444" table:style-name="ce32">
            <text:p>171,444.00</text:p>
          </table:table-cell>
          <table:table-cell office:value-type="float" office:value="185805" table:style-name="ce32">
            <text:p>185,805.00</text:p>
          </table:table-cell>
          <table:table-cell office:value-type="float" office:value="171444" table:style-name="ce32">
            <text:p>171,444.00</text:p>
          </table:table-cell>
          <table:table-cell office:value-type="float" office:value="185805" table:style-name="ce32">
            <text:p>185,805.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社會福利支出<text:s text:c="13"/></text:p>
          </table:table-cell>
          <table:table-cell office:value-type="float" office:value="49043" table:formula="msoxl:=SUM(E87:E91)" table:style-name="ce32">
            <text:p>49,043.00</text:p>
          </table:table-cell>
          <table:table-cell office:value-type="float" office:value="102171" table:formula="msoxl:=SUM(F87:F91)" table:style-name="ce32">
            <text:p>102,171.00</text:p>
          </table:table-cell>
          <table:table-cell office:value-type="float" office:value="49043" table:formula="msoxl:=SUM(G87:G91)" table:style-name="ce32">
            <text:p>49,043.00</text:p>
          </table:table-cell>
          <table:table-cell office:value-type="float" office:value="102171" table:formula="msoxl:=SUM(H87:H91)" table:style-name="ce32">
            <text:p>102,171.00</text:p>
          </table:table-cell>
          <table:table-cell office:value-type="float" office:value="0" table:formula="msoxl:=SUM(I87:I91)" table:style-name="ce32">
            <text:p>0.00</text:p>
          </table:table-cell>
          <table:table-cell office:value-type="float" office:value="0" table:formula="msoxl:=SUM(J87:J91)"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社會保險支出<text:s text:c="11"/></text:p>
          </table:table-cell>
          <table:table-cell office:value-type="float" office:value="29415" table:style-name="ce32">
            <text:p>29,415.00</text:p>
          </table:table-cell>
          <table:table-cell office:value-type="float" office:value="65132" table:style-name="ce32">
            <text:p>65,132.00</text:p>
          </table:table-cell>
          <table:table-cell office:value-type="float" office:value="29415" table:style-name="ce32">
            <text:p>29,415.00</text:p>
          </table:table-cell>
          <table:table-cell office:value-type="float" office:value="65132" table:style-name="ce32">
            <text:p>65,132.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社會救助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福利服務支出<text:s text:c="11"/></text:p>
          </table:table-cell>
          <table:table-cell office:value-type="float" office:value="19628" table:style-name="ce32">
            <text:p>19,628.00</text:p>
          </table:table-cell>
          <table:table-cell office:value-type="float" office:value="37039" table:style-name="ce32">
            <text:p>37,039.00</text:p>
          </table:table-cell>
          <table:table-cell office:value-type="float" office:value="19628" table:style-name="ce32">
            <text:p>19,628.00</text:p>
          </table:table-cell>
          <table:table-cell office:value-type="float" office:value="37039" table:style-name="ce32">
            <text:p>37,039.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國民就業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34">
            <text:p>4</text:p>
          </table:table-cell>
          <table:table-cell office:value-type="float" office:value="5" table:style-name="ce35">
            <text:p>5</text:p>
          </table:table-cell>
          <table:table-cell office:value-type="string" table:style-name="ce35">
            <text:p><text:s text:c="2"/></text:p>
          </table:table-cell>
          <table:table-cell office:value-type="string" table:style-name="ce36">
            <text:p><text:s text:c="5"/>醫療保健支出<text:s text:c="11"/></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7">
            <text:p>公開類</text:p>
          </table:table-cell>
          <table:covered-table-cell table:number-columns-repeated="2"/>
          <table:table-cell table:number-columns-repeated="5" table:style-name="ce1"/>
          <table:table-cell office:value-type="string" table:number-columns-spanned="2" table:number-rows-spanned="1" table:style-name="ce7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79">
            <text:p>次月五日前編報,十二月份於次年一月二十日前編報送府</text:p>
          </table:table-cell>
          <table:covered-table-cell table:number-columns-repeated="4"/>
          <table:table-cell office:value-type="string" table:number-columns-spanned="2" table:number-rows-spanned="1" table:style-name="ce78">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0">
            <text:p><text:s text:c="3"/>各 鄉 鎮 市 公 庫 收 支<text:s text:c="4"/></text:p>
          </table:table-cell>
          <table:covered-table-cell table:number-columns-repeated="3"/>
          <table:table-cell office:value-type="string" table:number-columns-spanned="2" table:number-rows-spanned="1" table:style-name="ce81">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2">
            <text:p>中華民國108年2月 <text:s text:c="4"/>(108年度 )</text:p>
          </table:table-cell>
          <table:covered-table-cell table:number-columns-repeated="3"/>
          <table:table-cell office:value-type="string" table:number-columns-spanned="2" table:number-rows-spanned="1" table:style-name="ce73">
            <text:p>單位:新台幣 元</text:p>
          </table:table-cell>
          <table:covered-table-cell/>
          <table:table-cell table:number-columns-repeated="16374"/>
        </table:table-row>
        <table:table-row table:style-name="ro15">
          <table:table-cell office:value-type="string" table:number-columns-spanned="4" table:number-rows-spanned="1" table:style-name="ce74">
            <text:p>科 <text:s text:c="3"/>目 <text:s text:c="3"/>別</text:p>
          </table:table-cell>
          <table:covered-table-cell table:number-columns-repeated="3"/>
          <table:table-cell office:value-type="string" table:number-columns-spanned="2" table:number-rows-spanned="1" table:style-name="ce75">
            <text:p>合 <text:s text:c="9"/>計</text:p>
          </table:table-cell>
          <table:covered-table-cell/>
          <table:table-cell office:value-type="string" table:number-columns-spanned="2" table:number-rows-spanned="1" table:style-name="ce75">
            <text:p>本 年 度 支 <text:s/>出</text:p>
          </table:table-cell>
          <table:covered-table-cell/>
          <table:table-cell office:value-type="string" table:number-columns-spanned="2" table:number-rows-spanned="1" table:style-name="ce76">
            <text:p>以 前 年 度 支 <text:s/>出</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float" office:value="5" table:style-name="ce28">
            <text:p>5</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社區發展及環境保護支出<text:s text:c="3"/></text:p>
          </table:table-cell>
          <table:table-cell office:value-type="float" office:value="977386" table:formula="msoxl:=SUM(E100:E101)" table:style-name="ce32">
            <text:p>977,386.00</text:p>
          </table:table-cell>
          <table:table-cell office:value-type="float" office:value="3640955" table:formula="msoxl:=SUM(F100:F101)" table:style-name="ce32">
            <text:p>3,640,955.00</text:p>
          </table:table-cell>
          <table:table-cell office:value-type="float" office:value="977386" table:formula="msoxl:=SUM(G100:G101)" table:style-name="ce32">
            <text:p>977,386.00</text:p>
          </table:table-cell>
          <table:table-cell office:value-type="float" office:value="3640955" table:formula="msoxl:=SUM(H100:H101)" table:style-name="ce32">
            <text:p>3,640,955.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28">
            <text:p>5</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社區發展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28">
            <text:p>5</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環境保護支出<text:s text:c="11"/></text:p>
          </table:table-cell>
          <table:table-cell office:value-type="float" office:value="977386" table:style-name="ce32">
            <text:p>977,386.00</text:p>
          </table:table-cell>
          <table:table-cell office:value-type="float" office:value="3640955" table:style-name="ce32">
            <text:p>3,640,955.00</text:p>
          </table:table-cell>
          <table:table-cell office:value-type="float" office:value="977386" table:style-name="ce32">
            <text:p>977,386.00</text:p>
          </table:table-cell>
          <table:table-cell office:value-type="float" office:value="3640955" table:style-name="ce32">
            <text:p>3,640,955.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9" table:style-name="ce28">
            <text:p>9</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退休撫卹支出<text:s text:c="13"/></text:p>
          </table:table-cell>
          <table:table-cell office:value-type="float" office:value="2249494" table:formula="msoxl:=SUM(E103:E104)" table:style-name="ce32">
            <text:p>2,249,494.00</text:p>
          </table:table-cell>
          <table:table-cell office:value-type="float" office:value="3609914" table:formula="msoxl:=SUM(F103:F104)" table:style-name="ce32">
            <text:p>3,609,914.00</text:p>
          </table:table-cell>
          <table:table-cell office:value-type="float" office:value="2249494" table:formula="msoxl:=SUM(G103:G104)" table:style-name="ce32">
            <text:p>2,249,494.00</text:p>
          </table:table-cell>
          <table:table-cell office:value-type="float" office:value="3609914" table:formula="msoxl:=SUM(H103:H104)" table:style-name="ce32">
            <text:p>3,609,914.00</text:p>
          </table:table-cell>
          <table:table-cell office:value-type="float" office:value="0" table:formula="msoxl:=SUM(I103:I104)" table:style-name="ce32">
            <text:p>0.00</text:p>
          </table:table-cell>
          <table:table-cell office:value-type="float" office:value="0" table:formula="msoxl:=SUM(J103:J104)" table:style-name="ce41">
            <text:p>0.00</text:p>
          </table:table-cell>
          <table:table-cell table:number-columns-repeated="16374"/>
        </table:table-row>
        <table:table-row table:style-name="ro16">
          <table:table-cell office:value-type="float" office:value="9" table:style-name="ce28">
            <text:p>9</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退休撫卹給付支出<text:s text:c="7"/></text:p>
          </table:table-cell>
          <table:table-cell office:value-type="float" office:value="2249494" table:style-name="ce32">
            <text:p>2,249,494.00</text:p>
          </table:table-cell>
          <table:table-cell office:value-type="float" office:value="3609914" table:style-name="ce32">
            <text:p>3,609,914.00</text:p>
          </table:table-cell>
          <table:table-cell office:value-type="float" office:value="2249494" table:style-name="ce32">
            <text:p>2,249,494.00</text:p>
          </table:table-cell>
          <table:table-cell office:value-type="float" office:value="3609914" table:style-name="ce32">
            <text:p>3,609,914.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9" table:style-name="ce28">
            <text:p>9</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退休撫卹業務支出<text:s text:c="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債務支出<text:s text:c="17"/></text:p>
          </table:table-cell>
          <table:table-cell office:value-type="float" office:value="0" table:formula="msoxl:=SUM(E106:E107)" table:style-name="ce32">
            <text:p>0.00</text:p>
          </table:table-cell>
          <table:table-cell office:value-type="float" office:value="0" table:formula="msoxl:=SUM(F106:F107)" table:style-name="ce32">
            <text:p>0.00</text:p>
          </table:table-cell>
          <table:table-cell office:value-type="float" office:value="0" table:formula="msoxl:=SUM(G106:G107)" table:style-name="ce32">
            <text:p>0.00</text:p>
          </table:table-cell>
          <table:table-cell office:value-type="float" office:value="0" table:formula="msoxl:=SUM(H106:H107)" table:style-name="ce32">
            <text:p>0.00</text:p>
          </table:table-cell>
          <table:table-cell office:value-type="float" office:value="0" table:formula="msoxl:=SUM(I106:I107)" table:style-name="ce32">
            <text:p>0.00</text:p>
          </table:table-cell>
          <table:table-cell office:value-type="float" office:value="0" table:formula="msoxl:=SUM(J106:J107)" table:style-name="ce41">
            <text:p>0.00</text:p>
          </table:table-cell>
          <table:table-cell table:number-columns-repeated="16374"/>
        </table:table-row>
        <table:table-row table:style-name="ro16">
          <table:table-cell office:value-type="float" office:value="6" table:style-name="ce28">
            <text:p>6</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債務付息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債務付息事務支出<text:s text:c="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協助及補助支出<text:s text:c="11"/></text:p>
          </table:table-cell>
          <table:table-cell office:value-type="float" office:value="0" table:formula="msoxl:=E107"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6"/>協助支出<text:s text:c="14"/></text:p>
          </table:table-cell>
          <table:table-cell office:value-type="float" office:value="0" table:formula="msoxl:=E108"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8" table:style-name="ce34">
            <text:p>8</text:p>
          </table:table-cell>
          <table:table-cell office:value-type="string" table:style-name="ce35">
            <text:p><text:s text:c="2"/></text:p>
          </table:table-cell>
          <table:table-cell office:value-type="string" table:style-name="ce35">
            <text:p><text:s text:c="2"/></text:p>
          </table:table-cell>
          <table:table-cell office:value-type="string" table:style-name="ce36">
            <text:p><text:s text:c="3"/>其他支出<text:s text:c="17"/></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7">
            <text:p>公開類</text:p>
          </table:table-cell>
          <table:covered-table-cell table:number-columns-repeated="2"/>
          <table:table-cell table:number-columns-repeated="5" table:style-name="ce1"/>
          <table:table-cell office:value-type="string" table:number-columns-spanned="2" table:number-rows-spanned="1" table:style-name="ce7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79">
            <text:p>次月五日前編報,十二月份於次年一月二十日前編報送府</text:p>
          </table:table-cell>
          <table:covered-table-cell table:number-columns-repeated="4"/>
          <table:table-cell office:value-type="string" table:number-columns-spanned="2" table:number-rows-spanned="1" table:style-name="ce78">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0">
            <text:p><text:s text:c="3"/>各 鄉 鎮 市 公 庫 收 支<text:s text:c="4"/></text:p>
          </table:table-cell>
          <table:covered-table-cell table:number-columns-repeated="3"/>
          <table:table-cell office:value-type="string" table:number-columns-spanned="2" table:number-rows-spanned="1" table:style-name="ce81">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2">
            <text:p>中華民國108年2月 <text:s text:c="4"/>(108年度 )</text:p>
          </table:table-cell>
          <table:covered-table-cell table:number-columns-repeated="3"/>
          <table:table-cell office:value-type="string" table:number-columns-spanned="2" table:number-rows-spanned="1" table:style-name="ce73">
            <text:p>單位:新台幣 元</text:p>
          </table:table-cell>
          <table:covered-table-cell/>
          <table:table-cell table:number-columns-repeated="16374"/>
        </table:table-row>
        <table:table-row table:style-name="ro15">
          <table:table-cell office:value-type="string" table:number-columns-spanned="4" table:number-rows-spanned="1" table:style-name="ce74">
            <text:p>科 <text:s text:c="3"/>目 <text:s text:c="3"/>別</text:p>
          </table:table-cell>
          <table:covered-table-cell table:number-columns-repeated="3"/>
          <table:table-cell office:value-type="string" table:number-columns-spanned="2" table:number-rows-spanned="1" table:style-name="ce75">
            <text:p>合 <text:s text:c="9"/>計</text:p>
          </table:table-cell>
          <table:covered-table-cell/>
          <table:table-cell office:value-type="string" table:number-columns-spanned="2" table:number-rows-spanned="1" table:style-name="ce75">
            <text:p>本 年 度 支 <text:s/>出</text:p>
          </table:table-cell>
          <table:covered-table-cell/>
          <table:table-cell office:value-type="string" table:number-columns-spanned="2" table:number-rows-spanned="1" table:style-name="ce76">
            <text:p>以 前 年 度 支 <text:s/>出</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資 <text:s/>本 <text:s/>門 <text:s/>(計)<text:s text:c="11"/></text:p>
          </table:table-cell>
          <table:table-cell office:value-type="float" office:value="415034" table:formula="msoxl:=E119+E124+E128+E133+E139+E149" table:style-name="ce32">
            <text:p>415,034.00</text:p>
          </table:table-cell>
          <table:table-cell office:value-type="float" office:value="2878463" table:formula="msoxl:=F119+F124+F128+F133+F139+F149" table:style-name="ce32">
            <text:p>2,878,463.00</text:p>
          </table:table-cell>
          <table:table-cell office:value-type="float" office:value="0" table:formula="msoxl:=G119+G124+G128+G133+G139+G149" table:style-name="ce32">
            <text:p>0.00</text:p>
          </table:table-cell>
          <table:table-cell office:value-type="float" office:value="0" table:formula="msoxl:=H119+H124+H128+H133+H139+H149" table:style-name="ce32">
            <text:p>0.00</text:p>
          </table:table-cell>
          <table:table-cell office:value-type="float" office:value="415034" table:formula="msoxl:=I119+I124+I128+I133+I139+I149" table:style-name="ce32">
            <text:p>415,034.00</text:p>
          </table:table-cell>
          <table:table-cell office:value-type="float" office:value="2878463" table:formula="msoxl:=J119+J124+J128+J133+J139+J149" table:style-name="ce33">
            <text:p>2,878,463.00</text:p>
          </table:table-cell>
          <table:table-cell table:number-columns-repeated="16374"/>
        </table:table-row>
        <table:table-row table:style-name="ro16">
          <table:table-cell office:value-type="float" office:value="1" table:style-name="ce28">
            <text:p>1</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一般政務支出<text:s text:c="13"/></text:p>
          </table:table-cell>
          <table:table-cell office:value-type="float" office:value="0" table:formula="msoxl:=SUM(E120:E123)" table:style-name="ce32">
            <text:p>0.00</text:p>
          </table:table-cell>
          <table:table-cell office:value-type="float" office:value="0" table:formula="msoxl:=SUM(F120:F123)" table:style-name="ce32">
            <text:p>0.00</text:p>
          </table:table-cell>
          <table:table-cell office:value-type="float" office:value="0" table:formula="msoxl:=SUM(G120:G123)" table:style-name="ce32">
            <text:p>0.00</text:p>
          </table:table-cell>
          <table:table-cell office:value-type="float" office:value="0" table:formula="msoxl:=SUM(H120:H123)" table:style-name="ce32">
            <text:p>0.00</text:p>
          </table:table-cell>
          <table:table-cell office:value-type="float" office:value="0" table:formula="msoxl:=SUM(I120:I123)" table:style-name="ce32">
            <text:p>0.00</text:p>
          </table:table-cell>
          <table:table-cell office:value-type="float" office:value="0" table:formula="msoxl:=SUM(J120:J123)"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立法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行政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民政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財務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教育科學文化支出<text:s text:c="9"/></text:p>
          </table:table-cell>
          <table:table-cell office:value-type="float" office:value="0" table:formula="msoxl:=SUM(E125:E127)" table:style-name="ce32">
            <text:p>0.00</text:p>
          </table:table-cell>
          <table:table-cell office:value-type="float" office:value="0" table:formula="msoxl:=SUM(F125:F127)" table:style-name="ce32">
            <text:p>0.00</text:p>
          </table:table-cell>
          <table:table-cell office:value-type="float" office:value="0" table:formula="msoxl:=SUM(G125:G127)" table:style-name="ce32">
            <text:p>0.00</text:p>
          </table:table-cell>
          <table:table-cell office:value-type="float" office:value="0" table:formula="msoxl:=SUM(H125:H127)" table:style-name="ce32">
            <text:p>0.00</text:p>
          </table:table-cell>
          <table:table-cell office:value-type="float" office:value="0" table:formula="msoxl:=SUM(I125:I127)" table:style-name="ce32">
            <text:p>0.00</text:p>
          </table:table-cell>
          <table:table-cell office:value-type="float" office:value="0" table:formula="msoxl:=SUM(J125:J127)"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教育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科學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文化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經濟發展支出<text:s text:c="13"/></text:p>
          </table:table-cell>
          <table:table-cell office:value-type="float" office:value="415034" table:formula="msoxl:=SUM(E129:E132)" table:style-name="ce32">
            <text:p>415,034.00</text:p>
          </table:table-cell>
          <table:table-cell office:value-type="float" office:value="2878463" table:formula="msoxl:=SUM(F129:F132)" table:style-name="ce32">
            <text:p>2,878,463.00</text:p>
          </table:table-cell>
          <table:table-cell office:value-type="float" office:value="0" table:formula="msoxl:=SUM(G129:G132)" table:style-name="ce32">
            <text:p>0.00</text:p>
          </table:table-cell>
          <table:table-cell office:value-type="float" office:value="0" table:formula="msoxl:=SUM(H129:H132)" table:style-name="ce32">
            <text:p>0.00</text:p>
          </table:table-cell>
          <table:table-cell office:value-type="float" office:value="415034" table:formula="msoxl:=SUM(I129:I132)" table:style-name="ce32">
            <text:p>415,034.00</text:p>
          </table:table-cell>
          <table:table-cell office:value-type="float" office:value="2878463" table:formula="msoxl:=SUM(J129:J132)" table:style-name="ce41">
            <text:p>2,878,463.00</text:p>
          </table:table-cell>
          <table:table-cell table:number-columns-repeated="16374"/>
        </table:table-row>
        <table:table-row table:style-name="ro16">
          <table:table-cell office:value-type="float" office:value="3" table:style-name="ce28">
            <text:p>3</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農業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工業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交通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其他經濟服務支出<text:s text:c="7"/></text:p>
          </table:table-cell>
          <table:table-cell office:value-type="float" office:value="415034" table:style-name="ce32">
            <text:p>415,034.00</text:p>
          </table:table-cell>
          <table:table-cell office:value-type="float" office:value="2878463" table:style-name="ce32">
            <text:p>2,878,463.00</text:p>
          </table:table-cell>
          <table:table-cell office:value-type="float" office:value="0" table:style-name="ce32">
            <text:p>0.00</text:p>
          </table:table-cell>
          <table:table-cell office:value-type="float" office:value="0" table:style-name="ce32">
            <text:p>0.00</text:p>
          </table:table-cell>
          <table:table-cell office:value-type="float" office:value="415034" table:style-name="ce32">
            <text:p>415,034.00</text:p>
          </table:table-cell>
          <table:table-cell office:value-type="float" office:value="2878463" table:style-name="ce33">
            <text:p>2,878,463.00</text:p>
          </table:table-cell>
          <table:table-cell table:number-columns-repeated="16374"/>
        </table:table-row>
        <table:table-row table:style-name="ro16">
          <table:table-cell office:value-type="float" office:value="4" table:style-name="ce28">
            <text:p>4</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社會福利支出<text:s text:c="13"/></text:p>
          </table:table-cell>
          <table:table-cell office:value-type="float" office:value="0" table:formula="msoxl:=SUM(E134:E138)" table:style-name="ce32">
            <text:p>0.00</text:p>
          </table:table-cell>
          <table:table-cell office:value-type="float" office:value="0" table:formula="msoxl:=SUM(F134:F138)" table:style-name="ce32">
            <text:p>0.00</text:p>
          </table:table-cell>
          <table:table-cell office:value-type="float" office:value="0" table:formula="msoxl:=SUM(G134:G138)" table:style-name="ce32">
            <text:p>0.00</text:p>
          </table:table-cell>
          <table:table-cell office:value-type="float" office:value="0" table:formula="msoxl:=SUM(H134:H138)" table:style-name="ce32">
            <text:p>0.00</text:p>
          </table:table-cell>
          <table:table-cell office:value-type="float" office:value="0" table:formula="msoxl:=SUM(I134:I138)" table:style-name="ce32">
            <text:p>0.00</text:p>
          </table:table-cell>
          <table:table-cell office:value-type="float" office:value="0" table:formula="msoxl:=SUM(J134:J138)"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社會保險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社會救助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福利服務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國民就業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5" table:style-name="ce29">
            <text:p>5</text:p>
          </table:table-cell>
          <table:table-cell office:value-type="string" table:style-name="ce29">
            <text:p><text:s text:c="2"/></text:p>
          </table:table-cell>
          <table:table-cell office:value-type="string" table:style-name="ce31">
            <text:p><text:s text:c="5"/>醫療保健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28">
            <text:p>5</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社區發展及環境保護支出<text:s text:c="3"/></text:p>
          </table:table-cell>
          <table:table-cell office:value-type="float" office:value="0" table:formula="msoxl:=SUM(E140:E141)" table:style-name="ce32">
            <text:p>0.00</text:p>
          </table:table-cell>
          <table:table-cell office:value-type="float" office:value="0" table:formula="msoxl:=SUM(F140:F141)" table:style-name="ce32">
            <text:p>0.00</text:p>
          </table:table-cell>
          <table:table-cell office:value-type="float" office:value="0" table:formula="msoxl:=SUM(G140:G141)" table:style-name="ce32">
            <text:p>0.00</text:p>
          </table:table-cell>
          <table:table-cell office:value-type="float" office:value="0" table:formula="msoxl:=SUM(H140:H141)" table:style-name="ce32">
            <text:p>0.00</text:p>
          </table:table-cell>
          <table:table-cell office:value-type="float" office:value="0" table:formula="msoxl:=SUM(I140:I141)" table:style-name="ce32">
            <text:p>0.00</text:p>
          </table:table-cell>
          <table:table-cell office:value-type="float" office:value="0" table:formula="msoxl:=SUM(J140:J141)" table:style-name="ce33">
            <text:p>0.00</text:p>
          </table:table-cell>
          <table:table-cell table:number-columns-repeated="16374"/>
        </table:table-row>
        <table:table-row table:style-name="ro16">
          <table:table-cell office:value-type="float" office:value="5" table:style-name="ce28">
            <text:p>5</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社區發展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34">
            <text:p>5</text:p>
          </table:table-cell>
          <table:table-cell office:value-type="float" office:value="2" table:style-name="ce35">
            <text:p>2</text:p>
          </table:table-cell>
          <table:table-cell office:value-type="string" table:style-name="ce35">
            <text:p><text:s text:c="2"/></text:p>
          </table:table-cell>
          <table:table-cell office:value-type="string" table:style-name="ce36">
            <text:p><text:s text:c="5"/>環境保護支出<text:s text:c="11"/></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7">
            <text:p>公開類</text:p>
          </table:table-cell>
          <table:covered-table-cell table:number-columns-repeated="2"/>
          <table:table-cell table:number-columns-repeated="5" table:style-name="ce1"/>
          <table:table-cell office:value-type="string" table:number-columns-spanned="2" table:number-rows-spanned="1" table:style-name="ce7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7">
            <text:p>月 <text:s/>報</text:p>
          </table:table-cell>
          <table:covered-table-cell table:number-columns-repeated="2"/>
          <table:table-cell office:value-type="string" table:number-columns-spanned="5" table:number-rows-spanned="1" table:style-name="ce79">
            <text:p>次月五日前編報,十二月份於次年一月二十日前編報送府</text:p>
          </table:table-cell>
          <table:covered-table-cell table:number-columns-repeated="4"/>
          <table:table-cell office:value-type="string" table:number-columns-spanned="2" table:number-rows-spanned="1" table:style-name="ce78">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0">
            <text:p><text:s text:c="3"/>各 鄉 鎮 市 公 庫 收 支<text:s text:c="4"/></text:p>
          </table:table-cell>
          <table:covered-table-cell table:number-columns-repeated="3"/>
          <table:table-cell office:value-type="string" table:number-columns-spanned="2" table:number-rows-spanned="1" table:style-name="ce81">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2">
            <text:p>中華民國108年2月 <text:s text:c="4"/>(108年度 )</text:p>
          </table:table-cell>
          <table:covered-table-cell table:number-columns-repeated="3"/>
          <table:table-cell office:value-type="string" table:number-columns-spanned="2" table:number-rows-spanned="1" table:style-name="ce73">
            <text:p>單位:新台幣 元</text:p>
          </table:table-cell>
          <table:covered-table-cell/>
          <table:table-cell table:number-columns-repeated="16374"/>
        </table:table-row>
        <table:table-row table:style-name="ro15">
          <table:table-cell office:value-type="string" table:number-columns-spanned="4" table:number-rows-spanned="1" table:style-name="ce74">
            <text:p>科 <text:s text:c="3"/>目 <text:s text:c="3"/>別</text:p>
          </table:table-cell>
          <table:covered-table-cell table:number-columns-repeated="3"/>
          <table:table-cell office:value-type="string" table:number-columns-spanned="2" table:number-rows-spanned="1" table:style-name="ce75">
            <text:p>合 <text:s text:c="9"/>計</text:p>
          </table:table-cell>
          <table:covered-table-cell/>
          <table:table-cell office:value-type="string" table:number-columns-spanned="2" table:number-rows-spanned="1" table:style-name="ce75">
            <text:p>本 年 度 支 <text:s/>出</text:p>
          </table:table-cell>
          <table:covered-table-cell/>
          <table:table-cell office:value-type="string" table:number-columns-spanned="2" table:number-rows-spanned="1" table:style-name="ce76">
            <text:p>以 前 年 度 支 <text:s/>出</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float" office:value="8" table:style-name="ce28">
            <text:p>8</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其他支出<text:s text:c="1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經 <text:s text:c="2"/>資 <text:s text:c="2"/>門 <text:s text:c="2"/>合 <text:s text:c="2"/>計<text:s text:c="5"/></text:p>
          </table:table-cell>
          <table:table-cell office:value-type="float" office:value="8714688" table:formula="msoxl:=E118+E71" table:style-name="ce32">
            <text:p>8,714,688.00</text:p>
          </table:table-cell>
          <table:table-cell office:value-type="float" office:value="32980233" table:formula="msoxl:=F118+F71" table:style-name="ce32">
            <text:p>32,980,233.00</text:p>
          </table:table-cell>
          <table:table-cell office:value-type="float" office:value="8203689" table:formula="msoxl:=G118+G71" table:style-name="ce32">
            <text:p>8,203,689.00</text:p>
          </table:table-cell>
          <table:table-cell office:value-type="float" office:value="29800909" table:formula="msoxl:=H118+H71" table:style-name="ce32">
            <text:p>29,800,909.00</text:p>
          </table:table-cell>
          <table:table-cell office:value-type="float" office:value="510999" table:formula="msoxl:=I118+I71" table:style-name="ce32">
            <text:p>510,999.00</text:p>
          </table:table-cell>
          <table:table-cell office:value-type="float" office:value="3179324" table:formula="msoxl:=J118+J71" table:style-name="ce33">
            <text:p>3,179,324.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預 <text:s/>撥 <text:s/>經 <text:s/>費<text:s text:c="13"/></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墊 <text:s text:c="6"/>付 <text:s text:c="6"/>款<text:s text:c="7"/></text:p>
          </table:table-cell>
          <table:table-cell office:value-type="float" office:value="33662" table:style-name="ce32">
            <text:p>33,662.00</text:p>
          </table:table-cell>
          <table:table-cell office:value-type="float" office:value="123662" table:style-name="ce32">
            <text:p>123,662.00</text:p>
          </table:table-cell>
          <table:table-cell office:value-type="float" office:value="33662" table:style-name="ce32">
            <text:p>33,662.00</text:p>
          </table:table-cell>
          <table:table-cell office:value-type="float" office:value="123662" table:style-name="ce32">
            <text:p>123,662.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預 <text:s/>付 <text:s/>費 <text:s/>用<text:s text:c="13"/></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退 還 以 前 年 度 歲 入 款<text:s/></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其 他 支 出 (預算外)<text:s text:c="7"/></text:p>
          </table:table-cell>
          <table:table-cell office:value-type="float" office:value="50000" table:style-name="ce32">
            <text:p>50,000.00</text:p>
          </table:table-cell>
          <table:table-cell office:value-type="float" office:value="50000" table:style-name="ce32">
            <text:p>50,000.00</text:p>
          </table:table-cell>
          <table:table-cell office:value-type="float" office:value="50000" table:style-name="ce32">
            <text:p>50,000.00</text:p>
          </table:table-cell>
          <table:table-cell office:value-type="float" office:value="50000" table:style-name="ce32">
            <text:p>50,0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保 <text:s text:c="6"/>管 <text:s text:c="6"/>款<text:s text:c="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0" table:style-name="ce28">
            <text:p>30</text:p>
          </table:table-cell>
          <table:table-cell office:value-type="string" table:style-name="ce29">
            <text:p><text:s text:c="2"/></text:p>
          </table:table-cell>
          <table:table-cell office:value-type="string" table:style-name="ce29">
            <text:p><text:s text:c="2"/></text:p>
          </table:table-cell>
          <table:table-cell office:value-type="string" table:style-name="ce31">
            <text:p>融資性庫款支出<text:s text:c="14"/></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0" table:style-name="ce28">
            <text:p>30</text:p>
          </table:table-cell>
          <table:table-cell office:value-type="float" office:value="1" table:style-name="ce29">
            <text:p>1</text:p>
          </table:table-cell>
          <table:table-cell office:value-type="string" table:style-name="ce29">
            <text:p><text:s text:c="2"/></text:p>
          </table:table-cell>
          <table:table-cell office:value-type="string" table:style-name="ce31">
            <text:p><text:s/>債務還本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number-rows-repeated="6" table:style-name="ro16">
          <table:table-cell table:style-name="ce28"/>
          <table:table-cell table:number-columns-repeated="2" table:style-name="ce29"/>
          <table:table-cell table:style-name="ce31"/>
          <table:table-cell table:number-columns-repeated="5"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支 <text:s/>出 (總計)<text:s text:c="7"/></text:p>
          </table:table-cell>
          <table:table-cell office:value-type="float" office:value="8798350" table:formula="msoxl:=E150+E157+E152+E153+E154+E155+E156+E151" table:style-name="ce32">
            <text:p>8,798,350.00</text:p>
          </table:table-cell>
          <table:table-cell office:value-type="float" office:value="33153895" table:formula="msoxl:=F150+F157+F152+F153+F154+F155+F156+F151" table:style-name="ce32">
            <text:p>33,153,895.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結 <text:s/>存<text:s text:c="14"/></text:p>
          </table:table-cell>
          <table:table-cell office:value-type="float" office:value="154454961" table:style-name="ce32">
            <text:p>154,454,961.00</text:p>
          </table:table-cell>
          <table:table-cell office:value-type="float" office:value="154454961" table:style-name="ce32">
            <text:p>154,454,961.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支 出 總 計 + 本 月 結 存<text:s text:c="3"/></text:p>
          </table:table-cell>
          <table:table-cell office:value-type="float" office:value="163253311" table:formula="msoxl:=E165+E166" table:style-name="ce32">
            <text:p>163,253,311.00</text:p>
          </table:table-cell>
          <table:table-cell office:value-type="float" office:value="187608856" table:formula="msoxl:=F165+F166" table:style-name="ce32">
            <text:p>187,608,856.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加:本月底未兌付支票款<text:s text:c="7"/></text:p>
          </table:table-cell>
          <table:table-cell office:value-type="float" office:value="1686251" table:style-name="ce32">
            <text:p>1,686,251.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月 公 庫 實 際 結 存<text:s text:c="5"/></text:p>
          </table:table-cell>
          <table:table-cell office:value-type="float" office:value="156141212" table:style-name="ce32">
            <text:p>156,141,212.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全 <text:s/>年 <text:s/>度 <text:s/>預 <text:s/>算 <text:s/>數<text:s text:c="6"/></text:p>
          </table:table-cell>
          <table:table-cell office:value-type="float" office:value="196769000" table:style-name="ce32">
            <text:p>196,769,000.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分 <text:s/>配 <text:s/>預 <text:s/>算 <text:s/>數<text:s text:c="2"/></text:p>
          </table:table-cell>
          <table:table-cell office:value-type="float" office:value="11193970" table:style-name="ce42">
            <text:p>11,193,970.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34">
            <text:p><text:s text:c="2"/></text:p>
          </table:table-cell>
          <table:table-cell office:value-type="string" table:style-name="ce35">
            <text:p><text:s text:c="2"/></text:p>
          </table:table-cell>
          <table:table-cell office:value-type="string" table:style-name="ce35">
            <text:p><text:s text:c="2"/></text:p>
          </table:table-cell>
          <table:table-cell office:value-type="string" table:style-name="ce36">
            <text:p>截至本月底分配預算累計數<text:s text:c="4"/></text:p>
          </table:table-cell>
          <table:table-cell office:value-type="float" office:value="49360736" table:style-name="ce43">
            <text:p>49,360,736.00</text:p>
          </table:table-cell>
          <table:table-cell office:value-type="float" office:value="0" table:style-name="ce37">
            <text:p>0.00</text:p>
          </table:table-cell>
          <table:table-cell table:number-columns-repeated="3" table:style-name="ce37"/>
          <table:table-cell table:style-name="ce38"/>
          <table:table-cell table:number-columns-repeated="16374"/>
        </table:table-row>
        <table:table-row table:style-name="ro7">
          <table:table-cell office:value-type="string" table:style-name="ce39">
            <text:p>資料來源:根據各鄉鎮市公庫收支資料編製</text:p>
          </table:table-cell>
          <table:table-cell table:number-columns-repeated="16383" table:style-name="ce1"/>
        </table:table-row>
        <table:table-row table:style-name="ro7">
          <table:table-cell office:value-type="string" table:style-name="ce39">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40">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40">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3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89">
            <text:p>公開類</text:p>
          </table:table-cell>
          <table:covered-table-cell table:number-columns-repeated="2"/>
          <table:table-cell table:number-columns-repeated="5" table:style-name="ce1"/>
          <table:table-cell office:value-type="string" table:number-columns-spanned="2" table:number-rows-spanned="1" table:style-name="ce9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9">
            <text:p>月 <text:s/>報</text:p>
          </table:table-cell>
          <table:covered-table-cell table:number-columns-repeated="2"/>
          <table:table-cell office:value-type="string" table:number-columns-spanned="5" table:number-rows-spanned="1" table:style-name="ce96">
            <text:p>次月五日前編報,十二月份於次年一月二十日前編報送府</text:p>
          </table:table-cell>
          <table:covered-table-cell table:number-columns-repeated="4"/>
          <table:table-cell office:value-type="string" table:number-columns-spanned="2" table:number-rows-spanned="1" table:style-name="ce9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3">
            <text:p><text:s text:c="3"/>各 鄉 鎮 市 公 庫 收 支<text:s text:c="4"/></text:p>
          </table:table-cell>
          <table:covered-table-cell table:number-columns-repeated="3"/>
          <table:table-cell office:value-type="string" table:number-columns-spanned="2" table:number-rows-spanned="1" table:style-name="ce95">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2">
            <text:p>中華民國108年3月 <text:s text:c="4"/>(108年度 )</text:p>
          </table:table-cell>
          <table:covered-table-cell table:number-columns-repeated="3"/>
          <table:table-cell office:value-type="string" table:number-columns-spanned="2" table:number-rows-spanned="1" table:style-name="ce73">
            <text:p>單位:新台幣 元</text:p>
          </table:table-cell>
          <table:covered-table-cell/>
          <table:table-cell table:number-columns-repeated="16374"/>
        </table:table-row>
        <table:table-row table:style-name="ro15">
          <table:table-cell office:value-type="string" table:number-columns-spanned="4" table:number-rows-spanned="1" table:style-name="ce97">
            <text:p>科 <text:s text:c="3"/>目 <text:s text:c="3"/>別</text:p>
          </table:table-cell>
          <table:covered-table-cell table:number-columns-repeated="3"/>
          <table:table-cell office:value-type="string" table:number-columns-spanned="2" table:number-rows-spanned="1" table:style-name="ce98">
            <text:p>合 <text:s text:c="9"/>計</text:p>
          </table:table-cell>
          <table:covered-table-cell/>
          <table:table-cell office:value-type="string" table:number-columns-spanned="2" table:number-rows-spanned="1" table:style-name="ce98">
            <text:p>本 年 度 收 入</text:p>
          </table:table-cell>
          <table:covered-table-cell/>
          <table:table-cell office:value-type="string" table:number-columns-spanned="2" table:number-rows-spanned="1" table:style-name="ce99">
            <text:p>以 前 年 度 收 入</text:p>
          </table:table-cell>
          <table:covered-table-cell/>
          <table:table-cell table:number-columns-repeated="16374"/>
        </table:table-row>
        <table:table-row table:style-name="ro7">
          <table:table-cell office:value-type="string" table:style-name="ce44">
            <text:p>款</text:p>
          </table:table-cell>
          <table:table-cell office:value-type="string" table:style-name="ce45">
            <text:p>項</text:p>
          </table:table-cell>
          <table:table-cell office:value-type="string" table:style-name="ce45">
            <text:p>目</text:p>
          </table:table-cell>
          <table:table-cell office:value-type="string" table:style-name="ce45">
            <text:p>名 <text:s text:c="3"/>稱</text:p>
          </table:table-cell>
          <table:table-cell office:value-type="string" table:style-name="ce45">
            <text:p>本 <text:s text:c="3"/>月</text:p>
          </table:table-cell>
          <table:table-cell office:value-type="string" table:style-name="ce45">
            <text:p>累 <text:s text:c="3"/>計<text:s/></text:p>
          </table:table-cell>
          <table:table-cell office:value-type="string" table:style-name="ce45">
            <text:p>本 <text:s text:c="3"/>月</text:p>
          </table:table-cell>
          <table:table-cell office:value-type="string" table:style-name="ce45">
            <text:p>累 <text:s text:c="3"/>計</text:p>
          </table:table-cell>
          <table:table-cell office:value-type="string" table:style-name="ce45">
            <text:p>本 <text:s text:c="3"/>月</text:p>
          </table:table-cell>
          <table:table-cell office:value-type="string" table:style-name="ce46">
            <text:p>累 <text:s text:c="3"/>計</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經 <text:s text:c="2"/>常 <text:s text:c="2"/>門 ( 計 )<text:s text:c="8"/></text:p>
          </table:table-cell>
          <table:table-cell office:value-type="float" office:value="13359251" table:formula="msoxl:=E8+E18+E19+E20+E21+E22+E25+E36+E39+E40+E41" table:style-name="ce50">
            <text:p>13,359,251.00</text:p>
          </table:table-cell>
          <table:table-cell office:value-type="float" office:value="55458076" table:formula="msoxl:=F8+F18+F19+F20+F21+F22+F25+F36+F39+F40+F41" table:style-name="ce50">
            <text:p>55,458,076.00</text:p>
          </table:table-cell>
          <table:table-cell office:value-type="float" office:value="8837361" table:formula="msoxl:=G8+G18+G19+G20+G21+G22+G25+G36+G39+G40+G41" table:style-name="ce50">
            <text:p>8,837,361.00</text:p>
          </table:table-cell>
          <table:table-cell office:value-type="float" office:value="46531876" table:formula="msoxl:=H8+H18+H19+H20+H21+H22+H25+H36+H39+H40+H41" table:style-name="ce50">
            <text:p>46,531,876.00</text:p>
          </table:table-cell>
          <table:table-cell office:value-type="float" office:value="4251890" table:formula="msoxl:=I8+I18+I19+I20+I21+I22+I25+I36+I39+I40+I41" table:style-name="ce50">
            <text:p>4,251,890.00</text:p>
          </table:table-cell>
          <table:table-cell office:value-type="float" office:value="8926200" table:formula="msoxl:=J8+J18+J19+J20+J21+J22+J25+J36+J39+J40+J41" table:style-name="ce51">
            <text:p>8,926,200.00</text:p>
          </table:table-cell>
          <table:table-cell table:number-columns-repeated="16374"/>
        </table:table-row>
        <table:table-row table:style-name="ro16">
          <table:table-cell office:value-type="float" office:value="1" table:style-name="ce47">
            <text:p>1</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稅 <text:s/>課 <text:s/>收 <text:s/>入<text:s text:c="11"/></text:p>
          </table:table-cell>
          <table:table-cell office:value-type="float" office:value="8431663" table:formula="msoxl:=E9+E10+E11+E12+E13+E16+E17" table:style-name="ce50">
            <text:p>8,431,663.00</text:p>
          </table:table-cell>
          <table:table-cell office:value-type="float" office:value="33101117" table:formula="msoxl:=F9+F10+F11+F12+F13+F16+F17" table:style-name="ce50">
            <text:p>33,101,117.00</text:p>
          </table:table-cell>
          <table:table-cell office:value-type="float" office:value="8431663" table:formula="msoxl:=G9+G10+G11+G12+G13+G16+G17" table:style-name="ce50">
            <text:p>8,431,663.00</text:p>
          </table:table-cell>
          <table:table-cell office:value-type="float" office:value="33101117" table:formula="msoxl:=H9+H10+H11+H12+H13+H16+H17" table:style-name="ce50">
            <text:p>33,101,117.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房 <text:s text:c="3"/>屋 <text:s text:c="3"/>稅<text:s text:c="9"/></text:p>
          </table:table-cell>
          <table:table-cell office:value-type="float" office:value="7503" table:style-name="ce50">
            <text:p>7,503.00</text:p>
          </table:table-cell>
          <table:table-cell office:value-type="float" office:value="35854" table:style-name="ce50">
            <text:p>35,854.00</text:p>
          </table:table-cell>
          <table:table-cell office:value-type="float" office:value="7503" table:style-name="ce50">
            <text:p>7,503.00</text:p>
          </table:table-cell>
          <table:table-cell office:value-type="float" office:value="35854" table:style-name="ce50">
            <text:p>35,854.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契 <text:s text:c="9"/>稅<text:s text:c="9"/></text:p>
          </table:table-cell>
          <table:table-cell office:value-type="float" office:value="139368" table:style-name="ce50">
            <text:p>139,368.00</text:p>
          </table:table-cell>
          <table:table-cell office:value-type="float" office:value="171550" table:style-name="ce50">
            <text:p>171,550.00</text:p>
          </table:table-cell>
          <table:table-cell office:value-type="float" office:value="139368" table:style-name="ce50">
            <text:p>139,368.00</text:p>
          </table:table-cell>
          <table:table-cell office:value-type="float" office:value="171550" table:style-name="ce50">
            <text:p>171,55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4" table:style-name="ce48">
            <text:p>4</text:p>
          </table:table-cell>
          <table:table-cell office:value-type="string" table:style-name="ce48">
            <text:p><text:s text:c="2"/></text:p>
          </table:table-cell>
          <table:table-cell office:value-type="string" table:style-name="ce49">
            <text:p><text:s text:c="5"/>娛 <text:s text:c="3"/>樂 <text:s text:c="3"/>稅<text:s text:c="9"/></text:p>
          </table:table-cell>
          <table:table-cell office:value-type="float" office:value="19873" table:style-name="ce50">
            <text:p>19,873.00</text:p>
          </table:table-cell>
          <table:table-cell office:value-type="float" office:value="51727" table:style-name="ce50">
            <text:p>51,727.00</text:p>
          </table:table-cell>
          <table:table-cell office:value-type="float" office:value="19873" table:style-name="ce50">
            <text:p>19,873.00</text:p>
          </table:table-cell>
          <table:table-cell office:value-type="float" office:value="51727" table:style-name="ce50">
            <text:p>51,727.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5" table:style-name="ce48">
            <text:p>5</text:p>
          </table:table-cell>
          <table:table-cell office:value-type="string" table:style-name="ce48">
            <text:p><text:s text:c="2"/></text:p>
          </table:table-cell>
          <table:table-cell office:value-type="string" table:style-name="ce49">
            <text:p><text:s text:c="5"/>遺 產 及 贈 與 稅<text:s text:c="6"/></text:p>
          </table:table-cell>
          <table:table-cell office:value-type="float" office:value="0" table:style-name="ce50">
            <text:p>0.00</text:p>
          </table:table-cell>
          <table:table-cell office:value-type="float" office:value="235152" table:style-name="ce50">
            <text:p>235,152.00</text:p>
          </table:table-cell>
          <table:table-cell office:value-type="float" office:value="0" table:style-name="ce50">
            <text:p>0.00</text:p>
          </table:table-cell>
          <table:table-cell office:value-type="float" office:value="235152" table:style-name="ce50">
            <text:p>235,152.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6" table:style-name="ce48">
            <text:p>6</text:p>
          </table:table-cell>
          <table:table-cell office:value-type="string" table:style-name="ce48">
            <text:p><text:s text:c="2"/></text:p>
          </table:table-cell>
          <table:table-cell office:value-type="string" table:style-name="ce49">
            <text:p><text:s text:c="5"/>土 <text:s text:c="3"/>地 <text:s text:c="3"/>稅<text:s text:c="9"/></text:p>
          </table:table-cell>
          <table:table-cell office:value-type="float" office:value="17919" table:formula="msoxl:=SUM(E14:E15)" table:style-name="ce50">
            <text:p>17,919.00</text:p>
          </table:table-cell>
          <table:table-cell office:value-type="float" office:value="96054" table:formula="msoxl:=SUM(F14:F15)" table:style-name="ce50">
            <text:p>96,054.00</text:p>
          </table:table-cell>
          <table:table-cell office:value-type="float" office:value="17919" table:formula="msoxl:=SUM(G14:G15)" table:style-name="ce50">
            <text:p>17,919.00</text:p>
          </table:table-cell>
          <table:table-cell office:value-type="float" office:value="96054" table:formula="msoxl:=SUM(H14:H15)" table:style-name="ce50">
            <text:p>96,054.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6" table:style-name="ce48">
            <text:p>6</text:p>
          </table:table-cell>
          <table:table-cell office:value-type="float" office:value="1" table:style-name="ce48">
            <text:p>1</text:p>
          </table:table-cell>
          <table:table-cell office:value-type="string" table:style-name="ce49">
            <text:p><text:s text:c="7"/>田 <text:s text:c="7"/>賦<text:s text:c="9"/></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6" table:style-name="ce48">
            <text:p>6</text:p>
          </table:table-cell>
          <table:table-cell office:value-type="float" office:value="2" table:style-name="ce48">
            <text:p>2</text:p>
          </table:table-cell>
          <table:table-cell office:value-type="string" table:style-name="ce49">
            <text:p><text:s text:c="7"/>地 <text:s text:c="2"/>價 <text:s text:c="2"/>稅<text:s text:c="9"/></text:p>
          </table:table-cell>
          <table:table-cell office:value-type="float" office:value="17919" table:style-name="ce50">
            <text:p>17,919.00</text:p>
          </table:table-cell>
          <table:table-cell office:value-type="float" office:value="96054" table:style-name="ce50">
            <text:p>96,054.00</text:p>
          </table:table-cell>
          <table:table-cell office:value-type="float" office:value="17919" table:style-name="ce50">
            <text:p>17,919.00</text:p>
          </table:table-cell>
          <table:table-cell office:value-type="float" office:value="96054" table:style-name="ce50">
            <text:p>96,054.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7" table:style-name="ce48">
            <text:p>7</text:p>
          </table:table-cell>
          <table:table-cell office:value-type="string" table:style-name="ce48">
            <text:p><text:s text:c="2"/></text:p>
          </table:table-cell>
          <table:table-cell office:value-type="string" table:style-name="ce49">
            <text:p><text:s text:c="5"/>統 籌 分 配 稅<text:s text:c="9"/></text:p>
          </table:table-cell>
          <table:table-cell office:value-type="float" office:value="8247000" table:style-name="ce50">
            <text:p>8,247,000.00</text:p>
          </table:table-cell>
          <table:table-cell office:value-type="float" office:value="32510780" table:style-name="ce50">
            <text:p>32,510,780.00</text:p>
          </table:table-cell>
          <table:table-cell office:value-type="float" office:value="8247000" table:style-name="ce50">
            <text:p>8,247,000.00</text:p>
          </table:table-cell>
          <table:table-cell office:value-type="float" office:value="32510780" table:style-name="ce50">
            <text:p>32,510,78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8" table:style-name="ce48">
            <text:p>8</text:p>
          </table:table-cell>
          <table:table-cell office:value-type="string" table:style-name="ce48">
            <text:p><text:s text:c="2"/></text:p>
          </table:table-cell>
          <table:table-cell office:value-type="string" table:style-name="ce49">
            <text:p><text:s text:c="5"/>臨 時 課 稅<text:s text:c="12"/></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工程受益費收入<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 table:style-name="ce47">
            <text:p>3</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罰款及賠償收入<text:s text:c="11"/></text:p>
          </table:table-cell>
          <table:table-cell office:value-type="float" office:value="640" table:style-name="ce50">
            <text:p>640.00</text:p>
          </table:table-cell>
          <table:table-cell office:value-type="float" office:value="42695" table:style-name="ce50">
            <text:p>42,695.00</text:p>
          </table:table-cell>
          <table:table-cell office:value-type="float" office:value="640" table:style-name="ce50">
            <text:p>640.00</text:p>
          </table:table-cell>
          <table:table-cell office:value-type="float" office:value="42695" table:style-name="ce50">
            <text:p>42,695.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規 <text:s/>費 <text:s/>收 <text:s/>入<text:s text:c="11"/></text:p>
          </table:table-cell>
          <table:table-cell office:value-type="float" office:value="501456" table:style-name="ce50">
            <text:p>501,456.00</text:p>
          </table:table-cell>
          <table:table-cell office:value-type="float" office:value="1036576" table:style-name="ce50">
            <text:p>1,036,576.00</text:p>
          </table:table-cell>
          <table:table-cell office:value-type="float" office:value="501456" table:style-name="ce50">
            <text:p>501,456.00</text:p>
          </table:table-cell>
          <table:table-cell office:value-type="float" office:value="1036576" table:style-name="ce50">
            <text:p>1,036,576.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5" table:style-name="ce47">
            <text:p>5</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信 託 管 理 收 入<text:s text:c="8"/></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財產收入<text:s text:c="17"/></text:p>
          </table:table-cell>
          <table:table-cell office:value-type="float" office:value="34460" table:formula="msoxl:=SUM(E23:E24)" table:style-name="ce50">
            <text:p>34,460.00</text:p>
          </table:table-cell>
          <table:table-cell office:value-type="float" office:value="193205" table:formula="msoxl:=SUM(F23:F24)" table:style-name="ce50">
            <text:p>193,205.00</text:p>
          </table:table-cell>
          <table:table-cell office:value-type="float" office:value="34460" table:formula="msoxl:=SUM(G23:G24)" table:style-name="ce50">
            <text:p>34,460.00</text:p>
          </table:table-cell>
          <table:table-cell office:value-type="float" office:value="193205" table:formula="msoxl:=SUM(H23:H24)" table:style-name="ce50">
            <text:p>193,205.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6"/>財產孳息<text:s text:c="14"/></text:p>
          </table:table-cell>
          <table:table-cell office:value-type="float" office:value="34460" table:style-name="ce50">
            <text:p>34,460.00</text:p>
          </table:table-cell>
          <table:table-cell office:value-type="float" office:value="193205" table:style-name="ce50">
            <text:p>193,205.00</text:p>
          </table:table-cell>
          <table:table-cell office:value-type="float" office:value="34460" table:style-name="ce50">
            <text:p>34,460.00</text:p>
          </table:table-cell>
          <table:table-cell office:value-type="float" office:value="193205" table:style-name="ce50">
            <text:p>193,205.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float" office:value="5" table:style-name="ce48">
            <text:p>5</text:p>
          </table:table-cell>
          <table:table-cell office:value-type="string" table:style-name="ce48">
            <text:p><text:s text:c="2"/></text:p>
          </table:table-cell>
          <table:table-cell office:value-type="string" table:style-name="ce49">
            <text:p><text:s text:c="6"/>廢舊物資售價<text:s text:c="1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7" table:style-name="ce47">
            <text:p>7</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營業盈餘及事業收入<text:s text:c="7"/></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7" table:style-name="ce47">
            <text:p>7</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營 <text:s/>業 <text:s/>盈 <text:s/>餘<text:s text:c="9"/></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7" table:style-name="ce47">
            <text:p>7</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作 <text:s/>業 <text:s/>賸 <text:s/>餘<text:s text:c="9"/></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7" table:style-name="ce53">
            <text:p>7</text:p>
          </table:table-cell>
          <table:table-cell office:value-type="float" office:value="3" table:style-name="ce54">
            <text:p>3</text:p>
          </table:table-cell>
          <table:table-cell office:value-type="string" table:style-name="ce54">
            <text:p><text:s text:c="2"/></text:p>
          </table:table-cell>
          <table:table-cell office:value-type="string" table:style-name="ce55">
            <text:p><text:s text:c="5"/>投 <text:s/>資 <text:s/>收 <text:s/>益<text:s text:c="9"/></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9">
            <text:p>公開類</text:p>
          </table:table-cell>
          <table:covered-table-cell table:number-columns-repeated="2"/>
          <table:table-cell table:number-columns-repeated="5" table:style-name="ce1"/>
          <table:table-cell office:value-type="string" table:number-columns-spanned="2" table:number-rows-spanned="1" table:style-name="ce9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9">
            <text:p>月 <text:s/>報</text:p>
          </table:table-cell>
          <table:covered-table-cell table:number-columns-repeated="2"/>
          <table:table-cell office:value-type="string" table:number-columns-spanned="5" table:number-rows-spanned="1" table:style-name="ce96">
            <text:p>次月五日前編報,十二月份於次年一月二十日前編報送府</text:p>
          </table:table-cell>
          <table:covered-table-cell table:number-columns-repeated="4"/>
          <table:table-cell office:value-type="string" table:number-columns-spanned="2" table:number-rows-spanned="1" table:style-name="ce9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3">
            <text:p><text:s text:c="3"/>各 鄉 鎮 市 公 庫 收 支<text:s text:c="4"/></text:p>
          </table:table-cell>
          <table:covered-table-cell table:number-columns-repeated="3"/>
          <table:table-cell office:value-type="string" table:number-columns-spanned="2" table:number-rows-spanned="1" table:style-name="ce95">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2">
            <text:p>中華民國108年3月 <text:s text:c="4"/>(108年度 )</text:p>
          </table:table-cell>
          <table:covered-table-cell table:number-columns-repeated="3"/>
          <table:table-cell office:value-type="string" table:number-columns-spanned="2" table:number-rows-spanned="1" table:style-name="ce73">
            <text:p>單位:新台幣 元</text:p>
          </table:table-cell>
          <table:covered-table-cell/>
          <table:table-cell table:number-columns-repeated="16374"/>
        </table:table-row>
        <table:table-row table:style-name="ro15">
          <table:table-cell office:value-type="string" table:number-columns-spanned="4" table:number-rows-spanned="1" table:style-name="ce97">
            <text:p>科 <text:s text:c="3"/>目 <text:s text:c="3"/>別</text:p>
          </table:table-cell>
          <table:covered-table-cell table:number-columns-repeated="3"/>
          <table:table-cell office:value-type="string" table:number-columns-spanned="2" table:number-rows-spanned="1" table:style-name="ce98">
            <text:p>合 <text:s text:c="9"/>計</text:p>
          </table:table-cell>
          <table:covered-table-cell/>
          <table:table-cell office:value-type="string" table:number-columns-spanned="2" table:number-rows-spanned="1" table:style-name="ce98">
            <text:p>本 年 度 收 入</text:p>
          </table:table-cell>
          <table:covered-table-cell/>
          <table:table-cell office:value-type="string" table:number-columns-spanned="2" table:number-rows-spanned="1" table:style-name="ce99">
            <text:p>以 前 年 度 收 入</text:p>
          </table:table-cell>
          <table:covered-table-cell/>
          <table:table-cell table:number-columns-repeated="16374"/>
        </table:table-row>
        <table:table-row table:style-name="ro7">
          <table:table-cell office:value-type="string" table:style-name="ce44">
            <text:p>款</text:p>
          </table:table-cell>
          <table:table-cell office:value-type="string" table:style-name="ce45">
            <text:p>項</text:p>
          </table:table-cell>
          <table:table-cell office:value-type="string" table:style-name="ce45">
            <text:p>目</text:p>
          </table:table-cell>
          <table:table-cell office:value-type="string" table:style-name="ce45">
            <text:p>名 <text:s text:c="3"/>稱</text:p>
          </table:table-cell>
          <table:table-cell office:value-type="string" table:style-name="ce45">
            <text:p>本 <text:s text:c="3"/>月</text:p>
          </table:table-cell>
          <table:table-cell office:value-type="string" table:style-name="ce45">
            <text:p>累 <text:s text:c="3"/>計<text:s/></text:p>
          </table:table-cell>
          <table:table-cell office:value-type="string" table:style-name="ce45">
            <text:p>本 <text:s text:c="3"/>月</text:p>
          </table:table-cell>
          <table:table-cell office:value-type="string" table:style-name="ce45">
            <text:p>累 <text:s text:c="3"/>計</text:p>
          </table:table-cell>
          <table:table-cell office:value-type="string" table:style-name="ce45">
            <text:p>本 <text:s text:c="3"/>月</text:p>
          </table:table-cell>
          <table:table-cell office:value-type="string" table:style-name="ce46">
            <text:p>累 <text:s text:c="3"/>計</text:p>
          </table:table-cell>
          <table:table-cell table:number-columns-repeated="16374"/>
        </table:table-row>
        <table:table-row table:style-name="ro16">
          <table:table-cell office:value-type="float" office:value="8" table:style-name="ce47">
            <text:p>8</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補助及協助收入<text:s text:c="11"/></text:p>
          </table:table-cell>
          <table:table-cell office:value-type="float" office:value="4239390" table:formula="msoxl:=SUM(E37:E38)" table:style-name="ce50">
            <text:p>4,239,390.00</text:p>
          </table:table-cell>
          <table:table-cell office:value-type="float" office:value="20258099" table:formula="msoxl:=SUM(F37:F38)" table:style-name="ce50">
            <text:p>20,258,099.00</text:p>
          </table:table-cell>
          <table:table-cell office:value-type="float" office:value="-282500" table:formula="msoxl:=SUM(G37:G38)" table:style-name="ce50">
            <text:p>-282,500.00</text:p>
          </table:table-cell>
          <table:table-cell office:value-type="float" office:value="11331899" table:formula="msoxl:=SUM(H37:H38)" table:style-name="ce50">
            <text:p>11,331,899.00</text:p>
          </table:table-cell>
          <table:table-cell office:value-type="float" office:value="4251890" table:formula="msoxl:=SUM(I37:I38)" table:style-name="ce50">
            <text:p>4,251,890.00</text:p>
          </table:table-cell>
          <table:table-cell office:value-type="float" office:value="8926200" table:formula="msoxl:=SUM(J37:J38)" table:style-name="ce51">
            <text:p>8,926,200.00</text:p>
          </table:table-cell>
          <table:table-cell table:number-columns-repeated="16374"/>
        </table:table-row>
        <table:table-row table:style-name="ro16">
          <table:table-cell office:value-type="float" office:value="8" table:style-name="ce47">
            <text:p>8</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補 <text:s/>助 <text:s/>收 <text:s/>入<text:s text:c="9"/></text:p>
          </table:table-cell>
          <table:table-cell office:value-type="float" office:value="4239390" table:style-name="ce50">
            <text:p>4,239,390.00</text:p>
          </table:table-cell>
          <table:table-cell office:value-type="float" office:value="20258099" table:style-name="ce50">
            <text:p>20,258,099.00</text:p>
          </table:table-cell>
          <table:table-cell office:value-type="float" office:value="-282500" table:style-name="ce50">
            <text:p>-282,500.00</text:p>
          </table:table-cell>
          <table:table-cell office:value-type="float" office:value="11331899" table:style-name="ce50">
            <text:p>11,331,899.00</text:p>
          </table:table-cell>
          <table:table-cell office:value-type="float" office:value="4251890" table:style-name="ce50">
            <text:p>4,251,890.00</text:p>
          </table:table-cell>
          <table:table-cell office:value-type="float" office:value="8926200" table:style-name="ce52">
            <text:p>8,926,200.00</text:p>
          </table:table-cell>
          <table:table-cell table:number-columns-repeated="16374"/>
        </table:table-row>
        <table:table-row table:style-name="ro16">
          <table:table-cell office:value-type="float" office:value="8" table:style-name="ce47">
            <text:p>8</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協 <text:s/>助 <text:s/>收 <text:s/>入<text:s text:c="9"/></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9" table:style-name="ce47">
            <text:p>9</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捐獻及贈與收入<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0" table:style-name="ce47">
            <text:p>10</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自治稅捐收入<text:s text:c="13"/></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1" table:style-name="ce47">
            <text:p>11</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其他收入<text:s text:c="17"/></text:p>
          </table:table-cell>
          <table:table-cell office:value-type="float" office:value="151642" table:style-name="ce50">
            <text:p>151,642.00</text:p>
          </table:table-cell>
          <table:table-cell office:value-type="float" office:value="826384" table:style-name="ce50">
            <text:p>826,384.00</text:p>
          </table:table-cell>
          <table:table-cell office:value-type="float" office:value="151642" table:style-name="ce50">
            <text:p>151,642.00</text:p>
          </table:table-cell>
          <table:table-cell office:value-type="float" office:value="826384" table:style-name="ce50">
            <text:p>826,384.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資 <text:s text:c="3"/>本 <text:s text:c="3"/>門 <text:s/>( 計 )<text:s text:c="5"/></text:p>
          </table:table-cell>
          <table:table-cell office:value-type="float" office:value="0" table:formula="msoxl:=SUM(E43:E47)" table:style-name="ce50">
            <text:p>0.00</text:p>
          </table:table-cell>
          <table:table-cell office:value-type="float" office:value="0" table:formula="msoxl:=SUM(F43:F47)" table:style-name="ce50">
            <text:p>0.00</text:p>
          </table:table-cell>
          <table:table-cell office:value-type="float" office:value="0" table:formula="msoxl:=SUM(G43:G47)" table:style-name="ce50">
            <text:p>0.00</text:p>
          </table:table-cell>
          <table:table-cell office:value-type="float" office:value="0" table:formula="msoxl:=SUM(H43:H47)"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財 <text:s/>產 <text:s/>收 <text:s/>入<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財 產 售 價<text:s text:c="12"/></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float" office:value="3" table:style-name="ce48">
            <text:p>3</text:p>
          </table:table-cell>
          <table:table-cell office:value-type="string" table:style-name="ce48">
            <text:p><text:s text:c="2"/></text:p>
          </table:table-cell>
          <table:table-cell office:value-type="string" table:style-name="ce49">
            <text:p><text:s text:c="5"/>財 產 作 價<text:s text:c="12"/></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float" office:value="4" table:style-name="ce48">
            <text:p>4</text:p>
          </table:table-cell>
          <table:table-cell office:value-type="string" table:style-name="ce48">
            <text:p><text:s text:c="2"/></text:p>
          </table:table-cell>
          <table:table-cell office:value-type="string" table:style-name="ce49">
            <text:p><text:s text:c="5"/>財 產 收 回<text:s text:c="12"/></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float" office:value="5" table:style-name="ce48">
            <text:p>5</text:p>
          </table:table-cell>
          <table:table-cell office:value-type="string" table:style-name="ce48">
            <text:p><text:s text:c="2"/></text:p>
          </table:table-cell>
          <table:table-cell office:value-type="string" table:style-name="ce49">
            <text:p><text:s text:c="5"/>廢舊物資售價<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經 <text:s/>資 <text:s/>門 <text:s/>合 <text:s/>計<text:s text:c="9"/></text:p>
          </table:table-cell>
          <table:table-cell office:value-type="float" office:value="13359251" table:formula="msoxl:=E7+E42" table:style-name="ce50">
            <text:p>13,359,251.00</text:p>
          </table:table-cell>
          <table:table-cell office:value-type="float" office:value="55458076" table:formula="msoxl:=F7+F42" table:style-name="ce50">
            <text:p>55,458,076.00</text:p>
          </table:table-cell>
          <table:table-cell office:value-type="float" office:value="8837361" table:formula="msoxl:=G7+G42" table:style-name="ce50">
            <text:p>8,837,361.00</text:p>
          </table:table-cell>
          <table:table-cell office:value-type="float" office:value="46531876" table:formula="msoxl:=H7+H42" table:style-name="ce50">
            <text:p>46,531,876.00</text:p>
          </table:table-cell>
          <table:table-cell office:value-type="float" office:value="4251890" table:formula="msoxl:=I7+I42" table:style-name="ce50">
            <text:p>4,251,890.00</text:p>
          </table:table-cell>
          <table:table-cell office:value-type="float" office:value="8926200" table:formula="msoxl:=J7+J42" table:style-name="ce52">
            <text:p>8,926,20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2"/>以前年度結存轉入數<text:s text:c="8"/></text:p>
          </table:table-cell>
          <table:table-cell office:value-type="float" office:value="0" table:style-name="ce50">
            <text:p>0.00</text:p>
          </table:table-cell>
          <table:table-cell office:value-type="float" office:value="145512798" table:style-name="ce50">
            <text:p>145,512,798.00</text:p>
          </table:table-cell>
          <table:table-cell office:value-type="float" office:value="0" table:style-name="ce50">
            <text:p>0.00</text:p>
          </table:table-cell>
          <table:table-cell office:value-type="float" office:value="145512798" table:style-name="ce50">
            <text:p>145,512,798.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2"/>暫 <text:s text:c="3"/>收 <text:s text:c="3"/>款<text:s text:c="12"/></text:p>
          </table:table-cell>
          <table:table-cell office:value-type="float" office:value="1662871" table:style-name="ce58">
            <text:p>1,662,871.00</text:p>
          </table:table-cell>
          <table:table-cell office:value-type="float" office:value="1660104" table:style-name="ce58">
            <text:p>1,660,104.00</text:p>
          </table:table-cell>
          <table:table-cell office:value-type="float" office:value="1662871" table:style-name="ce58">
            <text:p>1,662,871.00</text:p>
          </table:table-cell>
          <table:table-cell office:value-type="float" office:value="1660104" table:style-name="ce58">
            <text:p>1,660,104.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2"/>代 <text:s text:c="3"/>收 <text:s text:c="3"/>款<text:s text:c="12"/></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2"/>收 回 以 前 年 度 歲 出 款</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2"/>保 <text:s text:c="3"/>管 <text:s text:c="3"/>款<text:s text:c="12"/></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2"/>短期借款<text:s text:c="18"/></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2"/>借入款或透支款<text:s text:c="12"/></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0" table:style-name="ce47">
            <text:p>30</text:p>
          </table:table-cell>
          <table:table-cell office:value-type="string" table:style-name="ce48">
            <text:p><text:s text:c="2"/></text:p>
          </table:table-cell>
          <table:table-cell office:value-type="string" table:style-name="ce48">
            <text:p><text:s text:c="2"/></text:p>
          </table:table-cell>
          <table:table-cell office:value-type="string" table:style-name="ce49">
            <text:p>融資性庫款收入<text:s text:c="14"/></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0" table:style-name="ce47">
            <text:p>30</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2"/>賒 借 收 入<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table:style-name="ce47"/>
          <table:table-cell table:number-columns-repeated="2" table:style-name="ce48"/>
          <table:table-cell table:style-name="ce49"/>
          <table:table-cell table:number-columns-repeated="5"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本 <text:s/>月 <text:s/>收 <text:s/>入 (總計)<text:s text:c="7"/></text:p>
          </table:table-cell>
          <table:table-cell office:value-type="float" office:value="15022122" table:formula="msoxl:=E48+E50" table:style-name="ce59">
            <text:p>15,022,122.00</text:p>
          </table:table-cell>
          <table:table-cell office:value-type="float" office:value="202630978" table:formula="msoxl:=F48+F49+F50" table:style-name="ce59">
            <text:p>202,630,978.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上 <text:s/>月 <text:s/>結 <text:s/>存<text:s text:c="14"/></text:p>
          </table:table-cell>
          <table:table-cell office:value-type="float" office:value="139114796" table:style-name="ce59">
            <text:p>139,114,796.00</text:p>
          </table:table-cell>
          <table:table-cell office:value-type="float" office:value="0" table:style-name="ce59">
            <text:p>0.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收 入 總 計 + 上 月 結 存<text:s text:c="3"/></text:p>
          </table:table-cell>
          <table:table-cell office:value-type="float" office:value="154136918" table:formula="msoxl:=SUM(E59:E60)" table:style-name="ce59">
            <text:p>154,136,918.00</text:p>
          </table:table-cell>
          <table:table-cell office:value-type="float" office:value="202630978" table:formula="msoxl:=SUM(F59:F60)" table:style-name="ce59">
            <text:p>202,630,978.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全 <text:s/>年 <text:s/>度 <text:s/>預 <text:s/>算 <text:s/>數<text:s text:c="6"/></text:p>
          </table:table-cell>
          <table:table-cell office:value-type="float" office:value="195117000" table:style-name="ce59">
            <text:p>195,117,000.00</text:p>
          </table:table-cell>
          <table:table-cell office:value-type="float" office:value="0" table:style-name="ce59">
            <text:p>0.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本 <text:s/>月 <text:s/>分 <text:s/>配 <text:s/>預 <text:s/>算 <text:s/>數<text:s text:c="2"/></text:p>
          </table:table-cell>
          <table:table-cell office:value-type="float" office:value="17032700" table:style-name="ce59">
            <text:p>17,032,700.00</text:p>
          </table:table-cell>
          <table:table-cell office:value-type="float" office:value="0" table:style-name="ce59">
            <text:p>0.00</text:p>
          </table:table-cell>
          <table:table-cell table:number-columns-repeated="3" table:style-name="ce50"/>
          <table:table-cell table:style-name="ce52"/>
          <table:table-cell table:number-columns-repeated="16374"/>
        </table:table-row>
        <table:table-row table:style-name="ro16">
          <table:table-cell office:value-type="string" table:style-name="ce53">
            <text:p><text:s text:c="2"/></text:p>
          </table:table-cell>
          <table:table-cell office:value-type="string" table:style-name="ce54">
            <text:p><text:s text:c="2"/></text:p>
          </table:table-cell>
          <table:table-cell office:value-type="string" table:style-name="ce54">
            <text:p><text:s text:c="2"/></text:p>
          </table:table-cell>
          <table:table-cell office:value-type="string" table:style-name="ce55">
            <text:p>截至本月底分配預算累計數<text:s text:c="4"/></text:p>
          </table:table-cell>
          <table:table-cell office:value-type="float" office:value="47432100" table:style-name="ce60">
            <text:p>47,432,100.00</text:p>
          </table:table-cell>
          <table:table-cell office:value-type="float" office:value="0" table:style-name="ce60">
            <text:p>0.00</text:p>
          </table:table-cell>
          <table:table-cell table:number-columns-repeated="3" table:style-name="ce56"/>
          <table:table-cell table:style-name="ce57"/>
          <table:table-cell table:number-columns-repeated="16374"/>
        </table:table-row>
        <table:table-row table:style-name="ro7">
          <table:table-cell office:value-type="string" table:number-columns-spanned="3" table:number-rows-spanned="1" table:style-name="ce100">
            <text:p>公開類</text:p>
          </table:table-cell>
          <table:covered-table-cell table:number-columns-repeated="2"/>
          <table:table-cell table:number-columns-repeated="5" table:style-name="ce1"/>
          <table:table-cell office:value-type="string" table:number-columns-spanned="2" table:number-rows-spanned="1" table:style-name="ce10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9">
            <text:p>月 <text:s/>報</text:p>
          </table:table-cell>
          <table:covered-table-cell table:number-columns-repeated="2"/>
          <table:table-cell office:value-type="string" table:number-columns-spanned="5" table:number-rows-spanned="1" table:style-name="ce96">
            <text:p>次月五日前編報,十二月份於次年一月二十日前編報送府</text:p>
          </table:table-cell>
          <table:covered-table-cell table:number-columns-repeated="4"/>
          <table:table-cell office:value-type="string" table:number-columns-spanned="2" table:number-rows-spanned="1" table:style-name="ce9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3">
            <text:p><text:s text:c="3"/>各 鄉 鎮 市 公 庫 收 支<text:s text:c="4"/></text:p>
          </table:table-cell>
          <table:covered-table-cell table:number-columns-repeated="3"/>
          <table:table-cell office:value-type="string" table:number-columns-spanned="2" table:number-rows-spanned="1" table:style-name="ce95">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2">
            <text:p>中華民國108年3月 <text:s text:c="4"/>(108年度 )</text:p>
          </table:table-cell>
          <table:covered-table-cell table:number-columns-repeated="3"/>
          <table:table-cell office:value-type="string" table:number-columns-spanned="2" table:number-rows-spanned="1" table:style-name="ce73">
            <text:p>單位:新台幣 元</text:p>
          </table:table-cell>
          <table:covered-table-cell/>
          <table:table-cell table:number-columns-repeated="16374"/>
        </table:table-row>
        <table:table-row table:style-name="ro15">
          <table:table-cell office:value-type="string" table:number-columns-spanned="4" table:number-rows-spanned="1" table:style-name="ce97">
            <text:p>科 <text:s text:c="3"/>目 <text:s text:c="3"/>別</text:p>
          </table:table-cell>
          <table:covered-table-cell table:number-columns-repeated="3"/>
          <table:table-cell office:value-type="string" table:number-columns-spanned="2" table:number-rows-spanned="1" table:style-name="ce98">
            <text:p>合 <text:s text:c="9"/>計</text:p>
          </table:table-cell>
          <table:covered-table-cell/>
          <table:table-cell office:value-type="string" table:number-columns-spanned="2" table:number-rows-spanned="1" table:style-name="ce98">
            <text:p>本 年 度 支 <text:s/>出</text:p>
          </table:table-cell>
          <table:covered-table-cell/>
          <table:table-cell office:value-type="string" table:number-columns-spanned="2" table:number-rows-spanned="1" table:style-name="ce99">
            <text:p>以 前 年 度 支 <text:s/>出</text:p>
          </table:table-cell>
          <table:covered-table-cell/>
          <table:table-cell table:number-columns-repeated="16374"/>
        </table:table-row>
        <table:table-row table:style-name="ro7">
          <table:table-cell office:value-type="string" table:style-name="ce44">
            <text:p>款</text:p>
          </table:table-cell>
          <table:table-cell office:value-type="string" table:style-name="ce45">
            <text:p>項</text:p>
          </table:table-cell>
          <table:table-cell office:value-type="string" table:style-name="ce45">
            <text:p>目</text:p>
          </table:table-cell>
          <table:table-cell office:value-type="string" table:style-name="ce45">
            <text:p>名 <text:s text:c="3"/>稱</text:p>
          </table:table-cell>
          <table:table-cell office:value-type="string" table:style-name="ce45">
            <text:p>本 <text:s text:c="3"/>月</text:p>
          </table:table-cell>
          <table:table-cell office:value-type="string" table:style-name="ce45">
            <text:p>累 <text:s text:c="3"/>計<text:s/></text:p>
          </table:table-cell>
          <table:table-cell office:value-type="string" table:style-name="ce45">
            <text:p>本 <text:s text:c="3"/>月</text:p>
          </table:table-cell>
          <table:table-cell office:value-type="string" table:style-name="ce45">
            <text:p>累 <text:s text:c="3"/>計</text:p>
          </table:table-cell>
          <table:table-cell office:value-type="string" table:style-name="ce45">
            <text:p>本 <text:s text:c="3"/>月</text:p>
          </table:table-cell>
          <table:table-cell office:value-type="string" table:style-name="ce46">
            <text:p>累 <text:s text:c="3"/>計</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經 <text:s text:c="2"/>常 <text:s text:c="2"/>門 <text:s/>( 計 )<text:s text:c="7"/></text:p>
          </table:table-cell>
          <table:table-cell office:value-type="float" office:value="9575296" table:formula="msoxl:=E72+E77+E81+E86+E99+E102+E105+E108+E110" table:style-name="ce50">
            <text:p>9,575,296.00</text:p>
          </table:table-cell>
          <table:table-cell office:value-type="float" office:value="39677066" table:formula="msoxl:=F72+F77+F81+F86+F99+F102+F105+F108+F110" table:style-name="ce50">
            <text:p>39,677,066.00</text:p>
          </table:table-cell>
          <table:table-cell office:value-type="float" office:value="9108582" table:formula="msoxl:=G72+G77+G81+G86+G99+G102+G105+G108+G110" table:style-name="ce50">
            <text:p>9,108,582.00</text:p>
          </table:table-cell>
          <table:table-cell office:value-type="float" office:value="38909491" table:formula="msoxl:=H72+H77+H81+H86+H99+H102+H105+H108+H110" table:style-name="ce50">
            <text:p>38,909,491.00</text:p>
          </table:table-cell>
          <table:table-cell office:value-type="float" office:value="466714" table:formula="msoxl:=I72+I77+I81+I86+I99+I102+I105+I108+I110" table:style-name="ce50">
            <text:p>466,714.00</text:p>
          </table:table-cell>
          <table:table-cell office:value-type="float" office:value="767575" table:formula="msoxl:=J72+J77+J81+J86+J99+J102+J105+J108+J110" table:style-name="ce51">
            <text:p>767,575.00</text:p>
          </table:table-cell>
          <table:table-cell table:number-columns-repeated="16374"/>
        </table:table-row>
        <table:table-row table:style-name="ro16">
          <table:table-cell office:value-type="float" office:value="1" table:style-name="ce47">
            <text:p>1</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一般政務支出<text:s text:c="13"/></text:p>
          </table:table-cell>
          <table:table-cell office:value-type="float" office:value="5982082" table:formula="msoxl:=SUM(E73:E76)" table:style-name="ce50">
            <text:p>5,982,082.00</text:p>
          </table:table-cell>
          <table:table-cell office:value-type="float" office:value="24374471" table:formula="msoxl:=SUM(F73:F76)" table:style-name="ce50">
            <text:p>24,374,471.00</text:p>
          </table:table-cell>
          <table:table-cell office:value-type="float" office:value="5982082" table:formula="msoxl:=SUM(G73:G76)" table:style-name="ce50">
            <text:p>5,982,082.00</text:p>
          </table:table-cell>
          <table:table-cell office:value-type="float" office:value="24374471" table:formula="msoxl:=SUM(H73:H76)" table:style-name="ce50">
            <text:p>24,374,471.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立法支出<text:s text:c="15"/></text:p>
          </table:table-cell>
          <table:table-cell office:value-type="float" office:value="1487325" table:style-name="ce50">
            <text:p>1,487,325.00</text:p>
          </table:table-cell>
          <table:table-cell office:value-type="float" office:value="7870436" table:style-name="ce50">
            <text:p>7,870,436.00</text:p>
          </table:table-cell>
          <table:table-cell office:value-type="float" office:value="1487325" table:style-name="ce50">
            <text:p>1,487,325.00</text:p>
          </table:table-cell>
          <table:table-cell office:value-type="float" office:value="7870436" table:style-name="ce50">
            <text:p>7,870,436.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行 <text:s/>政 <text:s/>支 <text:s/>出<text:s text:c="9"/></text:p>
          </table:table-cell>
          <table:table-cell office:value-type="float" office:value="1570232" table:style-name="ce50">
            <text:p>1,570,232.00</text:p>
          </table:table-cell>
          <table:table-cell office:value-type="float" office:value="7315700" table:style-name="ce50">
            <text:p>7,315,700.00</text:p>
          </table:table-cell>
          <table:table-cell office:value-type="float" office:value="1570232" table:style-name="ce50">
            <text:p>1,570,232.00</text:p>
          </table:table-cell>
          <table:table-cell office:value-type="float" office:value="7315700" table:style-name="ce50">
            <text:p>7,315,70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3" table:style-name="ce48">
            <text:p>3</text:p>
          </table:table-cell>
          <table:table-cell office:value-type="string" table:style-name="ce48">
            <text:p><text:s text:c="2"/></text:p>
          </table:table-cell>
          <table:table-cell office:value-type="string" table:style-name="ce49">
            <text:p><text:s text:c="5"/>民 <text:s/>政 <text:s/>支 <text:s/>出<text:s text:c="9"/></text:p>
          </table:table-cell>
          <table:table-cell office:value-type="float" office:value="2924525" table:style-name="ce50">
            <text:p>2,924,525.00</text:p>
          </table:table-cell>
          <table:table-cell office:value-type="float" office:value="9175735" table:style-name="ce50">
            <text:p>9,175,735.00</text:p>
          </table:table-cell>
          <table:table-cell office:value-type="float" office:value="2924525" table:style-name="ce50">
            <text:p>2,924,525.00</text:p>
          </table:table-cell>
          <table:table-cell office:value-type="float" office:value="9175735" table:style-name="ce50">
            <text:p>9,175,735.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4" table:style-name="ce48">
            <text:p>4</text:p>
          </table:table-cell>
          <table:table-cell office:value-type="string" table:style-name="ce48">
            <text:p><text:s text:c="2"/></text:p>
          </table:table-cell>
          <table:table-cell office:value-type="string" table:style-name="ce49">
            <text:p><text:s text:c="5"/>財 <text:s/>務 <text:s/>支 <text:s/>出<text:s text:c="9"/></text:p>
          </table:table-cell>
          <table:table-cell office:value-type="float" office:value="0" table:style-name="ce50">
            <text:p>0.00</text:p>
          </table:table-cell>
          <table:table-cell office:value-type="float" office:value="12600" table:style-name="ce50">
            <text:p>12,600.00</text:p>
          </table:table-cell>
          <table:table-cell office:value-type="float" office:value="0" table:style-name="ce50">
            <text:p>0.00</text:p>
          </table:table-cell>
          <table:table-cell office:value-type="float" office:value="12600" table:style-name="ce50">
            <text:p>12,60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教育科學文化支出<text:s text:c="9"/></text:p>
          </table:table-cell>
          <table:table-cell office:value-type="float" office:value="386405" table:formula="msoxl:=SUM(E78:E80)" table:style-name="ce50">
            <text:p>386,405.00</text:p>
          </table:table-cell>
          <table:table-cell office:value-type="float" office:value="1453111" table:formula="msoxl:=SUM(F78:F80)" table:style-name="ce50">
            <text:p>1,453,111.00</text:p>
          </table:table-cell>
          <table:table-cell office:value-type="float" office:value="386405" table:formula="msoxl:=SUM(G78:G80)" table:style-name="ce50">
            <text:p>386,405.00</text:p>
          </table:table-cell>
          <table:table-cell office:value-type="float" office:value="1453111" table:formula="msoxl:=SUM(H78:H80)" table:style-name="ce50">
            <text:p>1,453,111.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教 <text:s/>育 <text:s/>支 <text:s/>出<text:s text:c="9"/></text:p>
          </table:table-cell>
          <table:table-cell office:value-type="float" office:value="341793" table:style-name="ce50">
            <text:p>341,793.00</text:p>
          </table:table-cell>
          <table:table-cell office:value-type="float" office:value="1327539" table:style-name="ce50">
            <text:p>1,327,539.00</text:p>
          </table:table-cell>
          <table:table-cell office:value-type="float" office:value="341793" table:style-name="ce50">
            <text:p>341,793.00</text:p>
          </table:table-cell>
          <table:table-cell office:value-type="float" office:value="1327539" table:style-name="ce50">
            <text:p>1,327,539.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科 <text:s/>學 <text:s/>支 <text:s/>出<text:s text:c="9"/></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float" office:value="3" table:style-name="ce48">
            <text:p>3</text:p>
          </table:table-cell>
          <table:table-cell office:value-type="string" table:style-name="ce48">
            <text:p><text:s text:c="2"/></text:p>
          </table:table-cell>
          <table:table-cell office:value-type="string" table:style-name="ce49">
            <text:p><text:s text:c="5"/>文 <text:s/>化 <text:s/>支 <text:s/>出<text:s text:c="9"/></text:p>
          </table:table-cell>
          <table:table-cell office:value-type="float" office:value="44612" table:style-name="ce50">
            <text:p>44,612.00</text:p>
          </table:table-cell>
          <table:table-cell office:value-type="float" office:value="125572" table:style-name="ce50">
            <text:p>125,572.00</text:p>
          </table:table-cell>
          <table:table-cell office:value-type="float" office:value="44612" table:style-name="ce50">
            <text:p>44,612.00</text:p>
          </table:table-cell>
          <table:table-cell office:value-type="float" office:value="125572" table:style-name="ce50">
            <text:p>125,572.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 table:style-name="ce47">
            <text:p>3</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經濟發展支出<text:s text:c="13"/></text:p>
          </table:table-cell>
          <table:table-cell office:value-type="float" office:value="744971" table:formula="msoxl:=SUM(E82:E85)" table:style-name="ce50">
            <text:p>744,971.00</text:p>
          </table:table-cell>
          <table:table-cell office:value-type="float" office:value="4034606" table:formula="msoxl:=SUM(F82:F85)" table:style-name="ce50">
            <text:p>4,034,606.00</text:p>
          </table:table-cell>
          <table:table-cell office:value-type="float" office:value="652257" table:formula="msoxl:=SUM(G82:G85)" table:style-name="ce50">
            <text:p>652,257.00</text:p>
          </table:table-cell>
          <table:table-cell office:value-type="float" office:value="3641031" table:formula="msoxl:=SUM(H82:H85)" table:style-name="ce50">
            <text:p>3,641,031.00</text:p>
          </table:table-cell>
          <table:table-cell office:value-type="float" office:value="92714" table:formula="msoxl:=SUM(I82:I85)" table:style-name="ce50">
            <text:p>92,714.00</text:p>
          </table:table-cell>
          <table:table-cell office:value-type="float" office:value="393575" table:formula="msoxl:=SUM(J82:J85)" table:style-name="ce52">
            <text:p>393,575.00</text:p>
          </table:table-cell>
          <table:table-cell table:number-columns-repeated="16374"/>
        </table:table-row>
        <table:table-row table:style-name="ro16">
          <table:table-cell office:value-type="float" office:value="3" table:style-name="ce47">
            <text:p>3</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農 <text:s/>業 <text:s/>支 <text:s/>出<text:s text:c="9"/></text:p>
          </table:table-cell>
          <table:table-cell office:value-type="float" office:value="463830" table:style-name="ce50">
            <text:p>463,830.00</text:p>
          </table:table-cell>
          <table:table-cell office:value-type="float" office:value="2398502" table:style-name="ce50">
            <text:p>2,398,502.00</text:p>
          </table:table-cell>
          <table:table-cell office:value-type="float" office:value="371116" table:style-name="ce50">
            <text:p>371,116.00</text:p>
          </table:table-cell>
          <table:table-cell office:value-type="float" office:value="2083266" table:style-name="ce50">
            <text:p>2,083,266.00</text:p>
          </table:table-cell>
          <table:table-cell office:value-type="float" office:value="92714" table:style-name="ce50">
            <text:p>92,714.00</text:p>
          </table:table-cell>
          <table:table-cell office:value-type="float" office:value="315236" table:style-name="ce52">
            <text:p>315,236.00</text:p>
          </table:table-cell>
          <table:table-cell table:number-columns-repeated="16374"/>
        </table:table-row>
        <table:table-row table:style-name="ro16">
          <table:table-cell office:value-type="float" office:value="3" table:style-name="ce47">
            <text:p>3</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工 <text:s/>業 <text:s/>支 <text:s/>出<text:s text:c="9"/></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 table:style-name="ce47">
            <text:p>3</text:p>
          </table:table-cell>
          <table:table-cell office:value-type="float" office:value="3" table:style-name="ce48">
            <text:p>3</text:p>
          </table:table-cell>
          <table:table-cell office:value-type="string" table:style-name="ce48">
            <text:p><text:s text:c="2"/></text:p>
          </table:table-cell>
          <table:table-cell office:value-type="string" table:style-name="ce49">
            <text:p><text:s text:c="5"/>交 <text:s/>通 <text:s/>支 <text:s/>出<text:s text:c="9"/></text:p>
          </table:table-cell>
          <table:table-cell office:value-type="float" office:value="271037" table:style-name="ce50">
            <text:p>271,037.00</text:p>
          </table:table-cell>
          <table:table-cell office:value-type="float" office:value="1440195" table:style-name="ce50">
            <text:p>1,440,195.00</text:p>
          </table:table-cell>
          <table:table-cell office:value-type="float" office:value="271037" table:style-name="ce50">
            <text:p>271,037.00</text:p>
          </table:table-cell>
          <table:table-cell office:value-type="float" office:value="1361856" table:style-name="ce50">
            <text:p>1,361,856.00</text:p>
          </table:table-cell>
          <table:table-cell office:value-type="float" office:value="0" table:style-name="ce50">
            <text:p>0.00</text:p>
          </table:table-cell>
          <table:table-cell office:value-type="float" office:value="78339" table:style-name="ce52">
            <text:p>78,339.00</text:p>
          </table:table-cell>
          <table:table-cell table:number-columns-repeated="16374"/>
        </table:table-row>
        <table:table-row table:style-name="ro16">
          <table:table-cell office:value-type="float" office:value="3" table:style-name="ce47">
            <text:p>3</text:p>
          </table:table-cell>
          <table:table-cell office:value-type="float" office:value="4" table:style-name="ce48">
            <text:p>4</text:p>
          </table:table-cell>
          <table:table-cell office:value-type="string" table:style-name="ce48">
            <text:p><text:s text:c="2"/></text:p>
          </table:table-cell>
          <table:table-cell office:value-type="string" table:style-name="ce49">
            <text:p><text:s text:c="5"/>其他經濟服務支出<text:s text:c="7"/></text:p>
          </table:table-cell>
          <table:table-cell office:value-type="float" office:value="10104" table:style-name="ce50">
            <text:p>10,104.00</text:p>
          </table:table-cell>
          <table:table-cell office:value-type="float" office:value="195909" table:style-name="ce50">
            <text:p>195,909.00</text:p>
          </table:table-cell>
          <table:table-cell office:value-type="float" office:value="10104" table:style-name="ce50">
            <text:p>10,104.00</text:p>
          </table:table-cell>
          <table:table-cell office:value-type="float" office:value="195909" table:style-name="ce50">
            <text:p>195,909.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社會福利支出<text:s text:c="13"/></text:p>
          </table:table-cell>
          <table:table-cell office:value-type="float" office:value="95011" table:formula="msoxl:=SUM(E87:E91)" table:style-name="ce50">
            <text:p>95,011.00</text:p>
          </table:table-cell>
          <table:table-cell office:value-type="float" office:value="197182" table:formula="msoxl:=SUM(F87:F91)" table:style-name="ce50">
            <text:p>197,182.00</text:p>
          </table:table-cell>
          <table:table-cell office:value-type="float" office:value="95011" table:formula="msoxl:=SUM(G87:G91)" table:style-name="ce50">
            <text:p>95,011.00</text:p>
          </table:table-cell>
          <table:table-cell office:value-type="float" office:value="197182" table:formula="msoxl:=SUM(H87:H91)" table:style-name="ce50">
            <text:p>197,182.00</text:p>
          </table:table-cell>
          <table:table-cell office:value-type="float" office:value="0" table:formula="msoxl:=SUM(I87:I91)" table:style-name="ce50">
            <text:p>0.00</text:p>
          </table:table-cell>
          <table:table-cell office:value-type="float" office:value="0" table:formula="msoxl:=SUM(J87:J91)"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社會保險支出<text:s text:c="11"/></text:p>
          </table:table-cell>
          <table:table-cell office:value-type="float" office:value="29415" table:style-name="ce50">
            <text:p>29,415.00</text:p>
          </table:table-cell>
          <table:table-cell office:value-type="float" office:value="94547" table:style-name="ce50">
            <text:p>94,547.00</text:p>
          </table:table-cell>
          <table:table-cell office:value-type="float" office:value="29415" table:style-name="ce50">
            <text:p>29,415.00</text:p>
          </table:table-cell>
          <table:table-cell office:value-type="float" office:value="94547" table:style-name="ce50">
            <text:p>94,547.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社會救助支出<text:s text:c="11"/></text:p>
          </table:table-cell>
          <table:table-cell office:value-type="float" office:value="1624" table:style-name="ce50">
            <text:p>1,624.00</text:p>
          </table:table-cell>
          <table:table-cell office:value-type="float" office:value="1624" table:style-name="ce50">
            <text:p>1,624.00</text:p>
          </table:table-cell>
          <table:table-cell office:value-type="float" office:value="1624" table:style-name="ce50">
            <text:p>1,624.00</text:p>
          </table:table-cell>
          <table:table-cell office:value-type="float" office:value="1624" table:style-name="ce50">
            <text:p>1,624.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3" table:style-name="ce48">
            <text:p>3</text:p>
          </table:table-cell>
          <table:table-cell office:value-type="string" table:style-name="ce48">
            <text:p><text:s text:c="2"/></text:p>
          </table:table-cell>
          <table:table-cell office:value-type="string" table:style-name="ce49">
            <text:p><text:s text:c="5"/>福利服務支出<text:s text:c="11"/></text:p>
          </table:table-cell>
          <table:table-cell office:value-type="float" office:value="63972" table:style-name="ce50">
            <text:p>63,972.00</text:p>
          </table:table-cell>
          <table:table-cell office:value-type="float" office:value="101011" table:style-name="ce50">
            <text:p>101,011.00</text:p>
          </table:table-cell>
          <table:table-cell office:value-type="float" office:value="63972" table:style-name="ce50">
            <text:p>63,972.00</text:p>
          </table:table-cell>
          <table:table-cell office:value-type="float" office:value="101011" table:style-name="ce50">
            <text:p>101,011.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4" table:style-name="ce48">
            <text:p>4</text:p>
          </table:table-cell>
          <table:table-cell office:value-type="string" table:style-name="ce48">
            <text:p><text:s text:c="2"/></text:p>
          </table:table-cell>
          <table:table-cell office:value-type="string" table:style-name="ce49">
            <text:p><text:s text:c="5"/>國民就業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53">
            <text:p>4</text:p>
          </table:table-cell>
          <table:table-cell office:value-type="float" office:value="5" table:style-name="ce54">
            <text:p>5</text:p>
          </table:table-cell>
          <table:table-cell office:value-type="string" table:style-name="ce54">
            <text:p><text:s text:c="2"/></text:p>
          </table:table-cell>
          <table:table-cell office:value-type="string" table:style-name="ce55">
            <text:p><text:s text:c="5"/>醫療保健支出<text:s text:c="11"/></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9">
            <text:p>公開類</text:p>
          </table:table-cell>
          <table:covered-table-cell table:number-columns-repeated="2"/>
          <table:table-cell table:number-columns-repeated="5" table:style-name="ce1"/>
          <table:table-cell office:value-type="string" table:number-columns-spanned="2" table:number-rows-spanned="1" table:style-name="ce9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9">
            <text:p>月 <text:s/>報</text:p>
          </table:table-cell>
          <table:covered-table-cell table:number-columns-repeated="2"/>
          <table:table-cell office:value-type="string" table:number-columns-spanned="5" table:number-rows-spanned="1" table:style-name="ce96">
            <text:p>次月五日前編報,十二月份於次年一月二十日前編報送府</text:p>
          </table:table-cell>
          <table:covered-table-cell table:number-columns-repeated="4"/>
          <table:table-cell office:value-type="string" table:number-columns-spanned="2" table:number-rows-spanned="1" table:style-name="ce9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3">
            <text:p><text:s text:c="3"/>各 鄉 鎮 市 公 庫 收 支<text:s text:c="4"/></text:p>
          </table:table-cell>
          <table:covered-table-cell table:number-columns-repeated="3"/>
          <table:table-cell office:value-type="string" table:number-columns-spanned="2" table:number-rows-spanned="1" table:style-name="ce95">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2">
            <text:p>中華民國108年3月 <text:s text:c="4"/>(108年度 )</text:p>
          </table:table-cell>
          <table:covered-table-cell table:number-columns-repeated="3"/>
          <table:table-cell office:value-type="string" table:number-columns-spanned="2" table:number-rows-spanned="1" table:style-name="ce73">
            <text:p>單位:新台幣 元</text:p>
          </table:table-cell>
          <table:covered-table-cell/>
          <table:table-cell table:number-columns-repeated="16374"/>
        </table:table-row>
        <table:table-row table:style-name="ro15">
          <table:table-cell office:value-type="string" table:number-columns-spanned="4" table:number-rows-spanned="1" table:style-name="ce97">
            <text:p>科 <text:s text:c="3"/>目 <text:s text:c="3"/>別</text:p>
          </table:table-cell>
          <table:covered-table-cell table:number-columns-repeated="3"/>
          <table:table-cell office:value-type="string" table:number-columns-spanned="2" table:number-rows-spanned="1" table:style-name="ce98">
            <text:p>合 <text:s text:c="9"/>計</text:p>
          </table:table-cell>
          <table:covered-table-cell/>
          <table:table-cell office:value-type="string" table:number-columns-spanned="2" table:number-rows-spanned="1" table:style-name="ce98">
            <text:p>本 年 度 支 <text:s/>出</text:p>
          </table:table-cell>
          <table:covered-table-cell/>
          <table:table-cell office:value-type="string" table:number-columns-spanned="2" table:number-rows-spanned="1" table:style-name="ce99">
            <text:p>以 前 年 度 支 <text:s/>出</text:p>
          </table:table-cell>
          <table:covered-table-cell/>
          <table:table-cell table:number-columns-repeated="16374"/>
        </table:table-row>
        <table:table-row table:style-name="ro7">
          <table:table-cell office:value-type="string" table:style-name="ce44">
            <text:p>款</text:p>
          </table:table-cell>
          <table:table-cell office:value-type="string" table:style-name="ce45">
            <text:p>項</text:p>
          </table:table-cell>
          <table:table-cell office:value-type="string" table:style-name="ce45">
            <text:p>目</text:p>
          </table:table-cell>
          <table:table-cell office:value-type="string" table:style-name="ce45">
            <text:p>名 <text:s text:c="3"/>稱</text:p>
          </table:table-cell>
          <table:table-cell office:value-type="string" table:style-name="ce45">
            <text:p>本 <text:s text:c="3"/>月</text:p>
          </table:table-cell>
          <table:table-cell office:value-type="string" table:style-name="ce45">
            <text:p>累 <text:s text:c="3"/>計<text:s/></text:p>
          </table:table-cell>
          <table:table-cell office:value-type="string" table:style-name="ce45">
            <text:p>本 <text:s text:c="3"/>月</text:p>
          </table:table-cell>
          <table:table-cell office:value-type="string" table:style-name="ce45">
            <text:p>累 <text:s text:c="3"/>計</text:p>
          </table:table-cell>
          <table:table-cell office:value-type="string" table:style-name="ce45">
            <text:p>本 <text:s text:c="3"/>月</text:p>
          </table:table-cell>
          <table:table-cell office:value-type="string" table:style-name="ce46">
            <text:p>累 <text:s text:c="3"/>計</text:p>
          </table:table-cell>
          <table:table-cell table:number-columns-repeated="16374"/>
        </table:table-row>
        <table:table-row table:style-name="ro16">
          <table:table-cell office:value-type="float" office:value="5" table:style-name="ce47">
            <text:p>5</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社區發展及環境保護支出<text:s text:c="3"/></text:p>
          </table:table-cell>
          <table:table-cell office:value-type="float" office:value="1421277" table:formula="msoxl:=SUM(E100:E101)" table:style-name="ce50">
            <text:p>1,421,277.00</text:p>
          </table:table-cell>
          <table:table-cell office:value-type="float" office:value="5062232" table:formula="msoxl:=SUM(F100:F101)" table:style-name="ce50">
            <text:p>5,062,232.00</text:p>
          </table:table-cell>
          <table:table-cell office:value-type="float" office:value="1047277" table:formula="msoxl:=SUM(G100:G101)" table:style-name="ce50">
            <text:p>1,047,277.00</text:p>
          </table:table-cell>
          <table:table-cell office:value-type="float" office:value="4688232" table:formula="msoxl:=SUM(H100:H101)" table:style-name="ce50">
            <text:p>4,688,232.00</text:p>
          </table:table-cell>
          <table:table-cell office:value-type="float" office:value="374000" table:formula="msoxl:=SUM(I100:I101)" table:style-name="ce50">
            <text:p>374,000.00</text:p>
          </table:table-cell>
          <table:table-cell office:value-type="float" office:value="374000" table:formula="msoxl:=SUM(J100:J101)" table:style-name="ce52">
            <text:p>374,000.00</text:p>
          </table:table-cell>
          <table:table-cell table:number-columns-repeated="16374"/>
        </table:table-row>
        <table:table-row table:style-name="ro16">
          <table:table-cell office:value-type="float" office:value="5" table:style-name="ce47">
            <text:p>5</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社區發展支出<text:s text:c="11"/></text:p>
          </table:table-cell>
          <table:table-cell office:value-type="float" office:value="20000" table:style-name="ce50">
            <text:p>20,000.00</text:p>
          </table:table-cell>
          <table:table-cell office:value-type="float" office:value="20000" table:style-name="ce50">
            <text:p>20,000.00</text:p>
          </table:table-cell>
          <table:table-cell office:value-type="float" office:value="20000" table:style-name="ce50">
            <text:p>20,000.00</text:p>
          </table:table-cell>
          <table:table-cell office:value-type="float" office:value="20000" table:style-name="ce50">
            <text:p>20,00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5" table:style-name="ce47">
            <text:p>5</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環境保護支出<text:s text:c="11"/></text:p>
          </table:table-cell>
          <table:table-cell office:value-type="float" office:value="1401277" table:style-name="ce50">
            <text:p>1,401,277.00</text:p>
          </table:table-cell>
          <table:table-cell office:value-type="float" office:value="5042232" table:style-name="ce50">
            <text:p>5,042,232.00</text:p>
          </table:table-cell>
          <table:table-cell office:value-type="float" office:value="1027277" table:style-name="ce50">
            <text:p>1,027,277.00</text:p>
          </table:table-cell>
          <table:table-cell office:value-type="float" office:value="4668232" table:style-name="ce50">
            <text:p>4,668,232.00</text:p>
          </table:table-cell>
          <table:table-cell office:value-type="float" office:value="374000" table:style-name="ce50">
            <text:p>374,000.00</text:p>
          </table:table-cell>
          <table:table-cell office:value-type="float" office:value="374000" table:style-name="ce52">
            <text:p>374,000.00</text:p>
          </table:table-cell>
          <table:table-cell table:number-columns-repeated="16374"/>
        </table:table-row>
        <table:table-row table:style-name="ro16">
          <table:table-cell office:value-type="float" office:value="9" table:style-name="ce47">
            <text:p>9</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退休撫卹支出<text:s text:c="13"/></text:p>
          </table:table-cell>
          <table:table-cell office:value-type="float" office:value="660450" table:formula="msoxl:=SUM(E103:E104)" table:style-name="ce50">
            <text:p>660,450.00</text:p>
          </table:table-cell>
          <table:table-cell office:value-type="float" office:value="4270364" table:formula="msoxl:=SUM(F103:F104)" table:style-name="ce50">
            <text:p>4,270,364.00</text:p>
          </table:table-cell>
          <table:table-cell office:value-type="float" office:value="660450" table:formula="msoxl:=SUM(G103:G104)" table:style-name="ce50">
            <text:p>660,450.00</text:p>
          </table:table-cell>
          <table:table-cell office:value-type="float" office:value="4270364" table:formula="msoxl:=SUM(H103:H104)" table:style-name="ce50">
            <text:p>4,270,364.00</text:p>
          </table:table-cell>
          <table:table-cell office:value-type="float" office:value="0" table:formula="msoxl:=SUM(I103:I104)" table:style-name="ce50">
            <text:p>0.00</text:p>
          </table:table-cell>
          <table:table-cell office:value-type="float" office:value="0" table:formula="msoxl:=SUM(J103:J104)" table:style-name="ce51">
            <text:p>0.00</text:p>
          </table:table-cell>
          <table:table-cell table:number-columns-repeated="16374"/>
        </table:table-row>
        <table:table-row table:style-name="ro16">
          <table:table-cell office:value-type="float" office:value="9" table:style-name="ce47">
            <text:p>9</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退休撫卹給付支出<text:s text:c="7"/></text:p>
          </table:table-cell>
          <table:table-cell office:value-type="float" office:value="660450" table:style-name="ce50">
            <text:p>660,450.00</text:p>
          </table:table-cell>
          <table:table-cell office:value-type="float" office:value="4270364" table:style-name="ce50">
            <text:p>4,270,364.00</text:p>
          </table:table-cell>
          <table:table-cell office:value-type="float" office:value="660450" table:style-name="ce50">
            <text:p>660,450.00</text:p>
          </table:table-cell>
          <table:table-cell office:value-type="float" office:value="4270364" table:style-name="ce50">
            <text:p>4,270,364.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9" table:style-name="ce47">
            <text:p>9</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退休撫卹業務支出<text:s text:c="7"/></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債務支出<text:s text:c="17"/></text:p>
          </table:table-cell>
          <table:table-cell office:value-type="float" office:value="0" table:formula="msoxl:=SUM(E106:E107)" table:style-name="ce50">
            <text:p>0.00</text:p>
          </table:table-cell>
          <table:table-cell office:value-type="float" office:value="0" table:formula="msoxl:=SUM(F106:F107)" table:style-name="ce50">
            <text:p>0.00</text:p>
          </table:table-cell>
          <table:table-cell office:value-type="float" office:value="0" table:formula="msoxl:=SUM(G106:G107)" table:style-name="ce50">
            <text:p>0.00</text:p>
          </table:table-cell>
          <table:table-cell office:value-type="float" office:value="0" table:formula="msoxl:=SUM(H106:H107)" table:style-name="ce50">
            <text:p>0.00</text:p>
          </table:table-cell>
          <table:table-cell office:value-type="float" office:value="0" table:formula="msoxl:=SUM(I106:I107)" table:style-name="ce50">
            <text:p>0.00</text:p>
          </table:table-cell>
          <table:table-cell office:value-type="float" office:value="0" table:formula="msoxl:=SUM(J106:J107)" table:style-name="ce51">
            <text:p>0.00</text:p>
          </table:table-cell>
          <table:table-cell table:number-columns-repeated="16374"/>
        </table:table-row>
        <table:table-row table:style-name="ro16">
          <table:table-cell office:value-type="float" office:value="6" table:style-name="ce47">
            <text:p>6</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債務付息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債務付息事務支出<text:s text:c="7"/></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7" table:style-name="ce47">
            <text:p>7</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協助及補助支出<text:s text:c="11"/></text:p>
          </table:table-cell>
          <table:table-cell office:value-type="float" office:value="0" table:formula="msoxl:=E107"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7" table:style-name="ce47">
            <text:p>7</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6"/>協助支出<text:s text:c="14"/></text:p>
          </table:table-cell>
          <table:table-cell office:value-type="float" office:value="0" table:formula="msoxl:=E108"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8" table:style-name="ce53">
            <text:p>8</text:p>
          </table:table-cell>
          <table:table-cell office:value-type="string" table:style-name="ce54">
            <text:p><text:s text:c="2"/></text:p>
          </table:table-cell>
          <table:table-cell office:value-type="string" table:style-name="ce54">
            <text:p><text:s text:c="2"/></text:p>
          </table:table-cell>
          <table:table-cell office:value-type="string" table:style-name="ce55">
            <text:p><text:s text:c="3"/>其他支出<text:s text:c="17"/></text:p>
          </table:table-cell>
          <table:table-cell office:value-type="float" office:value="285100" table:style-name="ce56">
            <text:p>285,100.00</text:p>
          </table:table-cell>
          <table:table-cell office:value-type="float" office:value="285100" table:style-name="ce56">
            <text:p>285,100.00</text:p>
          </table:table-cell>
          <table:table-cell office:value-type="float" office:value="285100" table:style-name="ce56">
            <text:p>285,100.00</text:p>
          </table:table-cell>
          <table:table-cell office:value-type="float" office:value="285100" table:style-name="ce56">
            <text:p>285,100.00</text:p>
          </table:table-cell>
          <table:table-cell office:value-type="float" office:value="0" table:style-name="ce56">
            <text:p>0.00</text:p>
          </table:table-cell>
          <table:table-cell office:value-type="float" office:value="0" table:style-name="ce5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9">
            <text:p>公開類</text:p>
          </table:table-cell>
          <table:covered-table-cell table:number-columns-repeated="2"/>
          <table:table-cell table:number-columns-repeated="5" table:style-name="ce1"/>
          <table:table-cell office:value-type="string" table:number-columns-spanned="2" table:number-rows-spanned="1" table:style-name="ce9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9">
            <text:p>月 <text:s/>報</text:p>
          </table:table-cell>
          <table:covered-table-cell table:number-columns-repeated="2"/>
          <table:table-cell office:value-type="string" table:number-columns-spanned="5" table:number-rows-spanned="1" table:style-name="ce96">
            <text:p>次月五日前編報,十二月份於次年一月二十日前編報送府</text:p>
          </table:table-cell>
          <table:covered-table-cell table:number-columns-repeated="4"/>
          <table:table-cell office:value-type="string" table:number-columns-spanned="2" table:number-rows-spanned="1" table:style-name="ce9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3">
            <text:p><text:s text:c="3"/>各 鄉 鎮 市 公 庫 收 支<text:s text:c="4"/></text:p>
          </table:table-cell>
          <table:covered-table-cell table:number-columns-repeated="3"/>
          <table:table-cell office:value-type="string" table:number-columns-spanned="2" table:number-rows-spanned="1" table:style-name="ce95">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2">
            <text:p>中華民國108年3月 <text:s text:c="4"/>(108年度 )</text:p>
          </table:table-cell>
          <table:covered-table-cell table:number-columns-repeated="3"/>
          <table:table-cell office:value-type="string" table:number-columns-spanned="2" table:number-rows-spanned="1" table:style-name="ce73">
            <text:p>單位:新台幣 元</text:p>
          </table:table-cell>
          <table:covered-table-cell/>
          <table:table-cell table:number-columns-repeated="16374"/>
        </table:table-row>
        <table:table-row table:style-name="ro15">
          <table:table-cell office:value-type="string" table:number-columns-spanned="4" table:number-rows-spanned="1" table:style-name="ce97">
            <text:p>科 <text:s text:c="3"/>目 <text:s text:c="3"/>別</text:p>
          </table:table-cell>
          <table:covered-table-cell table:number-columns-repeated="3"/>
          <table:table-cell office:value-type="string" table:number-columns-spanned="2" table:number-rows-spanned="1" table:style-name="ce98">
            <text:p>合 <text:s text:c="9"/>計</text:p>
          </table:table-cell>
          <table:covered-table-cell/>
          <table:table-cell office:value-type="string" table:number-columns-spanned="2" table:number-rows-spanned="1" table:style-name="ce98">
            <text:p>本 年 度 支 <text:s/>出</text:p>
          </table:table-cell>
          <table:covered-table-cell/>
          <table:table-cell office:value-type="string" table:number-columns-spanned="2" table:number-rows-spanned="1" table:style-name="ce99">
            <text:p>以 前 年 度 支 <text:s/>出</text:p>
          </table:table-cell>
          <table:covered-table-cell/>
          <table:table-cell table:number-columns-repeated="16374"/>
        </table:table-row>
        <table:table-row table:style-name="ro7">
          <table:table-cell office:value-type="string" table:style-name="ce44">
            <text:p>款</text:p>
          </table:table-cell>
          <table:table-cell office:value-type="string" table:style-name="ce45">
            <text:p>項</text:p>
          </table:table-cell>
          <table:table-cell office:value-type="string" table:style-name="ce45">
            <text:p>目</text:p>
          </table:table-cell>
          <table:table-cell office:value-type="string" table:style-name="ce45">
            <text:p>名 <text:s text:c="3"/>稱</text:p>
          </table:table-cell>
          <table:table-cell office:value-type="string" table:style-name="ce45">
            <text:p>本 <text:s text:c="3"/>月</text:p>
          </table:table-cell>
          <table:table-cell office:value-type="string" table:style-name="ce45">
            <text:p>累 <text:s text:c="3"/>計<text:s/></text:p>
          </table:table-cell>
          <table:table-cell office:value-type="string" table:style-name="ce45">
            <text:p>本 <text:s text:c="3"/>月</text:p>
          </table:table-cell>
          <table:table-cell office:value-type="string" table:style-name="ce45">
            <text:p>累 <text:s text:c="3"/>計</text:p>
          </table:table-cell>
          <table:table-cell office:value-type="string" table:style-name="ce45">
            <text:p>本 <text:s text:c="3"/>月</text:p>
          </table:table-cell>
          <table:table-cell office:value-type="string" table:style-name="ce46">
            <text:p>累 <text:s text:c="3"/>計</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資 <text:s/>本 <text:s/>門 <text:s/>(計)<text:s text:c="11"/></text:p>
          </table:table-cell>
          <table:table-cell office:value-type="float" office:value="903476" table:formula="msoxl:=E119+E124+E128+E133+E139+E149" table:style-name="ce50">
            <text:p>903,476.00</text:p>
          </table:table-cell>
          <table:table-cell office:value-type="float" office:value="3781939" table:formula="msoxl:=F119+F124+F128+F133+F139+F149" table:style-name="ce50">
            <text:p>3,781,939.00</text:p>
          </table:table-cell>
          <table:table-cell office:value-type="float" office:value="134670" table:formula="msoxl:=G119+G124+G128+G133+G139+G149" table:style-name="ce50">
            <text:p>134,670.00</text:p>
          </table:table-cell>
          <table:table-cell office:value-type="float" office:value="134670" table:formula="msoxl:=H119+H124+H128+H133+H139+H149" table:style-name="ce50">
            <text:p>134,670.00</text:p>
          </table:table-cell>
          <table:table-cell office:value-type="float" office:value="768806" table:formula="msoxl:=I119+I124+I128+I133+I139+I149" table:style-name="ce50">
            <text:p>768,806.00</text:p>
          </table:table-cell>
          <table:table-cell office:value-type="float" office:value="3647269" table:formula="msoxl:=J119+J124+J128+J133+J139+J149" table:style-name="ce52">
            <text:p>3,647,269.00</text:p>
          </table:table-cell>
          <table:table-cell table:number-columns-repeated="16374"/>
        </table:table-row>
        <table:table-row table:style-name="ro16">
          <table:table-cell office:value-type="float" office:value="1" table:style-name="ce47">
            <text:p>1</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一般政務支出<text:s text:c="13"/></text:p>
          </table:table-cell>
          <table:table-cell office:value-type="float" office:value="0" table:formula="msoxl:=SUM(E120:E123)" table:style-name="ce50">
            <text:p>0.00</text:p>
          </table:table-cell>
          <table:table-cell office:value-type="float" office:value="0" table:formula="msoxl:=SUM(F120:F123)" table:style-name="ce50">
            <text:p>0.00</text:p>
          </table:table-cell>
          <table:table-cell office:value-type="float" office:value="0" table:formula="msoxl:=SUM(G120:G123)" table:style-name="ce50">
            <text:p>0.00</text:p>
          </table:table-cell>
          <table:table-cell office:value-type="float" office:value="0" table:formula="msoxl:=SUM(H120:H123)" table:style-name="ce50">
            <text:p>0.00</text:p>
          </table:table-cell>
          <table:table-cell office:value-type="float" office:value="0" table:formula="msoxl:=SUM(I120:I123)" table:style-name="ce50">
            <text:p>0.00</text:p>
          </table:table-cell>
          <table:table-cell office:value-type="float" office:value="0" table:formula="msoxl:=SUM(J120:J123)"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立法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行政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3" table:style-name="ce48">
            <text:p>3</text:p>
          </table:table-cell>
          <table:table-cell office:value-type="string" table:style-name="ce48">
            <text:p><text:s text:c="2"/></text:p>
          </table:table-cell>
          <table:table-cell office:value-type="string" table:style-name="ce49">
            <text:p><text:s text:c="5"/>民政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4" table:style-name="ce48">
            <text:p>4</text:p>
          </table:table-cell>
          <table:table-cell office:value-type="string" table:style-name="ce48">
            <text:p><text:s text:c="2"/></text:p>
          </table:table-cell>
          <table:table-cell office:value-type="string" table:style-name="ce49">
            <text:p><text:s text:c="5"/>財務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教育科學文化支出<text:s text:c="9"/></text:p>
          </table:table-cell>
          <table:table-cell office:value-type="float" office:value="0" table:formula="msoxl:=SUM(E125:E127)" table:style-name="ce50">
            <text:p>0.00</text:p>
          </table:table-cell>
          <table:table-cell office:value-type="float" office:value="0" table:formula="msoxl:=SUM(F125:F127)" table:style-name="ce50">
            <text:p>0.00</text:p>
          </table:table-cell>
          <table:table-cell office:value-type="float" office:value="0" table:formula="msoxl:=SUM(G125:G127)" table:style-name="ce50">
            <text:p>0.00</text:p>
          </table:table-cell>
          <table:table-cell office:value-type="float" office:value="0" table:formula="msoxl:=SUM(H125:H127)" table:style-name="ce50">
            <text:p>0.00</text:p>
          </table:table-cell>
          <table:table-cell office:value-type="float" office:value="0" table:formula="msoxl:=SUM(I125:I127)" table:style-name="ce50">
            <text:p>0.00</text:p>
          </table:table-cell>
          <table:table-cell office:value-type="float" office:value="0" table:formula="msoxl:=SUM(J125:J127)" table:style-name="ce52">
            <text:p>0.00</text:p>
          </table:table-cell>
          <table:table-cell table:number-columns-repeated="16374"/>
        </table:table-row>
        <table:table-row table:style-name="ro16">
          <table:table-cell office:value-type="float" office:value="2" table:style-name="ce47">
            <text:p>2</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教育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科學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float" office:value="3" table:style-name="ce48">
            <text:p>3</text:p>
          </table:table-cell>
          <table:table-cell office:value-type="string" table:style-name="ce48">
            <text:p><text:s text:c="2"/></text:p>
          </table:table-cell>
          <table:table-cell office:value-type="string" table:style-name="ce49">
            <text:p><text:s text:c="5"/>文化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 table:style-name="ce47">
            <text:p>3</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經濟發展支出<text:s text:c="13"/></text:p>
          </table:table-cell>
          <table:table-cell office:value-type="float" office:value="903476" table:formula="msoxl:=SUM(E129:E132)" table:style-name="ce50">
            <text:p>903,476.00</text:p>
          </table:table-cell>
          <table:table-cell office:value-type="float" office:value="3781939" table:formula="msoxl:=SUM(F129:F132)" table:style-name="ce50">
            <text:p>3,781,939.00</text:p>
          </table:table-cell>
          <table:table-cell office:value-type="float" office:value="134670" table:formula="msoxl:=SUM(G129:G132)" table:style-name="ce50">
            <text:p>134,670.00</text:p>
          </table:table-cell>
          <table:table-cell office:value-type="float" office:value="134670" table:formula="msoxl:=SUM(H129:H132)" table:style-name="ce50">
            <text:p>134,670.00</text:p>
          </table:table-cell>
          <table:table-cell office:value-type="float" office:value="768806" table:formula="msoxl:=SUM(I129:I132)" table:style-name="ce50">
            <text:p>768,806.00</text:p>
          </table:table-cell>
          <table:table-cell office:value-type="float" office:value="3647269" table:formula="msoxl:=SUM(J129:J132)" table:style-name="ce51">
            <text:p>3,647,269.00</text:p>
          </table:table-cell>
          <table:table-cell table:number-columns-repeated="16374"/>
        </table:table-row>
        <table:table-row table:style-name="ro16">
          <table:table-cell office:value-type="float" office:value="3" table:style-name="ce47">
            <text:p>3</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農業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 table:style-name="ce47">
            <text:p>3</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工業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 table:style-name="ce47">
            <text:p>3</text:p>
          </table:table-cell>
          <table:table-cell office:value-type="float" office:value="3" table:style-name="ce48">
            <text:p>3</text:p>
          </table:table-cell>
          <table:table-cell office:value-type="string" table:style-name="ce48">
            <text:p><text:s text:c="2"/></text:p>
          </table:table-cell>
          <table:table-cell office:value-type="string" table:style-name="ce49">
            <text:p><text:s text:c="5"/>交通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 table:style-name="ce47">
            <text:p>3</text:p>
          </table:table-cell>
          <table:table-cell office:value-type="float" office:value="4" table:style-name="ce48">
            <text:p>4</text:p>
          </table:table-cell>
          <table:table-cell office:value-type="string" table:style-name="ce48">
            <text:p><text:s text:c="2"/></text:p>
          </table:table-cell>
          <table:table-cell office:value-type="string" table:style-name="ce49">
            <text:p><text:s text:c="5"/>其他經濟服務支出<text:s text:c="7"/></text:p>
          </table:table-cell>
          <table:table-cell office:value-type="float" office:value="903476" table:style-name="ce50">
            <text:p>903,476.00</text:p>
          </table:table-cell>
          <table:table-cell office:value-type="float" office:value="3781939" table:style-name="ce50">
            <text:p>3,781,939.00</text:p>
          </table:table-cell>
          <table:table-cell office:value-type="float" office:value="134670" table:style-name="ce50">
            <text:p>134,670.00</text:p>
          </table:table-cell>
          <table:table-cell office:value-type="float" office:value="134670" table:style-name="ce50">
            <text:p>134,670.00</text:p>
          </table:table-cell>
          <table:table-cell office:value-type="float" office:value="768806" table:style-name="ce50">
            <text:p>768,806.00</text:p>
          </table:table-cell>
          <table:table-cell office:value-type="float" office:value="3647269" table:style-name="ce52">
            <text:p>3,647,269.00</text:p>
          </table:table-cell>
          <table:table-cell table:number-columns-repeated="16374"/>
        </table:table-row>
        <table:table-row table:style-name="ro16">
          <table:table-cell office:value-type="float" office:value="4" table:style-name="ce47">
            <text:p>4</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社會福利支出<text:s text:c="13"/></text:p>
          </table:table-cell>
          <table:table-cell office:value-type="float" office:value="0" table:formula="msoxl:=SUM(E134:E138)" table:style-name="ce50">
            <text:p>0.00</text:p>
          </table:table-cell>
          <table:table-cell office:value-type="float" office:value="0" table:formula="msoxl:=SUM(F134:F138)" table:style-name="ce50">
            <text:p>0.00</text:p>
          </table:table-cell>
          <table:table-cell office:value-type="float" office:value="0" table:formula="msoxl:=SUM(G134:G138)" table:style-name="ce50">
            <text:p>0.00</text:p>
          </table:table-cell>
          <table:table-cell office:value-type="float" office:value="0" table:formula="msoxl:=SUM(H134:H138)" table:style-name="ce50">
            <text:p>0.00</text:p>
          </table:table-cell>
          <table:table-cell office:value-type="float" office:value="0" table:formula="msoxl:=SUM(I134:I138)" table:style-name="ce50">
            <text:p>0.00</text:p>
          </table:table-cell>
          <table:table-cell office:value-type="float" office:value="0" table:formula="msoxl:=SUM(J134:J138)"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社會保險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社會救助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3" table:style-name="ce48">
            <text:p>3</text:p>
          </table:table-cell>
          <table:table-cell office:value-type="string" table:style-name="ce48">
            <text:p><text:s text:c="2"/></text:p>
          </table:table-cell>
          <table:table-cell office:value-type="string" table:style-name="ce49">
            <text:p><text:s text:c="5"/>福利服務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4" table:style-name="ce48">
            <text:p>4</text:p>
          </table:table-cell>
          <table:table-cell office:value-type="string" table:style-name="ce48">
            <text:p><text:s text:c="2"/></text:p>
          </table:table-cell>
          <table:table-cell office:value-type="string" table:style-name="ce49">
            <text:p><text:s text:c="5"/>國民就業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5" table:style-name="ce48">
            <text:p>5</text:p>
          </table:table-cell>
          <table:table-cell office:value-type="string" table:style-name="ce48">
            <text:p><text:s text:c="2"/></text:p>
          </table:table-cell>
          <table:table-cell office:value-type="string" table:style-name="ce49">
            <text:p><text:s text:c="5"/>醫療保健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5" table:style-name="ce47">
            <text:p>5</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社區發展及環境保護支出<text:s text:c="3"/></text:p>
          </table:table-cell>
          <table:table-cell office:value-type="float" office:value="0" table:formula="msoxl:=SUM(E140:E141)" table:style-name="ce50">
            <text:p>0.00</text:p>
          </table:table-cell>
          <table:table-cell office:value-type="float" office:value="0" table:formula="msoxl:=SUM(F140:F141)" table:style-name="ce50">
            <text:p>0.00</text:p>
          </table:table-cell>
          <table:table-cell office:value-type="float" office:value="0" table:formula="msoxl:=SUM(G140:G141)" table:style-name="ce50">
            <text:p>0.00</text:p>
          </table:table-cell>
          <table:table-cell office:value-type="float" office:value="0" table:formula="msoxl:=SUM(H140:H141)" table:style-name="ce50">
            <text:p>0.00</text:p>
          </table:table-cell>
          <table:table-cell office:value-type="float" office:value="0" table:formula="msoxl:=SUM(I140:I141)" table:style-name="ce50">
            <text:p>0.00</text:p>
          </table:table-cell>
          <table:table-cell office:value-type="float" office:value="0" table:formula="msoxl:=SUM(J140:J141)" table:style-name="ce52">
            <text:p>0.00</text:p>
          </table:table-cell>
          <table:table-cell table:number-columns-repeated="16374"/>
        </table:table-row>
        <table:table-row table:style-name="ro16">
          <table:table-cell office:value-type="float" office:value="5" table:style-name="ce47">
            <text:p>5</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社區發展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5" table:style-name="ce53">
            <text:p>5</text:p>
          </table:table-cell>
          <table:table-cell office:value-type="float" office:value="2" table:style-name="ce54">
            <text:p>2</text:p>
          </table:table-cell>
          <table:table-cell office:value-type="string" table:style-name="ce54">
            <text:p><text:s text:c="2"/></text:p>
          </table:table-cell>
          <table:table-cell office:value-type="string" table:style-name="ce55">
            <text:p><text:s text:c="5"/>環境保護支出<text:s text:c="11"/></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9">
            <text:p>公開類</text:p>
          </table:table-cell>
          <table:covered-table-cell table:number-columns-repeated="2"/>
          <table:table-cell table:number-columns-repeated="5" table:style-name="ce1"/>
          <table:table-cell office:value-type="string" table:number-columns-spanned="2" table:number-rows-spanned="1" table:style-name="ce9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9">
            <text:p>月 <text:s/>報</text:p>
          </table:table-cell>
          <table:covered-table-cell table:number-columns-repeated="2"/>
          <table:table-cell office:value-type="string" table:number-columns-spanned="5" table:number-rows-spanned="1" table:style-name="ce96">
            <text:p>次月五日前編報,十二月份於次年一月二十日前編報送府</text:p>
          </table:table-cell>
          <table:covered-table-cell table:number-columns-repeated="4"/>
          <table:table-cell office:value-type="string" table:number-columns-spanned="2" table:number-rows-spanned="1" table:style-name="ce9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3">
            <text:p><text:s text:c="3"/>各 鄉 鎮 市 公 庫 收 支<text:s text:c="4"/></text:p>
          </table:table-cell>
          <table:covered-table-cell table:number-columns-repeated="3"/>
          <table:table-cell office:value-type="string" table:number-columns-spanned="2" table:number-rows-spanned="1" table:style-name="ce95">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72">
            <text:p>中華民國108年3月 <text:s text:c="4"/>(108年度 )</text:p>
          </table:table-cell>
          <table:covered-table-cell table:number-columns-repeated="3"/>
          <table:table-cell office:value-type="string" table:number-columns-spanned="2" table:number-rows-spanned="1" table:style-name="ce73">
            <text:p>單位:新台幣 元</text:p>
          </table:table-cell>
          <table:covered-table-cell/>
          <table:table-cell table:number-columns-repeated="16374"/>
        </table:table-row>
        <table:table-row table:style-name="ro15">
          <table:table-cell office:value-type="string" table:number-columns-spanned="4" table:number-rows-spanned="1" table:style-name="ce97">
            <text:p>科 <text:s text:c="3"/>目 <text:s text:c="3"/>別</text:p>
          </table:table-cell>
          <table:covered-table-cell table:number-columns-repeated="3"/>
          <table:table-cell office:value-type="string" table:number-columns-spanned="2" table:number-rows-spanned="1" table:style-name="ce98">
            <text:p>合 <text:s text:c="9"/>計</text:p>
          </table:table-cell>
          <table:covered-table-cell/>
          <table:table-cell office:value-type="string" table:number-columns-spanned="2" table:number-rows-spanned="1" table:style-name="ce98">
            <text:p>本 年 度 支 <text:s/>出</text:p>
          </table:table-cell>
          <table:covered-table-cell/>
          <table:table-cell office:value-type="string" table:number-columns-spanned="2" table:number-rows-spanned="1" table:style-name="ce99">
            <text:p>以 前 年 度 支 <text:s/>出</text:p>
          </table:table-cell>
          <table:covered-table-cell/>
          <table:table-cell table:number-columns-repeated="16374"/>
        </table:table-row>
        <table:table-row table:style-name="ro7">
          <table:table-cell office:value-type="string" table:style-name="ce44">
            <text:p>款</text:p>
          </table:table-cell>
          <table:table-cell office:value-type="string" table:style-name="ce45">
            <text:p>項</text:p>
          </table:table-cell>
          <table:table-cell office:value-type="string" table:style-name="ce45">
            <text:p>目</text:p>
          </table:table-cell>
          <table:table-cell office:value-type="string" table:style-name="ce45">
            <text:p>名 <text:s text:c="3"/>稱</text:p>
          </table:table-cell>
          <table:table-cell office:value-type="string" table:style-name="ce45">
            <text:p>本 <text:s text:c="3"/>月</text:p>
          </table:table-cell>
          <table:table-cell office:value-type="string" table:style-name="ce45">
            <text:p>累 <text:s text:c="3"/>計<text:s/></text:p>
          </table:table-cell>
          <table:table-cell office:value-type="string" table:style-name="ce45">
            <text:p>本 <text:s text:c="3"/>月</text:p>
          </table:table-cell>
          <table:table-cell office:value-type="string" table:style-name="ce45">
            <text:p>累 <text:s text:c="3"/>計</text:p>
          </table:table-cell>
          <table:table-cell office:value-type="string" table:style-name="ce45">
            <text:p>本 <text:s text:c="3"/>月</text:p>
          </table:table-cell>
          <table:table-cell office:value-type="string" table:style-name="ce46">
            <text:p>累 <text:s text:c="3"/>計</text:p>
          </table:table-cell>
          <table:table-cell table:number-columns-repeated="16374"/>
        </table:table-row>
        <table:table-row table:style-name="ro16">
          <table:table-cell office:value-type="float" office:value="8" table:style-name="ce47">
            <text:p>8</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其他支出<text:s text:c="17"/></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經 <text:s text:c="2"/>資 <text:s text:c="2"/>門 <text:s text:c="2"/>合 <text:s text:c="2"/>計<text:s text:c="5"/></text:p>
          </table:table-cell>
          <table:table-cell office:value-type="float" office:value="10478772" table:formula="msoxl:=E118+E71" table:style-name="ce50">
            <text:p>10,478,772.00</text:p>
          </table:table-cell>
          <table:table-cell office:value-type="float" office:value="43459005" table:formula="msoxl:=F118+F71" table:style-name="ce50">
            <text:p>43,459,005.00</text:p>
          </table:table-cell>
          <table:table-cell office:value-type="float" office:value="9243252" table:formula="msoxl:=G118+G71" table:style-name="ce50">
            <text:p>9,243,252.00</text:p>
          </table:table-cell>
          <table:table-cell office:value-type="float" office:value="39044161" table:formula="msoxl:=H118+H71" table:style-name="ce50">
            <text:p>39,044,161.00</text:p>
          </table:table-cell>
          <table:table-cell office:value-type="float" office:value="1235520" table:formula="msoxl:=I118+I71" table:style-name="ce50">
            <text:p>1,235,520.00</text:p>
          </table:table-cell>
          <table:table-cell office:value-type="float" office:value="4414844" table:formula="msoxl:=J118+J71" table:style-name="ce52">
            <text:p>4,414,844.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預 <text:s/>撥 <text:s/>經 <text:s/>費<text:s text:c="13"/></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墊 <text:s text:c="6"/>付 <text:s text:c="6"/>款<text:s text:c="7"/></text:p>
          </table:table-cell>
          <table:table-cell office:value-type="float" office:value="316313" table:style-name="ce50">
            <text:p>316,313.00</text:p>
          </table:table-cell>
          <table:table-cell office:value-type="float" office:value="439975" table:style-name="ce50">
            <text:p>439,975.00</text:p>
          </table:table-cell>
          <table:table-cell office:value-type="float" office:value="316313" table:style-name="ce50">
            <text:p>316,313.00</text:p>
          </table:table-cell>
          <table:table-cell office:value-type="float" office:value="439975" table:style-name="ce50">
            <text:p>439,975.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預 <text:s/>付 <text:s/>費 <text:s/>用<text:s text:c="13"/></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退 還 以 前 年 度 歲 入 款<text:s/></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其 他 支 出 (預算外)<text:s text:c="7"/></text:p>
          </table:table-cell>
          <table:table-cell office:value-type="float" office:value="0" table:style-name="ce50">
            <text:p>0.00</text:p>
          </table:table-cell>
          <table:table-cell office:value-type="float" office:value="50000" table:style-name="ce50">
            <text:p>50,000.00</text:p>
          </table:table-cell>
          <table:table-cell office:value-type="float" office:value="0" table:style-name="ce50">
            <text:p>0.00</text:p>
          </table:table-cell>
          <table:table-cell office:value-type="float" office:value="50000" table:style-name="ce50">
            <text:p>50,00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保 <text:s text:c="6"/>管 <text:s text:c="6"/>款<text:s text:c="7"/></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0" table:style-name="ce47">
            <text:p>30</text:p>
          </table:table-cell>
          <table:table-cell office:value-type="string" table:style-name="ce48">
            <text:p><text:s text:c="2"/></text:p>
          </table:table-cell>
          <table:table-cell office:value-type="string" table:style-name="ce48">
            <text:p><text:s text:c="2"/></text:p>
          </table:table-cell>
          <table:table-cell office:value-type="string" table:style-name="ce49">
            <text:p>融資性庫款支出<text:s text:c="14"/></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0" table:style-name="ce47">
            <text:p>30</text:p>
          </table:table-cell>
          <table:table-cell office:value-type="float" office:value="1" table:style-name="ce48">
            <text:p>1</text:p>
          </table:table-cell>
          <table:table-cell office:value-type="string" table:style-name="ce48">
            <text:p><text:s text:c="2"/></text:p>
          </table:table-cell>
          <table:table-cell office:value-type="string" table:style-name="ce49">
            <text:p><text:s/>債務還本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number-rows-repeated="6" table:style-name="ro16">
          <table:table-cell table:style-name="ce47"/>
          <table:table-cell table:number-columns-repeated="2" table:style-name="ce48"/>
          <table:table-cell table:style-name="ce49"/>
          <table:table-cell table:number-columns-repeated="5"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本 <text:s/>月 <text:s/>支 <text:s/>出 (總計)<text:s text:c="7"/></text:p>
          </table:table-cell>
          <table:table-cell office:value-type="float" office:value="10795085" table:formula="msoxl:=E150+E157+E152+E153+E154+E155+E156+E151" table:style-name="ce50">
            <text:p>10,795,085.00</text:p>
          </table:table-cell>
          <table:table-cell office:value-type="float" office:value="43948980" table:formula="msoxl:=F150+F157+F152+F153+F154+F155+F156+F151" table:style-name="ce50">
            <text:p>43,948,980.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本 <text:s/>月 <text:s/>結 <text:s/>存<text:s text:c="14"/></text:p>
          </table:table-cell>
          <table:table-cell office:value-type="float" office:value="158681998" table:style-name="ce50">
            <text:p>158,681,998.00</text:p>
          </table:table-cell>
          <table:table-cell office:value-type="float" office:value="158681998" table:style-name="ce50">
            <text:p>158,681,998.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支 出 總 計 + 本 月 結 存<text:s text:c="3"/></text:p>
          </table:table-cell>
          <table:table-cell office:value-type="float" office:value="169477083" table:formula="msoxl:=E165+E166" table:style-name="ce50">
            <text:p>169,477,083.00</text:p>
          </table:table-cell>
          <table:table-cell office:value-type="float" office:value="202630978" table:formula="msoxl:=F165+F166" table:style-name="ce50">
            <text:p>202,630,978.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加:本月底未兌付支票款<text:s text:c="7"/></text:p>
          </table:table-cell>
          <table:table-cell office:value-type="float" office:value="129899" table:style-name="ce50">
            <text:p>129,899.00</text:p>
          </table:table-cell>
          <table:table-cell office:value-type="float" office:value="0" table:style-name="ce50">
            <text:p>0.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本 月 公 庫 實 際 結 存<text:s text:c="5"/></text:p>
          </table:table-cell>
          <table:table-cell office:value-type="float" office:value="158811897" table:style-name="ce50">
            <text:p>158,811,897.00</text:p>
          </table:table-cell>
          <table:table-cell office:value-type="float" office:value="0" table:style-name="ce50">
            <text:p>0.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全 <text:s/>年 <text:s/>度 <text:s/>預 <text:s/>算 <text:s/>數<text:s text:c="6"/></text:p>
          </table:table-cell>
          <table:table-cell office:value-type="float" office:value="196769000" table:style-name="ce50">
            <text:p>196,769,000.00</text:p>
          </table:table-cell>
          <table:table-cell office:value-type="float" office:value="0" table:style-name="ce50">
            <text:p>0.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本 <text:s/>月 <text:s/>分 <text:s/>配 <text:s/>預 <text:s/>算 <text:s/>數<text:s text:c="2"/></text:p>
          </table:table-cell>
          <table:table-cell office:value-type="float" office:value="10300958" table:style-name="ce59">
            <text:p>10,300,958.00</text:p>
          </table:table-cell>
          <table:table-cell office:value-type="float" office:value="0" table:style-name="ce50">
            <text:p>0.00</text:p>
          </table:table-cell>
          <table:table-cell table:number-columns-repeated="3" table:style-name="ce50"/>
          <table:table-cell table:style-name="ce52"/>
          <table:table-cell table:number-columns-repeated="16374"/>
        </table:table-row>
        <table:table-row table:style-name="ro16">
          <table:table-cell office:value-type="string" table:style-name="ce53">
            <text:p><text:s text:c="2"/></text:p>
          </table:table-cell>
          <table:table-cell office:value-type="string" table:style-name="ce54">
            <text:p><text:s text:c="2"/></text:p>
          </table:table-cell>
          <table:table-cell office:value-type="string" table:style-name="ce54">
            <text:p><text:s text:c="2"/></text:p>
          </table:table-cell>
          <table:table-cell office:value-type="string" table:style-name="ce55">
            <text:p>截至本月底分配預算累計數<text:s text:c="4"/></text:p>
          </table:table-cell>
          <table:table-cell office:value-type="float" office:value="59661694" table:style-name="ce60">
            <text:p>59,661,694.00</text:p>
          </table:table-cell>
          <table:table-cell office:value-type="float" office:value="0" table:style-name="ce56">
            <text:p>0.00</text:p>
          </table:table-cell>
          <table:table-cell table:number-columns-repeated="3" table:style-name="ce56"/>
          <table:table-cell table:style-name="ce57"/>
          <table:table-cell table:number-columns-repeated="16374"/>
        </table:table-row>
        <table:table-row table:style-name="ro7">
          <table:table-cell office:value-type="string" table:style-name="ce61">
            <text:p>資料來源:根據各鄉鎮市公庫收支資料編製</text:p>
          </table:table-cell>
          <table:table-cell table:number-columns-repeated="16383" table:style-name="ce1"/>
        </table:table-row>
        <table:table-row table:style-name="ro7">
          <table:table-cell office:value-type="string" table:style-name="ce61">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62">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62">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4月公庫收支" table:style-name="ta3">
        <table:table-column table:style-name="co11" table:number-columns-repeated="3" table:default-cell-style-name="ce17"/>
        <table:table-column table:style-name="co14" table:default-cell-style-name="ce17"/>
        <table:table-column table:style-name="co13" table:number-columns-repeated="6" table:default-cell-style-name="ce17"/>
        <table:table-column table:style-name="co10" table:number-columns-repeated="16374" table:default-cell-style-name="ce17"/>
        <table:table-row table:style-name="ro7">
          <table:table-cell office:value-type="string" table:number-columns-spanned="3" table:number-rows-spanned="1" table:style-name="ce89">
            <text:p>公開類</text:p>
          </table:table-cell>
          <table:covered-table-cell table:number-columns-repeated="2"/>
          <table:table-cell table:number-columns-repeated="5" table:style-name="ce17"/>
          <table:table-cell office:value-type="string" table:number-columns-spanned="2" table:number-rows-spanned="1" table:style-name="ce9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9">
            <text:p>月 <text:s/>報</text:p>
          </table:table-cell>
          <table:covered-table-cell table:number-columns-repeated="2"/>
          <table:table-cell office:value-type="string" table:number-columns-spanned="5" table:number-rows-spanned="1" table:style-name="ce96">
            <text:p>次月五日前編報,十二月份於次年一月二十日前編報送府</text:p>
          </table:table-cell>
          <table:covered-table-cell table:number-columns-repeated="4"/>
          <table:table-cell office:value-type="string" table:number-columns-spanned="2" table:number-rows-spanned="1" table:style-name="ce91">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93">
            <text:p><text:s text:c="3"/>各 鄉 鎮 市 公 庫 收 支<text:s text:c="4"/></text:p>
          </table:table-cell>
          <table:covered-table-cell table:number-columns-repeated="3"/>
          <table:table-cell office:value-type="string" table:number-columns-spanned="2" table:number-rows-spanned="1" table:style-name="ce95">
            <text:p>共 <text:s/>6 <text:s/>頁 <text:s text:c="5"/>第 <text:s/>1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72">
            <text:p>中華民國108年4月 <text:s text:c="4"/>(108年度 )</text:p>
          </table:table-cell>
          <table:covered-table-cell table:number-columns-repeated="3"/>
          <table:table-cell office:value-type="string" table:number-columns-spanned="2" table:number-rows-spanned="1" table:style-name="ce73">
            <text:p>單位:新台幣 元</text:p>
          </table:table-cell>
          <table:covered-table-cell/>
          <table:table-cell table:number-columns-repeated="16374"/>
        </table:table-row>
        <table:table-row table:style-name="ro15">
          <table:table-cell office:value-type="string" table:number-columns-spanned="4" table:number-rows-spanned="1" table:style-name="ce97">
            <text:p>科 <text:s text:c="3"/>目 <text:s text:c="3"/>別</text:p>
          </table:table-cell>
          <table:covered-table-cell table:number-columns-repeated="3"/>
          <table:table-cell office:value-type="string" table:number-columns-spanned="2" table:number-rows-spanned="1" table:style-name="ce98">
            <text:p>合 <text:s text:c="9"/>計</text:p>
          </table:table-cell>
          <table:covered-table-cell/>
          <table:table-cell office:value-type="string" table:number-columns-spanned="2" table:number-rows-spanned="1" table:style-name="ce98">
            <text:p>本 年 度 收 入</text:p>
          </table:table-cell>
          <table:covered-table-cell/>
          <table:table-cell office:value-type="string" table:number-columns-spanned="2" table:number-rows-spanned="1" table:style-name="ce99">
            <text:p>以 前 年 度 收 入</text:p>
          </table:table-cell>
          <table:covered-table-cell/>
          <table:table-cell table:number-columns-repeated="16374"/>
        </table:table-row>
        <table:table-row table:style-name="ro7">
          <table:table-cell office:value-type="string" table:style-name="ce44">
            <text:p>款</text:p>
          </table:table-cell>
          <table:table-cell office:value-type="string" table:style-name="ce45">
            <text:p>項</text:p>
          </table:table-cell>
          <table:table-cell office:value-type="string" table:style-name="ce45">
            <text:p>目</text:p>
          </table:table-cell>
          <table:table-cell office:value-type="string" table:style-name="ce45">
            <text:p>名 <text:s text:c="3"/>稱</text:p>
          </table:table-cell>
          <table:table-cell office:value-type="string" table:style-name="ce45">
            <text:p>本 <text:s text:c="3"/>月</text:p>
          </table:table-cell>
          <table:table-cell office:value-type="string" table:style-name="ce45">
            <text:p>累 <text:s text:c="3"/>計<text:s/></text:p>
          </table:table-cell>
          <table:table-cell office:value-type="string" table:style-name="ce45">
            <text:p>本 <text:s text:c="3"/>月</text:p>
          </table:table-cell>
          <table:table-cell office:value-type="string" table:style-name="ce45">
            <text:p>累 <text:s text:c="3"/>計</text:p>
          </table:table-cell>
          <table:table-cell office:value-type="string" table:style-name="ce45">
            <text:p>本 <text:s text:c="3"/>月</text:p>
          </table:table-cell>
          <table:table-cell office:value-type="string" table:style-name="ce46">
            <text:p>累 <text:s text:c="3"/>計</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經 <text:s text:c="2"/>常 <text:s text:c="2"/>門 ( 計 )<text:s text:c="8"/></text:p>
          </table:table-cell>
          <table:table-cell office:value-type="float" office:value="21262197" table:formula="msoxl:=E8+E18+E19+E20+E21+E22+E25+E36+E39+E40+E41" table:style-name="ce50">
            <text:p>21,262,197.00</text:p>
          </table:table-cell>
          <table:table-cell office:value-type="float" office:value="76720273" table:formula="msoxl:=F8+F18+F19+F20+F21+F22+F25+F36+F39+F40+F41" table:style-name="ce50">
            <text:p>76,720,273.00</text:p>
          </table:table-cell>
          <table:table-cell office:value-type="float" office:value="21167697" table:formula="msoxl:=G8+G18+G19+G20+G21+G22+G25+G36+G39+G40+G41" table:style-name="ce50">
            <text:p>21,167,697.00</text:p>
          </table:table-cell>
          <table:table-cell office:value-type="float" office:value="67699573" table:formula="msoxl:=H8+H18+H19+H20+H21+H22+H25+H36+H39+H40+H41" table:style-name="ce50">
            <text:p>67,699,573.00</text:p>
          </table:table-cell>
          <table:table-cell office:value-type="float" office:value="94500" table:formula="msoxl:=I8+I18+I19+I20+I21+I22+I25+I36+I39+I40+I41" table:style-name="ce50">
            <text:p>94,500.00</text:p>
          </table:table-cell>
          <table:table-cell office:value-type="float" office:value="9020700" table:formula="msoxl:=J8+J18+J19+J20+J21+J22+J25+J36+J39+J40+J41" table:style-name="ce51">
            <text:p>9,020,700.00</text:p>
          </table:table-cell>
          <table:table-cell table:number-columns-repeated="16374"/>
        </table:table-row>
        <table:table-row table:style-name="ro16">
          <table:table-cell office:value-type="float" office:value="1" table:style-name="ce47">
            <text:p>1</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稅 <text:s/>課 <text:s/>收 <text:s/>入<text:s text:c="11"/></text:p>
          </table:table-cell>
          <table:table-cell office:value-type="float" office:value="8305121" table:formula="msoxl:=E9+E10+E11+E12+E13+E16+E17" table:style-name="ce50">
            <text:p>8,305,121.00</text:p>
          </table:table-cell>
          <table:table-cell office:value-type="float" office:value="41406238" table:formula="msoxl:=F9+F10+F11+F12+F13+F16+F17" table:style-name="ce50">
            <text:p>41,406,238.00</text:p>
          </table:table-cell>
          <table:table-cell office:value-type="float" office:value="8305121" table:formula="msoxl:=G9+G10+G11+G12+G13+G16+G17" table:style-name="ce50">
            <text:p>8,305,121.00</text:p>
          </table:table-cell>
          <table:table-cell office:value-type="float" office:value="41406238" table:formula="msoxl:=H9+H10+H11+H12+H13+H16+H17" table:style-name="ce50">
            <text:p>41,406,238.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房 <text:s text:c="3"/>屋 <text:s text:c="3"/>稅<text:s text:c="9"/></text:p>
          </table:table-cell>
          <table:table-cell office:value-type="float" office:value="6269" table:style-name="ce50">
            <text:p>6,269.00</text:p>
          </table:table-cell>
          <table:table-cell office:value-type="float" office:value="42123" table:style-name="ce50">
            <text:p>42,123.00</text:p>
          </table:table-cell>
          <table:table-cell office:value-type="float" office:value="6269" table:style-name="ce50">
            <text:p>6,269.00</text:p>
          </table:table-cell>
          <table:table-cell office:value-type="float" office:value="42123" table:style-name="ce50">
            <text:p>42,123.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契 <text:s text:c="9"/>稅<text:s text:c="9"/></text:p>
          </table:table-cell>
          <table:table-cell office:value-type="float" office:value="29770" table:style-name="ce50">
            <text:p>29,770.00</text:p>
          </table:table-cell>
          <table:table-cell office:value-type="float" office:value="201320" table:style-name="ce50">
            <text:p>201,320.00</text:p>
          </table:table-cell>
          <table:table-cell office:value-type="float" office:value="29770" table:style-name="ce50">
            <text:p>29,770.00</text:p>
          </table:table-cell>
          <table:table-cell office:value-type="float" office:value="201320" table:style-name="ce50">
            <text:p>201,32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4" table:style-name="ce48">
            <text:p>4</text:p>
          </table:table-cell>
          <table:table-cell office:value-type="string" table:style-name="ce48">
            <text:p><text:s text:c="2"/></text:p>
          </table:table-cell>
          <table:table-cell office:value-type="string" table:style-name="ce49">
            <text:p><text:s text:c="5"/>娛 <text:s text:c="3"/>樂 <text:s text:c="3"/>稅<text:s text:c="9"/></text:p>
          </table:table-cell>
          <table:table-cell office:value-type="float" office:value="17710" table:style-name="ce50">
            <text:p>17,710.00</text:p>
          </table:table-cell>
          <table:table-cell office:value-type="float" office:value="69437" table:style-name="ce50">
            <text:p>69,437.00</text:p>
          </table:table-cell>
          <table:table-cell office:value-type="float" office:value="17710" table:style-name="ce50">
            <text:p>17,710.00</text:p>
          </table:table-cell>
          <table:table-cell office:value-type="float" office:value="69437" table:style-name="ce50">
            <text:p>69,437.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5" table:style-name="ce48">
            <text:p>5</text:p>
          </table:table-cell>
          <table:table-cell office:value-type="string" table:style-name="ce48">
            <text:p><text:s text:c="2"/></text:p>
          </table:table-cell>
          <table:table-cell office:value-type="string" table:style-name="ce49">
            <text:p><text:s text:c="5"/>遺 產 及 贈 與 稅<text:s text:c="6"/></text:p>
          </table:table-cell>
          <table:table-cell office:value-type="float" office:value="0" table:style-name="ce50">
            <text:p>0.00</text:p>
          </table:table-cell>
          <table:table-cell office:value-type="float" office:value="235152" table:style-name="ce50">
            <text:p>235,152.00</text:p>
          </table:table-cell>
          <table:table-cell office:value-type="float" office:value="0" table:style-name="ce50">
            <text:p>0.00</text:p>
          </table:table-cell>
          <table:table-cell office:value-type="float" office:value="235152" table:style-name="ce50">
            <text:p>235,152.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6" table:style-name="ce48">
            <text:p>6</text:p>
          </table:table-cell>
          <table:table-cell office:value-type="string" table:style-name="ce48">
            <text:p><text:s text:c="2"/></text:p>
          </table:table-cell>
          <table:table-cell office:value-type="string" table:style-name="ce49">
            <text:p><text:s text:c="5"/>土 <text:s text:c="3"/>地 <text:s text:c="3"/>稅<text:s text:c="9"/></text:p>
          </table:table-cell>
          <table:table-cell office:value-type="float" office:value="4372" table:formula="msoxl:=SUM(E14:E15)" table:style-name="ce50">
            <text:p>4,372.00</text:p>
          </table:table-cell>
          <table:table-cell office:value-type="float" office:value="100426" table:formula="msoxl:=SUM(F14:F15)" table:style-name="ce50">
            <text:p>100,426.00</text:p>
          </table:table-cell>
          <table:table-cell office:value-type="float" office:value="4372" table:formula="msoxl:=SUM(G14:G15)" table:style-name="ce50">
            <text:p>4,372.00</text:p>
          </table:table-cell>
          <table:table-cell office:value-type="float" office:value="100426" table:formula="msoxl:=SUM(H14:H15)" table:style-name="ce50">
            <text:p>100,426.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6" table:style-name="ce48">
            <text:p>6</text:p>
          </table:table-cell>
          <table:table-cell office:value-type="float" office:value="1" table:style-name="ce48">
            <text:p>1</text:p>
          </table:table-cell>
          <table:table-cell office:value-type="string" table:style-name="ce49">
            <text:p><text:s text:c="7"/>田 <text:s text:c="7"/>賦<text:s text:c="9"/></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6" table:style-name="ce48">
            <text:p>6</text:p>
          </table:table-cell>
          <table:table-cell office:value-type="float" office:value="2" table:style-name="ce48">
            <text:p>2</text:p>
          </table:table-cell>
          <table:table-cell office:value-type="string" table:style-name="ce49">
            <text:p><text:s text:c="7"/>地 <text:s text:c="2"/>價 <text:s text:c="2"/>稅<text:s text:c="9"/></text:p>
          </table:table-cell>
          <table:table-cell office:value-type="float" office:value="4372" table:style-name="ce50">
            <text:p>4,372.00</text:p>
          </table:table-cell>
          <table:table-cell office:value-type="float" office:value="100426" table:style-name="ce50">
            <text:p>100,426.00</text:p>
          </table:table-cell>
          <table:table-cell office:value-type="float" office:value="4372" table:style-name="ce50">
            <text:p>4,372.00</text:p>
          </table:table-cell>
          <table:table-cell office:value-type="float" office:value="100426" table:style-name="ce50">
            <text:p>100,426.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7" table:style-name="ce48">
            <text:p>7</text:p>
          </table:table-cell>
          <table:table-cell office:value-type="string" table:style-name="ce48">
            <text:p><text:s text:c="2"/></text:p>
          </table:table-cell>
          <table:table-cell office:value-type="string" table:style-name="ce49">
            <text:p><text:s text:c="5"/>統 籌 分 配 稅<text:s text:c="9"/></text:p>
          </table:table-cell>
          <table:table-cell office:value-type="float" office:value="8247000" table:style-name="ce50">
            <text:p>8,247,000.00</text:p>
          </table:table-cell>
          <table:table-cell office:value-type="float" office:value="40757780" table:style-name="ce50">
            <text:p>40,757,780.00</text:p>
          </table:table-cell>
          <table:table-cell office:value-type="float" office:value="8247000" table:style-name="ce50">
            <text:p>8,247,000.00</text:p>
          </table:table-cell>
          <table:table-cell office:value-type="float" office:value="40757780" table:style-name="ce50">
            <text:p>40,757,78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8" table:style-name="ce48">
            <text:p>8</text:p>
          </table:table-cell>
          <table:table-cell office:value-type="string" table:style-name="ce48">
            <text:p><text:s text:c="2"/></text:p>
          </table:table-cell>
          <table:table-cell office:value-type="string" table:style-name="ce49">
            <text:p><text:s text:c="5"/>臨 時 課 稅<text:s text:c="12"/></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工程受益費收入<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 table:style-name="ce47">
            <text:p>3</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罰款及賠償收入<text:s text:c="11"/></text:p>
          </table:table-cell>
          <table:table-cell office:value-type="float" office:value="66297" table:style-name="ce50">
            <text:p>66,297.00</text:p>
          </table:table-cell>
          <table:table-cell office:value-type="float" office:value="108992" table:style-name="ce50">
            <text:p>108,992.00</text:p>
          </table:table-cell>
          <table:table-cell office:value-type="float" office:value="66297" table:style-name="ce50">
            <text:p>66,297.00</text:p>
          </table:table-cell>
          <table:table-cell office:value-type="float" office:value="108992" table:style-name="ce50">
            <text:p>108,992.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規 <text:s/>費 <text:s/>收 <text:s/>入<text:s text:c="11"/></text:p>
          </table:table-cell>
          <table:table-cell office:value-type="float" office:value="384422" table:style-name="ce50">
            <text:p>384,422.00</text:p>
          </table:table-cell>
          <table:table-cell office:value-type="float" office:value="1420998" table:style-name="ce50">
            <text:p>1,420,998.00</text:p>
          </table:table-cell>
          <table:table-cell office:value-type="float" office:value="384422" table:style-name="ce50">
            <text:p>384,422.00</text:p>
          </table:table-cell>
          <table:table-cell office:value-type="float" office:value="1420998" table:style-name="ce50">
            <text:p>1,420,998.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5" table:style-name="ce47">
            <text:p>5</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信 託 管 理 收 入<text:s text:c="8"/></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財產收入<text:s text:c="17"/></text:p>
          </table:table-cell>
          <table:table-cell office:value-type="float" office:value="102860" table:style-name="ce50">
            <text:p>102,860.00</text:p>
          </table:table-cell>
          <table:table-cell office:value-type="float" office:value="296065" table:style-name="ce50">
            <text:p>296,065.00</text:p>
          </table:table-cell>
          <table:table-cell office:value-type="float" office:value="102860" table:style-name="ce50">
            <text:p>102,860.00</text:p>
          </table:table-cell>
          <table:table-cell office:value-type="float" office:value="296065" table:style-name="ce50">
            <text:p>296,065.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6"/>財產孳息<text:s text:c="14"/></text:p>
          </table:table-cell>
          <table:table-cell office:value-type="float" office:value="102860" table:style-name="ce50">
            <text:p>102,860.00</text:p>
          </table:table-cell>
          <table:table-cell office:value-type="float" office:value="296065" table:style-name="ce50">
            <text:p>296,065.00</text:p>
          </table:table-cell>
          <table:table-cell office:value-type="float" office:value="102860" table:style-name="ce50">
            <text:p>102,860.00</text:p>
          </table:table-cell>
          <table:table-cell office:value-type="float" office:value="296065" table:style-name="ce50">
            <text:p>296,065.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float" office:value="5" table:style-name="ce48">
            <text:p>5</text:p>
          </table:table-cell>
          <table:table-cell office:value-type="string" table:style-name="ce48">
            <text:p><text:s text:c="2"/></text:p>
          </table:table-cell>
          <table:table-cell office:value-type="string" table:style-name="ce49">
            <text:p><text:s text:c="6"/>廢舊物資售價<text:s text:c="1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7" table:style-name="ce47">
            <text:p>7</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營業盈餘及事業收入<text:s text:c="7"/></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7" table:style-name="ce47">
            <text:p>7</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營 <text:s/>業 <text:s/>盈 <text:s/>餘<text:s text:c="9"/></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7" table:style-name="ce47">
            <text:p>7</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作 <text:s/>業 <text:s/>賸 <text:s/>餘<text:s text:c="9"/></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7" table:style-name="ce53">
            <text:p>7</text:p>
          </table:table-cell>
          <table:table-cell office:value-type="float" office:value="3" table:style-name="ce54">
            <text:p>3</text:p>
          </table:table-cell>
          <table:table-cell office:value-type="string" table:style-name="ce54">
            <text:p><text:s text:c="2"/></text:p>
          </table:table-cell>
          <table:table-cell office:value-type="string" table:style-name="ce55">
            <text:p><text:s text:c="5"/>投 <text:s/>資 <text:s/>收 <text:s/>益<text:s text:c="9"/></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9">
            <text:p>公開類</text:p>
          </table:table-cell>
          <table:covered-table-cell table:number-columns-repeated="2"/>
          <table:table-cell table:number-columns-repeated="5" table:style-name="ce17"/>
          <table:table-cell office:value-type="string" table:number-columns-spanned="2" table:number-rows-spanned="1" table:style-name="ce9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9">
            <text:p>月 <text:s/>報</text:p>
          </table:table-cell>
          <table:covered-table-cell table:number-columns-repeated="2"/>
          <table:table-cell office:value-type="string" table:number-columns-spanned="5" table:number-rows-spanned="1" table:style-name="ce96">
            <text:p>次月五日前編報,十二月份於次年一月二十日前編報送府</text:p>
          </table:table-cell>
          <table:covered-table-cell table:number-columns-repeated="4"/>
          <table:table-cell office:value-type="string" table:number-columns-spanned="2" table:number-rows-spanned="1" table:style-name="ce91">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93">
            <text:p><text:s text:c="3"/>各 鄉 鎮 市 公 庫 收 支<text:s text:c="4"/></text:p>
          </table:table-cell>
          <table:covered-table-cell table:number-columns-repeated="3"/>
          <table:table-cell office:value-type="string" table:number-columns-spanned="2" table:number-rows-spanned="1" table:style-name="ce95">
            <text:p>共 <text:s/>6 <text:s/>頁 <text:s text:c="5"/>第 <text:s/>2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72">
            <text:p>中華民國108年4月 <text:s text:c="4"/>(108年度 )</text:p>
          </table:table-cell>
          <table:covered-table-cell table:number-columns-repeated="3"/>
          <table:table-cell office:value-type="string" table:number-columns-spanned="2" table:number-rows-spanned="1" table:style-name="ce73">
            <text:p>單位:新台幣 元</text:p>
          </table:table-cell>
          <table:covered-table-cell/>
          <table:table-cell table:number-columns-repeated="16374"/>
        </table:table-row>
        <table:table-row table:style-name="ro15">
          <table:table-cell office:value-type="string" table:number-columns-spanned="4" table:number-rows-spanned="1" table:style-name="ce97">
            <text:p>科 <text:s text:c="3"/>目 <text:s text:c="3"/>別</text:p>
          </table:table-cell>
          <table:covered-table-cell table:number-columns-repeated="3"/>
          <table:table-cell office:value-type="string" table:number-columns-spanned="2" table:number-rows-spanned="1" table:style-name="ce98">
            <text:p>合 <text:s text:c="9"/>計</text:p>
          </table:table-cell>
          <table:covered-table-cell/>
          <table:table-cell office:value-type="string" table:number-columns-spanned="2" table:number-rows-spanned="1" table:style-name="ce98">
            <text:p>本 年 度 收 入</text:p>
          </table:table-cell>
          <table:covered-table-cell/>
          <table:table-cell office:value-type="string" table:number-columns-spanned="2" table:number-rows-spanned="1" table:style-name="ce99">
            <text:p>以 前 年 度 收 入</text:p>
          </table:table-cell>
          <table:covered-table-cell/>
          <table:table-cell table:number-columns-repeated="16374"/>
        </table:table-row>
        <table:table-row table:style-name="ro7">
          <table:table-cell office:value-type="string" table:style-name="ce44">
            <text:p>款</text:p>
          </table:table-cell>
          <table:table-cell office:value-type="string" table:style-name="ce45">
            <text:p>項</text:p>
          </table:table-cell>
          <table:table-cell office:value-type="string" table:style-name="ce45">
            <text:p>目</text:p>
          </table:table-cell>
          <table:table-cell office:value-type="string" table:style-name="ce45">
            <text:p>名 <text:s text:c="3"/>稱</text:p>
          </table:table-cell>
          <table:table-cell office:value-type="string" table:style-name="ce45">
            <text:p>本 <text:s text:c="3"/>月</text:p>
          </table:table-cell>
          <table:table-cell office:value-type="string" table:style-name="ce45">
            <text:p>累 <text:s text:c="3"/>計<text:s/></text:p>
          </table:table-cell>
          <table:table-cell office:value-type="string" table:style-name="ce45">
            <text:p>本 <text:s text:c="3"/>月</text:p>
          </table:table-cell>
          <table:table-cell office:value-type="string" table:style-name="ce45">
            <text:p>累 <text:s text:c="3"/>計</text:p>
          </table:table-cell>
          <table:table-cell office:value-type="string" table:style-name="ce45">
            <text:p>本 <text:s text:c="3"/>月</text:p>
          </table:table-cell>
          <table:table-cell office:value-type="string" table:style-name="ce46">
            <text:p>累 <text:s text:c="3"/>計</text:p>
          </table:table-cell>
          <table:table-cell table:number-columns-repeated="16374"/>
        </table:table-row>
        <table:table-row table:style-name="ro16">
          <table:table-cell office:value-type="float" office:value="8" table:style-name="ce47">
            <text:p>8</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補助及協助收入<text:s text:c="11"/></text:p>
          </table:table-cell>
          <table:table-cell office:value-type="float" office:value="4939750" table:formula="msoxl:=SUM(E37:E38)" table:style-name="ce50">
            <text:p>4,939,750.00</text:p>
          </table:table-cell>
          <table:table-cell office:value-type="float" office:value="25197849" table:formula="msoxl:=SUM(F37:F38)" table:style-name="ce50">
            <text:p>25,197,849.00</text:p>
          </table:table-cell>
          <table:table-cell office:value-type="float" office:value="4845250" table:formula="msoxl:=SUM(G37:G38)" table:style-name="ce50">
            <text:p>4,845,250.00</text:p>
          </table:table-cell>
          <table:table-cell office:value-type="float" office:value="16177149" table:formula="msoxl:=SUM(H37:H38)" table:style-name="ce50">
            <text:p>16,177,149.00</text:p>
          </table:table-cell>
          <table:table-cell office:value-type="float" office:value="94500" table:formula="msoxl:=SUM(I37:I38)" table:style-name="ce50">
            <text:p>94,500.00</text:p>
          </table:table-cell>
          <table:table-cell office:value-type="float" office:value="9020700" table:formula="msoxl:=SUM(J37:J38)" table:style-name="ce51">
            <text:p>9,020,700.00</text:p>
          </table:table-cell>
          <table:table-cell table:number-columns-repeated="16374"/>
        </table:table-row>
        <table:table-row table:style-name="ro16">
          <table:table-cell office:value-type="float" office:value="8" table:style-name="ce47">
            <text:p>8</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補 <text:s/>助 <text:s/>收 <text:s/>入<text:s text:c="9"/></text:p>
          </table:table-cell>
          <table:table-cell office:value-type="float" office:value="4939750" table:style-name="ce50">
            <text:p>4,939,750.00</text:p>
          </table:table-cell>
          <table:table-cell office:value-type="float" office:value="25197849" table:style-name="ce50">
            <text:p>25,197,849.00</text:p>
          </table:table-cell>
          <table:table-cell office:value-type="float" office:value="4845250" table:style-name="ce50">
            <text:p>4,845,250.00</text:p>
          </table:table-cell>
          <table:table-cell office:value-type="float" office:value="16177149" table:style-name="ce50">
            <text:p>16,177,149.00</text:p>
          </table:table-cell>
          <table:table-cell office:value-type="float" office:value="94500" table:style-name="ce50">
            <text:p>94,500.00</text:p>
          </table:table-cell>
          <table:table-cell office:value-type="float" office:value="9020700" table:style-name="ce52">
            <text:p>9,020,700.00</text:p>
          </table:table-cell>
          <table:table-cell table:number-columns-repeated="16374"/>
        </table:table-row>
        <table:table-row table:style-name="ro16">
          <table:table-cell office:value-type="float" office:value="8" table:style-name="ce47">
            <text:p>8</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協 <text:s/>助 <text:s/>收 <text:s/>入<text:s text:c="9"/></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9" table:style-name="ce47">
            <text:p>9</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捐獻及贈與收入<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0" table:style-name="ce47">
            <text:p>10</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自治稅捐收入<text:s text:c="13"/></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1" table:style-name="ce47">
            <text:p>11</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其他收入<text:s text:c="17"/></text:p>
          </table:table-cell>
          <table:table-cell office:value-type="float" office:value="7463747" table:style-name="ce50">
            <text:p>7,463,747.00</text:p>
          </table:table-cell>
          <table:table-cell office:value-type="float" office:value="8290131" table:style-name="ce50">
            <text:p>8,290,131.00</text:p>
          </table:table-cell>
          <table:table-cell office:value-type="float" office:value="7463747" table:style-name="ce50">
            <text:p>7,463,747.00</text:p>
          </table:table-cell>
          <table:table-cell office:value-type="float" office:value="8290131" table:style-name="ce50">
            <text:p>8,290,131.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資 <text:s text:c="3"/>本 <text:s text:c="3"/>門 <text:s/>( 計 )<text:s text:c="5"/></text:p>
          </table:table-cell>
          <table:table-cell office:value-type="float" office:value="0" table:formula="msoxl:=SUM(E43:E47)" table:style-name="ce50">
            <text:p>0.00</text:p>
          </table:table-cell>
          <table:table-cell office:value-type="float" office:value="0" table:formula="msoxl:=SUM(F43:F47)" table:style-name="ce50">
            <text:p>0.00</text:p>
          </table:table-cell>
          <table:table-cell office:value-type="float" office:value="0" table:formula="msoxl:=SUM(G43:G47)" table:style-name="ce50">
            <text:p>0.00</text:p>
          </table:table-cell>
          <table:table-cell office:value-type="float" office:value="0" table:formula="msoxl:=SUM(H43:H47)"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財 <text:s/>產 <text:s/>收 <text:s/>入<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財 產 售 價<text:s text:c="12"/></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float" office:value="3" table:style-name="ce48">
            <text:p>3</text:p>
          </table:table-cell>
          <table:table-cell office:value-type="string" table:style-name="ce48">
            <text:p><text:s text:c="2"/></text:p>
          </table:table-cell>
          <table:table-cell office:value-type="string" table:style-name="ce49">
            <text:p><text:s text:c="5"/>財 產 作 價<text:s text:c="12"/></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float" office:value="4" table:style-name="ce48">
            <text:p>4</text:p>
          </table:table-cell>
          <table:table-cell office:value-type="string" table:style-name="ce48">
            <text:p><text:s text:c="2"/></text:p>
          </table:table-cell>
          <table:table-cell office:value-type="string" table:style-name="ce49">
            <text:p><text:s text:c="5"/>財 產 收 回<text:s text:c="12"/></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float" office:value="5" table:style-name="ce48">
            <text:p>5</text:p>
          </table:table-cell>
          <table:table-cell office:value-type="string" table:style-name="ce48">
            <text:p><text:s text:c="2"/></text:p>
          </table:table-cell>
          <table:table-cell office:value-type="string" table:style-name="ce49">
            <text:p><text:s text:c="5"/>廢舊物資售價<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經 <text:s/>資 <text:s/>門 <text:s/>合 <text:s/>計<text:s text:c="9"/></text:p>
          </table:table-cell>
          <table:table-cell office:value-type="float" office:value="21262197" table:formula="msoxl:=E7+E42" table:style-name="ce50">
            <text:p>21,262,197.00</text:p>
          </table:table-cell>
          <table:table-cell office:value-type="float" office:value="76720273" table:formula="msoxl:=F7+F42" table:style-name="ce50">
            <text:p>76,720,273.00</text:p>
          </table:table-cell>
          <table:table-cell office:value-type="float" office:value="21167697" table:formula="msoxl:=G7+G42" table:style-name="ce50">
            <text:p>21,167,697.00</text:p>
          </table:table-cell>
          <table:table-cell office:value-type="float" office:value="67699573" table:formula="msoxl:=H7+H42" table:style-name="ce50">
            <text:p>67,699,573.00</text:p>
          </table:table-cell>
          <table:table-cell office:value-type="float" office:value="94500" table:formula="msoxl:=I7+I42" table:style-name="ce50">
            <text:p>94,500.00</text:p>
          </table:table-cell>
          <table:table-cell office:value-type="float" office:value="9020700" table:formula="msoxl:=J7+J42" table:style-name="ce52">
            <text:p>9,020,70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2"/>以前年度結存轉入數<text:s text:c="8"/></text:p>
          </table:table-cell>
          <table:table-cell office:value-type="float" office:value="0" table:style-name="ce50">
            <text:p>0.00</text:p>
          </table:table-cell>
          <table:table-cell office:value-type="float" office:value="145512798" table:style-name="ce50">
            <text:p>145,512,798.00</text:p>
          </table:table-cell>
          <table:table-cell office:value-type="float" office:value="0" table:style-name="ce50">
            <text:p>0.00</text:p>
          </table:table-cell>
          <table:table-cell office:value-type="float" office:value="145512798" table:style-name="ce50">
            <text:p>145,512,798.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2"/>暫 <text:s text:c="3"/>收 <text:s text:c="3"/>款<text:s text:c="12"/></text:p>
          </table:table-cell>
          <table:table-cell office:value-type="float" office:value="55280" table:style-name="ce58">
            <text:p>55,280.00</text:p>
          </table:table-cell>
          <table:table-cell office:value-type="float" office:value="1715384" table:style-name="ce58">
            <text:p>1,715,384.00</text:p>
          </table:table-cell>
          <table:table-cell office:value-type="float" office:value="55280" table:style-name="ce58">
            <text:p>55,280.00</text:p>
          </table:table-cell>
          <table:table-cell office:value-type="float" office:value="1715384" table:style-name="ce58">
            <text:p>1,715,384.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2"/>代 <text:s text:c="3"/>收 <text:s text:c="3"/>款<text:s text:c="12"/></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2"/>收 回 以 前 年 度 歲 出 款</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2"/>保 <text:s text:c="3"/>管 <text:s text:c="3"/>款<text:s text:c="12"/></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2"/>短期借款<text:s text:c="18"/></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2"/>借入款或透支款<text:s text:c="12"/></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0" table:style-name="ce47">
            <text:p>30</text:p>
          </table:table-cell>
          <table:table-cell office:value-type="string" table:style-name="ce48">
            <text:p><text:s text:c="2"/></text:p>
          </table:table-cell>
          <table:table-cell office:value-type="string" table:style-name="ce48">
            <text:p><text:s text:c="2"/></text:p>
          </table:table-cell>
          <table:table-cell office:value-type="string" table:style-name="ce49">
            <text:p>融資性庫款收入<text:s text:c="14"/></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0" table:style-name="ce47">
            <text:p>30</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2"/>賒 借 收 入<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table:style-name="ce47"/>
          <table:table-cell table:number-columns-repeated="2" table:style-name="ce48"/>
          <table:table-cell table:style-name="ce49"/>
          <table:table-cell table:number-columns-repeated="5"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本 <text:s/>月 <text:s/>收 <text:s/>入 (總計)<text:s text:c="7"/></text:p>
          </table:table-cell>
          <table:table-cell office:value-type="float" office:value="21317477" table:formula="msoxl:=E48+E50" table:style-name="ce59">
            <text:p>21,317,477.00</text:p>
          </table:table-cell>
          <table:table-cell office:value-type="float" office:value="223948455" table:formula="msoxl:=F48+F49+F50" table:style-name="ce59">
            <text:p>223,948,455.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上 <text:s/>月 <text:s/>結 <text:s/>存<text:s text:c="14"/></text:p>
          </table:table-cell>
          <table:table-cell office:value-type="float" office:value="139114796" table:style-name="ce59">
            <text:p>139,114,796.00</text:p>
          </table:table-cell>
          <table:table-cell office:value-type="float" office:value="0" table:style-name="ce59">
            <text:p>0.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收 入 總 計 + 上 月 結 存<text:s text:c="3"/></text:p>
          </table:table-cell>
          <table:table-cell office:value-type="float" office:value="160432273" table:formula="msoxl:=SUM(E59:E60)" table:style-name="ce59">
            <text:p>160,432,273.00</text:p>
          </table:table-cell>
          <table:table-cell office:value-type="float" office:value="223948455" table:formula="msoxl:=SUM(F59:F60)" table:style-name="ce59">
            <text:p>223,948,455.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全 <text:s/>年 <text:s/>度 <text:s/>預 <text:s/>算 <text:s/>數<text:s text:c="6"/></text:p>
          </table:table-cell>
          <table:table-cell office:value-type="float" office:value="195117000" table:style-name="ce59">
            <text:p>195,117,000.00</text:p>
          </table:table-cell>
          <table:table-cell office:value-type="float" office:value="0" table:style-name="ce59">
            <text:p>0.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本 <text:s/>月 <text:s/>分 <text:s/>配 <text:s/>預 <text:s/>算 <text:s/>數<text:s text:c="2"/></text:p>
          </table:table-cell>
          <table:table-cell office:value-type="float" office:value="15139700" table:style-name="ce59">
            <text:p>15,139,700.00</text:p>
          </table:table-cell>
          <table:table-cell office:value-type="float" office:value="0" table:style-name="ce59">
            <text:p>0.00</text:p>
          </table:table-cell>
          <table:table-cell table:number-columns-repeated="3" table:style-name="ce50"/>
          <table:table-cell table:style-name="ce52"/>
          <table:table-cell table:number-columns-repeated="16374"/>
        </table:table-row>
        <table:table-row table:style-name="ro16">
          <table:table-cell office:value-type="string" table:style-name="ce53">
            <text:p><text:s text:c="2"/></text:p>
          </table:table-cell>
          <table:table-cell office:value-type="string" table:style-name="ce54">
            <text:p><text:s text:c="2"/></text:p>
          </table:table-cell>
          <table:table-cell office:value-type="string" table:style-name="ce54">
            <text:p><text:s text:c="2"/></text:p>
          </table:table-cell>
          <table:table-cell office:value-type="string" table:style-name="ce55">
            <text:p>截至本月底分配預算累計數<text:s text:c="4"/></text:p>
          </table:table-cell>
          <table:table-cell office:value-type="float" office:value="62571800" table:style-name="ce60">
            <text:p>62,571,800.00</text:p>
          </table:table-cell>
          <table:table-cell office:value-type="float" office:value="0" table:style-name="ce60">
            <text:p>0.00</text:p>
          </table:table-cell>
          <table:table-cell table:number-columns-repeated="3" table:style-name="ce56"/>
          <table:table-cell table:style-name="ce57"/>
          <table:table-cell table:number-columns-repeated="16374"/>
        </table:table-row>
        <table:table-row table:style-name="ro7">
          <table:table-cell office:value-type="string" table:number-columns-spanned="3" table:number-rows-spanned="1" table:style-name="ce100">
            <text:p>公開類</text:p>
          </table:table-cell>
          <table:covered-table-cell table:number-columns-repeated="2"/>
          <table:table-cell table:number-columns-repeated="5" table:style-name="ce17"/>
          <table:table-cell office:value-type="string" table:number-columns-spanned="2" table:number-rows-spanned="1" table:style-name="ce10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9">
            <text:p>月 <text:s/>報</text:p>
          </table:table-cell>
          <table:covered-table-cell table:number-columns-repeated="2"/>
          <table:table-cell office:value-type="string" table:number-columns-spanned="5" table:number-rows-spanned="1" table:style-name="ce96">
            <text:p>次月五日前編報,十二月份於次年一月二十日前編報送府</text:p>
          </table:table-cell>
          <table:covered-table-cell table:number-columns-repeated="4"/>
          <table:table-cell office:value-type="string" table:number-columns-spanned="2" table:number-rows-spanned="1" table:style-name="ce91">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93">
            <text:p><text:s text:c="3"/>各 鄉 鎮 市 公 庫 收 支<text:s text:c="4"/></text:p>
          </table:table-cell>
          <table:covered-table-cell table:number-columns-repeated="3"/>
          <table:table-cell office:value-type="string" table:number-columns-spanned="2" table:number-rows-spanned="1" table:style-name="ce95">
            <text:p>共 <text:s/>6 <text:s/>頁 <text:s text:c="5"/>第 <text:s/>3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72">
            <text:p>中華民國108年4月 <text:s text:c="4"/>(108年度 )</text:p>
          </table:table-cell>
          <table:covered-table-cell table:number-columns-repeated="3"/>
          <table:table-cell office:value-type="string" table:number-columns-spanned="2" table:number-rows-spanned="1" table:style-name="ce73">
            <text:p>單位:新台幣 元</text:p>
          </table:table-cell>
          <table:covered-table-cell/>
          <table:table-cell table:number-columns-repeated="16374"/>
        </table:table-row>
        <table:table-row table:style-name="ro15">
          <table:table-cell office:value-type="string" table:number-columns-spanned="4" table:number-rows-spanned="1" table:style-name="ce97">
            <text:p>科 <text:s text:c="3"/>目 <text:s text:c="3"/>別</text:p>
          </table:table-cell>
          <table:covered-table-cell table:number-columns-repeated="3"/>
          <table:table-cell office:value-type="string" table:number-columns-spanned="2" table:number-rows-spanned="1" table:style-name="ce98">
            <text:p>合 <text:s text:c="9"/>計</text:p>
          </table:table-cell>
          <table:covered-table-cell/>
          <table:table-cell office:value-type="string" table:number-columns-spanned="2" table:number-rows-spanned="1" table:style-name="ce98">
            <text:p>本 年 度 支 <text:s/>出</text:p>
          </table:table-cell>
          <table:covered-table-cell/>
          <table:table-cell office:value-type="string" table:number-columns-spanned="2" table:number-rows-spanned="1" table:style-name="ce99">
            <text:p>以 前 年 度 支 <text:s/>出</text:p>
          </table:table-cell>
          <table:covered-table-cell/>
          <table:table-cell table:number-columns-repeated="16374"/>
        </table:table-row>
        <table:table-row table:style-name="ro7">
          <table:table-cell office:value-type="string" table:style-name="ce44">
            <text:p>款</text:p>
          </table:table-cell>
          <table:table-cell office:value-type="string" table:style-name="ce45">
            <text:p>項</text:p>
          </table:table-cell>
          <table:table-cell office:value-type="string" table:style-name="ce45">
            <text:p>目</text:p>
          </table:table-cell>
          <table:table-cell office:value-type="string" table:style-name="ce45">
            <text:p>名 <text:s text:c="3"/>稱</text:p>
          </table:table-cell>
          <table:table-cell office:value-type="string" table:style-name="ce45">
            <text:p>本 <text:s text:c="3"/>月</text:p>
          </table:table-cell>
          <table:table-cell office:value-type="string" table:style-name="ce45">
            <text:p>累 <text:s text:c="3"/>計<text:s/></text:p>
          </table:table-cell>
          <table:table-cell office:value-type="string" table:style-name="ce45">
            <text:p>本 <text:s text:c="3"/>月</text:p>
          </table:table-cell>
          <table:table-cell office:value-type="string" table:style-name="ce45">
            <text:p>累 <text:s text:c="3"/>計</text:p>
          </table:table-cell>
          <table:table-cell office:value-type="string" table:style-name="ce45">
            <text:p>本 <text:s text:c="3"/>月</text:p>
          </table:table-cell>
          <table:table-cell office:value-type="string" table:style-name="ce46">
            <text:p>累 <text:s text:c="3"/>計</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經 <text:s text:c="2"/>常 <text:s text:c="2"/>門 <text:s/>( 計 )<text:s text:c="7"/></text:p>
          </table:table-cell>
          <table:table-cell office:value-type="float" office:value="7235417" table:formula="msoxl:=E72+E77+E81+E86+E99+E102+E105+E108+E110" table:style-name="ce50">
            <text:p>7,235,417.00</text:p>
          </table:table-cell>
          <table:table-cell office:value-type="float" office:value="46912483" table:formula="msoxl:=F72+F77+F81+F86+F99+F102+F105+F108+F110" table:style-name="ce50">
            <text:p>46,912,483.00</text:p>
          </table:table-cell>
          <table:table-cell office:value-type="float" office:value="7235417" table:formula="msoxl:=G72+G77+G81+G86+G99+G102+G105+G108+G110" table:style-name="ce50">
            <text:p>7,235,417.00</text:p>
          </table:table-cell>
          <table:table-cell office:value-type="float" office:value="46144908" table:formula="msoxl:=H72+H77+H81+H86+H99+H102+H105+H108+H110" table:style-name="ce50">
            <text:p>46,144,908.00</text:p>
          </table:table-cell>
          <table:table-cell office:value-type="float" office:value="0" table:formula="msoxl:=I72+I77+I81+I86+I99+I102+I105+I108+I110" table:style-name="ce50">
            <text:p>0.00</text:p>
          </table:table-cell>
          <table:table-cell office:value-type="float" office:value="767575" table:formula="msoxl:=J72+J77+J81+J86+J99+J102+J105+J108+J110" table:style-name="ce51">
            <text:p>767,575.00</text:p>
          </table:table-cell>
          <table:table-cell table:number-columns-repeated="16374"/>
        </table:table-row>
        <table:table-row table:style-name="ro16">
          <table:table-cell office:value-type="float" office:value="1" table:style-name="ce47">
            <text:p>1</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一般政務支出<text:s text:c="13"/></text:p>
          </table:table-cell>
          <table:table-cell office:value-type="float" office:value="4512869" table:formula="msoxl:=SUM(E73:E76)" table:style-name="ce50">
            <text:p>4,512,869.00</text:p>
          </table:table-cell>
          <table:table-cell office:value-type="float" office:value="28887340" table:formula="msoxl:=SUM(F73:F76)" table:style-name="ce50">
            <text:p>28,887,340.00</text:p>
          </table:table-cell>
          <table:table-cell office:value-type="float" office:value="4512869" table:formula="msoxl:=SUM(G73:G76)" table:style-name="ce50">
            <text:p>4,512,869.00</text:p>
          </table:table-cell>
          <table:table-cell office:value-type="float" office:value="28887340" table:formula="msoxl:=SUM(H73:H76)" table:style-name="ce50">
            <text:p>28,887,34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立法支出<text:s text:c="15"/></text:p>
          </table:table-cell>
          <table:table-cell office:value-type="float" office:value="1203718" table:style-name="ce50">
            <text:p>1,203,718.00</text:p>
          </table:table-cell>
          <table:table-cell office:value-type="float" office:value="9074154" table:style-name="ce50">
            <text:p>9,074,154.00</text:p>
          </table:table-cell>
          <table:table-cell office:value-type="float" office:value="1203718" table:style-name="ce50">
            <text:p>1,203,718.00</text:p>
          </table:table-cell>
          <table:table-cell office:value-type="float" office:value="9074154" table:style-name="ce50">
            <text:p>9,074,154.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行 <text:s/>政 <text:s/>支 <text:s/>出<text:s text:c="9"/></text:p>
          </table:table-cell>
          <table:table-cell office:value-type="float" office:value="1394453" table:style-name="ce50">
            <text:p>1,394,453.00</text:p>
          </table:table-cell>
          <table:table-cell office:value-type="float" office:value="8710153" table:style-name="ce50">
            <text:p>8,710,153.00</text:p>
          </table:table-cell>
          <table:table-cell office:value-type="float" office:value="1394453" table:style-name="ce50">
            <text:p>1,394,453.00</text:p>
          </table:table-cell>
          <table:table-cell office:value-type="float" office:value="8710153" table:style-name="ce50">
            <text:p>8,710,153.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3" table:style-name="ce48">
            <text:p>3</text:p>
          </table:table-cell>
          <table:table-cell office:value-type="string" table:style-name="ce48">
            <text:p><text:s text:c="2"/></text:p>
          </table:table-cell>
          <table:table-cell office:value-type="string" table:style-name="ce49">
            <text:p><text:s text:c="5"/>民 <text:s/>政 <text:s/>支 <text:s/>出<text:s text:c="9"/></text:p>
          </table:table-cell>
          <table:table-cell office:value-type="float" office:value="1910370" table:style-name="ce50">
            <text:p>1,910,370.00</text:p>
          </table:table-cell>
          <table:table-cell office:value-type="float" office:value="11086105" table:style-name="ce50">
            <text:p>11,086,105.00</text:p>
          </table:table-cell>
          <table:table-cell office:value-type="float" office:value="1910370" table:style-name="ce50">
            <text:p>1,910,370.00</text:p>
          </table:table-cell>
          <table:table-cell office:value-type="float" office:value="11086105" table:style-name="ce50">
            <text:p>11,086,105.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4" table:style-name="ce48">
            <text:p>4</text:p>
          </table:table-cell>
          <table:table-cell office:value-type="string" table:style-name="ce48">
            <text:p><text:s text:c="2"/></text:p>
          </table:table-cell>
          <table:table-cell office:value-type="string" table:style-name="ce49">
            <text:p><text:s text:c="5"/>財 <text:s/>務 <text:s/>支 <text:s/>出<text:s text:c="9"/></text:p>
          </table:table-cell>
          <table:table-cell office:value-type="float" office:value="4328" table:style-name="ce50">
            <text:p>4,328.00</text:p>
          </table:table-cell>
          <table:table-cell office:value-type="float" office:value="16928" table:style-name="ce50">
            <text:p>16,928.00</text:p>
          </table:table-cell>
          <table:table-cell office:value-type="float" office:value="4328" table:style-name="ce50">
            <text:p>4,328.00</text:p>
          </table:table-cell>
          <table:table-cell office:value-type="float" office:value="16928" table:style-name="ce50">
            <text:p>16,928.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教育科學文化支出<text:s text:c="9"/></text:p>
          </table:table-cell>
          <table:table-cell office:value-type="float" office:value="308912" table:formula="msoxl:=SUM(E78:E80)" table:style-name="ce50">
            <text:p>308,912.00</text:p>
          </table:table-cell>
          <table:table-cell office:value-type="float" office:value="1762023" table:formula="msoxl:=SUM(F78:F80)" table:style-name="ce50">
            <text:p>1,762,023.00</text:p>
          </table:table-cell>
          <table:table-cell office:value-type="float" office:value="308912" table:formula="msoxl:=SUM(G78:G80)" table:style-name="ce50">
            <text:p>308,912.00</text:p>
          </table:table-cell>
          <table:table-cell office:value-type="float" office:value="1762023" table:formula="msoxl:=SUM(H78:H80)" table:style-name="ce50">
            <text:p>1,762,023.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教 <text:s/>育 <text:s/>支 <text:s/>出<text:s text:c="9"/></text:p>
          </table:table-cell>
          <table:table-cell office:value-type="float" office:value="269926" table:style-name="ce50">
            <text:p>269,926.00</text:p>
          </table:table-cell>
          <table:table-cell office:value-type="float" office:value="1597465" table:style-name="ce50">
            <text:p>1,597,465.00</text:p>
          </table:table-cell>
          <table:table-cell office:value-type="float" office:value="269926" table:style-name="ce50">
            <text:p>269,926.00</text:p>
          </table:table-cell>
          <table:table-cell office:value-type="float" office:value="1597465" table:style-name="ce50">
            <text:p>1,597,465.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科 <text:s/>學 <text:s/>支 <text:s/>出<text:s text:c="9"/></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float" office:value="3" table:style-name="ce48">
            <text:p>3</text:p>
          </table:table-cell>
          <table:table-cell office:value-type="string" table:style-name="ce48">
            <text:p><text:s text:c="2"/></text:p>
          </table:table-cell>
          <table:table-cell office:value-type="string" table:style-name="ce49">
            <text:p><text:s text:c="5"/>文 <text:s/>化 <text:s/>支 <text:s/>出<text:s text:c="9"/></text:p>
          </table:table-cell>
          <table:table-cell office:value-type="float" office:value="38986" table:style-name="ce50">
            <text:p>38,986.00</text:p>
          </table:table-cell>
          <table:table-cell office:value-type="float" office:value="164558" table:style-name="ce50">
            <text:p>164,558.00</text:p>
          </table:table-cell>
          <table:table-cell office:value-type="float" office:value="38986" table:style-name="ce50">
            <text:p>38,986.00</text:p>
          </table:table-cell>
          <table:table-cell office:value-type="float" office:value="164558" table:style-name="ce50">
            <text:p>164,558.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 table:style-name="ce47">
            <text:p>3</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經濟發展支出<text:s text:c="13"/></text:p>
          </table:table-cell>
          <table:table-cell office:value-type="float" office:value="743469" table:formula="msoxl:=SUM(E82:E85)" table:style-name="ce50">
            <text:p>743,469.00</text:p>
          </table:table-cell>
          <table:table-cell office:value-type="float" office:value="4778075" table:formula="msoxl:=SUM(F82:F85)" table:style-name="ce50">
            <text:p>4,778,075.00</text:p>
          </table:table-cell>
          <table:table-cell office:value-type="float" office:value="743469" table:formula="msoxl:=SUM(G82:G85)" table:style-name="ce50">
            <text:p>743,469.00</text:p>
          </table:table-cell>
          <table:table-cell office:value-type="float" office:value="4384500" table:formula="msoxl:=SUM(H82:H85)" table:style-name="ce50">
            <text:p>4,384,500.00</text:p>
          </table:table-cell>
          <table:table-cell office:value-type="float" office:value="0" table:formula="msoxl:=SUM(I82:I85)" table:style-name="ce50">
            <text:p>0.00</text:p>
          </table:table-cell>
          <table:table-cell office:value-type="float" office:value="393575" table:formula="msoxl:=SUM(J82:J85)" table:style-name="ce52">
            <text:p>393,575.00</text:p>
          </table:table-cell>
          <table:table-cell table:number-columns-repeated="16374"/>
        </table:table-row>
        <table:table-row table:style-name="ro16">
          <table:table-cell office:value-type="float" office:value="3" table:style-name="ce47">
            <text:p>3</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農 <text:s/>業 <text:s/>支 <text:s/>出<text:s text:c="9"/></text:p>
          </table:table-cell>
          <table:table-cell office:value-type="float" office:value="283091" table:style-name="ce50">
            <text:p>283,091.00</text:p>
          </table:table-cell>
          <table:table-cell office:value-type="float" office:value="2681593" table:style-name="ce50">
            <text:p>2,681,593.00</text:p>
          </table:table-cell>
          <table:table-cell office:value-type="float" office:value="283091" table:style-name="ce50">
            <text:p>283,091.00</text:p>
          </table:table-cell>
          <table:table-cell office:value-type="float" office:value="2366357" table:style-name="ce50">
            <text:p>2,366,357.00</text:p>
          </table:table-cell>
          <table:table-cell office:value-type="float" office:value="0" table:style-name="ce50">
            <text:p>0.00</text:p>
          </table:table-cell>
          <table:table-cell office:value-type="float" office:value="315236" table:style-name="ce52">
            <text:p>315,236.00</text:p>
          </table:table-cell>
          <table:table-cell table:number-columns-repeated="16374"/>
        </table:table-row>
        <table:table-row table:style-name="ro16">
          <table:table-cell office:value-type="float" office:value="3" table:style-name="ce47">
            <text:p>3</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工 <text:s/>業 <text:s/>支 <text:s/>出<text:s text:c="9"/></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 table:style-name="ce47">
            <text:p>3</text:p>
          </table:table-cell>
          <table:table-cell office:value-type="float" office:value="3" table:style-name="ce48">
            <text:p>3</text:p>
          </table:table-cell>
          <table:table-cell office:value-type="string" table:style-name="ce48">
            <text:p><text:s text:c="2"/></text:p>
          </table:table-cell>
          <table:table-cell office:value-type="string" table:style-name="ce49">
            <text:p><text:s text:c="5"/>交 <text:s/>通 <text:s/>支 <text:s/>出<text:s text:c="9"/></text:p>
          </table:table-cell>
          <table:table-cell office:value-type="float" office:value="273843" table:style-name="ce50">
            <text:p>273,843.00</text:p>
          </table:table-cell>
          <table:table-cell office:value-type="float" office:value="1714038" table:style-name="ce50">
            <text:p>1,714,038.00</text:p>
          </table:table-cell>
          <table:table-cell office:value-type="float" office:value="273843" table:style-name="ce50">
            <text:p>273,843.00</text:p>
          </table:table-cell>
          <table:table-cell office:value-type="float" office:value="1635699" table:style-name="ce50">
            <text:p>1,635,699.00</text:p>
          </table:table-cell>
          <table:table-cell office:value-type="float" office:value="0" table:style-name="ce50">
            <text:p>0.00</text:p>
          </table:table-cell>
          <table:table-cell office:value-type="float" office:value="78339" table:style-name="ce52">
            <text:p>78,339.00</text:p>
          </table:table-cell>
          <table:table-cell table:number-columns-repeated="16374"/>
        </table:table-row>
        <table:table-row table:style-name="ro16">
          <table:table-cell office:value-type="float" office:value="3" table:style-name="ce47">
            <text:p>3</text:p>
          </table:table-cell>
          <table:table-cell office:value-type="float" office:value="4" table:style-name="ce48">
            <text:p>4</text:p>
          </table:table-cell>
          <table:table-cell office:value-type="string" table:style-name="ce48">
            <text:p><text:s text:c="2"/></text:p>
          </table:table-cell>
          <table:table-cell office:value-type="string" table:style-name="ce49">
            <text:p><text:s text:c="5"/>其他經濟服務支出<text:s text:c="7"/></text:p>
          </table:table-cell>
          <table:table-cell office:value-type="float" office:value="186535" table:style-name="ce50">
            <text:p>186,535.00</text:p>
          </table:table-cell>
          <table:table-cell office:value-type="float" office:value="382444" table:style-name="ce50">
            <text:p>382,444.00</text:p>
          </table:table-cell>
          <table:table-cell office:value-type="float" office:value="186535" table:style-name="ce50">
            <text:p>186,535.00</text:p>
          </table:table-cell>
          <table:table-cell office:value-type="float" office:value="382444" table:style-name="ce50">
            <text:p>382,444.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社會福利支出<text:s text:c="13"/></text:p>
          </table:table-cell>
          <table:table-cell office:value-type="float" office:value="101174" table:formula="msoxl:=SUM(E87:E91)" table:style-name="ce50">
            <text:p>101,174.00</text:p>
          </table:table-cell>
          <table:table-cell office:value-type="float" office:value="298356" table:formula="msoxl:=SUM(F87:F91)" table:style-name="ce50">
            <text:p>298,356.00</text:p>
          </table:table-cell>
          <table:table-cell office:value-type="float" office:value="101174" table:formula="msoxl:=SUM(G87:G91)" table:style-name="ce50">
            <text:p>101,174.00</text:p>
          </table:table-cell>
          <table:table-cell office:value-type="float" office:value="298356" table:formula="msoxl:=SUM(H87:H91)" table:style-name="ce50">
            <text:p>298,356.00</text:p>
          </table:table-cell>
          <table:table-cell office:value-type="float" office:value="0" table:formula="msoxl:=SUM(I87:I91)" table:style-name="ce50">
            <text:p>0.00</text:p>
          </table:table-cell>
          <table:table-cell office:value-type="float" office:value="0" table:formula="msoxl:=SUM(J87:J91)"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社會保險支出<text:s text:c="11"/></text:p>
          </table:table-cell>
          <table:table-cell office:value-type="float" office:value="29415" table:style-name="ce50">
            <text:p>29,415.00</text:p>
          </table:table-cell>
          <table:table-cell office:value-type="float" office:value="123962" table:style-name="ce50">
            <text:p>123,962.00</text:p>
          </table:table-cell>
          <table:table-cell office:value-type="float" office:value="29415" table:style-name="ce50">
            <text:p>29,415.00</text:p>
          </table:table-cell>
          <table:table-cell office:value-type="float" office:value="123962" table:style-name="ce50">
            <text:p>123,962.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社會救助支出<text:s text:c="11"/></text:p>
          </table:table-cell>
          <table:table-cell office:value-type="float" office:value="1914" table:style-name="ce50">
            <text:p>1,914.00</text:p>
          </table:table-cell>
          <table:table-cell office:value-type="float" office:value="3538" table:style-name="ce50">
            <text:p>3,538.00</text:p>
          </table:table-cell>
          <table:table-cell office:value-type="float" office:value="1914" table:style-name="ce50">
            <text:p>1,914.00</text:p>
          </table:table-cell>
          <table:table-cell office:value-type="float" office:value="3538" table:style-name="ce50">
            <text:p>3,538.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3" table:style-name="ce48">
            <text:p>3</text:p>
          </table:table-cell>
          <table:table-cell office:value-type="string" table:style-name="ce48">
            <text:p><text:s text:c="2"/></text:p>
          </table:table-cell>
          <table:table-cell office:value-type="string" table:style-name="ce49">
            <text:p><text:s text:c="5"/>福利服務支出<text:s text:c="11"/></text:p>
          </table:table-cell>
          <table:table-cell office:value-type="float" office:value="69845" table:style-name="ce50">
            <text:p>69,845.00</text:p>
          </table:table-cell>
          <table:table-cell office:value-type="float" office:value="170856" table:style-name="ce50">
            <text:p>170,856.00</text:p>
          </table:table-cell>
          <table:table-cell office:value-type="float" office:value="69845" table:style-name="ce50">
            <text:p>69,845.00</text:p>
          </table:table-cell>
          <table:table-cell office:value-type="float" office:value="170856" table:style-name="ce50">
            <text:p>170,856.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4" table:style-name="ce48">
            <text:p>4</text:p>
          </table:table-cell>
          <table:table-cell office:value-type="string" table:style-name="ce48">
            <text:p><text:s text:c="2"/></text:p>
          </table:table-cell>
          <table:table-cell office:value-type="string" table:style-name="ce49">
            <text:p><text:s text:c="5"/>國民就業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53">
            <text:p>4</text:p>
          </table:table-cell>
          <table:table-cell office:value-type="float" office:value="5" table:style-name="ce54">
            <text:p>5</text:p>
          </table:table-cell>
          <table:table-cell office:value-type="string" table:style-name="ce54">
            <text:p><text:s text:c="2"/></text:p>
          </table:table-cell>
          <table:table-cell office:value-type="string" table:style-name="ce55">
            <text:p><text:s text:c="5"/>醫療保健支出<text:s text:c="11"/></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9">
            <text:p>公開類</text:p>
          </table:table-cell>
          <table:covered-table-cell table:number-columns-repeated="2"/>
          <table:table-cell table:number-columns-repeated="5" table:style-name="ce17"/>
          <table:table-cell office:value-type="string" table:number-columns-spanned="2" table:number-rows-spanned="1" table:style-name="ce9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9">
            <text:p>月 <text:s/>報</text:p>
          </table:table-cell>
          <table:covered-table-cell table:number-columns-repeated="2"/>
          <table:table-cell office:value-type="string" table:number-columns-spanned="5" table:number-rows-spanned="1" table:style-name="ce96">
            <text:p>次月五日前編報,十二月份於次年一月二十日前編報送府</text:p>
          </table:table-cell>
          <table:covered-table-cell table:number-columns-repeated="4"/>
          <table:table-cell office:value-type="string" table:number-columns-spanned="2" table:number-rows-spanned="1" table:style-name="ce91">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93">
            <text:p><text:s text:c="3"/>各 鄉 鎮 市 公 庫 收 支<text:s text:c="4"/></text:p>
          </table:table-cell>
          <table:covered-table-cell table:number-columns-repeated="3"/>
          <table:table-cell office:value-type="string" table:number-columns-spanned="2" table:number-rows-spanned="1" table:style-name="ce95">
            <text:p>共 <text:s/>6 <text:s/>頁 <text:s text:c="5"/>第 <text:s/>4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72">
            <text:p>中華民國108年4月 <text:s text:c="4"/>(108年度 )</text:p>
          </table:table-cell>
          <table:covered-table-cell table:number-columns-repeated="3"/>
          <table:table-cell office:value-type="string" table:number-columns-spanned="2" table:number-rows-spanned="1" table:style-name="ce73">
            <text:p>單位:新台幣 元</text:p>
          </table:table-cell>
          <table:covered-table-cell/>
          <table:table-cell table:number-columns-repeated="16374"/>
        </table:table-row>
        <table:table-row table:style-name="ro15">
          <table:table-cell office:value-type="string" table:number-columns-spanned="4" table:number-rows-spanned="1" table:style-name="ce97">
            <text:p>科 <text:s text:c="3"/>目 <text:s text:c="3"/>別</text:p>
          </table:table-cell>
          <table:covered-table-cell table:number-columns-repeated="3"/>
          <table:table-cell office:value-type="string" table:number-columns-spanned="2" table:number-rows-spanned="1" table:style-name="ce98">
            <text:p>合 <text:s text:c="9"/>計</text:p>
          </table:table-cell>
          <table:covered-table-cell/>
          <table:table-cell office:value-type="string" table:number-columns-spanned="2" table:number-rows-spanned="1" table:style-name="ce98">
            <text:p>本 年 度 支 <text:s/>出</text:p>
          </table:table-cell>
          <table:covered-table-cell/>
          <table:table-cell office:value-type="string" table:number-columns-spanned="2" table:number-rows-spanned="1" table:style-name="ce99">
            <text:p>以 前 年 度 支 <text:s/>出</text:p>
          </table:table-cell>
          <table:covered-table-cell/>
          <table:table-cell table:number-columns-repeated="16374"/>
        </table:table-row>
        <table:table-row table:style-name="ro7">
          <table:table-cell office:value-type="string" table:style-name="ce44">
            <text:p>款</text:p>
          </table:table-cell>
          <table:table-cell office:value-type="string" table:style-name="ce45">
            <text:p>項</text:p>
          </table:table-cell>
          <table:table-cell office:value-type="string" table:style-name="ce45">
            <text:p>目</text:p>
          </table:table-cell>
          <table:table-cell office:value-type="string" table:style-name="ce45">
            <text:p>名 <text:s text:c="3"/>稱</text:p>
          </table:table-cell>
          <table:table-cell office:value-type="string" table:style-name="ce45">
            <text:p>本 <text:s text:c="3"/>月</text:p>
          </table:table-cell>
          <table:table-cell office:value-type="string" table:style-name="ce45">
            <text:p>累 <text:s text:c="3"/>計<text:s/></text:p>
          </table:table-cell>
          <table:table-cell office:value-type="string" table:style-name="ce45">
            <text:p>本 <text:s text:c="3"/>月</text:p>
          </table:table-cell>
          <table:table-cell office:value-type="string" table:style-name="ce45">
            <text:p>累 <text:s text:c="3"/>計</text:p>
          </table:table-cell>
          <table:table-cell office:value-type="string" table:style-name="ce45">
            <text:p>本 <text:s text:c="3"/>月</text:p>
          </table:table-cell>
          <table:table-cell office:value-type="string" table:style-name="ce46">
            <text:p>累 <text:s text:c="3"/>計</text:p>
          </table:table-cell>
          <table:table-cell table:number-columns-repeated="16374"/>
        </table:table-row>
        <table:table-row table:style-name="ro16">
          <table:table-cell office:value-type="float" office:value="5" table:style-name="ce47">
            <text:p>5</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社區發展及環境保護支出<text:s text:c="3"/></text:p>
          </table:table-cell>
          <table:table-cell office:value-type="float" office:value="991855" table:formula="msoxl:=SUM(E100:E101)" table:style-name="ce50">
            <text:p>991,855.00</text:p>
          </table:table-cell>
          <table:table-cell office:value-type="float" office:value="6054087" table:formula="msoxl:=SUM(F100:F101)" table:style-name="ce50">
            <text:p>6,054,087.00</text:p>
          </table:table-cell>
          <table:table-cell office:value-type="float" office:value="991855" table:formula="msoxl:=SUM(G100:G101)" table:style-name="ce50">
            <text:p>991,855.00</text:p>
          </table:table-cell>
          <table:table-cell office:value-type="float" office:value="5680087" table:formula="msoxl:=SUM(H100:H101)" table:style-name="ce50">
            <text:p>5,680,087.00</text:p>
          </table:table-cell>
          <table:table-cell office:value-type="float" office:value="0" table:formula="msoxl:=SUM(I100:I101)" table:style-name="ce50">
            <text:p>0.00</text:p>
          </table:table-cell>
          <table:table-cell office:value-type="float" office:value="374000" table:formula="msoxl:=SUM(J100:J101)" table:style-name="ce52">
            <text:p>374,000.00</text:p>
          </table:table-cell>
          <table:table-cell table:number-columns-repeated="16374"/>
        </table:table-row>
        <table:table-row table:style-name="ro16">
          <table:table-cell office:value-type="float" office:value="5" table:style-name="ce47">
            <text:p>5</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社區發展支出<text:s text:c="11"/></text:p>
          </table:table-cell>
          <table:table-cell office:value-type="float" office:value="0" table:style-name="ce50">
            <text:p>0.00</text:p>
          </table:table-cell>
          <table:table-cell office:value-type="float" office:value="20000" table:style-name="ce50">
            <text:p>20,000.00</text:p>
          </table:table-cell>
          <table:table-cell office:value-type="float" office:value="0" table:style-name="ce50">
            <text:p>0.00</text:p>
          </table:table-cell>
          <table:table-cell office:value-type="float" office:value="20000" table:style-name="ce50">
            <text:p>20,00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5" table:style-name="ce47">
            <text:p>5</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環境保護支出<text:s text:c="11"/></text:p>
          </table:table-cell>
          <table:table-cell office:value-type="float" office:value="991855" table:style-name="ce50">
            <text:p>991,855.00</text:p>
          </table:table-cell>
          <table:table-cell office:value-type="float" office:value="6034087" table:style-name="ce50">
            <text:p>6,034,087.00</text:p>
          </table:table-cell>
          <table:table-cell office:value-type="float" office:value="991855" table:style-name="ce50">
            <text:p>991,855.00</text:p>
          </table:table-cell>
          <table:table-cell office:value-type="float" office:value="5660087" table:style-name="ce50">
            <text:p>5,660,087.00</text:p>
          </table:table-cell>
          <table:table-cell office:value-type="float" office:value="0" table:style-name="ce50">
            <text:p>0.00</text:p>
          </table:table-cell>
          <table:table-cell office:value-type="float" office:value="374000" table:style-name="ce52">
            <text:p>374,000.00</text:p>
          </table:table-cell>
          <table:table-cell table:number-columns-repeated="16374"/>
        </table:table-row>
        <table:table-row table:style-name="ro16">
          <table:table-cell office:value-type="float" office:value="9" table:style-name="ce47">
            <text:p>9</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退休撫卹支出<text:s text:c="13"/></text:p>
          </table:table-cell>
          <table:table-cell office:value-type="float" office:value="577138" table:formula="msoxl:=SUM(E103:E104)" table:style-name="ce50">
            <text:p>577,138.00</text:p>
          </table:table-cell>
          <table:table-cell office:value-type="float" office:value="4847502" table:formula="msoxl:=SUM(F103:F104)" table:style-name="ce50">
            <text:p>4,847,502.00</text:p>
          </table:table-cell>
          <table:table-cell office:value-type="float" office:value="577138" table:formula="msoxl:=SUM(G103:G104)" table:style-name="ce50">
            <text:p>577,138.00</text:p>
          </table:table-cell>
          <table:table-cell office:value-type="float" office:value="4847502" table:formula="msoxl:=SUM(H103:H104)" table:style-name="ce50">
            <text:p>4,847,502.00</text:p>
          </table:table-cell>
          <table:table-cell office:value-type="float" office:value="0" table:formula="msoxl:=SUM(I103:I104)" table:style-name="ce50">
            <text:p>0.00</text:p>
          </table:table-cell>
          <table:table-cell office:value-type="float" office:value="0" table:formula="msoxl:=SUM(J103:J104)" table:style-name="ce51">
            <text:p>0.00</text:p>
          </table:table-cell>
          <table:table-cell table:number-columns-repeated="16374"/>
        </table:table-row>
        <table:table-row table:style-name="ro16">
          <table:table-cell office:value-type="float" office:value="9" table:style-name="ce47">
            <text:p>9</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退休撫卹給付支出<text:s text:c="7"/></text:p>
          </table:table-cell>
          <table:table-cell office:value-type="float" office:value="577138" table:style-name="ce50">
            <text:p>577,138.00</text:p>
          </table:table-cell>
          <table:table-cell office:value-type="float" office:value="4847502" table:style-name="ce50">
            <text:p>4,847,502.00</text:p>
          </table:table-cell>
          <table:table-cell office:value-type="float" office:value="577138" table:style-name="ce50">
            <text:p>577,138.00</text:p>
          </table:table-cell>
          <table:table-cell office:value-type="float" office:value="4847502" table:style-name="ce50">
            <text:p>4,847,502.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9" table:style-name="ce47">
            <text:p>9</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退休撫卹業務支出<text:s text:c="7"/></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債務支出<text:s text:c="17"/></text:p>
          </table:table-cell>
          <table:table-cell office:value-type="float" office:value="0" table:formula="msoxl:=SUM(E106:E107)" table:style-name="ce50">
            <text:p>0.00</text:p>
          </table:table-cell>
          <table:table-cell office:value-type="float" office:value="0" table:formula="msoxl:=SUM(F106:F107)" table:style-name="ce50">
            <text:p>0.00</text:p>
          </table:table-cell>
          <table:table-cell office:value-type="float" office:value="0" table:formula="msoxl:=SUM(G106:G107)" table:style-name="ce50">
            <text:p>0.00</text:p>
          </table:table-cell>
          <table:table-cell office:value-type="float" office:value="0" table:formula="msoxl:=SUM(H106:H107)" table:style-name="ce50">
            <text:p>0.00</text:p>
          </table:table-cell>
          <table:table-cell office:value-type="float" office:value="0" table:formula="msoxl:=SUM(I106:I107)" table:style-name="ce50">
            <text:p>0.00</text:p>
          </table:table-cell>
          <table:table-cell office:value-type="float" office:value="0" table:formula="msoxl:=SUM(J106:J107)" table:style-name="ce51">
            <text:p>0.00</text:p>
          </table:table-cell>
          <table:table-cell table:number-columns-repeated="16374"/>
        </table:table-row>
        <table:table-row table:style-name="ro16">
          <table:table-cell office:value-type="float" office:value="6" table:style-name="ce47">
            <text:p>6</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債務付息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債務付息事務支出<text:s text:c="7"/></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7" table:style-name="ce47">
            <text:p>7</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協助及補助支出<text:s text:c="11"/></text:p>
          </table:table-cell>
          <table:table-cell office:value-type="float" office:value="0" table:formula="msoxl:=E107"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7" table:style-name="ce47">
            <text:p>7</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6"/>協助支出<text:s text:c="14"/></text:p>
          </table:table-cell>
          <table:table-cell office:value-type="float" office:value="0" table:formula="msoxl:=E108"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8" table:style-name="ce53">
            <text:p>8</text:p>
          </table:table-cell>
          <table:table-cell office:value-type="string" table:style-name="ce54">
            <text:p><text:s text:c="2"/></text:p>
          </table:table-cell>
          <table:table-cell office:value-type="string" table:style-name="ce54">
            <text:p><text:s text:c="2"/></text:p>
          </table:table-cell>
          <table:table-cell office:value-type="string" table:style-name="ce55">
            <text:p><text:s text:c="3"/>其他支出<text:s text:c="17"/></text:p>
          </table:table-cell>
          <table:table-cell office:value-type="float" office:value="0" table:style-name="ce56">
            <text:p>0.00</text:p>
          </table:table-cell>
          <table:table-cell office:value-type="float" office:value="285100" table:style-name="ce56">
            <text:p>285,100.00</text:p>
          </table:table-cell>
          <table:table-cell office:value-type="float" office:value="0" table:style-name="ce56">
            <text:p>0.00</text:p>
          </table:table-cell>
          <table:table-cell office:value-type="float" office:value="285100" table:style-name="ce56">
            <text:p>285,100.00</text:p>
          </table:table-cell>
          <table:table-cell office:value-type="float" office:value="0" table:style-name="ce56">
            <text:p>0.00</text:p>
          </table:table-cell>
          <table:table-cell office:value-type="float" office:value="0" table:style-name="ce5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9">
            <text:p>公開類</text:p>
          </table:table-cell>
          <table:covered-table-cell table:number-columns-repeated="2"/>
          <table:table-cell table:number-columns-repeated="5" table:style-name="ce17"/>
          <table:table-cell office:value-type="string" table:number-columns-spanned="2" table:number-rows-spanned="1" table:style-name="ce9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9">
            <text:p>月 <text:s/>報</text:p>
          </table:table-cell>
          <table:covered-table-cell table:number-columns-repeated="2"/>
          <table:table-cell office:value-type="string" table:number-columns-spanned="5" table:number-rows-spanned="1" table:style-name="ce96">
            <text:p>次月五日前編報,十二月份於次年一月二十日前編報送府</text:p>
          </table:table-cell>
          <table:covered-table-cell table:number-columns-repeated="4"/>
          <table:table-cell office:value-type="string" table:number-columns-spanned="2" table:number-rows-spanned="1" table:style-name="ce91">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93">
            <text:p><text:s text:c="3"/>各 鄉 鎮 市 公 庫 收 支<text:s text:c="4"/></text:p>
          </table:table-cell>
          <table:covered-table-cell table:number-columns-repeated="3"/>
          <table:table-cell office:value-type="string" table:number-columns-spanned="2" table:number-rows-spanned="1" table:style-name="ce95">
            <text:p>共 <text:s/>6 <text:s/>頁 <text:s text:c="5"/>第 <text:s/>5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72">
            <text:p>中華民國108年4月 <text:s text:c="4"/>(108年度 )</text:p>
          </table:table-cell>
          <table:covered-table-cell table:number-columns-repeated="3"/>
          <table:table-cell office:value-type="string" table:number-columns-spanned="2" table:number-rows-spanned="1" table:style-name="ce73">
            <text:p>單位:新台幣 元</text:p>
          </table:table-cell>
          <table:covered-table-cell/>
          <table:table-cell table:number-columns-repeated="16374"/>
        </table:table-row>
        <table:table-row table:style-name="ro15">
          <table:table-cell office:value-type="string" table:number-columns-spanned="4" table:number-rows-spanned="1" table:style-name="ce97">
            <text:p>科 <text:s text:c="3"/>目 <text:s text:c="3"/>別</text:p>
          </table:table-cell>
          <table:covered-table-cell table:number-columns-repeated="3"/>
          <table:table-cell office:value-type="string" table:number-columns-spanned="2" table:number-rows-spanned="1" table:style-name="ce98">
            <text:p>合 <text:s text:c="9"/>計</text:p>
          </table:table-cell>
          <table:covered-table-cell/>
          <table:table-cell office:value-type="string" table:number-columns-spanned="2" table:number-rows-spanned="1" table:style-name="ce98">
            <text:p>本 年 度 支 <text:s/>出</text:p>
          </table:table-cell>
          <table:covered-table-cell/>
          <table:table-cell office:value-type="string" table:number-columns-spanned="2" table:number-rows-spanned="1" table:style-name="ce99">
            <text:p>以 前 年 度 支 <text:s/>出</text:p>
          </table:table-cell>
          <table:covered-table-cell/>
          <table:table-cell table:number-columns-repeated="16374"/>
        </table:table-row>
        <table:table-row table:style-name="ro7">
          <table:table-cell office:value-type="string" table:style-name="ce44">
            <text:p>款</text:p>
          </table:table-cell>
          <table:table-cell office:value-type="string" table:style-name="ce45">
            <text:p>項</text:p>
          </table:table-cell>
          <table:table-cell office:value-type="string" table:style-name="ce45">
            <text:p>目</text:p>
          </table:table-cell>
          <table:table-cell office:value-type="string" table:style-name="ce45">
            <text:p>名 <text:s text:c="3"/>稱</text:p>
          </table:table-cell>
          <table:table-cell office:value-type="string" table:style-name="ce45">
            <text:p>本 <text:s text:c="3"/>月</text:p>
          </table:table-cell>
          <table:table-cell office:value-type="string" table:style-name="ce45">
            <text:p>累 <text:s text:c="3"/>計<text:s/></text:p>
          </table:table-cell>
          <table:table-cell office:value-type="string" table:style-name="ce45">
            <text:p>本 <text:s text:c="3"/>月</text:p>
          </table:table-cell>
          <table:table-cell office:value-type="string" table:style-name="ce45">
            <text:p>累 <text:s text:c="3"/>計</text:p>
          </table:table-cell>
          <table:table-cell office:value-type="string" table:style-name="ce45">
            <text:p>本 <text:s text:c="3"/>月</text:p>
          </table:table-cell>
          <table:table-cell office:value-type="string" table:style-name="ce46">
            <text:p>累 <text:s text:c="3"/>計</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資 <text:s/>本 <text:s/>門 <text:s/>(計)<text:s text:c="11"/></text:p>
          </table:table-cell>
          <table:table-cell office:value-type="float" office:value="13898152" table:formula="msoxl:=E119+E124+E128+E133+E139+E149" table:style-name="ce50">
            <text:p>13,898,152.00</text:p>
          </table:table-cell>
          <table:table-cell office:value-type="float" office:value="17680091" table:formula="msoxl:=F119+F124+F128+F133+F139+F149" table:style-name="ce50">
            <text:p>17,680,091.00</text:p>
          </table:table-cell>
          <table:table-cell office:value-type="float" office:value="4256970" table:formula="msoxl:=G119+G124+G128+G133+G139+G149" table:style-name="ce50">
            <text:p>4,256,970.00</text:p>
          </table:table-cell>
          <table:table-cell office:value-type="float" office:value="4391640" table:formula="msoxl:=H119+H124+H128+H133+H139+H149" table:style-name="ce50">
            <text:p>4,391,640.00</text:p>
          </table:table-cell>
          <table:table-cell office:value-type="float" office:value="9641182" table:formula="msoxl:=I119+I124+I128+I133+I139+I149" table:style-name="ce50">
            <text:p>9,641,182.00</text:p>
          </table:table-cell>
          <table:table-cell office:value-type="float" office:value="13288451" table:formula="msoxl:=J119+J124+J128+J133+J139+J149" table:style-name="ce52">
            <text:p>13,288,451.00</text:p>
          </table:table-cell>
          <table:table-cell table:number-columns-repeated="16374"/>
        </table:table-row>
        <table:table-row table:style-name="ro16">
          <table:table-cell office:value-type="float" office:value="1" table:style-name="ce47">
            <text:p>1</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一般政務支出<text:s text:c="13"/></text:p>
          </table:table-cell>
          <table:table-cell office:value-type="float" office:value="0" table:formula="msoxl:=SUM(E120:E123)" table:style-name="ce50">
            <text:p>0.00</text:p>
          </table:table-cell>
          <table:table-cell office:value-type="float" office:value="0" table:formula="msoxl:=SUM(F120:F123)" table:style-name="ce50">
            <text:p>0.00</text:p>
          </table:table-cell>
          <table:table-cell office:value-type="float" office:value="0" table:formula="msoxl:=SUM(G120:G123)" table:style-name="ce50">
            <text:p>0.00</text:p>
          </table:table-cell>
          <table:table-cell office:value-type="float" office:value="0" table:formula="msoxl:=SUM(H120:H123)" table:style-name="ce50">
            <text:p>0.00</text:p>
          </table:table-cell>
          <table:table-cell office:value-type="float" office:value="0" table:formula="msoxl:=SUM(I120:I123)" table:style-name="ce50">
            <text:p>0.00</text:p>
          </table:table-cell>
          <table:table-cell office:value-type="float" office:value="0" table:formula="msoxl:=SUM(J120:J123)"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立法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行政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3" table:style-name="ce48">
            <text:p>3</text:p>
          </table:table-cell>
          <table:table-cell office:value-type="string" table:style-name="ce48">
            <text:p><text:s text:c="2"/></text:p>
          </table:table-cell>
          <table:table-cell office:value-type="string" table:style-name="ce49">
            <text:p><text:s text:c="5"/>民政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4" table:style-name="ce48">
            <text:p>4</text:p>
          </table:table-cell>
          <table:table-cell office:value-type="string" table:style-name="ce48">
            <text:p><text:s text:c="2"/></text:p>
          </table:table-cell>
          <table:table-cell office:value-type="string" table:style-name="ce49">
            <text:p><text:s text:c="5"/>財務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教育科學文化支出<text:s text:c="9"/></text:p>
          </table:table-cell>
          <table:table-cell office:value-type="float" office:value="0" table:formula="msoxl:=SUM(E125:E127)" table:style-name="ce50">
            <text:p>0.00</text:p>
          </table:table-cell>
          <table:table-cell office:value-type="float" office:value="0" table:formula="msoxl:=SUM(F125:F127)" table:style-name="ce50">
            <text:p>0.00</text:p>
          </table:table-cell>
          <table:table-cell office:value-type="float" office:value="0" table:formula="msoxl:=SUM(G125:G127)" table:style-name="ce50">
            <text:p>0.00</text:p>
          </table:table-cell>
          <table:table-cell office:value-type="float" office:value="0" table:formula="msoxl:=SUM(H125:H127)" table:style-name="ce50">
            <text:p>0.00</text:p>
          </table:table-cell>
          <table:table-cell office:value-type="float" office:value="0" table:formula="msoxl:=SUM(I125:I127)" table:style-name="ce50">
            <text:p>0.00</text:p>
          </table:table-cell>
          <table:table-cell office:value-type="float" office:value="0" table:formula="msoxl:=SUM(J125:J127)" table:style-name="ce52">
            <text:p>0.00</text:p>
          </table:table-cell>
          <table:table-cell table:number-columns-repeated="16374"/>
        </table:table-row>
        <table:table-row table:style-name="ro16">
          <table:table-cell office:value-type="float" office:value="2" table:style-name="ce47">
            <text:p>2</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教育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科學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float" office:value="3" table:style-name="ce48">
            <text:p>3</text:p>
          </table:table-cell>
          <table:table-cell office:value-type="string" table:style-name="ce48">
            <text:p><text:s text:c="2"/></text:p>
          </table:table-cell>
          <table:table-cell office:value-type="string" table:style-name="ce49">
            <text:p><text:s text:c="5"/>文化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 table:style-name="ce47">
            <text:p>3</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經濟發展支出<text:s text:c="13"/></text:p>
          </table:table-cell>
          <table:table-cell office:value-type="float" office:value="13898152" table:formula="msoxl:=SUM(E129:E132)" table:style-name="ce50">
            <text:p>13,898,152.00</text:p>
          </table:table-cell>
          <table:table-cell office:value-type="float" office:value="17680091" table:formula="msoxl:=SUM(F129:F132)" table:style-name="ce50">
            <text:p>17,680,091.00</text:p>
          </table:table-cell>
          <table:table-cell office:value-type="float" office:value="4256970" table:formula="msoxl:=SUM(G129:G132)" table:style-name="ce50">
            <text:p>4,256,970.00</text:p>
          </table:table-cell>
          <table:table-cell office:value-type="float" office:value="4391640" table:formula="msoxl:=SUM(H129:H132)" table:style-name="ce50">
            <text:p>4,391,640.00</text:p>
          </table:table-cell>
          <table:table-cell office:value-type="float" office:value="9641182" table:formula="msoxl:=SUM(I129:I132)" table:style-name="ce50">
            <text:p>9,641,182.00</text:p>
          </table:table-cell>
          <table:table-cell office:value-type="float" office:value="13288451" table:formula="msoxl:=SUM(J129:J132)" table:style-name="ce51">
            <text:p>13,288,451.00</text:p>
          </table:table-cell>
          <table:table-cell table:number-columns-repeated="16374"/>
        </table:table-row>
        <table:table-row table:style-name="ro16">
          <table:table-cell office:value-type="float" office:value="3" table:style-name="ce47">
            <text:p>3</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農業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 table:style-name="ce47">
            <text:p>3</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工業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 table:style-name="ce47">
            <text:p>3</text:p>
          </table:table-cell>
          <table:table-cell office:value-type="float" office:value="3" table:style-name="ce48">
            <text:p>3</text:p>
          </table:table-cell>
          <table:table-cell office:value-type="string" table:style-name="ce48">
            <text:p><text:s text:c="2"/></text:p>
          </table:table-cell>
          <table:table-cell office:value-type="string" table:style-name="ce49">
            <text:p><text:s text:c="5"/>交通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 table:style-name="ce47">
            <text:p>3</text:p>
          </table:table-cell>
          <table:table-cell office:value-type="float" office:value="4" table:style-name="ce48">
            <text:p>4</text:p>
          </table:table-cell>
          <table:table-cell office:value-type="string" table:style-name="ce48">
            <text:p><text:s text:c="2"/></text:p>
          </table:table-cell>
          <table:table-cell office:value-type="string" table:style-name="ce49">
            <text:p><text:s text:c="5"/>其他經濟服務支出<text:s text:c="7"/></text:p>
          </table:table-cell>
          <table:table-cell office:value-type="float" office:value="13898152" table:style-name="ce50">
            <text:p>13,898,152.00</text:p>
          </table:table-cell>
          <table:table-cell office:value-type="float" office:value="17680091" table:style-name="ce50">
            <text:p>17,680,091.00</text:p>
          </table:table-cell>
          <table:table-cell office:value-type="float" office:value="4256970" table:style-name="ce50">
            <text:p>4,256,970.00</text:p>
          </table:table-cell>
          <table:table-cell office:value-type="float" office:value="4391640" table:style-name="ce50">
            <text:p>4,391,640.00</text:p>
          </table:table-cell>
          <table:table-cell office:value-type="float" office:value="9641182" table:style-name="ce50">
            <text:p>9,641,182.00</text:p>
          </table:table-cell>
          <table:table-cell office:value-type="float" office:value="13288451" table:style-name="ce52">
            <text:p>13,288,451.00</text:p>
          </table:table-cell>
          <table:table-cell table:number-columns-repeated="16374"/>
        </table:table-row>
        <table:table-row table:style-name="ro16">
          <table:table-cell office:value-type="float" office:value="4" table:style-name="ce47">
            <text:p>4</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社會福利支出<text:s text:c="13"/></text:p>
          </table:table-cell>
          <table:table-cell office:value-type="float" office:value="0" table:formula="msoxl:=SUM(E134:E138)" table:style-name="ce50">
            <text:p>0.00</text:p>
          </table:table-cell>
          <table:table-cell office:value-type="float" office:value="0" table:formula="msoxl:=SUM(F134:F138)" table:style-name="ce50">
            <text:p>0.00</text:p>
          </table:table-cell>
          <table:table-cell office:value-type="float" office:value="0" table:formula="msoxl:=SUM(G134:G138)" table:style-name="ce50">
            <text:p>0.00</text:p>
          </table:table-cell>
          <table:table-cell office:value-type="float" office:value="0" table:formula="msoxl:=SUM(H134:H138)" table:style-name="ce50">
            <text:p>0.00</text:p>
          </table:table-cell>
          <table:table-cell office:value-type="float" office:value="0" table:formula="msoxl:=SUM(I134:I138)" table:style-name="ce50">
            <text:p>0.00</text:p>
          </table:table-cell>
          <table:table-cell office:value-type="float" office:value="0" table:formula="msoxl:=SUM(J134:J138)"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社會保險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社會救助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3" table:style-name="ce48">
            <text:p>3</text:p>
          </table:table-cell>
          <table:table-cell office:value-type="string" table:style-name="ce48">
            <text:p><text:s text:c="2"/></text:p>
          </table:table-cell>
          <table:table-cell office:value-type="string" table:style-name="ce49">
            <text:p><text:s text:c="5"/>福利服務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4" table:style-name="ce48">
            <text:p>4</text:p>
          </table:table-cell>
          <table:table-cell office:value-type="string" table:style-name="ce48">
            <text:p><text:s text:c="2"/></text:p>
          </table:table-cell>
          <table:table-cell office:value-type="string" table:style-name="ce49">
            <text:p><text:s text:c="5"/>國民就業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5" table:style-name="ce48">
            <text:p>5</text:p>
          </table:table-cell>
          <table:table-cell office:value-type="string" table:style-name="ce48">
            <text:p><text:s text:c="2"/></text:p>
          </table:table-cell>
          <table:table-cell office:value-type="string" table:style-name="ce49">
            <text:p><text:s text:c="5"/>醫療保健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5" table:style-name="ce47">
            <text:p>5</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社區發展及環境保護支出<text:s text:c="3"/></text:p>
          </table:table-cell>
          <table:table-cell office:value-type="float" office:value="0" table:formula="msoxl:=SUM(E140:E141)" table:style-name="ce50">
            <text:p>0.00</text:p>
          </table:table-cell>
          <table:table-cell office:value-type="float" office:value="0" table:formula="msoxl:=SUM(F140:F141)" table:style-name="ce50">
            <text:p>0.00</text:p>
          </table:table-cell>
          <table:table-cell office:value-type="float" office:value="0" table:formula="msoxl:=SUM(G140:G141)" table:style-name="ce50">
            <text:p>0.00</text:p>
          </table:table-cell>
          <table:table-cell office:value-type="float" office:value="0" table:formula="msoxl:=SUM(H140:H141)" table:style-name="ce50">
            <text:p>0.00</text:p>
          </table:table-cell>
          <table:table-cell office:value-type="float" office:value="0" table:formula="msoxl:=SUM(I140:I141)" table:style-name="ce50">
            <text:p>0.00</text:p>
          </table:table-cell>
          <table:table-cell office:value-type="float" office:value="0" table:formula="msoxl:=SUM(J140:J141)" table:style-name="ce52">
            <text:p>0.00</text:p>
          </table:table-cell>
          <table:table-cell table:number-columns-repeated="16374"/>
        </table:table-row>
        <table:table-row table:style-name="ro16">
          <table:table-cell office:value-type="float" office:value="5" table:style-name="ce47">
            <text:p>5</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社區發展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5" table:style-name="ce53">
            <text:p>5</text:p>
          </table:table-cell>
          <table:table-cell office:value-type="float" office:value="2" table:style-name="ce54">
            <text:p>2</text:p>
          </table:table-cell>
          <table:table-cell office:value-type="string" table:style-name="ce54">
            <text:p><text:s text:c="2"/></text:p>
          </table:table-cell>
          <table:table-cell office:value-type="string" table:style-name="ce55">
            <text:p><text:s text:c="5"/>環境保護支出<text:s text:c="11"/></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9">
            <text:p>公開類</text:p>
          </table:table-cell>
          <table:covered-table-cell table:number-columns-repeated="2"/>
          <table:table-cell table:number-columns-repeated="5" table:style-name="ce17"/>
          <table:table-cell office:value-type="string" table:number-columns-spanned="2" table:number-rows-spanned="1" table:style-name="ce9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9">
            <text:p>月 <text:s/>報</text:p>
          </table:table-cell>
          <table:covered-table-cell table:number-columns-repeated="2"/>
          <table:table-cell office:value-type="string" table:number-columns-spanned="5" table:number-rows-spanned="1" table:style-name="ce96">
            <text:p>次月五日前編報,十二月份於次年一月二十日前編報送府</text:p>
          </table:table-cell>
          <table:covered-table-cell table:number-columns-repeated="4"/>
          <table:table-cell office:value-type="string" table:number-columns-spanned="2" table:number-rows-spanned="1" table:style-name="ce91">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93">
            <text:p><text:s text:c="3"/>各 鄉 鎮 市 公 庫 收 支<text:s text:c="4"/></text:p>
          </table:table-cell>
          <table:covered-table-cell table:number-columns-repeated="3"/>
          <table:table-cell office:value-type="string" table:number-columns-spanned="2" table:number-rows-spanned="1" table:style-name="ce95">
            <text:p>共 <text:s/>6 <text:s/>頁 <text:s text:c="5"/>第 <text:s/>6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72">
            <text:p>中華民國108年4月 <text:s text:c="4"/>(108年度 )</text:p>
          </table:table-cell>
          <table:covered-table-cell table:number-columns-repeated="3"/>
          <table:table-cell office:value-type="string" table:number-columns-spanned="2" table:number-rows-spanned="1" table:style-name="ce73">
            <text:p>單位:新台幣 元</text:p>
          </table:table-cell>
          <table:covered-table-cell/>
          <table:table-cell table:number-columns-repeated="16374"/>
        </table:table-row>
        <table:table-row table:style-name="ro15">
          <table:table-cell office:value-type="string" table:number-columns-spanned="4" table:number-rows-spanned="1" table:style-name="ce97">
            <text:p>科 <text:s text:c="3"/>目 <text:s text:c="3"/>別</text:p>
          </table:table-cell>
          <table:covered-table-cell table:number-columns-repeated="3"/>
          <table:table-cell office:value-type="string" table:number-columns-spanned="2" table:number-rows-spanned="1" table:style-name="ce98">
            <text:p>合 <text:s text:c="9"/>計</text:p>
          </table:table-cell>
          <table:covered-table-cell/>
          <table:table-cell office:value-type="string" table:number-columns-spanned="2" table:number-rows-spanned="1" table:style-name="ce98">
            <text:p>本 年 度 支 <text:s/>出</text:p>
          </table:table-cell>
          <table:covered-table-cell/>
          <table:table-cell office:value-type="string" table:number-columns-spanned="2" table:number-rows-spanned="1" table:style-name="ce99">
            <text:p>以 前 年 度 支 <text:s/>出</text:p>
          </table:table-cell>
          <table:covered-table-cell/>
          <table:table-cell table:number-columns-repeated="16374"/>
        </table:table-row>
        <table:table-row table:style-name="ro7">
          <table:table-cell office:value-type="string" table:style-name="ce44">
            <text:p>款</text:p>
          </table:table-cell>
          <table:table-cell office:value-type="string" table:style-name="ce45">
            <text:p>項</text:p>
          </table:table-cell>
          <table:table-cell office:value-type="string" table:style-name="ce45">
            <text:p>目</text:p>
          </table:table-cell>
          <table:table-cell office:value-type="string" table:style-name="ce45">
            <text:p>名 <text:s text:c="3"/>稱</text:p>
          </table:table-cell>
          <table:table-cell office:value-type="string" table:style-name="ce45">
            <text:p>本 <text:s text:c="3"/>月</text:p>
          </table:table-cell>
          <table:table-cell office:value-type="string" table:style-name="ce45">
            <text:p>累 <text:s text:c="3"/>計<text:s/></text:p>
          </table:table-cell>
          <table:table-cell office:value-type="string" table:style-name="ce45">
            <text:p>本 <text:s text:c="3"/>月</text:p>
          </table:table-cell>
          <table:table-cell office:value-type="string" table:style-name="ce45">
            <text:p>累 <text:s text:c="3"/>計</text:p>
          </table:table-cell>
          <table:table-cell office:value-type="string" table:style-name="ce45">
            <text:p>本 <text:s text:c="3"/>月</text:p>
          </table:table-cell>
          <table:table-cell office:value-type="string" table:style-name="ce46">
            <text:p>累 <text:s text:c="3"/>計</text:p>
          </table:table-cell>
          <table:table-cell table:number-columns-repeated="16374"/>
        </table:table-row>
        <table:table-row table:style-name="ro16">
          <table:table-cell office:value-type="float" office:value="8" table:style-name="ce47">
            <text:p>8</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其他支出<text:s text:c="17"/></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經 <text:s text:c="2"/>資 <text:s text:c="2"/>門 <text:s text:c="2"/>合 <text:s text:c="2"/>計<text:s text:c="5"/></text:p>
          </table:table-cell>
          <table:table-cell office:value-type="float" office:value="21133569" table:formula="msoxl:=E118+E71" table:style-name="ce50">
            <text:p>21,133,569.00</text:p>
          </table:table-cell>
          <table:table-cell office:value-type="float" office:value="64592574" table:formula="msoxl:=F118+F71" table:style-name="ce50">
            <text:p>64,592,574.00</text:p>
          </table:table-cell>
          <table:table-cell office:value-type="float" office:value="11492387" table:formula="msoxl:=G118+G71" table:style-name="ce50">
            <text:p>11,492,387.00</text:p>
          </table:table-cell>
          <table:table-cell office:value-type="float" office:value="50536548" table:formula="msoxl:=H118+H71" table:style-name="ce50">
            <text:p>50,536,548.00</text:p>
          </table:table-cell>
          <table:table-cell office:value-type="float" office:value="9641182" table:formula="msoxl:=I118+I71" table:style-name="ce50">
            <text:p>9,641,182.00</text:p>
          </table:table-cell>
          <table:table-cell office:value-type="float" office:value="14056026" table:formula="msoxl:=J118+J71" table:style-name="ce52">
            <text:p>14,056,026.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預 <text:s/>撥 <text:s/>經 <text:s/>費<text:s text:c="13"/></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墊 <text:s text:c="6"/>付 <text:s text:c="6"/>款<text:s text:c="7"/></text:p>
          </table:table-cell>
          <table:table-cell office:value-type="float" office:value="316313" table:style-name="ce50">
            <text:p>316,313.00</text:p>
          </table:table-cell>
          <table:table-cell office:value-type="float" office:value="439975" table:style-name="ce50">
            <text:p>439,975.00</text:p>
          </table:table-cell>
          <table:table-cell office:value-type="float" office:value="316313" table:style-name="ce50">
            <text:p>316,313.00</text:p>
          </table:table-cell>
          <table:table-cell office:value-type="float" office:value="439975" table:style-name="ce50">
            <text:p>439,975.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預 <text:s/>付 <text:s/>費 <text:s/>用<text:s text:c="13"/></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退 還 以 前 年 度 歲 入 款<text:s/></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其 他 支 出 (預算外)<text:s text:c="7"/></text:p>
          </table:table-cell>
          <table:table-cell office:value-type="float" office:value="0" table:style-name="ce50">
            <text:p>0.00</text:p>
          </table:table-cell>
          <table:table-cell office:value-type="float" office:value="50000" table:style-name="ce50">
            <text:p>50,000.00</text:p>
          </table:table-cell>
          <table:table-cell office:value-type="float" office:value="0" table:style-name="ce50">
            <text:p>0.00</text:p>
          </table:table-cell>
          <table:table-cell office:value-type="float" office:value="50000" table:style-name="ce50">
            <text:p>50,00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保 <text:s text:c="6"/>管 <text:s text:c="6"/>款<text:s text:c="7"/></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0" table:style-name="ce47">
            <text:p>30</text:p>
          </table:table-cell>
          <table:table-cell office:value-type="string" table:style-name="ce48">
            <text:p><text:s text:c="2"/></text:p>
          </table:table-cell>
          <table:table-cell office:value-type="string" table:style-name="ce48">
            <text:p><text:s text:c="2"/></text:p>
          </table:table-cell>
          <table:table-cell office:value-type="string" table:style-name="ce49">
            <text:p>融資性庫款支出<text:s text:c="14"/></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0" table:style-name="ce47">
            <text:p>30</text:p>
          </table:table-cell>
          <table:table-cell office:value-type="float" office:value="1" table:style-name="ce48">
            <text:p>1</text:p>
          </table:table-cell>
          <table:table-cell office:value-type="string" table:style-name="ce48">
            <text:p><text:s text:c="2"/></text:p>
          </table:table-cell>
          <table:table-cell office:value-type="string" table:style-name="ce49">
            <text:p><text:s/>債務還本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number-rows-repeated="6" table:style-name="ro16">
          <table:table-cell table:style-name="ce47"/>
          <table:table-cell table:number-columns-repeated="2" table:style-name="ce48"/>
          <table:table-cell table:style-name="ce49"/>
          <table:table-cell table:number-columns-repeated="5"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本 <text:s/>月 <text:s/>支 <text:s/>出 (總計)<text:s text:c="7"/></text:p>
          </table:table-cell>
          <table:table-cell office:value-type="float" office:value="21449882" table:formula="msoxl:=E150+E157+E152+E153+E154+E155+E156+E151" table:style-name="ce50">
            <text:p>21,449,882.00</text:p>
          </table:table-cell>
          <table:table-cell office:value-type="float" office:value="65082549" table:formula="msoxl:=F150+F157+F152+F153+F154+F155+F156+F151" table:style-name="ce50">
            <text:p>65,082,549.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本 <text:s/>月 <text:s/>結 <text:s/>存<text:s text:c="14"/></text:p>
          </table:table-cell>
          <table:table-cell office:value-type="float" office:value="158011205" table:style-name="ce50">
            <text:p>158,011,205.00</text:p>
          </table:table-cell>
          <table:table-cell office:value-type="float" office:value="158011205" table:style-name="ce50">
            <text:p>158,011,205.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支 出 總 計 + 本 月 結 存<text:s text:c="3"/></text:p>
          </table:table-cell>
          <table:table-cell office:value-type="float" office:value="179461087" table:formula="msoxl:=E165+E166" table:style-name="ce50">
            <text:p>179,461,087.00</text:p>
          </table:table-cell>
          <table:table-cell office:value-type="float" office:value="223093754" table:formula="msoxl:=F165+F166" table:style-name="ce50">
            <text:p>223,093,754.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加:本月底未兌付支票款<text:s text:c="7"/></text:p>
          </table:table-cell>
          <table:table-cell office:value-type="float" office:value="50422" table:style-name="ce50">
            <text:p>50,422.00</text:p>
          </table:table-cell>
          <table:table-cell office:value-type="float" office:value="0" table:style-name="ce50">
            <text:p>0.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本 月 公 庫 實 際 結 存<text:s text:c="5"/></text:p>
          </table:table-cell>
          <table:table-cell office:value-type="float" office:value="158061627" table:style-name="ce50">
            <text:p>158,061,627.00</text:p>
          </table:table-cell>
          <table:table-cell office:value-type="float" office:value="0" table:style-name="ce50">
            <text:p>0.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全 <text:s/>年 <text:s/>度 <text:s/>預 <text:s/>算 <text:s/>數<text:s text:c="6"/></text:p>
          </table:table-cell>
          <table:table-cell office:value-type="float" office:value="196769000" table:style-name="ce50">
            <text:p>196,769,000.00</text:p>
          </table:table-cell>
          <table:table-cell office:value-type="float" office:value="0" table:style-name="ce50">
            <text:p>0.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本 <text:s/>月 <text:s/>分 <text:s/>配 <text:s/>預 <text:s/>算 <text:s/>數<text:s text:c="2"/></text:p>
          </table:table-cell>
          <table:table-cell office:value-type="float" office:value="12021032" table:style-name="ce59">
            <text:p>12,021,032.00</text:p>
          </table:table-cell>
          <table:table-cell office:value-type="float" office:value="0" table:style-name="ce50">
            <text:p>0.00</text:p>
          </table:table-cell>
          <table:table-cell table:number-columns-repeated="3" table:style-name="ce50"/>
          <table:table-cell table:style-name="ce52"/>
          <table:table-cell table:number-columns-repeated="16374"/>
        </table:table-row>
        <table:table-row table:style-name="ro16">
          <table:table-cell office:value-type="string" table:style-name="ce53">
            <text:p><text:s text:c="2"/></text:p>
          </table:table-cell>
          <table:table-cell office:value-type="string" table:style-name="ce54">
            <text:p><text:s text:c="2"/></text:p>
          </table:table-cell>
          <table:table-cell office:value-type="string" table:style-name="ce54">
            <text:p><text:s text:c="2"/></text:p>
          </table:table-cell>
          <table:table-cell office:value-type="string" table:style-name="ce55">
            <text:p>截至本月底分配預算累計數<text:s text:c="4"/></text:p>
          </table:table-cell>
          <table:table-cell office:value-type="float" office:value="71682726" table:style-name="ce60">
            <text:p>71,682,726.00</text:p>
          </table:table-cell>
          <table:table-cell office:value-type="float" office:value="0" table:style-name="ce56">
            <text:p>0.00</text:p>
          </table:table-cell>
          <table:table-cell table:number-columns-repeated="3" table:style-name="ce56"/>
          <table:table-cell table:style-name="ce57"/>
          <table:table-cell table:number-columns-repeated="16374"/>
        </table:table-row>
        <table:table-row table:style-name="ro7">
          <table:table-cell office:value-type="string" table:style-name="ce61">
            <text:p>資料來源:根據各鄉鎮市公庫收支資料編製</text:p>
          </table:table-cell>
          <table:table-cell table:number-columns-repeated="16383" table:style-name="ce17"/>
        </table:table-row>
        <table:table-row table:style-name="ro7">
          <table:table-cell office:value-type="string" table:style-name="ce61">
            <text:p>填表說明:本表編製三份,一份送縣政府財政局(處),一份送主計室,一份自存</text:p>
          </table:table-cell>
          <table:table-cell table:number-columns-repeated="7" table:style-name="ce17"/>
          <table:table-cell office:value-type="string" table:style-name="ce17">
            <text:p>中華民國 <text:s text:c="5"/>年 <text:s text:c="5"/>月 <text:s text:c="5"/>日</text:p>
          </table:table-cell>
          <table:table-cell table:number-columns-repeated="16375" table:style-name="ce17"/>
        </table:table-row>
        <table:table-row table:style-name="ro7">
          <table:table-cell office:value-type="string" table:style-name="ce62">
            <text:p>填 <text:s/>表 <text:s text:c="19"/>審 <text:s/>核 <text:s text:c="19"/>主辦業務人員 <text:s text:c="19"/>機關長官</text:p>
          </table:table-cell>
          <table:table-cell table:number-columns-repeated="16383" table:style-name="ce17"/>
        </table:table-row>
        <table:table-row table:style-name="ro7">
          <table:table-cell office:value-type="string" table:style-name="ce62">
            <text:p><text:s text:c="52"/>主辦會計人員</text:p>
          </table:table-cell>
          <table:table-cell table:number-columns-repeated="16383" table:style-name="ce17"/>
        </table:table-row>
        <table:table-row table:number-rows-repeated="1048400" table:style-name="ro7">
          <table:table-cell table:number-columns-repeated="16384"/>
        </table:table-row>
      </table:table>
      <table:table table:name="108年5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6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7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8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9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10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11月公庫收支"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date-style style:name="N48">
      <number:month/>
      <number:text>月</number:text>
      <number:day/>
      <number:text>日</number:text>
    </number:date-style>
    <number:time-style style:name="N49">
      <number:hours number:style="long"/>
      <number:text>:</number:text>
      <number:minutes number:style="long"/>
    </number:tim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3-06-27T07:16:06Z</meta:creation-date>
    <dc:date>2019-05-15T03:36:59Z</dc:date>
    <meta:print-date>2015-12-29T09:31:15Z</meta:print-date>
  </office:meta>
</office:document-meta>
</file>