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敦明</meta:initial-creator>
    <dc:creator>user</dc:creator>
    <meta:creation-date>2014-01-16T00:37:26Z</meta:creation-date>
    <dc:date>2023-06-26T06:08:12Z</dc:date>
    <meta:print-date>2019-02-20T05:47:17Z</meta:print-date>
    <meta:user-defined meta:name="_NewReviewCycle"/>
  </office:meta>
</office:document-meta>
</file>