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3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style>
    <style:style style:name="ce36" style:family="table-cell" style:parent-style-name="Default" style:data-style-name="N4">
      <style:table-cell-properties fo:border-top="thin solid #000000" fo:border-bottom="none" fo:border-left="thin solid #000000" fo:border-right="thin solid #000000"/>
    </style:style>
    <style:style style:name="ce37" style:family="table-cell" style:parent-style-name="Default" style:data-style-name="N4">
      <style:table-cell-properties fo:border-top="thin solid #000000" fo:border-bottom="none" fo:border-left="thin solid #000000" fo:border-right="2pt solid #000000"/>
    </style:style>
    <style:style style:name="ce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thin solid #000000"/>
    </style:style>
    <style:style style:name="ce41" style:family="table-cell" style:parent-style-name="Default" style:data-style-name="N4">
      <style:table-cell-properties fo:border-top="thin solid #000000" fo:border-bottom="2pt solid #000000" fo:border-left="thin solid #000000" fo:border-right="thin solid #000000"/>
    </style:style>
    <style:style style:name="ce42" style:family="table-cell" style:parent-style-name="Default" style:data-style-name="N4">
      <style:table-cell-properties fo:border-top="thin solid #000000" fo:border-bottom="2pt solid #000000" fo:border-left="thin solid #000000" fo:border-right="2pt solid #000000"/>
    </style:style>
    <style:style style:name="ce43" style:family="table-cell" style:parent-style-name="Default" style:data-style-name="N0">
      <style:text-properties fo:font-size="10pt" style:font-size-asian="10pt" style:font-size-complex="10pt"/>
    </style:style>
    <style:style style:name="ce44" style:family="table-cell" style:parent-style-name="Default" style:data-style-name="N0">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style>
    <style:style style:name="ce47" style:family="table-cell" style:parent-style-name="Default" style:data-style-name="N0">
      <style:text-properties fo:font-size="10pt" style:font-size-asian="10pt" style:font-size-complex="10pt"/>
    </style:style>
    <style:style style:name="ce48" style:family="table-cell" style:parent-style-name="Default" style:data-style-name="N4">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none" fo:border-left="thin solid #000000" fo:border-right="thin solid #000000"/>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end" fo:margin-right="0cm"/>
    </style:style>
    <style:style style:name="ce8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style>
    <style:style style:name="ce9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2pt solid #000000" fo:border-bottom="thin solid #000000" fo:border-left="thin solid #000000" fo:border-right="thin solid #000000"/>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auto" fo:break-after="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7">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68">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5">
            <text:p>聯絡人：林英聖</text:p>
          </table:table-cell>
          <table:covered-table-cell/>
          <table:table-cell table:number-columns-spanned="2" table:number-rows-spanned="1" table:style-name="ce70"/>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5">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5">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5">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3">
            <text:p>上次預告日期: 107<text:span text:style-name="T7">年</text:span>06<text:span text:style-name="T7">月</text:span>29<text:span text:style-name="T7">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5">
            <text:p>電子信箱：a803ok@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3">
            <text:p>本次預告日期: 107<text:span text:style-name="T7">年</text:span>12<text:span text:style-name="T7">月</text:span>6<text:span text:style-name="T7">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49">
            <text:p>資料</text:p>
            <text:p>種類</text:p>
          </table:table-cell>
          <table:table-cell office:value-type="string" table:number-columns-spanned="1" table:number-rows-spanned="2" table:style-name="ce64">
            <text:p>資料項目</text:p>
          </table:table-cell>
          <table:table-cell office:value-type="string" table:number-columns-spanned="1" table:number-rows-spanned="2" table:style-name="ce64">
            <text:p>發布形式</text:p>
          </table:table-cell>
          <table:table-cell office:value-type="string" table:number-columns-spanned="13" table:number-rows-spanned="1" table:style-name="ce6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7<text:span text:style-name="T7">年1</text:span>2<text:span text:style-name="T7">月</text:span></text:p>
          </table:table-cell>
          <table:table-cell office:value-type="string" table:style-name="ce22">
            <text:p>108<text:span text:style-name="T7">年</text:span>1<text:span text:style-name="T7">月</text:span></text:p>
          </table:table-cell>
          <table:table-cell office:value-type="string" table:style-name="ce22">
            <text:p>108<text:span text:style-name="T7">年</text:span>2<text:span text:style-name="T7">月</text:span></text:p>
          </table:table-cell>
          <table:table-cell office:value-type="string" table:style-name="ce22">
            <text:p>108<text:span text:style-name="T7">年</text:span>3<text:span text:style-name="T7">月</text:span></text:p>
          </table:table-cell>
          <table:table-cell office:value-type="string" table:style-name="ce22">
            <text:p>108<text:span text:style-name="T7">年</text:span>4<text:span text:style-name="T7">月</text:span></text:p>
          </table:table-cell>
          <table:table-cell office:value-type="string" table:style-name="ce22">
            <text:p>108<text:span text:style-name="T7">年</text:span>5<text:span text:style-name="T7">月</text:span></text:p>
          </table:table-cell>
          <table:table-cell office:value-type="string" table:style-name="ce22">
            <text:p>108<text:span text:style-name="T7">年</text:span>6<text:span text:style-name="T7">月</text:span></text:p>
          </table:table-cell>
          <table:table-cell office:value-type="string" table:style-name="ce22">
            <text:p>108<text:span text:style-name="T7">年</text:span>7<text:span text:style-name="T7">月</text:span></text:p>
          </table:table-cell>
          <table:table-cell office:value-type="string" table:style-name="ce22">
            <text:p>108<text:span text:style-name="T7">年</text:span>8<text:span text:style-name="T7">月</text:span></text:p>
          </table:table-cell>
          <table:table-cell office:value-type="string" table:style-name="ce22">
            <text:p>108<text:span text:style-name="T7">年</text:span>9<text:span text:style-name="T7">月</text:span></text:p>
          </table:table-cell>
          <table:table-cell office:value-type="string" table:style-name="ce22">
            <text:p>108<text:span text:style-name="T7">年1</text:span>0<text:span text:style-name="T7">月</text:span></text:p>
          </table:table-cell>
          <table:table-cell office:value-type="string" table:style-name="ce22">
            <text:p>108<text:span text:style-name="T7">年1</text:span>1<text:span text:style-name="T7">月</text:span></text:p>
          </table:table-cell>
          <table:table-cell office:value-type="string" table:style-name="ce22">
            <text:p>108<text:span text:style-name="T7">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9">
            <text:p>財政</text:p>
            <text:p>統計</text:p>
          </table:table-cell>
          <table:table-cell office:value-type="string" table:number-columns-spanned="1" table:number-rows-spanned="3" table:style-name="ce90">
            <text:p><text:a xlink:href="#背景說明.A1">臺東縣太麻里鄉公庫收支月報</text:a></text:p>
          </table:table-cell>
          <table:table-cell office:value-type="string" table:number-columns-spanned="1" table:number-rows-spanned="3" table:style-name="ce64">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7年11月)</text:a></text:p>
          </table:table-cell>
          <table:table-cell office:value-type="string" table:style-name="ce29">
            <text:p><text:a xlink:href="#'107年12月公庫收支'.A1">(107年12月)</text:a></text:p>
          </table:table-cell>
          <table:table-cell office:value-type="string" table:style-name="ce28">
            <text:p><text:a xlink:href="#'108年1月公庫收支'.A1">(108年1月)</text:a></text:p>
          </table:table-cell>
          <table:table-cell office:value-type="string" table:style-name="ce29">
            <text:p><text:a xlink:href="#'108年2月公庫收支'.A1">(108年2月)</text:a></text:p>
          </table:table-cell>
          <table:table-cell office:value-type="string" table:style-name="ce28">
            <text:p><text:a xlink:href="#'108年3月公庫收支'.A1">(108年3月)</text:a></text:p>
          </table:table-cell>
          <table:table-cell office:value-type="string" table:style-name="ce29">
            <text:p><text:a xlink:href="#'108年4月公庫收支'.A1">(108年4月)</text:a></text:p>
          </table:table-cell>
          <table:table-cell office:value-type="string" table:style-name="ce28">
            <text:p><text:a xlink:href="#'108年5月公庫收支'.A1">(108年5月)</text:a></text:p>
          </table:table-cell>
          <table:table-cell office:value-type="string" table:style-name="ce29">
            <text:p><text:a xlink:href="#'108年6月公庫收支'.A1">(108年6月)</text:a></text:p>
          </table:table-cell>
          <table:table-cell office:value-type="string" table:style-name="ce28">
            <text:p><text:a xlink:href="#'108年7月公庫收支'.A1">(108年7月)</text:a></text:p>
          </table:table-cell>
          <table:table-cell office:value-type="string" table:style-name="ce29">
            <text:p><text:a xlink:href="#'108年8月公庫收支'.A1">(108年8月)</text:a></text:p>
          </table:table-cell>
          <table:table-cell office:value-type="string" table:style-name="ce28">
            <text:p><text:a xlink:href="#'108年9月公庫收支'.A1">(108年9月)</text:a></text:p>
          </table:table-cell>
          <table:table-cell office:value-type="string" table:style-name="ce29">
            <text:p><text:a xlink:href="#'108年10月公庫收支'.A1">(108年10月)</text:a></text:p>
          </table:table-cell>
          <table:table-cell office:value-type="string" table:style-name="ce29">
            <text:p><text:a xlink:href="#'108年11月公庫收支'.A1">(108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6">月報</text:span><text:span text:style-name="T4">」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6">年報</text:span><text:span text:style-name="T4">」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1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 計 )<text:s text:c="8"/></text:p>
          </table:table-cell>
          <table:table-cell office:value-type="float" office:value="26281904" table:style-name="ce36">
            <text:p>26,281,904.00</text:p>
          </table:table-cell>
          <table:table-cell office:value-type="float" office:value="211703796" table:style-name="ce36">
            <text:p>211,703,796.00</text:p>
          </table:table-cell>
          <table:table-cell office:value-type="float" office:value="24195956" table:style-name="ce36">
            <text:p>24,195,956.00</text:p>
          </table:table-cell>
          <table:table-cell office:value-type="float" office:value="190068258" table:style-name="ce36">
            <text:p>190,068,258.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稅 <text:s/>課 <text:s/>收 <text:s/>入<text:s text:c="11"/></text:p>
          </table:table-cell>
          <table:table-cell office:value-type="float" office:value="9153860" table:style-name="ce36">
            <text:p>9,153,860.00</text:p>
          </table:table-cell>
          <table:table-cell office:value-type="float" office:value="115927027" table:style-name="ce36">
            <text:p>115,927,027.00</text:p>
          </table:table-cell>
          <table:table-cell office:value-type="float" office:value="9153860" table:style-name="ce36">
            <text:p>9,153,860.00</text:p>
          </table:table-cell>
          <table:table-cell office:value-type="float" office:value="115927027" table:style-name="ce36">
            <text:p>115,927,02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房 <text:s text:c="3"/>屋 <text:s text:c="3"/>稅<text:s text:c="9"/></text:p>
          </table:table-cell>
          <table:table-cell office:value-type="float" office:value="5185" table:style-name="ce36">
            <text:p>5,185.00</text:p>
          </table:table-cell>
          <table:table-cell office:value-type="float" office:value="2636776" table:style-name="ce36">
            <text:p>2,636,776.00</text:p>
          </table:table-cell>
          <table:table-cell office:value-type="float" office:value="5185" table:style-name="ce36">
            <text:p>5,185.00</text:p>
          </table:table-cell>
          <table:table-cell office:value-type="float" office:value="2636776" table:style-name="ce36">
            <text:p>2,636,77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契 <text:s text:c="9"/>稅<text:s text:c="9"/></text:p>
          </table:table-cell>
          <table:table-cell office:value-type="float" office:value="14769" table:style-name="ce36">
            <text:p>14,769.00</text:p>
          </table:table-cell>
          <table:table-cell office:value-type="float" office:value="360090" table:style-name="ce36">
            <text:p>360,090.00</text:p>
          </table:table-cell>
          <table:table-cell office:value-type="float" office:value="14769" table:style-name="ce36">
            <text:p>14,769.00</text:p>
          </table:table-cell>
          <table:table-cell office:value-type="float" office:value="360090" table:style-name="ce36">
            <text:p>360,09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娛 <text:s text:c="3"/>樂 <text:s text:c="3"/>稅<text:s text:c="9"/></text:p>
          </table:table-cell>
          <table:table-cell office:value-type="float" office:value="12448" table:style-name="ce36">
            <text:p>12,448.00</text:p>
          </table:table-cell>
          <table:table-cell office:value-type="float" office:value="177962" table:style-name="ce36">
            <text:p>177,962.00</text:p>
          </table:table-cell>
          <table:table-cell office:value-type="float" office:value="12448" table:style-name="ce36">
            <text:p>12,448.00</text:p>
          </table:table-cell>
          <table:table-cell office:value-type="float" office:value="177962" table:style-name="ce36">
            <text:p>177,9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遺 產 及 贈 與 稅<text:s text:c="6"/></text:p>
          </table:table-cell>
          <table:table-cell office:value-type="float" office:value="76720" table:style-name="ce36">
            <text:p>76,720.00</text:p>
          </table:table-cell>
          <table:table-cell office:value-type="float" office:value="1102254" table:style-name="ce36">
            <text:p>1,102,254.00</text:p>
          </table:table-cell>
          <table:table-cell office:value-type="float" office:value="76720" table:style-name="ce36">
            <text:p>76,720.00</text:p>
          </table:table-cell>
          <table:table-cell office:value-type="float" office:value="1102254" table:style-name="ce36">
            <text:p>1,102,25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string" table:style-name="ce34">
            <text:p><text:s text:c="2"/></text:p>
          </table:table-cell>
          <table:table-cell office:value-type="string" table:style-name="ce35">
            <text:p><text:s text:c="5"/>土 <text:s text:c="3"/>地 <text:s text:c="3"/>稅<text:s text:c="9"/></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1" table:style-name="ce34">
            <text:p>1</text:p>
          </table:table-cell>
          <table:table-cell office:value-type="string" table:style-name="ce35">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2" table:style-name="ce34">
            <text:p>2</text:p>
          </table:table-cell>
          <table:table-cell office:value-type="string" table:style-name="ce35">
            <text:p><text:s text:c="7"/>地 <text:s text:c="2"/>價 <text:s text:c="2"/>稅<text:s text:c="9"/></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34">
            <text:p>7</text:p>
          </table:table-cell>
          <table:table-cell office:value-type="string" table:style-name="ce34">
            <text:p><text:s text:c="2"/></text:p>
          </table:table-cell>
          <table:table-cell office:value-type="string" table:style-name="ce35">
            <text:p><text:s text:c="5"/>統 籌 分 配 稅<text:s text:c="9"/></text:p>
          </table:table-cell>
          <table:table-cell office:value-type="float" office:value="8160000" table:style-name="ce36">
            <text:p>8,160,000.00</text:p>
          </table:table-cell>
          <table:table-cell office:value-type="float" office:value="110553484" table:style-name="ce36">
            <text:p>110,553,484.00</text:p>
          </table:table-cell>
          <table:table-cell office:value-type="float" office:value="8160000" table:style-name="ce36">
            <text:p>8,160,000.00</text:p>
          </table:table-cell>
          <table:table-cell office:value-type="float" office:value="110553484" table:style-name="ce36">
            <text:p>110,553,48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34">
            <text:p>8</text:p>
          </table:table-cell>
          <table:table-cell office:value-type="string" table:style-name="ce34">
            <text:p><text:s text:c="2"/></text:p>
          </table:table-cell>
          <table:table-cell office:value-type="string" table:style-name="ce35">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罰款及賠償收入<text:s text:c="11"/></text:p>
          </table:table-cell>
          <table:table-cell office:value-type="float" office:value="74181" table:style-name="ce36">
            <text:p>74,181.00</text:p>
          </table:table-cell>
          <table:table-cell office:value-type="float" office:value="372104" table:style-name="ce36">
            <text:p>372,104.00</text:p>
          </table:table-cell>
          <table:table-cell office:value-type="float" office:value="74181" table:style-name="ce36">
            <text:p>74,181.00</text:p>
          </table:table-cell>
          <table:table-cell office:value-type="float" office:value="372104" table:style-name="ce36">
            <text:p>372,10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規 <text:s/>費 <text:s/>收 <text:s/>入<text:s text:c="11"/></text:p>
          </table:table-cell>
          <table:table-cell office:value-type="float" office:value="260172" table:style-name="ce36">
            <text:p>260,172.00</text:p>
          </table:table-cell>
          <table:table-cell office:value-type="float" office:value="4286973" table:style-name="ce36">
            <text:p>4,286,973.00</text:p>
          </table:table-cell>
          <table:table-cell office:value-type="float" office:value="260172" table:style-name="ce36">
            <text:p>260,172.00</text:p>
          </table:table-cell>
          <table:table-cell office:value-type="float" office:value="4286973" table:style-name="ce36">
            <text:p>4,286,97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產收入<text:s text:c="17"/></text:p>
          </table:table-cell>
          <table:table-cell office:value-type="float" office:value="28461" table:style-name="ce36">
            <text:p>28,461.00</text:p>
          </table:table-cell>
          <table:table-cell office:value-type="float" office:value="1116215" table:style-name="ce36">
            <text:p>1,116,215.00</text:p>
          </table:table-cell>
          <table:table-cell office:value-type="float" office:value="28461" table:style-name="ce36">
            <text:p>28,461.00</text:p>
          </table:table-cell>
          <table:table-cell office:value-type="float" office:value="1116215" table:style-name="ce36">
            <text:p>1,116,21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財產孳息<text:s text:c="14"/></text:p>
          </table:table-cell>
          <table:table-cell office:value-type="float" office:value="28461" table:style-name="ce36">
            <text:p>28,461.00</text:p>
          </table:table-cell>
          <table:table-cell office:value-type="float" office:value="1081989" table:style-name="ce36">
            <text:p>1,081,989.00</text:p>
          </table:table-cell>
          <table:table-cell office:value-type="float" office:value="28461" table:style-name="ce36">
            <text:p>28,461.00</text:p>
          </table:table-cell>
          <table:table-cell office:value-type="float" office:value="1081989" table:style-name="ce36">
            <text:p>1,081,98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6"/>廢舊物資售價<text:s text:c="1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1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補助及協助收入<text:s text:c="11"/></text:p>
          </table:table-cell>
          <table:table-cell office:value-type="float" office:value="15827006" table:style-name="ce36">
            <text:p>15,827,006.00</text:p>
          </table:table-cell>
          <table:table-cell office:value-type="float" office:value="85954251" table:style-name="ce36">
            <text:p>85,954,251.00</text:p>
          </table:table-cell>
          <table:table-cell office:value-type="float" office:value="13741058" table:style-name="ce36">
            <text:p>13,741,058.00</text:p>
          </table:table-cell>
          <table:table-cell office:value-type="float" office:value="64318713" table:style-name="ce36">
            <text:p>64,318,713.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float" office:value="8" table:style-name="ce33">
            <text:p>8</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補 <text:s/>助 <text:s/>收 <text:s/>入<text:s text:c="9"/></text:p>
          </table:table-cell>
          <table:table-cell office:value-type="float" office:value="15827006" table:style-name="ce36">
            <text:p>15,827,006.00</text:p>
          </table:table-cell>
          <table:table-cell office:value-type="float" office:value="85954251" table:style-name="ce36">
            <text:p>85,954,251.00</text:p>
          </table:table-cell>
          <table:table-cell office:value-type="float" office:value="13741058" table:style-name="ce36">
            <text:p>13,741,058.00</text:p>
          </table:table-cell>
          <table:table-cell office:value-type="float" office:value="64318713" table:style-name="ce36">
            <text:p>64,318,713.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float" office:value="8" table:style-name="ce33">
            <text:p>8</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捐獻及贈與收入<text:s text:c="11"/></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收入<text:s text:c="17"/></text:p>
          </table:table-cell>
          <table:table-cell office:value-type="float" office:value="938224" table:style-name="ce36">
            <text:p>938,224.00</text:p>
          </table:table-cell>
          <table:table-cell office:value-type="float" office:value="4044226" table:style-name="ce36">
            <text:p>4,044,226.00</text:p>
          </table:table-cell>
          <table:table-cell office:value-type="float" office:value="938224" table:style-name="ce36">
            <text:p>938,224.00</text:p>
          </table:table-cell>
          <table:table-cell office:value-type="float" office:value="4044226" table:style-name="ce36">
            <text:p>4,044,22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 text:c="3"/>本 <text:s text:c="3"/>門 <text:s/>( 計 )<text:s text:c="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資 <text:s/>門 <text:s/>合 <text:s/>計<text:s text:c="9"/></text:p>
          </table:table-cell>
          <table:table-cell office:value-type="float" office:value="26281904" table:style-name="ce36">
            <text:p>26,281,904.00</text:p>
          </table:table-cell>
          <table:table-cell office:value-type="float" office:value="211703796" table:style-name="ce36">
            <text:p>211,703,796.00</text:p>
          </table:table-cell>
          <table:table-cell office:value-type="float" office:value="24195956" table:style-name="ce36">
            <text:p>24,195,956.00</text:p>
          </table:table-cell>
          <table:table-cell office:value-type="float" office:value="190068258" table:style-name="ce36">
            <text:p>190,068,258.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以前年度結存轉入數<text:s text:c="8"/></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暫 <text:s text:c="3"/>收 <text:s text:c="3"/>款<text:s text:c="12"/></text:p>
          </table:table-cell>
          <table:table-cell office:value-type="float" office:value="-603747" table:style-name="ce36">
            <text:p>-603,747.00</text:p>
          </table:table-cell>
          <table:table-cell office:value-type="float" office:value="1523173" table:style-name="ce36">
            <text:p>1,523,173.00</text:p>
          </table:table-cell>
          <table:table-cell office:value-type="float" office:value="-603747" table:style-name="ce36">
            <text:p>-603,747.00</text:p>
          </table:table-cell>
          <table:table-cell office:value-type="float" office:value="1523173" table:style-name="ce36">
            <text:p>1,523,17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收 回 以 前 年 度 歲 出 款</text:p>
          </table:table-cell>
          <table:table-cell office:value-type="float" office:value="5000" table:style-name="ce36">
            <text:p>5,000.00</text:p>
          </table:table-cell>
          <table:table-cell office:value-type="float" office:value="19142" table:style-name="ce36">
            <text:p>19,142.00</text:p>
          </table:table-cell>
          <table:table-cell office:value-type="float" office:value="5000" table:style-name="ce36">
            <text:p>5,000.00</text:p>
          </table:table-cell>
          <table:table-cell office:value-type="float" office:value="19142" table:style-name="ce36">
            <text:p>19,14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收 <text:s/>入 (總計)<text:s text:c="7"/></text:p>
          </table:table-cell>
          <table:table-cell office:value-type="float" office:value="25683157" table:style-name="ce36">
            <text:p>25,683,157.00</text:p>
          </table:table-cell>
          <table:table-cell office:value-type="float" office:value="347952411" table:style-name="ce36">
            <text:p>347,952,41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上 <text:s/>月 <text:s/>結 <text:s/>存<text:s text:c="14"/></text:p>
          </table:table-cell>
          <table:table-cell office:value-type="float" office:value="151940669" table:style-name="ce36">
            <text:p>151,940,669.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收 入 總 計 + 上 月 結 存<text:s text:c="3"/></text:p>
          </table:table-cell>
          <table:table-cell office:value-type="float" office:value="177623826" table:style-name="ce36">
            <text:p>177,623,826.00</text:p>
          </table:table-cell>
          <table:table-cell office:value-type="float" office:value="347952411" table:style-name="ce36">
            <text:p>347,952,41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18827900" table:style-name="ce36">
            <text:p>18,827,9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188879000" table:style-name="ce41">
            <text:p>188,879,000.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1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text:s/>( 計 )<text:s text:c="7"/></text:p>
          </table:table-cell>
          <table:table-cell office:value-type="float" office:value="11147447" table:style-name="ce36">
            <text:p>11,147,447.00</text:p>
          </table:table-cell>
          <table:table-cell office:value-type="float" office:value="115430380" table:style-name="ce36">
            <text:p>115,430,380.00</text:p>
          </table:table-cell>
          <table:table-cell office:value-type="float" office:value="11147447" table:style-name="ce36">
            <text:p>11,147,447.00</text:p>
          </table:table-cell>
          <table:table-cell office:value-type="float" office:value="114255061" table:style-name="ce36">
            <text:p>114,255,061.00</text:p>
          </table:table-cell>
          <table:table-cell office:value-type="float" office:value="0" table:style-name="ce36">
            <text:p>0.00</text:p>
          </table:table-cell>
          <table:table-cell office:value-type="float" office:value="1175319" table:style-name="ce37">
            <text:p>1,175,319.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5460134" table:style-name="ce36">
            <text:p>5,460,134.00</text:p>
          </table:table-cell>
          <table:table-cell office:value-type="float" office:value="62047162" table:style-name="ce36">
            <text:p>62,047,162.00</text:p>
          </table:table-cell>
          <table:table-cell office:value-type="float" office:value="5460134" table:style-name="ce36">
            <text:p>5,460,134.00</text:p>
          </table:table-cell>
          <table:table-cell office:value-type="float" office:value="62047162" table:style-name="ce36">
            <text:p>62,047,1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1203815" table:style-name="ce36">
            <text:p>1,203,815.00</text:p>
          </table:table-cell>
          <table:table-cell office:value-type="float" office:value="17304029" table:style-name="ce36">
            <text:p>17,304,029.00</text:p>
          </table:table-cell>
          <table:table-cell office:value-type="float" office:value="1203815" table:style-name="ce36">
            <text:p>1,203,815.00</text:p>
          </table:table-cell>
          <table:table-cell office:value-type="float" office:value="17304029" table:style-name="ce36">
            <text:p>17,304,02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 <text:s/>政 <text:s/>支 <text:s/>出<text:s text:c="9"/></text:p>
          </table:table-cell>
          <table:table-cell office:value-type="float" office:value="1173051" table:style-name="ce36">
            <text:p>1,173,051.00</text:p>
          </table:table-cell>
          <table:table-cell office:value-type="float" office:value="19485747" table:style-name="ce36">
            <text:p>19,485,747.00</text:p>
          </table:table-cell>
          <table:table-cell office:value-type="float" office:value="1173051" table:style-name="ce36">
            <text:p>1,173,051.00</text:p>
          </table:table-cell>
          <table:table-cell office:value-type="float" office:value="19485747" table:style-name="ce36">
            <text:p>19,485,74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 <text:s/>政 <text:s/>支 <text:s/>出<text:s text:c="9"/></text:p>
          </table:table-cell>
          <table:table-cell office:value-type="float" office:value="3075058" table:style-name="ce36">
            <text:p>3,075,058.00</text:p>
          </table:table-cell>
          <table:table-cell office:value-type="float" office:value="25219665" table:style-name="ce36">
            <text:p>25,219,665.00</text:p>
          </table:table-cell>
          <table:table-cell office:value-type="float" office:value="3075058" table:style-name="ce36">
            <text:p>3,075,058.00</text:p>
          </table:table-cell>
          <table:table-cell office:value-type="float" office:value="25219665" table:style-name="ce36">
            <text:p>25,219,66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text:s/>務 <text:s/>支 <text:s/>出<text:s text:c="9"/></text:p>
          </table:table-cell>
          <table:table-cell office:value-type="float" office:value="8210" table:style-name="ce36">
            <text:p>8,210.00</text:p>
          </table:table-cell>
          <table:table-cell office:value-type="float" office:value="37721" table:style-name="ce36">
            <text:p>37,721.00</text:p>
          </table:table-cell>
          <table:table-cell office:value-type="float" office:value="8210" table:style-name="ce36">
            <text:p>8,210.00</text:p>
          </table:table-cell>
          <table:table-cell office:value-type="float" office:value="37721" table:style-name="ce36">
            <text:p>37,72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364552" table:style-name="ce36">
            <text:p>364,552.00</text:p>
          </table:table-cell>
          <table:table-cell office:value-type="float" office:value="5203233" table:style-name="ce36">
            <text:p>5,203,233.00</text:p>
          </table:table-cell>
          <table:table-cell office:value-type="float" office:value="364552" table:style-name="ce36">
            <text:p>364,552.00</text:p>
          </table:table-cell>
          <table:table-cell office:value-type="float" office:value="5203233" table:style-name="ce36">
            <text:p>5,203,23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 <text:s/>育 <text:s/>支 <text:s/>出<text:s text:c="9"/></text:p>
          </table:table-cell>
          <table:table-cell office:value-type="float" office:value="334493" table:style-name="ce36">
            <text:p>334,493.00</text:p>
          </table:table-cell>
          <table:table-cell office:value-type="float" office:value="4767639" table:style-name="ce36">
            <text:p>4,767,639.00</text:p>
          </table:table-cell>
          <table:table-cell office:value-type="float" office:value="334493" table:style-name="ce36">
            <text:p>334,493.00</text:p>
          </table:table-cell>
          <table:table-cell office:value-type="float" office:value="4767639" table:style-name="ce36">
            <text:p>4,767,63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 <text:s/>化 <text:s/>支 <text:s/>出<text:s text:c="9"/></text:p>
          </table:table-cell>
          <table:table-cell office:value-type="float" office:value="30059" table:style-name="ce36">
            <text:p>30,059.00</text:p>
          </table:table-cell>
          <table:table-cell office:value-type="float" office:value="435594" table:style-name="ce36">
            <text:p>435,594.00</text:p>
          </table:table-cell>
          <table:table-cell office:value-type="float" office:value="30059" table:style-name="ce36">
            <text:p>30,059.00</text:p>
          </table:table-cell>
          <table:table-cell office:value-type="float" office:value="435594" table:style-name="ce36">
            <text:p>435,59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1765425" table:style-name="ce36">
            <text:p>1,765,425.00</text:p>
          </table:table-cell>
          <table:table-cell office:value-type="float" office:value="20185935" table:style-name="ce36">
            <text:p>20,185,935.00</text:p>
          </table:table-cell>
          <table:table-cell office:value-type="float" office:value="1765425" table:style-name="ce36">
            <text:p>1,765,425.00</text:p>
          </table:table-cell>
          <table:table-cell office:value-type="float" office:value="19509716" table:style-name="ce36">
            <text:p>19,509,716.00</text:p>
          </table:table-cell>
          <table:table-cell office:value-type="float" office:value="0" table:style-name="ce36">
            <text:p>0.00</text:p>
          </table:table-cell>
          <table:table-cell office:value-type="float" office:value="676219" table:style-name="ce37">
            <text:p>676,219.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 <text:s/>業 <text:s/>支 <text:s/>出<text:s text:c="9"/></text:p>
          </table:table-cell>
          <table:table-cell office:value-type="float" office:value="1308975" table:style-name="ce36">
            <text:p>1,308,975.00</text:p>
          </table:table-cell>
          <table:table-cell office:value-type="float" office:value="13885581" table:style-name="ce36">
            <text:p>13,885,581.00</text:p>
          </table:table-cell>
          <table:table-cell office:value-type="float" office:value="1308975" table:style-name="ce36">
            <text:p>1,308,975.00</text:p>
          </table:table-cell>
          <table:table-cell office:value-type="float" office:value="13533922" table:style-name="ce36">
            <text:p>13,533,922.00</text:p>
          </table:table-cell>
          <table:table-cell office:value-type="float" office:value="0" table:style-name="ce36">
            <text:p>0.00</text:p>
          </table:table-cell>
          <table:table-cell office:value-type="float" office:value="351659" table:style-name="ce37">
            <text:p>351,659.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 <text:s/>業 <text:s/>支 <text:s/>出<text:s text:c="9"/></text:p>
          </table:table-cell>
          <table:table-cell office:value-type="float" office:value="0" table:style-name="ce36">
            <text:p>0.00</text:p>
          </table:table-cell>
          <table:table-cell office:value-type="float" office:value="7284" table:style-name="ce36">
            <text:p>7,284.00</text:p>
          </table:table-cell>
          <table:table-cell office:value-type="float" office:value="0" table:style-name="ce36">
            <text:p>0.00</text:p>
          </table:table-cell>
          <table:table-cell office:value-type="float" office:value="7284" table:style-name="ce36">
            <text:p>7,28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 <text:s/>通 <text:s/>支 <text:s/>出<text:s text:c="9"/></text:p>
          </table:table-cell>
          <table:table-cell office:value-type="float" office:value="376923" table:style-name="ce36">
            <text:p>376,923.00</text:p>
          </table:table-cell>
          <table:table-cell office:value-type="float" office:value="5010210" table:style-name="ce36">
            <text:p>5,010,210.00</text:p>
          </table:table-cell>
          <table:table-cell office:value-type="float" office:value="376923" table:style-name="ce36">
            <text:p>376,923.00</text:p>
          </table:table-cell>
          <table:table-cell office:value-type="float" office:value="4748950" table:style-name="ce36">
            <text:p>4,748,950.00</text:p>
          </table:table-cell>
          <table:table-cell office:value-type="float" office:value="0" table:style-name="ce36">
            <text:p>0.00</text:p>
          </table:table-cell>
          <table:table-cell office:value-type="float" office:value="261260" table:style-name="ce37">
            <text:p>261,26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79527" table:style-name="ce36">
            <text:p>79,527.00</text:p>
          </table:table-cell>
          <table:table-cell office:value-type="float" office:value="1282860" table:style-name="ce36">
            <text:p>1,282,860.00</text:p>
          </table:table-cell>
          <table:table-cell office:value-type="float" office:value="79527" table:style-name="ce36">
            <text:p>79,527.00</text:p>
          </table:table-cell>
          <table:table-cell office:value-type="float" office:value="1219560" table:style-name="ce36">
            <text:p>1,219,560.00</text:p>
          </table:table-cell>
          <table:table-cell office:value-type="float" office:value="0" table:style-name="ce36">
            <text:p>0.00</text:p>
          </table:table-cell>
          <table:table-cell office:value-type="float" office:value="63300" table:style-name="ce37">
            <text:p>63,30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112222" table:style-name="ce36">
            <text:p>112,222.00</text:p>
          </table:table-cell>
          <table:table-cell office:value-type="float" office:value="1182577" table:style-name="ce36">
            <text:p>1,182,577.00</text:p>
          </table:table-cell>
          <table:table-cell office:value-type="float" office:value="112222" table:style-name="ce36">
            <text:p>112,222.00</text:p>
          </table:table-cell>
          <table:table-cell office:value-type="float" office:value="1182577" table:style-name="ce36">
            <text:p>1,182,57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29334" table:style-name="ce36">
            <text:p>29,334.00</text:p>
          </table:table-cell>
          <table:table-cell office:value-type="float" office:value="327210" table:style-name="ce36">
            <text:p>327,210.00</text:p>
          </table:table-cell>
          <table:table-cell office:value-type="float" office:value="29334" table:style-name="ce36">
            <text:p>29,334.00</text:p>
          </table:table-cell>
          <table:table-cell office:value-type="float" office:value="327210" table:style-name="ce36">
            <text:p>327,21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0" table:style-name="ce36">
            <text:p>0.00</text:p>
          </table:table-cell>
          <table:table-cell office:value-type="float" office:value="25468" table:style-name="ce36">
            <text:p>25,468.00</text:p>
          </table:table-cell>
          <table:table-cell office:value-type="float" office:value="0" table:style-name="ce36">
            <text:p>0.00</text:p>
          </table:table-cell>
          <table:table-cell office:value-type="float" office:value="25468" table:style-name="ce36">
            <text:p>25,46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82888" table:style-name="ce36">
            <text:p>82,888.00</text:p>
          </table:table-cell>
          <table:table-cell office:value-type="float" office:value="829899" table:style-name="ce36">
            <text:p>829,899.00</text:p>
          </table:table-cell>
          <table:table-cell office:value-type="float" office:value="82888" table:style-name="ce36">
            <text:p>82,888.00</text:p>
          </table:table-cell>
          <table:table-cell office:value-type="float" office:value="829899" table:style-name="ce36">
            <text:p>829,89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1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1390598" table:style-name="ce36">
            <text:p>1,390,598.00</text:p>
          </table:table-cell>
          <table:table-cell office:value-type="float" office:value="13618163" table:style-name="ce36">
            <text:p>13,618,163.00</text:p>
          </table:table-cell>
          <table:table-cell office:value-type="float" office:value="1390598" table:style-name="ce36">
            <text:p>1,390,598.00</text:p>
          </table:table-cell>
          <table:table-cell office:value-type="float" office:value="13119063" table:style-name="ce36">
            <text:p>13,119,063.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60000" table:style-name="ce36">
            <text:p>60,000.00</text:p>
          </table:table-cell>
          <table:table-cell office:value-type="float" office:value="145000" table:style-name="ce36">
            <text:p>145,000.00</text:p>
          </table:table-cell>
          <table:table-cell office:value-type="float" office:value="60000" table:style-name="ce36">
            <text:p>60,000.00</text:p>
          </table:table-cell>
          <table:table-cell office:value-type="float" office:value="145000" table:style-name="ce36">
            <text:p>145,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1330598" table:style-name="ce36">
            <text:p>1,330,598.00</text:p>
          </table:table-cell>
          <table:table-cell office:value-type="float" office:value="13473163" table:style-name="ce36">
            <text:p>13,473,163.00</text:p>
          </table:table-cell>
          <table:table-cell office:value-type="float" office:value="1330598" table:style-name="ce36">
            <text:p>1,330,598.00</text:p>
          </table:table-cell>
          <table:table-cell office:value-type="float" office:value="12974063" table:style-name="ce36">
            <text:p>12,974,063.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退休撫卹支出<text:s text:c="13"/></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退休撫卹給付支出<text:s text:c="7"/></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債務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協助及補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協助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32520" table:style-name="ce41">
            <text:p>32,520.00</text:p>
          </table:table-cell>
          <table:table-cell office:value-type="float" office:value="1138587" table:style-name="ce41">
            <text:p>1,138,587.00</text:p>
          </table:table-cell>
          <table:table-cell office:value-type="float" office:value="32520" table:style-name="ce41">
            <text:p>32,520.00</text:p>
          </table:table-cell>
          <table:table-cell office:value-type="float" office:value="1138587" table:style-name="ce41">
            <text:p>1,138,587.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1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本 <text:s/>門 <text:s/>(計)<text:s text:c="11"/></text:p>
          </table:table-cell>
          <table:table-cell office:value-type="float" office:value="11245496" table:style-name="ce36">
            <text:p>11,245,496.00</text:p>
          </table:table-cell>
          <table:table-cell office:value-type="float" office:value="74395943" table:style-name="ce36">
            <text:p>74,395,943.00</text:p>
          </table:table-cell>
          <table:table-cell office:value-type="float" office:value="9545661" table:style-name="ce36">
            <text:p>9,545,661.00</text:p>
          </table:table-cell>
          <table:table-cell office:value-type="float" office:value="35553171" table:style-name="ce36">
            <text:p>35,553,171.00</text:p>
          </table:table-cell>
          <table:table-cell office:value-type="float" office:value="1699835" table:style-name="ce36">
            <text:p>1,699,835.00</text:p>
          </table:table-cell>
          <table:table-cell office:value-type="float" office:value="38842772" table:style-name="ce37">
            <text:p>38,842,772.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10290" table:style-name="ce36">
            <text:p>10,290.00</text:p>
          </table:table-cell>
          <table:table-cell office:value-type="float" office:value="652951" table:style-name="ce36">
            <text:p>652,951.00</text:p>
          </table:table-cell>
          <table:table-cell office:value-type="float" office:value="10290" table:style-name="ce36">
            <text:p>10,290.00</text:p>
          </table:table-cell>
          <table:table-cell office:value-type="float" office:value="652951" table:style-name="ce36">
            <text:p>652,9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0" table:style-name="ce36">
            <text:p>0.00</text:p>
          </table:table-cell>
          <table:table-cell office:value-type="float" office:value="120000" table:style-name="ce36">
            <text:p>120,000.00</text:p>
          </table:table-cell>
          <table:table-cell office:value-type="float" office:value="0" table:style-name="ce36">
            <text:p>0.00</text:p>
          </table:table-cell>
          <table:table-cell office:value-type="float" office:value="120000" table:style-name="ce36">
            <text:p>12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政支出<text:s text:c="15"/></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政支出<text:s text:c="15"/></text:p>
          </table:table-cell>
          <table:table-cell office:value-type="float" office:value="10290" table:style-name="ce36">
            <text:p>10,290.00</text:p>
          </table:table-cell>
          <table:table-cell office:value-type="float" office:value="105290" table:style-name="ce36">
            <text:p>105,290.00</text:p>
          </table:table-cell>
          <table:table-cell office:value-type="float" office:value="10290" table:style-name="ce36">
            <text:p>10,290.00</text:p>
          </table:table-cell>
          <table:table-cell office:value-type="float" office:value="105290" table:style-name="ce36">
            <text:p>105,29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育支出<text:s text:c="15"/></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化支出<text:s text:c="15"/></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11065046" table:style-name="ce36">
            <text:p>11,065,046.00</text:p>
          </table:table-cell>
          <table:table-cell office:value-type="float" office:value="72672262" table:style-name="ce36">
            <text:p>72,672,262.00</text:p>
          </table:table-cell>
          <table:table-cell office:value-type="float" office:value="9365211" table:style-name="ce36">
            <text:p>9,365,211.00</text:p>
          </table:table-cell>
          <table:table-cell office:value-type="float" office:value="34456490" table:style-name="ce36">
            <text:p>34,456,490.00</text:p>
          </table:table-cell>
          <table:table-cell office:value-type="float" office:value="1699835" table:style-name="ce36">
            <text:p>1,699,835.00</text:p>
          </table:table-cell>
          <table:table-cell office:value-type="float" office:value="38215772" table:style-name="ce37">
            <text:p>38,215,772.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業支出<text:s text:c="15"/></text:p>
          </table:table-cell>
          <table:table-cell office:value-type="float" office:value="24104" table:style-name="ce36">
            <text:p>24,104.00</text:p>
          </table:table-cell>
          <table:table-cell office:value-type="float" office:value="1922104" table:style-name="ce36">
            <text:p>1,922,104.00</text:p>
          </table:table-cell>
          <table:table-cell office:value-type="float" office:value="24104" table:style-name="ce36">
            <text:p>24,104.00</text:p>
          </table:table-cell>
          <table:table-cell office:value-type="float" office:value="1922104" table:style-name="ce36">
            <text:p>1,922,10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11040942" table:style-name="ce36">
            <text:p>11,040,942.00</text:p>
          </table:table-cell>
          <table:table-cell office:value-type="float" office:value="70750158" table:style-name="ce36">
            <text:p>70,750,158.00</text:p>
          </table:table-cell>
          <table:table-cell office:value-type="float" office:value="9341107" table:style-name="ce36">
            <text:p>9,341,107.00</text:p>
          </table:table-cell>
          <table:table-cell office:value-type="float" office:value="32534386" table:style-name="ce36">
            <text:p>32,534,386.00</text:p>
          </table:table-cell>
          <table:table-cell office:value-type="float" office:value="1699835" table:style-name="ce36">
            <text:p>1,699,835.00</text:p>
          </table:table-cell>
          <table:table-cell office:value-type="float" office:value="38215772" table:style-name="ce37">
            <text:p>38,215,772.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94370" table:style-name="ce41">
            <text:p>94,370.00</text:p>
          </table:table-cell>
          <table:table-cell office:value-type="float" office:value="124370" table:style-name="ce41">
            <text:p>124,370.00</text:p>
          </table:table-cell>
          <table:table-cell office:value-type="float" office:value="94370" table:style-name="ce41">
            <text:p>94,370.00</text:p>
          </table:table-cell>
          <table:table-cell office:value-type="float" office:value="124370" table:style-name="ce41">
            <text:p>124,37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1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75790" table:style-name="ce36">
            <text:p>75,790.00</text:p>
          </table:table-cell>
          <table:table-cell office:value-type="float" office:value="795190" table:style-name="ce36">
            <text:p>795,190.00</text:p>
          </table:table-cell>
          <table:table-cell office:value-type="float" office:value="75790" table:style-name="ce36">
            <text:p>75,790.00</text:p>
          </table:table-cell>
          <table:table-cell office:value-type="float" office:value="168190" table:style-name="ce36">
            <text:p>168,190.00</text:p>
          </table:table-cell>
          <table:table-cell office:value-type="float" office:value="0" table:style-name="ce36">
            <text:p>0.00</text:p>
          </table:table-cell>
          <table:table-cell office:value-type="float" office:value="627000" table:style-name="ce37">
            <text:p>627,00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資 <text:s text:c="2"/>門 <text:s text:c="2"/>合 <text:s text:c="2"/>計<text:s text:c="5"/></text:p>
          </table:table-cell>
          <table:table-cell office:value-type="float" office:value="22392943" table:style-name="ce36">
            <text:p>22,392,943.00</text:p>
          </table:table-cell>
          <table:table-cell office:value-type="float" office:value="189826323" table:style-name="ce36">
            <text:p>189,826,323.00</text:p>
          </table:table-cell>
          <table:table-cell office:value-type="float" office:value="20693108" table:style-name="ce36">
            <text:p>20,693,108.00</text:p>
          </table:table-cell>
          <table:table-cell office:value-type="float" office:value="149808232" table:style-name="ce36">
            <text:p>149,808,232.00</text:p>
          </table:table-cell>
          <table:table-cell office:value-type="float" office:value="1699835" table:style-name="ce36">
            <text:p>1,699,835.00</text:p>
          </table:table-cell>
          <table:table-cell office:value-type="float" office:value="40018091" table:style-name="ce37">
            <text:p>40,018,091.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墊 <text:s text:c="6"/>付 <text:s text:c="6"/>款<text:s text:c="7"/></text:p>
          </table:table-cell>
          <table:table-cell office:value-type="float" office:value="-2857683" table:style-name="ce36">
            <text:p>-2,857,683.00</text:p>
          </table:table-cell>
          <table:table-cell office:value-type="float" office:value="-5220700" table:style-name="ce36">
            <text:p>-5,220,700.00</text:p>
          </table:table-cell>
          <table:table-cell office:value-type="float" office:value="-2857683" table:style-name="ce36">
            <text:p>-2,857,683.00</text:p>
          </table:table-cell>
          <table:table-cell office:value-type="float" office:value="-5220700" table:style-name="ce36">
            <text:p>-5,220,7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付 <text:s/>費 <text:s/>用<text:s text:c="13"/></text:p>
          </table:table-cell>
          <table:table-cell office:value-type="float" office:value="394722" table:style-name="ce36">
            <text:p>394,722.00</text:p>
          </table:table-cell>
          <table:table-cell office:value-type="float" office:value="5569293" table:style-name="ce36">
            <text:p>5,569,293.00</text:p>
          </table:table-cell>
          <table:table-cell office:value-type="float" office:value="394722" table:style-name="ce36">
            <text:p>394,722.00</text:p>
          </table:table-cell>
          <table:table-cell office:value-type="float" office:value="5569293" table:style-name="ce36">
            <text:p>5,569,29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退 還 以 前 年 度 歲 入 款<text:s/></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其 他 支 出 (預算外)<text:s text:c="7"/></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支 <text:s/>出 (總計)<text:s text:c="7"/></text:p>
          </table:table-cell>
          <table:table-cell office:value-type="float" office:value="19929982" table:style-name="ce36">
            <text:p>19,929,982.00</text:p>
          </table:table-cell>
          <table:table-cell office:value-type="float" office:value="190258567" table:style-name="ce36">
            <text:p>190,258,567.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結 <text:s/>存<text:s text:c="14"/></text:p>
          </table:table-cell>
          <table:table-cell office:value-type="float" office:value="157693844" table:style-name="ce36">
            <text:p>157,693,844.00</text:p>
          </table:table-cell>
          <table:table-cell office:value-type="float" office:value="157693844" table:style-name="ce36">
            <text:p>157,693,844.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支 出 總 計 + 本 月 結 存<text:s text:c="3"/></text:p>
          </table:table-cell>
          <table:table-cell office:value-type="float" office:value="177623826" table:style-name="ce36">
            <text:p>177,623,826.00</text:p>
          </table:table-cell>
          <table:table-cell office:value-type="float" office:value="347952411" table:style-name="ce36">
            <text:p>347,952,41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加:本月底未兌付支票款<text:s text:c="7"/></text:p>
          </table:table-cell>
          <table:table-cell office:value-type="float" office:value="37258" table:style-name="ce36">
            <text:p>37,258.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月 公 庫 實 際 結 存<text:s text:c="5"/></text:p>
          </table:table-cell>
          <table:table-cell office:value-type="float" office:value="157731102" table:style-name="ce36">
            <text:p>157,731,102.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61079000" table:style-name="ce36">
            <text:p>261,0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17558342" table:style-name="ce36">
            <text:p>17,558,342.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175582443" table:style-name="ce41">
            <text:p>175,582,443.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3">
            <text:p>資料來源:根據各鄉鎮市公庫收支資料編製</text:p>
          </table:table-cell>
          <table:table-cell table:number-columns-repeated="16383" table:style-name="ce1"/>
        </table:table-row>
        <table:table-row table:style-name="ro7">
          <table:table-cell office:value-type="string" table:style-name="ce43">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2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 計 )<text:s text:c="8"/></text:p>
          </table:table-cell>
          <table:table-cell office:value-type="float" office:value="26026547" table:style-name="ce36">
            <text:p>26,026,547.00</text:p>
          </table:table-cell>
          <table:table-cell office:value-type="float" office:value="237730343" table:style-name="ce36">
            <text:p>237,730,343.00</text:p>
          </table:table-cell>
          <table:table-cell office:value-type="float" office:value="24867467" table:style-name="ce36">
            <text:p>24,867,467.00</text:p>
          </table:table-cell>
          <table:table-cell office:value-type="float" office:value="214935725" table:style-name="ce36">
            <text:p>214,935,725.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稅 <text:s/>課 <text:s/>收 <text:s/>入<text:s text:c="11"/></text:p>
          </table:table-cell>
          <table:table-cell office:value-type="float" office:value="14252648" table:style-name="ce36">
            <text:p>14,252,648.00</text:p>
          </table:table-cell>
          <table:table-cell office:value-type="float" office:value="130179675" table:style-name="ce36">
            <text:p>130,179,675.00</text:p>
          </table:table-cell>
          <table:table-cell office:value-type="float" office:value="14252648" table:style-name="ce36">
            <text:p>14,252,648.00</text:p>
          </table:table-cell>
          <table:table-cell office:value-type="float" office:value="130179675" table:style-name="ce36">
            <text:p>130,179,6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房 <text:s text:c="3"/>屋 <text:s text:c="3"/>稅<text:s text:c="9"/></text:p>
          </table:table-cell>
          <table:table-cell office:value-type="float" office:value="33364" table:style-name="ce36">
            <text:p>33,364.00</text:p>
          </table:table-cell>
          <table:table-cell office:value-type="float" office:value="2670140" table:style-name="ce36">
            <text:p>2,670,140.00</text:p>
          </table:table-cell>
          <table:table-cell office:value-type="float" office:value="33364" table:style-name="ce36">
            <text:p>33,364.00</text:p>
          </table:table-cell>
          <table:table-cell office:value-type="float" office:value="2670140" table:style-name="ce36">
            <text:p>2,670,14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契 <text:s text:c="9"/>稅<text:s text:c="9"/></text:p>
          </table:table-cell>
          <table:table-cell office:value-type="float" office:value="67307" table:style-name="ce36">
            <text:p>67,307.00</text:p>
          </table:table-cell>
          <table:table-cell office:value-type="float" office:value="427397" table:style-name="ce36">
            <text:p>427,397.00</text:p>
          </table:table-cell>
          <table:table-cell office:value-type="float" office:value="67307" table:style-name="ce36">
            <text:p>67,307.00</text:p>
          </table:table-cell>
          <table:table-cell office:value-type="float" office:value="427397" table:style-name="ce36">
            <text:p>427,39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娛 <text:s text:c="3"/>樂 <text:s text:c="3"/>稅<text:s text:c="9"/></text:p>
          </table:table-cell>
          <table:table-cell office:value-type="float" office:value="29526" table:style-name="ce36">
            <text:p>29,526.00</text:p>
          </table:table-cell>
          <table:table-cell office:value-type="float" office:value="207488" table:style-name="ce36">
            <text:p>207,488.00</text:p>
          </table:table-cell>
          <table:table-cell office:value-type="float" office:value="29526" table:style-name="ce36">
            <text:p>29,526.00</text:p>
          </table:table-cell>
          <table:table-cell office:value-type="float" office:value="207488" table:style-name="ce36">
            <text:p>207,48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遺 產 及 贈 與 稅<text:s text:c="6"/></text:p>
          </table:table-cell>
          <table:table-cell office:value-type="float" office:value="0" table:style-name="ce36">
            <text:p>0.00</text:p>
          </table:table-cell>
          <table:table-cell office:value-type="float" office:value="1102254" table:style-name="ce36">
            <text:p>1,102,254.00</text:p>
          </table:table-cell>
          <table:table-cell office:value-type="float" office:value="0" table:style-name="ce36">
            <text:p>0.00</text:p>
          </table:table-cell>
          <table:table-cell office:value-type="float" office:value="1102254" table:style-name="ce36">
            <text:p>1,102,25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string" table:style-name="ce34">
            <text:p><text:s text:c="2"/></text:p>
          </table:table-cell>
          <table:table-cell office:value-type="string" table:style-name="ce35">
            <text:p><text:s text:c="5"/>土 <text:s text:c="3"/>地 <text:s text:c="3"/>稅<text:s text:c="9"/></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1" table:style-name="ce34">
            <text:p>1</text:p>
          </table:table-cell>
          <table:table-cell office:value-type="string" table:style-name="ce35">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2" table:style-name="ce34">
            <text:p>2</text:p>
          </table:table-cell>
          <table:table-cell office:value-type="string" table:style-name="ce35">
            <text:p><text:s text:c="7"/>地 <text:s text:c="2"/>價 <text:s text:c="2"/>稅<text:s text:c="9"/></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34">
            <text:p>7</text:p>
          </table:table-cell>
          <table:table-cell office:value-type="string" table:style-name="ce34">
            <text:p><text:s text:c="2"/></text:p>
          </table:table-cell>
          <table:table-cell office:value-type="string" table:style-name="ce35">
            <text:p><text:s text:c="5"/>統 籌 分 配 稅<text:s text:c="9"/></text:p>
          </table:table-cell>
          <table:table-cell office:value-type="float" office:value="10371431" table:style-name="ce36">
            <text:p>10,371,431.00</text:p>
          </table:table-cell>
          <table:table-cell office:value-type="float" office:value="120924915" table:style-name="ce36">
            <text:p>120,924,915.00</text:p>
          </table:table-cell>
          <table:table-cell office:value-type="float" office:value="10371431" table:style-name="ce36">
            <text:p>10,371,431.00</text:p>
          </table:table-cell>
          <table:table-cell office:value-type="float" office:value="120924915" table:style-name="ce36">
            <text:p>120,924,91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34">
            <text:p>8</text:p>
          </table:table-cell>
          <table:table-cell office:value-type="string" table:style-name="ce34">
            <text:p><text:s text:c="2"/></text:p>
          </table:table-cell>
          <table:table-cell office:value-type="string" table:style-name="ce35">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罰款及賠償收入<text:s text:c="11"/></text:p>
          </table:table-cell>
          <table:table-cell office:value-type="float" office:value="432639" table:style-name="ce36">
            <text:p>432,639.00</text:p>
          </table:table-cell>
          <table:table-cell office:value-type="float" office:value="804743" table:style-name="ce36">
            <text:p>804,743.00</text:p>
          </table:table-cell>
          <table:table-cell office:value-type="float" office:value="432639" table:style-name="ce36">
            <text:p>432,639.00</text:p>
          </table:table-cell>
          <table:table-cell office:value-type="float" office:value="804743" table:style-name="ce36">
            <text:p>804,74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規 <text:s/>費 <text:s/>收 <text:s/>入<text:s text:c="11"/></text:p>
          </table:table-cell>
          <table:table-cell office:value-type="float" office:value="246490" table:style-name="ce36">
            <text:p>246,490.00</text:p>
          </table:table-cell>
          <table:table-cell office:value-type="float" office:value="4533463" table:style-name="ce36">
            <text:p>4,533,463.00</text:p>
          </table:table-cell>
          <table:table-cell office:value-type="float" office:value="246490" table:style-name="ce36">
            <text:p>246,490.00</text:p>
          </table:table-cell>
          <table:table-cell office:value-type="float" office:value="4533463" table:style-name="ce36">
            <text:p>4,533,46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產收入<text:s text:c="17"/></text:p>
          </table:table-cell>
          <table:table-cell office:value-type="float" office:value="52091" table:style-name="ce36">
            <text:p>52,091.00</text:p>
          </table:table-cell>
          <table:table-cell office:value-type="float" office:value="1168306" table:style-name="ce36">
            <text:p>1,168,306.00</text:p>
          </table:table-cell>
          <table:table-cell office:value-type="float" office:value="52091" table:style-name="ce36">
            <text:p>52,091.00</text:p>
          </table:table-cell>
          <table:table-cell office:value-type="float" office:value="1168306" table:style-name="ce36">
            <text:p>1,168,30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財產孳息<text:s text:c="14"/></text:p>
          </table:table-cell>
          <table:table-cell office:value-type="float" office:value="52091" table:style-name="ce36">
            <text:p>52,091.00</text:p>
          </table:table-cell>
          <table:table-cell office:value-type="float" office:value="1134080" table:style-name="ce36">
            <text:p>1,134,080.00</text:p>
          </table:table-cell>
          <table:table-cell office:value-type="float" office:value="52091" table:style-name="ce36">
            <text:p>52,091.00</text:p>
          </table:table-cell>
          <table:table-cell office:value-type="float" office:value="1134080" table:style-name="ce36">
            <text:p>1,134,0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6"/>廢舊物資售價<text:s text:c="1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2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補助及協助收入<text:s text:c="11"/></text:p>
          </table:table-cell>
          <table:table-cell office:value-type="float" office:value="10673477" table:style-name="ce36">
            <text:p>10,673,477.00</text:p>
          </table:table-cell>
          <table:table-cell office:value-type="float" office:value="96627728" table:style-name="ce36">
            <text:p>96,627,728.00</text:p>
          </table:table-cell>
          <table:table-cell office:value-type="float" office:value="9514397" table:style-name="ce36">
            <text:p>9,514,397.00</text:p>
          </table:table-cell>
          <table:table-cell office:value-type="float" office:value="73833110" table:style-name="ce36">
            <text:p>73,833,110.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float" office:value="8" table:style-name="ce33">
            <text:p>8</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補 <text:s/>助 <text:s/>收 <text:s/>入<text:s text:c="9"/></text:p>
          </table:table-cell>
          <table:table-cell office:value-type="float" office:value="10673477" table:style-name="ce36">
            <text:p>10,673,477.00</text:p>
          </table:table-cell>
          <table:table-cell office:value-type="float" office:value="96627728" table:style-name="ce36">
            <text:p>96,627,728.00</text:p>
          </table:table-cell>
          <table:table-cell office:value-type="float" office:value="9514397" table:style-name="ce36">
            <text:p>9,514,397.00</text:p>
          </table:table-cell>
          <table:table-cell office:value-type="float" office:value="73833110" table:style-name="ce36">
            <text:p>73,833,110.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float" office:value="8" table:style-name="ce33">
            <text:p>8</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捐獻及贈與收入<text:s text:c="11"/></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收入<text:s text:c="17"/></text:p>
          </table:table-cell>
          <table:table-cell office:value-type="float" office:value="369202" table:style-name="ce36">
            <text:p>369,202.00</text:p>
          </table:table-cell>
          <table:table-cell office:value-type="float" office:value="4413428" table:style-name="ce36">
            <text:p>4,413,428.00</text:p>
          </table:table-cell>
          <table:table-cell office:value-type="float" office:value="369202" table:style-name="ce36">
            <text:p>369,202.00</text:p>
          </table:table-cell>
          <table:table-cell office:value-type="float" office:value="4413428" table:style-name="ce36">
            <text:p>4,413,42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 text:c="3"/>本 <text:s text:c="3"/>門 <text:s/>( 計 )<text:s text:c="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資 <text:s/>門 <text:s/>合 <text:s/>計<text:s text:c="9"/></text:p>
          </table:table-cell>
          <table:table-cell office:value-type="float" office:value="26026547" table:style-name="ce36">
            <text:p>26,026,547.00</text:p>
          </table:table-cell>
          <table:table-cell office:value-type="float" office:value="237730343" table:style-name="ce36">
            <text:p>237,730,343.00</text:p>
          </table:table-cell>
          <table:table-cell office:value-type="float" office:value="24867467" table:style-name="ce36">
            <text:p>24,867,467.00</text:p>
          </table:table-cell>
          <table:table-cell office:value-type="float" office:value="214935725" table:style-name="ce36">
            <text:p>214,935,725.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以前年度結存轉入數<text:s text:c="8"/></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暫 <text:s text:c="3"/>收 <text:s text:c="3"/>款<text:s text:c="12"/></text:p>
          </table:table-cell>
          <table:table-cell office:value-type="float" office:value="69000" table:style-name="ce36">
            <text:p>69,000.00</text:p>
          </table:table-cell>
          <table:table-cell office:value-type="float" office:value="1592173" table:style-name="ce36">
            <text:p>1,592,173.00</text:p>
          </table:table-cell>
          <table:table-cell office:value-type="float" office:value="69000" table:style-name="ce36">
            <text:p>69,000.00</text:p>
          </table:table-cell>
          <table:table-cell office:value-type="float" office:value="1592173" table:style-name="ce36">
            <text:p>1,592,17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收 回 以 前 年 度 歲 出 款</text:p>
          </table:table-cell>
          <table:table-cell office:value-type="float" office:value="0" table:style-name="ce36">
            <text:p>0.00</text:p>
          </table:table-cell>
          <table:table-cell office:value-type="float" office:value="19142" table:style-name="ce36">
            <text:p>19,142.00</text:p>
          </table:table-cell>
          <table:table-cell office:value-type="float" office:value="0" table:style-name="ce36">
            <text:p>0.00</text:p>
          </table:table-cell>
          <table:table-cell office:value-type="float" office:value="19142" table:style-name="ce36">
            <text:p>19,14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收 <text:s/>入 (總計)<text:s text:c="7"/></text:p>
          </table:table-cell>
          <table:table-cell office:value-type="float" office:value="26095547" table:style-name="ce36">
            <text:p>26,095,547.00</text:p>
          </table:table-cell>
          <table:table-cell office:value-type="float" office:value="374047958" table:style-name="ce36">
            <text:p>374,047,95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上 <text:s/>月 <text:s/>結 <text:s/>存<text:s text:c="14"/></text:p>
          </table:table-cell>
          <table:table-cell office:value-type="float" office:value="157693844" table:style-name="ce36">
            <text:p>157,693,84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收 入 總 計 + 上 月 結 存<text:s text:c="3"/></text:p>
          </table:table-cell>
          <table:table-cell office:value-type="float" office:value="183789391" table:style-name="ce36">
            <text:p>183,789,391.00</text:p>
          </table:table-cell>
          <table:table-cell office:value-type="float" office:value="374047958" table:style-name="ce36">
            <text:p>374,047,95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64216000" table:style-name="ce36">
            <text:p>64,216,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253095000" table:style-name="ce41">
            <text:p>253,095,000.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2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text:s/>( 計 )<text:s text:c="7"/></text:p>
          </table:table-cell>
          <table:table-cell office:value-type="float" office:value="10982117" table:style-name="ce36">
            <text:p>10,982,117.00</text:p>
          </table:table-cell>
          <table:table-cell office:value-type="float" office:value="126412497" table:style-name="ce36">
            <text:p>126,412,497.00</text:p>
          </table:table-cell>
          <table:table-cell office:value-type="float" office:value="10982117" table:style-name="ce36">
            <text:p>10,982,117.00</text:p>
          </table:table-cell>
          <table:table-cell office:value-type="float" office:value="125237178" table:style-name="ce36">
            <text:p>125,237,178.00</text:p>
          </table:table-cell>
          <table:table-cell office:value-type="float" office:value="0" table:style-name="ce36">
            <text:p>0.00</text:p>
          </table:table-cell>
          <table:table-cell office:value-type="float" office:value="1175319" table:style-name="ce37">
            <text:p>1,175,319.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4824918" table:style-name="ce36">
            <text:p>4,824,918.00</text:p>
          </table:table-cell>
          <table:table-cell office:value-type="float" office:value="66872080" table:style-name="ce36">
            <text:p>66,872,080.00</text:p>
          </table:table-cell>
          <table:table-cell office:value-type="float" office:value="4824918" table:style-name="ce36">
            <text:p>4,824,918.00</text:p>
          </table:table-cell>
          <table:table-cell office:value-type="float" office:value="66872080" table:style-name="ce36">
            <text:p>66,872,0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436584" table:style-name="ce36">
            <text:p>-436,584.00</text:p>
          </table:table-cell>
          <table:table-cell office:value-type="float" office:value="16867445" table:style-name="ce36">
            <text:p>16,867,445.00</text:p>
          </table:table-cell>
          <table:table-cell office:value-type="float" office:value="-436584" table:style-name="ce36">
            <text:p>-436,584.00</text:p>
          </table:table-cell>
          <table:table-cell office:value-type="float" office:value="16867445" table:style-name="ce36">
            <text:p>16,867,44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 <text:s/>政 <text:s/>支 <text:s/>出<text:s text:c="9"/></text:p>
          </table:table-cell>
          <table:table-cell office:value-type="float" office:value="1327282" table:style-name="ce36">
            <text:p>1,327,282.00</text:p>
          </table:table-cell>
          <table:table-cell office:value-type="float" office:value="20813029" table:style-name="ce36">
            <text:p>20,813,029.00</text:p>
          </table:table-cell>
          <table:table-cell office:value-type="float" office:value="1327282" table:style-name="ce36">
            <text:p>1,327,282.00</text:p>
          </table:table-cell>
          <table:table-cell office:value-type="float" office:value="20813029" table:style-name="ce36">
            <text:p>20,813,02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 <text:s/>政 <text:s/>支 <text:s/>出<text:s text:c="9"/></text:p>
          </table:table-cell>
          <table:table-cell office:value-type="float" office:value="3914648" table:style-name="ce36">
            <text:p>3,914,648.00</text:p>
          </table:table-cell>
          <table:table-cell office:value-type="float" office:value="29134313" table:style-name="ce36">
            <text:p>29,134,313.00</text:p>
          </table:table-cell>
          <table:table-cell office:value-type="float" office:value="3914648" table:style-name="ce36">
            <text:p>3,914,648.00</text:p>
          </table:table-cell>
          <table:table-cell office:value-type="float" office:value="29134313" table:style-name="ce36">
            <text:p>29,134,31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text:s/>務 <text:s/>支 <text:s/>出<text:s text:c="9"/></text:p>
          </table:table-cell>
          <table:table-cell office:value-type="float" office:value="19572" table:style-name="ce36">
            <text:p>19,572.00</text:p>
          </table:table-cell>
          <table:table-cell office:value-type="float" office:value="57293" table:style-name="ce36">
            <text:p>57,293.00</text:p>
          </table:table-cell>
          <table:table-cell office:value-type="float" office:value="19572" table:style-name="ce36">
            <text:p>19,572.00</text:p>
          </table:table-cell>
          <table:table-cell office:value-type="float" office:value="57293" table:style-name="ce36">
            <text:p>57,29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821900" table:style-name="ce36">
            <text:p>821,900.00</text:p>
          </table:table-cell>
          <table:table-cell office:value-type="float" office:value="6025133" table:style-name="ce36">
            <text:p>6,025,133.00</text:p>
          </table:table-cell>
          <table:table-cell office:value-type="float" office:value="821900" table:style-name="ce36">
            <text:p>821,900.00</text:p>
          </table:table-cell>
          <table:table-cell office:value-type="float" office:value="6025133" table:style-name="ce36">
            <text:p>6,025,13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 <text:s/>育 <text:s/>支 <text:s/>出<text:s text:c="9"/></text:p>
          </table:table-cell>
          <table:table-cell office:value-type="float" office:value="739725" table:style-name="ce36">
            <text:p>739,725.00</text:p>
          </table:table-cell>
          <table:table-cell office:value-type="float" office:value="5507364" table:style-name="ce36">
            <text:p>5,507,364.00</text:p>
          </table:table-cell>
          <table:table-cell office:value-type="float" office:value="739725" table:style-name="ce36">
            <text:p>739,725.00</text:p>
          </table:table-cell>
          <table:table-cell office:value-type="float" office:value="5507364" table:style-name="ce36">
            <text:p>5,507,36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 <text:s/>化 <text:s/>支 <text:s/>出<text:s text:c="9"/></text:p>
          </table:table-cell>
          <table:table-cell office:value-type="float" office:value="82175" table:style-name="ce36">
            <text:p>82,175.00</text:p>
          </table:table-cell>
          <table:table-cell office:value-type="float" office:value="517769" table:style-name="ce36">
            <text:p>517,769.00</text:p>
          </table:table-cell>
          <table:table-cell office:value-type="float" office:value="82175" table:style-name="ce36">
            <text:p>82,175.00</text:p>
          </table:table-cell>
          <table:table-cell office:value-type="float" office:value="517769" table:style-name="ce36">
            <text:p>517,76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2686652" table:style-name="ce36">
            <text:p>2,686,652.00</text:p>
          </table:table-cell>
          <table:table-cell office:value-type="float" office:value="22872587" table:style-name="ce36">
            <text:p>22,872,587.00</text:p>
          </table:table-cell>
          <table:table-cell office:value-type="float" office:value="2686652" table:style-name="ce36">
            <text:p>2,686,652.00</text:p>
          </table:table-cell>
          <table:table-cell office:value-type="float" office:value="22196368" table:style-name="ce36">
            <text:p>22,196,368.00</text:p>
          </table:table-cell>
          <table:table-cell office:value-type="float" office:value="0" table:style-name="ce36">
            <text:p>0.00</text:p>
          </table:table-cell>
          <table:table-cell office:value-type="float" office:value="676219" table:style-name="ce37">
            <text:p>676,219.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 <text:s/>業 <text:s/>支 <text:s/>出<text:s text:c="9"/></text:p>
          </table:table-cell>
          <table:table-cell office:value-type="float" office:value="2146172" table:style-name="ce36">
            <text:p>2,146,172.00</text:p>
          </table:table-cell>
          <table:table-cell office:value-type="float" office:value="16031753" table:style-name="ce36">
            <text:p>16,031,753.00</text:p>
          </table:table-cell>
          <table:table-cell office:value-type="float" office:value="2146172" table:style-name="ce36">
            <text:p>2,146,172.00</text:p>
          </table:table-cell>
          <table:table-cell office:value-type="float" office:value="15680094" table:style-name="ce36">
            <text:p>15,680,094.00</text:p>
          </table:table-cell>
          <table:table-cell office:value-type="float" office:value="0" table:style-name="ce36">
            <text:p>0.00</text:p>
          </table:table-cell>
          <table:table-cell office:value-type="float" office:value="351659" table:style-name="ce37">
            <text:p>351,659.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 <text:s/>業 <text:s/>支 <text:s/>出<text:s text:c="9"/></text:p>
          </table:table-cell>
          <table:table-cell office:value-type="float" office:value="2000" table:style-name="ce36">
            <text:p>2,000.00</text:p>
          </table:table-cell>
          <table:table-cell office:value-type="float" office:value="9284" table:style-name="ce36">
            <text:p>9,284.00</text:p>
          </table:table-cell>
          <table:table-cell office:value-type="float" office:value="2000" table:style-name="ce36">
            <text:p>2,000.00</text:p>
          </table:table-cell>
          <table:table-cell office:value-type="float" office:value="9284" table:style-name="ce36">
            <text:p>9,28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 <text:s/>通 <text:s/>支 <text:s/>出<text:s text:c="9"/></text:p>
          </table:table-cell>
          <table:table-cell office:value-type="float" office:value="370580" table:style-name="ce36">
            <text:p>370,580.00</text:p>
          </table:table-cell>
          <table:table-cell office:value-type="float" office:value="5380790" table:style-name="ce36">
            <text:p>5,380,790.00</text:p>
          </table:table-cell>
          <table:table-cell office:value-type="float" office:value="370580" table:style-name="ce36">
            <text:p>370,580.00</text:p>
          </table:table-cell>
          <table:table-cell office:value-type="float" office:value="5119530" table:style-name="ce36">
            <text:p>5,119,530.00</text:p>
          </table:table-cell>
          <table:table-cell office:value-type="float" office:value="0" table:style-name="ce36">
            <text:p>0.00</text:p>
          </table:table-cell>
          <table:table-cell office:value-type="float" office:value="261260" table:style-name="ce37">
            <text:p>261,26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167900" table:style-name="ce36">
            <text:p>167,900.00</text:p>
          </table:table-cell>
          <table:table-cell office:value-type="float" office:value="1450760" table:style-name="ce36">
            <text:p>1,450,760.00</text:p>
          </table:table-cell>
          <table:table-cell office:value-type="float" office:value="167900" table:style-name="ce36">
            <text:p>167,900.00</text:p>
          </table:table-cell>
          <table:table-cell office:value-type="float" office:value="1387460" table:style-name="ce36">
            <text:p>1,387,460.00</text:p>
          </table:table-cell>
          <table:table-cell office:value-type="float" office:value="0" table:style-name="ce36">
            <text:p>0.00</text:p>
          </table:table-cell>
          <table:table-cell office:value-type="float" office:value="63300" table:style-name="ce37">
            <text:p>63,30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746266" table:style-name="ce36">
            <text:p>746,266.00</text:p>
          </table:table-cell>
          <table:table-cell office:value-type="float" office:value="1928843" table:style-name="ce36">
            <text:p>1,928,843.00</text:p>
          </table:table-cell>
          <table:table-cell office:value-type="float" office:value="746266" table:style-name="ce36">
            <text:p>746,266.00</text:p>
          </table:table-cell>
          <table:table-cell office:value-type="float" office:value="1928843" table:style-name="ce36">
            <text:p>1,928,84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58668" table:style-name="ce36">
            <text:p>58,668.00</text:p>
          </table:table-cell>
          <table:table-cell office:value-type="float" office:value="385878" table:style-name="ce36">
            <text:p>385,878.00</text:p>
          </table:table-cell>
          <table:table-cell office:value-type="float" office:value="58668" table:style-name="ce36">
            <text:p>58,668.00</text:p>
          </table:table-cell>
          <table:table-cell office:value-type="float" office:value="385878" table:style-name="ce36">
            <text:p>385,87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1846" table:style-name="ce36">
            <text:p>1,846.00</text:p>
          </table:table-cell>
          <table:table-cell office:value-type="float" office:value="27314" table:style-name="ce36">
            <text:p>27,314.00</text:p>
          </table:table-cell>
          <table:table-cell office:value-type="float" office:value="1846" table:style-name="ce36">
            <text:p>1,846.00</text:p>
          </table:table-cell>
          <table:table-cell office:value-type="float" office:value="27314" table:style-name="ce36">
            <text:p>27,31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685752" table:style-name="ce36">
            <text:p>685,752.00</text:p>
          </table:table-cell>
          <table:table-cell office:value-type="float" office:value="1515651" table:style-name="ce36">
            <text:p>1,515,651.00</text:p>
          </table:table-cell>
          <table:table-cell office:value-type="float" office:value="685752" table:style-name="ce36">
            <text:p>685,752.00</text:p>
          </table:table-cell>
          <table:table-cell office:value-type="float" office:value="1515651" table:style-name="ce36">
            <text:p>1,515,6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2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1541174" table:style-name="ce36">
            <text:p>1,541,174.00</text:p>
          </table:table-cell>
          <table:table-cell office:value-type="float" office:value="15159337" table:style-name="ce36">
            <text:p>15,159,337.00</text:p>
          </table:table-cell>
          <table:table-cell office:value-type="float" office:value="1541174" table:style-name="ce36">
            <text:p>1,541,174.00</text:p>
          </table:table-cell>
          <table:table-cell office:value-type="float" office:value="14660237" table:style-name="ce36">
            <text:p>14,660,237.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40000" table:style-name="ce36">
            <text:p>40,000.00</text:p>
          </table:table-cell>
          <table:table-cell office:value-type="float" office:value="185000" table:style-name="ce36">
            <text:p>185,000.00</text:p>
          </table:table-cell>
          <table:table-cell office:value-type="float" office:value="40000" table:style-name="ce36">
            <text:p>40,000.00</text:p>
          </table:table-cell>
          <table:table-cell office:value-type="float" office:value="185000" table:style-name="ce36">
            <text:p>185,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1501174" table:style-name="ce36">
            <text:p>1,501,174.00</text:p>
          </table:table-cell>
          <table:table-cell office:value-type="float" office:value="14974337" table:style-name="ce36">
            <text:p>14,974,337.00</text:p>
          </table:table-cell>
          <table:table-cell office:value-type="float" office:value="1501174" table:style-name="ce36">
            <text:p>1,501,174.00</text:p>
          </table:table-cell>
          <table:table-cell office:value-type="float" office:value="14475237" table:style-name="ce36">
            <text:p>14,475,237.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退休撫卹支出<text:s text:c="13"/></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退休撫卹給付支出<text:s text:c="7"/></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債務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協助及補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協助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56530" table:style-name="ce41">
            <text:p>56,530.00</text:p>
          </table:table-cell>
          <table:table-cell office:value-type="float" office:value="1195117" table:style-name="ce41">
            <text:p>1,195,117.00</text:p>
          </table:table-cell>
          <table:table-cell office:value-type="float" office:value="56530" table:style-name="ce41">
            <text:p>56,530.00</text:p>
          </table:table-cell>
          <table:table-cell office:value-type="float" office:value="1195117" table:style-name="ce41">
            <text:p>1,195,117.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2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本 <text:s/>門 <text:s/>(計)<text:s text:c="11"/></text:p>
          </table:table-cell>
          <table:table-cell office:value-type="float" office:value="20811666" table:style-name="ce36">
            <text:p>20,811,666.00</text:p>
          </table:table-cell>
          <table:table-cell office:value-type="float" office:value="95207609" table:style-name="ce36">
            <text:p>95,207,609.00</text:p>
          </table:table-cell>
          <table:table-cell office:value-type="float" office:value="17063594" table:style-name="ce36">
            <text:p>17,063,594.00</text:p>
          </table:table-cell>
          <table:table-cell office:value-type="float" office:value="52616765" table:style-name="ce36">
            <text:p>52,616,765.00</text:p>
          </table:table-cell>
          <table:table-cell office:value-type="float" office:value="3748072" table:style-name="ce36">
            <text:p>3,748,072.00</text:p>
          </table:table-cell>
          <table:table-cell office:value-type="float" office:value="42590844" table:style-name="ce37">
            <text:p>42,590,844.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602031" table:style-name="ce36">
            <text:p>602,031.00</text:p>
          </table:table-cell>
          <table:table-cell office:value-type="float" office:value="1254982" table:style-name="ce36">
            <text:p>1,254,982.00</text:p>
          </table:table-cell>
          <table:table-cell office:value-type="float" office:value="602031" table:style-name="ce36">
            <text:p>602,031.00</text:p>
          </table:table-cell>
          <table:table-cell office:value-type="float" office:value="1254982" table:style-name="ce36">
            <text:p>1,254,9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640" table:style-name="ce36">
            <text:p>-640.00</text:p>
          </table:table-cell>
          <table:table-cell office:value-type="float" office:value="119360" table:style-name="ce36">
            <text:p>119,360.00</text:p>
          </table:table-cell>
          <table:table-cell office:value-type="float" office:value="-640" table:style-name="ce36">
            <text:p>-640.00</text:p>
          </table:table-cell>
          <table:table-cell office:value-type="float" office:value="119360" table:style-name="ce36">
            <text:p>119,3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政支出<text:s text:c="15"/></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政支出<text:s text:c="15"/></text:p>
          </table:table-cell>
          <table:table-cell office:value-type="float" office:value="602671" table:style-name="ce36">
            <text:p>602,671.00</text:p>
          </table:table-cell>
          <table:table-cell office:value-type="float" office:value="707961" table:style-name="ce36">
            <text:p>707,961.00</text:p>
          </table:table-cell>
          <table:table-cell office:value-type="float" office:value="602671" table:style-name="ce36">
            <text:p>602,671.00</text:p>
          </table:table-cell>
          <table:table-cell office:value-type="float" office:value="707961" table:style-name="ce36">
            <text:p>707,9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育支出<text:s text:c="15"/></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化支出<text:s text:c="15"/></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20203169" table:style-name="ce36">
            <text:p>20,203,169.00</text:p>
          </table:table-cell>
          <table:table-cell office:value-type="float" office:value="92875431" table:style-name="ce36">
            <text:p>92,875,431.00</text:p>
          </table:table-cell>
          <table:table-cell office:value-type="float" office:value="16455097" table:style-name="ce36">
            <text:p>16,455,097.00</text:p>
          </table:table-cell>
          <table:table-cell office:value-type="float" office:value="50911587" table:style-name="ce36">
            <text:p>50,911,587.00</text:p>
          </table:table-cell>
          <table:table-cell office:value-type="float" office:value="3748072" table:style-name="ce36">
            <text:p>3,748,072.00</text:p>
          </table:table-cell>
          <table:table-cell office:value-type="float" office:value="41963844" table:style-name="ce37">
            <text:p>41,963,844.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業支出<text:s text:c="15"/></text:p>
          </table:table-cell>
          <table:table-cell office:value-type="float" office:value="0" table:style-name="ce36">
            <text:p>0.00</text:p>
          </table:table-cell>
          <table:table-cell office:value-type="float" office:value="1922104" table:style-name="ce36">
            <text:p>1,922,104.00</text:p>
          </table:table-cell>
          <table:table-cell office:value-type="float" office:value="0" table:style-name="ce36">
            <text:p>0.00</text:p>
          </table:table-cell>
          <table:table-cell office:value-type="float" office:value="1922104" table:style-name="ce36">
            <text:p>1,922,10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20203169" table:style-name="ce36">
            <text:p>20,203,169.00</text:p>
          </table:table-cell>
          <table:table-cell office:value-type="float" office:value="90953327" table:style-name="ce36">
            <text:p>90,953,327.00</text:p>
          </table:table-cell>
          <table:table-cell office:value-type="float" office:value="16455097" table:style-name="ce36">
            <text:p>16,455,097.00</text:p>
          </table:table-cell>
          <table:table-cell office:value-type="float" office:value="48989483" table:style-name="ce36">
            <text:p>48,989,483.00</text:p>
          </table:table-cell>
          <table:table-cell office:value-type="float" office:value="3748072" table:style-name="ce36">
            <text:p>3,748,072.00</text:p>
          </table:table-cell>
          <table:table-cell office:value-type="float" office:value="41963844" table:style-name="ce37">
            <text:p>41,963,844.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0" table:style-name="ce41">
            <text:p>0.00</text:p>
          </table:table-cell>
          <table:table-cell office:value-type="float" office:value="124370" table:style-name="ce41">
            <text:p>124,370.00</text:p>
          </table:table-cell>
          <table:table-cell office:value-type="float" office:value="0" table:style-name="ce41">
            <text:p>0.00</text:p>
          </table:table-cell>
          <table:table-cell office:value-type="float" office:value="124370" table:style-name="ce41">
            <text:p>124,37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7年12月 <text:s text:c="4"/>(107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6466" table:style-name="ce36">
            <text:p>6,466.00</text:p>
          </table:table-cell>
          <table:table-cell office:value-type="float" office:value="801656" table:style-name="ce36">
            <text:p>801,656.00</text:p>
          </table:table-cell>
          <table:table-cell office:value-type="float" office:value="6466" table:style-name="ce36">
            <text:p>6,466.00</text:p>
          </table:table-cell>
          <table:table-cell office:value-type="float" office:value="174656" table:style-name="ce36">
            <text:p>174,656.00</text:p>
          </table:table-cell>
          <table:table-cell office:value-type="float" office:value="0" table:style-name="ce36">
            <text:p>0.00</text:p>
          </table:table-cell>
          <table:table-cell office:value-type="float" office:value="627000" table:style-name="ce37">
            <text:p>627,00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資 <text:s text:c="2"/>門 <text:s text:c="2"/>合 <text:s text:c="2"/>計<text:s text:c="5"/></text:p>
          </table:table-cell>
          <table:table-cell office:value-type="float" office:value="31793783" table:style-name="ce36">
            <text:p>31,793,783.00</text:p>
          </table:table-cell>
          <table:table-cell office:value-type="float" office:value="221620106" table:style-name="ce36">
            <text:p>221,620,106.00</text:p>
          </table:table-cell>
          <table:table-cell office:value-type="float" office:value="28045711" table:style-name="ce36">
            <text:p>28,045,711.00</text:p>
          </table:table-cell>
          <table:table-cell office:value-type="float" office:value="177853943" table:style-name="ce36">
            <text:p>177,853,943.00</text:p>
          </table:table-cell>
          <table:table-cell office:value-type="float" office:value="3748072" table:style-name="ce36">
            <text:p>3,748,072.00</text:p>
          </table:table-cell>
          <table:table-cell office:value-type="float" office:value="43766163" table:style-name="ce37">
            <text:p>43,766,163.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墊 <text:s text:c="6"/>付 <text:s text:c="6"/>款<text:s text:c="7"/></text:p>
          </table:table-cell>
          <table:table-cell office:value-type="float" office:value="7102103" table:style-name="ce36">
            <text:p>7,102,103.00</text:p>
          </table:table-cell>
          <table:table-cell office:value-type="float" office:value="1881403" table:style-name="ce36">
            <text:p>1,881,403.00</text:p>
          </table:table-cell>
          <table:table-cell office:value-type="float" office:value="7102103" table:style-name="ce36">
            <text:p>7,102,103.00</text:p>
          </table:table-cell>
          <table:table-cell office:value-type="float" office:value="1881403" table:style-name="ce36">
            <text:p>1,881,40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付 <text:s/>費 <text:s/>用<text:s text:c="13"/></text:p>
          </table:table-cell>
          <table:table-cell office:value-type="float" office:value="-5569293" table:style-name="ce36">
            <text:p>-5,569,293.00</text:p>
          </table:table-cell>
          <table:table-cell office:value-type="float" office:value="0" table:style-name="ce36">
            <text:p>0.00</text:p>
          </table:table-cell>
          <table:table-cell office:value-type="float" office:value="-5569293" table:style-name="ce36">
            <text:p>-5,569,293.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退 還 以 前 年 度 歲 入 款<text:s/></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其 他 支 出 (預算外)<text:s text:c="7"/></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支 <text:s/>出 (總計)<text:s text:c="7"/></text:p>
          </table:table-cell>
          <table:table-cell office:value-type="float" office:value="33276593" table:style-name="ce36">
            <text:p>33,276,593.00</text:p>
          </table:table-cell>
          <table:table-cell office:value-type="float" office:value="223535160" table:style-name="ce36">
            <text:p>223,535,16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結 <text:s/>存<text:s text:c="14"/></text:p>
          </table:table-cell>
          <table:table-cell office:value-type="float" office:value="150512798" table:style-name="ce36">
            <text:p>150,512,798.00</text:p>
          </table:table-cell>
          <table:table-cell office:value-type="float" office:value="150512798" table:style-name="ce36">
            <text:p>150,512,79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支 出 總 計 + 本 月 結 存<text:s text:c="3"/></text:p>
          </table:table-cell>
          <table:table-cell office:value-type="float" office:value="183789391" table:style-name="ce36">
            <text:p>183,789,391.00</text:p>
          </table:table-cell>
          <table:table-cell office:value-type="float" office:value="374047958" table:style-name="ce36">
            <text:p>374,047,95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加:本月底未兌付支票款<text:s text:c="7"/></text:p>
          </table:table-cell>
          <table:table-cell office:value-type="float" office:value="850159" table:style-name="ce36">
            <text:p>850,159.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月 公 庫 實 際 結 存<text:s text:c="5"/></text:p>
          </table:table-cell>
          <table:table-cell office:value-type="float" office:value="151362957" table:style-name="ce36">
            <text:p>151,362,957.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61079000" table:style-name="ce36">
            <text:p>261,0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83724938" table:style-name="ce36">
            <text:p>83,724,938.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259383171" table:style-name="ce41">
            <text:p>259,383,171.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8年1月 <text:s text:c="4"/>(108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 text:c="2"/>常 <text:s text:c="2"/>門 ( 計 )<text:s text:c="8"/></text:p>
          </table:table-cell>
          <table:table-cell office:value-type="float" office:value="17772543" table:formula="msoxl:=E8+E18+E19+E20+E21+E22+E25+E36+E39+E40+E41" table:style-name="ce36">
            <text:p>17,772,543.00</text:p>
          </table:table-cell>
          <table:table-cell office:value-type="float" office:value="17772543" table:formula="msoxl:=F8+F18+F19+F20+F21+F22+F25+F36+F39+F40+F41" table:style-name="ce36">
            <text:p>17,772,543.00</text:p>
          </table:table-cell>
          <table:table-cell office:value-type="float" office:value="17776688" table:formula="msoxl:=G8+G18+G19+G20+G21+G22+G25+G36+G39+G40+G41" table:style-name="ce36">
            <text:p>17,776,688.00</text:p>
          </table:table-cell>
          <table:table-cell office:value-type="float" office:value="17776688" table:formula="msoxl:=H8+H18+H19+H20+H21+H22+H25+H36+H39+H40+H41" table:style-name="ce36">
            <text:p>17,776,68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稅 <text:s/>課 <text:s/>收 <text:s/>入<text:s text:c="11"/></text:p>
          </table:table-cell>
          <table:table-cell office:value-type="float" office:value="15934679" table:formula="msoxl:=E9+E10+E11+E12+E13+E16+E17" table:style-name="ce36">
            <text:p>15,934,679.00</text:p>
          </table:table-cell>
          <table:table-cell office:value-type="float" office:value="15934679" table:formula="msoxl:=F9+F10+F11+F12+F13+F16+F17" table:style-name="ce36">
            <text:p>15,934,679.00</text:p>
          </table:table-cell>
          <table:table-cell office:value-type="float" office:value="15934679" table:formula="msoxl:=G9+G10+G11+G12+G13+G16+G17" table:style-name="ce36">
            <text:p>15,934,679.00</text:p>
          </table:table-cell>
          <table:table-cell office:value-type="float" office:value="15934679" table:formula="msoxl:=H9+H10+H11+H12+H13+H16+H17" table:style-name="ce36">
            <text:p>15,934,67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房 <text:s text:c="3"/>屋 <text:s text:c="3"/>稅<text:s text:c="9"/></text:p>
          </table:table-cell>
          <table:table-cell office:value-type="float" office:value="21858" table:style-name="ce36">
            <text:p>21,858.00</text:p>
          </table:table-cell>
          <table:table-cell office:value-type="float" office:value="21858" table:style-name="ce36">
            <text:p>21,858.00</text:p>
          </table:table-cell>
          <table:table-cell office:value-type="float" office:value="21858" table:style-name="ce36">
            <text:p>21,858.00</text:p>
          </table:table-cell>
          <table:table-cell office:value-type="float" office:value="21858" table:style-name="ce36">
            <text:p>21,85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契 <text:s text:c="9"/>稅<text:s text:c="9"/></text:p>
          </table:table-cell>
          <table:table-cell office:value-type="float" office:value="13907" table:style-name="ce36">
            <text:p>13,907.00</text:p>
          </table:table-cell>
          <table:table-cell office:value-type="float" office:value="13907" table:style-name="ce36">
            <text:p>13,907.00</text:p>
          </table:table-cell>
          <table:table-cell office:value-type="float" office:value="13907" table:style-name="ce36">
            <text:p>13,907.00</text:p>
          </table:table-cell>
          <table:table-cell office:value-type="float" office:value="13907" table:style-name="ce36">
            <text:p>13,90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娛 <text:s text:c="3"/>樂 <text:s text:c="3"/>稅<text:s text:c="9"/></text:p>
          </table:table-cell>
          <table:table-cell office:value-type="float" office:value="19192" table:style-name="ce36">
            <text:p>19,192.00</text:p>
          </table:table-cell>
          <table:table-cell office:value-type="float" office:value="19192" table:style-name="ce36">
            <text:p>19,192.00</text:p>
          </table:table-cell>
          <table:table-cell office:value-type="float" office:value="19192" table:style-name="ce36">
            <text:p>19,192.00</text:p>
          </table:table-cell>
          <table:table-cell office:value-type="float" office:value="19192" table:style-name="ce36">
            <text:p>19,19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5"/>遺 產 及 贈 與 稅<text:s text:c="6"/></text:p>
          </table:table-cell>
          <table:table-cell office:value-type="float" office:value="34902" table:style-name="ce36">
            <text:p>34,902.00</text:p>
          </table:table-cell>
          <table:table-cell office:value-type="float" office:value="34902" table:style-name="ce36">
            <text:p>34,902.00</text:p>
          </table:table-cell>
          <table:table-cell office:value-type="float" office:value="34902" table:style-name="ce36">
            <text:p>34,902.00</text:p>
          </table:table-cell>
          <table:table-cell office:value-type="float" office:value="34902" table:style-name="ce36">
            <text:p>34,90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5">
            <text:p>6</text:p>
          </table:table-cell>
          <table:table-cell office:value-type="string" table:style-name="ce45">
            <text:p><text:s text:c="2"/></text:p>
          </table:table-cell>
          <table:table-cell office:value-type="string" table:style-name="ce46">
            <text:p><text:s text:c="5"/>土 <text:s text:c="3"/>地 <text:s text:c="3"/>稅<text:s text:c="9"/></text:p>
          </table:table-cell>
          <table:table-cell office:value-type="float" office:value="56382" table:formula="msoxl:=SUM(E14:E15)" table:style-name="ce36">
            <text:p>56,382.00</text:p>
          </table:table-cell>
          <table:table-cell office:value-type="float" office:value="56382" table:formula="msoxl:=SUM(F14:F15)" table:style-name="ce36">
            <text:p>56,382.00</text:p>
          </table:table-cell>
          <table:table-cell office:value-type="float" office:value="56382" table:formula="msoxl:=SUM(G14:G15)" table:style-name="ce36">
            <text:p>56,382.00</text:p>
          </table:table-cell>
          <table:table-cell office:value-type="float" office:value="56382" table:formula="msoxl:=SUM(H14:H15)" table:style-name="ce36">
            <text:p>56,3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5">
            <text:p>6</text:p>
          </table:table-cell>
          <table:table-cell office:value-type="float" office:value="1" table:style-name="ce45">
            <text:p>1</text:p>
          </table:table-cell>
          <table:table-cell office:value-type="string" table:style-name="ce46">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5">
            <text:p>6</text:p>
          </table:table-cell>
          <table:table-cell office:value-type="float" office:value="2" table:style-name="ce45">
            <text:p>2</text:p>
          </table:table-cell>
          <table:table-cell office:value-type="string" table:style-name="ce46">
            <text:p><text:s text:c="7"/>地 <text:s text:c="2"/>價 <text:s text:c="2"/>稅<text:s text:c="9"/></text:p>
          </table:table-cell>
          <table:table-cell office:value-type="float" office:value="56382" table:style-name="ce36">
            <text:p>56,382.00</text:p>
          </table:table-cell>
          <table:table-cell office:value-type="float" office:value="56382" table:style-name="ce36">
            <text:p>56,382.00</text:p>
          </table:table-cell>
          <table:table-cell office:value-type="float" office:value="56382" table:style-name="ce36">
            <text:p>56,382.00</text:p>
          </table:table-cell>
          <table:table-cell office:value-type="float" office:value="56382" table:style-name="ce36">
            <text:p>56,3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45">
            <text:p>7</text:p>
          </table:table-cell>
          <table:table-cell office:value-type="string" table:style-name="ce45">
            <text:p><text:s text:c="2"/></text:p>
          </table:table-cell>
          <table:table-cell office:value-type="string" table:style-name="ce46">
            <text:p><text:s text:c="5"/>統 籌 分 配 稅<text:s text:c="9"/></text:p>
          </table:table-cell>
          <table:table-cell office:value-type="float" office:value="15788438" table:style-name="ce36">
            <text:p>15,788,438.00</text:p>
          </table:table-cell>
          <table:table-cell office:value-type="float" office:value="15788438" table:style-name="ce36">
            <text:p>15,788,438.00</text:p>
          </table:table-cell>
          <table:table-cell office:value-type="float" office:value="15788438" table:style-name="ce36">
            <text:p>15,788,438.00</text:p>
          </table:table-cell>
          <table:table-cell office:value-type="float" office:value="15788438" table:style-name="ce36">
            <text:p>15,788,43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45">
            <text:p>8</text:p>
          </table:table-cell>
          <table:table-cell office:value-type="string" table:style-name="ce45">
            <text:p><text:s text:c="2"/></text:p>
          </table:table-cell>
          <table:table-cell office:value-type="string" table:style-name="ce46">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罰款及賠償收入<text:s text:c="11"/></text:p>
          </table:table-cell>
          <table:table-cell office:value-type="float" office:value="35780" table:style-name="ce36">
            <text:p>35,780.00</text:p>
          </table:table-cell>
          <table:table-cell office:value-type="float" office:value="35780" table:style-name="ce36">
            <text:p>35,780.00</text:p>
          </table:table-cell>
          <table:table-cell office:value-type="float" office:value="35780" table:style-name="ce36">
            <text:p>35,780.00</text:p>
          </table:table-cell>
          <table:table-cell office:value-type="float" office:value="35780" table:style-name="ce36">
            <text:p>35,7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規 <text:s/>費 <text:s/>收 <text:s/>入<text:s text:c="11"/></text:p>
          </table:table-cell>
          <table:table-cell office:value-type="float" office:value="401650" table:style-name="ce36">
            <text:p>401,650.00</text:p>
          </table:table-cell>
          <table:table-cell office:value-type="float" office:value="401650" table:style-name="ce36">
            <text:p>401,650.00</text:p>
          </table:table-cell>
          <table:table-cell office:value-type="float" office:value="401650" table:style-name="ce36">
            <text:p>401,650.00</text:p>
          </table:table-cell>
          <table:table-cell office:value-type="float" office:value="401650" table:style-name="ce36">
            <text:p>401,65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財產收入<text:s text:c="17"/></text:p>
          </table:table-cell>
          <table:table-cell office:value-type="float" office:value="70860" table:formula="msoxl:=SUM(E23:E24)" table:style-name="ce36">
            <text:p>70,860.00</text:p>
          </table:table-cell>
          <table:table-cell office:value-type="float" office:value="70860" table:formula="msoxl:=SUM(F23:F24)" table:style-name="ce36">
            <text:p>70,860.00</text:p>
          </table:table-cell>
          <table:table-cell office:value-type="float" office:value="70860" table:formula="msoxl:=SUM(G23:G24)" table:style-name="ce36">
            <text:p>70,860.00</text:p>
          </table:table-cell>
          <table:table-cell office:value-type="float" office:value="70860" table:formula="msoxl:=SUM(H23:H24)" table:style-name="ce36">
            <text:p>70,8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6"/>財產孳息<text:s text:c="14"/></text:p>
          </table:table-cell>
          <table:table-cell office:value-type="float" office:value="70860" table:style-name="ce36">
            <text:p>70,860.00</text:p>
          </table:table-cell>
          <table:table-cell office:value-type="float" office:value="70860" table:style-name="ce36">
            <text:p>70,860.00</text:p>
          </table:table-cell>
          <table:table-cell office:value-type="float" office:value="70860" table:style-name="ce36">
            <text:p>70,860.00</text:p>
          </table:table-cell>
          <table:table-cell office:value-type="float" office:value="70860" table:style-name="ce36">
            <text:p>70,8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6"/>廢舊物資售價<text:s text:c="1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8年1月 <text:s text:c="4"/>(108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補助及協助收入<text:s text:c="11"/></text:p>
          </table:table-cell>
          <table:table-cell office:value-type="float" office:value="1328254" table:formula="msoxl:=SUM(E37:E38)" table:style-name="ce36">
            <text:p>1,328,254.00</text:p>
          </table:table-cell>
          <table:table-cell office:value-type="float" office:value="1328254" table:formula="msoxl:=SUM(F37:F38)" table:style-name="ce36">
            <text:p>1,328,254.00</text:p>
          </table:table-cell>
          <table:table-cell office:value-type="float" office:value="1332399" table:formula="msoxl:=SUM(G37:G38)" table:style-name="ce36">
            <text:p>1,332,399.00</text:p>
          </table:table-cell>
          <table:table-cell office:value-type="float" office:value="1332399" table:formula="msoxl:=SUM(H37:H38)" table:style-name="ce36">
            <text:p>1,332,399.00</text:p>
          </table:table-cell>
          <table:table-cell office:value-type="float" office:value="-4145" table:formula="msoxl:=SUM(I37:I38)" table:style-name="ce36">
            <text:p>-4,145.00</text:p>
          </table:table-cell>
          <table:table-cell office:value-type="float" office:value="-4145" table:formula="msoxl:=SUM(J37:J38)" table:style-name="ce48">
            <text:p>-4,145.00</text:p>
          </table:table-cell>
          <table:table-cell table:number-columns-repeated="16374"/>
        </table:table-row>
        <table:table-row table:style-name="ro18">
          <table:table-cell office:value-type="float" office:value="8" table:style-name="ce33">
            <text:p>8</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補 <text:s/>助 <text:s/>收 <text:s/>入<text:s text:c="9"/></text:p>
          </table:table-cell>
          <table:table-cell office:value-type="float" office:value="1328254" table:formula="msoxl:=G37+I37" table:style-name="ce36">
            <text:p>1,328,254.00</text:p>
          </table:table-cell>
          <table:table-cell office:value-type="float" office:value="1328254" table:formula="msoxl:=H37+J37" table:style-name="ce36">
            <text:p>1,328,254.00</text:p>
          </table:table-cell>
          <table:table-cell office:value-type="float" office:value="1332399" table:style-name="ce36">
            <text:p>1,332,399.00</text:p>
          </table:table-cell>
          <table:table-cell office:value-type="float" office:value="1332399" table:style-name="ce36">
            <text:p>1,332,399.00</text:p>
          </table:table-cell>
          <table:table-cell office:value-type="float" office:value="-4145" table:style-name="ce36">
            <text:p>-4,145.00</text:p>
          </table:table-cell>
          <table:table-cell office:value-type="float" office:value="-4145" table:style-name="ce37">
            <text:p>-4,145.00</text:p>
          </table:table-cell>
          <table:table-cell table:number-columns-repeated="16374"/>
        </table:table-row>
        <table:table-row table:style-name="ro18">
          <table:table-cell office:value-type="float" office:value="8" table:style-name="ce33">
            <text:p>8</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捐獻及贈與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其他收入<text:s text:c="17"/></text:p>
          </table:table-cell>
          <table:table-cell office:value-type="float" office:value="1320" table:style-name="ce36">
            <text:p>1,320.00</text:p>
          </table:table-cell>
          <table:table-cell office:value-type="float" office:value="1320" table:style-name="ce36">
            <text:p>1,320.00</text:p>
          </table:table-cell>
          <table:table-cell office:value-type="float" office:value="1320" table:style-name="ce36">
            <text:p>1,320.00</text:p>
          </table:table-cell>
          <table:table-cell office:value-type="float" office:value="1320" table:style-name="ce36">
            <text:p>1,32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資 <text:s text:c="3"/>本 <text:s text:c="3"/>門 <text:s/>( 計 )<text:s text:c="5"/></text:p>
          </table:table-cell>
          <table:table-cell office:value-type="float" office:value="0" table:formula="msoxl:=SUM(E43:E47)" table:style-name="ce36">
            <text:p>0.00</text:p>
          </table:table-cell>
          <table:table-cell office:value-type="float" office:value="0" table:formula="msoxl:=SUM(F43:F47)" table:style-name="ce36">
            <text:p>0.00</text:p>
          </table:table-cell>
          <table:table-cell office:value-type="float" office:value="0" table:formula="msoxl:=SUM(G43:G47)" table:style-name="ce36">
            <text:p>0.00</text:p>
          </table:table-cell>
          <table:table-cell office:value-type="float" office:value="0" table:formula="msoxl:=SUM(H43:H47)"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資 <text:s/>門 <text:s/>合 <text:s/>計<text:s text:c="9"/></text:p>
          </table:table-cell>
          <table:table-cell office:value-type="float" office:value="17772543" table:formula="msoxl:=E7+E42" table:style-name="ce36">
            <text:p>17,772,543.00</text:p>
          </table:table-cell>
          <table:table-cell office:value-type="float" office:value="17772543" table:formula="msoxl:=F7+F42" table:style-name="ce36">
            <text:p>17,772,543.00</text:p>
          </table:table-cell>
          <table:table-cell office:value-type="float" office:value="17776688" table:formula="msoxl:=G7+G42" table:style-name="ce36">
            <text:p>17,776,688.00</text:p>
          </table:table-cell>
          <table:table-cell office:value-type="float" office:value="17776688" table:formula="msoxl:=H7+H42" table:style-name="ce36">
            <text:p>17,776,688.00</text:p>
          </table:table-cell>
          <table:table-cell office:value-type="float" office:value="0" table:formula="msoxl:=I7+I42" table:style-name="ce36">
            <text:p>0.00</text:p>
          </table:table-cell>
          <table:table-cell office:value-type="float" office:value="0" table:formula="msoxl:=J7+J42"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以前年度結存轉入數<text:s text:c="8"/></text:p>
          </table:table-cell>
          <table:table-cell office:value-type="float" office:value="145512798" table:style-name="ce36">
            <text:p>145,512,798.00</text:p>
          </table:table-cell>
          <table:table-cell office:value-type="float" office:value="145512798" table:style-name="ce36">
            <text:p>145,512,798.00</text:p>
          </table:table-cell>
          <table:table-cell office:value-type="float" office:value="145512798" table:style-name="ce36">
            <text:p>145,512,798.00</text:p>
          </table:table-cell>
          <table:table-cell office:value-type="float" office:value="145512798" table:style-name="ce36">
            <text:p>145,512,79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暫 <text:s text:c="3"/>收 <text:s text:c="3"/>款<text:s text:c="12"/></text:p>
          </table:table-cell>
          <table:table-cell office:value-type="float" office:value="235000" table:style-name="ce36">
            <text:p>235,000.00</text:p>
          </table:table-cell>
          <table:table-cell office:value-type="float" office:value="235000" table:style-name="ce36">
            <text:p>235,000.00</text:p>
          </table:table-cell>
          <table:table-cell office:value-type="float" office:value="235000" table:style-name="ce36">
            <text:p>235,000.00</text:p>
          </table:table-cell>
          <table:table-cell office:value-type="float" office:value="235000" table:style-name="ce36">
            <text:p>235,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收 回 以 前 年 度 歲 出 款</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45">
            <text:p><text:s text:c="2"/></text:p>
          </table:table-cell>
          <table:table-cell office:value-type="string" table:style-name="ce45">
            <text:p><text:s text:c="2"/></text:p>
          </table:table-cell>
          <table:table-cell office:value-type="string" table:style-name="ce46">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45"/>
          <table:table-cell table:style-name="ce46"/>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收 <text:s/>入 (總計)<text:s text:c="7"/></text:p>
          </table:table-cell>
          <table:table-cell office:value-type="float" office:value="18007543" table:formula="msoxl:=E48+E50+E51+E53+E54+E55+E56" table:style-name="ce36">
            <text:p>18,007,543.00</text:p>
          </table:table-cell>
          <table:table-cell office:value-type="float" office:value="18007543" table:formula="msoxl:=F48+F50+F51+F53+F54+F55+F56" table:style-name="ce36">
            <text:p>18,007,543.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上 <text:s/>月 <text:s/>結 <text:s/>存<text:s text:c="14"/></text:p>
          </table:table-cell>
          <table:table-cell office:value-type="float" office:value="0" table:style-name="ce36">
            <text:p>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收 入 總 計 + 上 月 結 存<text:s text:c="3"/></text:p>
          </table:table-cell>
          <table:table-cell office:value-type="float" office:value="18007543" table:formula="msoxl:=SUM(E59:E60)" table:style-name="ce36">
            <text:p>18,007,543.00</text:p>
          </table:table-cell>
          <table:table-cell office:value-type="float" office:value="18007543" table:formula="msoxl:=SUM(F59:F60)" table:style-name="ce36">
            <text:p>18,007,543.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全 <text:s/>年 <text:s/>度 <text:s/>預 <text:s/>算 <text:s/>數<text:s text:c="6"/></text:p>
          </table:table-cell>
          <table:table-cell office:value-type="float" office:value="195117000" table:style-name="ce36">
            <text:p>195,117,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分 <text:s/>配 <text:s/>預 <text:s/>算 <text:s/>數<text:s text:c="2"/></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8年1月 <text:s text:c="4"/>(108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 text:c="2"/>常 <text:s text:c="2"/>門 <text:s/>( 計 )<text:s text:c="7"/></text:p>
          </table:table-cell>
          <table:table-cell office:value-type="float" office:value="21802116" table:formula="msoxl:=E72+E77+E81+E86+E99+E102+E105+E108+E110" table:style-name="ce36">
            <text:p>21,802,116.00</text:p>
          </table:table-cell>
          <table:table-cell office:value-type="float" office:value="21802116" table:formula="msoxl:=F72+F77+F81+F86+F99+F102+F105+F108+F110" table:style-name="ce36">
            <text:p>21,802,116.00</text:p>
          </table:table-cell>
          <table:table-cell office:value-type="float" office:value="21597220" table:formula="msoxl:=G72+G77+G81+G86+G99+G102+G105+G108+G110" table:style-name="ce36">
            <text:p>21,597,220.00</text:p>
          </table:table-cell>
          <table:table-cell office:value-type="float" office:value="21597220" table:formula="msoxl:=H72+H77+H81+H86+H99+H102+H105+H108+H110" table:style-name="ce36">
            <text:p>21,597,220.00</text:p>
          </table:table-cell>
          <table:table-cell office:value-type="float" office:value="204896" table:formula="msoxl:=I72+I77+I81+I86+I99+I102+I105+I108+I110" table:style-name="ce36">
            <text:p>204,896.00</text:p>
          </table:table-cell>
          <table:table-cell office:value-type="float" office:value="204896" table:formula="msoxl:=J72+J77+J81+J86+J99+J102+J105+J108+J110" table:style-name="ce48">
            <text:p>204,896.00</text:p>
          </table:table-cell>
          <table:table-cell table:number-columns-repeated="16374"/>
        </table:table-row>
        <table:table-row table:style-name="ro18">
          <table:table-cell office:value-type="float" office:value="1" table:style-name="ce33">
            <text:p>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一般政務支出<text:s text:c="13"/></text:p>
          </table:table-cell>
          <table:table-cell office:value-type="float" office:value="14202319" table:formula="msoxl:=SUM(E73:E76)" table:style-name="ce36">
            <text:p>14,202,319.00</text:p>
          </table:table-cell>
          <table:table-cell office:value-type="float" office:value="14202319" table:formula="msoxl:=SUM(F73:F76)" table:style-name="ce36">
            <text:p>14,202,319.00</text:p>
          </table:table-cell>
          <table:table-cell office:value-type="float" office:value="14202319" table:formula="msoxl:=SUM(G73:G76)" table:style-name="ce36">
            <text:p>14,202,319.00</text:p>
          </table:table-cell>
          <table:table-cell office:value-type="float" office:value="14202319" table:formula="msoxl:=SUM(H73:H76)" table:style-name="ce36">
            <text:p>14,202,31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立法支出<text:s text:c="15"/></text:p>
          </table:table-cell>
          <table:table-cell office:value-type="float" office:value="4905393" table:style-name="ce36">
            <text:p>4,905,393.00</text:p>
          </table:table-cell>
          <table:table-cell office:value-type="float" office:value="4905393" table:style-name="ce36">
            <text:p>4,905,393.00</text:p>
          </table:table-cell>
          <table:table-cell office:value-type="float" office:value="4905393" table:style-name="ce36">
            <text:p>4,905,393.00</text:p>
          </table:table-cell>
          <table:table-cell office:value-type="float" office:value="4905393" table:style-name="ce36">
            <text:p>4,905,39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行 <text:s/>政 <text:s/>支 <text:s/>出<text:s text:c="9"/></text:p>
          </table:table-cell>
          <table:table-cell office:value-type="float" office:value="4694264" table:style-name="ce36">
            <text:p>4,694,264.00</text:p>
          </table:table-cell>
          <table:table-cell office:value-type="float" office:value="4694264" table:style-name="ce36">
            <text:p>4,694,264.00</text:p>
          </table:table-cell>
          <table:table-cell office:value-type="float" office:value="4694264" table:style-name="ce36">
            <text:p>4,694,264.00</text:p>
          </table:table-cell>
          <table:table-cell office:value-type="float" office:value="4694264" table:style-name="ce36">
            <text:p>4,694,26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民 <text:s/>政 <text:s/>支 <text:s/>出<text:s text:c="9"/></text:p>
          </table:table-cell>
          <table:table-cell office:value-type="float" office:value="4590062" table:style-name="ce36">
            <text:p>4,590,062.00</text:p>
          </table:table-cell>
          <table:table-cell office:value-type="float" office:value="4590062" table:style-name="ce36">
            <text:p>4,590,062.00</text:p>
          </table:table-cell>
          <table:table-cell office:value-type="float" office:value="4590062" table:style-name="ce36">
            <text:p>4,590,062.00</text:p>
          </table:table-cell>
          <table:table-cell office:value-type="float" office:value="4590062" table:style-name="ce36">
            <text:p>4,590,0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財 <text:s/>務 <text:s/>支 <text:s/>出<text:s text:c="9"/></text:p>
          </table:table-cell>
          <table:table-cell office:value-type="float" office:value="12600" table:style-name="ce36">
            <text:p>12,600.00</text:p>
          </table:table-cell>
          <table:table-cell office:value-type="float" office:value="12600" table:style-name="ce36">
            <text:p>12,600.00</text:p>
          </table:table-cell>
          <table:table-cell office:value-type="float" office:value="12600" table:style-name="ce36">
            <text:p>12,600.00</text:p>
          </table:table-cell>
          <table:table-cell office:value-type="float" office:value="12600" table:style-name="ce36">
            <text:p>12,6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教育科學文化支出<text:s text:c="9"/></text:p>
          </table:table-cell>
          <table:table-cell office:value-type="float" office:value="998143" table:formula="msoxl:=SUM(E78:E80)" table:style-name="ce36">
            <text:p>998,143.00</text:p>
          </table:table-cell>
          <table:table-cell office:value-type="float" office:value="998143" table:formula="msoxl:=SUM(F78:F80)" table:style-name="ce36">
            <text:p>998,143.00</text:p>
          </table:table-cell>
          <table:table-cell office:value-type="float" office:value="998143" table:formula="msoxl:=SUM(G78:G80)" table:style-name="ce36">
            <text:p>998,143.00</text:p>
          </table:table-cell>
          <table:table-cell office:value-type="float" office:value="998143" table:formula="msoxl:=SUM(H78:H80)" table:style-name="ce36">
            <text:p>998,14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教 <text:s/>育 <text:s/>支 <text:s/>出<text:s text:c="9"/></text:p>
          </table:table-cell>
          <table:table-cell office:value-type="float" office:value="933011" table:style-name="ce36">
            <text:p>933,011.00</text:p>
          </table:table-cell>
          <table:table-cell office:value-type="float" office:value="933011" table:style-name="ce36">
            <text:p>933,011.00</text:p>
          </table:table-cell>
          <table:table-cell office:value-type="float" office:value="933011" table:style-name="ce36">
            <text:p>933,011.00</text:p>
          </table:table-cell>
          <table:table-cell office:value-type="float" office:value="933011" table:style-name="ce36">
            <text:p>933,01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文 <text:s/>化 <text:s/>支 <text:s/>出<text:s text:c="9"/></text:p>
          </table:table-cell>
          <table:table-cell office:value-type="float" office:value="65132" table:style-name="ce36">
            <text:p>65,132.00</text:p>
          </table:table-cell>
          <table:table-cell office:value-type="float" office:value="65132" table:style-name="ce36">
            <text:p>65,132.00</text:p>
          </table:table-cell>
          <table:table-cell office:value-type="float" office:value="65132" table:style-name="ce36">
            <text:p>65,132.00</text:p>
          </table:table-cell>
          <table:table-cell office:value-type="float" office:value="65132" table:style-name="ce36">
            <text:p>65,13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經濟發展支出<text:s text:c="13"/></text:p>
          </table:table-cell>
          <table:table-cell office:value-type="float" office:value="2524537" table:formula="msoxl:=SUM(E82:E85)" table:style-name="ce36">
            <text:p>2,524,537.00</text:p>
          </table:table-cell>
          <table:table-cell office:value-type="float" office:value="2524537" table:formula="msoxl:=SUM(F82:F85)" table:style-name="ce36">
            <text:p>2,524,537.00</text:p>
          </table:table-cell>
          <table:table-cell office:value-type="float" office:value="2319641" table:formula="msoxl:=SUM(G82:G85)" table:style-name="ce36">
            <text:p>2,319,641.00</text:p>
          </table:table-cell>
          <table:table-cell office:value-type="float" office:value="2319641" table:formula="msoxl:=SUM(H82:H85)" table:style-name="ce36">
            <text:p>2,319,641.00</text:p>
          </table:table-cell>
          <table:table-cell office:value-type="float" office:value="204896" table:formula="msoxl:=SUM(I82:I85)" table:style-name="ce36">
            <text:p>204,896.00</text:p>
          </table:table-cell>
          <table:table-cell office:value-type="float" office:value="204896" table:formula="msoxl:=SUM(J82:J85)" table:style-name="ce37">
            <text:p>204,896.00</text:p>
          </table:table-cell>
          <table:table-cell table:number-columns-repeated="16374"/>
        </table:table-row>
        <table:table-row table:style-name="ro18">
          <table:table-cell office:value-type="float" office:value="3" table:style-name="ce33">
            <text:p>3</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農 <text:s/>業 <text:s/>支 <text:s/>出<text:s text:c="9"/></text:p>
          </table:table-cell>
          <table:table-cell office:value-type="float" office:value="1580958" table:style-name="ce36">
            <text:p>1,580,958.00</text:p>
          </table:table-cell>
          <table:table-cell office:value-type="float" office:value="1580958" table:style-name="ce36">
            <text:p>1,580,958.00</text:p>
          </table:table-cell>
          <table:table-cell office:value-type="float" office:value="1454401" table:style-name="ce36">
            <text:p>1,454,401.00</text:p>
          </table:table-cell>
          <table:table-cell office:value-type="float" office:value="1454401" table:style-name="ce36">
            <text:p>1,454,401.00</text:p>
          </table:table-cell>
          <table:table-cell office:value-type="float" office:value="126557" table:style-name="ce36">
            <text:p>126,557.00</text:p>
          </table:table-cell>
          <table:table-cell office:value-type="float" office:value="126557" table:style-name="ce37">
            <text:p>126,557.00</text:p>
          </table:table-cell>
          <table:table-cell table:number-columns-repeated="16374"/>
        </table:table-row>
        <table:table-row table:style-name="ro18">
          <table:table-cell office:value-type="float" office:value="3" table:style-name="ce33">
            <text:p>3</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工 <text:s/>業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交 <text:s/>通 <text:s/>支 <text:s/>出<text:s text:c="9"/></text:p>
          </table:table-cell>
          <table:table-cell office:value-type="float" office:value="929218" table:style-name="ce36">
            <text:p>929,218.00</text:p>
          </table:table-cell>
          <table:table-cell office:value-type="float" office:value="929218" table:style-name="ce36">
            <text:p>929,218.00</text:p>
          </table:table-cell>
          <table:table-cell office:value-type="float" office:value="850879" table:style-name="ce36">
            <text:p>850,879.00</text:p>
          </table:table-cell>
          <table:table-cell office:value-type="float" office:value="850879" table:style-name="ce36">
            <text:p>850,879.00</text:p>
          </table:table-cell>
          <table:table-cell office:value-type="float" office:value="78339" table:style-name="ce36">
            <text:p>78,339.00</text:p>
          </table:table-cell>
          <table:table-cell office:value-type="float" office:value="78339" table:style-name="ce37">
            <text:p>78,339.00</text:p>
          </table:table-cell>
          <table:table-cell table:number-columns-repeated="16374"/>
        </table:table-row>
        <table:table-row table:style-name="ro18">
          <table:table-cell office:value-type="float" office:value="3" table:style-name="ce33">
            <text:p>3</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其他經濟服務支出<text:s text:c="7"/></text:p>
          </table:table-cell>
          <table:table-cell office:value-type="float" office:value="14361" table:style-name="ce36">
            <text:p>14,361.00</text:p>
          </table:table-cell>
          <table:table-cell office:value-type="float" office:value="14361" table:style-name="ce36">
            <text:p>14,361.00</text:p>
          </table:table-cell>
          <table:table-cell office:value-type="float" office:value="14361" table:style-name="ce36">
            <text:p>14,361.00</text:p>
          </table:table-cell>
          <table:table-cell office:value-type="float" office:value="14361" table:style-name="ce36">
            <text:p>14,3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會福利支出<text:s text:c="13"/></text:p>
          </table:table-cell>
          <table:table-cell office:value-type="float" office:value="53128" table:formula="msoxl:=SUM(E87:E91)" table:style-name="ce36">
            <text:p>53,128.00</text:p>
          </table:table-cell>
          <table:table-cell office:value-type="float" office:value="53128" table:formula="msoxl:=SUM(F87:F91)" table:style-name="ce36">
            <text:p>53,128.00</text:p>
          </table:table-cell>
          <table:table-cell office:value-type="float" office:value="53128" table:formula="msoxl:=SUM(G87:G91)" table:style-name="ce36">
            <text:p>53,128.00</text:p>
          </table:table-cell>
          <table:table-cell office:value-type="float" office:value="53128" table:formula="msoxl:=SUM(H87:H91)" table:style-name="ce36">
            <text:p>53,128.00</text:p>
          </table:table-cell>
          <table:table-cell office:value-type="float" office:value="0" table:formula="msoxl:=SUM(I87:I91)" table:style-name="ce36">
            <text:p>0.00</text:p>
          </table:table-cell>
          <table:table-cell office:value-type="float" office:value="0" table:formula="msoxl:=SUM(J87:J91)"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會保險支出<text:s text:c="11"/></text:p>
          </table:table-cell>
          <table:table-cell office:value-type="float" office:value="35717" table:style-name="ce36">
            <text:p>35,717.00</text:p>
          </table:table-cell>
          <table:table-cell office:value-type="float" office:value="35717" table:style-name="ce36">
            <text:p>35,717.00</text:p>
          </table:table-cell>
          <table:table-cell office:value-type="float" office:value="35717" table:style-name="ce36">
            <text:p>35,717.00</text:p>
          </table:table-cell>
          <table:table-cell office:value-type="float" office:value="35717" table:style-name="ce36">
            <text:p>35,7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福利服務支出<text:s text:c="11"/></text:p>
          </table:table-cell>
          <table:table-cell office:value-type="float" office:value="17411" table:style-name="ce36">
            <text:p>17,411.00</text:p>
          </table:table-cell>
          <table:table-cell office:value-type="float" office:value="17411" table:style-name="ce36">
            <text:p>17,411.00</text:p>
          </table:table-cell>
          <table:table-cell office:value-type="float" office:value="17411" table:style-name="ce36">
            <text:p>17,411.00</text:p>
          </table:table-cell>
          <table:table-cell office:value-type="float" office:value="17411" table:style-name="ce36">
            <text:p>17,41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8年1月 <text:s text:c="4"/>(108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區發展及環境保護支出<text:s text:c="3"/></text:p>
          </table:table-cell>
          <table:table-cell office:value-type="float" office:value="2663569" table:formula="msoxl:=SUM(E100:E101)" table:style-name="ce36">
            <text:p>2,663,569.00</text:p>
          </table:table-cell>
          <table:table-cell office:value-type="float" office:value="2663569" table:formula="msoxl:=SUM(F100:F101)" table:style-name="ce36">
            <text:p>2,663,569.00</text:p>
          </table:table-cell>
          <table:table-cell office:value-type="float" office:value="2663569" table:formula="msoxl:=SUM(G100:G101)" table:style-name="ce36">
            <text:p>2,663,569.00</text:p>
          </table:table-cell>
          <table:table-cell office:value-type="float" office:value="2663569" table:formula="msoxl:=SUM(H100:H101)" table:style-name="ce36">
            <text:p>2,663,56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環境保護支出<text:s text:c="11"/></text:p>
          </table:table-cell>
          <table:table-cell office:value-type="float" office:value="2663569" table:style-name="ce36">
            <text:p>2,663,569.00</text:p>
          </table:table-cell>
          <table:table-cell office:value-type="float" office:value="2663569" table:style-name="ce36">
            <text:p>2,663,569.00</text:p>
          </table:table-cell>
          <table:table-cell office:value-type="float" office:value="2663569" table:style-name="ce36">
            <text:p>2,663,569.00</text:p>
          </table:table-cell>
          <table:table-cell office:value-type="float" office:value="2663569" table:style-name="ce36">
            <text:p>2,663,56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退休撫卹支出<text:s text:c="13"/></text:p>
          </table:table-cell>
          <table:table-cell office:value-type="float" office:value="1360420" table:formula="msoxl:=SUM(E103:E104)" table:style-name="ce36">
            <text:p>1,360,420.00</text:p>
          </table:table-cell>
          <table:table-cell office:value-type="float" office:value="1360420" table:formula="msoxl:=SUM(F103:F104)" table:style-name="ce36">
            <text:p>1,360,420.00</text:p>
          </table:table-cell>
          <table:table-cell office:value-type="float" office:value="1360420" table:formula="msoxl:=SUM(G103:G104)" table:style-name="ce36">
            <text:p>1,360,420.00</text:p>
          </table:table-cell>
          <table:table-cell office:value-type="float" office:value="1360420" table:formula="msoxl:=SUM(H103:H104)" table:style-name="ce36">
            <text:p>1,360,420.00</text:p>
          </table:table-cell>
          <table:table-cell office:value-type="float" office:value="0" table:formula="msoxl:=SUM(I103:I104)" table:style-name="ce36">
            <text:p>0.00</text:p>
          </table:table-cell>
          <table:table-cell office:value-type="float" office:value="0" table:formula="msoxl:=SUM(J103:J104)" table:style-name="ce48">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退休撫卹給付支出<text:s text:c="7"/></text:p>
          </table:table-cell>
          <table:table-cell office:value-type="float" office:value="1360420" table:style-name="ce36">
            <text:p>1,360,420.00</text:p>
          </table:table-cell>
          <table:table-cell office:value-type="float" office:value="1360420" table:style-name="ce36">
            <text:p>1,360,420.00</text:p>
          </table:table-cell>
          <table:table-cell office:value-type="float" office:value="1360420" table:style-name="ce36">
            <text:p>1,360,420.00</text:p>
          </table:table-cell>
          <table:table-cell office:value-type="float" office:value="1360420" table:style-name="ce36">
            <text:p>1,360,42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債務支出<text:s text:c="17"/></text:p>
          </table:table-cell>
          <table:table-cell office:value-type="float" office:value="0" table:formula="msoxl:=SUM(E106:E107)" table:style-name="ce36">
            <text:p>0.00</text:p>
          </table:table-cell>
          <table:table-cell office:value-type="float" office:value="0" table:formula="msoxl:=SUM(F106:F107)" table:style-name="ce36">
            <text:p>0.00</text:p>
          </table:table-cell>
          <table:table-cell office:value-type="float" office:value="0" table:formula="msoxl:=SUM(G106:G107)" table:style-name="ce36">
            <text:p>0.00</text:p>
          </table:table-cell>
          <table:table-cell office:value-type="float" office:value="0" table:formula="msoxl:=SUM(H106:H107)" table:style-name="ce36">
            <text:p>0.00</text:p>
          </table:table-cell>
          <table:table-cell office:value-type="float" office:value="0" table:formula="msoxl:=SUM(I106:I107)" table:style-name="ce36">
            <text:p>0.00</text:p>
          </table:table-cell>
          <table:table-cell office:value-type="float" office:value="0" table:formula="msoxl:=SUM(J106:J107)" table:style-name="ce48">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協助及補助支出<text:s text:c="11"/></text:p>
          </table:table-cell>
          <table:table-cell office:value-type="float" office:value="0" table:formula="msoxl:=E107"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6"/>協助支出<text:s text:c="14"/></text:p>
          </table:table-cell>
          <table:table-cell office:value-type="float" office:value="0" table:formula="msoxl:=E108"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8年1月 <text:s text:c="4"/>(108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資 <text:s/>本 <text:s/>門 <text:s/>(計)<text:s text:c="11"/></text:p>
          </table:table-cell>
          <table:table-cell office:value-type="float" office:value="2463429" table:formula="msoxl:=E119+E124+E128+E133+E139+E149" table:style-name="ce36">
            <text:p>2,463,429.00</text:p>
          </table:table-cell>
          <table:table-cell office:value-type="float" office:value="2463429" table:formula="msoxl:=F119+F124+F128+F133+F139+F149" table:style-name="ce36">
            <text:p>2,463,429.00</text:p>
          </table:table-cell>
          <table:table-cell office:value-type="float" office:value="0" table:formula="msoxl:=G119+G124+G128+G133+G139+G149" table:style-name="ce36">
            <text:p>0.00</text:p>
          </table:table-cell>
          <table:table-cell office:value-type="float" office:value="0" table:formula="msoxl:=H119+H124+H128+H133+H139+H149" table:style-name="ce36">
            <text:p>0.00</text:p>
          </table:table-cell>
          <table:table-cell office:value-type="float" office:value="2463429" table:formula="msoxl:=I119+I124+I128+I133+I139+I149" table:style-name="ce36">
            <text:p>2,463,429.00</text:p>
          </table:table-cell>
          <table:table-cell office:value-type="float" office:value="2463429" table:formula="msoxl:=J119+J124+J128+J133+J139+J149" table:style-name="ce37">
            <text:p>2,463,429.00</text:p>
          </table:table-cell>
          <table:table-cell table:number-columns-repeated="16374"/>
        </table:table-row>
        <table:table-row table:style-name="ro18">
          <table:table-cell office:value-type="float" office:value="1" table:style-name="ce33">
            <text:p>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一般政務支出<text:s text:c="13"/></text:p>
          </table:table-cell>
          <table:table-cell office:value-type="float" office:value="0" table:formula="msoxl:=SUM(E120:E123)" table:style-name="ce36">
            <text:p>0.00</text:p>
          </table:table-cell>
          <table:table-cell office:value-type="float" office:value="0" table:formula="msoxl:=SUM(F120:F123)" table:style-name="ce36">
            <text:p>0.00</text:p>
          </table:table-cell>
          <table:table-cell office:value-type="float" office:value="0" table:formula="msoxl:=SUM(G120:G123)" table:style-name="ce36">
            <text:p>0.00</text:p>
          </table:table-cell>
          <table:table-cell office:value-type="float" office:value="0" table:formula="msoxl:=SUM(H120:H123)" table:style-name="ce36">
            <text:p>0.00</text:p>
          </table:table-cell>
          <table:table-cell office:value-type="float" office:value="0" table:formula="msoxl:=SUM(I120:I123)" table:style-name="ce36">
            <text:p>0.00</text:p>
          </table:table-cell>
          <table:table-cell office:value-type="float" office:value="0" table:formula="msoxl:=SUM(J120:J123)"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立法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行政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民政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教育科學文化支出<text:s text:c="9"/></text:p>
          </table:table-cell>
          <table:table-cell office:value-type="float" office:value="0" table:formula="msoxl:=SUM(E125:E127)" table:style-name="ce36">
            <text:p>0.00</text:p>
          </table:table-cell>
          <table:table-cell office:value-type="float" office:value="0" table:formula="msoxl:=SUM(F125:F127)" table:style-name="ce36">
            <text:p>0.00</text:p>
          </table:table-cell>
          <table:table-cell office:value-type="float" office:value="0" table:formula="msoxl:=SUM(G125:G127)" table:style-name="ce36">
            <text:p>0.00</text:p>
          </table:table-cell>
          <table:table-cell office:value-type="float" office:value="0" table:formula="msoxl:=SUM(H125:H127)" table:style-name="ce36">
            <text:p>0.00</text:p>
          </table:table-cell>
          <table:table-cell office:value-type="float" office:value="0" table:formula="msoxl:=SUM(I125:I127)" table:style-name="ce36">
            <text:p>0.00</text:p>
          </table:table-cell>
          <table:table-cell office:value-type="float" office:value="0" table:formula="msoxl:=SUM(J125:J127)"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教育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文化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經濟發展支出<text:s text:c="13"/></text:p>
          </table:table-cell>
          <table:table-cell office:value-type="float" office:value="2463429" table:formula="msoxl:=SUM(E129:E132)" table:style-name="ce36">
            <text:p>2,463,429.00</text:p>
          </table:table-cell>
          <table:table-cell office:value-type="float" office:value="2463429" table:formula="msoxl:=SUM(F129:F132)" table:style-name="ce36">
            <text:p>2,463,429.00</text:p>
          </table:table-cell>
          <table:table-cell office:value-type="float" office:value="0" table:formula="msoxl:=SUM(G129:G132)" table:style-name="ce36">
            <text:p>0.00</text:p>
          </table:table-cell>
          <table:table-cell office:value-type="float" office:value="0" table:formula="msoxl:=SUM(H129:H132)" table:style-name="ce36">
            <text:p>0.00</text:p>
          </table:table-cell>
          <table:table-cell office:value-type="float" office:value="2463429" table:formula="msoxl:=SUM(I129:I132)" table:style-name="ce36">
            <text:p>2,463,429.00</text:p>
          </table:table-cell>
          <table:table-cell office:value-type="float" office:value="2463429" table:formula="msoxl:=SUM(J129:J132)" table:style-name="ce48">
            <text:p>2,463,429.00</text:p>
          </table:table-cell>
          <table:table-cell table:number-columns-repeated="16374"/>
        </table:table-row>
        <table:table-row table:style-name="ro18">
          <table:table-cell office:value-type="float" office:value="3" table:style-name="ce33">
            <text:p>3</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農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其他經濟服務支出<text:s text:c="7"/></text:p>
          </table:table-cell>
          <table:table-cell office:value-type="float" office:value="2463429" table:style-name="ce36">
            <text:p>2,463,429.00</text:p>
          </table:table-cell>
          <table:table-cell office:value-type="float" office:value="2463429" table:style-name="ce36">
            <text:p>2,463,429.00</text:p>
          </table:table-cell>
          <table:table-cell office:value-type="float" office:value="0" table:style-name="ce36">
            <text:p>0.00</text:p>
          </table:table-cell>
          <table:table-cell office:value-type="float" office:value="0" table:style-name="ce36">
            <text:p>0.00</text:p>
          </table:table-cell>
          <table:table-cell office:value-type="float" office:value="2463429" table:style-name="ce36">
            <text:p>2,463,429.00</text:p>
          </table:table-cell>
          <table:table-cell office:value-type="float" office:value="2463429" table:style-name="ce37">
            <text:p>2,463,429.00</text:p>
          </table:table-cell>
          <table:table-cell table:number-columns-repeated="16374"/>
        </table:table-row>
        <table:table-row table:style-name="ro18">
          <table:table-cell office:value-type="float" office:value="4" table:style-name="ce33">
            <text:p>4</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會福利支出<text:s text:c="13"/></text:p>
          </table:table-cell>
          <table:table-cell office:value-type="float" office:value="0" table:formula="msoxl:=SUM(E134:E138)" table:style-name="ce36">
            <text:p>0.00</text:p>
          </table:table-cell>
          <table:table-cell office:value-type="float" office:value="0" table:formula="msoxl:=SUM(F134:F138)" table:style-name="ce36">
            <text:p>0.00</text:p>
          </table:table-cell>
          <table:table-cell office:value-type="float" office:value="0" table:formula="msoxl:=SUM(G134:G138)" table:style-name="ce36">
            <text:p>0.00</text:p>
          </table:table-cell>
          <table:table-cell office:value-type="float" office:value="0" table:formula="msoxl:=SUM(H134:H138)" table:style-name="ce36">
            <text:p>0.00</text:p>
          </table:table-cell>
          <table:table-cell office:value-type="float" office:value="0" table:formula="msoxl:=SUM(I134:I138)" table:style-name="ce36">
            <text:p>0.00</text:p>
          </table:table-cell>
          <table:table-cell office:value-type="float" office:value="0" table:formula="msoxl:=SUM(J134:J138)"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福利服務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區發展及環境保護支出<text:s text:c="3"/></text:p>
          </table:table-cell>
          <table:table-cell office:value-type="float" office:value="0" table:formula="msoxl:=SUM(E140:E141)" table:style-name="ce36">
            <text:p>0.00</text:p>
          </table:table-cell>
          <table:table-cell office:value-type="float" office:value="0" table:formula="msoxl:=SUM(F140:F141)" table:style-name="ce36">
            <text:p>0.00</text:p>
          </table:table-cell>
          <table:table-cell office:value-type="float" office:value="0" table:formula="msoxl:=SUM(G140:G141)" table:style-name="ce36">
            <text:p>0.00</text:p>
          </table:table-cell>
          <table:table-cell office:value-type="float" office:value="0" table:formula="msoxl:=SUM(H140:H141)" table:style-name="ce36">
            <text:p>0.00</text:p>
          </table:table-cell>
          <table:table-cell office:value-type="float" office:value="0" table:formula="msoxl:=SUM(I140:I141)" table:style-name="ce36">
            <text:p>0.00</text:p>
          </table:table-cell>
          <table:table-cell office:value-type="float" office:value="0" table:formula="msoxl:=SUM(J140:J141)"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94">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3">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4">
            <text:p>中華民國108年1月 <text:s text:c="4"/>(108年度 )</text:p>
          </table:table-cell>
          <table:covered-table-cell table:number-columns-repeated="3"/>
          <table:table-cell office:value-type="string" table:number-columns-spanned="2" table:number-rows-spanned="1" table:style-name="ce85">
            <text:p>單位:新台幣 元</text:p>
          </table:table-cell>
          <table:covered-table-cell/>
          <table:table-cell table:number-columns-repeated="16374"/>
        </table:table-row>
        <table:table-row table:style-name="ro17">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 text:c="2"/>資 <text:s text:c="2"/>門 <text:s text:c="2"/>合 <text:s text:c="2"/>計<text:s text:c="5"/></text:p>
          </table:table-cell>
          <table:table-cell office:value-type="float" office:value="24265545" table:formula="msoxl:=E118+E71" table:style-name="ce36">
            <text:p>24,265,545.00</text:p>
          </table:table-cell>
          <table:table-cell office:value-type="float" office:value="24265545" table:formula="msoxl:=F118+F71" table:style-name="ce36">
            <text:p>24,265,545.00</text:p>
          </table:table-cell>
          <table:table-cell office:value-type="float" office:value="21597220" table:formula="msoxl:=G118+G71" table:style-name="ce36">
            <text:p>21,597,220.00</text:p>
          </table:table-cell>
          <table:table-cell office:value-type="float" office:value="21597220" table:formula="msoxl:=H118+H71" table:style-name="ce36">
            <text:p>21,597,220.00</text:p>
          </table:table-cell>
          <table:table-cell office:value-type="float" office:value="2668325" table:formula="msoxl:=I118+I71" table:style-name="ce36">
            <text:p>2,668,325.00</text:p>
          </table:table-cell>
          <table:table-cell office:value-type="float" office:value="2668325" table:formula="msoxl:=J118+J71" table:style-name="ce37">
            <text:p>2,668,325.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墊 <text:s text:c="6"/>付 <text:s text:c="6"/>款<text:s text:c="7"/></text:p>
          </table:table-cell>
          <table:table-cell office:value-type="float" office:value="90000" table:style-name="ce36">
            <text:p>90,000.00</text:p>
          </table:table-cell>
          <table:table-cell office:value-type="float" office:value="90000" table:style-name="ce36">
            <text:p>90,000.00</text:p>
          </table:table-cell>
          <table:table-cell office:value-type="float" office:value="90000" table:style-name="ce36">
            <text:p>90,000.00</text:p>
          </table:table-cell>
          <table:table-cell office:value-type="float" office:value="90000" table:style-name="ce36">
            <text:p>9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預 <text:s/>付 <text:s/>費 <text:s/>用<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退 還 以 前 年 度 歲 入 款<text:s/></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其 他 支 出 (預算外)<text:s text:c="7"/></text:p>
          </table:table-cell>
          <table:table-cell office:value-type="float" office:value="50000" table:style-name="ce36">
            <text:p>50,000.00</text:p>
          </table:table-cell>
          <table:table-cell office:value-type="float" office:value="50000" table:style-name="ce36">
            <text:p>50,000.00</text:p>
          </table:table-cell>
          <table:table-cell office:value-type="float" office:value="50000" table:style-name="ce36">
            <text:p>50,00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45">
            <text:p><text:s text:c="2"/></text:p>
          </table:table-cell>
          <table:table-cell office:value-type="string" table:style-name="ce45">
            <text:p><text:s text:c="2"/></text:p>
          </table:table-cell>
          <table:table-cell office:value-type="string" table:style-name="ce46">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45">
            <text:p>1</text:p>
          </table:table-cell>
          <table:table-cell office:value-type="string" table:style-name="ce45">
            <text:p><text:s text:c="2"/></text:p>
          </table:table-cell>
          <table:table-cell office:value-type="string" table:style-name="ce46">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45"/>
          <table:table-cell table:style-name="ce46"/>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支 <text:s/>出 (總計)<text:s text:c="7"/></text:p>
          </table:table-cell>
          <table:table-cell office:value-type="float" office:value="24405545" table:formula="msoxl:=E150+E157+E152+E153+E154+E155+E156+E151" table:style-name="ce36">
            <text:p>24,405,545.00</text:p>
          </table:table-cell>
          <table:table-cell office:value-type="float" office:value="24405545" table:formula="msoxl:=F150+F157+F152+F153+F154+F155+F156+F151" table:style-name="ce36">
            <text:p>24,405,545.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結 <text:s/>存<text:s text:c="14"/></text:p>
          </table:table-cell>
          <table:table-cell office:value-type="float" office:value="139114796" table:style-name="ce36">
            <text:p>139,114,796.00</text:p>
          </table:table-cell>
          <table:table-cell office:value-type="float" office:value="139114796" table:style-name="ce36">
            <text:p>139,114,796.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支 出 總 計 + 本 月 結 存<text:s text:c="3"/></text:p>
          </table:table-cell>
          <table:table-cell office:value-type="float" office:value="163520341" table:formula="msoxl:=E165+E166" table:style-name="ce36">
            <text:p>163,520,341.00</text:p>
          </table:table-cell>
          <table:table-cell office:value-type="float" office:value="163520341" table:formula="msoxl:=F165+F166" table:style-name="ce36">
            <text:p>163,520,34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加:本月底未兌付支票款<text:s text:c="7"/></text:p>
          </table:table-cell>
          <table:table-cell office:value-type="float" office:value="225285" table:style-name="ce36">
            <text:p>225,285.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月 公 庫 實 際 結 存<text:s text:c="5"/></text:p>
          </table:table-cell>
          <table:table-cell office:value-type="float" office:value="139340081" table:style-name="ce36">
            <text:p>139,340,08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全 <text:s/>年 <text:s/>度 <text:s/>預 <text:s/>算 <text:s/>數<text:s text:c="6"/></text:p>
          </table:table-cell>
          <table:table-cell office:value-type="float" office:value="196769000" table:style-name="ce36">
            <text:p>196,76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分 <text:s/>配 <text:s/>預 <text:s/>算 <text:s/>數<text:s text:c="2"/></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38166766" table:style-name="ce41">
            <text:p>38,166,766.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8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8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8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2-20T08:54:16Z</dc:date>
    <meta:print-date>2015-12-29T09:31:15Z</meta:print-date>
  </office:meta>
</office:document-meta>
</file>