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7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2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3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28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3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31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2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3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9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4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5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6" style:family="paragraph" style:parent-style-name="Text_20_body">
      <style:text-properties style:font-name-asian="標楷體1"/>
    </style:style>
    <style:style style:name="P47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9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1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2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3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4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6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fo:letter-spacing="0.159cm" style:letter-kerning="false" style:font-name-asian="標楷體2" style:font-name-complex="標楷體2"/>
    </style:style>
    <style:style style:name="T7" style:family="text">
      <style:text-properties style:font-name="標楷體" style:letter-kerning="false" style:font-name-asian="標楷體2" style:font-name-complex="標楷體2"/>
    </style:style>
    <style:style style:name="T8" style:family="text">
      <style:text-properties style:font-name="標楷體" fo:letter-spacing="0.318cm" style:letter-kerning="false" style:font-name-asian="標楷體2" style:font-name-complex="標楷體2"/>
    </style:style>
    <style:style style:name="T9" style:family="text">
      <style:text-properties style:font-name="標楷體" fo:letter-spacing="0.132cm" style:letter-kerning="false" style:font-name-asian="標楷體2" style:font-name-complex="標楷體2"/>
    </style:style>
    <style:style style:name="T10" style:family="text">
      <style:text-properties style:font-name="標楷體" fo:letter-spacing="0.026cm" style:letter-kerning="false" style:font-name-asian="標楷體2" style:font-name-complex="標楷體2"/>
    </style:style>
    <style:style style:name="T11" style:family="text">
      <style:text-properties style:font-name="標楷體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style:font-name="Arial" style:font-name-asian="標楷體2" style:font-name-complex="標楷體2"/>
    </style:style>
    <style:style style:name="T23" style:family="text">
      <style:text-properties style:use-window-font-color="true" style:font-name="Arial" style:font-name-asian="標楷體2" style:font-name-complex="Arial1"/>
    </style:style>
    <style:style style:name="T24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style:font-name="Arial" style:letter-kerning="true" style:font-name-asian="標楷體2" style:font-name-complex="標楷體2"/>
    </style:style>
    <style:style style:name="T28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29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表揚推展本土語言傑出貢獻團體及個人實施要點</text:p>
      <text:p text:style-name="P4">中 華 民 國 96 年 12 月14日</text:p>
      <text:p text:style-name="P23">台語字第0960178394C號令發布</text:p>
      <text:p text:style-name="P23">中 華 民 國 97年8月14日</text:p>
      <text:p text:style-name="P23">台語字第0970138208C號令修正發布</text:p>
      <text:p text:style-name="P23">中 華 民 國 98年6月24日</text:p>
      <text:p text:style-name="P23">台語字第0980094797C號令修正發布</text:p>
      <text:p text:style-name="P23">中 華 民 國 99年5月25日</text:p>
      <text:p text:style-name="P23">台語字第0990077007C號令修正發布</text:p>
      <text:p text:style-name="P23">中 華 民 國 103年6月9日</text:p>
      <text:p text:style-name="P23">臺教社（四）字第1030079436B號令修正發布</text:p>
      <text:p text:style-name="P9"><text:span text:style-name="T1"><text:s text:c="10"/></text:span><text:span text:style-name="T12">中華民國106年7月12日</text:span></text:p>
      <text:p text:style-name="P23">臺教社（四）字第1060085807B號令修正發布</text:p>
      <text:p text:style-name="P23">中華民國109年5月14日</text:p>
      <text:p text:style-name="P23">臺教社（四）字第1090057029B號令修正發布</text:p>
      <text:p text:style-name="P23">中華民國110年4月20日</text:p>
      <text:p text:style-name="P5">臺教社（四）字第1100039168B號令修正發布</text:p>
      <text:p text:style-name="P24">一、目的：教育部（以下簡稱本部）為推展本土語言，表揚對推展本土語言具有貢獻之團體</text:p>
      <text:p text:style-name="P24"><text:s text:c="4"/>或個人，以期更多力量投入本土語言之推展，帶動全民提振本土語言傳承，特訂定本要</text:p>
      <text:p text:style-name="P24"><text:s text:c="4"/>點。</text:p>
      <text:p text:style-name="P18">二、表揚對象包括以下二類：</text:p>
      <text:p text:style-name="P34">（一）團體獎：機關（構）、公私立幼兒園、學校、學校認可之學生社團（團隊）、依法立案之團體及法人組織。</text:p>
      <text:p text:style-name="P18">（二）終身奉獻獎及個人獎：學校教職員工生及實際從事本土語言推展之個人。</text:p>
      <text:p text:style-name="P47">三、推薦單位：各機關（構）、幼兒園、學校、法人或依法立案之團體，得依本要點規定推薦推展本土語言具傑出貢獻之團體或個人。</text:p>
      <text:p text:style-name="P18">四、有下列事蹟之一者，均得由推薦單位予以推薦表揚：</text:p>
      <text:p text:style-name="P18">（一）長期致力本土語言之推動工作，足為社會典範之個人。</text:p>
      <text:p text:style-name="P18">（二）從事本土語言之創作、展演、傳播或推廣，足以振奮人心。</text:p>
      <text:p text:style-name="P18">（三）從事本土語言復育、調查、研究或出版，具相當成效。</text:p>
      <text:p text:style-name="P18">（四）捐資成立或充實有關本土語言之圖書館、博物館或其他文教設施，影響深遠。</text:p>
      <text:p text:style-name="P18">（五）捐贈、捐助及成立推展本土語言著有績效之團體，貢獻卓著。</text:p>
      <text:p text:style-name="P18">五、推薦程序： </text:p>
      <text:p text:style-name="P33"><text:span text:style-name="T13">（一）推展本土語言具傑出貢獻之團體或個人，得由推薦單位主動舉薦或由有意願被推薦者</text:span><text:soft-page-break/><text:span text:style-name="T13">向推薦單位申請推薦；屬同一單位之團體，不得相互推薦，例如大專校院不得推薦所屬系所或社團。</text:span></text:p>
      <text:p text:style-name="P34">（二）推薦單位應本審慎客觀原則，深入查證、評析推薦事蹟。推薦二個以上團體或個人者，應排列優先順序。</text:p>
      <text:p text:style-name="P18">（三）推薦之事蹟應具有積極鼓勵基層、全面推展本土語言活動之功效。</text:p>
      <text:p text:style-name="P19">（四）曾得團體獎或個人獎之團體或個人，三年內不得再接受推薦同獎項；曾得終身奉獻獎</text:p>
      <text:p text:style-name="P19"><text:s text:c="6"/>者，不得再接受推薦。</text:p>
      <text:p text:style-name="P18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18"><text:s text:c="6"/>2、顯著事蹟欄以近三年內之重要事蹟為主，並依事蹟發生先後，詳實敘明。</text:p>
      <text:p text:style-name="P18"><text:s text:c="6"/>3、推薦意見欄應加註評語。</text:p>
      <text:p text:style-name="P18">（六）推薦單位應另撰寫被推薦者之簡介表（如丁表）。</text:p>
      <text:p text:style-name="P34">（七）推薦單位應彙集推薦表（甲、乙、丙表）、簡介表（丁表）及檢附相關證明文件，於每年十月三十一日前（以郵戳為憑）寄交承辦單位，逾期或資料不齊全者，不予受理。</text:p>
      <text:p text:style-name="P18">（八）推薦單位繳交之資料，不予退還。</text:p>
      <text:p text:style-name="P18">六、評選方式：</text:p>
      <text:p text:style-name="P18">（一）由本部邀請專家、學者及有關機關代表組成評選小組。</text:p>
      <text:p text:style-name="P18">（二）評選採初選及決選二階段進行。</text:p>
      <text:p text:style-name="P18">（三）評選小組應就被推薦團體或個人貢獻事蹟之影響力、重要性、持續性、創新性及特色進行評選；終身奉獻獎以被推薦者之貢獻度進行評選。</text:p>
      <text:p text:style-name="P47">七、表揚名額：</text:p>
      <text:p text:style-name="P47">（一）終身奉獻獎：每年至多一名。</text:p>
      <text:p text:style-name="P47">（二）個人獎及團體獎：表揚之團體及個人名額合計不得超過十名。但當年度推薦件數超過一百五十件時，每增加五十件，得增加一名。</text:p>
      <text:p text:style-name="P47">（三）各獎項經決選決議後得從缺。</text:p>
      <text:p text:style-name="P18">八、表揚方式及日期：</text:p>
      <text:p text:style-name="P18">（一）由本部頒發獎狀及獎座以資表揚。</text:p>
      <text:p text:style-name="P34">（二）頒獎典禮由本部擇期公開辦理，以於「世界母語日」（二月二十一日）舉行為原則。</text:p>
      <text:p text:style-name="P12"><text:soft-page-break/><text:span text:style-name="T13">九、直轄市、縣（市）政府得依本要點規定表揚推展本土語言具傑出貢獻之團體或個人，並得請該直轄市、縣（市）首長主持典禮，以昭隆重。</text:span></text:p>
      <text:p text:style-name="P18">十、得獎者事蹟如經證實不實者，除自負法律責任外，並撤銷得獎資格；其已發給之獎狀、獎座應予繳回。</text:p>
      <text:p text:style-name="P47"><text:s text:c="4"/>因推薦單位故意或重大過失，致得獎者有評選事蹟不實，經查證屬實者，中央</text:p>
      <text:p text:style-name="P47">主管機關得限制其一年內不得辦理推薦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"/>
      <text:p text:style-name="P1"/>
      <text:p text:style-name="P1"/>
      <text:p text:style-name="P3"/>
      <text:p text:style-name="P3"/>
      <text:p text:style-name="P3"><text:soft-page-break/></text:p>
      <text:p text:style-name="P3"/>
      <text:p text:style-name="P46"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6"><text:span text:style-name="T6">被推薦團</text:span><text:span text:style-name="T7">體</text:span></text:p>
          </table:table-cell>
          <table:table-cell table:style-name="表格1.B2" office:value-type="string">
            <text:p text:style-name="P11">名稱</text:p>
          </table:table-cell>
          <table:table-cell table:style-name="表格1.B2" office:value-type="string">
            <text:p text:style-name="P11">核准日期文號</text:p>
          </table:table-cell>
          <table:table-cell table:style-name="表格1.B2" office:value-type="string">
            <text:p text:style-name="P16"><text:span text:style-name="T8">負責</text:span><text:span text:style-name="T7">人</text:span></text:p>
          </table:table-cell>
          <table:table-cell table:style-name="表格1.B2" office:value-type="string">
            <text:p text:style-name="P11">通訊地址及聯絡電話</text:p>
          </table:table-cell>
          <table:table-cell table:style-name="表格1.B2" office:value-type="string">
            <text:p text:style-name="P16"><text:span text:style-name="T8">承辦</text:span><text:span text:style-name="T7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姓名：</text:p>
            <text:p text:style-name="P11">職稱：</text:p>
          </table:table-cell>
          <table:table-cell table:style-name="表格1.A1" office:value-type="string">
            <text:p text:style-name="P11">地址：□□□□□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  <table:table-cell table:style-name="表格1.A1" office:value-type="string">
            <text:p text:style-name="P11">姓名：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36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11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證明文件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6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16"><text:span text:style-name="T3">一、符合實施要點第</text:span><text:span text:style-name="T15">四</text:span><text:span text:style-name="T3">點推薦表揚事蹟第（ <text:s text:c="9"/>）款。</text:span></text:p>
            <text:p text:style-name="P11">二、□第一優先 <text:s text:c="2"/>□第二優先 <text:s text:c="3"/>□第三優先 <text:s text:c="3"/>□其他 （ <text:s text:c="4"/>）</text:p>
            <text:p text:style-name="P49">（請於適當空格□內打ˇ）</text:p>
            <text:p text:style-name="P11">三、評語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推薦單位</text:p>
          </table:table-cell>
          <table:table-cell table:style-name="表格1.A1" table:number-columns-spanned="5" office:value-type="string">
            <text:p text:style-name="P11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36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11">一、請檢附被推薦團體之立案證書或登記證書影本。</text:p>
            <text:p text:style-name="P51">二、推薦單位請加蓋印信並填妥相關基本資料（證明文書、圖片及活動照片），如不齊全者，不予受理。</text:p>
            <text:p text:style-name="P16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0">四、經評選後之獲獎者推薦文件隨公文歸檔（依檔號及保存年限規定：十年）。</text:p>
            <text:p text:style-name="P20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2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5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證明文件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5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8">推薦單位</text:p>
          </table:table-cell>
          <table:table-cell table:style-name="表格2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5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7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3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5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8">證明文件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5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8">推薦單位</text:p>
          </table:table-cell>
          <table:table-cell table:style-name="表格3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5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3">簡介：</text:p>
          </table:table-cell>
        </table:table-row>
      </table:table>
      <text:p text:style-name="P32"><text:span text:style-name="T22">連絡人：</text:span><text:span text:style-name="T23"> <text:s text:c="8"/></text:span><text:span text:style-name="T22">連絡電話：</text:span></text:p>
      <text:p text:style-name="P22"/>
      <text:p text:style-name="P22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2-06-28T17:51:12.916000000</dc:date>
    <meta:editing-cycles>11</meta:editing-cycles>
    <meta:editing-duration>PT20M11S</meta:editing-duration>
    <meta:generator>LibreOffice/5.2.6.2$Windows_x86 LibreOffice_project/a3100ed2409ebf1c212f5048fbe377c281438fdc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