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2" style:family="paragraph" style:parent-style-name="Heading_20_1">
      <style:paragraph-properties fo:line-height="0.688cm"/>
    </style:style>
    <style:style style:name="P3" style:family="paragraph" style:parent-style-name="Heading_20_1" style:list-style-name="WWNum7">
      <style:paragraph-properties fo:line-height="0.688cm"/>
    </style:style>
    <style:style style:name="P4" style:family="paragraph" style:parent-style-name="Heading_20_1" style:list-style-name="WWNum6">
      <style:paragraph-properties fo:line-height="0.688cm"/>
    </style:style>
    <style:style style:name="P5" style:family="paragraph" style:parent-style-name="Heading_20_1">
      <style:paragraph-properties fo:margin-left="1.124cm" fo:margin-right="0cm" fo:line-height="0.688cm" fo:text-indent="0cm" style:auto-text-indent="false"/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size-complex="12pt"/>
    </style:style>
    <style:style style:name="T5" style:family="text">
      <style:text-properties style:font-name="標楷體" fo:font-weight="normal" style:font-name-asian="標楷體1" style:font-weight-asian="normal"/>
    </style:style>
    <style:style style:name="T6" style:family="text">
      <style:text-properties fo:color="#ff0000" style:font-name="標楷體" fo:font-weight="normal" style:font-name-asian="標楷體1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屏東縣枋山鄉國中生通勤交通費補助辦法</text:span><text:bookmark text:name="_GoBack"/></text:p>
      <text:p text:style-name="P1"><text:span text:style-name="T3">本所112年6月9日山鄉民字第11230586901號令公布</text:span></text:p>
      <text:p text:style-name="P1"><text:span text:style-name="T3">屏東縣政府112年6月21日屏府教國字第11224279100號函</text:span><text:span text:style-name="T2">同意備查</text:span></text:p>
      <text:p text:style-name="P1"><text:span text:style-name="T3">本所</text:span><text:span text:style-name="T4">112年9月5日山鄉民字第11230904901號令修正公布</text:span></text:p>
      <text:h text:style-name="P2" text:outline-level="1"><text:span text:style-name="T5">第一條</text:span></text:h>
      <text:h text:style-name="P2" text:outline-level="1"><text:span text:style-name="T5"><text:s text:c="3"/>屏東縣枋山鄉公所(以下簡稱本所)為減低本鄉國中學生家庭通勤交通費負擔， 特訂定本</text:span></text:h>
      <text:h text:style-name="P2" text:outline-level="1"><text:span text:style-name="T5"><text:s text:c="3"/>辦法。</text:span></text:h>
      <text:h text:style-name="P2" text:outline-level="1"><text:span text:style-name="T5">第二條</text:span></text:h>
      <text:list xml:id="list2071794614" text:style-name="WWNum7">
        <text:list-item>
          <text:h text:style-name="P3" text:outline-level="1"><text:span text:style-name="T5">設籍於本鄉或實際居住於本鄉，且就讀鄰近(枋寮鄉、車城鄉)國中之在學學生，檢附足 <text:s text:c="3"/></text:span></text:h>
        </text:list-item>
      </text:list>
      <text:h text:style-name="P5" text:outline-level="1"><text:span text:style-name="T5">資證明往返學校與本鄉之通勤證明文件者。</text:span></text:h>
      <text:list xml:id="list22105473750659" text:continue-numbering="true" text:style-name="WWNum7">
        <text:list-item>
          <text:h text:style-name="P3" text:outline-level="1"><text:span text:style-name="T5">前開之對象，已搭乘免費上下學交通車或已領有其他政府機關之相同性質補助者，不予</text:span></text:h>
        </text:list-item>
      </text:list>
      <text:h text:style-name="P5" text:outline-level="1"><text:span text:style-name="T5">補助交通費。</text:span></text:h>
      <text:h text:style-name="P2" text:outline-level="1"><text:span text:style-name="T6">第三條</text:span></text:h>
      <text:h text:style-name="P2" text:outline-level="1"><text:span text:style-name="T6">每人每學期至多補助四個月，每月補助採上限為新臺幣一千二百元整。</text:span></text:h>
      <text:h text:style-name="P2" text:outline-level="1"><text:span text:style-name="T6">第四條</text:span></text:h>
      <text:list xml:id="list4269204544" text:style-name="WWNum6">
        <text:list-item>
          <text:h text:style-name="P4" text:outline-level="1"><text:span text:style-name="T6">申請方式:由各學校檢具相關證件(如下)統一造冊後向本所申請，並由本所逕行撥款至學生之帳戶:</text:span></text:h>
        </text:list-item>
      </text:list>
      <text:h text:style-name="P2" text:outline-level="1"><text:span text:style-name="T6"><text:s text:c="4"/>1.學校之領款收據</text:span></text:h>
      <text:h text:style-name="P2" text:outline-level="1"><text:span text:style-name="T6"><text:s text:c="4"/>2.印領清冊</text:span></text:h>
      <text:h text:style-name="P2" text:outline-level="1"><text:span text:style-name="T6"><text:s text:c="4"/>3.每月統計表</text:span></text:h>
      <text:h text:style-name="P2" text:outline-level="1"><text:span text:style-name="T6"><text:s text:c="4"/>4.匯款清冊</text:span></text:h>
      <text:h text:style-name="P2" text:outline-level="1"><text:span text:style-name="T6"><text:s text:c="4"/>5.學生通勤證明相關文件</text:span></text:h>
      <text:h text:style-name="P2" text:outline-level="1"><text:span text:style-name="T6">二、申請期限: 每人每一學期以申請一次為限，申請期限如下：</text:span></text:h>
      <text:h text:style-name="P2" text:outline-level="1"><text:span text:style-name="T6"><text:s text:c="4"/>1.上學期受理期間為隔年度三月一日至三月三十一日。</text:span></text:h>
      <text:h text:style-name="P2" text:outline-level="1"><text:span text:style-name="T6"><text:s text:c="4"/>2.下學期受理期間為當年度九月一日至九月三十日。</text:span></text:h>
      <text:h text:style-name="P2" text:outline-level="1"><text:span text:style-name="T6">第五條(刪除)</text:span></text:h>
      <text:h text:style-name="P2" text:outline-level="1"><text:span text:style-name="T5">第六條</text:span></text:h>
      <text:h text:style-name="P2" text:outline-level="1"><text:span text:style-name="T5">本補助以法定修業年限內為原則，重讀、延修或新轉入之學生，已請領補助之學期不得申請。 </text:span></text:h>
      <text:h text:style-name="P2" text:outline-level="1"><text:span text:style-name="T5">第七條</text:span></text:h>
      <text:h text:style-name="P2" text:outline-level="1"><text:span text:style-name="T5">申請者如有休學、退學、戶籍遷出或喪失補助資格者，須主動告知本所，並繳還補助款。</text:span></text:h>
      <text:h text:style-name="P2" text:outline-level="1"><text:span text:style-name="T5">第八條</text:span></text:h>
      <text:h text:style-name="P2" text:outline-level="1"><text:span text:style-name="T5">本所得對各受理案件進行查核，如有不實情事者，將追繳溢領補助款。</text:span></text:h>
      <text:h text:style-name="P2" text:outline-level="1"><text:span text:style-name="T5">第九條</text:span></text:h>
      <text:h text:style-name="P2" text:outline-level="1"><text:span text:style-name="T5">相關交通費補助所需經費，由本所編列當年度預算，送代表會審議經完成法定程序後實施。</text:span></text:h>
      <text:h text:style-name="P2" text:outline-level="1"><text:span text:style-name="T6">第十條</text:span></text:h>
      <text:h text:style-name="P2" text:outline-level="1"><text:span text:style-name="T6">本辦法所需之相關表件，由本所另訂之。</text:span></text:h>
      <text:h text:style-name="P2" text:outline-level="1"><text:span text:style-name="T6">第十一條</text:span></text:h>
      <text:h text:style-name="P2" text:outline-level="1"><text:soft-page-break/><text:span text:style-name="T6">本辦法自發布日實施，修正時亦同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7cm" fo:margin-right="0cm" fo:line-height="0.64cm" fo:text-indent="0cm" style:auto-text-indent="false"/>
      <style:text-properties style:font-name="Microsoft YaHei UI" fo:font-family="'Microsoft YaHei UI'" style:font-family-generic="roman" style:font-pitch="variable" fo:font-size="12pt" fo:font-weight="bold" style:font-name-asian="Microsoft YaHei UI1" style:font-family-asian="'Microsoft YaHei UI'" style:font-family-generic-asian="system" style:font-pitch-asian="variable" style:font-size-asian="12pt" style:font-weight-asian="bold" style:font-name-complex="Microsoft YaHei UI1" style:font-family-complex="'Microsoft YaHei UI'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2.944cm" fo:margin-right="2.858cm" fo:line-height="0.803cm" fo:text-align="center" style:justify-single-word="false" fo:text-indent="0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77cm" fo:margin-right="0cm" fo:text-indent="-0.847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Microsoft YaHei UI" fo:font-family="'Microsoft YaHei UI'" style:font-family-generic="roman" style:font-pitch="variable" fo:font-size="12pt" fo:font-weight="bold" style:font-name-asian="Microsoft YaHei UI1" style:font-family-asian="'Microsoft YaHei UI'" style:font-family-generic-asian="system" style:font-pitch-asian="variable" style:font-size-asian="12pt" style:language-asian="zh" style:country-asian="TW" style:font-weight-asian="bold" style:font-name-complex="Microsoft YaHei UI1" style:font-family-complex="'Microsoft YaHei UI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47cm" fo:margin-left="6.54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47cm" fo:margin-left="8.075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47cm" fo:margin-left="9.6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11.12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2.6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47cm" fo:margin-left="14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3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976cm" fo:margin-right="1.799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23-04-26T03:18:00</meta:print-date>
    <meta:creation-date>2023-08-07T06:57:00</meta:creation-date>
    <dc:date>2023-09-05T02:19:00</dc:date>
    <meta:editing-duration>PT19M</meta:editing-duration>
    <meta:generator>OxOffice/R8L1_online$Linux_X86_64 LibreOffice_project/75524ac7dff09c0e9d982d9ffd61dce54598191b</meta:generator>
    <meta:document-statistic meta:table-count="0" meta:image-count="0" meta:object-count="0" meta:page-count="2" meta:paragraph-count="37" meta:word-count="639" meta:character-count="724" meta:non-whitespace-character-count="683"/>
    <meta:user-defined meta:name="AppVersion">16.0000</meta:user-defined>
    <meta:user-defined meta:name="Created" meta:value-type="date">2021-11-0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