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" style:parent-style-name="Standard" style:family="paragraph">
      <style:paragraph-properties fo:text-align="center" fo:line-height="0.2777in"/>
      <style:text-properties style:font-name="標楷體" style:font-name-asian="標楷體" fo:color="#000000" fo:font-size="18pt" style:font-size-asian="18pt" style:font-size-complex="18pt"/>
    </style:style>
    <style:style style:name="P4" style:parent-style-name="Standard" style:family="paragraph">
      <style:paragraph-properties fo:text-align="end" fo:line-height="0.2777in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" style:parent-style-name="Standard" style:family="paragraph">
      <style:paragraph-properties fo:line-height="0.3194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Standard" style:family="paragraph">
      <style:paragraph-properties fo:line-height="0.3194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Standard" style:family="paragraph">
      <style:paragraph-properties fo:line-height="0.3194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Standard" style:family="paragraph">
      <style:paragraph-properties fo:line-height="0.3194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" style:parent-style-name="Standard" style:family="paragraph">
      <style:paragraph-properties fo:line-height="0.3194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Standard" style:family="paragraph">
      <style:paragraph-properties fo:line-height="0.3194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Standard" style:family="paragraph">
      <style:paragraph-properties fo:line-height="0.3194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Standard" style:family="paragraph">
      <style:paragraph-properties fo:line-height="0.3194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Standard" style:family="paragraph">
      <style:paragraph-properties fo:line-height="0.3194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Standard" style:family="paragraph">
      <style:paragraph-properties fo:line-height="0.3194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Standard" style:family="paragraph">
      <style:paragraph-properties fo:line-height="0.3194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Standard" style:family="paragraph">
      <style:paragraph-properties fo:line-height="0.3194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Standard" style:family="paragraph">
      <style:paragraph-properties fo:line-height="0.3194in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Standard" style:family="paragraph">
      <style:paragraph-properties fo:line-height="0.3194in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Standard" style:family="paragraph">
      <style:paragraph-properties fo:line-height="0.3194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Standard" style:family="paragraph">
      <style:paragraph-properties fo:line-height="0.3194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Standard" style:family="paragraph">
      <style:paragraph-properties fo:line-height="0.3194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Standard" style:family="paragraph">
      <style:paragraph-properties fo:line-height="0.3194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6" style:parent-style-name="Standard" style:family="paragraph">
      <style:paragraph-properties fo:line-height="0.3194in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Standard" style:family="paragraph">
      <style:paragraph-properties fo:line-height="0.3194in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Standard" style:family="paragraph">
      <style:paragraph-properties fo:line-height="0.3194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Standard" style:family="paragraph">
      <style:paragraph-properties fo:line-height="0.3194in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Standard" style:family="paragraph">
      <style:paragraph-properties fo:line-height="0.3194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Standard" style:family="paragraph">
      <style:paragraph-properties fo:line-height="0.3194in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Standard" style:family="paragraph">
      <style:paragraph-properties fo:line-height="0.3194in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Standard" style:family="paragraph">
      <style:paragraph-properties fo:line-height="0.3194in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Standard" style:family="paragraph">
      <style:paragraph-properties fo:line-height="0.3194in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Standard" style:family="paragraph">
      <style:paragraph-properties fo:line-height="0.3194in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" style:parent-style-name="Standard" style:family="paragraph">
      <style:paragraph-properties fo:line-height="0.3194in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Standard" style:family="paragraph">
      <style:paragraph-properties fo:line-height="0.3194in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Standard" style:family="paragraph">
      <style:paragraph-properties fo:line-height="0.3194in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Standard" style:family="paragraph">
      <style:paragraph-properties fo:line-height="0.3194in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" style:parent-style-name="Standard" style:family="paragraph">
      <style:paragraph-properties fo:line-height="0.3194in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Standard" style:family="paragraph">
      <style:paragraph-properties fo:line-height="0.3194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Standard" style:family="paragraph">
      <style:paragraph-properties fo:line-height="0.3194in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Standard" style:family="paragraph">
      <style:paragraph-properties fo:line-height="0.3194in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Standard" style:family="paragraph">
      <style:paragraph-properties fo:line-height="0.3194in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1" style:parent-style-name="Standard" style:family="paragraph">
      <style:paragraph-properties fo:line-height="0.3194in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4" style:parent-style-name="Standard" style:family="paragraph">
      <style:paragraph-properties fo:line-height="0.3194in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9" style:parent-style-name="Standard" style:family="paragraph">
      <style:paragraph-properties fo:line-height="0.3194in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Standard" style:family="paragraph">
      <style:paragraph-properties fo:line-height="0.3194in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8" style:parent-style-name="Standard" style:family="paragraph">
      <style:paragraph-properties fo:line-height="0.3194in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" style:parent-style-name="Standard" style:family="paragraph">
      <style:paragraph-properties fo:line-height="0.3194in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8" style:parent-style-name="Standard" style:family="paragraph">
      <style:paragraph-properties fo:line-height="0.3194in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4" style:parent-style-name="Standard" style:family="paragraph">
      <style:paragraph-properties fo:line-height="0.3194in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1" style:parent-style-name="Standard" style:family="paragraph">
      <style:paragraph-properties fo:line-height="0.3194in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6" style:parent-style-name="Standard" style:family="paragraph">
      <style:paragraph-properties fo:line-height="0.3194in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9" style:parent-style-name="Standard" style:family="paragraph">
      <style:paragraph-properties fo:line-height="0.3194in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1" style:parent-style-name="Standard" style:family="paragraph">
      <style:paragraph-properties fo:line-height="0.3194in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6" style:parent-style-name="Standard" style:family="paragraph">
      <style:paragraph-properties fo:line-height="0.3194in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1" style:parent-style-name="Standard" style:family="paragraph">
      <style:paragraph-properties fo:line-height="0.3194in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5" style:parent-style-name="Standard" style:family="paragraph">
      <style:paragraph-properties fo:line-height="0.3194in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8" style:parent-style-name="清單段落" style:family="paragraph">
      <style:paragraph-properties fo:line-height="0.3194in" fo:margin-left="0.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1" style:parent-style-name="清單段落" style:family="paragraph">
      <style:paragraph-properties fo:line-height="0.3194in" fo:margin-left="0.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4" style:parent-style-name="清單段落" style:family="paragraph">
      <style:paragraph-properties fo:line-height="0.3194in" fo:margin-left="0.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Standard" style:family="paragraph">
      <style:paragraph-properties fo:line-height="0.3194in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9" style:parent-style-name="Standard" style:family="paragraph">
      <style:paragraph-properties fo:line-height="0.3194in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2" style:parent-style-name="Standard" style:family="paragraph">
      <style:paragraph-properties fo:line-height="0.3194in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6" style:parent-style-name="Standard" style:family="paragraph">
      <style:paragraph-properties fo:line-height="0.3194in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2" style:parent-style-name="Standard" style:family="paragraph">
      <style:paragraph-properties fo:line-height="0.3194in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7" style:parent-style-name="清單段落" style:family="paragraph">
      <style:paragraph-properties fo:line-height="0.3194in" fo:margin-left="0.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0" style:parent-style-name="Standard" style:family="paragraph">
      <style:paragraph-properties fo:line-height="0.3194in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2" style:parent-style-name="Standard" style:family="paragraph">
      <style:paragraph-properties fo:line-height="0.3194in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5" style:parent-style-name="Standard" style:family="paragraph">
      <style:paragraph-properties fo:line-height="0.3194in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7" style:parent-style-name="Standard" style:family="paragraph">
      <style:paragraph-properties fo:line-height="0.3194in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0" style:parent-style-name="Standard" style:family="paragraph">
      <style:paragraph-properties fo:line-height="0.3194in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4" style:parent-style-name="Standard" style:family="paragraph">
      <style:paragraph-properties fo:line-height="0.3194in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7" style:parent-style-name="Standard" style:family="paragraph">
      <style:paragraph-properties fo:line-height="0.3194in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2" style:parent-style-name="Standard" style:family="paragraph">
      <style:paragraph-properties fo:line-height="0.3194in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4" style:parent-style-name="Standard" style:family="paragraph">
      <style:paragraph-properties fo:line-height="0.3194in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7" style:parent-style-name="Standard" style:family="paragraph">
      <style:paragraph-properties fo:line-height="0.3194in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9" style:parent-style-name="Standard" style:family="paragraph">
      <style:paragraph-properties fo:line-height="0.3194in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4" style:parent-style-name="Standard" style:family="paragraph">
      <style:paragraph-properties fo:line-height="0.3194in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7" style:parent-style-name="Standard" style:family="paragraph">
      <style:paragraph-properties fo:line-height="0.3194in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0" style:parent-style-name="Standard" style:family="paragraph">
      <style:paragraph-properties fo:line-height="0.3194in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3" style:parent-style-name="Standard" style:family="paragraph">
      <style:paragraph-properties fo:line-height="0.3194in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5" style:parent-style-name="Standard" style:family="paragraph">
      <style:paragraph-properties fo:line-height="0.3194in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8" style:parent-style-name="Standard" style:family="paragraph">
      <style:paragraph-properties fo:line-height="0.3194in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1" style:parent-style-name="Standard" style:family="paragraph">
      <style:paragraph-properties fo:line-height="0.3194in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4" style:parent-style-name="Standard" style:family="paragraph">
      <style:paragraph-properties fo:line-height="0.3194in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7" style:parent-style-name="Standard" style:family="paragraph">
      <style:paragraph-properties fo:line-height="0.3194in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0" style:parent-style-name="Standard" style:family="paragraph">
      <style:paragraph-properties fo:line-height="0.3194in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3" style:parent-style-name="Standard" style:family="paragraph">
      <style:paragraph-properties fo:line-height="0.3194in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5" style:parent-style-name="Standard" style:family="paragraph">
      <style:paragraph-properties fo:line-height="0.3194in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2" style:parent-style-name="Standard" style:family="paragraph">
      <style:paragraph-properties fo:line-height="0.3194in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6" style:parent-style-name="Standard" style:family="paragraph">
      <style:paragraph-properties fo:line-height="0.3194in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8" style:parent-style-name="Standard" style:family="paragraph">
      <style:paragraph-properties fo:line-height="0.3194in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3" style:parent-style-name="Standard" style:family="paragraph">
      <style:paragraph-properties fo:line-height="0.3194in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5" style:parent-style-name="Standard" style:family="paragraph">
      <style:paragraph-properties fo:line-height="0.3194in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8" style:parent-style-name="Standard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339" style:parent-style-name="Standard" style:family="paragraph">
      <style:paragraph-properties fo:line-height="0.3194in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屏東縣枋寮鄉公所國家賠償事件處理要點</text:span></text:p>
      <text:p text:style-name="P3"/>
      <text:p text:style-name="P4"><text:span text:style-name="T5"><text:s text:c="25"/></text:span></text:p>
      <text:p text:style-name="P6"><text:span text:style-name="T7">一、枋寮鄉公所（以下簡稱本所）為處理本所及所屬單位國家賠償事件，</text:span></text:p>
      <text:p text:style-name="P8"><text:span text:style-name="T9"><text:s text:c="4"/></text:span><text:span text:style-name="T10">特設置國家賠償事件處理小組（以下簡稱國賠小組）並訂定本要點；</text:span></text:p>
      <text:p text:style-name="P11"><text:span text:style-name="T12"><text:s text:c="4"/></text:span><text:span text:style-name="T13">除法令另有規定外，應依本要點之規定。</text:span></text:p>
      <text:p text:style-name="P14"><text:span text:style-name="T15">二、國賠小組職掌事項如下：</text:span></text:p>
      <text:p text:style-name="P16"><text:span text:style-name="T17"><text:s text:c="2"/>(</text:span><text:span text:style-name="T18">一</text:span><text:span text:style-name="T19">)</text:span><text:span text:style-name="T20">國家賠償請求事件之審議及協議事項。</text:span></text:p>
      <text:p text:style-name="P21"><text:span text:style-name="T22"><text:s text:c="2"/>(</text:span><text:span text:style-name="T23">二</text:span><text:span text:style-name="T24">)</text:span><text:span text:style-name="T25">國家賠償求償事件之審議與處理。</text:span></text:p>
      <text:p text:style-name="P26"><text:span text:style-name="T27"><text:s text:c="2"/>(</text:span><text:span text:style-name="T28">三</text:span><text:span text:style-name="T29">)</text:span><text:span text:style-name="T30">賠償義務機關之確定。</text:span></text:p>
      <text:p text:style-name="P31"><text:span text:style-name="T32"><text:s text:c="2"/>(</text:span><text:span text:style-name="T33">四</text:span><text:span text:style-name="T34">)</text:span><text:span text:style-name="T35">其他有關國家賠償事項之審議。</text:span></text:p>
      <text:p text:style-name="P36"><text:span text:style-name="T37">三、國賠小組組成方式如下：</text:span></text:p>
      <text:p text:style-name="P38"><text:span text:style-name="T39"><text:s text:c="2"/>(</text:span><text:span text:style-name="T40">一</text:span><text:span text:style-name="T41">)</text:span><text:span text:style-name="T42">置委員</text:span><text:span text:style-name="T43">5</text:span><text:span text:style-name="T44">〜</text:span><text:span text:style-name="T45">7</text:span><text:span text:style-name="T46">人，由鄉長就本所熟諳法令人員派兼或遴聘其他具法</text:span></text:p>
      <text:p text:style-name="P47"><text:span text:style-name="T48"><text:s text:c="6"/></text:span><text:span text:style-name="T49">律學術或法制經驗學者、專家擔任之。</text:span></text:p>
      <text:p text:style-name="P50"><text:span text:style-name="T51"><text:s text:c="2"/>(</text:span><text:span text:style-name="T52">二</text:span><text:span text:style-name="T53">)</text:span><text:span text:style-name="T54">本所秘書為當然委員，並為主席兼召集人，召集人因故不能出席</text:span></text:p>
      <text:p text:style-name="P55"><text:span text:style-name="T56"><text:s text:c="6"/></text:span><text:span text:style-name="T57">時，由召集人指定委員</text:span><text:span text:style-name="T58">1</text:span><text:span text:style-name="T59">人擔任主席。</text:span></text:p>
      <text:p text:style-name="P60"><text:span text:style-name="T61"><text:s text:c="2"/>(</text:span><text:span text:style-name="T62">三</text:span><text:span text:style-name="T63">)</text:span><text:span text:style-name="T64">委員任期</text:span><text:span text:style-name="T65">4</text:span><text:span text:style-name="T66">年。委員出缺時，得另行補遴聘（派）至原任期屆滿，</text:span></text:p>
      <text:p text:style-name="P67"><text:span text:style-name="T68"><text:s text:c="6"/></text:span><text:span text:style-name="T69">任期期滿得續聘之。任一性別比例不得少於委員人數</text:span><text:span text:style-name="T70">3</text:span><text:span text:style-name="T71">分之</text:span><text:span text:style-name="T72">1</text:span><text:span text:style-name="T73">。</text:span></text:p>
      <text:p text:style-name="P74"><text:span text:style-name="T75"><text:s text:c="2"/>(</text:span><text:span text:style-name="T76">四</text:span><text:span text:style-name="T77">)</text:span><text:span text:style-name="T78">本所派兼委員之任期，隨其本職進退。</text:span></text:p>
      <text:p text:style-name="P79"><text:span text:style-name="T80"><text:s text:c="2"/>(</text:span><text:span text:style-name="T81">五</text:span><text:span text:style-name="T82">)</text:span><text:span text:style-name="T83">國賠小組委員均為無給職，但外聘委員得支領出席費。</text:span></text:p>
      <text:p text:style-name="P84"><text:span text:style-name="T85">四、國賠小組置執行秘書一人，由本所法制人員兼任。</text:span></text:p>
      <text:p text:style-name="P86"><text:span text:style-name="T87">五、國賠小組視人民請求賠償事件之需要，隨時召開會議。</text:span></text:p>
      <text:p text:style-name="P88"><text:span text:style-name="T89"><text:s text:c="4"/></text:span><text:span text:style-name="T90">前項開會時，得因請求權人之請求或依職權，通知請求權人、利害關</text:span></text:p>
      <text:p text:style-name="P91"><text:span text:style-name="T92"><text:s text:c="4"/></text:span><text:span text:style-name="T93">係人、證人、鑑定人、有關單位人員或專家、學者列席陳述意見。</text:span></text:p>
      <text:p text:style-name="P94"><text:span text:style-name="T95"><text:s text:c="4"/></text:span><text:span text:style-name="T96">國賠小組於必要時，得由召集人指定委員若干人就賠償事件調查之；</text:span><text:span text:style-name="T97"><text:s text:c="2"/></text:span></text:p>
      <text:p text:style-name="P98"><text:span text:style-name="T99"><text:s text:c="4"/></text:span><text:span text:style-name="T100">受指定之委員應就調查之結果，向國賠小組提出報告。</text:span></text:p>
      <text:p text:style-name="P101"><text:span text:style-name="T102">六、委員應親自出席會議。但本所派兼委員，因故不能出席者，應指派代</text:span></text:p>
      <text:p text:style-name="P103"><text:span text:style-name="T104"><text:s text:c="4"/></text:span><text:span text:style-name="T105">理人出席。</text:span></text:p>
      <text:p text:style-name="P106"><text:span text:style-name="T107">七、國賠小組會議應有委員半數以上出席始得開會，其決議以出席委員過</text:span></text:p>
      <text:p text:style-name="P108"><text:span text:style-name="T109"><text:s text:c="4"/></text:span><text:span text:style-name="T110">半數同意為之；國賠小組委員就會議事項，有行政程序法第</text:span><text:span text:style-name="T111">32</text:span><text:span text:style-name="T112">條及</text:span></text:p>
      <text:p text:style-name="P113"><text:span text:style-name="T114"><text:s text:c="4"/></text:span><text:span text:style-name="T115">第</text:span><text:span text:style-name="T116">33</text:span><text:span text:style-name="T117">條所定各款情形之一者，應予迴避。</text:span></text:p>
      <text:p text:style-name="P118"><text:span text:style-name="T119">八、人民向本所請求國家賠償，應填具【國家賠償請求書】；其有代理人</text:span></text:p>
      <text:soft-page-break/>
      <text:p text:style-name="P120"><text:span text:style-name="T121"><text:s text:c="4"/></text:span><text:span text:style-name="T122">者，應一併請其提出【委任書】或法定代理之證明文件。</text:span></text:p>
      <text:p text:style-name="P123"><text:span text:style-name="T124"><text:s text:c="4"/></text:span><text:span text:style-name="T125">本所業務主管單位於接獲人民請求損害賠償事件時，應於</text:span><text:span text:style-name="T126">7</text:span><text:span text:style-name="T127">日內擬具</text:span></text:p>
      <text:p text:style-name="P128"><text:span text:style-name="T129"><text:s text:c="4"/></text:span><text:span text:style-name="T130">具體意見，並檢附有關案卷，提報國賠小組審議。</text:span></text:p>
      <text:p text:style-name="P131"><text:span text:style-name="T132">九、本所受理國家賠償事件，有下列情形之一者，經鄉長核准後，得不經</text:span></text:p>
      <text:p text:style-name="P133"><text:span text:style-name="T134"><text:s text:c="4"/></text:span><text:span text:style-name="T135">審議逕行拒絕賠償，或移送其他應負賠償責任之機關（構）或私人，</text:span></text:p>
      <text:p text:style-name="P136"><text:span text:style-name="T137"><text:s text:c="4"/></text:span><text:span text:style-name="T138">或為其他適當之處理：</text:span></text:p>
      <text:p text:style-name="P139"><text:span text:style-name="T140"><text:s text:c="2"/>(</text:span><text:span text:style-name="T141">一</text:span><text:span text:style-name="T142">)</text:span><text:span text:style-name="T143">非賠償義務機關。</text:span></text:p>
      <text:p text:style-name="P144"><text:span text:style-name="T145"><text:s text:c="2"/>(</text:span><text:span text:style-name="T146">二</text:span><text:span text:style-name="T147">)</text:span><text:span text:style-name="T148">請求賠償不合國家賠償法施行細則第</text:span><text:span text:style-name="T149">17</text:span><text:span text:style-name="T150">條所定程序，或就請求事</text:span></text:p>
      <text:p text:style-name="P151"><text:span text:style-name="T152"><text:s text:c="6"/></text:span><text:span text:style-name="T153">項未提出具體事證而不能補正，或經通知補正逾期未補正。</text:span></text:p>
      <text:p text:style-name="P154"><text:span text:style-name="T155"><text:s text:c="2"/>(</text:span><text:span text:style-name="T156">三</text:span><text:span text:style-name="T157">)</text:span><text:span text:style-name="T158">請求權人並非其所請求賠償事件之受損害者。</text:span></text:p>
      <text:p text:style-name="P159"><text:span text:style-name="T160"><text:s text:c="2"/>(</text:span><text:span text:style-name="T161">四</text:span><text:span text:style-name="T162">)</text:span><text:span text:style-name="T163">同一事件經賠償、拒絕賠償或移送其他應負賠償義務之機關後，重</text:span></text:p>
      <text:p text:style-name="P164"><text:span text:style-name="T165"><text:s text:c="6"/></text:span><text:span text:style-name="T166">行</text:span><text:span text:style-name="T167">請求賠償。</text:span></text:p>
      <text:p text:style-name="P168"><text:span text:style-name="T169"><text:s text:c="2"/>(</text:span><text:span text:style-name="T170">五</text:span><text:span text:style-name="T171">)</text:span><text:span text:style-name="T172">已逾請求權時效。</text:span></text:p>
      <text:p text:style-name="P173"><text:span text:style-name="T174"><text:s text:c="2"/>(</text:span><text:span text:style-name="T175">六</text:span><text:span text:style-name="T176">)</text:span><text:span text:style-name="T177">依其請求賠償之事實，在法律上顯無理由。</text:span></text:p>
      <text:p text:style-name="P178"><text:span text:style-name="T179"><text:s text:c="5"/></text:span><text:span text:style-name="T180">上述所列事由，應於</text:span><text:span text:style-name="T181">30</text:span><text:span text:style-name="T182">日內以書面敘明理由並載明「請求權人如不</text:span><text:span text:style-name="T183"><text:s text:c="2"/></text:span></text:p>
      <text:p text:style-name="P184"><text:span text:style-name="T185"><text:s text:c="5"/></text:span><text:span text:style-name="T186">服拒絕賠償之決定，得依國家賠償法第</text:span><text:span text:style-name="T187">1</text:span><text:span text:style-name="T188">條第</text:span><text:span text:style-name="T189">1</text:span><text:span text:style-name="T190">項規定，向普通法</text:span></text:p>
      <text:p text:style-name="P191"><text:span text:style-name="T192"><text:s text:c="5"/></text:span><text:span text:style-name="T193">院提起損害賠償之訴，並請留意國家賠償法第</text:span><text:span text:style-name="T194">8</text:span><text:span text:style-name="T195">條有關賠償請求權</text:span></text:p>
      <text:p text:style-name="P196"><text:span text:style-name="T197"><text:s text:c="5"/></text:span><text:span text:style-name="T198">時效期間之規定。」函復請求權人。</text:span></text:p>
      <text:p text:style-name="P199"><text:span text:style-name="T200">十、國賠小組審議決定本所應負賠償責任時，應於決定賠償原則及範圍內</text:span></text:p>
      <text:p text:style-name="P201"><text:span text:style-name="T202"><text:s text:c="4"/></text:span><text:span text:style-name="T203">，由法制人員召集業務主管單位於</text:span><text:span text:style-name="T204">30</text:span><text:span text:style-name="T205">日內與請求權人完成協議。如</text:span></text:p>
      <text:p text:style-name="P206"><text:span text:style-name="T207"><text:s text:c="4"/></text:span><text:span text:style-name="T208">屬損害之鑑定或單據等相關資料事證尚未完備者，得展延</text:span><text:span text:style-name="T209">30</text:span><text:span text:style-name="T210">日。</text:span></text:p>
      <text:p text:style-name="P211"><text:span text:style-name="T212">十一、協議期日及處所決定後，應製作通知書，至遲於協議期日</text:span><text:span text:style-name="T213">5</text:span><text:span text:style-name="T214">日前送</text:span></text:p>
      <text:p text:style-name="P215"><text:span text:style-name="T216"><text:s text:c="6"/></text:span><text:span text:style-name="T217">達請求權人、代理人及有關人員。</text:span></text:p>
      <text:p text:style-name="P218"><text:span text:style-name="T219"><text:s/></text:span><text:span text:style-name="T220">同一賠償事件有其他機關、個人或團體應負賠償責任或補償責任，</text:span></text:p>
      <text:p text:style-name="P221"><text:span text:style-name="T222"><text:s/></text:span><text:span text:style-name="T223">或保險公司應負保險給付責任時，應以書面告知其參加協議或到場</text:span></text:p>
      <text:p text:style-name="P224"><text:span text:style-name="T225"><text:s/></text:span><text:span text:style-name="T226">陳述意見。</text:span></text:p>
      <text:p text:style-name="P227"><text:span text:style-name="T228">十二、請求權人於協議期日不到場者，本所得另定協議期日，或視為協議</text:span></text:p>
      <text:p text:style-name="P229"><text:span text:style-name="T230"><text:s text:c="6"/></text:span><text:span text:style-name="T231">不成立。</text:span></text:p>
      <text:p text:style-name="P232"><text:span text:style-name="T233">十三、協議成立時，應製作協議書一式</text:span><text:span text:style-name="T234">2</text:span><text:span text:style-name="T235">份，由本所與請求權人或其代理</text:span></text:p>
      <text:p text:style-name="P236"><text:span text:style-name="T237"><text:s text:c="6"/></text:span><text:span text:style-name="T238">人簽立。協議書應加蓋機關印信，雙方各留</text:span><text:span text:style-name="T239">存</text:span><text:span text:style-name="T240">1</text:span><text:span text:style-name="T241">份。</text:span></text:p>
      <text:p text:style-name="P242"><text:span text:style-name="T243"><text:s text:c="6"/></text:span><text:span text:style-name="T244">如協議不成立或自開始協議之日起逾</text:span><text:span text:style-name="T245">60</text:span><text:span text:style-name="T246">日未達成協議者，應依請</text:span></text:p>
      <text:soft-page-break/>
      <text:p text:style-name="P247"><text:span text:style-name="T248"><text:s/></text:span><text:span text:style-name="T249">求權人之申請，或依職權核發協議不成立證明書。</text:span></text:p>
      <text:p text:style-name="P250"><text:span text:style-name="T251">十四、協議成立後，應填製國家賠償金請撥書，連同請求權人領款收據並</text:span></text:p>
      <text:p text:style-name="P252"><text:span text:style-name="T253"><text:s text:c="6"/></text:span><text:span text:style-name="T254">附協議書，由業務主管單位依協議書辦理賠償金撥款作業。</text:span></text:p>
      <text:p text:style-name="P255"><text:span text:style-name="T256">十五、國賠小組審議決定本所無賠償責任者，應以書面敘明拒絕理由，並</text:span></text:p>
      <text:p text:style-name="P257"><text:span text:style-name="T258"><text:s text:c="6"/></text:span><text:span text:style-name="T259">副知業務主管單位。</text:span></text:p>
      <text:p text:style-name="P260"><text:span text:style-name="T261">十六、請求權人於請求權時效內提出請求，而逾</text:span><text:span text:style-name="T262">2</text:span><text:span text:style-name="T263">年後始拒絕賠償之事件</text:span></text:p>
      <text:p text:style-name="P264"><text:span text:style-name="T265"><text:s text:c="6"/></text:span><text:span text:style-name="T266">，應於拒絕賠償理由書上載明：「台端如不服拒絕賠償之決定，請</text:span></text:p>
      <text:p text:style-name="P267"><text:span text:style-name="T268"><text:s text:c="6"/></text:span><text:span text:style-name="T269">於</text:span><text:span text:style-name="T270">6</text:span><text:span text:style-name="T271">個月內向普通法院起訴，逾期本機關依法得主張時效抗辯」。</text:span></text:p>
      <text:p text:style-name="P272"><text:span text:style-name="T273">十七、國賠小組決議有賠償責任，且認該事件之公務人員有或無故意、重</text:span></text:p>
      <text:p text:style-name="P274"><text:span text:style-name="T275"><text:s text:c="6"/></text:span><text:span text:style-name="T276">大過失之責任，經簽陳奉核後，可並為求償或免予求償之決議。</text:span></text:p>
      <text:p text:style-name="P277"><text:span text:style-name="T278">十八、依國賠小組審議決議、法院確定判決，認國家賠償事件之公務人員</text:span></text:p>
      <text:p text:style-name="P279"><text:span text:style-name="T280"><text:s text:c="6"/></text:span><text:span text:style-name="T281">有故意或重大過失時，自支付賠償金或原狀回復之日起，</text:span><text:span text:style-name="T282">60</text:span><text:span text:style-name="T283">日內擬</text:span></text:p>
      <text:p text:style-name="P284"><text:span text:style-name="T285"><text:s text:c="6"/></text:span><text:span text:style-name="T286">具具體意見，並檢附有關案卷，提報國賠小組協商予以求償，求償</text:span></text:p>
      <text:p text:style-name="P287"><text:span text:style-name="T288"><text:s text:c="6"/></text:span><text:span text:style-name="T289">權之行使由法制人員辦理。</text:span></text:p>
      <text:p text:style-name="P290"><text:span text:style-name="T291"><text:s text:c="6"/></text:span><text:span text:style-name="T292">經協議不成立者，本所應依訴訟程序行使求償權。</text:span></text:p>
      <text:p text:style-name="P293"><text:span text:style-name="T294">十九、國賠小組於審議公務員賠償責任，決定其求償數額時，應綜合考量</text:span></text:p>
      <text:p text:style-name="P295"><text:span text:style-name="T296"><text:s text:c="6"/></text:span><text:span text:style-name="T297">下列事項：</text:span></text:p>
      <text:p text:style-name="P298"><text:span text:style-name="T299"><text:s text:c="2"/></text:span><text:span text:style-name="T300">（一）主觀上之可歸責性為故意或重大過失。</text:span></text:p>
      <text:p text:style-name="P301"><text:span text:style-name="T302"><text:s text:c="2"/></text:span><text:span text:style-name="T303">（二）對於損害之發生是否有預見可能性及防止可能性。</text:span></text:p>
      <text:p text:style-name="P304"><text:span text:style-name="T305"><text:s text:c="2"/></text:span><text:span text:style-name="T306">（三）行為時之動機、目的與對機關所生之損害及影響。</text:span></text:p>
      <text:p text:style-name="P307"><text:span text:style-name="T308"><text:s text:c="2"/></text:span><text:span text:style-name="T309">（四）公務員個人之資力、生活狀況、違反義務之程度。</text:span></text:p>
      <text:p text:style-name="P310"><text:span text:style-name="T311"><text:s text:c="2"/></text:span><text:span text:style-name="T312">（五）其他重要事項。</text:span></text:p>
      <text:p text:style-name="P313"><text:span text:style-name="T314">二十、對於違法侵害人民自由或權利，無故意或重大過失責任之相關公務</text:span></text:p>
      <text:p text:style-name="P315"><text:span text:style-name="T316"><text:s text:c="6"/></text:span><text:span text:style-name="T317">人員，雖免予求償；惟應審酌一切情狀，判定有無應予懲戒</text:span><text:span text:style-name="T318">(</text:span><text:span text:style-name="T319">處</text:span><text:span text:style-name="T320">)</text:span><text:span text:style-name="T321">事</text:span></text:p>
      <text:p text:style-name="P322"><text:span text:style-name="T323"><text:s text:c="6"/></text:span><text:span text:style-name="T324">由，依法追究相關人員之行政責任</text:span><text:span text:style-name="T325">。</text:span></text:p>
      <text:p text:style-name="P326"><text:span text:style-name="T327">二十一、處理國家賠償事件之檔案，應採一請求案件一專卷方式歸檔管</text:span></text:p>
      <text:p text:style-name="P328"><text:span text:style-name="T329"><text:s text:c="8"/></text:span><text:span text:style-name="T330">理，其保存期限至少</text:span><text:span text:style-name="T331">10</text:span><text:span text:style-name="T332">年。</text:span></text:p>
      <text:p text:style-name="P333"><text:span text:style-name="T334">二十二、國賠小組所需業務經費、國家賠償金、回復原狀所必需之費用，</text:span></text:p>
      <text:p text:style-name="P335"><text:span text:style-name="T336"><text:s text:c="8"/></text:span><text:span text:style-name="T337">或依本要點處理國家賠償事件所需各項費用，由財行課依法編</text:span></text:p>
      <text:p text:style-name="P338"><text:s text:c="8"/>列年度預算支應。</text:p>
      <text:p text:style-name="P339"><text:span text:style-name="T340">二十三、</text:span><text:span text:style-name="T341">本要點自公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 TW Regular" svg:font-family="思源黑體 TW Regular" style:font-family-generic="system" style:font-pitch="variable"/>
    <style:font-face style:name="AR PL UMing TW" svg:font-family="AR PL UMing TW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 TW Regular" style:font-name-complex="AR PL UMing TW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language="en" fo:country="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)" style:num-format="一, 二, 三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4" style:display-name="WWNum4">
      <text:list-level-style-number text:level="1" style:num-prefix="（" style:num-suffix="）" style:num-format="一, 二, 三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name</meta:initial-creator>
    <dc:creator>username</dc:creator>
    <meta:creation-date>2023-08-15T03:19:00Z</meta:creation-date>
    <dc:date>2023-08-25T08:18:00Z</dc:date>
    <meta:print-date>2023-08-25T08:18:00Z</meta:print-date>
    <meta:template xlink:href="Normal" xlink:type="simple"/>
    <meta:editing-cycles>3</meta:editing-cycles>
    <meta:editing-duration>PT90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86" meta:character-count="2583" meta:row-count="18" meta:non-whitespace-character-count="2202"/>
  </office:meta>
</office:document-meta>
</file>