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left="-0.196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Framecontents" style:family="paragraph">
      <style:paragraph-properties style:snap-to-layout-grid="false"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9" style:parent-style-name="Standarduser" style:family="paragraph">
      <style:paragraph-properties fo:margin-left="-0.118in" fo:margin-right="-0.2756in">
        <style:tab-stops>
          <style:tab-stop style:type="left" style:position="6.2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8" style:family="table-column">
      <style:table-column-properties style:column-width="1.0645in" style:use-optimal-column-width="false"/>
    </style:style>
    <style:style style:name="TableColumn19" style:family="table-column">
      <style:table-column-properties style:column-width="1.7375in" style:use-optimal-column-width="false"/>
    </style:style>
    <style:style style:name="TableColumn20" style:family="table-column">
      <style:table-column-properties style:column-width="1.562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4895in" style:use-optimal-column-width="false"/>
    </style:style>
    <style:style style:name="TableColumn23" style:family="table-column">
      <style:table-column-properties style:column-width="1.7847in" style:use-optimal-column-width="false"/>
    </style:style>
    <style:style style:name="Table17" style:family="table">
      <style:table-properties style:width="7.2222in" fo:margin-left="-0.1326in" table:align="left"/>
    </style:style>
    <style:style style:name="TableRow24" style:family="table-row">
      <style:table-row-properties style:min-row-height="0.1687in" style:use-optimal-row-height="false"/>
    </style:style>
    <style:style style:name="TableCell2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line-height="0.2777in" fo:margin-left="-0.0465in" fo:margin-right="-0.06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start" fo:line-height="0.2777in" fo:margin-left="-0.0465in" fo:margin-right="-0.0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1687in" style:use-optimal-row-height="false"/>
    </style:style>
    <style:style style:name="TableCell4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1576in" style:use-optimal-row-height="false"/>
    </style:style>
    <style:style style:name="TableCell5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34in solid #000000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1687in" style:use-optimal-row-height="false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5" style:family="table-row">
      <style:table-row-properties style:min-row-height="0.1687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1687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34in solid #000000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1687in" style:use-optimal-row-height="false"/>
    </style:style>
    <style:style style:name="TableCell10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1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user" style:family="paragraph">
      <style:paragraph-properties fo:margin-left="-0.2951in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1" style:parent-style-name="Standarduser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Standarduser" style:family="paragraph">
      <style:paragraph-properties fo:margin-left="-0.118in">
        <style:tab-stops>
          <style:tab-stop style:type="left" style:position="6.2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0" style:family="table-column">
      <style:table-column-properties style:column-width="0.3444in" style:use-optimal-column-width="false"/>
    </style:style>
    <style:style style:name="TableColumn131" style:family="table-column">
      <style:table-column-properties style:column-width="3.9854in" style:use-optimal-column-width="false"/>
    </style:style>
    <style:style style:name="TableColumn132" style:family="table-column">
      <style:table-column-properties style:column-width="0.6895in" style:use-optimal-column-width="false"/>
    </style:style>
    <style:style style:name="TableColumn133" style:family="table-column">
      <style:table-column-properties style:column-width="0.393in" style:use-optimal-column-width="false"/>
    </style:style>
    <style:style style:name="TableColumn134" style:family="table-column">
      <style:table-column-properties style:column-width="0.9812in" style:use-optimal-column-width="false"/>
    </style:style>
    <style:style style:name="TableColumn135" style:family="table-column">
      <style:table-column-properties style:column-width="0.8145in" style:use-optimal-column-width="false"/>
    </style:style>
    <style:style style:name="Table129" style:family="table">
      <style:table-properties style:width="7.2083in" fo:margin-left="-0.1222in" table:align="left"/>
    </style:style>
    <style:style style:name="TableRow136" style:family="table-row">
      <style:table-row-properties style:min-row-height="0.2673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text-align="center" fo:line-height="0.1944in" fo:margin-right="-0.073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673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Standarduser" style:family="paragraph">
      <style:paragraph-properties fo:text-align="center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user" style:family="paragraph">
      <style:paragraph-properties fo:text-align="center" fo:line-height="0.1944in" fo:margin-left="-0.0784in" fo:margin-right="-0.073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49" style:parent-style-name="Standarduser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6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1.070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style:snap-to-layout-grid="false" fo:line-height="0.1944in" fo:margin-right="-0.07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1.263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214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473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2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618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49" style:parent-style-name="Standarduser" style:family="paragraph">
      <style:paragraph-properties style:snap-to-layout-grid="false" fo:line-height="0.1944in" fo:margin-right="-0.075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286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19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31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43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66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0.118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118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22" style:family="table-row">
      <style:table-row-properties style:min-row-height="0.7388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425" style:parent-style-name="Standarduser" style:family="paragraph">
      <style:paragraph-properties style:snap-to-layout-grid="false" fo:line-height="0.1944in" fo:margin-right="-0.075in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46" style:family="table-row">
      <style:table-row-properties style:min-row-height="0.4618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0.1944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6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67" style:parent-style-name="Standarduser" style:family="paragraph">
      <style:paragraph-properties style:snap-to-layout-grid="false" fo:text-indent="-0.1256in"/>
      <style:text-properties style:font-name="標楷體" style:font-name-asian="標楷體" fo:color="#000000"/>
    </style:style>
    <style:style style:name="TableColumn469" style:family="table-column">
      <style:table-column-properties style:column-width="1.2916in" style:use-optimal-column-width="false"/>
    </style:style>
    <style:style style:name="TableColumn470" style:family="table-column">
      <style:table-column-properties style:column-width="5.8972in" style:use-optimal-column-width="false"/>
    </style:style>
    <style:style style:name="Table468" style:family="table">
      <style:table-properties style:width="7.1888in" fo:margin-left="-0.1013in" table:align="left"/>
    </style:style>
    <style:style style:name="TableRow471" style:family="table-row">
      <style:table-row-properties style:min-row-height="0.3763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73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user" style:family="paragraph">
      <style:paragraph-properties fo:line-height="0.194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4423in" style:use-optimal-row-height="false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user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481" style:family="table-row">
      <style:table-row-properties style:min-row-height="0.3875in" style:use-optimal-row-height="false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2361in" style:use-optimal-row-height="false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9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2" style:parent-style-name="Standarduser" style:family="paragraph">
      <style:paragraph-properties fo:line-height="0.2777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min-row-height="0.4062in" style:use-optimal-row-height="false"/>
    </style:style>
    <style:style style:name="TableCell5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0.1944in" fo:margin-left="0.545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Standarduser" style:family="paragraph">
      <style:paragraph-properties style:snap-to-layout-grid="false" fo:text-indent="-0.1256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0in" svg:y="-0.35833in" svg:width="0.77778in" svg:height="0.3375in" style:rel-width="scale" style:rel-height="scale"><draw:text-box><text:p text:style-name="P3">附件1</text:p></draw:text-box><svg:title/><svg:desc/></draw:frame></text:span><text:span text:style-name="T4">農業天然災害受災證明書</text:span><text:span text:style-name="T5">(</text:span><text:span text:style-name="T6">申貸「農業天然災害低利貸款」專用</text:span><text:span text:style-name="T7">)</text:span></text:p>
      <text:p text:style-name="P8"/>
      <text:p text:style-name="P9"><text:span text:style-name="T10">一、基本資料</text:span><text:span text:style-name="T11">(</text:span><text:span text:style-name="T12">請申請人填寫</text:span><text:span text:style-name="T13">)<text:s/></text:span><text:span text:style-name="T14"><text:s text:c="43"/></text:span><text:span text:style-name="T15">112.8.1</text:span><text:span text:style-name="T16">修正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災</text:span><text:span text:style-name="T28"><text:s/></text:span><text:span text:style-name="T29">害</text:span><text:span text:style-name="T30"><text:s/></text:span><text:span text:style-name="T31">名</text:span><text:span text:style-name="T32"><text:s/></text:span><text:span text:style-name="T33">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申</text:span><text:span text:style-name="T39"><text:s/></text:span><text:span text:style-name="T40">請</text:span><text:span text:style-name="T41"><text:s/></text:span><text:span text:style-name="T42">日</text:span><text:span text:style-name="T43"><text:s/></text:span><text:span text:style-name="T44">期</text:span></text:p>
          </table:table-cell>
          <table:covered-table-cell/>
          <table:table-cell table:style-name="TableCell45">
            <text:p text:style-name="P46"><text:s text:c="4"/>年<text:s text:c="3"/>月<text:s text:c="3"/>日</text:p>
          </table:table-cell>
        </table:table-row>
        <table:table-row table:style-name="TableRow47">
          <table:table-cell table:style-name="TableCell48">
            <text:p text:style-name="P49">申請人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住<text:s text:c="6"/>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電<text:s text:c="6"/>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受災土地座落區段</text:p>
          </table:table-cell>
          <table:covered-table-cell/>
          <table:table-cell table:style-name="TableCell68" table:number-columns-spanned="2">
            <text:p text:style-name="P69">地號</text:p>
          </table:table-cell>
          <table:covered-table-cell/>
          <table:table-cell table:style-name="TableCell70">
            <text:p text:style-name="P71">持分</text:p>
          </table:table-cell>
          <table:table-cell table:style-name="TableCell72">
            <text:p text:style-name="P73">經營面積、體積</text:p>
            <text:p text:style-name="P74">(公頃、立方公尺)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受災漁船船名</text:p>
          </table:table-cell>
          <table:covered-table-cell/>
          <table:table-cell table:style-name="TableCell105" table:number-columns-spanned="2">
            <text:p text:style-name="P106">船舶登記日期</text:p>
          </table:table-cell>
          <table:covered-table-cell/>
          <table:table-cell table:style-name="TableCell107">
            <text:p text:style-name="P108">噸位</text:p>
          </table:table-cell>
          <table:table-cell table:style-name="TableCell109">
            <text:p text:style-name="P110">主機種類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><text:span text:style-name="T123">二、</text:span><text:span text:style-name="T124">實地調查</text:span><text:span text:style-name="T125">損失情形</text:span><text:span text:style-name="T126">(</text:span><text:span text:style-name="T127">請調查人員填寫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項目</text:p>
          </table:table-cell>
          <table:covered-table-cell/>
          <table:covered-table-cell/>
          <table:table-cell table:style-name="TableCell139" table:number-columns-spanned="3">
            <text:p text:style-name="P140">損失情形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類別</text:p>
          </table:table-cell>
          <table:covered-table-cell/>
          <table:table-cell table:style-name="TableCell144">
            <text:p text:style-name="P145">名稱</text:p>
            <text:p text:style-name="P146">(請填寫)</text:p>
          </table:table-cell>
          <table:table-cell table:style-name="TableCell147">
            <text:p text:style-name="P148">程度</text:p>
            <text:p text:style-name="P149">(%)</text:p>
          </table:table-cell>
          <table:table-cell table:style-name="TableCell150">
            <text:p text:style-name="P151">面積或數量</text:p>
            <text:p text:style-name="P152">(公頃、坪、艘、隻等)</text:p>
          </table:table-cell>
          <table:table-cell table:style-name="TableCell153">
            <text:p text:style-name="P154">金額</text:p>
            <text:p text:style-name="P155">(元)</text:p>
            <text:p text:style-name="P156">(依生產成本估算)</text:p>
          </table:table-cell>
        </table:table-row>
        <table:table-row table:style-name="TableRow157">
          <table:table-cell table:style-name="TableCell158">
            <text:p text:style-name="P159">農</text:p>
            <text:p text:style-name="P160">產</text:p>
            <text:p text:style-name="P161">業</text:p>
          </table:table-cell>
          <table:table-cell table:style-name="TableCell162">
            <text:p text:style-name="P163"><text:span text:style-name="T164">□</text:span><text:span text:style-name="T165">稻米</text:span><text:span text:style-name="T166">□</text:span><text:span text:style-name="T167">雜糧</text:span><text:span text:style-name="T168">□</text:span><text:span text:style-name="T169">果樹</text:span><text:span text:style-name="T170">□</text:span><text:span text:style-name="T171">花卉</text:span><text:span text:style-name="T172">□</text:span><text:span text:style-name="T173">菇類</text:span><text:span text:style-name="T174">□</text:span><text:span text:style-name="T175">蔬菜</text:span><text:span text:style-name="T176">□</text:span><text:span text:style-name="T177">特用作物</text:span><text:span text:style-name="T178">(□</text:span><text:span text:style-name="T179">荖花荖葉</text:span><text:span text:style-name="T180">□</text:span><text:span text:style-name="T181">其他</text:span><text:span text:style-name="T182">)□</text:span><text:span text:style-name="T183">養蜂</text:span><text:span text:style-name="T184">(□</text:span><text:span text:style-name="T185">蜂箱</text:span><text:span text:style-name="T186">□</text:span><text:span text:style-name="T187">蜂群</text:span><text:span text:style-name="T188">)□</text:span><text:span text:style-name="T189">結構型鋼骨溫網室</text:span><text:span text:style-name="T190">□</text:span><text:span text:style-name="T191">簡易式塑膠布溫網室</text:span><text:span text:style-name="T192">□</text:span><text:span text:style-name="T193">水平棚架網室</text:span><text:span text:style-name="T194">□</text:span><text:span text:style-name="T195">溫網室以外之農業設施</text:span><text:span text:style-name="T196">□</text:span><text:span text:style-name="T197">菇舍</text:span><text:span text:style-name="T198">□</text:span><text:span text:style-name="T199">製茶設備設施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8">
            <text:p text:style-name="P210">漁</text:p>
            <text:p text:style-name="P211">業</text:p>
          </table:table-cell>
          <table:table-cell table:style-name="TableCell212">
            <text:p text:style-name="P213">【漁塭養殖】</text:p>
            <text:p text:style-name="P214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【海上箱網】</text:p>
            <text:p text:style-name="P226">□網具□養殖魚類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□淺海養殖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【牡蠣養殖】</text:p>
            <text:p text:style-name="P249"><text:span text:style-name="T250">□</text:span><text:span text:style-name="T251">平掛式</text:span><text:span text:style-name="T252">□</text:span><text:span text:style-name="T253">插篊式</text:span><text:span text:style-name="T254">□</text:span><text:span text:style-name="T255">浮筏式</text:span><text:span text:style-name="T256">□</text:span><text:span text:style-name="T257">延繩垂下式</text:span><text:span text:style-name="T258">□</text:span><text:span text:style-name="T259">棚架垂下式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□定置網漁網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□漁船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>□漁筏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□其他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6">
            <text:p text:style-name="P314"/>
            <text:p text:style-name="P315">畜</text:p>
            <text:p text:style-name="P316">牧</text:p>
          </table:table-cell>
          <table:table-cell table:style-name="TableCell317">
            <text:p text:style-name="P318">【家畜】</text:p>
            <text:p text:style-name="P319">□豬□乳牛□肉牛□乳羊□肉羊□水鹿□梅花鹿□馬□兔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【家禽】</text:p>
            <text:p text:style-name="P331">□種雞□蛋雞□白肉雞□有色肉雞□蛋鴨□土番鴨□番鴨□北京鴨□鵝□火雞□鴕鳥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【畜禽舍、堆肥舍】</text:p>
            <text:p text:style-name="P343">□傳統式畜禽舍□水簾式、樓房式畜禽舍□傳統式堆肥舍□鋼筋結構堆肥舍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□牧草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【設施設備】</text:p>
            <text:p text:style-name="P366">□飼料散裝桶□自動給料(水)設備□污染防治設施□貯乳槽□貯水槽□孵化設備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□其他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5">
            <text:p text:style-name="P388">林</text:p>
            <text:p text:style-name="P389">業</text:p>
          </table:table-cell>
          <table:table-cell table:style-name="TableCell390">
            <text:p text:style-name="P391">□造林復舊費用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□林業苗圃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>□竹類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內文"/>
          </table:covered-table-cell>
          <table:table-cell table:style-name="TableCell423">
            <text:p text:style-name="P424">【林下經濟申請核准經營項目】</text:p>
            <text:p text:style-name="P425"><text:span text:style-name="T426">□</text:span><text:span text:style-name="T427">段木香菇與木耳</text:span><text:span text:style-name="T428">□</text:span><text:span text:style-name="T429">臺灣金線連</text:span><text:span text:style-name="T430">□</text:span><text:span text:style-name="T431">森林蜂產品</text:span><text:span text:style-name="T432">(□</text:span><text:span text:style-name="T433">蜂箱</text:span><text:span text:style-name="T434">□</text:span><text:span text:style-name="T435">蜂群</text:span><text:span text:style-name="T436">)□</text:span><text:span text:style-name="T437">臺灣山茶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□</text:span><text:span text:style-name="T450">森林副產物</text:span><text:span text:style-name="T451">-</text:span><text:span text:style-name="T452">竹筍</text:span><text:span text:style-name="T453">(</text:span><text:span text:style-name="T454">森林法施行細則第三條</text:span><text:span text:style-name="T455">規定</text:span><text:span text:style-name="T456">之林地生產竹筍之部分</text:span><text:span text:style-name="T457">)</text:span></text:p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<text:s text:c="37"/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調查員簽章</text:p>
          </table:table-cell>
          <table:table-cell table:style-name="TableCell474">
            <text:p text:style-name="P475">(簽名或用印)</text:p>
          </table:table-cell>
        </table:table-row>
        <table:table-row table:style-name="TableRow476">
          <table:table-cell table:style-name="TableCell477">
            <text:p text:style-name="P478">勘查日期</text:p>
          </table:table-cell>
          <table:table-cell table:style-name="TableCell479">
            <text:p text:style-name="P480"><text:s text:c="4"/>年<text:s text:c="3"/>月<text:s text:c="3"/>日</text:p>
          </table:table-cell>
        </table:table-row>
        <table:table-row table:style-name="TableRow481">
          <table:table-cell table:style-name="TableCell482">
            <text:p text:style-name="P483">核發日期</text:p>
          </table:table-cell>
          <table:table-cell table:style-name="TableCell484">
            <text:p text:style-name="P485"><text:s text:c="4"/>年<text:s text:c="3"/>月<text:s text:c="3"/>日</text:p>
          </table:table-cell>
        </table:table-row>
        <table:table-row table:style-name="TableRow486">
          <table:table-cell table:style-name="TableCell487">
            <text:p text:style-name="P488">出具證明</text:p>
            <text:p text:style-name="P489">機關單位</text:p>
          </table:table-cell>
          <table:table-cell table:style-name="TableCell490">
            <text:p text:style-name="P491">__________________________鄉(鎮、市、區)公所(請蓋關防)</text:p>
            <text:p text:style-name="P492"><text:span text:style-name="T493">或</text:span><text:span text:style-name="T494">林業及自然保育署</text:span><text:span text:style-name="T495">__________</text:span><text:span text:style-name="T496">分署</text:span><text:span text:style-name="T497">___________</text:span><text:span text:style-name="T498">工作站</text:span><text:span text:style-name="T499">(</text:span><text:span text:style-name="T500">請蓋關防</text:span><text:span text:style-name="T501">)</text:span></text:p>
          </table:table-cell>
        </table:table-row>
        <table:table-row table:style-name="TableRow502">
          <table:table-cell table:style-name="TableCell503" table:number-columns-spanned="2">
            <text:p text:style-name="P504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一)農業天然災害證明書</dc:title>
    <meta:initial-creator>TFB</meta:initial-creator>
    <dc:creator>農民福利科柯宇珊</dc:creator>
    <meta:creation-date>2022-06-09T03:39:00Z</meta:creation-date>
    <dc:date>2023-09-04T03:12:00Z</dc:date>
    <meta:print-date>2023-09-04T03:11:00Z</meta:print-date>
    <meta:template xlink:href="Normal" xlink:type="simple"/>
    <meta:editing-cycles>3</meta:editing-cycles>
    <meta:editing-duration>PT14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3" meta:row-count="9" meta:non-whitespace-character-count="1085"/>
  </office:meta>
</office:document-meta>
</file>