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auto" fo:break-after="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43">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44">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41">
            <text:p>聯絡人：蔡玉慧</text:p>
          </table:table-cell>
          <table:covered-table-cell/>
          <table:table-cell table:number-columns-spanned="2" table:number-rows-spanned="1" table:style-name="ce46"/>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41">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41">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41">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3">
            <text:p>上次預告日期: 108<text:span text:style-name="T6">年</text:span>12<text:span text:style-name="T6">月</text:span>19<text:span text:style-name="T6">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41">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3">
            <text:p>本次預告日期: 109<text:span text:style-name="T6">年</text:span>12<text:span text:style-name="T6">月</text:span>2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49">
            <text:p>資料</text:p>
            <text:p>種類</text:p>
          </table:table-cell>
          <table:table-cell office:value-type="string" table:number-columns-spanned="1" table:number-rows-spanned="2" table:style-name="ce64">
            <text:p>資料項目</text:p>
          </table:table-cell>
          <table:table-cell office:value-type="string" table:number-columns-spanned="1" table:number-rows-spanned="2" table:style-name="ce64">
            <text:p>發布形式</text:p>
          </table:table-cell>
          <table:table-cell office:value-type="string" table:number-columns-spanned="13" table:number-rows-spanned="1" table:style-name="ce6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9<text:span text:style-name="T6">年1</text:span>2<text:span text:style-name="T6">月</text:span></text:p>
          </table:table-cell>
          <table:table-cell office:value-type="string" table:style-name="ce22">
            <text:p>110<text:span text:style-name="T6">年</text:span>1<text:span text:style-name="T6">月</text:span></text:p>
          </table:table-cell>
          <table:table-cell office:value-type="string" table:style-name="ce22">
            <text:p>110<text:span text:style-name="T6">年</text:span>2<text:span text:style-name="T6">月</text:span></text:p>
          </table:table-cell>
          <table:table-cell office:value-type="string" table:style-name="ce22">
            <text:p>110<text:span text:style-name="T6">年</text:span>3<text:span text:style-name="T6">月</text:span></text:p>
          </table:table-cell>
          <table:table-cell office:value-type="string" table:style-name="ce22">
            <text:p>110<text:span text:style-name="T6">年</text:span>4<text:span text:style-name="T6">月</text:span></text:p>
          </table:table-cell>
          <table:table-cell office:value-type="string" table:style-name="ce22">
            <text:p>110<text:span text:style-name="T6">年</text:span>5<text:span text:style-name="T6">月</text:span></text:p>
          </table:table-cell>
          <table:table-cell office:value-type="string" table:style-name="ce22">
            <text:p>110<text:span text:style-name="T6">年</text:span>6<text:span text:style-name="T6">月</text:span></text:p>
          </table:table-cell>
          <table:table-cell office:value-type="string" table:style-name="ce22">
            <text:p>110<text:span text:style-name="T6">年</text:span>7<text:span text:style-name="T6">月</text:span></text:p>
          </table:table-cell>
          <table:table-cell office:value-type="string" table:style-name="ce22">
            <text:p>110<text:span text:style-name="T6">年</text:span>8<text:span text:style-name="T6">月</text:span></text:p>
          </table:table-cell>
          <table:table-cell office:value-type="string" table:style-name="ce22">
            <text:p>110<text:span text:style-name="T6">年</text:span>9<text:span text:style-name="T6">月</text:span></text:p>
          </table:table-cell>
          <table:table-cell office:value-type="string" table:style-name="ce22">
            <text:p>110<text:span text:style-name="T6">年1</text:span>0<text:span text:style-name="T6">月</text:span></text:p>
          </table:table-cell>
          <table:table-cell office:value-type="string" table:style-name="ce22">
            <text:p>110<text:span text:style-name="T6">年1</text:span>1<text:span text:style-name="T6">月</text:span></text:p>
          </table:table-cell>
          <table:table-cell office:value-type="string" table:style-name="ce22">
            <text:p>110<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72">
            <text:p>財政</text:p>
            <text:p>統計</text:p>
          </table:table-cell>
          <table:table-cell office:value-type="string" table:number-columns-spanned="1" table:number-rows-spanned="3" table:style-name="ce73">
            <text:p><text:a xlink:href="#背景說明.A1">臺東縣太麻里鄉公庫收支月報</text:a></text:p>
          </table:table-cell>
          <table:table-cell office:value-type="string" table:number-columns-spanned="1" table:number-rows-spanned="3" table:style-name="ce64">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9年11月)</text:a></text:p>
          </table:table-cell>
          <table:table-cell office:value-type="string" table:style-name="ce39">
            <text:p><text:a xlink:href="#'109年12月公庫收支-歲入'.A1">(109年12月)</text:a></text:p>
          </table:table-cell>
          <table:table-cell office:value-type="string" table:style-name="ce40">
            <text:p><text:a xlink:href="#'110年1月公庫收支'.A1">(110年1月)</text:a></text:p>
          </table:table-cell>
          <table:table-cell office:value-type="string" table:style-name="ce39">
            <text:p><text:a xlink:href="#'110年2月公庫收支'.A1">(110年2月)</text:a></text:p>
          </table:table-cell>
          <table:table-cell office:value-type="string" table:style-name="ce40">
            <text:p><text:a xlink:href="#'110年3月公庫收支'.A1">(110年3月)</text:a></text:p>
          </table:table-cell>
          <table:table-cell office:value-type="string" table:style-name="ce39">
            <text:p><text:a xlink:href="#'110年4月公庫收支'.A1">(110年4月)</text:a></text:p>
          </table:table-cell>
          <table:table-cell office:value-type="string" table:style-name="ce40">
            <text:p><text:a xlink:href="#'110年5月公庫收支'.A1">(110年5月)</text:a></text:p>
          </table:table-cell>
          <table:table-cell office:value-type="string" table:style-name="ce39">
            <text:p><text:a xlink:href="#'110年6月公庫收支'.A1">(110年6月)</text:a></text:p>
          </table:table-cell>
          <table:table-cell office:value-type="string" table:style-name="ce40">
            <text:p><text:a xlink:href="#'110年7月公庫收支'.A1">(110年7月)</text:a></text:p>
          </table:table-cell>
          <table:table-cell office:value-type="string" table:style-name="ce39">
            <text:p><text:a xlink:href="#'110年8月公庫收支'.A1">(110年8月)</text:a></text:p>
          </table:table-cell>
          <table:table-cell office:value-type="string" table:style-name="ce40">
            <text:p><text:a xlink:href="#'110年9月公庫收支'.A1">(110年9月)</text:a></text:p>
          </table:table-cell>
          <table:table-cell office:value-type="string" table:style-name="ce39">
            <text:p><text:a xlink:href="#'110年10月公庫收支'.A1">(110年10月)</text:a></text:p>
          </table:table-cell>
          <table:table-cell office:value-type="string" table:style-name="ce39">
            <text:p><text:a xlink:href="#'110年11月公庫收支'.A1">(110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table>
      <table:table table:name="109年1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600" table:style-name="ce36">
            <text:p>2,600</text:p>
          </table:table-cell>
          <table:table-cell office:value-type="float" office:value="53300" table:style-name="ce36">
            <text:p>53,300</text:p>
          </table:table-cell>
          <table:table-cell office:value-type="float" office:value="2600" table:style-name="ce36">
            <text:p>2,600</text:p>
          </table:table-cell>
          <table:table-cell office:value-type="float" office:value="53300" table:style-name="ce36">
            <text:p>5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9183" table:style-name="ce36">
            <text:p>39,183</text:p>
          </table:table-cell>
          <table:table-cell office:value-type="float" office:value="922061" table:style-name="ce36">
            <text:p>922,061</text:p>
          </table:table-cell>
          <table:table-cell office:value-type="float" office:value="39183" table:style-name="ce36">
            <text:p>39,183</text:p>
          </table:table-cell>
          <table:table-cell office:value-type="float" office:value="922061" table:style-name="ce36">
            <text:p>922,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9183" table:style-name="ce36">
            <text:p>39,183</text:p>
          </table:table-cell>
          <table:table-cell office:value-type="float" office:value="678755" table:style-name="ce36">
            <text:p>678,755</text:p>
          </table:table-cell>
          <table:table-cell office:value-type="float" office:value="39183" table:style-name="ce36">
            <text:p>39,183</text:p>
          </table:table-cell>
          <table:table-cell office:value-type="float" office:value="678755" table:style-name="ce36">
            <text:p>678,7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11273" table:style-name="ce36">
            <text:p>11,273</text:p>
          </table:table-cell>
          <table:table-cell office:value-type="float" office:value="78579" table:style-name="ce36">
            <text:p>78,579</text:p>
          </table:table-cell>
          <table:table-cell office:value-type="float" office:value="11273" table:style-name="ce36">
            <text:p>11,273</text:p>
          </table:table-cell>
          <table:table-cell office:value-type="float" office:value="78579" table:style-name="ce36">
            <text:p>78,5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7910" table:style-name="ce36">
            <text:p>27,910</text:p>
          </table:table-cell>
          <table:table-cell office:value-type="float" office:value="600176" table:style-name="ce36">
            <text:p>600,176</text:p>
          </table:table-cell>
          <table:table-cell office:value-type="float" office:value="27910" table:style-name="ce36">
            <text:p>27,910</text:p>
          </table:table-cell>
          <table:table-cell office:value-type="float" office:value="600176" table:style-name="ce36">
            <text:p>600,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10928130" table:style-name="ce36">
            <text:p>10,928,130</text:p>
          </table:table-cell>
          <table:table-cell office:value-type="float" office:value="114192946" table:style-name="ce36">
            <text:p>114,192,946</text:p>
          </table:table-cell>
          <table:table-cell office:value-type="float" office:value="10728130" table:style-name="ce36">
            <text:p>10,728,130</text:p>
          </table:table-cell>
          <table:table-cell office:value-type="float" office:value="87954866" table:style-name="ce36">
            <text:p>87,954,866</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36558" table:style-name="ce36">
            <text:p>36,558</text:p>
          </table:table-cell>
          <table:table-cell office:value-type="float" office:value="221402" table:style-name="ce36">
            <text:p>221,402</text:p>
          </table:table-cell>
          <table:table-cell office:value-type="float" office:value="36558" table:style-name="ce36">
            <text:p>36,558</text:p>
          </table:table-cell>
          <table:table-cell office:value-type="float" office:value="221402" table:style-name="ce36">
            <text:p>221,4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26450494" table:style-name="ce36">
            <text:p>26,450,494</text:p>
          </table:table-cell>
          <table:table-cell office:value-type="float" office:value="249366904" table:style-name="ce36">
            <text:p>249,366,9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09年1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47308628" table:style-name="ce36">
            <text:p>47,308,628</text:p>
          </table:table-cell>
          <table:table-cell office:value-type="float" office:value="206097359" table:style-name="ce36">
            <text:p>206,097,359</text:p>
          </table:table-cell>
          <table:table-cell office:value-type="float" office:value="32048949" table:style-name="ce36">
            <text:p>32,048,949</text:p>
          </table:table-cell>
          <table:table-cell office:value-type="float" office:value="175144429" table:style-name="ce36">
            <text:p>175,144,429</text:p>
          </table:table-cell>
          <table:table-cell office:value-type="float" office:value="15259679" table:style-name="ce36">
            <text:p>15,259,679</text:p>
          </table:table-cell>
          <table:table-cell office:value-type="float" office:value="30952930" table:style-name="ce37">
            <text:p>30,952,9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0546231" table:style-name="ce36">
            <text:p>20,546,231</text:p>
          </table:table-cell>
          <table:table-cell office:value-type="float" office:value="141330372" table:style-name="ce36">
            <text:p>141,330,372</text:p>
          </table:table-cell>
          <table:table-cell office:value-type="float" office:value="20546231" table:style-name="ce36">
            <text:p>20,546,231</text:p>
          </table:table-cell>
          <table:table-cell office:value-type="float" office:value="141301334" table:style-name="ce36">
            <text:p>141,301,334</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81085" table:style-name="ce36">
            <text:p>81,085</text:p>
          </table:table-cell>
          <table:table-cell office:value-type="float" office:value="547839" table:style-name="ce36">
            <text:p>547,839</text:p>
          </table:table-cell>
          <table:table-cell office:value-type="float" office:value="81085" table:style-name="ce36">
            <text:p>81,085</text:p>
          </table:table-cell>
          <table:table-cell office:value-type="float" office:value="547839" table:style-name="ce36">
            <text:p>547,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2633" table:style-name="ce36">
            <text:p>-2,633</text:p>
          </table:table-cell>
          <table:table-cell office:value-type="float" office:value="8519" table:style-name="ce36">
            <text:p>8,519</text:p>
          </table:table-cell>
          <table:table-cell office:value-type="float" office:value="-2633" table:style-name="ce36">
            <text:p>-2,633</text:p>
          </table:table-cell>
          <table:table-cell office:value-type="float" office:value="8519" table:style-name="ce36">
            <text:p>8,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201870" table:style-name="ce36">
            <text:p>201,870</text:p>
          </table:table-cell>
          <table:table-cell office:value-type="float" office:value="389867" table:style-name="ce36">
            <text:p>389,867</text:p>
          </table:table-cell>
          <table:table-cell office:value-type="float" office:value="201870" table:style-name="ce36">
            <text:p>201,870</text:p>
          </table:table-cell>
          <table:table-cell office:value-type="float" office:value="389867" table:style-name="ce36">
            <text:p>38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836" table:style-name="ce36">
            <text:p>6,836</text:p>
          </table:table-cell>
          <table:table-cell office:value-type="float" office:value="64717" table:style-name="ce36">
            <text:p>64,717</text:p>
          </table:table-cell>
          <table:table-cell office:value-type="float" office:value="6836" table:style-name="ce36">
            <text:p>6,836</text:p>
          </table:table-cell>
          <table:table-cell office:value-type="float" office:value="64717" table:style-name="ce36">
            <text:p>64,7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8000" table:style-name="ce36">
            <text:p>8,000</text:p>
          </table:table-cell>
          <table:table-cell office:value-type="float" office:value="15603" table:style-name="ce36">
            <text:p>15,603</text:p>
          </table:table-cell>
          <table:table-cell office:value-type="float" office:value="8000" table:style-name="ce36">
            <text:p>8,000</text:p>
          </table:table-cell>
          <table:table-cell office:value-type="float" office:value="15603" table:style-name="ce36">
            <text:p>15,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2500" table:style-name="ce36">
            <text:p>12,500</text:p>
          </table:table-cell>
          <table:table-cell office:value-type="float" office:value="77234" table:style-name="ce36">
            <text:p>77,234</text:p>
          </table:table-cell>
          <table:table-cell office:value-type="float" office:value="12500" table:style-name="ce36">
            <text:p>12,500</text:p>
          </table:table-cell>
          <table:table-cell office:value-type="float" office:value="77234" table:style-name="ce36">
            <text:p>7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58085" table:style-name="ce36">
            <text:p>13,658,085</text:p>
          </table:table-cell>
          <table:table-cell office:value-type="float" office:value="38550220" table:style-name="ce36">
            <text:p>38,550,220</text:p>
          </table:table-cell>
          <table:table-cell office:value-type="float" office:value="13658085" table:style-name="ce36">
            <text:p>13,658,085</text:p>
          </table:table-cell>
          <table:table-cell office:value-type="float" office:value="38521182" table:style-name="ce36">
            <text:p>38,521,182</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2189085" table:style-name="ce36">
            <text:p>12,189,085</text:p>
          </table:table-cell>
          <table:table-cell office:value-type="float" office:value="31153547" table:style-name="ce36">
            <text:p>31,153,547</text:p>
          </table:table-cell>
          <table:table-cell office:value-type="float" office:value="12189085" table:style-name="ce36">
            <text:p>12,189,085</text:p>
          </table:table-cell>
          <table:table-cell office:value-type="float" office:value="31124509" table:style-name="ce36">
            <text:p>31,124,509</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2150445" table:style-name="ce36">
            <text:p>12,150,445</text:p>
          </table:table-cell>
          <table:table-cell office:value-type="float" office:value="30865453" table:style-name="ce36">
            <text:p>30,865,453</text:p>
          </table:table-cell>
          <table:table-cell office:value-type="float" office:value="12150445" table:style-name="ce36">
            <text:p>12,150,445</text:p>
          </table:table-cell>
          <table:table-cell office:value-type="float" office:value="30836415" table:style-name="ce36">
            <text:p>30,836,415</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38640" table:style-name="ce36">
            <text:p>38,640</text:p>
          </table:table-cell>
          <table:table-cell office:value-type="float" office:value="88744" table:style-name="ce36">
            <text:p>88,744</text:p>
          </table:table-cell>
          <table:table-cell office:value-type="float" office:value="38640" table:style-name="ce36">
            <text:p>38,640</text:p>
          </table:table-cell>
          <table:table-cell office:value-type="float" office:value="88744" table:style-name="ce36">
            <text:p>88,7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674615" table:style-name="ce36">
            <text:p>674,615</text:p>
          </table:table-cell>
          <table:table-cell office:value-type="float" office:value="870659" table:style-name="ce36">
            <text:p>870,659</text:p>
          </table:table-cell>
          <table:table-cell office:value-type="float" office:value="674615" table:style-name="ce36">
            <text:p>674,615</text:p>
          </table:table-cell>
          <table:table-cell office:value-type="float" office:value="870659" table:style-name="ce36">
            <text:p>870,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21580" table:style-name="ce36">
            <text:p>21,580</text:p>
          </table:table-cell>
          <table:table-cell office:value-type="float" office:value="8329252" table:style-name="ce36">
            <text:p>8,329,252</text:p>
          </table:table-cell>
          <table:table-cell office:value-type="float" office:value="21580" table:style-name="ce36">
            <text:p>21,580</text:p>
          </table:table-cell>
          <table:table-cell office:value-type="float" office:value="8329252" table:style-name="ce36">
            <text:p>8,329,2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21419" table:style-name="ce36">
            <text:p>21,419</text:p>
          </table:table-cell>
          <table:table-cell office:value-type="float" office:value="28000" table:style-name="ce36">
            <text:p>28,000</text:p>
          </table:table-cell>
          <table:table-cell office:value-type="float" office:value="21419" table:style-name="ce36">
            <text:p>21,419</text:p>
          </table:table-cell>
          <table:table-cell office:value-type="float" office:value="28000" table:style-name="ce36">
            <text:p>28,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1</text:p>
          </table:table-cell>
          <table:table-cell office:value-type="string" table:style-name="ce35">
            <text:p>　　賠償準備金</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6762397" table:style-name="ce36">
            <text:p>26,762,397</text:p>
          </table:table-cell>
          <table:table-cell office:value-type="float" office:value="64766987" table:style-name="ce36">
            <text:p>64,766,987</text:p>
          </table:table-cell>
          <table:table-cell office:value-type="float" office:value="11502718" table:style-name="ce36">
            <text:p>11,502,718</text:p>
          </table:table-cell>
          <table:table-cell office:value-type="float" office:value="33843095" table:style-name="ce36">
            <text:p>33,843,095</text:p>
          </table:table-cell>
          <table:table-cell office:value-type="float" office:value="15259679" table:style-name="ce36">
            <text:p>15,259,679</text:p>
          </table:table-cell>
          <table:table-cell office:value-type="float" office:value="30923892" table:style-name="ce37">
            <text:p>30,923,892</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6563038" table:style-name="ce36">
            <text:p>16,563,038</text:p>
          </table:table-cell>
          <table:table-cell office:value-type="float" office:value="23235192" table:style-name="ce36">
            <text:p>23,235,192</text:p>
          </table:table-cell>
          <table:table-cell office:value-type="float" office:value="2474738" table:style-name="ce36">
            <text:p>2,474,738</text:p>
          </table:table-cell>
          <table:table-cell office:value-type="float" office:value="4874402" table:style-name="ce36">
            <text:p>4,874,402</text:p>
          </table:table-cell>
          <table:table-cell office:value-type="float" office:value="14088300" table:style-name="ce36">
            <text:p>14,088,300</text:p>
          </table:table-cell>
          <table:table-cell office:value-type="float" office:value="18360790" table:style-name="ce37">
            <text:p>18,360,79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90</text:p>
          </table:table-cell>
          <table:table-cell office:value-type="string" table:style-name="ce35">
            <text:p>　　一般建築及設備</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6032205" table:style-name="ce36">
            <text:p>6,032,205</text:p>
          </table:table-cell>
          <table:table-cell office:value-type="float" office:value="33284013" table:style-name="ce36">
            <text:p>33,284,013</text:p>
          </table:table-cell>
          <table:table-cell office:value-type="float" office:value="5995886" table:style-name="ce36">
            <text:p>5,995,886</text:p>
          </table:table-cell>
          <table:table-cell office:value-type="float" office:value="23997971" table:style-name="ce36">
            <text:p>23,997,971</text:p>
          </table:table-cell>
          <table:table-cell office:value-type="float" office:value="36319" table:style-name="ce36">
            <text:p>36,319</text:p>
          </table:table-cell>
          <table:table-cell office:value-type="float" office:value="9286042" table:style-name="ce37">
            <text:p>9,286,042</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7582580" table:style-name="ce36">
            <text:p>37,582,580</text:p>
          </table:table-cell>
          <table:table-cell office:value-type="float" office:value="198646448" table:style-name="ce36">
            <text:p>198,646,44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16234725" table:style-name="ce36">
            <text:p>216,234,7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55141" table:style-name="ce36">
            <text:p>155,14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5257780" table:style-name="ce36">
            <text:p>205,257,78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10 年 <text:s/>01 <text:s/>月 <text:s/>2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10年1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1-01-29T05:57:38Z</dc:date>
    <meta:print-date>2015-12-29T09:31:15Z</meta:print-date>
  </office:meta>
</office:document-meta>
</file>