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 style:punctuation-wrap="hanging"/>
      <style:text-properties style:font-name="標楷體" fo:font-size="16pt" style:font-name-asian="標楷體1" style:font-size-asian="16pt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zh" fo:country="TW" style:font-name-asian="Times New Roman1" style:font-size-asian="12pt" style:font-size-complex="12pt"/>
    </style:style>
    <style:style style:name="P3" style:family="paragraph" style:parent-style-name="List_20_Paragraph" style:list-style-name="WWNum34">
      <style:paragraph-properties fo:line-height="0.988cm" fo:text-align="justify" style:justify-single-word="false" style:punctuation-wrap="hanging"/>
    </style:style>
    <style:style style:name="P4" style:family="paragraph" style:parent-style-name="List_20_Paragraph" style:list-style-name="WWNum36">
      <style:paragraph-properties fo:line-height="0.988cm" fo:text-align="justify" style:justify-single-word="false" style:punctuation-wrap="simple"/>
      <style:text-properties style:font-name="標楷體" fo:font-size="16pt" style:font-name-asian="標楷體1" style:font-size-asian="16pt" style:font-size-complex="20pt"/>
    </style:style>
    <style:style style:name="P5" style:family="paragraph" style:parent-style-name="List_20_Paragraph">
      <style:paragraph-properties fo:margin-left="1.251cm" fo:margin-right="0cm" fo:line-height="0.988cm" fo:text-align="justify" style:justify-single-word="false" fo:text-indent="1.129cm" style:auto-text-indent="false" style:punctuation-wrap="simple"/>
      <style:text-properties style:font-name="標楷體" fo:font-size="16pt" style:font-name-asian="標楷體1" style:font-size-asian="16pt" style:font-size-complex="20pt"/>
    </style:style>
    <style:style style:name="P6" style:family="paragraph" style:parent-style-name="List_20_Paragraph" style:list-style-name="WWNum35">
      <style:paragraph-properties fo:margin-left="2.251cm" fo:margin-right="0cm" fo:line-height="0.988cm" fo:text-align="justify" style:justify-single-word="false" fo:text-indent="-1cm" style:auto-text-indent="false" style:punctuation-wrap="simple"/>
      <style:text-properties style:font-name="標楷體" fo:font-size="16pt" style:font-name-asian="標楷體1" style:font-size-asian="16pt" style:font-size-complex="20pt"/>
    </style:style>
    <style:style style:name="P7" style:family="paragraph" style:parent-style-name="List_20_Paragraph" style:list-style-name="WWNum35">
      <style:paragraph-properties fo:margin-left="2.371cm" fo:margin-right="0cm" fo:line-height="0.988cm" fo:text-align="justify" style:justify-single-word="false" fo:text-indent="-1.12cm" style:auto-text-indent="false" style:punctuation-wrap="simple"/>
      <style:text-properties style:font-name="標楷體" fo:font-size="16pt" style:font-name-asian="標楷體1" style:font-size-asian="16pt" style:font-size-complex="20pt"/>
    </style:style>
    <style:style style:name="P8" style:family="paragraph" style:parent-style-name="List_20_Paragraph" style:list-style-name="WWNum37">
      <style:paragraph-properties fo:margin-left="3.251cm" fo:margin-right="0cm" fo:line-height="0.988cm" fo:text-align="justify" style:justify-single-word="false" fo:text-indent="-2cm" style:auto-text-indent="false" style:punctuation-wrap="simple"/>
      <style:text-properties style:font-name="標楷體" fo:font-size="16pt" style:font-name-asian="標楷體1" style:font-size-asian="16pt" style:font-size-complex="20pt"/>
    </style:style>
    <style:style style:name="P9" style:family="paragraph" style:parent-style-name="List_20_Paragraph" style:list-style-name="WWNum37">
      <style:paragraph-properties fo:margin-left="2.907cm" fo:margin-right="0cm" fo:line-height="0.988cm" fo:text-align="justify" style:justify-single-word="false" fo:text-indent="-1.656cm" style:auto-text-indent="false" style:punctuation-wrap="hanging"/>
      <style:text-properties style:font-name="標楷體" fo:font-size="16pt" style:font-name-asian="標楷體1" style:font-size-asian="16pt" style:font-size-complex="20pt"/>
    </style:style>
    <style:style style:name="P10" style:family="paragraph" style:parent-style-name="List_20_Paragraph" style:list-style-name="WWNum37">
      <style:paragraph-properties fo:margin-left="2.351cm" fo:margin-right="0cm" fo:line-height="0.988cm" fo:text-align="justify" style:justify-single-word="false" fo:text-indent="-1.101cm" style:auto-text-indent="false" style:punctuation-wrap="hanging"/>
      <style:text-properties style:font-name="標楷體" fo:font-size="16pt" style:font-name-asian="標楷體1" style:font-size-asian="16pt" style:font-size-complex="20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fo:break-before="auto" fo:break-after="auto" style:punctuation-wrap="simple"/>
      <style:text-properties style:font-name="Times New Roman" fo:font-size="20pt" style:font-name-asian="標楷體1" style:font-size-asian="20pt" style:font-name-complex="Times New Roman1" style:font-size-complex="14pt"/>
    </style:style>
    <style:style style:name="T1" style:family="text">
      <style:text-properties style:font-name="標楷體" fo:font-size="16pt" style:font-name-asian="標楷體1" style:font-size-asian="16pt" style:font-size-complex="20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搭乘漁船從事傳統文化活動管理措施第一點、第三點、第七點修正規定</text:p>
      <text:p text:style-name="P1">一、農業部為維護人民搭乘漁船出海從事傳統文化活動之安全及秩序，特訂定本措施。</text:p>
      <text:list xml:id="list838068271" text:style-name="WWNum34">
        <text:list-item>
          <text:p text:style-name="P3"><text:span text:style-name="T2">申請從事</text:span><text:span text:style-name="T1">原住民族文化活動者，應由部落或原住民族團體提出申請；從事宗教活動者，應由當地區漁會或宗教團體提出申請。</text:span></text:p>
        </text:list-item>
      </text:list>
      <text:p text:style-name="P5">搭乘漁船出海從事傳統文化活動，應由前項申請單位填具申請書(格式如附件)，並檢附下列文件，於活動日十日前，向進出漁港所在地之直轄市、縣(市)政府提出申請；進出不同直轄市、縣(市)漁港時，應分別提出申請：</text:p>
      <text:list xml:id="list4077204695" text:style-name="WWNum35">
        <text:list-item>
          <text:p text:style-name="P6">申請單位之資格證明文件。</text:p>
        </text:list-item>
        <text:list-item>
          <text:p text:style-name="P6">漁業執照影本。</text:p>
        </text:list-item>
        <text:list-item>
          <text:p text:style-name="P6">漁船之幹部及普通船員名冊。</text:p>
        </text:list-item>
        <text:list-item>
          <text:p text:style-name="P6">從事傳統文化活動人員名冊。</text:p>
        </text:list-item>
        <text:list-item>
          <text:p text:style-name="P7">出海人員投保意外保險之證明文件，每人投保金額不得低於新臺幣二百萬元。</text:p>
        </text:list-item>
      </text:list>
      <text:list xml:id="list143990130" text:style-name="WWNum36">
        <text:list-item>
          <text:p text:style-name="P4">有下列情形之一者，不予許可搭乘漁船從事傳統文化活動；已許可者，應撤銷或廢止之，並副知進出漁港所在地之海岸巡防機關及農業部漁業署：</text:p>
        </text:list-item>
      </text:list>
      <text:list xml:id="list2707831982" text:style-name="WWNum37">
        <text:list-item>
          <text:p text:style-name="P8">申請文件不完備或有虛偽不實、偽造之情事。</text:p>
        </text:list-item>
        <text:list-item>
          <text:p text:style-name="P8">搭乘漁船之漁業執照已逾有效期限。</text:p>
        </text:list-item>
        <text:list-item>
          <text:p text:style-name="P9">漁船活動區域不符合第二點第二項及第三項規定。</text:p>
        </text:list-item>
        <text:list-item>
          <text:p text:style-name="P9">申請程序不符合第三點規定。</text:p>
        </text:list-item>
        <text:list-item>
          <text:p text:style-name="P9">申請人三年內曾有違反前二點各款規定之一。</text:p>
        </text:list-item>
        <text:list-item>
          <text:p text:style-name="P10"><text:soft-page-break/>三年內曾查獲漁船有未經許可搭載人員出海從事傳統文化活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6" style:display-name="ListLabel 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color="#000000" fo:font-size="16pt" style:font-name-asian="標楷體1" style:font-family-asian="標楷體" style:font-family-generic-asian="system" style:font-pitch-asian="variable" style:font-size-asian="16pt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 fo:text-indent="-2.506cm" fo:margin-left="2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、" style:num-format="一, 二, 三, ..." text:start-value="3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905cm" fo:margin-left="2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1.905cm" fo:margin-left="2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fo:language="zh" fo:country="TW" style:font-name-asian="Times New Roman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睿哲</meta:initial-creator>
    <meta:editing-cycles>3</meta:editing-cycles>
    <meta:print-date>2023-12-18T15:17:26.691000000</meta:print-date>
    <meta:creation-date>2023-12-18T03:51:00</meta:creation-date>
    <dc:date>2023-12-18T15:31:22.846000000</dc:date>
    <meta:editing-duration>PT4M58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2" meta:paragraph-count="17" meta:word-count="523" meta:character-count="524" meta:non-whitespace-character-count="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