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text-properties style:font-name="標楷體" fo:font-size="11pt" style:font-name-asian="標楷體1" style:font-size-asian="11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margin-left="1.503cm" fo:margin-right="0cm" fo:line-height="0.847cm" fo:text-align="justify" style:justify-single-word="false" fo:text-indent="-0.998cm" style:auto-text-indent="false"/>
    </style:style>
    <style:style style:name="P5"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line-height="0.882cm"/>
      <style:text-properties style:font-name="標楷體" fo:font-size="11pt" style:font-name-asian="標楷體1" style:font-size-asian="11pt"/>
    </style:style>
    <style:style style:name="P7" style:family="paragraph" style:parent-style-name="Standard">
      <style:paragraph-properties fo:line-height="0.706cm"/>
      <style:text-properties style:font-name="標楷體" fo:font-size="11pt" style:font-name-asian="標楷體1" style:font-size-asian="11pt"/>
    </style:style>
    <style:style style:name="P8" style:family="paragraph" style:parent-style-name="Standard">
      <style:paragraph-properties fo:margin-left="1.503cm" fo:margin-right="0cm" fo:line-height="0.847cm" fo:text-align="justify" style:justify-single-word="false"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officeooo:rsid="000b3d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8"/><text:span text:style-name="T1">原住民族委員會社區及部落互助式教保服務中心補助要點第四點修正規定 <text:s text:c="34"/></text:span></text:p>
      <text:p text:style-name="P6"><text:s text:c="27"/>中華民國 104 年 11 月 6 日原民教字第 10400611992 號令訂定發布</text:p>
      <text:p text:style-name="P7"><text:s text:c="27"/>中華民國 105 年 11 月 6 日原民教字第 10500394301號令修正發布</text:p>
      <text:p text:style-name="P7"><text:s text:c="27"/>中華民國 106 年 1 月 23 日原民教字第 1060002101 號令修正發布</text:p>
      <text:p text:style-name="P7"><text:s text:c="27"/>中華民國 109 年 7 月 27 日原民教字第 10900436192 號令修正發布</text:p>
      <text:p text:style-name="P7"><text:s text:c="27"/>中華民國 112 年 6 月 1 日原民教字第 1120026853 號令修正發布</text:p>
      <text:p text:style-name="P7"><text:s text:c="27"/>中華民國 113 年 1 月 <text:span text:style-name="T2">26 </text:span>日原民教字第1130004093<text:span text:style-name="T2">1</text:span>號令修正發布</text:p>
      <text:p text:style-name="P2"/>
      <text:p text:style-name="P2"/>
      <text:p text:style-name="P8">四、任職於教保中心之服務人員，取得原住民族語言能力認證測驗中高級合格證書</text:p>
      <text:p text:style-name="P8"><text:s text:c="3"/>，每月核發專業加給新臺幣（以下同）二千元；取得高級合格證書，每月核發專</text:p>
      <text:p text:style-name="P4"><text:span text:style-name="T1"><text:s text:c="4"/></text:span><text:bookmark text:name="_GoBack"/><text:span text:style-name="T1">業加給二千五百元；取得優級合格證書，每月核發專業加給三千元。</text:span></text:p>
      <text:p text:style-name="P3"/>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凱雯</meta:initial-creator>
    <meta:editing-cycles>4</meta:editing-cycles>
    <meta:print-date>2024-01-19T09:10:00</meta:print-date>
    <meta:creation-date>2024-01-25T06:35:00</meta:creation-date>
    <dc:date>2024-01-25T17:39:23.342000000</dc:date>
    <meta:editing-duration>PT3M9S</meta:editing-duration>
    <meta:generator>NDC_ODF_Application_Tools_/3.3.3$Windows_X86_64 LibreOffice_project/1e1e6a7b6182699804c71e64ce03ac02dcaacc3f</meta:generator>
    <meta:document-statistic meta:table-count="0" meta:image-count="0" meta:object-count="0" meta:page-count="1" meta:paragraph-count="10" meta:word-count="265" meta:character-count="597" meta:non-whitespace-character-count="340"/>
    <meta:user-defined meta:name="AppVersion">16.0000</meta:user-defined>
    <meta:template xlink:type="simple" xlink:actuate="onRequest" xlink:title="Normal" xlink:href=""/>
  </office:meta>
</office:document-meta>
</file>