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master-page-name="MP1" style:family="paragraph">
      <style:paragraph-properties fo:break-before="page" fo:text-align="justify" fo:line-height="0.3472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3" style:family="table-column">
      <style:table-column-properties style:column-width="0.6243in" style:use-optimal-column-width="false"/>
    </style:style>
    <style:style style:name="TableColumn234" style:family="table-column">
      <style:table-column-properties style:column-width="0.927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2.3618in" style:use-optimal-column-width="false"/>
    </style:style>
    <style:style style:name="TableColumn240" style:family="table-column">
      <style:table-column-properties style:column-width="2.659in" style:use-optimal-column-width="false"/>
    </style:style>
    <style:style style:name="Table232" style:family="table">
      <style:table-properties style:width="10.5298in" fo:margin-left="0in" table:align="left"/>
    </style:style>
    <style:style style:name="TableRow241" style:family="table-row">
      <style:table-row-properties style:min-row-height="0.7729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0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 fo:text-indent="-0.0006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user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</text:list>
      <text:list text:style-name="WWNum31" text:continue-numbering="true"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</text:list>
      <text:list text:style-name="WWNum28" text:continue-numbering="true"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</text:list>
      <text:list text:style-name="WWNum28" text:continue-numbering="true"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</text:list>
      <text:list text:style-name="WWNum31" text:continue-numbering="true"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p text:style-name="P226"/>
      <text:soft-page-break/>
      <text:p text:style-name="P227"><text:span text:style-name="T229">附件</text:span><text:span text:style-name="T230">2-○○○</text:span><text:span text:style-name="T231">（機關構名稱）所屬公務人員、教育人員及軍警人員客語能力認證申請補助報名費檢核清冊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人員</text:p>
            <text:p text:style-name="P250">區分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>參加認證</text:p>
            <text:p text:style-name="P257">考試級別</text:p>
          </table:table-cell>
          <table:table-cell table:style-name="TableCell258">
            <text:p text:style-name="P259">檢　附　附<text:s/>件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基礎級暨初級</text:p>
            <text:p text:style-name="P275">□中級暨中高級</text:p>
            <text:p text:style-name="P276">□高級</text:p>
            <text:p text:style-name="P277">腔調別：_________</text:p>
          </table:table-cell>
          <table:table-cell table:style-name="TableCell278">
            <text:p text:style-name="P279">□各級別客語能力認證准考證<text:line-break/><text:s text:c="2"/>（需加戳到考證明章）</text:p>
            <text:p text:style-name="P280">□收據暨切結書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基礎級暨初級</text:p>
            <text:p text:style-name="P296">□中級暨中高級</text:p>
            <text:p text:style-name="P297">□高級</text:p>
            <text:p text:style-name="P298">腔調別：_________</text:p>
          </table:table-cell>
          <table:table-cell table:style-name="TableCell299">
            <text:p text:style-name="P300">□各級別客語能力認證准考證<text:line-break/><text:s text:c="2"/>（需加戳到考證明章）</text:p>
            <text:p text:style-name="P301">□收據暨切結書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1.</text:span><text:span text:style-name="T348">基礎級暨初級</text:span><text:span text:style-name="T349">:</text:span><text:span text:style-name="T350"><text:s text:c="10"/></text:span><text:span text:style-name="T351">人，共計</text:span><text:span text:style-name="T352"><text:s text:c="9"/></text:span><text:span text:style-name="T353">元。</text:span></text:p>
            <text:p text:style-name="P354"><text:span text:style-name="T355">2.</text:span><text:span text:style-name="T356">中級暨中高級</text:span><text:span text:style-name="T357">:</text:span><text:span text:style-name="T358"><text:s text:c="10"/></text:span><text:span text:style-name="T359">人，共計</text:span><text:span text:style-name="T360"><text:s text:c="9"/></text:span><text:span text:style-name="T361">元。</text:span></text:p>
            <text:p text:style-name="P362"><text:span text:style-name="T363">3.</text:span><text:span text:style-name="T364">高</text:span><text:span text:style-name="T365"><text:s text:c="2"/></text:span><text:span text:style-name="T366">級</text:span><text:span text:style-name="T367">:</text:span><text:span text:style-name="T368"><text:s text:c="9"/></text:span><text:span text:style-name="T369">人，</text:span><text:span text:style-name="T370"><text:s text:c="9"/></text:span><text:span text:style-name="T371">元。</text:span></text:p>
            <text:p text:style-name="P372"><text:span text:style-name="T373">以上合計</text:span><text:span text:style-name="T374">:</text:span><text:span text:style-name="T375"><text:s text:c="9"/></text:span><text:span text:style-name="T376">人，</text:span><text:span text:style-name="T377"><text:s text:c="9"/></text:span><text:span text:style-name="T3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text:s text:c="4"/></text:span><text:span text:style-name="T381">製表人員</text:span><text:span text:style-name="T382"><text:s text:c="21"/></text:span><text:span text:style-name="T383">單位主管</text:span><text:span text:style-name="T384"><text:s text:c="17"/></text:span><text:span text:style-name="T385">會計單位</text:span><text:span text:style-name="T386"><text:s text:c="22"/></text:span><text:span text:style-name="T387">機關</text:span><text:span text:style-name="T388">(</text:span><text:span text:style-name="T389">構</text:span><text:span text:style-name="T390">)</text:span><text:span text:style-name="T391">首長</text:span></text:p>
      <text:p text:style-name="P392"/>
      <text:p text:style-name="P394"/>
      <text:p text:style-name="P395">領<text:s/>款<text:s/>收<text:s/>據<text:s/>暨<text:s/>切<text:s/>結<text:s/>書</text:p>
      <text:p text:style-name="P396"><text:span text:style-name="T397">茲收到</text:span><text:span text:style-name="T398"><text:s text:c="2"/>(</text:span><text:span text:style-name="T399">機關構名稱</text:span><text:span text:style-name="T400">)<text:s/></text:span><text:span text:style-name="T401">核發補助參加</text:span><text:span text:style-name="T402">113</text:span><text:span text:style-name="T40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4">此致</text:p>
      <text:p text:style-name="P405"><text:span text:style-name="T406">(</text:span><text:span text:style-name="T407">機關構名稱</text:span><text:span text:style-name="T408">)</text:span><text:span text:style-name="T409">_</text:span></text:p>
      <text:p text:style-name="P410">申請人姓名:____________________(簽章）</text:p>
      <text:p text:style-name="P411">申請人身分證字號：</text:p>
      <text:p text:style-name="P412"/>
      <text:p text:style-name="P413"><text:s text:c="13"/>中<text:s/>華<text:s/>民<text:s/>國<text:s text:c="4"/>年<text:s text:c="4"/>月<text:s text:c="7"/>日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8"/>
        <text:p text:style-name="頁尾"/>
      </style:footer>
    </style:master-page>
    <style:master-page style:name="MP2" style:page-layout-name="PL2">
      <style:footer>
        <text:p text:style-name="P3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1-30T01:17:00Z</meta:creation-date>
    <dc:date>2024-01-30T01:17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