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justify" fo:margin-bottom="0.25in" fo:line-height="0.3194in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2" style:parent-style-name="清單段落" style:family="paragraph">
      <style:paragraph-properties fo:widows="2" fo:orphans="2" fo:text-align="justify" fo:line-height="0.3194in" fo:margin-lef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" style:parent-style-name="清單段落" style:family="paragraph">
      <style:paragraph-properties fo:widows="2" fo:orphans="2" fo:text-align="justify" fo:line-height="0.3194in" fo:margin-left="0.3937in">
        <style:tab-stops/>
      </style:paragraph-properties>
      <style:text-properties style:font-name="標楷體" style:font-name-asian="標楷體" style:font-name-complex="新細明體" fo:letter-spacing="0.0041in" style:letter-kerning="false" fo:font-size="14pt" style:font-size-asian="14pt" style:font-size-complex="14pt"/>
    </style:style>
    <style:style style:name="P4" style:parent-style-name="清單段落" style:family="paragraph">
      <style:paragraph-properties fo:widows="2" fo:orphans="2" fo:text-align="justify" fo:line-height="0.3194in" fo:margin-left="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" style:parent-style-name="清單段落" style:family="paragraph">
      <style:paragraph-properties fo:widows="2" fo:orphans="2" fo:text-align="justify" fo:line-height="0.3194in" fo:margin-left="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" style:parent-style-name="清單段落" style:family="paragraph">
      <style:paragraph-properties fo:widows="2" fo:orphans="2" fo:text-align="justify" fo:line-height="0.3194in" fo:margin-left="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" style:parent-style-name="清單段落" style:family="paragraph">
      <style:paragraph-properties fo:widows="2" fo:orphans="2" fo:text-align="justify" fo:line-height="0.3194in" fo:margin-left="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" style:parent-style-name="清單段落" style:family="paragraph">
      <style:paragraph-properties fo:widows="2" fo:orphans="2" fo:text-align="justify" fo:line-height="0.3194in" fo:margin-left="0.393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h text:style-name="P1" text:outline-level="4">花東地區永續發展基金加強投資花東地區中小企業實施要點第二點、第六點修正規定</text:h>
      <text:p text:style-name="P2">二、本要點投資業務執行單位為經濟部中小及新創企業署。</text:p>
      <text:p text:style-name="P3">本要點投資業務所需之投資經費、案源開發、申請受理、審議</text:p>
      <text:p text:style-name="P4">、投前評估、投後管理及信託銀行管理費等相關作業費用，由花東地區永續發展基金（以下簡稱花東基金）支應。</text:p>
      <text:p text:style-name="P5">執行單位應設投資評估審議會，邀相關單位及專家進行相關投資審議事項。</text:p>
      <text:p text:style-name="P6">前項投資評估審議會組成方式、審議及投資作業規範，由執行單位另訂之。</text:p>
      <text:p text:style-name="P7">執行單位應每半年將投資執行成效、信託投資專戶報告、投資事業營運及財務資料提送行政院花東地區發展推動小組，並定期於花東地區發展推動小組會議報告執行成效。</text:p>
      <text:p text:style-name="P8"><text:span text:style-name="T9">六、</text:span><text:span text:style-name="T10">花東基金投資案件，所需之花東基金投資款項及作業費用，由花東基金撥予經濟部帳戶，再由經濟部轉撥至經濟部中小及新創企業署指定帳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 text:start-value="6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melaw2</meta:initial-creator>
    <dc:creator>吳秋鳳</dc:creator>
    <meta:creation-date>2024-02-29T08:25:00Z</meta:creation-date>
    <dc:date>2024-03-08T06:57:00Z</dc:date>
    <meta:template xlink:href="Normal" xlink:type="simple"/>
    <meta:editing-cycles>5</meta:editing-cycles>
    <meta:editing-duration>PT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2" meta:character-count="353" meta:row-count="2" meta:non-whitespace-character-count="302"/>
  </office:meta>
</office:document-meta>
</file>