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917cm"/>
      <style:text-properties style:font-name="標楷體" style:font-name-asian="標楷體"/>
    </style:style>
    <style:style style:name="P6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文字方塊 1" text:anchor-type="paragraph" svg:x="11.513cm" svg:y="-1.603cm" svg:width="3.122cm" style:rel-width="scale" svg:height="1.559cm" style:rel-height="scale" draw:z-index="0"><draw:text-box><text:p text:style-name="P1">公告附件貳</text:p></draw:text-box></draw:frame><text:span text:style-name="預設段落字型"><text:span text:style-name="T1">屏東縣獅子鄉外獅段、內獅段及獅子段</text:span></text:span></text:p>
      <text:p text:style-name="P4">原住民保留地土地分配計畫聲明異議書</text:p>
      <text:p text:style-name="P5"/>
      <text:p text:style-name="P3">受文者 : 屏東縣獅子鄉公所</text:p>
      <text:p text:style-name="P3">附件 : </text:p>
      <text:p text:style-name="P3">日期 : <text:s text:c="4"/>年 <text:s text:c="3"/>月 <text:s text:c="3"/>日</text:p>
      <text:p text:style-name="P3"/>
      <text:p text:style-name="P3">異議土地 : 獅子鄉　　　　段 <text:s text:c="11"/>地號土地</text:p>
      <text:p text:style-name="P3"/>
      <text:p text:style-name="P3">異議聲明 : 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異議人姓名: </text:p>
      <text:p text:style-name="P5"/>
      <text:p text:style-name="P3">身分證字號 : </text:p>
      <text:p text:style-name="P3"/>
      <text:p text:style-name="P3"><text:soft-page-break/>連絡電話 : </text:p>
      <text:p text:style-name="P2"/>
      <text:p text:style-name="Text_20_body"><text:span text:style-name="預設段落字型"><text:span text:style-name="T2">住址 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user</meta:initial-creator>
    <dc:creator>龍在 潘</dc:creator>
    <meta:creation-date>2024-04-15T02:09:00Z</meta:creation-date>
    <dc:date>2024-04-15T02:11:00Z</dc:date>
    <meta:editing-cycles>3</meta:editing-cycles>
    <meta:editing-duration>PT60S</meta:editing-duration>
    <meta:document-statistic meta:table-count="0" meta:image-count="0" meta:object-count="0" meta:page-count="2" meta:paragraph-count="12" meta:word-count="98" meta:character-count="148" meta:non-whitespace-character-count="98"/>
    <meta:template xlink:type="simple" xlink:actuate="onRequest" xlink:title="" xlink:href="../../376538200A113000243601-3.odt/Normal"/>
  </office:meta>
</office:document-meta>
</file>