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fo:font-size="11pt" style:font-size-asian="11pt" style:font-size-complex="11pt"/>
    </style:style>
    <style:style style:name="ce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op="none" fo:border-bottom="none" fo:border-left="2pt solid #000000" fo:border-right="2pt solid #000000" fo:background-color="#CCFFFF"/>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wrap-option="wrap" fo:background-color="#FFFFFF"/>
      <style:text-properties fo:color="#000000" fo:font-size="11pt" style:font-size-asian="11pt" style:font-size-complex="11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FFFFFF"/>
    </style:style>
    <style:style style:name="ce28"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40"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41"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middle" fo:wrap-option="wrap"/>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3"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59"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0"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_36229__36899__32080_"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1.00541666666667cm"/>
    </style:style>
    <style:style style:name="co12" style:family="table-column">
      <style:table-column-properties fo:break-before="auto" style:column-width="1.32291666666667cm"/>
    </style:style>
    <style:style style:name="co13" style:family="table-column">
      <style:table-column-properties fo:break-before="auto" style:column-width="6.746875cm"/>
    </style:style>
    <style:style style:name="co14" style:family="table-column">
      <style:table-column-properties fo:break-before="auto" style:column-width="3.30729166666667cm"/>
    </style:style>
    <style:style style:name="co15" style:family="table-column">
      <style:table-column-properties fo:break-before="auto" style:column-width="3.04270833333333cm"/>
    </style:style>
    <style:style style:name="co16" style:family="table-column">
      <style:table-column-properties fo:break-before="auto" style:column-width="2.91041666666667cm"/>
    </style:style>
    <style:style style:name="co17" style:family="table-column">
      <style:table-column-properties fo:break-before="auto" style:column-width="2.75166666666667cm"/>
    </style:style>
    <style:style style:name="co18" style:family="table-column">
      <style:table-column-properties fo:break-before="auto" style:column-width="2.98979166666667cm"/>
    </style:style>
    <style:style style:name="co19" style:family="table-column">
      <style:table-column-properties fo:break-before="auto" style:column-width="3.36020833333333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9.5pt" style:use-optimal-row-height="true" fo:break-before="auto" fo:break-after="page"/>
    </style:style>
    <style:style style:name="ro15" style:family="table-row">
      <style:table-row-properties style:row-height="21.6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1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11" table:default-cell-style-name="ce2"/>
        <table:table-column table:style-name="co5" table:default-cell-style-name="ce23"/>
        <table:table-column table:style-name="co6" table:default-cell-style-name="ce2"/>
        <table:table-column table:style-name="co7" table:default-cell-style-name="ce2"/>
        <table:table-column table:style-name="co8" table:number-columns-repeated="16366" table:default-cell-style-name="ce2"/>
        <table:table-row table:style-name="ro1">
          <table:table-cell office:value-type="string" table:number-columns-spanned="18" table:number-rows-spanned="1" table:style-name="ce43">
            <text:p>臺東縣太麻里鄉公所</text:p>
          </table:table-cell>
          <table:covered-table-cell table:number-columns-repeated="17"/>
          <table:table-cell table:style-name="ce17"/>
          <table:table-cell table:number-columns-repeated="16365"/>
        </table:table-row>
        <table:table-row table:style-name="ro2">
          <table:table-cell office:value-type="string" table:number-columns-spanned="18" table:number-rows-spanned="1" table:style-name="ce44">
            <text:p>預告統計資料發布時間表</text:p>
          </table:table-cell>
          <table:covered-table-cell table:number-columns-repeated="17"/>
          <table:table-cell table:style-name="ce17"/>
          <table:table-cell table:number-columns-repeated="16365"/>
        </table:table-row>
        <table:table-row table:style-name="ro3">
          <table:table-cell office:value-type="string" table:number-columns-spanned="2" table:number-rows-spanned="1" table:style-name="ce41">
            <text:p>聯絡人：蔡玉慧</text:p>
          </table:table-cell>
          <table:covered-table-cell/>
          <table:table-cell table:number-columns-spanned="2" table:number-rows-spanned="1" table:style-name="ce46"/>
          <table:covered-table-cell/>
          <table:table-cell table:number-columns-repeated="15" table:style-name="ce17"/>
          <table:table-cell table:number-columns-repeated="16365"/>
        </table:table-row>
        <table:table-row table:style-name="ro3">
          <table:table-cell office:value-type="string" table:number-columns-spanned="4" table:number-rows-spanned="1" table:style-name="ce41">
            <text:p>服務單位：臺東縣太麻里鄉公所主計室</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41">
            <text:p>電話：089-781301#25</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41">
            <text:p>傳真：089-781477</text:p>
          </table:table-cell>
          <table:covered-table-cell table:number-columns-repeated="3"/>
          <table:table-cell table:number-columns-repeated="3" table:style-name="ce17"/>
          <table:table-cell table:number-columns-repeated="6" table:style-name="ce18"/>
          <table:table-cell office:value-type="string" table:number-columns-spanned="4" table:number-rows-spanned="1" table:style-name="ce53">
            <text:p>上次預告日期: 108<text:span text:style-name="T6">年</text:span>12<text:span text:style-name="T6">月</text:span>19<text:span text:style-name="T6">日</text:span></text:p>
          </table:table-cell>
          <table:covered-table-cell table:number-columns-repeated="3"/>
          <table:table-cell table:number-columns-repeated="2" table:style-name="ce17"/>
          <table:table-cell table:number-columns-repeated="16365"/>
        </table:table-row>
        <table:table-row table:style-name="ro3">
          <table:table-cell office:value-type="string" table:number-columns-spanned="4" table:number-rows-spanned="1" table:style-name="ce41">
            <text:p>電子信箱：m10881@nt.taimali.gov.tw</text:p>
          </table:table-cell>
          <table:covered-table-cell table:number-columns-repeated="3"/>
          <table:table-cell table:style-name="ce19"/>
          <table:table-cell table:number-columns-repeated="2" table:style-name="ce17"/>
          <table:table-cell table:number-columns-repeated="6" table:style-name="ce18"/>
          <table:table-cell office:value-type="string" table:number-columns-spanned="4" table:number-rows-spanned="1" table:style-name="ce53">
            <text:p>本次預告日期: 109<text:span text:style-name="T6">年</text:span>12<text:span text:style-name="T6">月</text:span>21<text:span text:style-name="T6">日</text:span></text:p>
          </table:table-cell>
          <table:covered-table-cell table:number-columns-repeated="3"/>
          <table:table-cell table:number-columns-repeated="2" table:style-name="ce17"/>
          <table:table-cell table:number-columns-repeated="16365"/>
        </table:table-row>
        <table:table-row table:style-name="ro4">
          <table:table-cell table:style-name="ce20"/>
          <table:table-cell table:number-columns-repeated="18" table:style-name="ce17"/>
          <table:table-cell table:number-columns-repeated="16365"/>
        </table:table-row>
        <table:table-row table:style-name="ro5">
          <table:table-cell office:value-type="string" table:number-columns-spanned="1" table:number-rows-spanned="2" table:style-name="ce49">
            <text:p>資料</text:p>
            <text:p>種類</text:p>
          </table:table-cell>
          <table:table-cell office:value-type="string" table:number-columns-spanned="1" table:number-rows-spanned="2" table:style-name="ce64">
            <text:p>資料項目</text:p>
          </table:table-cell>
          <table:table-cell office:value-type="string" table:number-columns-spanned="1" table:number-rows-spanned="2" table:style-name="ce64">
            <text:p>發布形式</text:p>
          </table:table-cell>
          <table:table-cell office:value-type="string" table:number-columns-spanned="13" table:number-rows-spanned="1" table:style-name="ce64">
            <text:p>預 <text:s text:c="9"/>定 <text:s text:c="9"/>發 <text:s text:c="9"/>布 <text:s text:c="9"/>時 <text:s text:c="9"/>間</text:p>
          </table:table-cell>
          <table:covered-table-cell table:number-columns-repeated="12"/>
          <table:table-cell office:value-type="string" table:style-name="ce13">
            <text:p>備註</text:p>
          </table:table-cell>
          <table:table-cell table:number-columns-repeated="2" table:style-name="ce17"/>
          <table:table-cell table:number-columns-repeated="16365"/>
        </table:table-row>
        <table:table-row table:style-name="ro5">
          <table:covered-table-cell/>
          <table:covered-table-cell/>
          <table:covered-table-cell/>
          <table:table-cell office:value-type="string" table:style-name="ce22">
            <text:p>109<text:span text:style-name="T6">年1</text:span>2<text:span text:style-name="T6">月</text:span></text:p>
          </table:table-cell>
          <table:table-cell office:value-type="string" table:style-name="ce22">
            <text:p>110<text:span text:style-name="T6">年</text:span>1<text:span text:style-name="T6">月</text:span></text:p>
          </table:table-cell>
          <table:table-cell office:value-type="string" table:style-name="ce22">
            <text:p>110<text:span text:style-name="T6">年</text:span>2<text:span text:style-name="T6">月</text:span></text:p>
          </table:table-cell>
          <table:table-cell office:value-type="string" table:style-name="ce22">
            <text:p>110<text:span text:style-name="T6">年</text:span>3<text:span text:style-name="T6">月</text:span></text:p>
          </table:table-cell>
          <table:table-cell office:value-type="string" table:style-name="ce22">
            <text:p>110<text:span text:style-name="T6">年</text:span>4<text:span text:style-name="T6">月</text:span></text:p>
          </table:table-cell>
          <table:table-cell office:value-type="string" table:style-name="ce22">
            <text:p>110<text:span text:style-name="T6">年</text:span>5<text:span text:style-name="T6">月</text:span></text:p>
          </table:table-cell>
          <table:table-cell office:value-type="string" table:style-name="ce22">
            <text:p>110<text:span text:style-name="T6">年</text:span>6<text:span text:style-name="T6">月</text:span></text:p>
          </table:table-cell>
          <table:table-cell office:value-type="string" table:style-name="ce22">
            <text:p>110<text:span text:style-name="T6">年</text:span>7<text:span text:style-name="T6">月</text:span></text:p>
          </table:table-cell>
          <table:table-cell office:value-type="string" table:style-name="ce22">
            <text:p>110<text:span text:style-name="T6">年</text:span>8<text:span text:style-name="T6">月</text:span></text:p>
          </table:table-cell>
          <table:table-cell office:value-type="string" table:style-name="ce22">
            <text:p>110<text:span text:style-name="T6">年</text:span>9<text:span text:style-name="T6">月</text:span></text:p>
          </table:table-cell>
          <table:table-cell office:value-type="string" table:style-name="ce22">
            <text:p>110<text:span text:style-name="T6">年1</text:span>0<text:span text:style-name="T6">月</text:span></text:p>
          </table:table-cell>
          <table:table-cell office:value-type="string" table:style-name="ce22">
            <text:p>110<text:span text:style-name="T6">年1</text:span>1<text:span text:style-name="T6">月</text:span></text:p>
          </table:table-cell>
          <table:table-cell office:value-type="string" table:style-name="ce22">
            <text:p>110<text:span text:style-name="T6">年12月</text:span></text:p>
          </table:table-cell>
          <table:table-cell table:style-name="ce14"/>
          <table:table-cell table:number-columns-repeated="2" table:style-name="ce17"/>
          <table:table-cell table:number-columns-repeated="16365"/>
        </table:table-row>
        <table:table-row table:style-name="ro6">
          <table:table-cell office:value-type="string" table:number-columns-spanned="1" table:number-rows-spanned="3" table:style-name="ce72">
            <text:p>財政</text:p>
            <text:p>統計</text:p>
          </table:table-cell>
          <table:table-cell office:value-type="string" table:number-columns-spanned="1" table:number-rows-spanned="3" table:style-name="ce73">
            <text:p><text:a xlink:href="#背景說明.A1">臺東縣太麻里鄉公庫收支月報</text:a></text:p>
          </table:table-cell>
          <table:table-cell office:value-type="string" table:number-columns-spanned="1" table:number-rows-spanned="3" table:style-name="ce64">
            <text:p>報表網路-報表</text:p>
          </table:table-cell>
          <table:table-cell office:value-type="date" office:date-value="2017-12-15T00:00:00" table:style-name="ce15">
            <text:p>12月15日</text:p>
          </table:table-cell>
          <table:table-cell office:value-type="date" office:date-value="2018-01-31T00:00:00" table:style-name="ce15">
            <text:p>1月31日</text:p>
          </table:table-cell>
          <table:table-cell office:value-type="date" office:date-value="2018-02-15T00:00:00" table:style-name="ce15">
            <text:p>2月15日</text:p>
          </table:table-cell>
          <table:table-cell office:value-type="date" office:date-value="2018-03-15T00:00:00" table:style-name="ce15">
            <text:p>3月15日</text:p>
          </table:table-cell>
          <table:table-cell office:value-type="date" office:date-value="2018-04-15T00:00:00" table:style-name="ce15">
            <text:p>4月15日</text:p>
          </table:table-cell>
          <table:table-cell office:value-type="date" office:date-value="2018-05-15T00:00:00" table:style-name="ce15">
            <text:p>5月15日</text:p>
          </table:table-cell>
          <table:table-cell office:value-type="date" office:date-value="2018-06-15T00:00:00" table:style-name="ce15">
            <text:p>6月15日</text:p>
          </table:table-cell>
          <table:table-cell office:value-type="date" office:date-value="2018-07-15T00:00:00" table:style-name="ce15">
            <text:p>7月15日</text:p>
          </table:table-cell>
          <table:table-cell office:value-type="date" office:date-value="2018-08-15T00:00:00" table:style-name="ce15">
            <text:p>8月15日</text:p>
          </table:table-cell>
          <table:table-cell office:value-type="date" office:date-value="2018-09-15T00:00:00" table:style-name="ce15">
            <text:p>9月15日</text:p>
          </table:table-cell>
          <table:table-cell office:value-type="date" office:date-value="2018-10-15T00:00:00" table:style-name="ce15">
            <text:p>10月15日</text:p>
          </table:table-cell>
          <table:table-cell office:value-type="date" office:date-value="2018-11-15T00:00:00" table:style-name="ce15">
            <text:p>11月15日</text:p>
          </table:table-cell>
          <table:table-cell office:value-type="date" office:date-value="2019-12-15T00:00:00" table:style-name="ce15">
            <text:p>12月15日</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string" table:style-name="ce28">
            <text:p><text:a xlink:href="#'107年11月公庫收支'.A1">(109年11月)</text:a></text:p>
          </table:table-cell>
          <table:table-cell office:value-type="string" table:style-name="ce39">
            <text:p><text:a xlink:href="#'109年12月公庫收支-歲入'.A1">(109年12月)</text:a></text:p>
          </table:table-cell>
          <table:table-cell office:value-type="string" table:style-name="ce40">
            <text:p><text:a xlink:href="#'110年1月公庫收支'.A1">(110年1月)</text:a></text:p>
          </table:table-cell>
          <table:table-cell office:value-type="string" table:style-name="ce39">
            <text:p><text:a xlink:href="#'110年2月公庫收支'.A1">(110年2月)</text:a></text:p>
          </table:table-cell>
          <table:table-cell office:value-type="string" table:style-name="ce40">
            <text:p><text:a xlink:href="#'110年3月公庫收支'.A1">(110年3月)</text:a></text:p>
          </table:table-cell>
          <table:table-cell office:value-type="string" table:style-name="ce39">
            <text:p><text:a xlink:href="#'110年4月公庫收支'.A1">(110年4月)</text:a></text:p>
          </table:table-cell>
          <table:table-cell office:value-type="string" table:style-name="ce40">
            <text:p><text:a xlink:href="#'110年5月公庫收支'.A1">(110年5月)</text:a></text:p>
          </table:table-cell>
          <table:table-cell office:value-type="string" table:style-name="ce39">
            <text:p><text:a xlink:href="#'110年6月公庫收支'.A1">(110年6月)</text:a></text:p>
          </table:table-cell>
          <table:table-cell office:value-type="string" table:style-name="ce40">
            <text:p><text:a xlink:href="#'110年7月公庫收支'.A1">(110年7月)</text:a></text:p>
          </table:table-cell>
          <table:table-cell office:value-type="string" table:style-name="ce39">
            <text:p><text:a xlink:href="#'110年8月公庫收支'.A1">(110年8月)</text:a></text:p>
          </table:table-cell>
          <table:table-cell office:value-type="string" table:style-name="ce40">
            <text:p><text:a xlink:href="#'110年9月公庫收支'.A1">(110年9月)</text:a></text:p>
          </table:table-cell>
          <table:table-cell office:value-type="string" table:style-name="ce39">
            <text:p><text:a xlink:href="#'110年10月公庫收支'.A1">(110年10月)</text:a></text:p>
          </table:table-cell>
          <table:table-cell office:value-type="string" table:style-name="ce39">
            <text:p><text:a xlink:href="#'110年11月公庫收支'.A1">(110年11月)</text:a></text:p>
          </table:table-cell>
          <table:table-cell table:style-name="ce25"/>
          <table:table-cell table:number-columns-repeated="2" table:style-name="ce17"/>
          <table:table-cell table:number-columns-repeated="16365"/>
        </table:table-row>
        <table:table-row table:style-name="ro7">
          <table:table-cell table:style-name="ce20"/>
          <table:table-cell table:style-name="ce27"/>
          <table:table-cell table:number-columns-repeated="17" table:style-name="ce17"/>
          <table:table-cell table:number-columns-repeated="16365"/>
        </table:table-row>
        <table:table-row table:number-rows-repeated="2" table:style-name="ro7">
          <table:table-cell table:style-name="ce20"/>
          <table:table-cell table:number-columns-repeated="18" table:style-name="ce17"/>
          <table:table-cell table:number-columns-repeated="16365"/>
        </table:table-row>
        <table:table-row table:number-rows-repeated="1048560" table:style-name="ro7">
          <table:table-cell table:number-columns-repeated="16384"/>
        </table:table-row>
      </table:table>
      <table:table table:name="背景說明" table:style-name="ta2" table:print-ranges="背景說明.A1:背景說明.A61">
        <table:table-column table:style-name="co9" table:default-cell-style-name="ce1"/>
        <table:table-column table:style-name="co10" table:number-columns-repeated="16383" table:default-cell-style-name="ce1"/>
        <table:table-row table:style-name="ro8">
          <table:table-cell office:value-type="string" table:style-name="ce4">
            <text:p>「臺東縣太麻里鄉公所公庫收支<text:span text:style-name="T5">月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table-row>
        <table:table-row table:style-name="ro8">
          <table:table-cell office:value-type="string" table:style-name="ce6">
            <text:p>資料種類：財政統計</text:p>
          </table:table-cell>
          <table:table-cell table:number-columns-repeated="16383" table:style-name="ce1"/>
        </table:table-row>
        <table:table-row table:style-name="ro8">
          <table:table-cell office:value-type="string" table:style-name="ce6">
            <text:p>資料項目：臺東縣太麻里鄉公所公庫收支月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 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text:span text:style-name="T2">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8">
            <text:p>＊電子信箱：a803ok@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9">
          <table:table-cell office:value-type="string" table:style-name="ce2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9">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1">
          <table:table-cell office:value-type="string" table:style-name="ce9">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8">
            <text:p>（<text:span text:style-name="T2">二）融資性收支：因舉債及償債所發生的收支。<text:s/></text:span></text:p>
          </table:table-cell>
          <table:table-cell table:number-columns-repeated="16383"/>
        </table:table-row>
        <table:table-row table:style-name="ro8">
          <table:table-cell office:value-type="string" table:style-name="ce8">
            <text:p>（三）本期結存：本月收入總計－本月支出總計。</text:p>
          </table:table-cell>
          <table:table-cell table:number-columns-repeated="16383"/>
        </table:table-row>
        <table:table-row table:style-name="ro8">
          <table:table-cell office:value-type="string" table:style-name="ce8">
            <text:p>＊統計單位：新台幣千元。</text:p>
          </table:table-cell>
          <table:table-cell table:number-columns-repeated="16383"/>
        </table:table-row>
        <table:table-row table:style-name="ro8">
          <table:table-cell office:value-type="string" table:style-name="ce8">
            <text:p>＊統計分類：分本年度及以前年度。</text:p>
          </table:table-cell>
          <table:table-cell table:number-columns-repeated="16383"/>
        </table:table-row>
        <table:table-row table:style-name="ro8">
          <table:table-cell office:value-type="string" table:style-name="ce8">
            <text:p>＊發布週期（指資料編製或產生之頻率，如月、季、年等）：月。</text:p>
          </table:table-cell>
          <table:table-cell table:number-columns-repeated="16383"/>
        </table:table-row>
        <table:table-row table:style-name="ro8">
          <table:table-cell office:value-type="string" table:style-name="ce8">
            <text:p>＊時效（指統計標準時間至資料發布時間之間隔時間）：十五天。</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10">
          <table:table-cell office:value-type="string" table:style-name="ce9">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9">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9">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9">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style-name="ro13">
          <table:table-cell table:number-columns-repeated="16384" table:style-name="ce1"/>
        </table:table-row>
        <table:table-row table:style-name="ro14">
          <table:table-cell office:value-type="string" table:style-name="ce4">
            <text:p>「臺東縣太麻里鄉公所統計<text:span text:style-name="T5">年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style-name="ce1"/>
        </table:table-row>
        <table:table-row table:style-name="ro8">
          <table:table-cell office:value-type="string" table:style-name="ce6">
            <text:p>資料種類：其他統計</text:p>
          </table:table-cell>
          <table:table-cell table:number-columns-repeated="16383" table:style-name="ce1"/>
        </table:table-row>
        <table:table-row table:style-name="ro8">
          <table:table-cell office:value-type="string" table:style-name="ce6">
            <text:p>資料項目：臺東縣太麻里鄉公所統計年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2<text:span text:style-name="T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8">
            <text:p>＊電子信箱：a803ok@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8">
          <table:table-cell office:value-type="string" table:style-name="ce8">
            <text:p>＊統計地區範圍及對象：臺東縣卑南鄉公所各類資料均為統計對象。</text:p>
          </table:table-cell>
          <table:table-cell table:number-columns-repeated="16383" table:style-name="ce1"/>
        </table:table-row>
        <table:table-row table:style-name="ro10">
          <table:table-cell office:value-type="string" table:style-name="ce9">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5">
          <table:table-cell office:value-type="string" table:style-name="ce9">
            <text:p>視各統計項目而定。</text:p>
          </table:table-cell>
          <table:table-cell table:style-name="ce1"/>
          <table:table-cell table:style-name="ce12"/>
          <table:table-cell table:number-columns-repeated="16381"/>
        </table:table-row>
        <table:table-row table:style-name="ro8">
          <table:table-cell office:value-type="string" table:style-name="ce8">
            <text:p>＊統計單位：視各統計項目而定。</text:p>
          </table:table-cell>
          <table:table-cell table:number-columns-repeated="16383"/>
        </table:table-row>
        <table:table-row table:style-name="ro8">
          <table:table-cell office:value-type="string" table:style-name="ce8">
            <text:p>＊統計分類：視各統計項目而定。</text:p>
          </table:table-cell>
          <table:table-cell table:number-columns-repeated="16383"/>
        </table:table-row>
        <table:table-row table:style-name="ro8">
          <table:table-cell office:value-type="string" table:style-name="ce8">
            <text:p>＊發布週期（指資料編製或產生之頻率，如月、季、年等）：按年。</text:p>
          </table:table-cell>
          <table:table-cell table:number-columns-repeated="16383"/>
        </table:table-row>
        <table:table-row table:style-name="ro8">
          <table:table-cell office:value-type="string" table:style-name="ce8">
            <text:p>＊時效（指統計標準時間至資料發布時間之間隔時間）：9個月又30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8">
          <table:table-cell office:value-type="string" table:style-name="ce9">
            <text:p>＊預告發布日期（含預告方式及週期）：每年十月底前以電子書刊發布。</text:p>
          </table:table-cell>
          <table:table-cell table:number-columns-repeated="16383"/>
        </table:table-row>
        <table:table-row table:style-name="ro10">
          <table:table-cell office:value-type="string" table:style-name="ce9">
            <text:p>＊同步發送單位（說明資料發布時同步發送之單位或可同步查得該資料之網址）：無。</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26">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6">
          <table:table-cell office:value-type="string" table:style-name="ce9">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number-rows-repeated="1048515" table:style-name="ro7">
          <table:table-cell table:number-columns-repeated="16384"/>
        </table:table-row>
      </table:table>
      <table:table table:name="109年12月公庫收支-歲入"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74">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收 <text:s text:c="2"/>入</text:p>
          </table:table-cell>
          <table:covered-table-cell/>
          <table:table-cell office:value-type="string" table:number-columns-spanned="2" table:number-rows-spanned="1" table:style-name="ce75">
            <text:p>以 <text:s text:c="2"/>前 <text:s text:c="2"/>年 <text:s text:c="2"/>度 <text:s text:c="2"/>收 <text:s text:c="2"/>入</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25292634" table:style-name="ce36">
            <text:p>25,292,634</text:p>
          </table:table-cell>
          <table:table-cell office:value-type="float" office:value="257261352" table:style-name="ce36">
            <text:p>257,261,352</text:p>
          </table:table-cell>
          <table:table-cell office:value-type="float" office:value="25092634" table:style-name="ce36">
            <text:p>25,092,634</text:p>
          </table:table-cell>
          <table:table-cell office:value-type="float" office:value="231023272" table:style-name="ce36">
            <text:p>231,023,272</text:p>
          </table:table-cell>
          <table:table-cell office:value-type="float" office:value="200000" table:style-name="ce36">
            <text:p>200,000</text:p>
          </table:table-cell>
          <table:table-cell office:value-type="float" office:value="26238080" table:style-name="ce37">
            <text:p>26,238,080</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25292634" table:style-name="ce36">
            <text:p>25,292,634</text:p>
          </table:table-cell>
          <table:table-cell office:value-type="float" office:value="257261352" table:style-name="ce36">
            <text:p>257,261,352</text:p>
          </table:table-cell>
          <table:table-cell office:value-type="float" office:value="25092634" table:style-name="ce36">
            <text:p>25,092,634</text:p>
          </table:table-cell>
          <table:table-cell office:value-type="float" office:value="231023272" table:style-name="ce36">
            <text:p>231,023,272</text:p>
          </table:table-cell>
          <table:table-cell office:value-type="float" office:value="200000" table:style-name="ce36">
            <text:p>200,000</text:p>
          </table:table-cell>
          <table:table-cell office:value-type="float" office:value="26238080" table:style-name="ce37">
            <text:p>26,238,080</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稅課收入</text:p>
          </table:table-cell>
          <table:table-cell office:value-type="float" office:value="13477181" table:style-name="ce36">
            <text:p>13,477,181</text:p>
          </table:table-cell>
          <table:table-cell office:value-type="float" office:value="127313811" table:style-name="ce36">
            <text:p>127,313,811</text:p>
          </table:table-cell>
          <table:table-cell office:value-type="float" office:value="13477181" table:style-name="ce36">
            <text:p>13,477,181</text:p>
          </table:table-cell>
          <table:table-cell office:value-type="float" office:value="127313811" table:style-name="ce36">
            <text:p>127,313,8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
          </table:table-cell>
          <table:table-cell office:value-type="string" table:style-name="ce35">
            <text:p>　遺產及贈與稅</text:p>
          </table:table-cell>
          <table:table-cell office:value-type="float" office:value="0" table:style-name="ce36">
            <text:p>0</text:p>
          </table:table-cell>
          <table:table-cell office:value-type="float" office:value="2882353" table:style-name="ce36">
            <text:p>2,882,353</text:p>
          </table:table-cell>
          <table:table-cell office:value-type="float" office:value="0" table:style-name="ce36">
            <text:p>0</text:p>
          </table:table-cell>
          <table:table-cell office:value-type="float" office:value="2882353" table:style-name="ce36">
            <text:p>2,882,3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1</text:p>
          </table:table-cell>
          <table:table-cell office:value-type="string" table:style-name="ce35">
            <text:p>　　遺產稅</text:p>
          </table:table-cell>
          <table:table-cell office:value-type="float" office:value="0" table:style-name="ce36">
            <text:p>0</text:p>
          </table:table-cell>
          <table:table-cell office:value-type="float" office:value="1735380" table:style-name="ce36">
            <text:p>1,735,380</text:p>
          </table:table-cell>
          <table:table-cell office:value-type="float" office:value="0" table:style-name="ce36">
            <text:p>0</text:p>
          </table:table-cell>
          <table:table-cell office:value-type="float" office:value="1735380" table:style-name="ce36">
            <text:p>1,735,3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2</text:p>
          </table:table-cell>
          <table:table-cell office:value-type="string" table:style-name="ce35">
            <text:p>　　贈與稅</text:p>
          </table:table-cell>
          <table:table-cell office:value-type="float" office:value="0" table:style-name="ce36">
            <text:p>0</text:p>
          </table:table-cell>
          <table:table-cell office:value-type="float" office:value="1146973" table:style-name="ce36">
            <text:p>1,146,973</text:p>
          </table:table-cell>
          <table:table-cell office:value-type="float" office:value="0" table:style-name="ce36">
            <text:p>0</text:p>
          </table:table-cell>
          <table:table-cell office:value-type="float" office:value="1146973" table:style-name="ce36">
            <text:p>1,146,9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
          </table:table-cell>
          <table:table-cell office:value-type="string" table:style-name="ce35">
            <text:p>　土地稅</text:p>
          </table:table-cell>
          <table:table-cell office:value-type="float" office:value="3648052" table:style-name="ce36">
            <text:p>3,648,052</text:p>
          </table:table-cell>
          <table:table-cell office:value-type="float" office:value="5164460" table:style-name="ce36">
            <text:p>5,164,460</text:p>
          </table:table-cell>
          <table:table-cell office:value-type="float" office:value="3648052" table:style-name="ce36">
            <text:p>3,648,052</text:p>
          </table:table-cell>
          <table:table-cell office:value-type="float" office:value="5164460" table:style-name="ce36">
            <text:p>5,164,4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01</text:p>
          </table:table-cell>
          <table:table-cell office:value-type="string" table:style-name="ce35">
            <text:p>　　地價稅</text:p>
          </table:table-cell>
          <table:table-cell office:value-type="float" office:value="3648052" table:style-name="ce36">
            <text:p>3,648,052</text:p>
          </table:table-cell>
          <table:table-cell office:value-type="float" office:value="5164460" table:style-name="ce36">
            <text:p>5,164,460</text:p>
          </table:table-cell>
          <table:table-cell office:value-type="float" office:value="3648052" table:style-name="ce36">
            <text:p>3,648,052</text:p>
          </table:table-cell>
          <table:table-cell office:value-type="float" office:value="5164460" table:style-name="ce36">
            <text:p>5,164,4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
          </table:table-cell>
          <table:table-cell office:value-type="string" table:style-name="ce35">
            <text:p>　房屋稅</text:p>
          </table:table-cell>
          <table:table-cell office:value-type="float" office:value="29426" table:style-name="ce36">
            <text:p>29,426</text:p>
          </table:table-cell>
          <table:table-cell office:value-type="float" office:value="2795327" table:style-name="ce36">
            <text:p>2,795,327</text:p>
          </table:table-cell>
          <table:table-cell office:value-type="float" office:value="29426" table:style-name="ce36">
            <text:p>29,426</text:p>
          </table:table-cell>
          <table:table-cell office:value-type="float" office:value="2795327" table:style-name="ce36">
            <text:p>2,795,3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01</text:p>
          </table:table-cell>
          <table:table-cell office:value-type="string" table:style-name="ce35">
            <text:p>　　房屋稅</text:p>
          </table:table-cell>
          <table:table-cell office:value-type="float" office:value="29426" table:style-name="ce36">
            <text:p>29,426</text:p>
          </table:table-cell>
          <table:table-cell office:value-type="float" office:value="2795327" table:style-name="ce36">
            <text:p>2,795,327</text:p>
          </table:table-cell>
          <table:table-cell office:value-type="float" office:value="29426" table:style-name="ce36">
            <text:p>29,426</text:p>
          </table:table-cell>
          <table:table-cell office:value-type="float" office:value="2795327" table:style-name="ce36">
            <text:p>2,795,3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
          </table:table-cell>
          <table:table-cell office:value-type="string" table:style-name="ce35">
            <text:p>　契稅</text:p>
          </table:table-cell>
          <table:table-cell office:value-type="float" office:value="44053" table:style-name="ce36">
            <text:p>44,053</text:p>
          </table:table-cell>
          <table:table-cell office:value-type="float" office:value="1125032" table:style-name="ce36">
            <text:p>1,125,032</text:p>
          </table:table-cell>
          <table:table-cell office:value-type="float" office:value="44053" table:style-name="ce36">
            <text:p>44,053</text:p>
          </table:table-cell>
          <table:table-cell office:value-type="float" office:value="1125032" table:style-name="ce36">
            <text:p>1,125,03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01</text:p>
          </table:table-cell>
          <table:table-cell office:value-type="string" table:style-name="ce35">
            <text:p>　　契稅</text:p>
          </table:table-cell>
          <table:table-cell office:value-type="float" office:value="44053" table:style-name="ce36">
            <text:p>44,053</text:p>
          </table:table-cell>
          <table:table-cell office:value-type="float" office:value="1125032" table:style-name="ce36">
            <text:p>1,125,032</text:p>
          </table:table-cell>
          <table:table-cell office:value-type="float" office:value="44053" table:style-name="ce36">
            <text:p>44,053</text:p>
          </table:table-cell>
          <table:table-cell office:value-type="float" office:value="1125032" table:style-name="ce36">
            <text:p>1,125,03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
          </table:table-cell>
          <table:table-cell office:value-type="string" table:style-name="ce35">
            <text:p>　娛樂稅</text:p>
          </table:table-cell>
          <table:table-cell office:value-type="float" office:value="23474" table:style-name="ce36">
            <text:p>23,474</text:p>
          </table:table-cell>
          <table:table-cell office:value-type="float" office:value="204155" table:style-name="ce36">
            <text:p>204,155</text:p>
          </table:table-cell>
          <table:table-cell office:value-type="float" office:value="23474" table:style-name="ce36">
            <text:p>23,474</text:p>
          </table:table-cell>
          <table:table-cell office:value-type="float" office:value="204155" table:style-name="ce36">
            <text:p>204,1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01</text:p>
          </table:table-cell>
          <table:table-cell office:value-type="string" table:style-name="ce35">
            <text:p>　　娛樂稅</text:p>
          </table:table-cell>
          <table:table-cell office:value-type="float" office:value="23474" table:style-name="ce36">
            <text:p>23,474</text:p>
          </table:table-cell>
          <table:table-cell office:value-type="float" office:value="204155" table:style-name="ce36">
            <text:p>204,155</text:p>
          </table:table-cell>
          <table:table-cell office:value-type="float" office:value="23474" table:style-name="ce36">
            <text:p>23,474</text:p>
          </table:table-cell>
          <table:table-cell office:value-type="float" office:value="204155" table:style-name="ce36">
            <text:p>204,1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
          </table:table-cell>
          <table:table-cell office:value-type="string" table:style-name="ce35">
            <text:p>　統籌分配稅</text:p>
          </table:table-cell>
          <table:table-cell office:value-type="float" office:value="9732176" table:style-name="ce36">
            <text:p>9,732,176</text:p>
          </table:table-cell>
          <table:table-cell office:value-type="float" office:value="115142484" table:style-name="ce36">
            <text:p>115,142,484</text:p>
          </table:table-cell>
          <table:table-cell office:value-type="float" office:value="9732176" table:style-name="ce36">
            <text:p>9,732,176</text:p>
          </table:table-cell>
          <table:table-cell office:value-type="float" office:value="115142484" table:style-name="ce36">
            <text:p>115,142,48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01</text:p>
          </table:table-cell>
          <table:table-cell office:value-type="string" table:style-name="ce35">
            <text:p>　　普通統籌</text:p>
          </table:table-cell>
          <table:table-cell office:value-type="float" office:value="9732176" table:style-name="ce36">
            <text:p>9,732,176</text:p>
          </table:table-cell>
          <table:table-cell office:value-type="float" office:value="115142484" table:style-name="ce36">
            <text:p>115,142,484</text:p>
          </table:table-cell>
          <table:table-cell office:value-type="float" office:value="9732176" table:style-name="ce36">
            <text:p>9,732,176</text:p>
          </table:table-cell>
          <table:table-cell office:value-type="float" office:value="115142484" table:style-name="ce36">
            <text:p>115,142,48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罰款及賠償收入</text:p>
          </table:table-cell>
          <table:table-cell office:value-type="float" office:value="31499" table:style-name="ce36">
            <text:p>31,499</text:p>
          </table:table-cell>
          <table:table-cell office:value-type="float" office:value="120151" table:style-name="ce36">
            <text:p>120,151</text:p>
          </table:table-cell>
          <table:table-cell office:value-type="float" office:value="31499" table:style-name="ce36">
            <text:p>31,499</text:p>
          </table:table-cell>
          <table:table-cell office:value-type="float" office:value="120151" table:style-name="ce36">
            <text:p>120,1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
          </table:table-cell>
          <table:table-cell office:value-type="string" table:style-name="ce35">
            <text:p>　罰金罰鍰及怠金</text:p>
          </table:table-cell>
          <table:table-cell office:value-type="float" office:value="31499" table:style-name="ce36">
            <text:p>31,499</text:p>
          </table:table-cell>
          <table:table-cell office:value-type="float" office:value="120151" table:style-name="ce36">
            <text:p>120,151</text:p>
          </table:table-cell>
          <table:table-cell office:value-type="float" office:value="31499" table:style-name="ce36">
            <text:p>31,499</text:p>
          </table:table-cell>
          <table:table-cell office:value-type="float" office:value="120151" table:style-name="ce36">
            <text:p>120,1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01</text:p>
          </table:table-cell>
          <table:table-cell office:value-type="string" table:style-name="ce35">
            <text:p>　　罰金罰鍰</text:p>
          </table:table-cell>
          <table:table-cell office:value-type="float" office:value="31499" table:style-name="ce36">
            <text:p>31,499</text:p>
          </table:table-cell>
          <table:table-cell office:value-type="float" office:value="120151" table:style-name="ce36">
            <text:p>120,151</text:p>
          </table:table-cell>
          <table:table-cell office:value-type="float" office:value="31499" table:style-name="ce36">
            <text:p>31,499</text:p>
          </table:table-cell>
          <table:table-cell office:value-type="float" office:value="120151" table:style-name="ce36">
            <text:p>120,1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規費收入</text:p>
          </table:table-cell>
          <table:table-cell office:value-type="float" office:value="581900" table:style-name="ce36">
            <text:p>581,900</text:p>
          </table:table-cell>
          <table:table-cell office:value-type="float" office:value="8065459" table:style-name="ce36">
            <text:p>8,065,459</text:p>
          </table:table-cell>
          <table:table-cell office:value-type="float" office:value="581900" table:style-name="ce36">
            <text:p>581,900</text:p>
          </table:table-cell>
          <table:table-cell office:value-type="float" office:value="8065459" table:style-name="ce36">
            <text:p>8,065,4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
          </table:table-cell>
          <table:table-cell office:value-type="string" table:style-name="ce35">
            <text:p>　行政規費收入</text:p>
          </table:table-cell>
          <table:table-cell office:value-type="float" office:value="9800" table:style-name="ce36">
            <text:p>9,800</text:p>
          </table:table-cell>
          <table:table-cell office:value-type="float" office:value="110900" table:style-name="ce36">
            <text:p>110,900</text:p>
          </table:table-cell>
          <table:table-cell office:value-type="float" office:value="9800" table:style-name="ce36">
            <text:p>9,800</text:p>
          </table:table-cell>
          <table:table-cell office:value-type="float" office:value="110900" table:style-name="ce36">
            <text:p>110,9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02</text:p>
          </table:table-cell>
          <table:table-cell office:value-type="string" table:style-name="ce35">
            <text:p>　　證照費</text:p>
          </table:table-cell>
          <table:table-cell office:value-type="float" office:value="9800" table:style-name="ce36">
            <text:p>9,800</text:p>
          </table:table-cell>
          <table:table-cell office:value-type="float" office:value="110900" table:style-name="ce36">
            <text:p>110,900</text:p>
          </table:table-cell>
          <table:table-cell office:value-type="float" office:value="9800" table:style-name="ce36">
            <text:p>9,800</text:p>
          </table:table-cell>
          <table:table-cell office:value-type="float" office:value="110900" table:style-name="ce36">
            <text:p>110,9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
          </table:table-cell>
          <table:table-cell office:value-type="string" table:style-name="ce35">
            <text:p>　使用規費收入</text:p>
          </table:table-cell>
          <table:table-cell office:value-type="float" office:value="572100" table:style-name="ce36">
            <text:p>572,100</text:p>
          </table:table-cell>
          <table:table-cell office:value-type="float" office:value="7954559" table:style-name="ce36">
            <text:p>7,954,559</text:p>
          </table:table-cell>
          <table:table-cell office:value-type="float" office:value="572100" table:style-name="ce36">
            <text:p>572,100</text:p>
          </table:table-cell>
          <table:table-cell office:value-type="float" office:value="7954559" table:style-name="ce36">
            <text:p>7,954,5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3</text:p>
          </table:table-cell>
          <table:table-cell office:value-type="string" table:style-name="ce35">
            <text:p>　　資料使用費</text:p>
          </table:table-cell>
          <table:table-cell office:value-type="float" office:value="2600" table:style-name="ce36">
            <text:p>2,600</text:p>
          </table:table-cell>
          <table:table-cell office:value-type="float" office:value="53300" table:style-name="ce36">
            <text:p>53,300</text:p>
          </table:table-cell>
          <table:table-cell office:value-type="float" office:value="2600" table:style-name="ce36">
            <text:p>2,600</text:p>
          </table:table-cell>
          <table:table-cell office:value-type="float" office:value="53300" table:style-name="ce36">
            <text:p>53,3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6</text:p>
          </table:table-cell>
          <table:table-cell office:value-type="string" table:style-name="ce35">
            <text:p>　　場地設施使用費</text:p>
          </table:table-cell>
          <table:table-cell office:value-type="float" office:value="351670" table:style-name="ce36">
            <text:p>351,670</text:p>
          </table:table-cell>
          <table:table-cell office:value-type="float" office:value="5553384" table:style-name="ce36">
            <text:p>5,553,384</text:p>
          </table:table-cell>
          <table:table-cell office:value-type="float" office:value="351670" table:style-name="ce36">
            <text:p>351,670</text:p>
          </table:table-cell>
          <table:table-cell office:value-type="float" office:value="5553384" table:style-name="ce36">
            <text:p>5,553,38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8</text:p>
          </table:table-cell>
          <table:table-cell office:value-type="string" table:style-name="ce35">
            <text:p>　　道路使用費</text:p>
          </table:table-cell>
          <table:table-cell office:value-type="float" office:value="217830" table:style-name="ce36">
            <text:p>217,830</text:p>
          </table:table-cell>
          <table:table-cell office:value-type="float" office:value="2347875" table:style-name="ce36">
            <text:p>2,347,875</text:p>
          </table:table-cell>
          <table:table-cell office:value-type="float" office:value="217830" table:style-name="ce36">
            <text:p>217,830</text:p>
          </table:table-cell>
          <table:table-cell office:value-type="float" office:value="2347875" table:style-name="ce36">
            <text:p>2,347,8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
          </table:table-cell>
          <table:table-cell office:value-type="string" table:style-name="ce38">
            <text:p/>
          </table:table-cell>
          <table:table-cell office:value-type="string" table:style-name="ce35">
            <text:p>財產收入</text:p>
          </table:table-cell>
          <table:table-cell office:value-type="float" office:value="39183" table:style-name="ce36">
            <text:p>39,183</text:p>
          </table:table-cell>
          <table:table-cell office:value-type="float" office:value="922061" table:style-name="ce36">
            <text:p>922,061</text:p>
          </table:table-cell>
          <table:table-cell office:value-type="float" office:value="39183" table:style-name="ce36">
            <text:p>39,183</text:p>
          </table:table-cell>
          <table:table-cell office:value-type="float" office:value="922061" table:style-name="ce36">
            <text:p>922,0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
          </table:table-cell>
          <table:table-cell office:value-type="string" table:style-name="ce35">
            <text:p>　財產孳息</text:p>
          </table:table-cell>
          <table:table-cell office:value-type="float" office:value="39183" table:style-name="ce36">
            <text:p>39,183</text:p>
          </table:table-cell>
          <table:table-cell office:value-type="float" office:value="678755" table:style-name="ce36">
            <text:p>678,755</text:p>
          </table:table-cell>
          <table:table-cell office:value-type="float" office:value="39183" table:style-name="ce36">
            <text:p>39,183</text:p>
          </table:table-cell>
          <table:table-cell office:value-type="float" office:value="678755" table:style-name="ce36">
            <text:p>678,7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1</text:p>
          </table:table-cell>
          <table:table-cell office:value-type="string" table:style-name="ce35">
            <text:p>　　利息收入</text:p>
          </table:table-cell>
          <table:table-cell office:value-type="float" office:value="11273" table:style-name="ce36">
            <text:p>11,273</text:p>
          </table:table-cell>
          <table:table-cell office:value-type="float" office:value="78579" table:style-name="ce36">
            <text:p>78,579</text:p>
          </table:table-cell>
          <table:table-cell office:value-type="float" office:value="11273" table:style-name="ce36">
            <text:p>11,273</text:p>
          </table:table-cell>
          <table:table-cell office:value-type="float" office:value="78579" table:style-name="ce36">
            <text:p>78,57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3</text:p>
          </table:table-cell>
          <table:table-cell office:value-type="string" table:style-name="ce35">
            <text:p>　　租金收入</text:p>
          </table:table-cell>
          <table:table-cell office:value-type="float" office:value="27910" table:style-name="ce36">
            <text:p>27,910</text:p>
          </table:table-cell>
          <table:table-cell office:value-type="float" office:value="600176" table:style-name="ce36">
            <text:p>600,176</text:p>
          </table:table-cell>
          <table:table-cell office:value-type="float" office:value="27910" table:style-name="ce36">
            <text:p>27,910</text:p>
          </table:table-cell>
          <table:table-cell office:value-type="float" office:value="600176" table:style-name="ce36">
            <text:p>600,17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
          </table:table-cell>
          <table:table-cell office:value-type="string" table:style-name="ce35">
            <text:p>　廢舊物資售價</text:p>
          </table:table-cell>
          <table:table-cell office:value-type="float" office:value="0" table:style-name="ce36">
            <text:p>0</text:p>
          </table:table-cell>
          <table:table-cell office:value-type="float" office:value="243306" table:style-name="ce36">
            <text:p>243,306</text:p>
          </table:table-cell>
          <table:table-cell office:value-type="float" office:value="0" table:style-name="ce36">
            <text:p>0</text:p>
          </table:table-cell>
          <table:table-cell office:value-type="float" office:value="243306" table:style-name="ce36">
            <text:p>243,3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01</text:p>
          </table:table-cell>
          <table:table-cell office:value-type="string" table:style-name="ce35">
            <text:p>　　廢舊物資售價</text:p>
          </table:table-cell>
          <table:table-cell office:value-type="float" office:value="0" table:style-name="ce36">
            <text:p>0</text:p>
          </table:table-cell>
          <table:table-cell office:value-type="float" office:value="243306" table:style-name="ce36">
            <text:p>243,306</text:p>
          </table:table-cell>
          <table:table-cell office:value-type="float" office:value="0" table:style-name="ce36">
            <text:p>0</text:p>
          </table:table-cell>
          <table:table-cell office:value-type="float" office:value="243306" table:style-name="ce36">
            <text:p>243,3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
          </table:table-cell>
          <table:table-cell office:value-type="string" table:style-name="ce38">
            <text:p/>
          </table:table-cell>
          <table:table-cell office:value-type="string" table:style-name="ce35">
            <text:p>補助及協助收入</text:p>
          </table:table-cell>
          <table:table-cell office:value-type="float" office:value="10928130" table:style-name="ce36">
            <text:p>10,928,130</text:p>
          </table:table-cell>
          <table:table-cell office:value-type="float" office:value="117871145" table:style-name="ce36">
            <text:p>117,871,145</text:p>
          </table:table-cell>
          <table:table-cell office:value-type="float" office:value="10728130" table:style-name="ce36">
            <text:p>10,728,130</text:p>
          </table:table-cell>
          <table:table-cell office:value-type="float" office:value="91633065" table:style-name="ce36">
            <text:p>91,633,065</text:p>
          </table:table-cell>
          <table:table-cell office:value-type="float" office:value="200000" table:style-name="ce36">
            <text:p>200,000</text:p>
          </table:table-cell>
          <table:table-cell office:value-type="float" office:value="26238080" table:style-name="ce37">
            <text:p>26,238,08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
          </table:table-cell>
          <table:table-cell office:value-type="string" table:style-name="ce35">
            <text:p>　上級政府補助收入</text:p>
          </table:table-cell>
          <table:table-cell office:value-type="float" office:value="10928130" table:style-name="ce36">
            <text:p>10,928,130</text:p>
          </table:table-cell>
          <table:table-cell office:value-type="float" office:value="117871145" table:style-name="ce36">
            <text:p>117,871,145</text:p>
          </table:table-cell>
          <table:table-cell office:value-type="float" office:value="10728130" table:style-name="ce36">
            <text:p>10,728,130</text:p>
          </table:table-cell>
          <table:table-cell office:value-type="float" office:value="91633065" table:style-name="ce36">
            <text:p>91,633,065</text:p>
          </table:table-cell>
          <table:table-cell office:value-type="float" office:value="200000" table:style-name="ce36">
            <text:p>200,000</text:p>
          </table:table-cell>
          <table:table-cell office:value-type="float" office:value="26238080" table:style-name="ce37">
            <text:p>26,238,08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1</text:p>
          </table:table-cell>
          <table:table-cell office:value-type="string" table:style-name="ce35">
            <text:p>　　一般性補助收入</text:p>
          </table:table-cell>
          <table:table-cell office:value-type="float" office:value="0" table:style-name="ce36">
            <text:p>0</text:p>
          </table:table-cell>
          <table:table-cell office:value-type="float" office:value="3678199" table:style-name="ce36">
            <text:p>3,678,199</text:p>
          </table:table-cell>
          <table:table-cell office:value-type="float" office:value="0" table:style-name="ce36">
            <text:p>0</text:p>
          </table:table-cell>
          <table:table-cell office:value-type="float" office:value="3678199" table:style-name="ce36">
            <text:p>3,678,19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2</text:p>
          </table:table-cell>
          <table:table-cell office:value-type="string" table:style-name="ce35">
            <text:p>　　計畫型補助收入</text:p>
          </table:table-cell>
          <table:table-cell office:value-type="float" office:value="10928130" table:style-name="ce36">
            <text:p>10,928,130</text:p>
          </table:table-cell>
          <table:table-cell office:value-type="float" office:value="114192946" table:style-name="ce36">
            <text:p>114,192,946</text:p>
          </table:table-cell>
          <table:table-cell office:value-type="float" office:value="10728130" table:style-name="ce36">
            <text:p>10,728,130</text:p>
          </table:table-cell>
          <table:table-cell office:value-type="float" office:value="87954866" table:style-name="ce36">
            <text:p>87,954,866</text:p>
          </table:table-cell>
          <table:table-cell office:value-type="float" office:value="200000" table:style-name="ce36">
            <text:p>200,000</text:p>
          </table:table-cell>
          <table:table-cell office:value-type="float" office:value="26238080" table:style-name="ce37">
            <text:p>26,238,080</text:p>
          </table:table-cell>
          <table:table-cell table:number-columns-repeated="16374"/>
        </table:table-row>
        <table:table-row table:style-name="ro7">
          <table:table-cell office:value-type="string" table:style-name="ce34">
            <text:p>10</text:p>
          </table:table-cell>
          <table:table-cell office:value-type="string" table:style-name="ce38">
            <text:p/>
          </table:table-cell>
          <table:table-cell office:value-type="string" table:style-name="ce38">
            <text:p/>
          </table:table-cell>
          <table:table-cell office:value-type="string" table:style-name="ce35">
            <text:p>捐獻及贈與收入</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
          </table:table-cell>
          <table:table-cell office:value-type="string" table:style-name="ce35">
            <text:p>　捐獻收入</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01</text:p>
          </table:table-cell>
          <table:table-cell office:value-type="string" table:style-name="ce35">
            <text:p>　　一般捐獻</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
          </table:table-cell>
          <table:table-cell office:value-type="string" table:style-name="ce38">
            <text:p/>
          </table:table-cell>
          <table:table-cell office:value-type="string" table:style-name="ce35">
            <text:p>其他收入</text:p>
          </table:table-cell>
          <table:table-cell office:value-type="float" office:value="234741" table:style-name="ce36">
            <text:p>234,741</text:p>
          </table:table-cell>
          <table:table-cell office:value-type="float" office:value="2954725" table:style-name="ce36">
            <text:p>2,954,725</text:p>
          </table:table-cell>
          <table:table-cell office:value-type="float" office:value="234741" table:style-name="ce36">
            <text:p>234,741</text:p>
          </table:table-cell>
          <table:table-cell office:value-type="float" office:value="2954725" table:style-name="ce36">
            <text:p>2,954,72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
          </table:table-cell>
          <table:table-cell office:value-type="string" table:style-name="ce35">
            <text:p>　學雜費收入</text:p>
          </table:table-cell>
          <table:table-cell office:value-type="float" office:value="52500" table:style-name="ce36">
            <text:p>52,500</text:p>
          </table:table-cell>
          <table:table-cell office:value-type="float" office:value="153750" table:style-name="ce36">
            <text:p>153,750</text:p>
          </table:table-cell>
          <table:table-cell office:value-type="float" office:value="52500" table:style-name="ce36">
            <text:p>52,500</text:p>
          </table:table-cell>
          <table:table-cell office:value-type="float" office:value="153750" table:style-name="ce36">
            <text:p>153,7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01</text:p>
          </table:table-cell>
          <table:table-cell office:value-type="string" table:style-name="ce35">
            <text:p>　　學雜費收入</text:p>
          </table:table-cell>
          <table:table-cell office:value-type="float" office:value="52500" table:style-name="ce36">
            <text:p>52,500</text:p>
          </table:table-cell>
          <table:table-cell office:value-type="float" office:value="153750" table:style-name="ce36">
            <text:p>153,750</text:p>
          </table:table-cell>
          <table:table-cell office:value-type="float" office:value="52500" table:style-name="ce36">
            <text:p>52,500</text:p>
          </table:table-cell>
          <table:table-cell office:value-type="float" office:value="153750" table:style-name="ce36">
            <text:p>153,7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
          </table:table-cell>
          <table:table-cell office:value-type="string" table:style-name="ce35">
            <text:p>　雜項收入</text:p>
          </table:table-cell>
          <table:table-cell office:value-type="float" office:value="182241" table:style-name="ce36">
            <text:p>182,241</text:p>
          </table:table-cell>
          <table:table-cell office:value-type="float" office:value="2800975" table:style-name="ce36">
            <text:p>2,800,975</text:p>
          </table:table-cell>
          <table:table-cell office:value-type="float" office:value="182241" table:style-name="ce36">
            <text:p>182,241</text:p>
          </table:table-cell>
          <table:table-cell office:value-type="float" office:value="2800975" table:style-name="ce36">
            <text:p>2,800,9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1</text:p>
          </table:table-cell>
          <table:table-cell office:value-type="string" table:style-name="ce35">
            <text:p>　　收回以前年度歲出</text:p>
          </table:table-cell>
          <table:table-cell office:value-type="float" office:value="0" table:style-name="ce36">
            <text:p>0</text:p>
          </table:table-cell>
          <table:table-cell office:value-type="float" office:value="449169" table:style-name="ce36">
            <text:p>449,169</text:p>
          </table:table-cell>
          <table:table-cell office:value-type="float" office:value="0" table:style-name="ce36">
            <text:p>0</text:p>
          </table:table-cell>
          <table:table-cell office:value-type="float" office:value="449169" table:style-name="ce36">
            <text:p>449,16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4</text:p>
          </table:table-cell>
          <table:table-cell office:value-type="string" table:style-name="ce35">
            <text:p>　　廢棄物清理費</text:p>
          </table:table-cell>
          <table:table-cell office:value-type="float" office:value="145683" table:style-name="ce36">
            <text:p>145,683</text:p>
          </table:table-cell>
          <table:table-cell office:value-type="float" office:value="2130404" table:style-name="ce36">
            <text:p>2,130,404</text:p>
          </table:table-cell>
          <table:table-cell office:value-type="float" office:value="145683" table:style-name="ce36">
            <text:p>145,683</text:p>
          </table:table-cell>
          <table:table-cell office:value-type="float" office:value="2130404" table:style-name="ce36">
            <text:p>2,130,4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10</text:p>
          </table:table-cell>
          <table:table-cell office:value-type="string" table:style-name="ce35">
            <text:p>　　其他雜項收入</text:p>
          </table:table-cell>
          <table:table-cell office:value-type="float" office:value="36558" table:style-name="ce36">
            <text:p>36,558</text:p>
          </table:table-cell>
          <table:table-cell office:value-type="float" office:value="221402" table:style-name="ce36">
            <text:p>221,402</text:p>
          </table:table-cell>
          <table:table-cell office:value-type="float" office:value="36558" table:style-name="ce36">
            <text:p>36,558</text:p>
          </table:table-cell>
          <table:table-cell office:value-type="float" office:value="221402" table:style-name="ce36">
            <text:p>221,4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收入</text:p>
          </table:table-cell>
          <table:table-cell office:value-type="float" office:value="1157860" table:style-name="ce36">
            <text:p>1,157,860</text:p>
          </table:table-cell>
          <table:table-cell office:value-type="float" office:value="-7894448" table:style-name="ce36">
            <text:p>-7,894,448</text:p>
          </table:table-cell>
          <table:table-cell office:value-type="float" office:value="1157860" table:style-name="ce36">
            <text:p>1,157,860</text:p>
          </table:table-cell>
          <table:table-cell office:value-type="float" office:value="-7894448" table:style-name="ce36">
            <text:p>-7,894,4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暫收款</text:p>
          </table:table-cell>
          <table:table-cell office:value-type="float" office:value="1157860" table:style-name="ce36">
            <text:p>1,157,860</text:p>
          </table:table-cell>
          <table:table-cell office:value-type="float" office:value="-7894448" table:style-name="ce36">
            <text:p>-7,894,448</text:p>
          </table:table-cell>
          <table:table-cell office:value-type="float" office:value="1157860" table:style-name="ce36">
            <text:p>1,157,860</text:p>
          </table:table-cell>
          <table:table-cell office:value-type="float" office:value="-7894448" table:style-name="ce36">
            <text:p>-7,894,4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收　入　總　計</text:p>
          </table:table-cell>
          <table:table-cell office:value-type="float" office:value="26450494" table:style-name="ce36">
            <text:p>26,450,494</text:p>
          </table:table-cell>
          <table:table-cell office:value-type="float" office:value="249366904" table:style-name="ce36">
            <text:p>249,366,90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524" table:style-name="ro7">
          <table:table-cell table:number-columns-repeated="16384"/>
        </table:table-row>
      </table:table>
      <table:table table:name="109年12月公庫收支-歲出"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74">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支 <text:s text:c="2"/>出</text:p>
          </table:table-cell>
          <table:covered-table-cell/>
          <table:table-cell office:value-type="string" table:number-columns-spanned="2" table:number-rows-spanned="1" table:style-name="ce75">
            <text:p>以 <text:s text:c="2"/>前 <text:s text:c="2"/>年 <text:s text:c="2"/>度 <text:s text:c="2"/>支 <text:s text:c="2"/>出</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47308628" table:style-name="ce36">
            <text:p>47,308,628</text:p>
          </table:table-cell>
          <table:table-cell office:value-type="float" office:value="206097359" table:style-name="ce36">
            <text:p>206,097,359</text:p>
          </table:table-cell>
          <table:table-cell office:value-type="float" office:value="32048949" table:style-name="ce36">
            <text:p>32,048,949</text:p>
          </table:table-cell>
          <table:table-cell office:value-type="float" office:value="175144429" table:style-name="ce36">
            <text:p>175,144,429</text:p>
          </table:table-cell>
          <table:table-cell office:value-type="float" office:value="15259679" table:style-name="ce36">
            <text:p>15,259,679</text:p>
          </table:table-cell>
          <table:table-cell office:value-type="float" office:value="30952930" table:style-name="ce37">
            <text:p>30,952,930</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20546231" table:style-name="ce36">
            <text:p>20,546,231</text:p>
          </table:table-cell>
          <table:table-cell office:value-type="float" office:value="141330372" table:style-name="ce36">
            <text:p>141,330,372</text:p>
          </table:table-cell>
          <table:table-cell office:value-type="float" office:value="20546231" table:style-name="ce36">
            <text:p>20,546,231</text:p>
          </table:table-cell>
          <table:table-cell office:value-type="float" office:value="141301334" table:style-name="ce36">
            <text:p>141,301,334</text:p>
          </table:table-cell>
          <table:table-cell office:value-type="float" office:value="0" table:style-name="ce36">
            <text:p>0</text:p>
          </table:table-cell>
          <table:table-cell office:value-type="float" office:value="29038" table:style-name="ce37">
            <text:p>29,038</text:p>
          </table:table-cell>
          <table:table-cell table:number-columns-repeated="16374"/>
        </table:table-row>
        <table:table-row table:style-name="ro18">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4429814" table:style-name="ce36">
            <text:p>4,429,814</text:p>
          </table:table-cell>
          <table:table-cell office:value-type="float" office:value="70941357" table:style-name="ce36">
            <text:p>70,941,357</text:p>
          </table:table-cell>
          <table:table-cell office:value-type="float" office:value="4429814" table:style-name="ce36">
            <text:p>4,429,814</text:p>
          </table:table-cell>
          <table:table-cell office:value-type="float" office:value="70941357" table:style-name="ce36">
            <text:p>70,941,3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1068830" table:style-name="ce36">
            <text:p>1,068,830</text:p>
          </table:table-cell>
          <table:table-cell office:value-type="float" office:value="20652021" table:style-name="ce36">
            <text:p>20,652,021</text:p>
          </table:table-cell>
          <table:table-cell office:value-type="float" office:value="1068830" table:style-name="ce36">
            <text:p>1,068,830</text:p>
          </table:table-cell>
          <table:table-cell office:value-type="float" office:value="20652021" table:style-name="ce36">
            <text:p>20,652,0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1</text:p>
          </table:table-cell>
          <table:table-cell office:value-type="string" table:style-name="ce35">
            <text:p>　　一般行政</text:p>
          </table:table-cell>
          <table:table-cell office:value-type="float" office:value="625457" table:style-name="ce36">
            <text:p>625,457</text:p>
          </table:table-cell>
          <table:table-cell office:value-type="float" office:value="18337162" table:style-name="ce36">
            <text:p>18,337,162</text:p>
          </table:table-cell>
          <table:table-cell office:value-type="float" office:value="625457" table:style-name="ce36">
            <text:p>625,457</text:p>
          </table:table-cell>
          <table:table-cell office:value-type="float" office:value="18337162" table:style-name="ce36">
            <text:p>18,337,16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2</text:p>
          </table:table-cell>
          <table:table-cell office:value-type="string" table:style-name="ce35">
            <text:p>　　主計業務</text:p>
          </table:table-cell>
          <table:table-cell office:value-type="float" office:value="81085" table:style-name="ce36">
            <text:p>81,085</text:p>
          </table:table-cell>
          <table:table-cell office:value-type="float" office:value="547839" table:style-name="ce36">
            <text:p>547,839</text:p>
          </table:table-cell>
          <table:table-cell office:value-type="float" office:value="81085" table:style-name="ce36">
            <text:p>81,085</text:p>
          </table:table-cell>
          <table:table-cell office:value-type="float" office:value="547839" table:style-name="ce36">
            <text:p>547,8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3</text:p>
          </table:table-cell>
          <table:table-cell office:value-type="string" table:style-name="ce35">
            <text:p>　　人事業務</text:p>
          </table:table-cell>
          <table:table-cell office:value-type="float" office:value="163051" table:style-name="ce36">
            <text:p>163,051</text:p>
          </table:table-cell>
          <table:table-cell office:value-type="float" office:value="1368634" table:style-name="ce36">
            <text:p>1,368,634</text:p>
          </table:table-cell>
          <table:table-cell office:value-type="float" office:value="163051" table:style-name="ce36">
            <text:p>163,051</text:p>
          </table:table-cell>
          <table:table-cell office:value-type="float" office:value="1368634" table:style-name="ce36">
            <text:p>1,368,63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4</text:p>
          </table:table-cell>
          <table:table-cell office:value-type="string" table:style-name="ce35">
            <text:p>　　政風業務</text:p>
          </table:table-cell>
          <table:table-cell office:value-type="float" office:value="-2633" table:style-name="ce36">
            <text:p>-2,633</text:p>
          </table:table-cell>
          <table:table-cell office:value-type="float" office:value="8519" table:style-name="ce36">
            <text:p>8,519</text:p>
          </table:table-cell>
          <table:table-cell office:value-type="float" office:value="-2633" table:style-name="ce36">
            <text:p>-2,633</text:p>
          </table:table-cell>
          <table:table-cell office:value-type="float" office:value="8519" table:style-name="ce36">
            <text:p>8,5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5</text:p>
          </table:table-cell>
          <table:table-cell office:value-type="string" table:style-name="ce35">
            <text:p>　　施政計畫綜合業務</text:p>
          </table:table-cell>
          <table:table-cell office:value-type="float" office:value="201870" table:style-name="ce36">
            <text:p>201,870</text:p>
          </table:table-cell>
          <table:table-cell office:value-type="float" office:value="389867" table:style-name="ce36">
            <text:p>389,867</text:p>
          </table:table-cell>
          <table:table-cell office:value-type="float" office:value="201870" table:style-name="ce36">
            <text:p>201,870</text:p>
          </table:table-cell>
          <table:table-cell office:value-type="float" office:value="389867" table:style-name="ce36">
            <text:p>389,8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192895" table:style-name="ce36">
            <text:p>-192,895</text:p>
          </table:table-cell>
          <table:table-cell office:value-type="float" office:value="17384471" table:style-name="ce36">
            <text:p>17,384,471</text:p>
          </table:table-cell>
          <table:table-cell office:value-type="float" office:value="-192895" table:style-name="ce36">
            <text:p>-192,895</text:p>
          </table:table-cell>
          <table:table-cell office:value-type="float" office:value="17384471" table:style-name="ce36">
            <text:p>17,384,4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1</text:p>
          </table:table-cell>
          <table:table-cell office:value-type="string" table:style-name="ce35">
            <text:p>　　一般行政</text:p>
          </table:table-cell>
          <table:table-cell office:value-type="float" office:value="-299378" table:style-name="ce36">
            <text:p>-299,378</text:p>
          </table:table-cell>
          <table:table-cell office:value-type="float" office:value="5723988" table:style-name="ce36">
            <text:p>5,723,988</text:p>
          </table:table-cell>
          <table:table-cell office:value-type="float" office:value="-299378" table:style-name="ce36">
            <text:p>-299,378</text:p>
          </table:table-cell>
          <table:table-cell office:value-type="float" office:value="5723988" table:style-name="ce36">
            <text:p>5,723,98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2</text:p>
          </table:table-cell>
          <table:table-cell office:value-type="string" table:style-name="ce35">
            <text:p>　　議事業務</text:p>
          </table:table-cell>
          <table:table-cell office:value-type="float" office:value="106483" table:style-name="ce36">
            <text:p>106,483</text:p>
          </table:table-cell>
          <table:table-cell office:value-type="float" office:value="11660483" table:style-name="ce36">
            <text:p>11,660,483</text:p>
          </table:table-cell>
          <table:table-cell office:value-type="float" office:value="106483" table:style-name="ce36">
            <text:p>106,483</text:p>
          </table:table-cell>
          <table:table-cell office:value-type="float" office:value="11660483" table:style-name="ce36">
            <text:p>11,660,4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3522129" table:style-name="ce36">
            <text:p>3,522,129</text:p>
          </table:table-cell>
          <table:table-cell office:value-type="float" office:value="32836659" table:style-name="ce36">
            <text:p>32,836,659</text:p>
          </table:table-cell>
          <table:table-cell office:value-type="float" office:value="3522129" table:style-name="ce36">
            <text:p>3,522,129</text:p>
          </table:table-cell>
          <table:table-cell office:value-type="float" office:value="32836659" table:style-name="ce36">
            <text:p>32,836,6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2</text:p>
          </table:table-cell>
          <table:table-cell office:value-type="string" table:style-name="ce35">
            <text:p>　　民政業務</text:p>
          </table:table-cell>
          <table:table-cell office:value-type="float" office:value="1414407" table:style-name="ce36">
            <text:p>1,414,407</text:p>
          </table:table-cell>
          <table:table-cell office:value-type="float" office:value="23464548" table:style-name="ce36">
            <text:p>23,464,548</text:p>
          </table:table-cell>
          <table:table-cell office:value-type="float" office:value="1414407" table:style-name="ce36">
            <text:p>1,414,407</text:p>
          </table:table-cell>
          <table:table-cell office:value-type="float" office:value="23464548" table:style-name="ce36">
            <text:p>23,464,5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3</text:p>
          </table:table-cell>
          <table:table-cell office:value-type="string" table:style-name="ce35">
            <text:p>　　役政業務</text:p>
          </table:table-cell>
          <table:table-cell office:value-type="float" office:value="6836" table:style-name="ce36">
            <text:p>6,836</text:p>
          </table:table-cell>
          <table:table-cell office:value-type="float" office:value="64717" table:style-name="ce36">
            <text:p>64,717</text:p>
          </table:table-cell>
          <table:table-cell office:value-type="float" office:value="6836" table:style-name="ce36">
            <text:p>6,836</text:p>
          </table:table-cell>
          <table:table-cell office:value-type="float" office:value="64717" table:style-name="ce36">
            <text:p>64,7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4</text:p>
          </table:table-cell>
          <table:table-cell office:value-type="string" table:style-name="ce35">
            <text:p>　　地政業務</text:p>
          </table:table-cell>
          <table:table-cell office:value-type="float" office:value="8000" table:style-name="ce36">
            <text:p>8,000</text:p>
          </table:table-cell>
          <table:table-cell office:value-type="float" office:value="15603" table:style-name="ce36">
            <text:p>15,603</text:p>
          </table:table-cell>
          <table:table-cell office:value-type="float" office:value="8000" table:style-name="ce36">
            <text:p>8,000</text:p>
          </table:table-cell>
          <table:table-cell office:value-type="float" office:value="15603" table:style-name="ce36">
            <text:p>15,6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5</text:p>
          </table:table-cell>
          <table:table-cell office:value-type="string" table:style-name="ce35">
            <text:p>　　原住民族業務</text:p>
          </table:table-cell>
          <table:table-cell office:value-type="float" office:value="1868487" table:style-name="ce36">
            <text:p>1,868,487</text:p>
          </table:table-cell>
          <table:table-cell office:value-type="float" office:value="7984319" table:style-name="ce36">
            <text:p>7,984,319</text:p>
          </table:table-cell>
          <table:table-cell office:value-type="float" office:value="1868487" table:style-name="ce36">
            <text:p>1,868,487</text:p>
          </table:table-cell>
          <table:table-cell office:value-type="float" office:value="7984319" table:style-name="ce36">
            <text:p>7,984,3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6</text:p>
          </table:table-cell>
          <table:table-cell office:value-type="string" table:style-name="ce35">
            <text:p>　　公墓管理</text:p>
          </table:table-cell>
          <table:table-cell office:value-type="float" office:value="224399" table:style-name="ce36">
            <text:p>224,399</text:p>
          </table:table-cell>
          <table:table-cell office:value-type="float" office:value="1307472" table:style-name="ce36">
            <text:p>1,307,472</text:p>
          </table:table-cell>
          <table:table-cell office:value-type="float" office:value="224399" table:style-name="ce36">
            <text:p>224,399</text:p>
          </table:table-cell>
          <table:table-cell office:value-type="float" office:value="1307472" table:style-name="ce36">
            <text:p>1,307,4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
          </table:table-cell>
          <table:table-cell office:value-type="string" table:style-name="ce35">
            <text:p>　財務支出</text:p>
          </table:table-cell>
          <table:table-cell office:value-type="float" office:value="31750" table:style-name="ce36">
            <text:p>31,750</text:p>
          </table:table-cell>
          <table:table-cell office:value-type="float" office:value="68206" table:style-name="ce36">
            <text:p>68,206</text:p>
          </table:table-cell>
          <table:table-cell office:value-type="float" office:value="31750" table:style-name="ce36">
            <text:p>31,750</text:p>
          </table:table-cell>
          <table:table-cell office:value-type="float" office:value="68206" table:style-name="ce36">
            <text:p>68,2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02</text:p>
          </table:table-cell>
          <table:table-cell office:value-type="string" table:style-name="ce35">
            <text:p>　　財政及公產業務</text:p>
          </table:table-cell>
          <table:table-cell office:value-type="float" office:value="31750" table:style-name="ce36">
            <text:p>31,750</text:p>
          </table:table-cell>
          <table:table-cell office:value-type="float" office:value="68206" table:style-name="ce36">
            <text:p>68,206</text:p>
          </table:table-cell>
          <table:table-cell office:value-type="float" office:value="31750" table:style-name="ce36">
            <text:p>31,750</text:p>
          </table:table-cell>
          <table:table-cell office:value-type="float" office:value="68206" table:style-name="ce36">
            <text:p>68,2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
          </table:table-cell>
          <table:table-cell office:value-type="string" table:style-name="ce38">
            <text:p/>
          </table:table-cell>
          <table:table-cell office:value-type="string" table:style-name="ce35">
            <text:p>教育科學文化支出</text:p>
          </table:table-cell>
          <table:table-cell office:value-type="float" office:value="992513" table:style-name="ce36">
            <text:p>992,513</text:p>
          </table:table-cell>
          <table:table-cell office:value-type="float" office:value="5030964" table:style-name="ce36">
            <text:p>5,030,964</text:p>
          </table:table-cell>
          <table:table-cell office:value-type="float" office:value="992513" table:style-name="ce36">
            <text:p>992,513</text:p>
          </table:table-cell>
          <table:table-cell office:value-type="float" office:value="5030964" table:style-name="ce36">
            <text:p>5,030,9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
          </table:table-cell>
          <table:table-cell office:value-type="string" table:style-name="ce35">
            <text:p>　教育支出</text:p>
          </table:table-cell>
          <table:table-cell office:value-type="float" office:value="883721" table:style-name="ce36">
            <text:p>883,721</text:p>
          </table:table-cell>
          <table:table-cell office:value-type="float" office:value="4445143" table:style-name="ce36">
            <text:p>4,445,143</text:p>
          </table:table-cell>
          <table:table-cell office:value-type="float" office:value="883721" table:style-name="ce36">
            <text:p>883,721</text:p>
          </table:table-cell>
          <table:table-cell office:value-type="float" office:value="4445143" table:style-name="ce36">
            <text:p>4,445,1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1</text:p>
          </table:table-cell>
          <table:table-cell office:value-type="string" table:style-name="ce35">
            <text:p>　　一般行政</text:p>
          </table:table-cell>
          <table:table-cell office:value-type="float" office:value="596743" table:style-name="ce36">
            <text:p>596,743</text:p>
          </table:table-cell>
          <table:table-cell office:value-type="float" office:value="2948229" table:style-name="ce36">
            <text:p>2,948,229</text:p>
          </table:table-cell>
          <table:table-cell office:value-type="float" office:value="596743" table:style-name="ce36">
            <text:p>596,743</text:p>
          </table:table-cell>
          <table:table-cell office:value-type="float" office:value="2948229" table:style-name="ce36">
            <text:p>2,948,2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2</text:p>
          </table:table-cell>
          <table:table-cell office:value-type="string" table:style-name="ce35">
            <text:p>　　教育管理與輔導</text:p>
          </table:table-cell>
          <table:table-cell office:value-type="float" office:value="12500" table:style-name="ce36">
            <text:p>12,500</text:p>
          </table:table-cell>
          <table:table-cell office:value-type="float" office:value="77234" table:style-name="ce36">
            <text:p>77,234</text:p>
          </table:table-cell>
          <table:table-cell office:value-type="float" office:value="12500" table:style-name="ce36">
            <text:p>12,500</text:p>
          </table:table-cell>
          <table:table-cell office:value-type="float" office:value="77234" table:style-name="ce36">
            <text:p>77,23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3</text:p>
          </table:table-cell>
          <table:table-cell office:value-type="string" table:style-name="ce35">
            <text:p>　　幼兒管理</text:p>
          </table:table-cell>
          <table:table-cell office:value-type="float" office:value="274478" table:style-name="ce36">
            <text:p>274,478</text:p>
          </table:table-cell>
          <table:table-cell office:value-type="float" office:value="1419680" table:style-name="ce36">
            <text:p>1,419,680</text:p>
          </table:table-cell>
          <table:table-cell office:value-type="float" office:value="274478" table:style-name="ce36">
            <text:p>274,478</text:p>
          </table:table-cell>
          <table:table-cell office:value-type="float" office:value="1419680" table:style-name="ce36">
            <text:p>1,419,6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
          </table:table-cell>
          <table:table-cell office:value-type="string" table:style-name="ce35">
            <text:p>　文化支出</text:p>
          </table:table-cell>
          <table:table-cell office:value-type="float" office:value="108792" table:style-name="ce36">
            <text:p>108,792</text:p>
          </table:table-cell>
          <table:table-cell office:value-type="float" office:value="585821" table:style-name="ce36">
            <text:p>585,821</text:p>
          </table:table-cell>
          <table:table-cell office:value-type="float" office:value="108792" table:style-name="ce36">
            <text:p>108,792</text:p>
          </table:table-cell>
          <table:table-cell office:value-type="float" office:value="585821" table:style-name="ce36">
            <text:p>585,8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03</text:p>
          </table:table-cell>
          <table:table-cell office:value-type="string" table:style-name="ce35">
            <text:p>　　館務行政</text:p>
          </table:table-cell>
          <table:table-cell office:value-type="float" office:value="108792" table:style-name="ce36">
            <text:p>108,792</text:p>
          </table:table-cell>
          <table:table-cell office:value-type="float" office:value="585821" table:style-name="ce36">
            <text:p>585,821</text:p>
          </table:table-cell>
          <table:table-cell office:value-type="float" office:value="108792" table:style-name="ce36">
            <text:p>108,792</text:p>
          </table:table-cell>
          <table:table-cell office:value-type="float" office:value="585821" table:style-name="ce36">
            <text:p>585,8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13658085" table:style-name="ce36">
            <text:p>13,658,085</text:p>
          </table:table-cell>
          <table:table-cell office:value-type="float" office:value="38550220" table:style-name="ce36">
            <text:p>38,550,220</text:p>
          </table:table-cell>
          <table:table-cell office:value-type="float" office:value="13658085" table:style-name="ce36">
            <text:p>13,658,085</text:p>
          </table:table-cell>
          <table:table-cell office:value-type="float" office:value="38521182" table:style-name="ce36">
            <text:p>38,521,182</text:p>
          </table:table-cell>
          <table:table-cell office:value-type="float" office:value="0" table:style-name="ce36">
            <text:p>0</text:p>
          </table:table-cell>
          <table:table-cell office:value-type="float" office:value="29038" table:style-name="ce37">
            <text:p>29,038</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12189085" table:style-name="ce36">
            <text:p>12,189,085</text:p>
          </table:table-cell>
          <table:table-cell office:value-type="float" office:value="31153547" table:style-name="ce36">
            <text:p>31,153,547</text:p>
          </table:table-cell>
          <table:table-cell office:value-type="float" office:value="12189085" table:style-name="ce36">
            <text:p>12,189,085</text:p>
          </table:table-cell>
          <table:table-cell office:value-type="float" office:value="31124509" table:style-name="ce36">
            <text:p>31,124,509</text:p>
          </table:table-cell>
          <table:table-cell office:value-type="float" office:value="0" table:style-name="ce36">
            <text:p>0</text:p>
          </table:table-cell>
          <table:table-cell office:value-type="float" office:value="29038" table:style-name="ce37">
            <text:p>29,038</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2</text:p>
          </table:table-cell>
          <table:table-cell office:value-type="string" table:style-name="ce35">
            <text:p>　　農業管理與業務</text:p>
          </table:table-cell>
          <table:table-cell office:value-type="float" office:value="12150445" table:style-name="ce36">
            <text:p>12,150,445</text:p>
          </table:table-cell>
          <table:table-cell office:value-type="float" office:value="30865453" table:style-name="ce36">
            <text:p>30,865,453</text:p>
          </table:table-cell>
          <table:table-cell office:value-type="float" office:value="12150445" table:style-name="ce36">
            <text:p>12,150,445</text:p>
          </table:table-cell>
          <table:table-cell office:value-type="float" office:value="30836415" table:style-name="ce36">
            <text:p>30,836,415</text:p>
          </table:table-cell>
          <table:table-cell office:value-type="float" office:value="0" table:style-name="ce36">
            <text:p>0</text:p>
          </table:table-cell>
          <table:table-cell office:value-type="float" office:value="29038" table:style-name="ce37">
            <text:p>29,038</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3</text:p>
          </table:table-cell>
          <table:table-cell office:value-type="string" table:style-name="ce35">
            <text:p>　　水土保持</text:p>
          </table:table-cell>
          <table:table-cell office:value-type="float" office:value="38640" table:style-name="ce36">
            <text:p>38,640</text:p>
          </table:table-cell>
          <table:table-cell office:value-type="float" office:value="88744" table:style-name="ce36">
            <text:p>88,744</text:p>
          </table:table-cell>
          <table:table-cell office:value-type="float" office:value="38640" table:style-name="ce36">
            <text:p>38,640</text:p>
          </table:table-cell>
          <table:table-cell office:value-type="float" office:value="88744" table:style-name="ce36">
            <text:p>88,74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4</text:p>
          </table:table-cell>
          <table:table-cell office:value-type="string" table:style-name="ce35">
            <text:p>　　水利行政</text:p>
          </table:table-cell>
          <table:table-cell office:value-type="float" office:value="0" table:style-name="ce36">
            <text:p>0</text:p>
          </table:table-cell>
          <table:table-cell office:value-type="float" office:value="199350" table:style-name="ce36">
            <text:p>199,350</text:p>
          </table:table-cell>
          <table:table-cell office:value-type="float" office:value="0" table:style-name="ce36">
            <text:p>0</text:p>
          </table:table-cell>
          <table:table-cell office:value-type="float" office:value="199350" table:style-name="ce36">
            <text:p>199,3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
          </table:table-cell>
          <table:table-cell office:value-type="string" table:style-name="ce35">
            <text:p>　工業支出</text:p>
          </table:table-cell>
          <table:table-cell office:value-type="float" office:value="0" table:style-name="ce36">
            <text:p>0</text:p>
          </table:table-cell>
          <table:table-cell office:value-type="float" office:value="9868" table:style-name="ce36">
            <text:p>9,868</text:p>
          </table:table-cell>
          <table:table-cell office:value-type="float" office:value="0" table:style-name="ce36">
            <text:p>0</text:p>
          </table:table-cell>
          <table:table-cell office:value-type="float" office:value="9868" table:style-name="ce36">
            <text:p>9,8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2</text:p>
          </table:table-cell>
          <table:table-cell office:value-type="string" table:style-name="ce35">
            <text:p>　　都市計畫</text:p>
          </table:table-cell>
          <table:table-cell office:value-type="float" office:value="0" table:style-name="ce36">
            <text:p>0</text:p>
          </table:table-cell>
          <table:table-cell office:value-type="float" office:value="3868" table:style-name="ce36">
            <text:p>3,868</text:p>
          </table:table-cell>
          <table:table-cell office:value-type="float" office:value="0" table:style-name="ce36">
            <text:p>0</text:p>
          </table:table-cell>
          <table:table-cell office:value-type="float" office:value="3868" table:style-name="ce36">
            <text:p>3,8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3</text:p>
          </table:table-cell>
          <table:table-cell office:value-type="string" table:style-name="ce35">
            <text:p>　　建管行政</text:p>
          </table:table-cell>
          <table:table-cell office:value-type="float" office:value="0" table:style-name="ce36">
            <text:p>0</text:p>
          </table:table-cell>
          <table:table-cell office:value-type="float" office:value="6000" table:style-name="ce36">
            <text:p>6,000</text:p>
          </table:table-cell>
          <table:table-cell office:value-type="float" office:value="0" table:style-name="ce36">
            <text:p>0</text:p>
          </table:table-cell>
          <table:table-cell office:value-type="float" office:value="6000" table:style-name="ce36">
            <text:p>6,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
          </table:table-cell>
          <table:table-cell office:value-type="string" table:style-name="ce35">
            <text:p>　交通支出</text:p>
          </table:table-cell>
          <table:table-cell office:value-type="float" office:value="411664" table:style-name="ce36">
            <text:p>411,664</text:p>
          </table:table-cell>
          <table:table-cell office:value-type="float" office:value="4670058" table:style-name="ce36">
            <text:p>4,670,058</text:p>
          </table:table-cell>
          <table:table-cell office:value-type="float" office:value="411664" table:style-name="ce36">
            <text:p>411,664</text:p>
          </table:table-cell>
          <table:table-cell office:value-type="float" office:value="4670058" table:style-name="ce36">
            <text:p>4,670,0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02</text:p>
          </table:table-cell>
          <table:table-cell office:value-type="string" table:style-name="ce35">
            <text:p>　　交通管理業務</text:p>
          </table:table-cell>
          <table:table-cell office:value-type="float" office:value="411664" table:style-name="ce36">
            <text:p>411,664</text:p>
          </table:table-cell>
          <table:table-cell office:value-type="float" office:value="4670058" table:style-name="ce36">
            <text:p>4,670,058</text:p>
          </table:table-cell>
          <table:table-cell office:value-type="float" office:value="411664" table:style-name="ce36">
            <text:p>411,664</text:p>
          </table:table-cell>
          <table:table-cell office:value-type="float" office:value="4670058" table:style-name="ce36">
            <text:p>4,670,0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1057336" table:style-name="ce36">
            <text:p>1,057,336</text:p>
          </table:table-cell>
          <table:table-cell office:value-type="float" office:value="2716747" table:style-name="ce36">
            <text:p>2,716,747</text:p>
          </table:table-cell>
          <table:table-cell office:value-type="float" office:value="1057336" table:style-name="ce36">
            <text:p>1,057,336</text:p>
          </table:table-cell>
          <table:table-cell office:value-type="float" office:value="2716747" table:style-name="ce36">
            <text:p>2,716,74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3</text:p>
          </table:table-cell>
          <table:table-cell office:value-type="string" table:style-name="ce35">
            <text:p>　　工商管理</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5</text:p>
          </table:table-cell>
          <table:table-cell office:value-type="string" table:style-name="ce35">
            <text:p>　　公園與路燈管理</text:p>
          </table:table-cell>
          <table:table-cell office:value-type="float" office:value="382721" table:style-name="ce36">
            <text:p>382,721</text:p>
          </table:table-cell>
          <table:table-cell office:value-type="float" office:value="1846088" table:style-name="ce36">
            <text:p>1,846,088</text:p>
          </table:table-cell>
          <table:table-cell office:value-type="float" office:value="382721" table:style-name="ce36">
            <text:p>382,721</text:p>
          </table:table-cell>
          <table:table-cell office:value-type="float" office:value="1846088" table:style-name="ce36">
            <text:p>1,846,08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6</text:p>
          </table:table-cell>
          <table:table-cell office:value-type="string" table:style-name="ce35">
            <text:p>　　市場管理</text:p>
          </table:table-cell>
          <table:table-cell office:value-type="float" office:value="674615" table:style-name="ce36">
            <text:p>674,615</text:p>
          </table:table-cell>
          <table:table-cell office:value-type="float" office:value="870659" table:style-name="ce36">
            <text:p>870,659</text:p>
          </table:table-cell>
          <table:table-cell office:value-type="float" office:value="674615" table:style-name="ce36">
            <text:p>674,615</text:p>
          </table:table-cell>
          <table:table-cell office:value-type="float" office:value="870659" table:style-name="ce36">
            <text:p>870,6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133815" table:style-name="ce36">
            <text:p>133,815</text:p>
          </table:table-cell>
          <table:table-cell office:value-type="float" office:value="2133360" table:style-name="ce36">
            <text:p>2,133,360</text:p>
          </table:table-cell>
          <table:table-cell office:value-type="float" office:value="133815" table:style-name="ce36">
            <text:p>133,815</text:p>
          </table:table-cell>
          <table:table-cell office:value-type="float" office:value="2133360" table:style-name="ce36">
            <text:p>2,133,3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
          </table:table-cell>
          <table:table-cell office:value-type="string" table:style-name="ce35">
            <text:p>　社會保險支出</text:p>
          </table:table-cell>
          <table:table-cell office:value-type="float" office:value="67278" table:style-name="ce36">
            <text:p>67,278</text:p>
          </table:table-cell>
          <table:table-cell office:value-type="float" office:value="438726" table:style-name="ce36">
            <text:p>438,726</text:p>
          </table:table-cell>
          <table:table-cell office:value-type="float" office:value="67278" table:style-name="ce36">
            <text:p>67,278</text:p>
          </table:table-cell>
          <table:table-cell office:value-type="float" office:value="438726" table:style-name="ce36">
            <text:p>438,7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02</text:p>
          </table:table-cell>
          <table:table-cell office:value-type="string" table:style-name="ce35">
            <text:p>　　健保業務</text:p>
          </table:table-cell>
          <table:table-cell office:value-type="float" office:value="67278" table:style-name="ce36">
            <text:p>67,278</text:p>
          </table:table-cell>
          <table:table-cell office:value-type="float" office:value="438726" table:style-name="ce36">
            <text:p>438,726</text:p>
          </table:table-cell>
          <table:table-cell office:value-type="float" office:value="67278" table:style-name="ce36">
            <text:p>67,278</text:p>
          </table:table-cell>
          <table:table-cell office:value-type="float" office:value="438726" table:style-name="ce36">
            <text:p>438,7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
          </table:table-cell>
          <table:table-cell office:value-type="string" table:style-name="ce35">
            <text:p>　社會救助支出</text:p>
          </table:table-cell>
          <table:table-cell office:value-type="float" office:value="12284" table:style-name="ce36">
            <text:p>12,284</text:p>
          </table:table-cell>
          <table:table-cell office:value-type="float" office:value="29204" table:style-name="ce36">
            <text:p>29,204</text:p>
          </table:table-cell>
          <table:table-cell office:value-type="float" office:value="12284" table:style-name="ce36">
            <text:p>12,284</text:p>
          </table:table-cell>
          <table:table-cell office:value-type="float" office:value="29204" table:style-name="ce36">
            <text:p>29,2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02</text:p>
          </table:table-cell>
          <table:table-cell office:value-type="string" table:style-name="ce35">
            <text:p>　　社會救濟</text:p>
          </table:table-cell>
          <table:table-cell office:value-type="float" office:value="12284" table:style-name="ce36">
            <text:p>12,284</text:p>
          </table:table-cell>
          <table:table-cell office:value-type="float" office:value="29204" table:style-name="ce36">
            <text:p>29,204</text:p>
          </table:table-cell>
          <table:table-cell office:value-type="float" office:value="12284" table:style-name="ce36">
            <text:p>12,284</text:p>
          </table:table-cell>
          <table:table-cell office:value-type="float" office:value="29204" table:style-name="ce36">
            <text:p>29,2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54253" table:style-name="ce36">
            <text:p>54,253</text:p>
          </table:table-cell>
          <table:table-cell office:value-type="float" office:value="1665430" table:style-name="ce36">
            <text:p>1,665,430</text:p>
          </table:table-cell>
          <table:table-cell office:value-type="float" office:value="54253" table:style-name="ce36">
            <text:p>54,253</text:p>
          </table:table-cell>
          <table:table-cell office:value-type="float" office:value="1665430" table:style-name="ce36">
            <text:p>1,665,43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02</text:p>
          </table:table-cell>
          <table:table-cell office:value-type="string" table:style-name="ce35">
            <text:p>　　社政業務</text:p>
          </table:table-cell>
          <table:table-cell office:value-type="float" office:value="54253" table:style-name="ce36">
            <text:p>54,253</text:p>
          </table:table-cell>
          <table:table-cell office:value-type="float" office:value="1665430" table:style-name="ce36">
            <text:p>1,665,430</text:p>
          </table:table-cell>
          <table:table-cell office:value-type="float" office:value="54253" table:style-name="ce36">
            <text:p>54,253</text:p>
          </table:table-cell>
          <table:table-cell office:value-type="float" office:value="1665430" table:style-name="ce36">
            <text:p>1,665,43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1072610" table:style-name="ce36">
            <text:p>1,072,610</text:p>
          </table:table-cell>
          <table:table-cell office:value-type="float" office:value="14884658" table:style-name="ce36">
            <text:p>14,884,658</text:p>
          </table:table-cell>
          <table:table-cell office:value-type="float" office:value="1072610" table:style-name="ce36">
            <text:p>1,072,610</text:p>
          </table:table-cell>
          <table:table-cell office:value-type="float" office:value="14884658" table:style-name="ce36">
            <text:p>14,884,6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1030826" table:style-name="ce36">
            <text:p>1,030,826</text:p>
          </table:table-cell>
          <table:table-cell office:value-type="float" office:value="14761167" table:style-name="ce36">
            <text:p>14,761,167</text:p>
          </table:table-cell>
          <table:table-cell office:value-type="float" office:value="1030826" table:style-name="ce36">
            <text:p>1,030,826</text:p>
          </table:table-cell>
          <table:table-cell office:value-type="float" office:value="14761167" table:style-name="ce36">
            <text:p>14,761,1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1</text:p>
          </table:table-cell>
          <table:table-cell office:value-type="string" table:style-name="ce35">
            <text:p>　　一般行政</text:p>
          </table:table-cell>
          <table:table-cell office:value-type="float" office:value="21580" table:style-name="ce36">
            <text:p>21,580</text:p>
          </table:table-cell>
          <table:table-cell office:value-type="float" office:value="8329252" table:style-name="ce36">
            <text:p>8,329,252</text:p>
          </table:table-cell>
          <table:table-cell office:value-type="float" office:value="21580" table:style-name="ce36">
            <text:p>21,580</text:p>
          </table:table-cell>
          <table:table-cell office:value-type="float" office:value="8329252" table:style-name="ce36">
            <text:p>8,329,25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2</text:p>
          </table:table-cell>
          <table:table-cell office:value-type="string" table:style-name="ce35">
            <text:p>　　公共衛生</text:p>
          </table:table-cell>
          <table:table-cell office:value-type="float" office:value="21419" table:style-name="ce36">
            <text:p>21,419</text:p>
          </table:table-cell>
          <table:table-cell office:value-type="float" office:value="28000" table:style-name="ce36">
            <text:p>28,000</text:p>
          </table:table-cell>
          <table:table-cell office:value-type="float" office:value="21419" table:style-name="ce36">
            <text:p>21,419</text:p>
          </table:table-cell>
          <table:table-cell office:value-type="float" office:value="28000" table:style-name="ce36">
            <text:p>28,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3</text:p>
          </table:table-cell>
          <table:table-cell office:value-type="string" table:style-name="ce35">
            <text:p>　　環保業務</text:p>
          </table:table-cell>
          <table:table-cell office:value-type="float" office:value="987827" table:style-name="ce36">
            <text:p>987,827</text:p>
          </table:table-cell>
          <table:table-cell office:value-type="float" office:value="6403915" table:style-name="ce36">
            <text:p>6,403,915</text:p>
          </table:table-cell>
          <table:table-cell office:value-type="float" office:value="987827" table:style-name="ce36">
            <text:p>987,827</text:p>
          </table:table-cell>
          <table:table-cell office:value-type="float" office:value="6403915" table:style-name="ce36">
            <text:p>6,403,9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
          </table:table-cell>
          <table:table-cell office:value-type="string" table:style-name="ce35">
            <text:p>　社區發展支出</text:p>
          </table:table-cell>
          <table:table-cell office:value-type="float" office:value="41784" table:style-name="ce36">
            <text:p>41,784</text:p>
          </table:table-cell>
          <table:table-cell office:value-type="float" office:value="123491" table:style-name="ce36">
            <text:p>123,491</text:p>
          </table:table-cell>
          <table:table-cell office:value-type="float" office:value="41784" table:style-name="ce36">
            <text:p>41,784</text:p>
          </table:table-cell>
          <table:table-cell office:value-type="float" office:value="123491" table:style-name="ce36">
            <text:p>123,49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02</text:p>
          </table:table-cell>
          <table:table-cell office:value-type="string" table:style-name="ce35">
            <text:p>　　社區發展</text:p>
          </table:table-cell>
          <table:table-cell office:value-type="float" office:value="41784" table:style-name="ce36">
            <text:p>41,784</text:p>
          </table:table-cell>
          <table:table-cell office:value-type="float" office:value="123491" table:style-name="ce36">
            <text:p>123,491</text:p>
          </table:table-cell>
          <table:table-cell office:value-type="float" office:value="41784" table:style-name="ce36">
            <text:p>41,784</text:p>
          </table:table-cell>
          <table:table-cell office:value-type="float" office:value="123491" table:style-name="ce36">
            <text:p>123,49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
          </table:table-cell>
          <table:table-cell office:value-type="string" table:style-name="ce38">
            <text:p/>
          </table:table-cell>
          <table:table-cell office:value-type="string" table:style-name="ce35">
            <text:p>退休撫卹支出</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
          </table:table-cell>
          <table:table-cell office:value-type="string" table:style-name="ce35">
            <text:p>　退休撫卹給付支出</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01</text:p>
          </table:table-cell>
          <table:table-cell office:value-type="string" table:style-name="ce35">
            <text:p>　　公務人員退休給付</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0" table:style-name="ce36">
            <text:p>0</text:p>
          </table:table-cell>
          <table:table-cell office:value-type="float" office:value="340500" table:style-name="ce36">
            <text:p>340,500</text:p>
          </table:table-cell>
          <table:table-cell office:value-type="float" office:value="0" table:style-name="ce36">
            <text:p>0</text:p>
          </table:table-cell>
          <table:table-cell office:value-type="float" office:value="340500" table:style-name="ce36">
            <text:p>340,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0" table:style-name="ce36">
            <text:p>0</text:p>
          </table:table-cell>
          <table:table-cell office:value-type="float" office:value="340500" table:style-name="ce36">
            <text:p>340,500</text:p>
          </table:table-cell>
          <table:table-cell office:value-type="float" office:value="0" table:style-name="ce36">
            <text:p>0</text:p>
          </table:table-cell>
          <table:table-cell office:value-type="float" office:value="340500" table:style-name="ce36">
            <text:p>340,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1</text:p>
          </table:table-cell>
          <table:table-cell office:value-type="string" table:style-name="ce35">
            <text:p>　　賠償準備金</text:p>
          </table:table-cell>
          <table:table-cell office:value-type="float" office:value="0" table:style-name="ce36">
            <text:p>0</text:p>
          </table:table-cell>
          <table:table-cell office:value-type="float" office:value="20000" table:style-name="ce36">
            <text:p>20,000</text:p>
          </table:table-cell>
          <table:table-cell office:value-type="float" office:value="0" table:style-name="ce36">
            <text:p>0</text:p>
          </table:table-cell>
          <table:table-cell office:value-type="float" office:value="20000" table:style-name="ce36">
            <text:p>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2</text:p>
          </table:table-cell>
          <table:table-cell office:value-type="string" table:style-name="ce35">
            <text:p>　　公務人員各項補助</text:p>
          </table:table-cell>
          <table:table-cell office:value-type="float" office:value="0" table:style-name="ce36">
            <text:p>0</text:p>
          </table:table-cell>
          <table:table-cell office:value-type="float" office:value="320500" table:style-name="ce36">
            <text:p>320,500</text:p>
          </table:table-cell>
          <table:table-cell office:value-type="float" office:value="0" table:style-name="ce36">
            <text:p>0</text:p>
          </table:table-cell>
          <table:table-cell office:value-type="float" office:value="320500" table:style-name="ce36">
            <text:p>320,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26762397" table:style-name="ce36">
            <text:p>26,762,397</text:p>
          </table:table-cell>
          <table:table-cell office:value-type="float" office:value="64766987" table:style-name="ce36">
            <text:p>64,766,987</text:p>
          </table:table-cell>
          <table:table-cell office:value-type="float" office:value="11502718" table:style-name="ce36">
            <text:p>11,502,718</text:p>
          </table:table-cell>
          <table:table-cell office:value-type="float" office:value="33843095" table:style-name="ce36">
            <text:p>33,843,095</text:p>
          </table:table-cell>
          <table:table-cell office:value-type="float" office:value="15259679" table:style-name="ce36">
            <text:p>15,259,679</text:p>
          </table:table-cell>
          <table:table-cell office:value-type="float" office:value="30923892" table:style-name="ce37">
            <text:p>30,923,892</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16563038" table:style-name="ce36">
            <text:p>16,563,038</text:p>
          </table:table-cell>
          <table:table-cell office:value-type="float" office:value="23235192" table:style-name="ce36">
            <text:p>23,235,192</text:p>
          </table:table-cell>
          <table:table-cell office:value-type="float" office:value="2474738" table:style-name="ce36">
            <text:p>2,474,738</text:p>
          </table:table-cell>
          <table:table-cell office:value-type="float" office:value="4874402" table:style-name="ce36">
            <text:p>4,874,402</text:p>
          </table:table-cell>
          <table:table-cell office:value-type="float" office:value="14088300" table:style-name="ce36">
            <text:p>14,088,300</text:p>
          </table:table-cell>
          <table:table-cell office:value-type="float" office:value="18360790" table:style-name="ce37">
            <text:p>18,360,79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14088300" table:style-name="ce36">
            <text:p>14,088,300</text:p>
          </table:table-cell>
          <table:table-cell office:value-type="float" office:value="16530853" table:style-name="ce36">
            <text:p>16,530,853</text:p>
          </table:table-cell>
          <table:table-cell office:value-type="float" office:value="0" table:style-name="ce36">
            <text:p>0</text:p>
          </table:table-cell>
          <table:table-cell office:value-type="float" office:value="90657" table:style-name="ce36">
            <text:p>90,657</text:p>
          </table:table-cell>
          <table:table-cell office:value-type="float" office:value="14088300" table:style-name="ce36">
            <text:p>14,088,300</text:p>
          </table:table-cell>
          <table:table-cell office:value-type="float" office:value="16440196" table:style-name="ce37">
            <text:p>16,440,196</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90</text:p>
          </table:table-cell>
          <table:table-cell office:value-type="string" table:style-name="ce35">
            <text:p>　　一般建築及設備</text:p>
          </table:table-cell>
          <table:table-cell office:value-type="float" office:value="14088300" table:style-name="ce36">
            <text:p>14,088,300</text:p>
          </table:table-cell>
          <table:table-cell office:value-type="float" office:value="16530853" table:style-name="ce36">
            <text:p>16,530,853</text:p>
          </table:table-cell>
          <table:table-cell office:value-type="float" office:value="0" table:style-name="ce36">
            <text:p>0</text:p>
          </table:table-cell>
          <table:table-cell office:value-type="float" office:value="90657" table:style-name="ce36">
            <text:p>90,657</text:p>
          </table:table-cell>
          <table:table-cell office:value-type="float" office:value="14088300" table:style-name="ce36">
            <text:p>14,088,300</text:p>
          </table:table-cell>
          <table:table-cell office:value-type="float" office:value="16440196" table:style-name="ce37">
            <text:p>16,440,196</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58340" table:style-name="ce36">
            <text:p>-58,340</text:p>
          </table:table-cell>
          <table:table-cell office:value-type="float" office:value="241660" table:style-name="ce36">
            <text:p>241,660</text:p>
          </table:table-cell>
          <table:table-cell office:value-type="float" office:value="-58340" table:style-name="ce36">
            <text:p>-58,340</text:p>
          </table:table-cell>
          <table:table-cell office:value-type="float" office:value="241660" table:style-name="ce36">
            <text:p>241,6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90</text:p>
          </table:table-cell>
          <table:table-cell office:value-type="string" table:style-name="ce35">
            <text:p>　　一般建築及設備</text:p>
          </table:table-cell>
          <table:table-cell office:value-type="float" office:value="-58340" table:style-name="ce36">
            <text:p>-58,340</text:p>
          </table:table-cell>
          <table:table-cell office:value-type="float" office:value="241660" table:style-name="ce36">
            <text:p>241,660</text:p>
          </table:table-cell>
          <table:table-cell office:value-type="float" office:value="-58340" table:style-name="ce36">
            <text:p>-58,340</text:p>
          </table:table-cell>
          <table:table-cell office:value-type="float" office:value="241660" table:style-name="ce36">
            <text:p>241,6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2533078" table:style-name="ce36">
            <text:p>2,533,078</text:p>
          </table:table-cell>
          <table:table-cell office:value-type="float" office:value="6462679" table:style-name="ce36">
            <text:p>6,462,679</text:p>
          </table:table-cell>
          <table:table-cell office:value-type="float" office:value="2533078" table:style-name="ce36">
            <text:p>2,533,078</text:p>
          </table:table-cell>
          <table:table-cell office:value-type="float" office:value="4542085" table:style-name="ce36">
            <text:p>4,542,085</text:p>
          </table:table-cell>
          <table:table-cell office:value-type="float" office:value="0" table:style-name="ce36">
            <text:p>0</text:p>
          </table:table-cell>
          <table:table-cell office:value-type="float" office:value="1920594" table:style-name="ce37">
            <text:p>1,920,594</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90</text:p>
          </table:table-cell>
          <table:table-cell office:value-type="string" table:style-name="ce35">
            <text:p>　　一般建築及設備</text:p>
          </table:table-cell>
          <table:table-cell office:value-type="float" office:value="2533078" table:style-name="ce36">
            <text:p>2,533,078</text:p>
          </table:table-cell>
          <table:table-cell office:value-type="float" office:value="6462679" table:style-name="ce36">
            <text:p>6,462,679</text:p>
          </table:table-cell>
          <table:table-cell office:value-type="float" office:value="2533078" table:style-name="ce36">
            <text:p>2,533,078</text:p>
          </table:table-cell>
          <table:table-cell office:value-type="float" office:value="4542085" table:style-name="ce36">
            <text:p>4,542,085</text:p>
          </table:table-cell>
          <table:table-cell office:value-type="float" office:value="0" table:style-name="ce36">
            <text:p>0</text:p>
          </table:table-cell>
          <table:table-cell office:value-type="float" office:value="1920594" table:style-name="ce37">
            <text:p>1,920,594</text:p>
          </table:table-cell>
          <table:table-cell table:number-columns-repeated="16374"/>
        </table:table-row>
        <table:table-row table:style-name="ro7">
          <table:table-cell office:value-type="string" table:style-name="ce34">
            <text:p>02</text:p>
          </table:table-cell>
          <table:table-cell office:value-type="string" table:style-name="ce38">
            <text:p/>
          </table:table-cell>
          <table:table-cell office:value-type="string" table:style-name="ce38">
            <text:p/>
          </table:table-cell>
          <table:table-cell office:value-type="string" table:style-name="ce35">
            <text:p>教育科學文化支出</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
          </table:table-cell>
          <table:table-cell office:value-type="string" table:style-name="ce35">
            <text:p>　教育支出</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90</text:p>
          </table:table-cell>
          <table:table-cell office:value-type="string" table:style-name="ce35">
            <text:p>　　一般建築及設備</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6032205" table:style-name="ce36">
            <text:p>6,032,205</text:p>
          </table:table-cell>
          <table:table-cell office:value-type="float" office:value="33284013" table:style-name="ce36">
            <text:p>33,284,013</text:p>
          </table:table-cell>
          <table:table-cell office:value-type="float" office:value="5995886" table:style-name="ce36">
            <text:p>5,995,886</text:p>
          </table:table-cell>
          <table:table-cell office:value-type="float" office:value="23997971" table:style-name="ce36">
            <text:p>23,997,971</text:p>
          </table:table-cell>
          <table:table-cell office:value-type="float" office:value="36319" table:style-name="ce36">
            <text:p>36,319</text:p>
          </table:table-cell>
          <table:table-cell office:value-type="float" office:value="9286042" table:style-name="ce37">
            <text:p>9,286,042</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139772" table:style-name="ce36">
            <text:p>139,772</text:p>
          </table:table-cell>
          <table:table-cell office:value-type="float" office:value="5617897" table:style-name="ce36">
            <text:p>5,617,897</text:p>
          </table:table-cell>
          <table:table-cell office:value-type="float" office:value="139772" table:style-name="ce36">
            <text:p>139,772</text:p>
          </table:table-cell>
          <table:table-cell office:value-type="float" office:value="139772" table:style-name="ce36">
            <text:p>139,772</text:p>
          </table:table-cell>
          <table:table-cell office:value-type="float" office:value="0" table:style-name="ce36">
            <text:p>0</text:p>
          </table:table-cell>
          <table:table-cell office:value-type="float" office:value="5478125" table:style-name="ce37">
            <text:p>5,478,125</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90</text:p>
          </table:table-cell>
          <table:table-cell office:value-type="string" table:style-name="ce35">
            <text:p>　　一般建築及設備</text:p>
          </table:table-cell>
          <table:table-cell office:value-type="float" office:value="139772" table:style-name="ce36">
            <text:p>139,772</text:p>
          </table:table-cell>
          <table:table-cell office:value-type="float" office:value="5617897" table:style-name="ce36">
            <text:p>5,617,897</text:p>
          </table:table-cell>
          <table:table-cell office:value-type="float" office:value="139772" table:style-name="ce36">
            <text:p>139,772</text:p>
          </table:table-cell>
          <table:table-cell office:value-type="float" office:value="139772" table:style-name="ce36">
            <text:p>139,772</text:p>
          </table:table-cell>
          <table:table-cell office:value-type="float" office:value="0" table:style-name="ce36">
            <text:p>0</text:p>
          </table:table-cell>
          <table:table-cell office:value-type="float" office:value="5478125" table:style-name="ce37">
            <text:p>5,478,125</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5892433" table:style-name="ce36">
            <text:p>5,892,433</text:p>
          </table:table-cell>
          <table:table-cell office:value-type="float" office:value="27666116" table:style-name="ce36">
            <text:p>27,666,116</text:p>
          </table:table-cell>
          <table:table-cell office:value-type="float" office:value="5856114" table:style-name="ce36">
            <text:p>5,856,114</text:p>
          </table:table-cell>
          <table:table-cell office:value-type="float" office:value="23858199" table:style-name="ce36">
            <text:p>23,858,199</text:p>
          </table:table-cell>
          <table:table-cell office:value-type="float" office:value="36319" table:style-name="ce36">
            <text:p>36,319</text:p>
          </table:table-cell>
          <table:table-cell office:value-type="float" office:value="3807917" table:style-name="ce37">
            <text:p>3,807,917</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7</text:p>
          </table:table-cell>
          <table:table-cell office:value-type="string" table:style-name="ce35">
            <text:p>　　其他公共工程</text:p>
          </table:table-cell>
          <table:table-cell office:value-type="float" office:value="5892433" table:style-name="ce36">
            <text:p>5,892,433</text:p>
          </table:table-cell>
          <table:table-cell office:value-type="float" office:value="27666116" table:style-name="ce36">
            <text:p>27,666,116</text:p>
          </table:table-cell>
          <table:table-cell office:value-type="float" office:value="5856114" table:style-name="ce36">
            <text:p>5,856,114</text:p>
          </table:table-cell>
          <table:table-cell office:value-type="float" office:value="23858199" table:style-name="ce36">
            <text:p>23,858,199</text:p>
          </table:table-cell>
          <table:table-cell office:value-type="float" office:value="36319" table:style-name="ce36">
            <text:p>36,319</text:p>
          </table:table-cell>
          <table:table-cell office:value-type="float" office:value="3807917" table:style-name="ce37">
            <text:p>3,807,917</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2674107" table:style-name="ce36">
            <text:p>2,674,107</text:p>
          </table:table-cell>
          <table:table-cell office:value-type="float" office:value="5008735" table:style-name="ce36">
            <text:p>5,008,735</text:p>
          </table:table-cell>
          <table:table-cell office:value-type="float" office:value="1539047" table:style-name="ce36">
            <text:p>1,539,047</text:p>
          </table:table-cell>
          <table:table-cell office:value-type="float" office:value="3297675" table:style-name="ce36">
            <text:p>3,297,675</text:p>
          </table:table-cell>
          <table:table-cell office:value-type="float" office:value="1135060" table:style-name="ce36">
            <text:p>1,135,060</text:p>
          </table:table-cell>
          <table:table-cell office:value-type="float" office:value="1711060" table:style-name="ce37">
            <text:p>1,711,06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2674107" table:style-name="ce36">
            <text:p>2,674,107</text:p>
          </table:table-cell>
          <table:table-cell office:value-type="float" office:value="5008735" table:style-name="ce36">
            <text:p>5,008,735</text:p>
          </table:table-cell>
          <table:table-cell office:value-type="float" office:value="1539047" table:style-name="ce36">
            <text:p>1,539,047</text:p>
          </table:table-cell>
          <table:table-cell office:value-type="float" office:value="3297675" table:style-name="ce36">
            <text:p>3,297,675</text:p>
          </table:table-cell>
          <table:table-cell office:value-type="float" office:value="1135060" table:style-name="ce36">
            <text:p>1,135,060</text:p>
          </table:table-cell>
          <table:table-cell office:value-type="float" office:value="1711060" table:style-name="ce37">
            <text:p>1,711,06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90</text:p>
          </table:table-cell>
          <table:table-cell office:value-type="string" table:style-name="ce35">
            <text:p>　　一般建築及設備</text:p>
          </table:table-cell>
          <table:table-cell office:value-type="float" office:value="2674107" table:style-name="ce36">
            <text:p>2,674,107</text:p>
          </table:table-cell>
          <table:table-cell office:value-type="float" office:value="5008735" table:style-name="ce36">
            <text:p>5,008,735</text:p>
          </table:table-cell>
          <table:table-cell office:value-type="float" office:value="1539047" table:style-name="ce36">
            <text:p>1,539,047</text:p>
          </table:table-cell>
          <table:table-cell office:value-type="float" office:value="3297675" table:style-name="ce36">
            <text:p>3,297,675</text:p>
          </table:table-cell>
          <table:table-cell office:value-type="float" office:value="1135060" table:style-name="ce36">
            <text:p>1,135,060</text:p>
          </table:table-cell>
          <table:table-cell office:value-type="float" office:value="1711060" table:style-name="ce37">
            <text:p>1,711,06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34587" table:style-name="ce36">
            <text:p>34,587</text:p>
          </table:table-cell>
          <table:table-cell office:value-type="float" office:value="1600587" table:style-name="ce36">
            <text:p>1,600,587</text:p>
          </table:table-cell>
          <table:table-cell office:value-type="float" office:value="34587" table:style-name="ce36">
            <text:p>34,587</text:p>
          </table:table-cell>
          <table:table-cell office:value-type="float" office:value="34587" table:style-name="ce36">
            <text:p>34,587</text:p>
          </table:table-cell>
          <table:table-cell office:value-type="float" office:value="0" table:style-name="ce36">
            <text:p>0</text:p>
          </table:table-cell>
          <table:table-cell office:value-type="float" office:value="1566000" table:style-name="ce37">
            <text:p>1,566,00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34587" table:style-name="ce36">
            <text:p>34,587</text:p>
          </table:table-cell>
          <table:table-cell office:value-type="float" office:value="1600587" table:style-name="ce36">
            <text:p>1,600,587</text:p>
          </table:table-cell>
          <table:table-cell office:value-type="float" office:value="34587" table:style-name="ce36">
            <text:p>34,587</text:p>
          </table:table-cell>
          <table:table-cell office:value-type="float" office:value="34587" table:style-name="ce36">
            <text:p>34,587</text:p>
          </table:table-cell>
          <table:table-cell office:value-type="float" office:value="0" table:style-name="ce36">
            <text:p>0</text:p>
          </table:table-cell>
          <table:table-cell office:value-type="float" office:value="1566000" table:style-name="ce37">
            <text:p>1,566,00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3</text:p>
          </table:table-cell>
          <table:table-cell office:value-type="string" table:style-name="ce35">
            <text:p>　　災害準備金</text:p>
          </table:table-cell>
          <table:table-cell office:value-type="float" office:value="34587" table:style-name="ce36">
            <text:p>34,587</text:p>
          </table:table-cell>
          <table:table-cell office:value-type="float" office:value="1600587" table:style-name="ce36">
            <text:p>1,600,587</text:p>
          </table:table-cell>
          <table:table-cell office:value-type="float" office:value="34587" table:style-name="ce36">
            <text:p>34,587</text:p>
          </table:table-cell>
          <table:table-cell office:value-type="float" office:value="34587" table:style-name="ce36">
            <text:p>34,587</text:p>
          </table:table-cell>
          <table:table-cell office:value-type="float" office:value="0" table:style-name="ce36">
            <text:p>0</text:p>
          </table:table-cell>
          <table:table-cell office:value-type="float" office:value="1566000" table:style-name="ce37">
            <text:p>1,566,00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支出</text:p>
          </table:table-cell>
          <table:table-cell office:value-type="float" office:value="-9726048" table:style-name="ce36">
            <text:p>-9,726,048</text:p>
          </table:table-cell>
          <table:table-cell office:value-type="float" office:value="-7450911" table:style-name="ce36">
            <text:p>-7,450,911</text:p>
          </table:table-cell>
          <table:table-cell office:value-type="float" office:value="-9726048" table:style-name="ce36">
            <text:p>-9,726,048</text:p>
          </table:table-cell>
          <table:table-cell office:value-type="float" office:value="-7450911" table:style-name="ce36">
            <text:p>-7,450,9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墊付款</text:p>
          </table:table-cell>
          <table:table-cell office:value-type="float" office:value="-9726048" table:style-name="ce36">
            <text:p>-9,726,048</text:p>
          </table:table-cell>
          <table:table-cell office:value-type="float" office:value="-8431550" table:style-name="ce36">
            <text:p>-8,431,550</text:p>
          </table:table-cell>
          <table:table-cell office:value-type="float" office:value="-9726048" table:style-name="ce36">
            <text:p>-9,726,048</text:p>
          </table:table-cell>
          <table:table-cell office:value-type="float" office:value="-8431550" table:style-name="ce36">
            <text:p>-8,431,5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退還以前年度歲入款</text:p>
          </table:table-cell>
          <table:table-cell office:value-type="float" office:value="0" table:style-name="ce36">
            <text:p>0</text:p>
          </table:table-cell>
          <table:table-cell office:value-type="float" office:value="980639" table:style-name="ce36">
            <text:p>980,639</text:p>
          </table:table-cell>
          <table:table-cell office:value-type="float" office:value="0" table:style-name="ce36">
            <text:p>0</text:p>
          </table:table-cell>
          <table:table-cell office:value-type="float" office:value="980639" table:style-name="ce36">
            <text:p>980,6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支　出　總　計</text:p>
          </table:table-cell>
          <table:table-cell office:value-type="float" office:value="37582580" table:style-name="ce36">
            <text:p>37,582,580</text:p>
          </table:table-cell>
          <table:table-cell office:value-type="float" office:value="198646448" table:style-name="ce36">
            <text:p>198,646,44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上　月　結　存</text:p>
          </table:table-cell>
          <table:table-cell office:value-type="float" office:value="216234725" table:style-name="ce36">
            <text:p>216,234,72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結　存</text:p>
          </table:table-cell>
          <table:table-cell office:value-type="float" office:value="205102639" table:style-name="ce36">
            <text:p>205,102,63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未　兌　付　支　票　款</text:p>
          </table:table-cell>
          <table:table-cell office:value-type="float" office:value="155141" table:style-name="ce36">
            <text:p>155,14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公　庫　實　際　結　存　數</text:p>
          </table:table-cell>
          <table:table-cell office:value-type="float" office:value="205257780" table:style-name="ce36">
            <text:p>205,257,78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9">
          <table:table-cell office:value-type="string" table:number-columns-spanned="10" table:number-rows-spanned="1" table:style-name="ce76">
            <text:p>承辦人　　　　　　　　　　　主管　　　　　　　　　　　主計室　　　　　　　　　　　秘書　　　　　　　　　　　鄉長　　　　　　　　　　　</text:p>
            <text:p/>
            <text:p>資料來源：根據本鄉(鎮、市)公庫收入及支出資料編製。　　　　　　　　　　　　　　　　　　　　　　　中華民國 <text:s/>110 年 <text:s/>01 <text:s/>月 <text:s/>2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7" table:style-name="ro7">
          <table:table-cell table:number-columns-repeated="16384"/>
        </table:table-row>
      </table:table>
      <table:table table:name="110年1月公庫收支-歲入"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74">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收 <text:s text:c="2"/>入</text:p>
          </table:table-cell>
          <table:covered-table-cell/>
          <table:table-cell office:value-type="string" table:number-columns-spanned="2" table:number-rows-spanned="1" table:style-name="ce75">
            <text:p>以 <text:s text:c="2"/>前 <text:s text:c="2"/>年 <text:s text:c="2"/>度 <text:s text:c="2"/>收 <text:s text:c="2"/>入</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14143399" table:style-name="ce36">
            <text:p>14,143,399</text:p>
          </table:table-cell>
          <table:table-cell office:value-type="float" office:value="14143399" table:style-name="ce36">
            <text:p>14,143,399</text:p>
          </table:table-cell>
          <table:table-cell office:value-type="float" office:value="14143399" table:style-name="ce36">
            <text:p>14,143,399</text:p>
          </table:table-cell>
          <table:table-cell office:value-type="float" office:value="14143399" table:style-name="ce36">
            <text:p>14,143,399</text:p>
          </table:table-cell>
          <table:table-cell office:value-type="float" office:value="0" table:style-name="ce36">
            <text:p>0</text:p>
          </table:table-cell>
          <table:table-cell office:value-type="float" office:value="0" table:style-name="ce37">
            <text:p>0</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14143399" table:style-name="ce36">
            <text:p>14,143,399</text:p>
          </table:table-cell>
          <table:table-cell office:value-type="float" office:value="14143399" table:style-name="ce36">
            <text:p>14,143,399</text:p>
          </table:table-cell>
          <table:table-cell office:value-type="float" office:value="14143399" table:style-name="ce36">
            <text:p>14,143,399</text:p>
          </table:table-cell>
          <table:table-cell office:value-type="float" office:value="14143399" table:style-name="ce36">
            <text:p>14,143,39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稅課收入</text:p>
          </table:table-cell>
          <table:table-cell office:value-type="float" office:value="12539848" table:style-name="ce36">
            <text:p>12,539,848</text:p>
          </table:table-cell>
          <table:table-cell office:value-type="float" office:value="12539848" table:style-name="ce36">
            <text:p>12,539,848</text:p>
          </table:table-cell>
          <table:table-cell office:value-type="float" office:value="12539848" table:style-name="ce36">
            <text:p>12,539,848</text:p>
          </table:table-cell>
          <table:table-cell office:value-type="float" office:value="12539848" table:style-name="ce36">
            <text:p>12,539,8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
          </table:table-cell>
          <table:table-cell office:value-type="string" table:style-name="ce35">
            <text:p>　遺產及贈與稅</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1</text:p>
          </table:table-cell>
          <table:table-cell office:value-type="string" table:style-name="ce35">
            <text:p>　　遺產稅</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
          </table:table-cell>
          <table:table-cell office:value-type="string" table:style-name="ce35">
            <text:p>　土地稅</text:p>
          </table:table-cell>
          <table:table-cell office:value-type="float" office:value="11139" table:style-name="ce36">
            <text:p>11,139</text:p>
          </table:table-cell>
          <table:table-cell office:value-type="float" office:value="11139" table:style-name="ce36">
            <text:p>11,139</text:p>
          </table:table-cell>
          <table:table-cell office:value-type="float" office:value="11139" table:style-name="ce36">
            <text:p>11,139</text:p>
          </table:table-cell>
          <table:table-cell office:value-type="float" office:value="11139" table:style-name="ce36">
            <text:p>11,1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01</text:p>
          </table:table-cell>
          <table:table-cell office:value-type="string" table:style-name="ce35">
            <text:p>　　地價稅</text:p>
          </table:table-cell>
          <table:table-cell office:value-type="float" office:value="11139" table:style-name="ce36">
            <text:p>11,139</text:p>
          </table:table-cell>
          <table:table-cell office:value-type="float" office:value="11139" table:style-name="ce36">
            <text:p>11,139</text:p>
          </table:table-cell>
          <table:table-cell office:value-type="float" office:value="11139" table:style-name="ce36">
            <text:p>11,139</text:p>
          </table:table-cell>
          <table:table-cell office:value-type="float" office:value="11139" table:style-name="ce36">
            <text:p>11,1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
          </table:table-cell>
          <table:table-cell office:value-type="string" table:style-name="ce35">
            <text:p>　房屋稅</text:p>
          </table:table-cell>
          <table:table-cell office:value-type="float" office:value="27581" table:style-name="ce36">
            <text:p>27,581</text:p>
          </table:table-cell>
          <table:table-cell office:value-type="float" office:value="27581" table:style-name="ce36">
            <text:p>27,581</text:p>
          </table:table-cell>
          <table:table-cell office:value-type="float" office:value="27581" table:style-name="ce36">
            <text:p>27,581</text:p>
          </table:table-cell>
          <table:table-cell office:value-type="float" office:value="27581" table:style-name="ce36">
            <text:p>27,5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01</text:p>
          </table:table-cell>
          <table:table-cell office:value-type="string" table:style-name="ce35">
            <text:p>　　房屋稅</text:p>
          </table:table-cell>
          <table:table-cell office:value-type="float" office:value="27581" table:style-name="ce36">
            <text:p>27,581</text:p>
          </table:table-cell>
          <table:table-cell office:value-type="float" office:value="27581" table:style-name="ce36">
            <text:p>27,581</text:p>
          </table:table-cell>
          <table:table-cell office:value-type="float" office:value="27581" table:style-name="ce36">
            <text:p>27,581</text:p>
          </table:table-cell>
          <table:table-cell office:value-type="float" office:value="27581" table:style-name="ce36">
            <text:p>27,5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
          </table:table-cell>
          <table:table-cell office:value-type="string" table:style-name="ce35">
            <text:p>　契稅</text:p>
          </table:table-cell>
          <table:table-cell office:value-type="float" office:value="32923" table:style-name="ce36">
            <text:p>32,923</text:p>
          </table:table-cell>
          <table:table-cell office:value-type="float" office:value="32923" table:style-name="ce36">
            <text:p>32,923</text:p>
          </table:table-cell>
          <table:table-cell office:value-type="float" office:value="32923" table:style-name="ce36">
            <text:p>32,923</text:p>
          </table:table-cell>
          <table:table-cell office:value-type="float" office:value="32923" table:style-name="ce36">
            <text:p>32,92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01</text:p>
          </table:table-cell>
          <table:table-cell office:value-type="string" table:style-name="ce35">
            <text:p>　　契稅</text:p>
          </table:table-cell>
          <table:table-cell office:value-type="float" office:value="32923" table:style-name="ce36">
            <text:p>32,923</text:p>
          </table:table-cell>
          <table:table-cell office:value-type="float" office:value="32923" table:style-name="ce36">
            <text:p>32,923</text:p>
          </table:table-cell>
          <table:table-cell office:value-type="float" office:value="32923" table:style-name="ce36">
            <text:p>32,923</text:p>
          </table:table-cell>
          <table:table-cell office:value-type="float" office:value="32923" table:style-name="ce36">
            <text:p>32,92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
          </table:table-cell>
          <table:table-cell office:value-type="string" table:style-name="ce35">
            <text:p>　娛樂稅</text:p>
          </table:table-cell>
          <table:table-cell office:value-type="float" office:value="8403" table:style-name="ce36">
            <text:p>8,403</text:p>
          </table:table-cell>
          <table:table-cell office:value-type="float" office:value="8403" table:style-name="ce36">
            <text:p>8,403</text:p>
          </table:table-cell>
          <table:table-cell office:value-type="float" office:value="8403" table:style-name="ce36">
            <text:p>8,403</text:p>
          </table:table-cell>
          <table:table-cell office:value-type="float" office:value="8403" table:style-name="ce36">
            <text:p>8,4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01</text:p>
          </table:table-cell>
          <table:table-cell office:value-type="string" table:style-name="ce35">
            <text:p>　　娛樂稅</text:p>
          </table:table-cell>
          <table:table-cell office:value-type="float" office:value="8403" table:style-name="ce36">
            <text:p>8,403</text:p>
          </table:table-cell>
          <table:table-cell office:value-type="float" office:value="8403" table:style-name="ce36">
            <text:p>8,403</text:p>
          </table:table-cell>
          <table:table-cell office:value-type="float" office:value="8403" table:style-name="ce36">
            <text:p>8,403</text:p>
          </table:table-cell>
          <table:table-cell office:value-type="float" office:value="8403" table:style-name="ce36">
            <text:p>8,4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
          </table:table-cell>
          <table:table-cell office:value-type="string" table:style-name="ce35">
            <text:p>　統籌分配稅</text:p>
          </table:table-cell>
          <table:table-cell office:value-type="float" office:value="12459802" table:style-name="ce36">
            <text:p>12,459,802</text:p>
          </table:table-cell>
          <table:table-cell office:value-type="float" office:value="12459802" table:style-name="ce36">
            <text:p>12,459,802</text:p>
          </table:table-cell>
          <table:table-cell office:value-type="float" office:value="12459802" table:style-name="ce36">
            <text:p>12,459,802</text:p>
          </table:table-cell>
          <table:table-cell office:value-type="float" office:value="12459802" table:style-name="ce36">
            <text:p>12,459,8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01</text:p>
          </table:table-cell>
          <table:table-cell office:value-type="string" table:style-name="ce35">
            <text:p>　　普通統籌</text:p>
          </table:table-cell>
          <table:table-cell office:value-type="float" office:value="12459802" table:style-name="ce36">
            <text:p>12,459,802</text:p>
          </table:table-cell>
          <table:table-cell office:value-type="float" office:value="12459802" table:style-name="ce36">
            <text:p>12,459,802</text:p>
          </table:table-cell>
          <table:table-cell office:value-type="float" office:value="12459802" table:style-name="ce36">
            <text:p>12,459,802</text:p>
          </table:table-cell>
          <table:table-cell office:value-type="float" office:value="12459802" table:style-name="ce36">
            <text:p>12,459,8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罰款及賠償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
          </table:table-cell>
          <table:table-cell office:value-type="string" table:style-name="ce35">
            <text:p>　罰金罰鍰及怠金</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01</text:p>
          </table:table-cell>
          <table:table-cell office:value-type="string" table:style-name="ce35">
            <text:p>　　罰金罰鍰</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規費收入</text:p>
          </table:table-cell>
          <table:table-cell office:value-type="float" office:value="1053242" table:style-name="ce36">
            <text:p>1,053,242</text:p>
          </table:table-cell>
          <table:table-cell office:value-type="float" office:value="1053242" table:style-name="ce36">
            <text:p>1,053,242</text:p>
          </table:table-cell>
          <table:table-cell office:value-type="float" office:value="1053242" table:style-name="ce36">
            <text:p>1,053,242</text:p>
          </table:table-cell>
          <table:table-cell office:value-type="float" office:value="1053242" table:style-name="ce36">
            <text:p>1,053,2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
          </table:table-cell>
          <table:table-cell office:value-type="string" table:style-name="ce35">
            <text:p>　行政規費收入</text:p>
          </table:table-cell>
          <table:table-cell office:value-type="float" office:value="9700" table:style-name="ce36">
            <text:p>9,700</text:p>
          </table:table-cell>
          <table:table-cell office:value-type="float" office:value="9700" table:style-name="ce36">
            <text:p>9,700</text:p>
          </table:table-cell>
          <table:table-cell office:value-type="float" office:value="9700" table:style-name="ce36">
            <text:p>9,700</text:p>
          </table:table-cell>
          <table:table-cell office:value-type="float" office:value="9700" table:style-name="ce36">
            <text:p>9,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02</text:p>
          </table:table-cell>
          <table:table-cell office:value-type="string" table:style-name="ce35">
            <text:p>　　證照費</text:p>
          </table:table-cell>
          <table:table-cell office:value-type="float" office:value="9700" table:style-name="ce36">
            <text:p>9,700</text:p>
          </table:table-cell>
          <table:table-cell office:value-type="float" office:value="9700" table:style-name="ce36">
            <text:p>9,700</text:p>
          </table:table-cell>
          <table:table-cell office:value-type="float" office:value="9700" table:style-name="ce36">
            <text:p>9,700</text:p>
          </table:table-cell>
          <table:table-cell office:value-type="float" office:value="9700" table:style-name="ce36">
            <text:p>9,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
          </table:table-cell>
          <table:table-cell office:value-type="string" table:style-name="ce35">
            <text:p>　使用規費收入</text:p>
          </table:table-cell>
          <table:table-cell office:value-type="float" office:value="1043542" table:style-name="ce36">
            <text:p>1,043,542</text:p>
          </table:table-cell>
          <table:table-cell office:value-type="float" office:value="1043542" table:style-name="ce36">
            <text:p>1,043,542</text:p>
          </table:table-cell>
          <table:table-cell office:value-type="float" office:value="1043542" table:style-name="ce36">
            <text:p>1,043,542</text:p>
          </table:table-cell>
          <table:table-cell office:value-type="float" office:value="1043542" table:style-name="ce36">
            <text:p>1,043,5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3</text:p>
          </table:table-cell>
          <table:table-cell office:value-type="string" table:style-name="ce35">
            <text:p>　　資料使用費</text:p>
          </table:table-cell>
          <table:table-cell office:value-type="float" office:value="1600" table:style-name="ce36">
            <text:p>1,600</text:p>
          </table:table-cell>
          <table:table-cell office:value-type="float" office:value="1600" table:style-name="ce36">
            <text:p>1,600</text:p>
          </table:table-cell>
          <table:table-cell office:value-type="float" office:value="1600" table:style-name="ce36">
            <text:p>1,600</text:p>
          </table:table-cell>
          <table:table-cell office:value-type="float" office:value="1600" table:style-name="ce36">
            <text:p>1,6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6</text:p>
          </table:table-cell>
          <table:table-cell office:value-type="string" table:style-name="ce35">
            <text:p>　　場地設施使用費</text:p>
          </table:table-cell>
          <table:table-cell office:value-type="float" office:value="211500" table:style-name="ce36">
            <text:p>211,500</text:p>
          </table:table-cell>
          <table:table-cell office:value-type="float" office:value="211500" table:style-name="ce36">
            <text:p>211,500</text:p>
          </table:table-cell>
          <table:table-cell office:value-type="float" office:value="211500" table:style-name="ce36">
            <text:p>211,500</text:p>
          </table:table-cell>
          <table:table-cell office:value-type="float" office:value="211500" table:style-name="ce36">
            <text:p>211,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8</text:p>
          </table:table-cell>
          <table:table-cell office:value-type="string" table:style-name="ce35">
            <text:p>　　道路使用費</text:p>
          </table:table-cell>
          <table:table-cell office:value-type="float" office:value="830442" table:style-name="ce36">
            <text:p>830,442</text:p>
          </table:table-cell>
          <table:table-cell office:value-type="float" office:value="830442" table:style-name="ce36">
            <text:p>830,442</text:p>
          </table:table-cell>
          <table:table-cell office:value-type="float" office:value="830442" table:style-name="ce36">
            <text:p>830,442</text:p>
          </table:table-cell>
          <table:table-cell office:value-type="float" office:value="830442" table:style-name="ce36">
            <text:p>830,4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
          </table:table-cell>
          <table:table-cell office:value-type="string" table:style-name="ce38">
            <text:p/>
          </table:table-cell>
          <table:table-cell office:value-type="string" table:style-name="ce35">
            <text:p>財產收入</text:p>
          </table:table-cell>
          <table:table-cell office:value-type="float" office:value="59049" table:style-name="ce36">
            <text:p>59,049</text:p>
          </table:table-cell>
          <table:table-cell office:value-type="float" office:value="59049" table:style-name="ce36">
            <text:p>59,049</text:p>
          </table:table-cell>
          <table:table-cell office:value-type="float" office:value="59049" table:style-name="ce36">
            <text:p>59,049</text:p>
          </table:table-cell>
          <table:table-cell office:value-type="float" office:value="59049" table:style-name="ce36">
            <text:p>59,0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
          </table:table-cell>
          <table:table-cell office:value-type="string" table:style-name="ce35">
            <text:p>　財產孳息</text:p>
          </table:table-cell>
          <table:table-cell office:value-type="float" office:value="59049" table:style-name="ce36">
            <text:p>59,049</text:p>
          </table:table-cell>
          <table:table-cell office:value-type="float" office:value="59049" table:style-name="ce36">
            <text:p>59,049</text:p>
          </table:table-cell>
          <table:table-cell office:value-type="float" office:value="59049" table:style-name="ce36">
            <text:p>59,049</text:p>
          </table:table-cell>
          <table:table-cell office:value-type="float" office:value="59049" table:style-name="ce36">
            <text:p>59,0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1</text:p>
          </table:table-cell>
          <table:table-cell office:value-type="string" table:style-name="ce35">
            <text:p>　　利息收入</text:p>
          </table:table-cell>
          <table:table-cell office:value-type="float" office:value="6139" table:style-name="ce36">
            <text:p>6,139</text:p>
          </table:table-cell>
          <table:table-cell office:value-type="float" office:value="6139" table:style-name="ce36">
            <text:p>6,139</text:p>
          </table:table-cell>
          <table:table-cell office:value-type="float" office:value="6139" table:style-name="ce36">
            <text:p>6,139</text:p>
          </table:table-cell>
          <table:table-cell office:value-type="float" office:value="6139" table:style-name="ce36">
            <text:p>6,1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3</text:p>
          </table:table-cell>
          <table:table-cell office:value-type="string" table:style-name="ce35">
            <text:p>　　租金收入</text:p>
          </table:table-cell>
          <table:table-cell office:value-type="float" office:value="52910" table:style-name="ce36">
            <text:p>52,910</text:p>
          </table:table-cell>
          <table:table-cell office:value-type="float" office:value="52910" table:style-name="ce36">
            <text:p>52,910</text:p>
          </table:table-cell>
          <table:table-cell office:value-type="float" office:value="52910" table:style-name="ce36">
            <text:p>52,910</text:p>
          </table:table-cell>
          <table:table-cell office:value-type="float" office:value="52910" table:style-name="ce36">
            <text:p>52,91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01</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
          </table:table-cell>
          <table:table-cell office:value-type="string" table:style-name="ce38">
            <text:p/>
          </table:table-cell>
          <table:table-cell office:value-type="string" table:style-name="ce35">
            <text:p>補助及協助收入</text:p>
          </table:table-cell>
          <table:table-cell office:value-type="float" office:value="450000" table:style-name="ce36">
            <text:p>450,000</text:p>
          </table:table-cell>
          <table:table-cell office:value-type="float" office:value="450000" table:style-name="ce36">
            <text:p>450,000</text:p>
          </table:table-cell>
          <table:table-cell office:value-type="float" office:value="450000" table:style-name="ce36">
            <text:p>450,000</text:p>
          </table:table-cell>
          <table:table-cell office:value-type="float" office:value="450000" table:style-name="ce36">
            <text:p>4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
          </table:table-cell>
          <table:table-cell office:value-type="string" table:style-name="ce35">
            <text:p>　上級政府補助收入</text:p>
          </table:table-cell>
          <table:table-cell office:value-type="float" office:value="450000" table:style-name="ce36">
            <text:p>450,000</text:p>
          </table:table-cell>
          <table:table-cell office:value-type="float" office:value="450000" table:style-name="ce36">
            <text:p>450,000</text:p>
          </table:table-cell>
          <table:table-cell office:value-type="float" office:value="450000" table:style-name="ce36">
            <text:p>450,000</text:p>
          </table:table-cell>
          <table:table-cell office:value-type="float" office:value="450000" table:style-name="ce36">
            <text:p>4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1</text:p>
          </table:table-cell>
          <table:table-cell office:value-type="string" table:style-name="ce35">
            <text:p>　　一般性補助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2</text:p>
          </table:table-cell>
          <table:table-cell office:value-type="string" table:style-name="ce35">
            <text:p>　　計畫型補助收入</text:p>
          </table:table-cell>
          <table:table-cell office:value-type="float" office:value="450000" table:style-name="ce36">
            <text:p>450,000</text:p>
          </table:table-cell>
          <table:table-cell office:value-type="float" office:value="450000" table:style-name="ce36">
            <text:p>450,000</text:p>
          </table:table-cell>
          <table:table-cell office:value-type="float" office:value="450000" table:style-name="ce36">
            <text:p>450,000</text:p>
          </table:table-cell>
          <table:table-cell office:value-type="float" office:value="450000" table:style-name="ce36">
            <text:p>4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
          </table:table-cell>
          <table:table-cell office:value-type="string" table:style-name="ce38">
            <text:p/>
          </table:table-cell>
          <table:table-cell office:value-type="string" table:style-name="ce35">
            <text:p>捐獻及贈與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
          </table:table-cell>
          <table:table-cell office:value-type="string" table:style-name="ce35">
            <text:p>　捐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01</text:p>
          </table:table-cell>
          <table:table-cell office:value-type="string" table:style-name="ce35">
            <text:p>　　一般捐獻</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
          </table:table-cell>
          <table:table-cell office:value-type="string" table:style-name="ce38">
            <text:p/>
          </table:table-cell>
          <table:table-cell office:value-type="string" table:style-name="ce35">
            <text:p>其他收入</text:p>
          </table:table-cell>
          <table:table-cell office:value-type="float" office:value="41260" table:style-name="ce36">
            <text:p>41,260</text:p>
          </table:table-cell>
          <table:table-cell office:value-type="float" office:value="41260" table:style-name="ce36">
            <text:p>41,260</text:p>
          </table:table-cell>
          <table:table-cell office:value-type="float" office:value="41260" table:style-name="ce36">
            <text:p>41,260</text:p>
          </table:table-cell>
          <table:table-cell office:value-type="float" office:value="41260" table:style-name="ce36">
            <text:p>41,2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
          </table:table-cell>
          <table:table-cell office:value-type="string" table:style-name="ce35">
            <text:p>　學雜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01</text:p>
          </table:table-cell>
          <table:table-cell office:value-type="string" table:style-name="ce35">
            <text:p>　　學雜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
          </table:table-cell>
          <table:table-cell office:value-type="string" table:style-name="ce35">
            <text:p>　雜項收入</text:p>
          </table:table-cell>
          <table:table-cell office:value-type="float" office:value="41260" table:style-name="ce36">
            <text:p>41,260</text:p>
          </table:table-cell>
          <table:table-cell office:value-type="float" office:value="41260" table:style-name="ce36">
            <text:p>41,260</text:p>
          </table:table-cell>
          <table:table-cell office:value-type="float" office:value="41260" table:style-name="ce36">
            <text:p>41,260</text:p>
          </table:table-cell>
          <table:table-cell office:value-type="float" office:value="41260" table:style-name="ce36">
            <text:p>41,2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1</text:p>
          </table:table-cell>
          <table:table-cell office:value-type="string" table:style-name="ce35">
            <text:p>　　收回以前年度歲出</text:p>
          </table:table-cell>
          <table:table-cell office:value-type="float" office:value="10000" table:style-name="ce36">
            <text:p>10,000</text:p>
          </table:table-cell>
          <table:table-cell office:value-type="float" office:value="10000" table:style-name="ce36">
            <text:p>10,000</text:p>
          </table:table-cell>
          <table:table-cell office:value-type="float" office:value="10000" table:style-name="ce36">
            <text:p>10,000</text:p>
          </table:table-cell>
          <table:table-cell office:value-type="float" office:value="10000" table:style-name="ce36">
            <text:p>1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4</text:p>
          </table:table-cell>
          <table:table-cell office:value-type="string" table:style-name="ce35">
            <text:p>　　廢棄物清理費</text:p>
          </table:table-cell>
          <table:table-cell office:value-type="float" office:value="30000" table:style-name="ce36">
            <text:p>30,000</text:p>
          </table:table-cell>
          <table:table-cell office:value-type="float" office:value="30000" table:style-name="ce36">
            <text:p>30,000</text:p>
          </table:table-cell>
          <table:table-cell office:value-type="float" office:value="30000" table:style-name="ce36">
            <text:p>30,000</text:p>
          </table:table-cell>
          <table:table-cell office:value-type="float" office:value="30000" table:style-name="ce36">
            <text:p>3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10</text:p>
          </table:table-cell>
          <table:table-cell office:value-type="string" table:style-name="ce35">
            <text:p>　　其他雜項收入</text:p>
          </table:table-cell>
          <table:table-cell office:value-type="float" office:value="1260" table:style-name="ce36">
            <text:p>1,260</text:p>
          </table:table-cell>
          <table:table-cell office:value-type="float" office:value="1260" table:style-name="ce36">
            <text:p>1,260</text:p>
          </table:table-cell>
          <table:table-cell office:value-type="float" office:value="1260" table:style-name="ce36">
            <text:p>1,260</text:p>
          </table:table-cell>
          <table:table-cell office:value-type="float" office:value="1260" table:style-name="ce36">
            <text:p>1,2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收　入　總　計</text:p>
          </table:table-cell>
          <table:table-cell office:value-type="float" office:value="14143399" table:style-name="ce36">
            <text:p>14,143,399</text:p>
          </table:table-cell>
          <table:table-cell office:value-type="float" office:value="14143399" table:style-name="ce36">
            <text:p>14,143,39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526" table:style-name="ro7">
          <table:table-cell table:number-columns-repeated="16384"/>
        </table:table-row>
      </table:table>
      <table:table table:name="110年1月公庫收支-歲出"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74">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支 <text:s text:c="2"/>出</text:p>
          </table:table-cell>
          <table:covered-table-cell/>
          <table:table-cell office:value-type="string" table:number-columns-spanned="2" table:number-rows-spanned="1" table:style-name="ce75">
            <text:p>以 <text:s text:c="2"/>前 <text:s text:c="2"/>年 <text:s text:c="2"/>度 <text:s text:c="2"/>支 <text:s text:c="2"/>出</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19359691" table:style-name="ce36">
            <text:p>19,359,691</text:p>
          </table:table-cell>
          <table:table-cell office:value-type="float" office:value="19359691" table:style-name="ce36">
            <text:p>19,359,691</text:p>
          </table:table-cell>
          <table:table-cell office:value-type="float" office:value="19359691" table:style-name="ce36">
            <text:p>19,359,691</text:p>
          </table:table-cell>
          <table:table-cell office:value-type="float" office:value="19359691" table:style-name="ce36">
            <text:p>19,359,691</text:p>
          </table:table-cell>
          <table:table-cell office:value-type="float" office:value="0" table:style-name="ce36">
            <text:p>0</text:p>
          </table:table-cell>
          <table:table-cell office:value-type="float" office:value="0" table:style-name="ce37">
            <text:p>0</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19089691" table:style-name="ce36">
            <text:p>19,089,691</text:p>
          </table:table-cell>
          <table:table-cell office:value-type="float" office:value="19089691" table:style-name="ce36">
            <text:p>19,089,691</text:p>
          </table:table-cell>
          <table:table-cell office:value-type="float" office:value="19089691" table:style-name="ce36">
            <text:p>19,089,691</text:p>
          </table:table-cell>
          <table:table-cell office:value-type="float" office:value="19089691" table:style-name="ce36">
            <text:p>19,089,69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8">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12248318" table:style-name="ce36">
            <text:p>12,248,318</text:p>
          </table:table-cell>
          <table:table-cell office:value-type="float" office:value="12248318" table:style-name="ce36">
            <text:p>12,248,318</text:p>
          </table:table-cell>
          <table:table-cell office:value-type="float" office:value="12248318" table:style-name="ce36">
            <text:p>12,248,318</text:p>
          </table:table-cell>
          <table:table-cell office:value-type="float" office:value="12248318" table:style-name="ce36">
            <text:p>12,248,3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3368293" table:style-name="ce36">
            <text:p>3,368,293</text:p>
          </table:table-cell>
          <table:table-cell office:value-type="float" office:value="3368293" table:style-name="ce36">
            <text:p>3,368,293</text:p>
          </table:table-cell>
          <table:table-cell office:value-type="float" office:value="3368293" table:style-name="ce36">
            <text:p>3,368,293</text:p>
          </table:table-cell>
          <table:table-cell office:value-type="float" office:value="3368293" table:style-name="ce36">
            <text:p>3,368,2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1</text:p>
          </table:table-cell>
          <table:table-cell office:value-type="string" table:style-name="ce35">
            <text:p>　　一般行政</text:p>
          </table:table-cell>
          <table:table-cell office:value-type="float" office:value="3227434" table:style-name="ce36">
            <text:p>3,227,434</text:p>
          </table:table-cell>
          <table:table-cell office:value-type="float" office:value="3227434" table:style-name="ce36">
            <text:p>3,227,434</text:p>
          </table:table-cell>
          <table:table-cell office:value-type="float" office:value="3227434" table:style-name="ce36">
            <text:p>3,227,434</text:p>
          </table:table-cell>
          <table:table-cell office:value-type="float" office:value="3227434" table:style-name="ce36">
            <text:p>3,227,43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2</text:p>
          </table:table-cell>
          <table:table-cell office:value-type="string" table:style-name="ce35">
            <text:p>　　主計業務</text:p>
          </table:table-cell>
          <table:table-cell office:value-type="float" office:value="40839" table:style-name="ce36">
            <text:p>40,839</text:p>
          </table:table-cell>
          <table:table-cell office:value-type="float" office:value="40839" table:style-name="ce36">
            <text:p>40,839</text:p>
          </table:table-cell>
          <table:table-cell office:value-type="float" office:value="40839" table:style-name="ce36">
            <text:p>40,839</text:p>
          </table:table-cell>
          <table:table-cell office:value-type="float" office:value="40839" table:style-name="ce36">
            <text:p>40,8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3</text:p>
          </table:table-cell>
          <table:table-cell office:value-type="string" table:style-name="ce35">
            <text:p>　　人事業務</text:p>
          </table:table-cell>
          <table:table-cell office:value-type="float" office:value="100020" table:style-name="ce36">
            <text:p>100,020</text:p>
          </table:table-cell>
          <table:table-cell office:value-type="float" office:value="100020" table:style-name="ce36">
            <text:p>100,020</text:p>
          </table:table-cell>
          <table:table-cell office:value-type="float" office:value="100020" table:style-name="ce36">
            <text:p>100,020</text:p>
          </table:table-cell>
          <table:table-cell office:value-type="float" office:value="100020" table:style-name="ce36">
            <text:p>100,02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4</text:p>
          </table:table-cell>
          <table:table-cell office:value-type="string" table:style-name="ce35">
            <text:p>　　政風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5</text:p>
          </table:table-cell>
          <table:table-cell office:value-type="string" table:style-name="ce35">
            <text:p>　　施政計畫綜合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5584100" table:style-name="ce36">
            <text:p>5,584,100</text:p>
          </table:table-cell>
          <table:table-cell office:value-type="float" office:value="5584100" table:style-name="ce36">
            <text:p>5,584,100</text:p>
          </table:table-cell>
          <table:table-cell office:value-type="float" office:value="5584100" table:style-name="ce36">
            <text:p>5,584,100</text:p>
          </table:table-cell>
          <table:table-cell office:value-type="float" office:value="5584100" table:style-name="ce36">
            <text:p>5,584,1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1</text:p>
          </table:table-cell>
          <table:table-cell office:value-type="string" table:style-name="ce35">
            <text:p>　　一般行政</text:p>
          </table:table-cell>
          <table:table-cell office:value-type="float" office:value="2703000" table:style-name="ce36">
            <text:p>2,703,000</text:p>
          </table:table-cell>
          <table:table-cell office:value-type="float" office:value="2703000" table:style-name="ce36">
            <text:p>2,703,000</text:p>
          </table:table-cell>
          <table:table-cell office:value-type="float" office:value="2703000" table:style-name="ce36">
            <text:p>2,703,000</text:p>
          </table:table-cell>
          <table:table-cell office:value-type="float" office:value="2703000" table:style-name="ce36">
            <text:p>2,70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2</text:p>
          </table:table-cell>
          <table:table-cell office:value-type="string" table:style-name="ce35">
            <text:p>　　議事業務</text:p>
          </table:table-cell>
          <table:table-cell office:value-type="float" office:value="2881100" table:style-name="ce36">
            <text:p>2,881,100</text:p>
          </table:table-cell>
          <table:table-cell office:value-type="float" office:value="2881100" table:style-name="ce36">
            <text:p>2,881,100</text:p>
          </table:table-cell>
          <table:table-cell office:value-type="float" office:value="2881100" table:style-name="ce36">
            <text:p>2,881,100</text:p>
          </table:table-cell>
          <table:table-cell office:value-type="float" office:value="2881100" table:style-name="ce36">
            <text:p>2,881,1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3289925" table:style-name="ce36">
            <text:p>3,289,925</text:p>
          </table:table-cell>
          <table:table-cell office:value-type="float" office:value="3289925" table:style-name="ce36">
            <text:p>3,289,925</text:p>
          </table:table-cell>
          <table:table-cell office:value-type="float" office:value="3289925" table:style-name="ce36">
            <text:p>3,289,925</text:p>
          </table:table-cell>
          <table:table-cell office:value-type="float" office:value="3289925" table:style-name="ce36">
            <text:p>3,289,92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2</text:p>
          </table:table-cell>
          <table:table-cell office:value-type="string" table:style-name="ce35">
            <text:p>　　民政業務</text:p>
          </table:table-cell>
          <table:table-cell office:value-type="float" office:value="3119189" table:style-name="ce36">
            <text:p>3,119,189</text:p>
          </table:table-cell>
          <table:table-cell office:value-type="float" office:value="3119189" table:style-name="ce36">
            <text:p>3,119,189</text:p>
          </table:table-cell>
          <table:table-cell office:value-type="float" office:value="3119189" table:style-name="ce36">
            <text:p>3,119,189</text:p>
          </table:table-cell>
          <table:table-cell office:value-type="float" office:value="3119189" table:style-name="ce36">
            <text:p>3,119,1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3</text:p>
          </table:table-cell>
          <table:table-cell office:value-type="string" table:style-name="ce35">
            <text:p>　　役政業務</text:p>
          </table:table-cell>
          <table:table-cell office:value-type="float" office:value="593" table:style-name="ce36">
            <text:p>593</text:p>
          </table:table-cell>
          <table:table-cell office:value-type="float" office:value="593" table:style-name="ce36">
            <text:p>593</text:p>
          </table:table-cell>
          <table:table-cell office:value-type="float" office:value="593" table:style-name="ce36">
            <text:p>593</text:p>
          </table:table-cell>
          <table:table-cell office:value-type="float" office:value="593" table:style-name="ce36">
            <text:p>5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4</text:p>
          </table:table-cell>
          <table:table-cell office:value-type="string" table:style-name="ce35">
            <text:p>　　地政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5</text:p>
          </table:table-cell>
          <table:table-cell office:value-type="string" table:style-name="ce35">
            <text:p>　　原住民族業務</text:p>
          </table:table-cell>
          <table:table-cell office:value-type="float" office:value="90000" table:style-name="ce36">
            <text:p>90,000</text:p>
          </table:table-cell>
          <table:table-cell office:value-type="float" office:value="90000" table:style-name="ce36">
            <text:p>90,000</text:p>
          </table:table-cell>
          <table:table-cell office:value-type="float" office:value="90000" table:style-name="ce36">
            <text:p>90,000</text:p>
          </table:table-cell>
          <table:table-cell office:value-type="float" office:value="90000" table:style-name="ce36">
            <text:p>9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6</text:p>
          </table:table-cell>
          <table:table-cell office:value-type="string" table:style-name="ce35">
            <text:p>　　公墓管理</text:p>
          </table:table-cell>
          <table:table-cell office:value-type="float" office:value="80143" table:style-name="ce36">
            <text:p>80,143</text:p>
          </table:table-cell>
          <table:table-cell office:value-type="float" office:value="80143" table:style-name="ce36">
            <text:p>80,143</text:p>
          </table:table-cell>
          <table:table-cell office:value-type="float" office:value="80143" table:style-name="ce36">
            <text:p>80,143</text:p>
          </table:table-cell>
          <table:table-cell office:value-type="float" office:value="80143" table:style-name="ce36">
            <text:p>80,1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
          </table:table-cell>
          <table:table-cell office:value-type="string" table:style-name="ce35">
            <text:p>　財務支出</text:p>
          </table:table-cell>
          <table:table-cell office:value-type="float" office:value="6000" table:style-name="ce36">
            <text:p>6,000</text:p>
          </table:table-cell>
          <table:table-cell office:value-type="float" office:value="6000" table:style-name="ce36">
            <text:p>6,000</text:p>
          </table:table-cell>
          <table:table-cell office:value-type="float" office:value="6000" table:style-name="ce36">
            <text:p>6,000</text:p>
          </table:table-cell>
          <table:table-cell office:value-type="float" office:value="6000" table:style-name="ce36">
            <text:p>6,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02</text:p>
          </table:table-cell>
          <table:table-cell office:value-type="string" table:style-name="ce35">
            <text:p>　　財政及公產業務</text:p>
          </table:table-cell>
          <table:table-cell office:value-type="float" office:value="6000" table:style-name="ce36">
            <text:p>6,000</text:p>
          </table:table-cell>
          <table:table-cell office:value-type="float" office:value="6000" table:style-name="ce36">
            <text:p>6,000</text:p>
          </table:table-cell>
          <table:table-cell office:value-type="float" office:value="6000" table:style-name="ce36">
            <text:p>6,000</text:p>
          </table:table-cell>
          <table:table-cell office:value-type="float" office:value="6000" table:style-name="ce36">
            <text:p>6,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
          </table:table-cell>
          <table:table-cell office:value-type="string" table:style-name="ce38">
            <text:p/>
          </table:table-cell>
          <table:table-cell office:value-type="string" table:style-name="ce35">
            <text:p>教育科學文化支出</text:p>
          </table:table-cell>
          <table:table-cell office:value-type="float" office:value="478109" table:style-name="ce36">
            <text:p>478,109</text:p>
          </table:table-cell>
          <table:table-cell office:value-type="float" office:value="478109" table:style-name="ce36">
            <text:p>478,109</text:p>
          </table:table-cell>
          <table:table-cell office:value-type="float" office:value="478109" table:style-name="ce36">
            <text:p>478,109</text:p>
          </table:table-cell>
          <table:table-cell office:value-type="float" office:value="478109" table:style-name="ce36">
            <text:p>478,1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
          </table:table-cell>
          <table:table-cell office:value-type="string" table:style-name="ce35">
            <text:p>　教育支出</text:p>
          </table:table-cell>
          <table:table-cell office:value-type="float" office:value="444481" table:style-name="ce36">
            <text:p>444,481</text:p>
          </table:table-cell>
          <table:table-cell office:value-type="float" office:value="444481" table:style-name="ce36">
            <text:p>444,481</text:p>
          </table:table-cell>
          <table:table-cell office:value-type="float" office:value="444481" table:style-name="ce36">
            <text:p>444,481</text:p>
          </table:table-cell>
          <table:table-cell office:value-type="float" office:value="444481" table:style-name="ce36">
            <text:p>444,4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1</text:p>
          </table:table-cell>
          <table:table-cell office:value-type="string" table:style-name="ce35">
            <text:p>　　一般行政</text:p>
          </table:table-cell>
          <table:table-cell office:value-type="float" office:value="343773" table:style-name="ce36">
            <text:p>343,773</text:p>
          </table:table-cell>
          <table:table-cell office:value-type="float" office:value="343773" table:style-name="ce36">
            <text:p>343,773</text:p>
          </table:table-cell>
          <table:table-cell office:value-type="float" office:value="343773" table:style-name="ce36">
            <text:p>343,773</text:p>
          </table:table-cell>
          <table:table-cell office:value-type="float" office:value="343773" table:style-name="ce36">
            <text:p>343,7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2</text:p>
          </table:table-cell>
          <table:table-cell office:value-type="string" table:style-name="ce35">
            <text:p>　　教育管理與輔導</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3</text:p>
          </table:table-cell>
          <table:table-cell office:value-type="string" table:style-name="ce35">
            <text:p>　　幼兒管理</text:p>
          </table:table-cell>
          <table:table-cell office:value-type="float" office:value="100708" table:style-name="ce36">
            <text:p>100,708</text:p>
          </table:table-cell>
          <table:table-cell office:value-type="float" office:value="100708" table:style-name="ce36">
            <text:p>100,708</text:p>
          </table:table-cell>
          <table:table-cell office:value-type="float" office:value="100708" table:style-name="ce36">
            <text:p>100,708</text:p>
          </table:table-cell>
          <table:table-cell office:value-type="float" office:value="100708" table:style-name="ce36">
            <text:p>100,7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
          </table:table-cell>
          <table:table-cell office:value-type="string" table:style-name="ce35">
            <text:p>　文化支出</text:p>
          </table:table-cell>
          <table:table-cell office:value-type="float" office:value="33628" table:style-name="ce36">
            <text:p>33,628</text:p>
          </table:table-cell>
          <table:table-cell office:value-type="float" office:value="33628" table:style-name="ce36">
            <text:p>33,628</text:p>
          </table:table-cell>
          <table:table-cell office:value-type="float" office:value="33628" table:style-name="ce36">
            <text:p>33,628</text:p>
          </table:table-cell>
          <table:table-cell office:value-type="float" office:value="33628" table:style-name="ce36">
            <text:p>33,62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03</text:p>
          </table:table-cell>
          <table:table-cell office:value-type="string" table:style-name="ce35">
            <text:p>　　館務行政</text:p>
          </table:table-cell>
          <table:table-cell office:value-type="float" office:value="33628" table:style-name="ce36">
            <text:p>33,628</text:p>
          </table:table-cell>
          <table:table-cell office:value-type="float" office:value="33628" table:style-name="ce36">
            <text:p>33,628</text:p>
          </table:table-cell>
          <table:table-cell office:value-type="float" office:value="33628" table:style-name="ce36">
            <text:p>33,628</text:p>
          </table:table-cell>
          <table:table-cell office:value-type="float" office:value="33628" table:style-name="ce36">
            <text:p>33,62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2957077" table:style-name="ce36">
            <text:p>2,957,077</text:p>
          </table:table-cell>
          <table:table-cell office:value-type="float" office:value="2957077" table:style-name="ce36">
            <text:p>2,957,077</text:p>
          </table:table-cell>
          <table:table-cell office:value-type="float" office:value="2957077" table:style-name="ce36">
            <text:p>2,957,077</text:p>
          </table:table-cell>
          <table:table-cell office:value-type="float" office:value="2957077" table:style-name="ce36">
            <text:p>2,957,07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1696271" table:style-name="ce36">
            <text:p>1,696,271</text:p>
          </table:table-cell>
          <table:table-cell office:value-type="float" office:value="1696271" table:style-name="ce36">
            <text:p>1,696,271</text:p>
          </table:table-cell>
          <table:table-cell office:value-type="float" office:value="1696271" table:style-name="ce36">
            <text:p>1,696,271</text:p>
          </table:table-cell>
          <table:table-cell office:value-type="float" office:value="1696271" table:style-name="ce36">
            <text:p>1,696,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2</text:p>
          </table:table-cell>
          <table:table-cell office:value-type="string" table:style-name="ce35">
            <text:p>　　農業管理與業務</text:p>
          </table:table-cell>
          <table:table-cell office:value-type="float" office:value="1696271" table:style-name="ce36">
            <text:p>1,696,271</text:p>
          </table:table-cell>
          <table:table-cell office:value-type="float" office:value="1696271" table:style-name="ce36">
            <text:p>1,696,271</text:p>
          </table:table-cell>
          <table:table-cell office:value-type="float" office:value="1696271" table:style-name="ce36">
            <text:p>1,696,271</text:p>
          </table:table-cell>
          <table:table-cell office:value-type="float" office:value="1696271" table:style-name="ce36">
            <text:p>1,696,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3</text:p>
          </table:table-cell>
          <table:table-cell office:value-type="string" table:style-name="ce35">
            <text:p>　　水土保持</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4</text:p>
          </table:table-cell>
          <table:table-cell office:value-type="string" table:style-name="ce35">
            <text:p>　　水利行政</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
          </table:table-cell>
          <table:table-cell office:value-type="string" table:style-name="ce35">
            <text:p>　工業支出</text:p>
          </table:table-cell>
          <table:table-cell office:value-type="float" office:value="7980" table:style-name="ce36">
            <text:p>7,980</text:p>
          </table:table-cell>
          <table:table-cell office:value-type="float" office:value="7980" table:style-name="ce36">
            <text:p>7,980</text:p>
          </table:table-cell>
          <table:table-cell office:value-type="float" office:value="7980" table:style-name="ce36">
            <text:p>7,980</text:p>
          </table:table-cell>
          <table:table-cell office:value-type="float" office:value="7980" table:style-name="ce36">
            <text:p>7,9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2</text:p>
          </table:table-cell>
          <table:table-cell office:value-type="string" table:style-name="ce35">
            <text:p>　　都市計畫</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3</text:p>
          </table:table-cell>
          <table:table-cell office:value-type="string" table:style-name="ce35">
            <text:p>　　建管行政</text:p>
          </table:table-cell>
          <table:table-cell office:value-type="float" office:value="7980" table:style-name="ce36">
            <text:p>7,980</text:p>
          </table:table-cell>
          <table:table-cell office:value-type="float" office:value="7980" table:style-name="ce36">
            <text:p>7,980</text:p>
          </table:table-cell>
          <table:table-cell office:value-type="float" office:value="7980" table:style-name="ce36">
            <text:p>7,980</text:p>
          </table:table-cell>
          <table:table-cell office:value-type="float" office:value="7980" table:style-name="ce36">
            <text:p>7,9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
          </table:table-cell>
          <table:table-cell office:value-type="string" table:style-name="ce35">
            <text:p>　交通支出</text:p>
          </table:table-cell>
          <table:table-cell office:value-type="float" office:value="736136" table:style-name="ce36">
            <text:p>736,136</text:p>
          </table:table-cell>
          <table:table-cell office:value-type="float" office:value="736136" table:style-name="ce36">
            <text:p>736,136</text:p>
          </table:table-cell>
          <table:table-cell office:value-type="float" office:value="736136" table:style-name="ce36">
            <text:p>736,136</text:p>
          </table:table-cell>
          <table:table-cell office:value-type="float" office:value="736136" table:style-name="ce36">
            <text:p>736,1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02</text:p>
          </table:table-cell>
          <table:table-cell office:value-type="string" table:style-name="ce35">
            <text:p>　　交通管理業務</text:p>
          </table:table-cell>
          <table:table-cell office:value-type="float" office:value="736136" table:style-name="ce36">
            <text:p>736,136</text:p>
          </table:table-cell>
          <table:table-cell office:value-type="float" office:value="736136" table:style-name="ce36">
            <text:p>736,136</text:p>
          </table:table-cell>
          <table:table-cell office:value-type="float" office:value="736136" table:style-name="ce36">
            <text:p>736,136</text:p>
          </table:table-cell>
          <table:table-cell office:value-type="float" office:value="736136" table:style-name="ce36">
            <text:p>736,1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516690" table:style-name="ce36">
            <text:p>516,690</text:p>
          </table:table-cell>
          <table:table-cell office:value-type="float" office:value="516690" table:style-name="ce36">
            <text:p>516,690</text:p>
          </table:table-cell>
          <table:table-cell office:value-type="float" office:value="516690" table:style-name="ce36">
            <text:p>516,690</text:p>
          </table:table-cell>
          <table:table-cell office:value-type="float" office:value="516690" table:style-name="ce36">
            <text:p>516,69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3</text:p>
          </table:table-cell>
          <table:table-cell office:value-type="string" table:style-name="ce35">
            <text:p>　　工商管理</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5</text:p>
          </table:table-cell>
          <table:table-cell office:value-type="string" table:style-name="ce35">
            <text:p>　　公園與路燈管理</text:p>
          </table:table-cell>
          <table:table-cell office:value-type="float" office:value="516093" table:style-name="ce36">
            <text:p>516,093</text:p>
          </table:table-cell>
          <table:table-cell office:value-type="float" office:value="516093" table:style-name="ce36">
            <text:p>516,093</text:p>
          </table:table-cell>
          <table:table-cell office:value-type="float" office:value="516093" table:style-name="ce36">
            <text:p>516,093</text:p>
          </table:table-cell>
          <table:table-cell office:value-type="float" office:value="516093" table:style-name="ce36">
            <text:p>516,0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6</text:p>
          </table:table-cell>
          <table:table-cell office:value-type="string" table:style-name="ce35">
            <text:p>　　市場管理</text:p>
          </table:table-cell>
          <table:table-cell office:value-type="float" office:value="597" table:style-name="ce36">
            <text:p>597</text:p>
          </table:table-cell>
          <table:table-cell office:value-type="float" office:value="597" table:style-name="ce36">
            <text:p>597</text:p>
          </table:table-cell>
          <table:table-cell office:value-type="float" office:value="597" table:style-name="ce36">
            <text:p>597</text:p>
          </table:table-cell>
          <table:table-cell office:value-type="float" office:value="597" table:style-name="ce36">
            <text:p>59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53360" table:style-name="ce36">
            <text:p>53,360</text:p>
          </table:table-cell>
          <table:table-cell office:value-type="float" office:value="53360" table:style-name="ce36">
            <text:p>53,360</text:p>
          </table:table-cell>
          <table:table-cell office:value-type="float" office:value="53360" table:style-name="ce36">
            <text:p>53,360</text:p>
          </table:table-cell>
          <table:table-cell office:value-type="float" office:value="53360" table:style-name="ce36">
            <text:p>53,3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
          </table:table-cell>
          <table:table-cell office:value-type="string" table:style-name="ce35">
            <text:p>　社會保險支出</text:p>
          </table:table-cell>
          <table:table-cell office:value-type="float" office:value="40839" table:style-name="ce36">
            <text:p>40,839</text:p>
          </table:table-cell>
          <table:table-cell office:value-type="float" office:value="40839" table:style-name="ce36">
            <text:p>40,839</text:p>
          </table:table-cell>
          <table:table-cell office:value-type="float" office:value="40839" table:style-name="ce36">
            <text:p>40,839</text:p>
          </table:table-cell>
          <table:table-cell office:value-type="float" office:value="40839" table:style-name="ce36">
            <text:p>40,8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02</text:p>
          </table:table-cell>
          <table:table-cell office:value-type="string" table:style-name="ce35">
            <text:p>　　健保業務</text:p>
          </table:table-cell>
          <table:table-cell office:value-type="float" office:value="40839" table:style-name="ce36">
            <text:p>40,839</text:p>
          </table:table-cell>
          <table:table-cell office:value-type="float" office:value="40839" table:style-name="ce36">
            <text:p>40,839</text:p>
          </table:table-cell>
          <table:table-cell office:value-type="float" office:value="40839" table:style-name="ce36">
            <text:p>40,839</text:p>
          </table:table-cell>
          <table:table-cell office:value-type="float" office:value="40839" table:style-name="ce36">
            <text:p>40,8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
          </table:table-cell>
          <table:table-cell office:value-type="string" table:style-name="ce35">
            <text:p>　社會救助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02</text:p>
          </table:table-cell>
          <table:table-cell office:value-type="string" table:style-name="ce35">
            <text:p>　　社會救濟</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12521" table:style-name="ce36">
            <text:p>12,521</text:p>
          </table:table-cell>
          <table:table-cell office:value-type="float" office:value="12521" table:style-name="ce36">
            <text:p>12,521</text:p>
          </table:table-cell>
          <table:table-cell office:value-type="float" office:value="12521" table:style-name="ce36">
            <text:p>12,521</text:p>
          </table:table-cell>
          <table:table-cell office:value-type="float" office:value="12521" table:style-name="ce36">
            <text:p>12,5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02</text:p>
          </table:table-cell>
          <table:table-cell office:value-type="string" table:style-name="ce35">
            <text:p>　　社政業務</text:p>
          </table:table-cell>
          <table:table-cell office:value-type="float" office:value="12521" table:style-name="ce36">
            <text:p>12,521</text:p>
          </table:table-cell>
          <table:table-cell office:value-type="float" office:value="12521" table:style-name="ce36">
            <text:p>12,521</text:p>
          </table:table-cell>
          <table:table-cell office:value-type="float" office:value="12521" table:style-name="ce36">
            <text:p>12,521</text:p>
          </table:table-cell>
          <table:table-cell office:value-type="float" office:value="12521" table:style-name="ce36">
            <text:p>12,5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1967935" table:style-name="ce36">
            <text:p>1,967,935</text:p>
          </table:table-cell>
          <table:table-cell office:value-type="float" office:value="1967935" table:style-name="ce36">
            <text:p>1,967,935</text:p>
          </table:table-cell>
          <table:table-cell office:value-type="float" office:value="1967935" table:style-name="ce36">
            <text:p>1,967,935</text:p>
          </table:table-cell>
          <table:table-cell office:value-type="float" office:value="1967935" table:style-name="ce36">
            <text:p>1,967,9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1967935" table:style-name="ce36">
            <text:p>1,967,935</text:p>
          </table:table-cell>
          <table:table-cell office:value-type="float" office:value="1967935" table:style-name="ce36">
            <text:p>1,967,935</text:p>
          </table:table-cell>
          <table:table-cell office:value-type="float" office:value="1967935" table:style-name="ce36">
            <text:p>1,967,935</text:p>
          </table:table-cell>
          <table:table-cell office:value-type="float" office:value="1967935" table:style-name="ce36">
            <text:p>1,967,9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1</text:p>
          </table:table-cell>
          <table:table-cell office:value-type="string" table:style-name="ce35">
            <text:p>　　一般行政</text:p>
          </table:table-cell>
          <table:table-cell office:value-type="float" office:value="1967448" table:style-name="ce36">
            <text:p>1,967,448</text:p>
          </table:table-cell>
          <table:table-cell office:value-type="float" office:value="1967448" table:style-name="ce36">
            <text:p>1,967,448</text:p>
          </table:table-cell>
          <table:table-cell office:value-type="float" office:value="1967448" table:style-name="ce36">
            <text:p>1,967,448</text:p>
          </table:table-cell>
          <table:table-cell office:value-type="float" office:value="1967448" table:style-name="ce36">
            <text:p>1,967,4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2</text:p>
          </table:table-cell>
          <table:table-cell office:value-type="string" table:style-name="ce35">
            <text:p>　　公共衛生</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3</text:p>
          </table:table-cell>
          <table:table-cell office:value-type="string" table:style-name="ce35">
            <text:p>　　環保業務</text:p>
          </table:table-cell>
          <table:table-cell office:value-type="float" office:value="487" table:style-name="ce36">
            <text:p>487</text:p>
          </table:table-cell>
          <table:table-cell office:value-type="float" office:value="487" table:style-name="ce36">
            <text:p>487</text:p>
          </table:table-cell>
          <table:table-cell office:value-type="float" office:value="487" table:style-name="ce36">
            <text:p>487</text:p>
          </table:table-cell>
          <table:table-cell office:value-type="float" office:value="487" table:style-name="ce36">
            <text:p>48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
          </table:table-cell>
          <table:table-cell office:value-type="string" table:style-name="ce35">
            <text:p>　社區發展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02</text:p>
          </table:table-cell>
          <table:table-cell office:value-type="string" table:style-name="ce35">
            <text:p>　　社區發展</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
          </table:table-cell>
          <table:table-cell office:value-type="string" table:style-name="ce38">
            <text:p/>
          </table:table-cell>
          <table:table-cell office:value-type="string" table:style-name="ce35">
            <text:p>退休撫卹支出</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
          </table:table-cell>
          <table:table-cell office:value-type="string" table:style-name="ce35">
            <text:p>　退休撫卹給付支出</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01</text:p>
          </table:table-cell>
          <table:table-cell office:value-type="string" table:style-name="ce35">
            <text:p>　　公務人員退休給付</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2</text:p>
          </table:table-cell>
          <table:table-cell office:value-type="string" table:style-name="ce35">
            <text:p>　　公務人員各項補助</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90</text:p>
          </table:table-cell>
          <table:table-cell office:value-type="string" table:style-name="ce35">
            <text:p>　　一般建築及設備</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7</text:p>
          </table:table-cell>
          <table:table-cell office:value-type="string" table:style-name="ce35">
            <text:p>　　其他公共工程</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支出</text:p>
          </table:table-cell>
          <table:table-cell office:value-type="float" office:value="1892" table:style-name="ce36">
            <text:p>1,892</text:p>
          </table:table-cell>
          <table:table-cell office:value-type="float" office:value="1892" table:style-name="ce36">
            <text:p>1,892</text:p>
          </table:table-cell>
          <table:table-cell office:value-type="float" office:value="1892" table:style-name="ce36">
            <text:p>1,892</text:p>
          </table:table-cell>
          <table:table-cell office:value-type="float" office:value="1892" table:style-name="ce36">
            <text:p>1,8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退還以前年度歲入款</text:p>
          </table:table-cell>
          <table:table-cell office:value-type="float" office:value="1892" table:style-name="ce36">
            <text:p>1,892</text:p>
          </table:table-cell>
          <table:table-cell office:value-type="float" office:value="1892" table:style-name="ce36">
            <text:p>1,892</text:p>
          </table:table-cell>
          <table:table-cell office:value-type="float" office:value="1892" table:style-name="ce36">
            <text:p>1,892</text:p>
          </table:table-cell>
          <table:table-cell office:value-type="float" office:value="1892" table:style-name="ce36">
            <text:p>1,8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支　出　總　計</text:p>
          </table:table-cell>
          <table:table-cell office:value-type="float" office:value="19361583" table:style-name="ce36">
            <text:p>19,361,583</text:p>
          </table:table-cell>
          <table:table-cell office:value-type="float" office:value="19361583" table:style-name="ce36">
            <text:p>19,361,58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上　月　結　存</text:p>
          </table:table-cell>
          <table:table-cell office:value-type="float" office:value="205102639" table:style-name="ce36">
            <text:p>205,102,63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結　存</text:p>
          </table:table-cell>
          <table:table-cell office:value-type="float" office:value="199884455" table:style-name="ce36">
            <text:p>199,884,45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未　兌　付　支　票　款</text:p>
          </table:table-cell>
          <table:table-cell office:value-type="float" office:value="4056112" table:style-name="ce36">
            <text:p>4,056,11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公　庫　實　際　結　存　數</text:p>
          </table:table-cell>
          <table:table-cell office:value-type="float" office:value="203940567" table:style-name="ce36">
            <text:p>203,940,56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9">
          <table:table-cell office:value-type="string" table:number-columns-spanned="10" table:number-rows-spanned="1" table:style-name="ce76">
            <text:p>承辦人　　　　　　　　　　　主管　　　　　　　　　　　主計室　　　　　　　　　　　秘書　　　　　　　　　　　鄉長　　　　　　　　　　　</text:p>
            <text:p/>
            <text:p>資料來源：根據本鄉(鎮、市)公庫收入及支出資料編製。　　　　　　　　　　　　　　　　　　　　　　　中華民國 <text:s/>110 年 <text:s/>02 <text:s/>月 <text:s/>0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6" table:style-name="ro7">
          <table:table-cell table:number-columns-repeated="16384"/>
        </table:table-row>
      </table:table>
      <table:table table:name="110年2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10年3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10年4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10年5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0年6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0年7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0年8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0年9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0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0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3-06-27T07:16:06Z</meta:creation-date>
    <dc:date>2021-03-04T03:46:08Z</dc:date>
    <meta:print-date>2015-12-29T09:31:15Z</meta:print-date>
  </office:meta>
</office:document-meta>
</file>