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1.9729in"/>
    </style:style>
    <style:style style:name="TableColumn4" style:family="table-column">
      <style:table-column-properties style:column-width="4.2326in"/>
    </style:style>
    <style:style style:name="Table1" style:family="table" style:master-page-name="MP0">
      <style:table-properties style:width="6.8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6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>
        <style:tab-stops>
          <style:tab-stop style:type="center" style:position="0.3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break-before="page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0.6902in"/>
    </style:style>
    <style:style style:name="TableColumn136" style:family="table-column">
      <style:table-column-properties style:column-width="2.0625in"/>
    </style:style>
    <style:style style:name="TableColumn137" style:family="table-column">
      <style:table-column-properties style:column-width="3.9333in"/>
    </style:style>
    <style:style style:name="Table134" style:family="table">
      <style:table-properties style:width="6.6861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申請表</text:p>
          </table:table-cell>
          <table:table-cell table:style-name="TableCell19">
            <text:list text:style-name="LFO1" text:continue-numbering="true">
              <text:list-item>
                <text:p text:style-name="P20">必填，否則視為缺件不予受理</text:p>
              </text:list-item>
              <text:list-item>
                <text:p text:style-name="P21"><text:span text:style-name="T22">裝訂於</text:span><text:span text:style-name="T23">計畫封面</text:span><text:span text:style-name="T24">，內容務必以</text:span><text:span text:style-name="T25">雙面、黑白列印</text:span><text:span text:style-name="T26">。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計畫書</text:p>
          </table:table-cell>
          <table:table-cell table:style-name="TableCell32">
            <text:p text:style-name="P33"><text:span text:style-name="T34">以</text:span><text:span text:style-name="T35">雙面、黑白列印</text:span><text:span text:style-name="T36">，並提供計畫書電子檔。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成員名冊</text:p>
          </table:table-cell>
          <table:table-cell table:style-name="TableCell42">
            <text:p text:style-name="P43">學生名冊、執行單位人力資源名冊、課輔師資名冊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切結書</text:p>
          </table:table-cell>
          <table:table-cell table:style-name="TableCell49">
            <text:p text:style-name="P50">講師（生活輔導員）聘用切結書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行事曆</text:p>
          </table:table-cell>
          <table:table-cell table:style-name="TableCell56">
            <text:p text:style-name="P57">務必詳實填寫每月上課日數。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週課表、教學進度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經費概算表</text:p>
          </table:table-cell>
          <table:table-cell table:style-name="TableCell70">
            <text:p text:style-name="P71"><text:span text:style-name="T72">務必正確填寫申請</text:span><text:span text:style-name="T73">之金額</text:span><text:span text:style-name="T74">，並</text:span><text:span text:style-name="T75">核章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教室環境相片</text:p>
          </table:table-cell>
          <table:table-cell table:style-name="TableCell82">
            <text:p text:style-name="P83"><text:span text:style-name="T84">至少8張</text:span><text:span text:style-name="T85">（室內、室外各4張）。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附件資料</text:p>
          </table:table-cell>
          <table:table-cell table:style-name="TableCell91">
            <text:p text:style-name="P92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表單填寫</text:p>
          </table:table-cell>
          <table:table-cell table:style-name="TableCell98">
            <text:p text:style-name="P99"><text:span text:style-name="T100">請申請單位務必於</text:span><text:span text:style-name="T101">11</text:span><text:span text:style-name="T102">3</text:span><text:span text:style-name="T103">年10月1</text:span><text:span text:style-name="T104">5</text:span><text:span text:style-name="T105">日</text:span><text:span text:style-name="T106"><text:s/></text:span><text:span text:style-name="T107">前填寫申請資料使用(google表單；表單網址：</text:span><text:span text:style-name="T108"><text:s text:c="2"/></text:span><text:span text:style-name="T109">https://forms.gle/rTJLBgYLy4y4M7ir7</text:span><text:span text:style-name="T110">)，否則視為缺件，不予受理。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請各單位</text:span><text:span text:style-name="T115">務</text:span><text:span text:style-name="T116">必填寫申請表並裝訂於</text:span><text:span text:style-name="T117">計畫封面</text:span><text:span text:style-name="T118">，內容以</text:span><text:span text:style-name="T119">雙面、黑白列印</text:span><text:span text:style-name="T120">，並以</text:span><text:span text:style-name="T121">釘書機、長尾夾</text:span><text:span text:style-name="T122">裝訂，毋須另外膠裝或以黏邊條黏於側邊</text:span><text:span text:style-name="T123">，另提供申請資料</text:span><text:span text:style-name="T124">電子檔</text:span><text:span text:style-name="T125">予各地方政府彙整。</text:span></text:p>
          </table:table-cell>
          <table:covered-table-cell/>
          <table:covered-table-cell/>
        </table:table-row>
      </table:table>
      <text:p text:style-name="P126"><text:s/>114年度原住民學生課後扶植計畫文件順序檢核表</text:p>
      <text:p text:style-name="內文"><text:span text:style-name="T127">（本表僅供</text:span><text:span text:style-name="T128">申請單位</text:span><text:span text:style-name="T129">檢核，毋須附上）</text:span></text:p>
      <text:soft-page-break/>
      <text:p text:style-name="P130"><text:span text:style-name="T131">（本表僅供</text:span><text:span text:style-name="T132">地方政府</text:span><text:span text:style-name="T133">檢核，毋須附上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順序</text:p>
          </table:table-cell>
          <table:table-cell table:style-name="TableCell141">
            <text:p text:style-name="P142">項目</text:p>
          </table:table-cell>
          <table:table-cell table:style-name="TableCell143">
            <text:p text:style-name="P144">內容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彙總表</text:p>
          </table:table-cell>
          <table:table-cell table:style-name="TableCell150">
            <text:p text:style-name="P151"><text:span text:style-name="T152">各申請單位彙總表</text:span><text:span text:style-name="T153">，務必正確填寫並</text:span><text:span text:style-name="T154">簽章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各班初審表</text:p>
          </table:table-cell>
          <table:table-cell table:style-name="TableCell161">
            <text:p text:style-name="P162"><text:span text:style-name="T163">務必詳實檢視附件，否則該單位不予受理申請，並請敘明2年內評鑑成績，若新辦班級則毋須說明</text:span><text:span text:style-name="T164">並</text:span><text:span text:style-name="T165">簽章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各班計畫書、附件資料</text:p>
          </table:table-cell>
          <table:table-cell table:style-name="TableCell172">
            <text:p text:style-name="P173">請確實檢查依檢核表順序裝訂，以釘書機、長尾夾裝訂，毋須另外膠裝及黏邊。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彙整光碟或隨身碟</text:p>
          </table:table-cell>
          <table:table-cell table:style-name="TableCell179">
            <text:p text:style-name="P180">請將各班申請資料電子檔彙整成1份光碟或隨身碟。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（共2頁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蕭美音</dc:creator>
    <meta:creation-date>2024-09-06T07:01:00Z</meta:creation-date>
    <dc:date>2024-09-06T07:01:00Z</dc:date>
    <meta:print-date>2024-08-23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