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000000" fo:font-size="11pt" style:font-size-asian="11pt" style:font-size-complex="11pt"/>
    </style:style>
    <style:style style:name="ce4"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order-top="none" fo:border-bottom="none" fo:border-left="2pt solid #000000" fo:border-right="2pt solid #000000" fo:background-color="#CCFFFF"/>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middle" fo:wrap-option="wrap" fo:background-color="#FFFFFF"/>
      <style:text-properties fo:color="#000000" fo:font-size="11pt" style:font-size-asian="11pt" style:font-size-complex="11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fo:background-color="#FFFFFF"/>
    </style:style>
    <style:style style:name="ce28"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40"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41"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6"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52" style:family="table-cell" style:parent-style-name="_36229__36899__32080_" style:data-style-name="N0">
      <style:table-cell-properties fo:border-top="none"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53" style:family="table-cell" style:parent-style-name="_36229__36899__32080_" style:data-style-name="N0">
      <style:table-cell-properties fo:border-top="none" fo:border-bottom="thin solid #000000"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2"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6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middle" fo:wrap-option="wrap"/>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4" style:family="table-cell" style:parent-style-name="_36229__36899__32080_"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1.00541666666667cm"/>
    </style:style>
    <style:style style:name="co12" style:family="table-column">
      <style:table-column-properties fo:break-before="auto" style:column-width="1.32291666666667cm"/>
    </style:style>
    <style:style style:name="co13" style:family="table-column">
      <style:table-column-properties fo:break-before="auto" style:column-width="6.746875cm"/>
    </style:style>
    <style:style style:name="co14" style:family="table-column">
      <style:table-column-properties fo:break-before="auto" style:column-width="3.30729166666667cm"/>
    </style:style>
    <style:style style:name="co15" style:family="table-column">
      <style:table-column-properties fo:break-before="auto" style:column-width="3.04270833333333cm"/>
    </style:style>
    <style:style style:name="co16" style:family="table-column">
      <style:table-column-properties fo:break-before="auto" style:column-width="2.91041666666667cm"/>
    </style:style>
    <style:style style:name="co17" style:family="table-column">
      <style:table-column-properties fo:break-before="auto" style:column-width="2.75166666666667cm"/>
    </style:style>
    <style:style style:name="co18" style:family="table-column">
      <style:table-column-properties fo:break-before="auto" style:column-width="2.98979166666667cm"/>
    </style:style>
    <style:style style:name="co19" style:family="table-column">
      <style:table-column-properties fo:break-before="auto" style:column-width="3.36020833333333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19.5pt" style:use-optimal-row-height="true" fo:break-before="auto" fo:break-after="page"/>
    </style:style>
    <style:style style:name="ro15" style:family="table-row">
      <style:table-row-properties style:row-height="21.6pt" style:use-optimal-row-height="false" fo:break-before="auto"/>
    </style:style>
    <style:style style:name="ro16" style:family="table-row">
      <style:table-row-properties style:row-height="58.5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1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預告統計資料發布時間表"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number-columns-repeated="11" table:default-cell-style-name="ce2"/>
        <table:table-column table:style-name="co5" table:default-cell-style-name="ce23"/>
        <table:table-column table:style-name="co6" table:default-cell-style-name="ce2"/>
        <table:table-column table:style-name="co7" table:default-cell-style-name="ce2"/>
        <table:table-column table:style-name="co8" table:number-columns-repeated="16366" table:default-cell-style-name="ce2"/>
        <table:table-row table:style-name="ro1">
          <table:table-cell office:value-type="string" table:number-columns-spanned="18" table:number-rows-spanned="1" table:style-name="ce61">
            <text:p>臺東縣太麻里鄉公所</text:p>
          </table:table-cell>
          <table:covered-table-cell table:number-columns-repeated="17"/>
          <table:table-cell table:style-name="ce17"/>
          <table:table-cell table:number-columns-repeated="16365"/>
        </table:table-row>
        <table:table-row table:style-name="ro2">
          <table:table-cell office:value-type="string" table:number-columns-spanned="18" table:number-rows-spanned="1" table:style-name="ce62">
            <text:p>預告統計資料發布時間表</text:p>
          </table:table-cell>
          <table:covered-table-cell table:number-columns-repeated="17"/>
          <table:table-cell table:style-name="ce17"/>
          <table:table-cell table:number-columns-repeated="16365"/>
        </table:table-row>
        <table:table-row table:style-name="ro3">
          <table:table-cell office:value-type="string" table:number-columns-spanned="2" table:number-rows-spanned="1" table:style-name="ce58">
            <text:p>聯絡人：蔡玉慧</text:p>
          </table:table-cell>
          <table:covered-table-cell/>
          <table:table-cell table:number-columns-spanned="2" table:number-rows-spanned="1" table:style-name="ce64"/>
          <table:covered-table-cell/>
          <table:table-cell table:number-columns-repeated="15" table:style-name="ce17"/>
          <table:table-cell table:number-columns-repeated="16365"/>
        </table:table-row>
        <table:table-row table:style-name="ro3">
          <table:table-cell office:value-type="string" table:number-columns-spanned="4" table:number-rows-spanned="1" table:style-name="ce58">
            <text:p>服務單位：臺東縣太麻里鄉公所主計室</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58">
            <text:p>電話：089-781301#25</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58">
            <text:p>傳真：089-781477</text:p>
          </table:table-cell>
          <table:covered-table-cell table:number-columns-repeated="3"/>
          <table:table-cell table:number-columns-repeated="3" table:style-name="ce17"/>
          <table:table-cell table:number-columns-repeated="6" table:style-name="ce18"/>
          <table:table-cell office:value-type="string" table:number-columns-spanned="4" table:number-rows-spanned="1" table:style-name="ce46">
            <text:p>上次預告日期: 108<text:span text:style-name="T6">年</text:span>12<text:span text:style-name="T6">月</text:span>19<text:span text:style-name="T6">日</text:span></text:p>
          </table:table-cell>
          <table:covered-table-cell table:number-columns-repeated="3"/>
          <table:table-cell table:number-columns-repeated="2" table:style-name="ce17"/>
          <table:table-cell table:number-columns-repeated="16365"/>
        </table:table-row>
        <table:table-row table:style-name="ro3">
          <table:table-cell office:value-type="string" table:number-columns-spanned="4" table:number-rows-spanned="1" table:style-name="ce58">
            <text:p>電子信箱：m10881@nt.taimali.gov.tw</text:p>
          </table:table-cell>
          <table:covered-table-cell table:number-columns-repeated="3"/>
          <table:table-cell table:style-name="ce19"/>
          <table:table-cell table:number-columns-repeated="2" table:style-name="ce17"/>
          <table:table-cell table:number-columns-repeated="6" table:style-name="ce18"/>
          <table:table-cell office:value-type="string" table:number-columns-spanned="4" table:number-rows-spanned="1" table:style-name="ce46">
            <text:p>本次預告日期: 109<text:span text:style-name="T6">年</text:span>12<text:span text:style-name="T6">月</text:span>21<text:span text:style-name="T6">日</text:span></text:p>
          </table:table-cell>
          <table:covered-table-cell table:number-columns-repeated="3"/>
          <table:table-cell table:number-columns-repeated="2" table:style-name="ce17"/>
          <table:table-cell table:number-columns-repeated="16365"/>
        </table:table-row>
        <table:table-row table:style-name="ro4">
          <table:table-cell table:style-name="ce20"/>
          <table:table-cell table:number-columns-repeated="18" table:style-name="ce17"/>
          <table:table-cell table:number-columns-repeated="16365"/>
        </table:table-row>
        <table:table-row table:style-name="ro5">
          <table:table-cell office:value-type="string" table:number-columns-spanned="1" table:number-rows-spanned="2" table:style-name="ce42">
            <text:p>資料</text:p>
            <text:p>種類</text:p>
          </table:table-cell>
          <table:table-cell office:value-type="string" table:number-columns-spanned="1" table:number-rows-spanned="2" table:style-name="ce57">
            <text:p>資料項目</text:p>
          </table:table-cell>
          <table:table-cell office:value-type="string" table:number-columns-spanned="1" table:number-rows-spanned="2" table:style-name="ce57">
            <text:p>發布形式</text:p>
          </table:table-cell>
          <table:table-cell office:value-type="string" table:number-columns-spanned="13" table:number-rows-spanned="1" table:style-name="ce57">
            <text:p>預 <text:s text:c="9"/>定 <text:s text:c="9"/>發 <text:s text:c="9"/>布 <text:s text:c="9"/>時 <text:s text:c="9"/>間</text:p>
          </table:table-cell>
          <table:covered-table-cell table:number-columns-repeated="12"/>
          <table:table-cell office:value-type="string" table:style-name="ce13">
            <text:p>備註</text:p>
          </table:table-cell>
          <table:table-cell table:number-columns-repeated="2" table:style-name="ce17"/>
          <table:table-cell table:number-columns-repeated="16365"/>
        </table:table-row>
        <table:table-row table:style-name="ro5">
          <table:covered-table-cell/>
          <table:covered-table-cell/>
          <table:covered-table-cell/>
          <table:table-cell office:value-type="string" table:style-name="ce22">
            <text:p>109<text:span text:style-name="T6">年1</text:span>2<text:span text:style-name="T6">月</text:span></text:p>
          </table:table-cell>
          <table:table-cell office:value-type="string" table:style-name="ce22">
            <text:p>110<text:span text:style-name="T6">年</text:span>1<text:span text:style-name="T6">月</text:span></text:p>
          </table:table-cell>
          <table:table-cell office:value-type="string" table:style-name="ce22">
            <text:p>110<text:span text:style-name="T6">年</text:span>2<text:span text:style-name="T6">月</text:span></text:p>
          </table:table-cell>
          <table:table-cell office:value-type="string" table:style-name="ce22">
            <text:p>110<text:span text:style-name="T6">年</text:span>3<text:span text:style-name="T6">月</text:span></text:p>
          </table:table-cell>
          <table:table-cell office:value-type="string" table:style-name="ce22">
            <text:p>110<text:span text:style-name="T6">年</text:span>4<text:span text:style-name="T6">月</text:span></text:p>
          </table:table-cell>
          <table:table-cell office:value-type="string" table:style-name="ce22">
            <text:p>110<text:span text:style-name="T6">年</text:span>5<text:span text:style-name="T6">月</text:span></text:p>
          </table:table-cell>
          <table:table-cell office:value-type="string" table:style-name="ce22">
            <text:p>110<text:span text:style-name="T6">年</text:span>6<text:span text:style-name="T6">月</text:span></text:p>
          </table:table-cell>
          <table:table-cell office:value-type="string" table:style-name="ce22">
            <text:p>110<text:span text:style-name="T6">年</text:span>7<text:span text:style-name="T6">月</text:span></text:p>
          </table:table-cell>
          <table:table-cell office:value-type="string" table:style-name="ce22">
            <text:p>110<text:span text:style-name="T6">年</text:span>8<text:span text:style-name="T6">月</text:span></text:p>
          </table:table-cell>
          <table:table-cell office:value-type="string" table:style-name="ce22">
            <text:p>110<text:span text:style-name="T6">年</text:span>9<text:span text:style-name="T6">月</text:span></text:p>
          </table:table-cell>
          <table:table-cell office:value-type="string" table:style-name="ce22">
            <text:p>110<text:span text:style-name="T6">年1</text:span>0<text:span text:style-name="T6">月</text:span></text:p>
          </table:table-cell>
          <table:table-cell office:value-type="string" table:style-name="ce22">
            <text:p>110<text:span text:style-name="T6">年1</text:span>1<text:span text:style-name="T6">月</text:span></text:p>
          </table:table-cell>
          <table:table-cell office:value-type="string" table:style-name="ce22">
            <text:p>110<text:span text:style-name="T6">年12月</text:span></text:p>
          </table:table-cell>
          <table:table-cell table:style-name="ce14"/>
          <table:table-cell table:number-columns-repeated="2" table:style-name="ce17"/>
          <table:table-cell table:number-columns-repeated="16365"/>
        </table:table-row>
        <table:table-row table:style-name="ro6">
          <table:table-cell office:value-type="string" table:number-columns-spanned="1" table:number-rows-spanned="3" table:style-name="ce73">
            <text:p>財政</text:p>
            <text:p>統計</text:p>
          </table:table-cell>
          <table:table-cell office:value-type="string" table:number-columns-spanned="1" table:number-rows-spanned="3" table:style-name="ce74">
            <text:p><text:a xlink:href="#背景說明.A1">臺東縣太麻里鄉公庫收支月報</text:a></text:p>
          </table:table-cell>
          <table:table-cell office:value-type="string" table:number-columns-spanned="1" table:number-rows-spanned="3" table:style-name="ce57">
            <text:p>報表網路-報表</text:p>
          </table:table-cell>
          <table:table-cell office:value-type="date" office:date-value="2017-12-15T00:00:00" table:style-name="ce15">
            <text:p>12月15日</text:p>
          </table:table-cell>
          <table:table-cell office:value-type="date" office:date-value="2018-01-31T00:00:00" table:style-name="ce15">
            <text:p>1月31日</text:p>
          </table:table-cell>
          <table:table-cell office:value-type="date" office:date-value="2018-02-15T00:00:00" table:style-name="ce15">
            <text:p>2月15日</text:p>
          </table:table-cell>
          <table:table-cell office:value-type="date" office:date-value="2018-03-15T00:00:00" table:style-name="ce15">
            <text:p>3月15日</text:p>
          </table:table-cell>
          <table:table-cell office:value-type="date" office:date-value="2018-04-15T00:00:00" table:style-name="ce15">
            <text:p>4月15日</text:p>
          </table:table-cell>
          <table:table-cell office:value-type="date" office:date-value="2018-05-15T00:00:00" table:style-name="ce15">
            <text:p>5月15日</text:p>
          </table:table-cell>
          <table:table-cell office:value-type="date" office:date-value="2018-06-15T00:00:00" table:style-name="ce15">
            <text:p>6月15日</text:p>
          </table:table-cell>
          <table:table-cell office:value-type="date" office:date-value="2018-07-15T00:00:00" table:style-name="ce15">
            <text:p>7月15日</text:p>
          </table:table-cell>
          <table:table-cell office:value-type="date" office:date-value="2018-08-15T00:00:00" table:style-name="ce15">
            <text:p>8月15日</text:p>
          </table:table-cell>
          <table:table-cell office:value-type="date" office:date-value="2018-09-15T00:00:00" table:style-name="ce15">
            <text:p>9月15日</text:p>
          </table:table-cell>
          <table:table-cell office:value-type="date" office:date-value="2018-10-15T00:00:00" table:style-name="ce15">
            <text:p>10月15日</text:p>
          </table:table-cell>
          <table:table-cell office:value-type="date" office:date-value="2018-11-15T00:00:00" table:style-name="ce15">
            <text:p>11月15日</text:p>
          </table:table-cell>
          <table:table-cell office:value-type="date" office:date-value="2019-12-15T00:00:00" table:style-name="ce15">
            <text:p>12月15日</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string" table:style-name="ce28">
            <text:p><text:a xlink:href="#'107年11月公庫收支'.A1">(109年11月)</text:a></text:p>
          </table:table-cell>
          <table:table-cell office:value-type="string" table:style-name="ce39">
            <text:p><text:a xlink:href="#'109年12月公庫收支-歲入'.A1">(109年12月)</text:a></text:p>
          </table:table-cell>
          <table:table-cell office:value-type="string" table:style-name="ce40">
            <text:p><text:a xlink:href="#'110年1月公庫收支-歲入'.A1">(110年1月)</text:a></text:p>
          </table:table-cell>
          <table:table-cell office:value-type="string" table:style-name="ce39">
            <text:p><text:a xlink:href="#'110年2月公庫收支-歲入'.A1">(110年2月)</text:a></text:p>
          </table:table-cell>
          <table:table-cell office:value-type="string" table:style-name="ce40">
            <text:p><text:a xlink:href="#'110年3月公庫收支-歲入'.A1">(110年3月)</text:a></text:p>
          </table:table-cell>
          <table:table-cell office:value-type="string" table:style-name="ce39">
            <text:p><text:a xlink:href="#'110年4月公庫收支'.A1">(110年4月)</text:a></text:p>
          </table:table-cell>
          <table:table-cell office:value-type="string" table:style-name="ce40">
            <text:p><text:a xlink:href="#'110年5月公庫收支'.A1">(110年5月)</text:a></text:p>
          </table:table-cell>
          <table:table-cell office:value-type="string" table:style-name="ce39">
            <text:p><text:a xlink:href="#'110年6月公庫收支'.A1">(110年6月)</text:a></text:p>
          </table:table-cell>
          <table:table-cell office:value-type="string" table:style-name="ce40">
            <text:p><text:a xlink:href="#'110年7月公庫收支'.A1">(110年7月)</text:a></text:p>
          </table:table-cell>
          <table:table-cell office:value-type="string" table:style-name="ce39">
            <text:p><text:a xlink:href="#'110年8月公庫收支'.A1">(110年8月)</text:a></text:p>
          </table:table-cell>
          <table:table-cell office:value-type="string" table:style-name="ce40">
            <text:p><text:a xlink:href="#'110年9月公庫收支'.A1">(110年9月)</text:a></text:p>
          </table:table-cell>
          <table:table-cell office:value-type="string" table:style-name="ce39">
            <text:p><text:a xlink:href="#'110年10月公庫收支'.A1">(110年10月)</text:a></text:p>
          </table:table-cell>
          <table:table-cell office:value-type="string" table:style-name="ce39">
            <text:p><text:a xlink:href="#'110年11月公庫收支'.A1">(110年11月)</text:a></text:p>
          </table:table-cell>
          <table:table-cell table:style-name="ce25"/>
          <table:table-cell table:number-columns-repeated="2" table:style-name="ce17"/>
          <table:table-cell table:number-columns-repeated="16365"/>
        </table:table-row>
        <table:table-row table:style-name="ro7">
          <table:table-cell table:style-name="ce20"/>
          <table:table-cell table:style-name="ce27"/>
          <table:table-cell table:number-columns-repeated="17" table:style-name="ce17"/>
          <table:table-cell table:number-columns-repeated="16365"/>
        </table:table-row>
        <table:table-row table:number-rows-repeated="2" table:style-name="ro7">
          <table:table-cell table:style-name="ce20"/>
          <table:table-cell table:number-columns-repeated="18" table:style-name="ce17"/>
          <table:table-cell table:number-columns-repeated="16365"/>
        </table:table-row>
        <table:table-row table:number-rows-repeated="1048560" table:style-name="ro7">
          <table:table-cell table:number-columns-repeated="16384"/>
        </table:table-row>
      </table:table>
      <table:table table:name="背景說明" table:style-name="ta2" table:print-ranges="背景說明.A1:背景說明.A61">
        <table:table-column table:style-name="co9" table:default-cell-style-name="ce1"/>
        <table:table-column table:style-name="co10" table:number-columns-repeated="16383" table:default-cell-style-name="ce1"/>
        <table:table-row table:style-name="ro8">
          <table:table-cell office:value-type="string" table:style-name="ce4">
            <text:p>「臺東縣太麻里鄉公所公庫收支<text:span text:style-name="T5">月報</text:span><text:span text:style-name="T3">」統計資料背景說明</text:span></text:p>
          </table:table-cell>
          <table:table-cell office:value-type="string" table:style-name="ce5">
            <text:p><text:a xlink:href="#預告統計資料發布時間表.A1">回發布時間表</text:a></text:p>
          </table:table-cell>
          <table:table-cell table:number-columns-repeated="16382"/>
        </table:table-row>
        <table:table-row table:style-name="ro8">
          <table:table-cell office:value-type="string" table:style-name="ce6">
            <text:p>資料種類：財政統計</text:p>
          </table:table-cell>
          <table:table-cell table:number-columns-repeated="16383" table:style-name="ce1"/>
        </table:table-row>
        <table:table-row table:style-name="ro8">
          <table:table-cell office:value-type="string" table:style-name="ce6">
            <text:p>資料項目：臺東縣太麻里鄉公所公庫收支月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 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text:span text:style-name="T2">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8">
            <text:p>＊電子信箱：a803ok@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9">
          <table:table-cell office:value-type="string" table:style-name="ce2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9">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1">
          <table:table-cell office:value-type="string" table:style-name="ce9">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8">
            <text:p>（<text:span text:style-name="T2">二）融資性收支：因舉債及償債所發生的收支。<text:s/></text:span></text:p>
          </table:table-cell>
          <table:table-cell table:number-columns-repeated="16383"/>
        </table:table-row>
        <table:table-row table:style-name="ro8">
          <table:table-cell office:value-type="string" table:style-name="ce8">
            <text:p>（三）本期結存：本月收入總計－本月支出總計。</text:p>
          </table:table-cell>
          <table:table-cell table:number-columns-repeated="16383"/>
        </table:table-row>
        <table:table-row table:style-name="ro8">
          <table:table-cell office:value-type="string" table:style-name="ce8">
            <text:p>＊統計單位：新台幣千元。</text:p>
          </table:table-cell>
          <table:table-cell table:number-columns-repeated="16383"/>
        </table:table-row>
        <table:table-row table:style-name="ro8">
          <table:table-cell office:value-type="string" table:style-name="ce8">
            <text:p>＊統計分類：分本年度及以前年度。</text:p>
          </table:table-cell>
          <table:table-cell table:number-columns-repeated="16383"/>
        </table:table-row>
        <table:table-row table:style-name="ro8">
          <table:table-cell office:value-type="string" table:style-name="ce8">
            <text:p>＊發布週期（指資料編製或產生之頻率，如月、季、年等）：月。</text:p>
          </table:table-cell>
          <table:table-cell table:number-columns-repeated="16383"/>
        </table:table-row>
        <table:table-row table:style-name="ro8">
          <table:table-cell office:value-type="string" table:style-name="ce8">
            <text:p>＊時效（指統計標準時間至資料發布時間之間隔時間）：十五天。</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10">
          <table:table-cell office:value-type="string" table:style-name="ce9">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9">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9">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9">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style-name="ro13">
          <table:table-cell table:number-columns-repeated="16384" table:style-name="ce1"/>
        </table:table-row>
        <table:table-row table:style-name="ro14">
          <table:table-cell office:value-type="string" table:style-name="ce4">
            <text:p>「臺東縣太麻里鄉公所統計<text:span text:style-name="T5">年報</text:span><text:span text:style-name="T3">」統計資料背景說明</text:span></text:p>
          </table:table-cell>
          <table:table-cell office:value-type="string" table:style-name="ce5">
            <text:p><text:a xlink:href="#預告統計資料發布時間表.A1">回發布時間表</text:a></text:p>
          </table:table-cell>
          <table:table-cell table:number-columns-repeated="16382" table:style-name="ce1"/>
        </table:table-row>
        <table:table-row table:style-name="ro8">
          <table:table-cell office:value-type="string" table:style-name="ce6">
            <text:p>資料種類：其他統計</text:p>
          </table:table-cell>
          <table:table-cell table:number-columns-repeated="16383" table:style-name="ce1"/>
        </table:table-row>
        <table:table-row table:style-name="ro8">
          <table:table-cell office:value-type="string" table:style-name="ce6">
            <text:p>資料項目：臺東縣太麻里鄉公所統計年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2<text:span text:style-name="T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8">
            <text:p>＊電子信箱：a803ok@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8">
          <table:table-cell office:value-type="string" table:style-name="ce8">
            <text:p>＊統計地區範圍及對象：臺東縣卑南鄉公所各類資料均為統計對象。</text:p>
          </table:table-cell>
          <table:table-cell table:number-columns-repeated="16383" table:style-name="ce1"/>
        </table:table-row>
        <table:table-row table:style-name="ro10">
          <table:table-cell office:value-type="string" table:style-name="ce9">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5">
          <table:table-cell office:value-type="string" table:style-name="ce9">
            <text:p>視各統計項目而定。</text:p>
          </table:table-cell>
          <table:table-cell table:style-name="ce1"/>
          <table:table-cell table:style-name="ce12"/>
          <table:table-cell table:number-columns-repeated="16381"/>
        </table:table-row>
        <table:table-row table:style-name="ro8">
          <table:table-cell office:value-type="string" table:style-name="ce8">
            <text:p>＊統計單位：視各統計項目而定。</text:p>
          </table:table-cell>
          <table:table-cell table:number-columns-repeated="16383"/>
        </table:table-row>
        <table:table-row table:style-name="ro8">
          <table:table-cell office:value-type="string" table:style-name="ce8">
            <text:p>＊統計分類：視各統計項目而定。</text:p>
          </table:table-cell>
          <table:table-cell table:number-columns-repeated="16383"/>
        </table:table-row>
        <table:table-row table:style-name="ro8">
          <table:table-cell office:value-type="string" table:style-name="ce8">
            <text:p>＊發布週期（指資料編製或產生之頻率，如月、季、年等）：按年。</text:p>
          </table:table-cell>
          <table:table-cell table:number-columns-repeated="16383"/>
        </table:table-row>
        <table:table-row table:style-name="ro8">
          <table:table-cell office:value-type="string" table:style-name="ce8">
            <text:p>＊時效（指統計標準時間至資料發布時間之間隔時間）：9個月又30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8">
          <table:table-cell office:value-type="string" table:style-name="ce9">
            <text:p>＊預告發布日期（含預告方式及週期）：每年十月底前以電子書刊發布。</text:p>
          </table:table-cell>
          <table:table-cell table:number-columns-repeated="16383"/>
        </table:table-row>
        <table:table-row table:style-name="ro10">
          <table:table-cell office:value-type="string" table:style-name="ce9">
            <text:p>＊同步發送單位（說明資料發布時同步發送之單位或可同步查得該資料之網址）：無。</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26">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6">
          <table:table-cell office:value-type="string" table:style-name="ce9">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number-rows-repeated="1048515" table:style-name="ro7">
          <table:table-cell table:number-columns-repeated="16384"/>
        </table:table-row>
      </table:table>
      <table:table table:name="109年12月公庫收支-歲入"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75">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25292634" table:style-name="ce36">
            <text:p>25,292,634</text:p>
          </table:table-cell>
          <table:table-cell office:value-type="float" office:value="257261352" table:style-name="ce36">
            <text:p>257,261,352</text:p>
          </table:table-cell>
          <table:table-cell office:value-type="float" office:value="25092634" table:style-name="ce36">
            <text:p>25,092,634</text:p>
          </table:table-cell>
          <table:table-cell office:value-type="float" office:value="231023272" table:style-name="ce36">
            <text:p>231,023,272</text:p>
          </table:table-cell>
          <table:table-cell office:value-type="float" office:value="200000" table:style-name="ce36">
            <text:p>200,000</text:p>
          </table:table-cell>
          <table:table-cell office:value-type="float" office:value="26238080" table:style-name="ce37">
            <text:p>26,238,080</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25292634" table:style-name="ce36">
            <text:p>25,292,634</text:p>
          </table:table-cell>
          <table:table-cell office:value-type="float" office:value="257261352" table:style-name="ce36">
            <text:p>257,261,352</text:p>
          </table:table-cell>
          <table:table-cell office:value-type="float" office:value="25092634" table:style-name="ce36">
            <text:p>25,092,634</text:p>
          </table:table-cell>
          <table:table-cell office:value-type="float" office:value="231023272" table:style-name="ce36">
            <text:p>231,023,272</text:p>
          </table:table-cell>
          <table:table-cell office:value-type="float" office:value="200000" table:style-name="ce36">
            <text:p>200,000</text:p>
          </table:table-cell>
          <table:table-cell office:value-type="float" office:value="26238080" table:style-name="ce37">
            <text:p>26,238,080</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稅課收入</text:p>
          </table:table-cell>
          <table:table-cell office:value-type="float" office:value="13477181" table:style-name="ce36">
            <text:p>13,477,181</text:p>
          </table:table-cell>
          <table:table-cell office:value-type="float" office:value="127313811" table:style-name="ce36">
            <text:p>127,313,811</text:p>
          </table:table-cell>
          <table:table-cell office:value-type="float" office:value="13477181" table:style-name="ce36">
            <text:p>13,477,181</text:p>
          </table:table-cell>
          <table:table-cell office:value-type="float" office:value="127313811" table:style-name="ce36">
            <text:p>127,313,8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
          </table:table-cell>
          <table:table-cell office:value-type="string" table:style-name="ce35">
            <text:p>　遺產及贈與稅</text:p>
          </table:table-cell>
          <table:table-cell office:value-type="float" office:value="0" table:style-name="ce36">
            <text:p>0</text:p>
          </table:table-cell>
          <table:table-cell office:value-type="float" office:value="2882353" table:style-name="ce36">
            <text:p>2,882,353</text:p>
          </table:table-cell>
          <table:table-cell office:value-type="float" office:value="0" table:style-name="ce36">
            <text:p>0</text:p>
          </table:table-cell>
          <table:table-cell office:value-type="float" office:value="2882353" table:style-name="ce36">
            <text:p>2,882,3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1</text:p>
          </table:table-cell>
          <table:table-cell office:value-type="string" table:style-name="ce35">
            <text:p>　　遺產稅</text:p>
          </table:table-cell>
          <table:table-cell office:value-type="float" office:value="0" table:style-name="ce36">
            <text:p>0</text:p>
          </table:table-cell>
          <table:table-cell office:value-type="float" office:value="1735380" table:style-name="ce36">
            <text:p>1,735,380</text:p>
          </table:table-cell>
          <table:table-cell office:value-type="float" office:value="0" table:style-name="ce36">
            <text:p>0</text:p>
          </table:table-cell>
          <table:table-cell office:value-type="float" office:value="1735380" table:style-name="ce36">
            <text:p>1,735,3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2</text:p>
          </table:table-cell>
          <table:table-cell office:value-type="string" table:style-name="ce35">
            <text:p>　　贈與稅</text:p>
          </table:table-cell>
          <table:table-cell office:value-type="float" office:value="0" table:style-name="ce36">
            <text:p>0</text:p>
          </table:table-cell>
          <table:table-cell office:value-type="float" office:value="1146973" table:style-name="ce36">
            <text:p>1,146,973</text:p>
          </table:table-cell>
          <table:table-cell office:value-type="float" office:value="0" table:style-name="ce36">
            <text:p>0</text:p>
          </table:table-cell>
          <table:table-cell office:value-type="float" office:value="1146973" table:style-name="ce36">
            <text:p>1,146,9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
          </table:table-cell>
          <table:table-cell office:value-type="string" table:style-name="ce35">
            <text:p>　土地稅</text:p>
          </table:table-cell>
          <table:table-cell office:value-type="float" office:value="3648052" table:style-name="ce36">
            <text:p>3,648,052</text:p>
          </table:table-cell>
          <table:table-cell office:value-type="float" office:value="5164460" table:style-name="ce36">
            <text:p>5,164,460</text:p>
          </table:table-cell>
          <table:table-cell office:value-type="float" office:value="3648052" table:style-name="ce36">
            <text:p>3,648,052</text:p>
          </table:table-cell>
          <table:table-cell office:value-type="float" office:value="5164460" table:style-name="ce36">
            <text:p>5,164,4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01</text:p>
          </table:table-cell>
          <table:table-cell office:value-type="string" table:style-name="ce35">
            <text:p>　　地價稅</text:p>
          </table:table-cell>
          <table:table-cell office:value-type="float" office:value="3648052" table:style-name="ce36">
            <text:p>3,648,052</text:p>
          </table:table-cell>
          <table:table-cell office:value-type="float" office:value="5164460" table:style-name="ce36">
            <text:p>5,164,460</text:p>
          </table:table-cell>
          <table:table-cell office:value-type="float" office:value="3648052" table:style-name="ce36">
            <text:p>3,648,052</text:p>
          </table:table-cell>
          <table:table-cell office:value-type="float" office:value="5164460" table:style-name="ce36">
            <text:p>5,164,4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
          </table:table-cell>
          <table:table-cell office:value-type="string" table:style-name="ce35">
            <text:p>　房屋稅</text:p>
          </table:table-cell>
          <table:table-cell office:value-type="float" office:value="29426" table:style-name="ce36">
            <text:p>29,426</text:p>
          </table:table-cell>
          <table:table-cell office:value-type="float" office:value="2795327" table:style-name="ce36">
            <text:p>2,795,327</text:p>
          </table:table-cell>
          <table:table-cell office:value-type="float" office:value="29426" table:style-name="ce36">
            <text:p>29,426</text:p>
          </table:table-cell>
          <table:table-cell office:value-type="float" office:value="2795327" table:style-name="ce36">
            <text:p>2,795,3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01</text:p>
          </table:table-cell>
          <table:table-cell office:value-type="string" table:style-name="ce35">
            <text:p>　　房屋稅</text:p>
          </table:table-cell>
          <table:table-cell office:value-type="float" office:value="29426" table:style-name="ce36">
            <text:p>29,426</text:p>
          </table:table-cell>
          <table:table-cell office:value-type="float" office:value="2795327" table:style-name="ce36">
            <text:p>2,795,327</text:p>
          </table:table-cell>
          <table:table-cell office:value-type="float" office:value="29426" table:style-name="ce36">
            <text:p>29,426</text:p>
          </table:table-cell>
          <table:table-cell office:value-type="float" office:value="2795327" table:style-name="ce36">
            <text:p>2,795,3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
          </table:table-cell>
          <table:table-cell office:value-type="string" table:style-name="ce35">
            <text:p>　契稅</text:p>
          </table:table-cell>
          <table:table-cell office:value-type="float" office:value="44053" table:style-name="ce36">
            <text:p>44,053</text:p>
          </table:table-cell>
          <table:table-cell office:value-type="float" office:value="1125032" table:style-name="ce36">
            <text:p>1,125,032</text:p>
          </table:table-cell>
          <table:table-cell office:value-type="float" office:value="44053" table:style-name="ce36">
            <text:p>44,053</text:p>
          </table:table-cell>
          <table:table-cell office:value-type="float" office:value="1125032" table:style-name="ce36">
            <text:p>1,125,03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01</text:p>
          </table:table-cell>
          <table:table-cell office:value-type="string" table:style-name="ce35">
            <text:p>　　契稅</text:p>
          </table:table-cell>
          <table:table-cell office:value-type="float" office:value="44053" table:style-name="ce36">
            <text:p>44,053</text:p>
          </table:table-cell>
          <table:table-cell office:value-type="float" office:value="1125032" table:style-name="ce36">
            <text:p>1,125,032</text:p>
          </table:table-cell>
          <table:table-cell office:value-type="float" office:value="44053" table:style-name="ce36">
            <text:p>44,053</text:p>
          </table:table-cell>
          <table:table-cell office:value-type="float" office:value="1125032" table:style-name="ce36">
            <text:p>1,125,03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
          </table:table-cell>
          <table:table-cell office:value-type="string" table:style-name="ce35">
            <text:p>　娛樂稅</text:p>
          </table:table-cell>
          <table:table-cell office:value-type="float" office:value="23474" table:style-name="ce36">
            <text:p>23,474</text:p>
          </table:table-cell>
          <table:table-cell office:value-type="float" office:value="204155" table:style-name="ce36">
            <text:p>204,155</text:p>
          </table:table-cell>
          <table:table-cell office:value-type="float" office:value="23474" table:style-name="ce36">
            <text:p>23,474</text:p>
          </table:table-cell>
          <table:table-cell office:value-type="float" office:value="204155" table:style-name="ce36">
            <text:p>204,1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01</text:p>
          </table:table-cell>
          <table:table-cell office:value-type="string" table:style-name="ce35">
            <text:p>　　娛樂稅</text:p>
          </table:table-cell>
          <table:table-cell office:value-type="float" office:value="23474" table:style-name="ce36">
            <text:p>23,474</text:p>
          </table:table-cell>
          <table:table-cell office:value-type="float" office:value="204155" table:style-name="ce36">
            <text:p>204,155</text:p>
          </table:table-cell>
          <table:table-cell office:value-type="float" office:value="23474" table:style-name="ce36">
            <text:p>23,474</text:p>
          </table:table-cell>
          <table:table-cell office:value-type="float" office:value="204155" table:style-name="ce36">
            <text:p>204,1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
          </table:table-cell>
          <table:table-cell office:value-type="string" table:style-name="ce35">
            <text:p>　統籌分配稅</text:p>
          </table:table-cell>
          <table:table-cell office:value-type="float" office:value="9732176" table:style-name="ce36">
            <text:p>9,732,176</text:p>
          </table:table-cell>
          <table:table-cell office:value-type="float" office:value="115142484" table:style-name="ce36">
            <text:p>115,142,484</text:p>
          </table:table-cell>
          <table:table-cell office:value-type="float" office:value="9732176" table:style-name="ce36">
            <text:p>9,732,176</text:p>
          </table:table-cell>
          <table:table-cell office:value-type="float" office:value="115142484" table:style-name="ce36">
            <text:p>115,142,48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01</text:p>
          </table:table-cell>
          <table:table-cell office:value-type="string" table:style-name="ce35">
            <text:p>　　普通統籌</text:p>
          </table:table-cell>
          <table:table-cell office:value-type="float" office:value="9732176" table:style-name="ce36">
            <text:p>9,732,176</text:p>
          </table:table-cell>
          <table:table-cell office:value-type="float" office:value="115142484" table:style-name="ce36">
            <text:p>115,142,484</text:p>
          </table:table-cell>
          <table:table-cell office:value-type="float" office:value="9732176" table:style-name="ce36">
            <text:p>9,732,176</text:p>
          </table:table-cell>
          <table:table-cell office:value-type="float" office:value="115142484" table:style-name="ce36">
            <text:p>115,142,48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罰款及賠償收入</text:p>
          </table:table-cell>
          <table:table-cell office:value-type="float" office:value="31499" table:style-name="ce36">
            <text:p>31,499</text:p>
          </table:table-cell>
          <table:table-cell office:value-type="float" office:value="120151" table:style-name="ce36">
            <text:p>120,151</text:p>
          </table:table-cell>
          <table:table-cell office:value-type="float" office:value="31499" table:style-name="ce36">
            <text:p>31,499</text:p>
          </table:table-cell>
          <table:table-cell office:value-type="float" office:value="120151" table:style-name="ce36">
            <text:p>120,1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
          </table:table-cell>
          <table:table-cell office:value-type="string" table:style-name="ce35">
            <text:p>　罰金罰鍰及怠金</text:p>
          </table:table-cell>
          <table:table-cell office:value-type="float" office:value="31499" table:style-name="ce36">
            <text:p>31,499</text:p>
          </table:table-cell>
          <table:table-cell office:value-type="float" office:value="120151" table:style-name="ce36">
            <text:p>120,151</text:p>
          </table:table-cell>
          <table:table-cell office:value-type="float" office:value="31499" table:style-name="ce36">
            <text:p>31,499</text:p>
          </table:table-cell>
          <table:table-cell office:value-type="float" office:value="120151" table:style-name="ce36">
            <text:p>120,1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01</text:p>
          </table:table-cell>
          <table:table-cell office:value-type="string" table:style-name="ce35">
            <text:p>　　罰金罰鍰</text:p>
          </table:table-cell>
          <table:table-cell office:value-type="float" office:value="31499" table:style-name="ce36">
            <text:p>31,499</text:p>
          </table:table-cell>
          <table:table-cell office:value-type="float" office:value="120151" table:style-name="ce36">
            <text:p>120,151</text:p>
          </table:table-cell>
          <table:table-cell office:value-type="float" office:value="31499" table:style-name="ce36">
            <text:p>31,499</text:p>
          </table:table-cell>
          <table:table-cell office:value-type="float" office:value="120151" table:style-name="ce36">
            <text:p>120,1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規費收入</text:p>
          </table:table-cell>
          <table:table-cell office:value-type="float" office:value="581900" table:style-name="ce36">
            <text:p>581,900</text:p>
          </table:table-cell>
          <table:table-cell office:value-type="float" office:value="8065459" table:style-name="ce36">
            <text:p>8,065,459</text:p>
          </table:table-cell>
          <table:table-cell office:value-type="float" office:value="581900" table:style-name="ce36">
            <text:p>581,900</text:p>
          </table:table-cell>
          <table:table-cell office:value-type="float" office:value="8065459" table:style-name="ce36">
            <text:p>8,065,4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
          </table:table-cell>
          <table:table-cell office:value-type="string" table:style-name="ce35">
            <text:p>　行政規費收入</text:p>
          </table:table-cell>
          <table:table-cell office:value-type="float" office:value="9800" table:style-name="ce36">
            <text:p>9,800</text:p>
          </table:table-cell>
          <table:table-cell office:value-type="float" office:value="110900" table:style-name="ce36">
            <text:p>110,900</text:p>
          </table:table-cell>
          <table:table-cell office:value-type="float" office:value="9800" table:style-name="ce36">
            <text:p>9,800</text:p>
          </table:table-cell>
          <table:table-cell office:value-type="float" office:value="110900" table:style-name="ce36">
            <text:p>110,9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02</text:p>
          </table:table-cell>
          <table:table-cell office:value-type="string" table:style-name="ce35">
            <text:p>　　證照費</text:p>
          </table:table-cell>
          <table:table-cell office:value-type="float" office:value="9800" table:style-name="ce36">
            <text:p>9,800</text:p>
          </table:table-cell>
          <table:table-cell office:value-type="float" office:value="110900" table:style-name="ce36">
            <text:p>110,900</text:p>
          </table:table-cell>
          <table:table-cell office:value-type="float" office:value="9800" table:style-name="ce36">
            <text:p>9,800</text:p>
          </table:table-cell>
          <table:table-cell office:value-type="float" office:value="110900" table:style-name="ce36">
            <text:p>110,9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
          </table:table-cell>
          <table:table-cell office:value-type="string" table:style-name="ce35">
            <text:p>　使用規費收入</text:p>
          </table:table-cell>
          <table:table-cell office:value-type="float" office:value="572100" table:style-name="ce36">
            <text:p>572,100</text:p>
          </table:table-cell>
          <table:table-cell office:value-type="float" office:value="7954559" table:style-name="ce36">
            <text:p>7,954,559</text:p>
          </table:table-cell>
          <table:table-cell office:value-type="float" office:value="572100" table:style-name="ce36">
            <text:p>572,100</text:p>
          </table:table-cell>
          <table:table-cell office:value-type="float" office:value="7954559" table:style-name="ce36">
            <text:p>7,954,5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3</text:p>
          </table:table-cell>
          <table:table-cell office:value-type="string" table:style-name="ce35">
            <text:p>　　資料使用費</text:p>
          </table:table-cell>
          <table:table-cell office:value-type="float" office:value="2600" table:style-name="ce36">
            <text:p>2,600</text:p>
          </table:table-cell>
          <table:table-cell office:value-type="float" office:value="53300" table:style-name="ce36">
            <text:p>53,300</text:p>
          </table:table-cell>
          <table:table-cell office:value-type="float" office:value="2600" table:style-name="ce36">
            <text:p>2,600</text:p>
          </table:table-cell>
          <table:table-cell office:value-type="float" office:value="53300" table:style-name="ce36">
            <text:p>53,3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6</text:p>
          </table:table-cell>
          <table:table-cell office:value-type="string" table:style-name="ce35">
            <text:p>　　場地設施使用費</text:p>
          </table:table-cell>
          <table:table-cell office:value-type="float" office:value="351670" table:style-name="ce36">
            <text:p>351,670</text:p>
          </table:table-cell>
          <table:table-cell office:value-type="float" office:value="5553384" table:style-name="ce36">
            <text:p>5,553,384</text:p>
          </table:table-cell>
          <table:table-cell office:value-type="float" office:value="351670" table:style-name="ce36">
            <text:p>351,670</text:p>
          </table:table-cell>
          <table:table-cell office:value-type="float" office:value="5553384" table:style-name="ce36">
            <text:p>5,553,38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8</text:p>
          </table:table-cell>
          <table:table-cell office:value-type="string" table:style-name="ce35">
            <text:p>　　道路使用費</text:p>
          </table:table-cell>
          <table:table-cell office:value-type="float" office:value="217830" table:style-name="ce36">
            <text:p>217,830</text:p>
          </table:table-cell>
          <table:table-cell office:value-type="float" office:value="2347875" table:style-name="ce36">
            <text:p>2,347,875</text:p>
          </table:table-cell>
          <table:table-cell office:value-type="float" office:value="217830" table:style-name="ce36">
            <text:p>217,830</text:p>
          </table:table-cell>
          <table:table-cell office:value-type="float" office:value="2347875" table:style-name="ce36">
            <text:p>2,347,8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
          </table:table-cell>
          <table:table-cell office:value-type="string" table:style-name="ce38">
            <text:p/>
          </table:table-cell>
          <table:table-cell office:value-type="string" table:style-name="ce35">
            <text:p>財產收入</text:p>
          </table:table-cell>
          <table:table-cell office:value-type="float" office:value="39183" table:style-name="ce36">
            <text:p>39,183</text:p>
          </table:table-cell>
          <table:table-cell office:value-type="float" office:value="922061" table:style-name="ce36">
            <text:p>922,061</text:p>
          </table:table-cell>
          <table:table-cell office:value-type="float" office:value="39183" table:style-name="ce36">
            <text:p>39,183</text:p>
          </table:table-cell>
          <table:table-cell office:value-type="float" office:value="922061" table:style-name="ce36">
            <text:p>922,0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
          </table:table-cell>
          <table:table-cell office:value-type="string" table:style-name="ce35">
            <text:p>　財產孳息</text:p>
          </table:table-cell>
          <table:table-cell office:value-type="float" office:value="39183" table:style-name="ce36">
            <text:p>39,183</text:p>
          </table:table-cell>
          <table:table-cell office:value-type="float" office:value="678755" table:style-name="ce36">
            <text:p>678,755</text:p>
          </table:table-cell>
          <table:table-cell office:value-type="float" office:value="39183" table:style-name="ce36">
            <text:p>39,183</text:p>
          </table:table-cell>
          <table:table-cell office:value-type="float" office:value="678755" table:style-name="ce36">
            <text:p>678,7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1</text:p>
          </table:table-cell>
          <table:table-cell office:value-type="string" table:style-name="ce35">
            <text:p>　　利息收入</text:p>
          </table:table-cell>
          <table:table-cell office:value-type="float" office:value="11273" table:style-name="ce36">
            <text:p>11,273</text:p>
          </table:table-cell>
          <table:table-cell office:value-type="float" office:value="78579" table:style-name="ce36">
            <text:p>78,579</text:p>
          </table:table-cell>
          <table:table-cell office:value-type="float" office:value="11273" table:style-name="ce36">
            <text:p>11,273</text:p>
          </table:table-cell>
          <table:table-cell office:value-type="float" office:value="78579" table:style-name="ce36">
            <text:p>78,57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3</text:p>
          </table:table-cell>
          <table:table-cell office:value-type="string" table:style-name="ce35">
            <text:p>　　租金收入</text:p>
          </table:table-cell>
          <table:table-cell office:value-type="float" office:value="27910" table:style-name="ce36">
            <text:p>27,910</text:p>
          </table:table-cell>
          <table:table-cell office:value-type="float" office:value="600176" table:style-name="ce36">
            <text:p>600,176</text:p>
          </table:table-cell>
          <table:table-cell office:value-type="float" office:value="27910" table:style-name="ce36">
            <text:p>27,910</text:p>
          </table:table-cell>
          <table:table-cell office:value-type="float" office:value="600176" table:style-name="ce36">
            <text:p>600,17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
          </table:table-cell>
          <table:table-cell office:value-type="string" table:style-name="ce35">
            <text:p>　廢舊物資售價</text:p>
          </table:table-cell>
          <table:table-cell office:value-type="float" office:value="0" table:style-name="ce36">
            <text:p>0</text:p>
          </table:table-cell>
          <table:table-cell office:value-type="float" office:value="243306" table:style-name="ce36">
            <text:p>243,306</text:p>
          </table:table-cell>
          <table:table-cell office:value-type="float" office:value="0" table:style-name="ce36">
            <text:p>0</text:p>
          </table:table-cell>
          <table:table-cell office:value-type="float" office:value="243306" table:style-name="ce36">
            <text:p>243,30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01</text:p>
          </table:table-cell>
          <table:table-cell office:value-type="string" table:style-name="ce35">
            <text:p>　　廢舊物資售價</text:p>
          </table:table-cell>
          <table:table-cell office:value-type="float" office:value="0" table:style-name="ce36">
            <text:p>0</text:p>
          </table:table-cell>
          <table:table-cell office:value-type="float" office:value="243306" table:style-name="ce36">
            <text:p>243,306</text:p>
          </table:table-cell>
          <table:table-cell office:value-type="float" office:value="0" table:style-name="ce36">
            <text:p>0</text:p>
          </table:table-cell>
          <table:table-cell office:value-type="float" office:value="243306" table:style-name="ce36">
            <text:p>243,30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
          </table:table-cell>
          <table:table-cell office:value-type="string" table:style-name="ce38">
            <text:p/>
          </table:table-cell>
          <table:table-cell office:value-type="string" table:style-name="ce35">
            <text:p>補助及協助收入</text:p>
          </table:table-cell>
          <table:table-cell office:value-type="float" office:value="10928130" table:style-name="ce36">
            <text:p>10,928,130</text:p>
          </table:table-cell>
          <table:table-cell office:value-type="float" office:value="117871145" table:style-name="ce36">
            <text:p>117,871,145</text:p>
          </table:table-cell>
          <table:table-cell office:value-type="float" office:value="10728130" table:style-name="ce36">
            <text:p>10,728,130</text:p>
          </table:table-cell>
          <table:table-cell office:value-type="float" office:value="91633065" table:style-name="ce36">
            <text:p>91,633,065</text:p>
          </table:table-cell>
          <table:table-cell office:value-type="float" office:value="200000" table:style-name="ce36">
            <text:p>200,000</text:p>
          </table:table-cell>
          <table:table-cell office:value-type="float" office:value="26238080" table:style-name="ce37">
            <text:p>26,238,08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
          </table:table-cell>
          <table:table-cell office:value-type="string" table:style-name="ce35">
            <text:p>　上級政府補助收入</text:p>
          </table:table-cell>
          <table:table-cell office:value-type="float" office:value="10928130" table:style-name="ce36">
            <text:p>10,928,130</text:p>
          </table:table-cell>
          <table:table-cell office:value-type="float" office:value="117871145" table:style-name="ce36">
            <text:p>117,871,145</text:p>
          </table:table-cell>
          <table:table-cell office:value-type="float" office:value="10728130" table:style-name="ce36">
            <text:p>10,728,130</text:p>
          </table:table-cell>
          <table:table-cell office:value-type="float" office:value="91633065" table:style-name="ce36">
            <text:p>91,633,065</text:p>
          </table:table-cell>
          <table:table-cell office:value-type="float" office:value="200000" table:style-name="ce36">
            <text:p>200,000</text:p>
          </table:table-cell>
          <table:table-cell office:value-type="float" office:value="26238080" table:style-name="ce37">
            <text:p>26,238,08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1</text:p>
          </table:table-cell>
          <table:table-cell office:value-type="string" table:style-name="ce35">
            <text:p>　　一般性補助收入</text:p>
          </table:table-cell>
          <table:table-cell office:value-type="float" office:value="0" table:style-name="ce36">
            <text:p>0</text:p>
          </table:table-cell>
          <table:table-cell office:value-type="float" office:value="3678199" table:style-name="ce36">
            <text:p>3,678,199</text:p>
          </table:table-cell>
          <table:table-cell office:value-type="float" office:value="0" table:style-name="ce36">
            <text:p>0</text:p>
          </table:table-cell>
          <table:table-cell office:value-type="float" office:value="3678199" table:style-name="ce36">
            <text:p>3,678,19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2</text:p>
          </table:table-cell>
          <table:table-cell office:value-type="string" table:style-name="ce35">
            <text:p>　　計畫型補助收入</text:p>
          </table:table-cell>
          <table:table-cell office:value-type="float" office:value="10928130" table:style-name="ce36">
            <text:p>10,928,130</text:p>
          </table:table-cell>
          <table:table-cell office:value-type="float" office:value="114192946" table:style-name="ce36">
            <text:p>114,192,946</text:p>
          </table:table-cell>
          <table:table-cell office:value-type="float" office:value="10728130" table:style-name="ce36">
            <text:p>10,728,130</text:p>
          </table:table-cell>
          <table:table-cell office:value-type="float" office:value="87954866" table:style-name="ce36">
            <text:p>87,954,866</text:p>
          </table:table-cell>
          <table:table-cell office:value-type="float" office:value="200000" table:style-name="ce36">
            <text:p>200,000</text:p>
          </table:table-cell>
          <table:table-cell office:value-type="float" office:value="26238080" table:style-name="ce37">
            <text:p>26,238,080</text:p>
          </table:table-cell>
          <table:table-cell table:number-columns-repeated="16374"/>
        </table:table-row>
        <table:table-row table:style-name="ro7">
          <table:table-cell office:value-type="string" table:style-name="ce34">
            <text:p>10</text:p>
          </table:table-cell>
          <table:table-cell office:value-type="string" table:style-name="ce38">
            <text:p/>
          </table:table-cell>
          <table:table-cell office:value-type="string" table:style-name="ce38">
            <text:p/>
          </table:table-cell>
          <table:table-cell office:value-type="string" table:style-name="ce35">
            <text:p>捐獻及贈與收入</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
          </table:table-cell>
          <table:table-cell office:value-type="string" table:style-name="ce35">
            <text:p>　捐獻收入</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01</text:p>
          </table:table-cell>
          <table:table-cell office:value-type="string" table:style-name="ce35">
            <text:p>　　一般捐獻</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
          </table:table-cell>
          <table:table-cell office:value-type="string" table:style-name="ce38">
            <text:p/>
          </table:table-cell>
          <table:table-cell office:value-type="string" table:style-name="ce35">
            <text:p>其他收入</text:p>
          </table:table-cell>
          <table:table-cell office:value-type="float" office:value="234741" table:style-name="ce36">
            <text:p>234,741</text:p>
          </table:table-cell>
          <table:table-cell office:value-type="float" office:value="2954725" table:style-name="ce36">
            <text:p>2,954,725</text:p>
          </table:table-cell>
          <table:table-cell office:value-type="float" office:value="234741" table:style-name="ce36">
            <text:p>234,741</text:p>
          </table:table-cell>
          <table:table-cell office:value-type="float" office:value="2954725" table:style-name="ce36">
            <text:p>2,954,72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
          </table:table-cell>
          <table:table-cell office:value-type="string" table:style-name="ce35">
            <text:p>　學雜費收入</text:p>
          </table:table-cell>
          <table:table-cell office:value-type="float" office:value="52500" table:style-name="ce36">
            <text:p>52,500</text:p>
          </table:table-cell>
          <table:table-cell office:value-type="float" office:value="153750" table:style-name="ce36">
            <text:p>153,750</text:p>
          </table:table-cell>
          <table:table-cell office:value-type="float" office:value="52500" table:style-name="ce36">
            <text:p>52,500</text:p>
          </table:table-cell>
          <table:table-cell office:value-type="float" office:value="153750" table:style-name="ce36">
            <text:p>153,7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01</text:p>
          </table:table-cell>
          <table:table-cell office:value-type="string" table:style-name="ce35">
            <text:p>　　學雜費收入</text:p>
          </table:table-cell>
          <table:table-cell office:value-type="float" office:value="52500" table:style-name="ce36">
            <text:p>52,500</text:p>
          </table:table-cell>
          <table:table-cell office:value-type="float" office:value="153750" table:style-name="ce36">
            <text:p>153,750</text:p>
          </table:table-cell>
          <table:table-cell office:value-type="float" office:value="52500" table:style-name="ce36">
            <text:p>52,500</text:p>
          </table:table-cell>
          <table:table-cell office:value-type="float" office:value="153750" table:style-name="ce36">
            <text:p>153,7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
          </table:table-cell>
          <table:table-cell office:value-type="string" table:style-name="ce35">
            <text:p>　雜項收入</text:p>
          </table:table-cell>
          <table:table-cell office:value-type="float" office:value="182241" table:style-name="ce36">
            <text:p>182,241</text:p>
          </table:table-cell>
          <table:table-cell office:value-type="float" office:value="2800975" table:style-name="ce36">
            <text:p>2,800,975</text:p>
          </table:table-cell>
          <table:table-cell office:value-type="float" office:value="182241" table:style-name="ce36">
            <text:p>182,241</text:p>
          </table:table-cell>
          <table:table-cell office:value-type="float" office:value="2800975" table:style-name="ce36">
            <text:p>2,800,9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1</text:p>
          </table:table-cell>
          <table:table-cell office:value-type="string" table:style-name="ce35">
            <text:p>　　收回以前年度歲出</text:p>
          </table:table-cell>
          <table:table-cell office:value-type="float" office:value="0" table:style-name="ce36">
            <text:p>0</text:p>
          </table:table-cell>
          <table:table-cell office:value-type="float" office:value="449169" table:style-name="ce36">
            <text:p>449,169</text:p>
          </table:table-cell>
          <table:table-cell office:value-type="float" office:value="0" table:style-name="ce36">
            <text:p>0</text:p>
          </table:table-cell>
          <table:table-cell office:value-type="float" office:value="449169" table:style-name="ce36">
            <text:p>449,16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4</text:p>
          </table:table-cell>
          <table:table-cell office:value-type="string" table:style-name="ce35">
            <text:p>　　廢棄物清理費</text:p>
          </table:table-cell>
          <table:table-cell office:value-type="float" office:value="145683" table:style-name="ce36">
            <text:p>145,683</text:p>
          </table:table-cell>
          <table:table-cell office:value-type="float" office:value="2130404" table:style-name="ce36">
            <text:p>2,130,404</text:p>
          </table:table-cell>
          <table:table-cell office:value-type="float" office:value="145683" table:style-name="ce36">
            <text:p>145,683</text:p>
          </table:table-cell>
          <table:table-cell office:value-type="float" office:value="2130404" table:style-name="ce36">
            <text:p>2,130,40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10</text:p>
          </table:table-cell>
          <table:table-cell office:value-type="string" table:style-name="ce35">
            <text:p>　　其他雜項收入</text:p>
          </table:table-cell>
          <table:table-cell office:value-type="float" office:value="36558" table:style-name="ce36">
            <text:p>36,558</text:p>
          </table:table-cell>
          <table:table-cell office:value-type="float" office:value="221402" table:style-name="ce36">
            <text:p>221,402</text:p>
          </table:table-cell>
          <table:table-cell office:value-type="float" office:value="36558" table:style-name="ce36">
            <text:p>36,558</text:p>
          </table:table-cell>
          <table:table-cell office:value-type="float" office:value="221402" table:style-name="ce36">
            <text:p>221,4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收入</text:p>
          </table:table-cell>
          <table:table-cell office:value-type="float" office:value="1157860" table:style-name="ce36">
            <text:p>1,157,860</text:p>
          </table:table-cell>
          <table:table-cell office:value-type="float" office:value="-7894448" table:style-name="ce36">
            <text:p>-7,894,448</text:p>
          </table:table-cell>
          <table:table-cell office:value-type="float" office:value="1157860" table:style-name="ce36">
            <text:p>1,157,860</text:p>
          </table:table-cell>
          <table:table-cell office:value-type="float" office:value="-7894448" table:style-name="ce36">
            <text:p>-7,894,4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暫收款</text:p>
          </table:table-cell>
          <table:table-cell office:value-type="float" office:value="1157860" table:style-name="ce36">
            <text:p>1,157,860</text:p>
          </table:table-cell>
          <table:table-cell office:value-type="float" office:value="-7894448" table:style-name="ce36">
            <text:p>-7,894,448</text:p>
          </table:table-cell>
          <table:table-cell office:value-type="float" office:value="1157860" table:style-name="ce36">
            <text:p>1,157,860</text:p>
          </table:table-cell>
          <table:table-cell office:value-type="float" office:value="-7894448" table:style-name="ce36">
            <text:p>-7,894,4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收　入　總　計</text:p>
          </table:table-cell>
          <table:table-cell office:value-type="float" office:value="26450494" table:style-name="ce36">
            <text:p>26,450,494</text:p>
          </table:table-cell>
          <table:table-cell office:value-type="float" office:value="249366904" table:style-name="ce36">
            <text:p>249,366,90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524" table:style-name="ro7">
          <table:table-cell table:number-columns-repeated="16384"/>
        </table:table-row>
      </table:table>
      <table:table table:name="109年12月公庫收支-歲出"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75">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47308628" table:style-name="ce36">
            <text:p>47,308,628</text:p>
          </table:table-cell>
          <table:table-cell office:value-type="float" office:value="206097359" table:style-name="ce36">
            <text:p>206,097,359</text:p>
          </table:table-cell>
          <table:table-cell office:value-type="float" office:value="32048949" table:style-name="ce36">
            <text:p>32,048,949</text:p>
          </table:table-cell>
          <table:table-cell office:value-type="float" office:value="175144429" table:style-name="ce36">
            <text:p>175,144,429</text:p>
          </table:table-cell>
          <table:table-cell office:value-type="float" office:value="15259679" table:style-name="ce36">
            <text:p>15,259,679</text:p>
          </table:table-cell>
          <table:table-cell office:value-type="float" office:value="30952930" table:style-name="ce37">
            <text:p>30,952,930</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20546231" table:style-name="ce36">
            <text:p>20,546,231</text:p>
          </table:table-cell>
          <table:table-cell office:value-type="float" office:value="141330372" table:style-name="ce36">
            <text:p>141,330,372</text:p>
          </table:table-cell>
          <table:table-cell office:value-type="float" office:value="20546231" table:style-name="ce36">
            <text:p>20,546,231</text:p>
          </table:table-cell>
          <table:table-cell office:value-type="float" office:value="141301334" table:style-name="ce36">
            <text:p>141,301,334</text:p>
          </table:table-cell>
          <table:table-cell office:value-type="float" office:value="0" table:style-name="ce36">
            <text:p>0</text:p>
          </table:table-cell>
          <table:table-cell office:value-type="float" office:value="29038" table:style-name="ce37">
            <text:p>29,038</text:p>
          </table:table-cell>
          <table:table-cell table:number-columns-repeated="16374"/>
        </table:table-row>
        <table:table-row table:style-name="ro18">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4429814" table:style-name="ce36">
            <text:p>4,429,814</text:p>
          </table:table-cell>
          <table:table-cell office:value-type="float" office:value="70941357" table:style-name="ce36">
            <text:p>70,941,357</text:p>
          </table:table-cell>
          <table:table-cell office:value-type="float" office:value="4429814" table:style-name="ce36">
            <text:p>4,429,814</text:p>
          </table:table-cell>
          <table:table-cell office:value-type="float" office:value="70941357" table:style-name="ce36">
            <text:p>70,941,3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1068830" table:style-name="ce36">
            <text:p>1,068,830</text:p>
          </table:table-cell>
          <table:table-cell office:value-type="float" office:value="20652021" table:style-name="ce36">
            <text:p>20,652,021</text:p>
          </table:table-cell>
          <table:table-cell office:value-type="float" office:value="1068830" table:style-name="ce36">
            <text:p>1,068,830</text:p>
          </table:table-cell>
          <table:table-cell office:value-type="float" office:value="20652021" table:style-name="ce36">
            <text:p>20,652,0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1</text:p>
          </table:table-cell>
          <table:table-cell office:value-type="string" table:style-name="ce35">
            <text:p>　　一般行政</text:p>
          </table:table-cell>
          <table:table-cell office:value-type="float" office:value="625457" table:style-name="ce36">
            <text:p>625,457</text:p>
          </table:table-cell>
          <table:table-cell office:value-type="float" office:value="18337162" table:style-name="ce36">
            <text:p>18,337,162</text:p>
          </table:table-cell>
          <table:table-cell office:value-type="float" office:value="625457" table:style-name="ce36">
            <text:p>625,457</text:p>
          </table:table-cell>
          <table:table-cell office:value-type="float" office:value="18337162" table:style-name="ce36">
            <text:p>18,337,16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2</text:p>
          </table:table-cell>
          <table:table-cell office:value-type="string" table:style-name="ce35">
            <text:p>　　主計業務</text:p>
          </table:table-cell>
          <table:table-cell office:value-type="float" office:value="81085" table:style-name="ce36">
            <text:p>81,085</text:p>
          </table:table-cell>
          <table:table-cell office:value-type="float" office:value="547839" table:style-name="ce36">
            <text:p>547,839</text:p>
          </table:table-cell>
          <table:table-cell office:value-type="float" office:value="81085" table:style-name="ce36">
            <text:p>81,085</text:p>
          </table:table-cell>
          <table:table-cell office:value-type="float" office:value="547839" table:style-name="ce36">
            <text:p>547,8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3</text:p>
          </table:table-cell>
          <table:table-cell office:value-type="string" table:style-name="ce35">
            <text:p>　　人事業務</text:p>
          </table:table-cell>
          <table:table-cell office:value-type="float" office:value="163051" table:style-name="ce36">
            <text:p>163,051</text:p>
          </table:table-cell>
          <table:table-cell office:value-type="float" office:value="1368634" table:style-name="ce36">
            <text:p>1,368,634</text:p>
          </table:table-cell>
          <table:table-cell office:value-type="float" office:value="163051" table:style-name="ce36">
            <text:p>163,051</text:p>
          </table:table-cell>
          <table:table-cell office:value-type="float" office:value="1368634" table:style-name="ce36">
            <text:p>1,368,63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4</text:p>
          </table:table-cell>
          <table:table-cell office:value-type="string" table:style-name="ce35">
            <text:p>　　政風業務</text:p>
          </table:table-cell>
          <table:table-cell office:value-type="float" office:value="-2633" table:style-name="ce36">
            <text:p>-2,633</text:p>
          </table:table-cell>
          <table:table-cell office:value-type="float" office:value="8519" table:style-name="ce36">
            <text:p>8,519</text:p>
          </table:table-cell>
          <table:table-cell office:value-type="float" office:value="-2633" table:style-name="ce36">
            <text:p>-2,633</text:p>
          </table:table-cell>
          <table:table-cell office:value-type="float" office:value="8519" table:style-name="ce36">
            <text:p>8,5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5</text:p>
          </table:table-cell>
          <table:table-cell office:value-type="string" table:style-name="ce35">
            <text:p>　　施政計畫綜合業務</text:p>
          </table:table-cell>
          <table:table-cell office:value-type="float" office:value="201870" table:style-name="ce36">
            <text:p>201,870</text:p>
          </table:table-cell>
          <table:table-cell office:value-type="float" office:value="389867" table:style-name="ce36">
            <text:p>389,867</text:p>
          </table:table-cell>
          <table:table-cell office:value-type="float" office:value="201870" table:style-name="ce36">
            <text:p>201,870</text:p>
          </table:table-cell>
          <table:table-cell office:value-type="float" office:value="389867" table:style-name="ce36">
            <text:p>389,8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192895" table:style-name="ce36">
            <text:p>-192,895</text:p>
          </table:table-cell>
          <table:table-cell office:value-type="float" office:value="17384471" table:style-name="ce36">
            <text:p>17,384,471</text:p>
          </table:table-cell>
          <table:table-cell office:value-type="float" office:value="-192895" table:style-name="ce36">
            <text:p>-192,895</text:p>
          </table:table-cell>
          <table:table-cell office:value-type="float" office:value="17384471" table:style-name="ce36">
            <text:p>17,384,4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1</text:p>
          </table:table-cell>
          <table:table-cell office:value-type="string" table:style-name="ce35">
            <text:p>　　一般行政</text:p>
          </table:table-cell>
          <table:table-cell office:value-type="float" office:value="-299378" table:style-name="ce36">
            <text:p>-299,378</text:p>
          </table:table-cell>
          <table:table-cell office:value-type="float" office:value="5723988" table:style-name="ce36">
            <text:p>5,723,988</text:p>
          </table:table-cell>
          <table:table-cell office:value-type="float" office:value="-299378" table:style-name="ce36">
            <text:p>-299,378</text:p>
          </table:table-cell>
          <table:table-cell office:value-type="float" office:value="5723988" table:style-name="ce36">
            <text:p>5,723,98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2</text:p>
          </table:table-cell>
          <table:table-cell office:value-type="string" table:style-name="ce35">
            <text:p>　　議事業務</text:p>
          </table:table-cell>
          <table:table-cell office:value-type="float" office:value="106483" table:style-name="ce36">
            <text:p>106,483</text:p>
          </table:table-cell>
          <table:table-cell office:value-type="float" office:value="11660483" table:style-name="ce36">
            <text:p>11,660,483</text:p>
          </table:table-cell>
          <table:table-cell office:value-type="float" office:value="106483" table:style-name="ce36">
            <text:p>106,483</text:p>
          </table:table-cell>
          <table:table-cell office:value-type="float" office:value="11660483" table:style-name="ce36">
            <text:p>11,660,4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3522129" table:style-name="ce36">
            <text:p>3,522,129</text:p>
          </table:table-cell>
          <table:table-cell office:value-type="float" office:value="32836659" table:style-name="ce36">
            <text:p>32,836,659</text:p>
          </table:table-cell>
          <table:table-cell office:value-type="float" office:value="3522129" table:style-name="ce36">
            <text:p>3,522,129</text:p>
          </table:table-cell>
          <table:table-cell office:value-type="float" office:value="32836659" table:style-name="ce36">
            <text:p>32,836,6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2</text:p>
          </table:table-cell>
          <table:table-cell office:value-type="string" table:style-name="ce35">
            <text:p>　　民政業務</text:p>
          </table:table-cell>
          <table:table-cell office:value-type="float" office:value="1414407" table:style-name="ce36">
            <text:p>1,414,407</text:p>
          </table:table-cell>
          <table:table-cell office:value-type="float" office:value="23464548" table:style-name="ce36">
            <text:p>23,464,548</text:p>
          </table:table-cell>
          <table:table-cell office:value-type="float" office:value="1414407" table:style-name="ce36">
            <text:p>1,414,407</text:p>
          </table:table-cell>
          <table:table-cell office:value-type="float" office:value="23464548" table:style-name="ce36">
            <text:p>23,464,5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3</text:p>
          </table:table-cell>
          <table:table-cell office:value-type="string" table:style-name="ce35">
            <text:p>　　役政業務</text:p>
          </table:table-cell>
          <table:table-cell office:value-type="float" office:value="6836" table:style-name="ce36">
            <text:p>6,836</text:p>
          </table:table-cell>
          <table:table-cell office:value-type="float" office:value="64717" table:style-name="ce36">
            <text:p>64,717</text:p>
          </table:table-cell>
          <table:table-cell office:value-type="float" office:value="6836" table:style-name="ce36">
            <text:p>6,836</text:p>
          </table:table-cell>
          <table:table-cell office:value-type="float" office:value="64717" table:style-name="ce36">
            <text:p>64,7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4</text:p>
          </table:table-cell>
          <table:table-cell office:value-type="string" table:style-name="ce35">
            <text:p>　　地政業務</text:p>
          </table:table-cell>
          <table:table-cell office:value-type="float" office:value="8000" table:style-name="ce36">
            <text:p>8,000</text:p>
          </table:table-cell>
          <table:table-cell office:value-type="float" office:value="15603" table:style-name="ce36">
            <text:p>15,603</text:p>
          </table:table-cell>
          <table:table-cell office:value-type="float" office:value="8000" table:style-name="ce36">
            <text:p>8,000</text:p>
          </table:table-cell>
          <table:table-cell office:value-type="float" office:value="15603" table:style-name="ce36">
            <text:p>15,60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5</text:p>
          </table:table-cell>
          <table:table-cell office:value-type="string" table:style-name="ce35">
            <text:p>　　原住民族業務</text:p>
          </table:table-cell>
          <table:table-cell office:value-type="float" office:value="1868487" table:style-name="ce36">
            <text:p>1,868,487</text:p>
          </table:table-cell>
          <table:table-cell office:value-type="float" office:value="7984319" table:style-name="ce36">
            <text:p>7,984,319</text:p>
          </table:table-cell>
          <table:table-cell office:value-type="float" office:value="1868487" table:style-name="ce36">
            <text:p>1,868,487</text:p>
          </table:table-cell>
          <table:table-cell office:value-type="float" office:value="7984319" table:style-name="ce36">
            <text:p>7,984,3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6</text:p>
          </table:table-cell>
          <table:table-cell office:value-type="string" table:style-name="ce35">
            <text:p>　　公墓管理</text:p>
          </table:table-cell>
          <table:table-cell office:value-type="float" office:value="224399" table:style-name="ce36">
            <text:p>224,399</text:p>
          </table:table-cell>
          <table:table-cell office:value-type="float" office:value="1307472" table:style-name="ce36">
            <text:p>1,307,472</text:p>
          </table:table-cell>
          <table:table-cell office:value-type="float" office:value="224399" table:style-name="ce36">
            <text:p>224,399</text:p>
          </table:table-cell>
          <table:table-cell office:value-type="float" office:value="1307472" table:style-name="ce36">
            <text:p>1,307,4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
          </table:table-cell>
          <table:table-cell office:value-type="string" table:style-name="ce35">
            <text:p>　財務支出</text:p>
          </table:table-cell>
          <table:table-cell office:value-type="float" office:value="31750" table:style-name="ce36">
            <text:p>31,750</text:p>
          </table:table-cell>
          <table:table-cell office:value-type="float" office:value="68206" table:style-name="ce36">
            <text:p>68,206</text:p>
          </table:table-cell>
          <table:table-cell office:value-type="float" office:value="31750" table:style-name="ce36">
            <text:p>31,750</text:p>
          </table:table-cell>
          <table:table-cell office:value-type="float" office:value="68206" table:style-name="ce36">
            <text:p>68,20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02</text:p>
          </table:table-cell>
          <table:table-cell office:value-type="string" table:style-name="ce35">
            <text:p>　　財政及公產業務</text:p>
          </table:table-cell>
          <table:table-cell office:value-type="float" office:value="31750" table:style-name="ce36">
            <text:p>31,750</text:p>
          </table:table-cell>
          <table:table-cell office:value-type="float" office:value="68206" table:style-name="ce36">
            <text:p>68,206</text:p>
          </table:table-cell>
          <table:table-cell office:value-type="float" office:value="31750" table:style-name="ce36">
            <text:p>31,750</text:p>
          </table:table-cell>
          <table:table-cell office:value-type="float" office:value="68206" table:style-name="ce36">
            <text:p>68,20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
          </table:table-cell>
          <table:table-cell office:value-type="string" table:style-name="ce38">
            <text:p/>
          </table:table-cell>
          <table:table-cell office:value-type="string" table:style-name="ce35">
            <text:p>教育科學文化支出</text:p>
          </table:table-cell>
          <table:table-cell office:value-type="float" office:value="992513" table:style-name="ce36">
            <text:p>992,513</text:p>
          </table:table-cell>
          <table:table-cell office:value-type="float" office:value="5030964" table:style-name="ce36">
            <text:p>5,030,964</text:p>
          </table:table-cell>
          <table:table-cell office:value-type="float" office:value="992513" table:style-name="ce36">
            <text:p>992,513</text:p>
          </table:table-cell>
          <table:table-cell office:value-type="float" office:value="5030964" table:style-name="ce36">
            <text:p>5,030,96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
          </table:table-cell>
          <table:table-cell office:value-type="string" table:style-name="ce35">
            <text:p>　教育支出</text:p>
          </table:table-cell>
          <table:table-cell office:value-type="float" office:value="883721" table:style-name="ce36">
            <text:p>883,721</text:p>
          </table:table-cell>
          <table:table-cell office:value-type="float" office:value="4445143" table:style-name="ce36">
            <text:p>4,445,143</text:p>
          </table:table-cell>
          <table:table-cell office:value-type="float" office:value="883721" table:style-name="ce36">
            <text:p>883,721</text:p>
          </table:table-cell>
          <table:table-cell office:value-type="float" office:value="4445143" table:style-name="ce36">
            <text:p>4,445,1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1</text:p>
          </table:table-cell>
          <table:table-cell office:value-type="string" table:style-name="ce35">
            <text:p>　　一般行政</text:p>
          </table:table-cell>
          <table:table-cell office:value-type="float" office:value="596743" table:style-name="ce36">
            <text:p>596,743</text:p>
          </table:table-cell>
          <table:table-cell office:value-type="float" office:value="2948229" table:style-name="ce36">
            <text:p>2,948,229</text:p>
          </table:table-cell>
          <table:table-cell office:value-type="float" office:value="596743" table:style-name="ce36">
            <text:p>596,743</text:p>
          </table:table-cell>
          <table:table-cell office:value-type="float" office:value="2948229" table:style-name="ce36">
            <text:p>2,948,2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2</text:p>
          </table:table-cell>
          <table:table-cell office:value-type="string" table:style-name="ce35">
            <text:p>　　教育管理與輔導</text:p>
          </table:table-cell>
          <table:table-cell office:value-type="float" office:value="12500" table:style-name="ce36">
            <text:p>12,500</text:p>
          </table:table-cell>
          <table:table-cell office:value-type="float" office:value="77234" table:style-name="ce36">
            <text:p>77,234</text:p>
          </table:table-cell>
          <table:table-cell office:value-type="float" office:value="12500" table:style-name="ce36">
            <text:p>12,500</text:p>
          </table:table-cell>
          <table:table-cell office:value-type="float" office:value="77234" table:style-name="ce36">
            <text:p>77,23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3</text:p>
          </table:table-cell>
          <table:table-cell office:value-type="string" table:style-name="ce35">
            <text:p>　　幼兒管理</text:p>
          </table:table-cell>
          <table:table-cell office:value-type="float" office:value="274478" table:style-name="ce36">
            <text:p>274,478</text:p>
          </table:table-cell>
          <table:table-cell office:value-type="float" office:value="1419680" table:style-name="ce36">
            <text:p>1,419,680</text:p>
          </table:table-cell>
          <table:table-cell office:value-type="float" office:value="274478" table:style-name="ce36">
            <text:p>274,478</text:p>
          </table:table-cell>
          <table:table-cell office:value-type="float" office:value="1419680" table:style-name="ce36">
            <text:p>1,419,6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
          </table:table-cell>
          <table:table-cell office:value-type="string" table:style-name="ce35">
            <text:p>　文化支出</text:p>
          </table:table-cell>
          <table:table-cell office:value-type="float" office:value="108792" table:style-name="ce36">
            <text:p>108,792</text:p>
          </table:table-cell>
          <table:table-cell office:value-type="float" office:value="585821" table:style-name="ce36">
            <text:p>585,821</text:p>
          </table:table-cell>
          <table:table-cell office:value-type="float" office:value="108792" table:style-name="ce36">
            <text:p>108,792</text:p>
          </table:table-cell>
          <table:table-cell office:value-type="float" office:value="585821" table:style-name="ce36">
            <text:p>585,8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03</text:p>
          </table:table-cell>
          <table:table-cell office:value-type="string" table:style-name="ce35">
            <text:p>　　館務行政</text:p>
          </table:table-cell>
          <table:table-cell office:value-type="float" office:value="108792" table:style-name="ce36">
            <text:p>108,792</text:p>
          </table:table-cell>
          <table:table-cell office:value-type="float" office:value="585821" table:style-name="ce36">
            <text:p>585,821</text:p>
          </table:table-cell>
          <table:table-cell office:value-type="float" office:value="108792" table:style-name="ce36">
            <text:p>108,792</text:p>
          </table:table-cell>
          <table:table-cell office:value-type="float" office:value="585821" table:style-name="ce36">
            <text:p>585,8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13658085" table:style-name="ce36">
            <text:p>13,658,085</text:p>
          </table:table-cell>
          <table:table-cell office:value-type="float" office:value="38550220" table:style-name="ce36">
            <text:p>38,550,220</text:p>
          </table:table-cell>
          <table:table-cell office:value-type="float" office:value="13658085" table:style-name="ce36">
            <text:p>13,658,085</text:p>
          </table:table-cell>
          <table:table-cell office:value-type="float" office:value="38521182" table:style-name="ce36">
            <text:p>38,521,182</text:p>
          </table:table-cell>
          <table:table-cell office:value-type="float" office:value="0" table:style-name="ce36">
            <text:p>0</text:p>
          </table:table-cell>
          <table:table-cell office:value-type="float" office:value="29038" table:style-name="ce37">
            <text:p>29,038</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12189085" table:style-name="ce36">
            <text:p>12,189,085</text:p>
          </table:table-cell>
          <table:table-cell office:value-type="float" office:value="31153547" table:style-name="ce36">
            <text:p>31,153,547</text:p>
          </table:table-cell>
          <table:table-cell office:value-type="float" office:value="12189085" table:style-name="ce36">
            <text:p>12,189,085</text:p>
          </table:table-cell>
          <table:table-cell office:value-type="float" office:value="31124509" table:style-name="ce36">
            <text:p>31,124,509</text:p>
          </table:table-cell>
          <table:table-cell office:value-type="float" office:value="0" table:style-name="ce36">
            <text:p>0</text:p>
          </table:table-cell>
          <table:table-cell office:value-type="float" office:value="29038" table:style-name="ce37">
            <text:p>29,038</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2</text:p>
          </table:table-cell>
          <table:table-cell office:value-type="string" table:style-name="ce35">
            <text:p>　　農業管理與業務</text:p>
          </table:table-cell>
          <table:table-cell office:value-type="float" office:value="12150445" table:style-name="ce36">
            <text:p>12,150,445</text:p>
          </table:table-cell>
          <table:table-cell office:value-type="float" office:value="30865453" table:style-name="ce36">
            <text:p>30,865,453</text:p>
          </table:table-cell>
          <table:table-cell office:value-type="float" office:value="12150445" table:style-name="ce36">
            <text:p>12,150,445</text:p>
          </table:table-cell>
          <table:table-cell office:value-type="float" office:value="30836415" table:style-name="ce36">
            <text:p>30,836,415</text:p>
          </table:table-cell>
          <table:table-cell office:value-type="float" office:value="0" table:style-name="ce36">
            <text:p>0</text:p>
          </table:table-cell>
          <table:table-cell office:value-type="float" office:value="29038" table:style-name="ce37">
            <text:p>29,038</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3</text:p>
          </table:table-cell>
          <table:table-cell office:value-type="string" table:style-name="ce35">
            <text:p>　　水土保持</text:p>
          </table:table-cell>
          <table:table-cell office:value-type="float" office:value="38640" table:style-name="ce36">
            <text:p>38,640</text:p>
          </table:table-cell>
          <table:table-cell office:value-type="float" office:value="88744" table:style-name="ce36">
            <text:p>88,744</text:p>
          </table:table-cell>
          <table:table-cell office:value-type="float" office:value="38640" table:style-name="ce36">
            <text:p>38,640</text:p>
          </table:table-cell>
          <table:table-cell office:value-type="float" office:value="88744" table:style-name="ce36">
            <text:p>88,74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4</text:p>
          </table:table-cell>
          <table:table-cell office:value-type="string" table:style-name="ce35">
            <text:p>　　水利行政</text:p>
          </table:table-cell>
          <table:table-cell office:value-type="float" office:value="0" table:style-name="ce36">
            <text:p>0</text:p>
          </table:table-cell>
          <table:table-cell office:value-type="float" office:value="199350" table:style-name="ce36">
            <text:p>199,350</text:p>
          </table:table-cell>
          <table:table-cell office:value-type="float" office:value="0" table:style-name="ce36">
            <text:p>0</text:p>
          </table:table-cell>
          <table:table-cell office:value-type="float" office:value="199350" table:style-name="ce36">
            <text:p>199,3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
          </table:table-cell>
          <table:table-cell office:value-type="string" table:style-name="ce35">
            <text:p>　工業支出</text:p>
          </table:table-cell>
          <table:table-cell office:value-type="float" office:value="0" table:style-name="ce36">
            <text:p>0</text:p>
          </table:table-cell>
          <table:table-cell office:value-type="float" office:value="9868" table:style-name="ce36">
            <text:p>9,868</text:p>
          </table:table-cell>
          <table:table-cell office:value-type="float" office:value="0" table:style-name="ce36">
            <text:p>0</text:p>
          </table:table-cell>
          <table:table-cell office:value-type="float" office:value="9868" table:style-name="ce36">
            <text:p>9,8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2</text:p>
          </table:table-cell>
          <table:table-cell office:value-type="string" table:style-name="ce35">
            <text:p>　　都市計畫</text:p>
          </table:table-cell>
          <table:table-cell office:value-type="float" office:value="0" table:style-name="ce36">
            <text:p>0</text:p>
          </table:table-cell>
          <table:table-cell office:value-type="float" office:value="3868" table:style-name="ce36">
            <text:p>3,868</text:p>
          </table:table-cell>
          <table:table-cell office:value-type="float" office:value="0" table:style-name="ce36">
            <text:p>0</text:p>
          </table:table-cell>
          <table:table-cell office:value-type="float" office:value="3868" table:style-name="ce36">
            <text:p>3,8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3</text:p>
          </table:table-cell>
          <table:table-cell office:value-type="string" table:style-name="ce35">
            <text:p>　　建管行政</text:p>
          </table:table-cell>
          <table:table-cell office:value-type="float" office:value="0" table:style-name="ce36">
            <text:p>0</text:p>
          </table:table-cell>
          <table:table-cell office:value-type="float" office:value="6000" table:style-name="ce36">
            <text:p>6,000</text:p>
          </table:table-cell>
          <table:table-cell office:value-type="float" office:value="0" table:style-name="ce36">
            <text:p>0</text:p>
          </table:table-cell>
          <table:table-cell office:value-type="float" office:value="6000" table:style-name="ce36">
            <text:p>6,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
          </table:table-cell>
          <table:table-cell office:value-type="string" table:style-name="ce35">
            <text:p>　交通支出</text:p>
          </table:table-cell>
          <table:table-cell office:value-type="float" office:value="411664" table:style-name="ce36">
            <text:p>411,664</text:p>
          </table:table-cell>
          <table:table-cell office:value-type="float" office:value="4670058" table:style-name="ce36">
            <text:p>4,670,058</text:p>
          </table:table-cell>
          <table:table-cell office:value-type="float" office:value="411664" table:style-name="ce36">
            <text:p>411,664</text:p>
          </table:table-cell>
          <table:table-cell office:value-type="float" office:value="4670058" table:style-name="ce36">
            <text:p>4,670,0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02</text:p>
          </table:table-cell>
          <table:table-cell office:value-type="string" table:style-name="ce35">
            <text:p>　　交通管理業務</text:p>
          </table:table-cell>
          <table:table-cell office:value-type="float" office:value="411664" table:style-name="ce36">
            <text:p>411,664</text:p>
          </table:table-cell>
          <table:table-cell office:value-type="float" office:value="4670058" table:style-name="ce36">
            <text:p>4,670,058</text:p>
          </table:table-cell>
          <table:table-cell office:value-type="float" office:value="411664" table:style-name="ce36">
            <text:p>411,664</text:p>
          </table:table-cell>
          <table:table-cell office:value-type="float" office:value="4670058" table:style-name="ce36">
            <text:p>4,670,0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1057336" table:style-name="ce36">
            <text:p>1,057,336</text:p>
          </table:table-cell>
          <table:table-cell office:value-type="float" office:value="2716747" table:style-name="ce36">
            <text:p>2,716,747</text:p>
          </table:table-cell>
          <table:table-cell office:value-type="float" office:value="1057336" table:style-name="ce36">
            <text:p>1,057,336</text:p>
          </table:table-cell>
          <table:table-cell office:value-type="float" office:value="2716747" table:style-name="ce36">
            <text:p>2,716,74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3</text:p>
          </table:table-cell>
          <table:table-cell office:value-type="string" table:style-name="ce35">
            <text:p>　　工商管理</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5</text:p>
          </table:table-cell>
          <table:table-cell office:value-type="string" table:style-name="ce35">
            <text:p>　　公園與路燈管理</text:p>
          </table:table-cell>
          <table:table-cell office:value-type="float" office:value="382721" table:style-name="ce36">
            <text:p>382,721</text:p>
          </table:table-cell>
          <table:table-cell office:value-type="float" office:value="1846088" table:style-name="ce36">
            <text:p>1,846,088</text:p>
          </table:table-cell>
          <table:table-cell office:value-type="float" office:value="382721" table:style-name="ce36">
            <text:p>382,721</text:p>
          </table:table-cell>
          <table:table-cell office:value-type="float" office:value="1846088" table:style-name="ce36">
            <text:p>1,846,08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6</text:p>
          </table:table-cell>
          <table:table-cell office:value-type="string" table:style-name="ce35">
            <text:p>　　市場管理</text:p>
          </table:table-cell>
          <table:table-cell office:value-type="float" office:value="674615" table:style-name="ce36">
            <text:p>674,615</text:p>
          </table:table-cell>
          <table:table-cell office:value-type="float" office:value="870659" table:style-name="ce36">
            <text:p>870,659</text:p>
          </table:table-cell>
          <table:table-cell office:value-type="float" office:value="674615" table:style-name="ce36">
            <text:p>674,615</text:p>
          </table:table-cell>
          <table:table-cell office:value-type="float" office:value="870659" table:style-name="ce36">
            <text:p>870,6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133815" table:style-name="ce36">
            <text:p>133,815</text:p>
          </table:table-cell>
          <table:table-cell office:value-type="float" office:value="2133360" table:style-name="ce36">
            <text:p>2,133,360</text:p>
          </table:table-cell>
          <table:table-cell office:value-type="float" office:value="133815" table:style-name="ce36">
            <text:p>133,815</text:p>
          </table:table-cell>
          <table:table-cell office:value-type="float" office:value="2133360" table:style-name="ce36">
            <text:p>2,133,3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
          </table:table-cell>
          <table:table-cell office:value-type="string" table:style-name="ce35">
            <text:p>　社會保險支出</text:p>
          </table:table-cell>
          <table:table-cell office:value-type="float" office:value="67278" table:style-name="ce36">
            <text:p>67,278</text:p>
          </table:table-cell>
          <table:table-cell office:value-type="float" office:value="438726" table:style-name="ce36">
            <text:p>438,726</text:p>
          </table:table-cell>
          <table:table-cell office:value-type="float" office:value="67278" table:style-name="ce36">
            <text:p>67,278</text:p>
          </table:table-cell>
          <table:table-cell office:value-type="float" office:value="438726" table:style-name="ce36">
            <text:p>438,7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02</text:p>
          </table:table-cell>
          <table:table-cell office:value-type="string" table:style-name="ce35">
            <text:p>　　健保業務</text:p>
          </table:table-cell>
          <table:table-cell office:value-type="float" office:value="67278" table:style-name="ce36">
            <text:p>67,278</text:p>
          </table:table-cell>
          <table:table-cell office:value-type="float" office:value="438726" table:style-name="ce36">
            <text:p>438,726</text:p>
          </table:table-cell>
          <table:table-cell office:value-type="float" office:value="67278" table:style-name="ce36">
            <text:p>67,278</text:p>
          </table:table-cell>
          <table:table-cell office:value-type="float" office:value="438726" table:style-name="ce36">
            <text:p>438,7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
          </table:table-cell>
          <table:table-cell office:value-type="string" table:style-name="ce35">
            <text:p>　社會救助支出</text:p>
          </table:table-cell>
          <table:table-cell office:value-type="float" office:value="12284" table:style-name="ce36">
            <text:p>12,284</text:p>
          </table:table-cell>
          <table:table-cell office:value-type="float" office:value="29204" table:style-name="ce36">
            <text:p>29,204</text:p>
          </table:table-cell>
          <table:table-cell office:value-type="float" office:value="12284" table:style-name="ce36">
            <text:p>12,284</text:p>
          </table:table-cell>
          <table:table-cell office:value-type="float" office:value="29204" table:style-name="ce36">
            <text:p>29,20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02</text:p>
          </table:table-cell>
          <table:table-cell office:value-type="string" table:style-name="ce35">
            <text:p>　　社會救濟</text:p>
          </table:table-cell>
          <table:table-cell office:value-type="float" office:value="12284" table:style-name="ce36">
            <text:p>12,284</text:p>
          </table:table-cell>
          <table:table-cell office:value-type="float" office:value="29204" table:style-name="ce36">
            <text:p>29,204</text:p>
          </table:table-cell>
          <table:table-cell office:value-type="float" office:value="12284" table:style-name="ce36">
            <text:p>12,284</text:p>
          </table:table-cell>
          <table:table-cell office:value-type="float" office:value="29204" table:style-name="ce36">
            <text:p>29,20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54253" table:style-name="ce36">
            <text:p>54,253</text:p>
          </table:table-cell>
          <table:table-cell office:value-type="float" office:value="1665430" table:style-name="ce36">
            <text:p>1,665,430</text:p>
          </table:table-cell>
          <table:table-cell office:value-type="float" office:value="54253" table:style-name="ce36">
            <text:p>54,253</text:p>
          </table:table-cell>
          <table:table-cell office:value-type="float" office:value="1665430" table:style-name="ce36">
            <text:p>1,665,43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02</text:p>
          </table:table-cell>
          <table:table-cell office:value-type="string" table:style-name="ce35">
            <text:p>　　社政業務</text:p>
          </table:table-cell>
          <table:table-cell office:value-type="float" office:value="54253" table:style-name="ce36">
            <text:p>54,253</text:p>
          </table:table-cell>
          <table:table-cell office:value-type="float" office:value="1665430" table:style-name="ce36">
            <text:p>1,665,430</text:p>
          </table:table-cell>
          <table:table-cell office:value-type="float" office:value="54253" table:style-name="ce36">
            <text:p>54,253</text:p>
          </table:table-cell>
          <table:table-cell office:value-type="float" office:value="1665430" table:style-name="ce36">
            <text:p>1,665,43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1072610" table:style-name="ce36">
            <text:p>1,072,610</text:p>
          </table:table-cell>
          <table:table-cell office:value-type="float" office:value="14884658" table:style-name="ce36">
            <text:p>14,884,658</text:p>
          </table:table-cell>
          <table:table-cell office:value-type="float" office:value="1072610" table:style-name="ce36">
            <text:p>1,072,610</text:p>
          </table:table-cell>
          <table:table-cell office:value-type="float" office:value="14884658" table:style-name="ce36">
            <text:p>14,884,6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1030826" table:style-name="ce36">
            <text:p>1,030,826</text:p>
          </table:table-cell>
          <table:table-cell office:value-type="float" office:value="14761167" table:style-name="ce36">
            <text:p>14,761,167</text:p>
          </table:table-cell>
          <table:table-cell office:value-type="float" office:value="1030826" table:style-name="ce36">
            <text:p>1,030,826</text:p>
          </table:table-cell>
          <table:table-cell office:value-type="float" office:value="14761167" table:style-name="ce36">
            <text:p>14,761,1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1</text:p>
          </table:table-cell>
          <table:table-cell office:value-type="string" table:style-name="ce35">
            <text:p>　　一般行政</text:p>
          </table:table-cell>
          <table:table-cell office:value-type="float" office:value="21580" table:style-name="ce36">
            <text:p>21,580</text:p>
          </table:table-cell>
          <table:table-cell office:value-type="float" office:value="8329252" table:style-name="ce36">
            <text:p>8,329,252</text:p>
          </table:table-cell>
          <table:table-cell office:value-type="float" office:value="21580" table:style-name="ce36">
            <text:p>21,580</text:p>
          </table:table-cell>
          <table:table-cell office:value-type="float" office:value="8329252" table:style-name="ce36">
            <text:p>8,329,25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2</text:p>
          </table:table-cell>
          <table:table-cell office:value-type="string" table:style-name="ce35">
            <text:p>　　公共衛生</text:p>
          </table:table-cell>
          <table:table-cell office:value-type="float" office:value="21419" table:style-name="ce36">
            <text:p>21,419</text:p>
          </table:table-cell>
          <table:table-cell office:value-type="float" office:value="28000" table:style-name="ce36">
            <text:p>28,000</text:p>
          </table:table-cell>
          <table:table-cell office:value-type="float" office:value="21419" table:style-name="ce36">
            <text:p>21,419</text:p>
          </table:table-cell>
          <table:table-cell office:value-type="float" office:value="28000" table:style-name="ce36">
            <text:p>28,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3</text:p>
          </table:table-cell>
          <table:table-cell office:value-type="string" table:style-name="ce35">
            <text:p>　　環保業務</text:p>
          </table:table-cell>
          <table:table-cell office:value-type="float" office:value="987827" table:style-name="ce36">
            <text:p>987,827</text:p>
          </table:table-cell>
          <table:table-cell office:value-type="float" office:value="6403915" table:style-name="ce36">
            <text:p>6,403,915</text:p>
          </table:table-cell>
          <table:table-cell office:value-type="float" office:value="987827" table:style-name="ce36">
            <text:p>987,827</text:p>
          </table:table-cell>
          <table:table-cell office:value-type="float" office:value="6403915" table:style-name="ce36">
            <text:p>6,403,9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
          </table:table-cell>
          <table:table-cell office:value-type="string" table:style-name="ce35">
            <text:p>　社區發展支出</text:p>
          </table:table-cell>
          <table:table-cell office:value-type="float" office:value="41784" table:style-name="ce36">
            <text:p>41,784</text:p>
          </table:table-cell>
          <table:table-cell office:value-type="float" office:value="123491" table:style-name="ce36">
            <text:p>123,491</text:p>
          </table:table-cell>
          <table:table-cell office:value-type="float" office:value="41784" table:style-name="ce36">
            <text:p>41,784</text:p>
          </table:table-cell>
          <table:table-cell office:value-type="float" office:value="123491" table:style-name="ce36">
            <text:p>123,49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02</text:p>
          </table:table-cell>
          <table:table-cell office:value-type="string" table:style-name="ce35">
            <text:p>　　社區發展</text:p>
          </table:table-cell>
          <table:table-cell office:value-type="float" office:value="41784" table:style-name="ce36">
            <text:p>41,784</text:p>
          </table:table-cell>
          <table:table-cell office:value-type="float" office:value="123491" table:style-name="ce36">
            <text:p>123,491</text:p>
          </table:table-cell>
          <table:table-cell office:value-type="float" office:value="41784" table:style-name="ce36">
            <text:p>41,784</text:p>
          </table:table-cell>
          <table:table-cell office:value-type="float" office:value="123491" table:style-name="ce36">
            <text:p>123,49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
          </table:table-cell>
          <table:table-cell office:value-type="string" table:style-name="ce38">
            <text:p/>
          </table:table-cell>
          <table:table-cell office:value-type="string" table:style-name="ce35">
            <text:p>退休撫卹支出</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
          </table:table-cell>
          <table:table-cell office:value-type="string" table:style-name="ce35">
            <text:p>　退休撫卹給付支出</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01</text:p>
          </table:table-cell>
          <table:table-cell office:value-type="string" table:style-name="ce35">
            <text:p>　　公務人員退休給付</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
          </table:table-cell>
          <table:table-cell office:value-type="string" table:style-name="ce38">
            <text:p/>
          </table:table-cell>
          <table:table-cell office:value-type="string" table:style-name="ce35">
            <text:p>補助及其他支出</text:p>
          </table:table-cell>
          <table:table-cell office:value-type="float" office:value="0" table:style-name="ce36">
            <text:p>0</text:p>
          </table:table-cell>
          <table:table-cell office:value-type="float" office:value="340500" table:style-name="ce36">
            <text:p>340,500</text:p>
          </table:table-cell>
          <table:table-cell office:value-type="float" office:value="0" table:style-name="ce36">
            <text:p>0</text:p>
          </table:table-cell>
          <table:table-cell office:value-type="float" office:value="340500" table:style-name="ce36">
            <text:p>340,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
          </table:table-cell>
          <table:table-cell office:value-type="string" table:style-name="ce35">
            <text:p>　其他支出</text:p>
          </table:table-cell>
          <table:table-cell office:value-type="float" office:value="0" table:style-name="ce36">
            <text:p>0</text:p>
          </table:table-cell>
          <table:table-cell office:value-type="float" office:value="340500" table:style-name="ce36">
            <text:p>340,500</text:p>
          </table:table-cell>
          <table:table-cell office:value-type="float" office:value="0" table:style-name="ce36">
            <text:p>0</text:p>
          </table:table-cell>
          <table:table-cell office:value-type="float" office:value="340500" table:style-name="ce36">
            <text:p>340,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1</text:p>
          </table:table-cell>
          <table:table-cell office:value-type="string" table:style-name="ce35">
            <text:p>　　賠償準備金</text:p>
          </table:table-cell>
          <table:table-cell office:value-type="float" office:value="0" table:style-name="ce36">
            <text:p>0</text:p>
          </table:table-cell>
          <table:table-cell office:value-type="float" office:value="20000" table:style-name="ce36">
            <text:p>20,000</text:p>
          </table:table-cell>
          <table:table-cell office:value-type="float" office:value="0" table:style-name="ce36">
            <text:p>0</text:p>
          </table:table-cell>
          <table:table-cell office:value-type="float" office:value="20000" table:style-name="ce36">
            <text:p>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2</text:p>
          </table:table-cell>
          <table:table-cell office:value-type="string" table:style-name="ce35">
            <text:p>　　公務人員各項補助</text:p>
          </table:table-cell>
          <table:table-cell office:value-type="float" office:value="0" table:style-name="ce36">
            <text:p>0</text:p>
          </table:table-cell>
          <table:table-cell office:value-type="float" office:value="320500" table:style-name="ce36">
            <text:p>320,500</text:p>
          </table:table-cell>
          <table:table-cell office:value-type="float" office:value="0" table:style-name="ce36">
            <text:p>0</text:p>
          </table:table-cell>
          <table:table-cell office:value-type="float" office:value="320500" table:style-name="ce36">
            <text:p>320,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26762397" table:style-name="ce36">
            <text:p>26,762,397</text:p>
          </table:table-cell>
          <table:table-cell office:value-type="float" office:value="64766987" table:style-name="ce36">
            <text:p>64,766,987</text:p>
          </table:table-cell>
          <table:table-cell office:value-type="float" office:value="11502718" table:style-name="ce36">
            <text:p>11,502,718</text:p>
          </table:table-cell>
          <table:table-cell office:value-type="float" office:value="33843095" table:style-name="ce36">
            <text:p>33,843,095</text:p>
          </table:table-cell>
          <table:table-cell office:value-type="float" office:value="15259679" table:style-name="ce36">
            <text:p>15,259,679</text:p>
          </table:table-cell>
          <table:table-cell office:value-type="float" office:value="30923892" table:style-name="ce37">
            <text:p>30,923,892</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16563038" table:style-name="ce36">
            <text:p>16,563,038</text:p>
          </table:table-cell>
          <table:table-cell office:value-type="float" office:value="23235192" table:style-name="ce36">
            <text:p>23,235,192</text:p>
          </table:table-cell>
          <table:table-cell office:value-type="float" office:value="2474738" table:style-name="ce36">
            <text:p>2,474,738</text:p>
          </table:table-cell>
          <table:table-cell office:value-type="float" office:value="4874402" table:style-name="ce36">
            <text:p>4,874,402</text:p>
          </table:table-cell>
          <table:table-cell office:value-type="float" office:value="14088300" table:style-name="ce36">
            <text:p>14,088,300</text:p>
          </table:table-cell>
          <table:table-cell office:value-type="float" office:value="18360790" table:style-name="ce37">
            <text:p>18,360,79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14088300" table:style-name="ce36">
            <text:p>14,088,300</text:p>
          </table:table-cell>
          <table:table-cell office:value-type="float" office:value="16530853" table:style-name="ce36">
            <text:p>16,530,853</text:p>
          </table:table-cell>
          <table:table-cell office:value-type="float" office:value="0" table:style-name="ce36">
            <text:p>0</text:p>
          </table:table-cell>
          <table:table-cell office:value-type="float" office:value="90657" table:style-name="ce36">
            <text:p>90,657</text:p>
          </table:table-cell>
          <table:table-cell office:value-type="float" office:value="14088300" table:style-name="ce36">
            <text:p>14,088,300</text:p>
          </table:table-cell>
          <table:table-cell office:value-type="float" office:value="16440196" table:style-name="ce37">
            <text:p>16,440,196</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90</text:p>
          </table:table-cell>
          <table:table-cell office:value-type="string" table:style-name="ce35">
            <text:p>　　一般建築及設備</text:p>
          </table:table-cell>
          <table:table-cell office:value-type="float" office:value="14088300" table:style-name="ce36">
            <text:p>14,088,300</text:p>
          </table:table-cell>
          <table:table-cell office:value-type="float" office:value="16530853" table:style-name="ce36">
            <text:p>16,530,853</text:p>
          </table:table-cell>
          <table:table-cell office:value-type="float" office:value="0" table:style-name="ce36">
            <text:p>0</text:p>
          </table:table-cell>
          <table:table-cell office:value-type="float" office:value="90657" table:style-name="ce36">
            <text:p>90,657</text:p>
          </table:table-cell>
          <table:table-cell office:value-type="float" office:value="14088300" table:style-name="ce36">
            <text:p>14,088,300</text:p>
          </table:table-cell>
          <table:table-cell office:value-type="float" office:value="16440196" table:style-name="ce37">
            <text:p>16,440,196</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58340" table:style-name="ce36">
            <text:p>-58,340</text:p>
          </table:table-cell>
          <table:table-cell office:value-type="float" office:value="241660" table:style-name="ce36">
            <text:p>241,660</text:p>
          </table:table-cell>
          <table:table-cell office:value-type="float" office:value="-58340" table:style-name="ce36">
            <text:p>-58,340</text:p>
          </table:table-cell>
          <table:table-cell office:value-type="float" office:value="241660" table:style-name="ce36">
            <text:p>241,6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90</text:p>
          </table:table-cell>
          <table:table-cell office:value-type="string" table:style-name="ce35">
            <text:p>　　一般建築及設備</text:p>
          </table:table-cell>
          <table:table-cell office:value-type="float" office:value="-58340" table:style-name="ce36">
            <text:p>-58,340</text:p>
          </table:table-cell>
          <table:table-cell office:value-type="float" office:value="241660" table:style-name="ce36">
            <text:p>241,660</text:p>
          </table:table-cell>
          <table:table-cell office:value-type="float" office:value="-58340" table:style-name="ce36">
            <text:p>-58,340</text:p>
          </table:table-cell>
          <table:table-cell office:value-type="float" office:value="241660" table:style-name="ce36">
            <text:p>241,6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2533078" table:style-name="ce36">
            <text:p>2,533,078</text:p>
          </table:table-cell>
          <table:table-cell office:value-type="float" office:value="6462679" table:style-name="ce36">
            <text:p>6,462,679</text:p>
          </table:table-cell>
          <table:table-cell office:value-type="float" office:value="2533078" table:style-name="ce36">
            <text:p>2,533,078</text:p>
          </table:table-cell>
          <table:table-cell office:value-type="float" office:value="4542085" table:style-name="ce36">
            <text:p>4,542,085</text:p>
          </table:table-cell>
          <table:table-cell office:value-type="float" office:value="0" table:style-name="ce36">
            <text:p>0</text:p>
          </table:table-cell>
          <table:table-cell office:value-type="float" office:value="1920594" table:style-name="ce37">
            <text:p>1,920,594</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90</text:p>
          </table:table-cell>
          <table:table-cell office:value-type="string" table:style-name="ce35">
            <text:p>　　一般建築及設備</text:p>
          </table:table-cell>
          <table:table-cell office:value-type="float" office:value="2533078" table:style-name="ce36">
            <text:p>2,533,078</text:p>
          </table:table-cell>
          <table:table-cell office:value-type="float" office:value="6462679" table:style-name="ce36">
            <text:p>6,462,679</text:p>
          </table:table-cell>
          <table:table-cell office:value-type="float" office:value="2533078" table:style-name="ce36">
            <text:p>2,533,078</text:p>
          </table:table-cell>
          <table:table-cell office:value-type="float" office:value="4542085" table:style-name="ce36">
            <text:p>4,542,085</text:p>
          </table:table-cell>
          <table:table-cell office:value-type="float" office:value="0" table:style-name="ce36">
            <text:p>0</text:p>
          </table:table-cell>
          <table:table-cell office:value-type="float" office:value="1920594" table:style-name="ce37">
            <text:p>1,920,594</text:p>
          </table:table-cell>
          <table:table-cell table:number-columns-repeated="16374"/>
        </table:table-row>
        <table:table-row table:style-name="ro7">
          <table:table-cell office:value-type="string" table:style-name="ce34">
            <text:p>02</text:p>
          </table:table-cell>
          <table:table-cell office:value-type="string" table:style-name="ce38">
            <text:p/>
          </table:table-cell>
          <table:table-cell office:value-type="string" table:style-name="ce38">
            <text:p/>
          </table:table-cell>
          <table:table-cell office:value-type="string" table:style-name="ce35">
            <text:p>教育科學文化支出</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
          </table:table-cell>
          <table:table-cell office:value-type="string" table:style-name="ce35">
            <text:p>　教育支出</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90</text:p>
          </table:table-cell>
          <table:table-cell office:value-type="string" table:style-name="ce35">
            <text:p>　　一般建築及設備</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6032205" table:style-name="ce36">
            <text:p>6,032,205</text:p>
          </table:table-cell>
          <table:table-cell office:value-type="float" office:value="33284013" table:style-name="ce36">
            <text:p>33,284,013</text:p>
          </table:table-cell>
          <table:table-cell office:value-type="float" office:value="5995886" table:style-name="ce36">
            <text:p>5,995,886</text:p>
          </table:table-cell>
          <table:table-cell office:value-type="float" office:value="23997971" table:style-name="ce36">
            <text:p>23,997,971</text:p>
          </table:table-cell>
          <table:table-cell office:value-type="float" office:value="36319" table:style-name="ce36">
            <text:p>36,319</text:p>
          </table:table-cell>
          <table:table-cell office:value-type="float" office:value="9286042" table:style-name="ce37">
            <text:p>9,286,042</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139772" table:style-name="ce36">
            <text:p>139,772</text:p>
          </table:table-cell>
          <table:table-cell office:value-type="float" office:value="5617897" table:style-name="ce36">
            <text:p>5,617,897</text:p>
          </table:table-cell>
          <table:table-cell office:value-type="float" office:value="139772" table:style-name="ce36">
            <text:p>139,772</text:p>
          </table:table-cell>
          <table:table-cell office:value-type="float" office:value="139772" table:style-name="ce36">
            <text:p>139,772</text:p>
          </table:table-cell>
          <table:table-cell office:value-type="float" office:value="0" table:style-name="ce36">
            <text:p>0</text:p>
          </table:table-cell>
          <table:table-cell office:value-type="float" office:value="5478125" table:style-name="ce37">
            <text:p>5,478,125</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90</text:p>
          </table:table-cell>
          <table:table-cell office:value-type="string" table:style-name="ce35">
            <text:p>　　一般建築及設備</text:p>
          </table:table-cell>
          <table:table-cell office:value-type="float" office:value="139772" table:style-name="ce36">
            <text:p>139,772</text:p>
          </table:table-cell>
          <table:table-cell office:value-type="float" office:value="5617897" table:style-name="ce36">
            <text:p>5,617,897</text:p>
          </table:table-cell>
          <table:table-cell office:value-type="float" office:value="139772" table:style-name="ce36">
            <text:p>139,772</text:p>
          </table:table-cell>
          <table:table-cell office:value-type="float" office:value="139772" table:style-name="ce36">
            <text:p>139,772</text:p>
          </table:table-cell>
          <table:table-cell office:value-type="float" office:value="0" table:style-name="ce36">
            <text:p>0</text:p>
          </table:table-cell>
          <table:table-cell office:value-type="float" office:value="5478125" table:style-name="ce37">
            <text:p>5,478,125</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5892433" table:style-name="ce36">
            <text:p>5,892,433</text:p>
          </table:table-cell>
          <table:table-cell office:value-type="float" office:value="27666116" table:style-name="ce36">
            <text:p>27,666,116</text:p>
          </table:table-cell>
          <table:table-cell office:value-type="float" office:value="5856114" table:style-name="ce36">
            <text:p>5,856,114</text:p>
          </table:table-cell>
          <table:table-cell office:value-type="float" office:value="23858199" table:style-name="ce36">
            <text:p>23,858,199</text:p>
          </table:table-cell>
          <table:table-cell office:value-type="float" office:value="36319" table:style-name="ce36">
            <text:p>36,319</text:p>
          </table:table-cell>
          <table:table-cell office:value-type="float" office:value="3807917" table:style-name="ce37">
            <text:p>3,807,917</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7</text:p>
          </table:table-cell>
          <table:table-cell office:value-type="string" table:style-name="ce35">
            <text:p>　　其他公共工程</text:p>
          </table:table-cell>
          <table:table-cell office:value-type="float" office:value="5892433" table:style-name="ce36">
            <text:p>5,892,433</text:p>
          </table:table-cell>
          <table:table-cell office:value-type="float" office:value="27666116" table:style-name="ce36">
            <text:p>27,666,116</text:p>
          </table:table-cell>
          <table:table-cell office:value-type="float" office:value="5856114" table:style-name="ce36">
            <text:p>5,856,114</text:p>
          </table:table-cell>
          <table:table-cell office:value-type="float" office:value="23858199" table:style-name="ce36">
            <text:p>23,858,199</text:p>
          </table:table-cell>
          <table:table-cell office:value-type="float" office:value="36319" table:style-name="ce36">
            <text:p>36,319</text:p>
          </table:table-cell>
          <table:table-cell office:value-type="float" office:value="3807917" table:style-name="ce37">
            <text:p>3,807,917</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2674107" table:style-name="ce36">
            <text:p>2,674,107</text:p>
          </table:table-cell>
          <table:table-cell office:value-type="float" office:value="5008735" table:style-name="ce36">
            <text:p>5,008,735</text:p>
          </table:table-cell>
          <table:table-cell office:value-type="float" office:value="1539047" table:style-name="ce36">
            <text:p>1,539,047</text:p>
          </table:table-cell>
          <table:table-cell office:value-type="float" office:value="3297675" table:style-name="ce36">
            <text:p>3,297,675</text:p>
          </table:table-cell>
          <table:table-cell office:value-type="float" office:value="1135060" table:style-name="ce36">
            <text:p>1,135,060</text:p>
          </table:table-cell>
          <table:table-cell office:value-type="float" office:value="1711060" table:style-name="ce37">
            <text:p>1,711,06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2674107" table:style-name="ce36">
            <text:p>2,674,107</text:p>
          </table:table-cell>
          <table:table-cell office:value-type="float" office:value="5008735" table:style-name="ce36">
            <text:p>5,008,735</text:p>
          </table:table-cell>
          <table:table-cell office:value-type="float" office:value="1539047" table:style-name="ce36">
            <text:p>1,539,047</text:p>
          </table:table-cell>
          <table:table-cell office:value-type="float" office:value="3297675" table:style-name="ce36">
            <text:p>3,297,675</text:p>
          </table:table-cell>
          <table:table-cell office:value-type="float" office:value="1135060" table:style-name="ce36">
            <text:p>1,135,060</text:p>
          </table:table-cell>
          <table:table-cell office:value-type="float" office:value="1711060" table:style-name="ce37">
            <text:p>1,711,06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90</text:p>
          </table:table-cell>
          <table:table-cell office:value-type="string" table:style-name="ce35">
            <text:p>　　一般建築及設備</text:p>
          </table:table-cell>
          <table:table-cell office:value-type="float" office:value="2674107" table:style-name="ce36">
            <text:p>2,674,107</text:p>
          </table:table-cell>
          <table:table-cell office:value-type="float" office:value="5008735" table:style-name="ce36">
            <text:p>5,008,735</text:p>
          </table:table-cell>
          <table:table-cell office:value-type="float" office:value="1539047" table:style-name="ce36">
            <text:p>1,539,047</text:p>
          </table:table-cell>
          <table:table-cell office:value-type="float" office:value="3297675" table:style-name="ce36">
            <text:p>3,297,675</text:p>
          </table:table-cell>
          <table:table-cell office:value-type="float" office:value="1135060" table:style-name="ce36">
            <text:p>1,135,060</text:p>
          </table:table-cell>
          <table:table-cell office:value-type="float" office:value="1711060" table:style-name="ce37">
            <text:p>1,711,06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
          </table:table-cell>
          <table:table-cell office:value-type="string" table:style-name="ce38">
            <text:p/>
          </table:table-cell>
          <table:table-cell office:value-type="string" table:style-name="ce35">
            <text:p>補助及其他支出</text:p>
          </table:table-cell>
          <table:table-cell office:value-type="float" office:value="34587" table:style-name="ce36">
            <text:p>34,587</text:p>
          </table:table-cell>
          <table:table-cell office:value-type="float" office:value="1600587" table:style-name="ce36">
            <text:p>1,600,587</text:p>
          </table:table-cell>
          <table:table-cell office:value-type="float" office:value="34587" table:style-name="ce36">
            <text:p>34,587</text:p>
          </table:table-cell>
          <table:table-cell office:value-type="float" office:value="34587" table:style-name="ce36">
            <text:p>34,587</text:p>
          </table:table-cell>
          <table:table-cell office:value-type="float" office:value="0" table:style-name="ce36">
            <text:p>0</text:p>
          </table:table-cell>
          <table:table-cell office:value-type="float" office:value="1566000" table:style-name="ce37">
            <text:p>1,566,00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
          </table:table-cell>
          <table:table-cell office:value-type="string" table:style-name="ce35">
            <text:p>　其他支出</text:p>
          </table:table-cell>
          <table:table-cell office:value-type="float" office:value="34587" table:style-name="ce36">
            <text:p>34,587</text:p>
          </table:table-cell>
          <table:table-cell office:value-type="float" office:value="1600587" table:style-name="ce36">
            <text:p>1,600,587</text:p>
          </table:table-cell>
          <table:table-cell office:value-type="float" office:value="34587" table:style-name="ce36">
            <text:p>34,587</text:p>
          </table:table-cell>
          <table:table-cell office:value-type="float" office:value="34587" table:style-name="ce36">
            <text:p>34,587</text:p>
          </table:table-cell>
          <table:table-cell office:value-type="float" office:value="0" table:style-name="ce36">
            <text:p>0</text:p>
          </table:table-cell>
          <table:table-cell office:value-type="float" office:value="1566000" table:style-name="ce37">
            <text:p>1,566,00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3</text:p>
          </table:table-cell>
          <table:table-cell office:value-type="string" table:style-name="ce35">
            <text:p>　　災害準備金</text:p>
          </table:table-cell>
          <table:table-cell office:value-type="float" office:value="34587" table:style-name="ce36">
            <text:p>34,587</text:p>
          </table:table-cell>
          <table:table-cell office:value-type="float" office:value="1600587" table:style-name="ce36">
            <text:p>1,600,587</text:p>
          </table:table-cell>
          <table:table-cell office:value-type="float" office:value="34587" table:style-name="ce36">
            <text:p>34,587</text:p>
          </table:table-cell>
          <table:table-cell office:value-type="float" office:value="34587" table:style-name="ce36">
            <text:p>34,587</text:p>
          </table:table-cell>
          <table:table-cell office:value-type="float" office:value="0" table:style-name="ce36">
            <text:p>0</text:p>
          </table:table-cell>
          <table:table-cell office:value-type="float" office:value="1566000" table:style-name="ce37">
            <text:p>1,566,00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支出</text:p>
          </table:table-cell>
          <table:table-cell office:value-type="float" office:value="-9726048" table:style-name="ce36">
            <text:p>-9,726,048</text:p>
          </table:table-cell>
          <table:table-cell office:value-type="float" office:value="-7450911" table:style-name="ce36">
            <text:p>-7,450,911</text:p>
          </table:table-cell>
          <table:table-cell office:value-type="float" office:value="-9726048" table:style-name="ce36">
            <text:p>-9,726,048</text:p>
          </table:table-cell>
          <table:table-cell office:value-type="float" office:value="-7450911" table:style-name="ce36">
            <text:p>-7,450,9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墊付款</text:p>
          </table:table-cell>
          <table:table-cell office:value-type="float" office:value="-9726048" table:style-name="ce36">
            <text:p>-9,726,048</text:p>
          </table:table-cell>
          <table:table-cell office:value-type="float" office:value="-8431550" table:style-name="ce36">
            <text:p>-8,431,550</text:p>
          </table:table-cell>
          <table:table-cell office:value-type="float" office:value="-9726048" table:style-name="ce36">
            <text:p>-9,726,048</text:p>
          </table:table-cell>
          <table:table-cell office:value-type="float" office:value="-8431550" table:style-name="ce36">
            <text:p>-8,431,5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退還以前年度歲入款</text:p>
          </table:table-cell>
          <table:table-cell office:value-type="float" office:value="0" table:style-name="ce36">
            <text:p>0</text:p>
          </table:table-cell>
          <table:table-cell office:value-type="float" office:value="980639" table:style-name="ce36">
            <text:p>980,639</text:p>
          </table:table-cell>
          <table:table-cell office:value-type="float" office:value="0" table:style-name="ce36">
            <text:p>0</text:p>
          </table:table-cell>
          <table:table-cell office:value-type="float" office:value="980639" table:style-name="ce36">
            <text:p>980,6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支　出　總　計</text:p>
          </table:table-cell>
          <table:table-cell office:value-type="float" office:value="37582580" table:style-name="ce36">
            <text:p>37,582,580</text:p>
          </table:table-cell>
          <table:table-cell office:value-type="float" office:value="198646448" table:style-name="ce36">
            <text:p>198,646,44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上　月　結　存</text:p>
          </table:table-cell>
          <table:table-cell office:value-type="float" office:value="216234725" table:style-name="ce36">
            <text:p>216,234,72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結　存</text:p>
          </table:table-cell>
          <table:table-cell office:value-type="float" office:value="205102639" table:style-name="ce36">
            <text:p>205,102,63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未　兌　付　支　票　款</text:p>
          </table:table-cell>
          <table:table-cell office:value-type="float" office:value="155141" table:style-name="ce36">
            <text:p>155,14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公　庫　實　際　結　存　數</text:p>
          </table:table-cell>
          <table:table-cell office:value-type="float" office:value="205257780" table:style-name="ce36">
            <text:p>205,257,78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9">
          <table:table-cell office:value-type="string" table:number-columns-spanned="10" table:number-rows-spanned="1" table:style-name="ce77">
            <text:p>承辦人　　　　　　　　　　　主管　　　　　　　　　　　主計室　　　　　　　　　　　秘書　　　　　　　　　　　鄉長　　　　　　　　　　　</text:p>
            <text:p/>
            <text:p>資料來源：根據本鄉(鎮、市)公庫收入及支出資料編製。　　　　　　　　　　　　　　　　　　　　　　　中華民國 <text:s/>110 年 <text:s/>01 <text:s/>月 <text:s/>28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7" table:style-name="ro7">
          <table:table-cell table:number-columns-repeated="16384"/>
        </table:table-row>
      </table:table>
      <table:table table:name="110年1月公庫收支-歲入"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75">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14143399" table:style-name="ce36">
            <text:p>14,143,399</text:p>
          </table:table-cell>
          <table:table-cell office:value-type="float" office:value="14143399" table:style-name="ce36">
            <text:p>14,143,399</text:p>
          </table:table-cell>
          <table:table-cell office:value-type="float" office:value="14143399" table:style-name="ce36">
            <text:p>14,143,399</text:p>
          </table:table-cell>
          <table:table-cell office:value-type="float" office:value="14143399" table:style-name="ce36">
            <text:p>14,143,399</text:p>
          </table:table-cell>
          <table:table-cell office:value-type="float" office:value="0" table:style-name="ce36">
            <text:p>0</text:p>
          </table:table-cell>
          <table:table-cell office:value-type="float" office:value="0" table:style-name="ce37">
            <text:p>0</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14143399" table:style-name="ce36">
            <text:p>14,143,399</text:p>
          </table:table-cell>
          <table:table-cell office:value-type="float" office:value="14143399" table:style-name="ce36">
            <text:p>14,143,399</text:p>
          </table:table-cell>
          <table:table-cell office:value-type="float" office:value="14143399" table:style-name="ce36">
            <text:p>14,143,399</text:p>
          </table:table-cell>
          <table:table-cell office:value-type="float" office:value="14143399" table:style-name="ce36">
            <text:p>14,143,39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稅課收入</text:p>
          </table:table-cell>
          <table:table-cell office:value-type="float" office:value="12539848" table:style-name="ce36">
            <text:p>12,539,848</text:p>
          </table:table-cell>
          <table:table-cell office:value-type="float" office:value="12539848" table:style-name="ce36">
            <text:p>12,539,848</text:p>
          </table:table-cell>
          <table:table-cell office:value-type="float" office:value="12539848" table:style-name="ce36">
            <text:p>12,539,848</text:p>
          </table:table-cell>
          <table:table-cell office:value-type="float" office:value="12539848" table:style-name="ce36">
            <text:p>12,539,8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
          </table:table-cell>
          <table:table-cell office:value-type="string" table:style-name="ce35">
            <text:p>　遺產及贈與稅</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1</text:p>
          </table:table-cell>
          <table:table-cell office:value-type="string" table:style-name="ce35">
            <text:p>　　遺產稅</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
          </table:table-cell>
          <table:table-cell office:value-type="string" table:style-name="ce35">
            <text:p>　土地稅</text:p>
          </table:table-cell>
          <table:table-cell office:value-type="float" office:value="11139" table:style-name="ce36">
            <text:p>11,139</text:p>
          </table:table-cell>
          <table:table-cell office:value-type="float" office:value="11139" table:style-name="ce36">
            <text:p>11,139</text:p>
          </table:table-cell>
          <table:table-cell office:value-type="float" office:value="11139" table:style-name="ce36">
            <text:p>11,139</text:p>
          </table:table-cell>
          <table:table-cell office:value-type="float" office:value="11139" table:style-name="ce36">
            <text:p>11,1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01</text:p>
          </table:table-cell>
          <table:table-cell office:value-type="string" table:style-name="ce35">
            <text:p>　　地價稅</text:p>
          </table:table-cell>
          <table:table-cell office:value-type="float" office:value="11139" table:style-name="ce36">
            <text:p>11,139</text:p>
          </table:table-cell>
          <table:table-cell office:value-type="float" office:value="11139" table:style-name="ce36">
            <text:p>11,139</text:p>
          </table:table-cell>
          <table:table-cell office:value-type="float" office:value="11139" table:style-name="ce36">
            <text:p>11,139</text:p>
          </table:table-cell>
          <table:table-cell office:value-type="float" office:value="11139" table:style-name="ce36">
            <text:p>11,1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
          </table:table-cell>
          <table:table-cell office:value-type="string" table:style-name="ce35">
            <text:p>　房屋稅</text:p>
          </table:table-cell>
          <table:table-cell office:value-type="float" office:value="27581" table:style-name="ce36">
            <text:p>27,581</text:p>
          </table:table-cell>
          <table:table-cell office:value-type="float" office:value="27581" table:style-name="ce36">
            <text:p>27,581</text:p>
          </table:table-cell>
          <table:table-cell office:value-type="float" office:value="27581" table:style-name="ce36">
            <text:p>27,581</text:p>
          </table:table-cell>
          <table:table-cell office:value-type="float" office:value="27581" table:style-name="ce36">
            <text:p>27,5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01</text:p>
          </table:table-cell>
          <table:table-cell office:value-type="string" table:style-name="ce35">
            <text:p>　　房屋稅</text:p>
          </table:table-cell>
          <table:table-cell office:value-type="float" office:value="27581" table:style-name="ce36">
            <text:p>27,581</text:p>
          </table:table-cell>
          <table:table-cell office:value-type="float" office:value="27581" table:style-name="ce36">
            <text:p>27,581</text:p>
          </table:table-cell>
          <table:table-cell office:value-type="float" office:value="27581" table:style-name="ce36">
            <text:p>27,581</text:p>
          </table:table-cell>
          <table:table-cell office:value-type="float" office:value="27581" table:style-name="ce36">
            <text:p>27,5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
          </table:table-cell>
          <table:table-cell office:value-type="string" table:style-name="ce35">
            <text:p>　契稅</text:p>
          </table:table-cell>
          <table:table-cell office:value-type="float" office:value="32923" table:style-name="ce36">
            <text:p>32,923</text:p>
          </table:table-cell>
          <table:table-cell office:value-type="float" office:value="32923" table:style-name="ce36">
            <text:p>32,923</text:p>
          </table:table-cell>
          <table:table-cell office:value-type="float" office:value="32923" table:style-name="ce36">
            <text:p>32,923</text:p>
          </table:table-cell>
          <table:table-cell office:value-type="float" office:value="32923" table:style-name="ce36">
            <text:p>32,92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01</text:p>
          </table:table-cell>
          <table:table-cell office:value-type="string" table:style-name="ce35">
            <text:p>　　契稅</text:p>
          </table:table-cell>
          <table:table-cell office:value-type="float" office:value="32923" table:style-name="ce36">
            <text:p>32,923</text:p>
          </table:table-cell>
          <table:table-cell office:value-type="float" office:value="32923" table:style-name="ce36">
            <text:p>32,923</text:p>
          </table:table-cell>
          <table:table-cell office:value-type="float" office:value="32923" table:style-name="ce36">
            <text:p>32,923</text:p>
          </table:table-cell>
          <table:table-cell office:value-type="float" office:value="32923" table:style-name="ce36">
            <text:p>32,92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
          </table:table-cell>
          <table:table-cell office:value-type="string" table:style-name="ce35">
            <text:p>　娛樂稅</text:p>
          </table:table-cell>
          <table:table-cell office:value-type="float" office:value="8403" table:style-name="ce36">
            <text:p>8,403</text:p>
          </table:table-cell>
          <table:table-cell office:value-type="float" office:value="8403" table:style-name="ce36">
            <text:p>8,403</text:p>
          </table:table-cell>
          <table:table-cell office:value-type="float" office:value="8403" table:style-name="ce36">
            <text:p>8,403</text:p>
          </table:table-cell>
          <table:table-cell office:value-type="float" office:value="8403" table:style-name="ce36">
            <text:p>8,40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01</text:p>
          </table:table-cell>
          <table:table-cell office:value-type="string" table:style-name="ce35">
            <text:p>　　娛樂稅</text:p>
          </table:table-cell>
          <table:table-cell office:value-type="float" office:value="8403" table:style-name="ce36">
            <text:p>8,403</text:p>
          </table:table-cell>
          <table:table-cell office:value-type="float" office:value="8403" table:style-name="ce36">
            <text:p>8,403</text:p>
          </table:table-cell>
          <table:table-cell office:value-type="float" office:value="8403" table:style-name="ce36">
            <text:p>8,403</text:p>
          </table:table-cell>
          <table:table-cell office:value-type="float" office:value="8403" table:style-name="ce36">
            <text:p>8,40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
          </table:table-cell>
          <table:table-cell office:value-type="string" table:style-name="ce35">
            <text:p>　統籌分配稅</text:p>
          </table:table-cell>
          <table:table-cell office:value-type="float" office:value="12459802" table:style-name="ce36">
            <text:p>12,459,802</text:p>
          </table:table-cell>
          <table:table-cell office:value-type="float" office:value="12459802" table:style-name="ce36">
            <text:p>12,459,802</text:p>
          </table:table-cell>
          <table:table-cell office:value-type="float" office:value="12459802" table:style-name="ce36">
            <text:p>12,459,802</text:p>
          </table:table-cell>
          <table:table-cell office:value-type="float" office:value="12459802" table:style-name="ce36">
            <text:p>12,459,8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01</text:p>
          </table:table-cell>
          <table:table-cell office:value-type="string" table:style-name="ce35">
            <text:p>　　普通統籌</text:p>
          </table:table-cell>
          <table:table-cell office:value-type="float" office:value="12459802" table:style-name="ce36">
            <text:p>12,459,802</text:p>
          </table:table-cell>
          <table:table-cell office:value-type="float" office:value="12459802" table:style-name="ce36">
            <text:p>12,459,802</text:p>
          </table:table-cell>
          <table:table-cell office:value-type="float" office:value="12459802" table:style-name="ce36">
            <text:p>12,459,802</text:p>
          </table:table-cell>
          <table:table-cell office:value-type="float" office:value="12459802" table:style-name="ce36">
            <text:p>12,459,8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罰款及賠償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
          </table:table-cell>
          <table:table-cell office:value-type="string" table:style-name="ce35">
            <text:p>　罰金罰鍰及怠金</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01</text:p>
          </table:table-cell>
          <table:table-cell office:value-type="string" table:style-name="ce35">
            <text:p>　　罰金罰鍰</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規費收入</text:p>
          </table:table-cell>
          <table:table-cell office:value-type="float" office:value="1053242" table:style-name="ce36">
            <text:p>1,053,242</text:p>
          </table:table-cell>
          <table:table-cell office:value-type="float" office:value="1053242" table:style-name="ce36">
            <text:p>1,053,242</text:p>
          </table:table-cell>
          <table:table-cell office:value-type="float" office:value="1053242" table:style-name="ce36">
            <text:p>1,053,242</text:p>
          </table:table-cell>
          <table:table-cell office:value-type="float" office:value="1053242" table:style-name="ce36">
            <text:p>1,053,2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
          </table:table-cell>
          <table:table-cell office:value-type="string" table:style-name="ce35">
            <text:p>　行政規費收入</text:p>
          </table:table-cell>
          <table:table-cell office:value-type="float" office:value="9700" table:style-name="ce36">
            <text:p>9,700</text:p>
          </table:table-cell>
          <table:table-cell office:value-type="float" office:value="9700" table:style-name="ce36">
            <text:p>9,700</text:p>
          </table:table-cell>
          <table:table-cell office:value-type="float" office:value="9700" table:style-name="ce36">
            <text:p>9,700</text:p>
          </table:table-cell>
          <table:table-cell office:value-type="float" office:value="9700" table:style-name="ce36">
            <text:p>9,7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02</text:p>
          </table:table-cell>
          <table:table-cell office:value-type="string" table:style-name="ce35">
            <text:p>　　證照費</text:p>
          </table:table-cell>
          <table:table-cell office:value-type="float" office:value="9700" table:style-name="ce36">
            <text:p>9,700</text:p>
          </table:table-cell>
          <table:table-cell office:value-type="float" office:value="9700" table:style-name="ce36">
            <text:p>9,700</text:p>
          </table:table-cell>
          <table:table-cell office:value-type="float" office:value="9700" table:style-name="ce36">
            <text:p>9,700</text:p>
          </table:table-cell>
          <table:table-cell office:value-type="float" office:value="9700" table:style-name="ce36">
            <text:p>9,7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
          </table:table-cell>
          <table:table-cell office:value-type="string" table:style-name="ce35">
            <text:p>　使用規費收入</text:p>
          </table:table-cell>
          <table:table-cell office:value-type="float" office:value="1043542" table:style-name="ce36">
            <text:p>1,043,542</text:p>
          </table:table-cell>
          <table:table-cell office:value-type="float" office:value="1043542" table:style-name="ce36">
            <text:p>1,043,542</text:p>
          </table:table-cell>
          <table:table-cell office:value-type="float" office:value="1043542" table:style-name="ce36">
            <text:p>1,043,542</text:p>
          </table:table-cell>
          <table:table-cell office:value-type="float" office:value="1043542" table:style-name="ce36">
            <text:p>1,043,5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3</text:p>
          </table:table-cell>
          <table:table-cell office:value-type="string" table:style-name="ce35">
            <text:p>　　資料使用費</text:p>
          </table:table-cell>
          <table:table-cell office:value-type="float" office:value="1600" table:style-name="ce36">
            <text:p>1,600</text:p>
          </table:table-cell>
          <table:table-cell office:value-type="float" office:value="1600" table:style-name="ce36">
            <text:p>1,600</text:p>
          </table:table-cell>
          <table:table-cell office:value-type="float" office:value="1600" table:style-name="ce36">
            <text:p>1,600</text:p>
          </table:table-cell>
          <table:table-cell office:value-type="float" office:value="1600" table:style-name="ce36">
            <text:p>1,6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6</text:p>
          </table:table-cell>
          <table:table-cell office:value-type="string" table:style-name="ce35">
            <text:p>　　場地設施使用費</text:p>
          </table:table-cell>
          <table:table-cell office:value-type="float" office:value="211500" table:style-name="ce36">
            <text:p>211,500</text:p>
          </table:table-cell>
          <table:table-cell office:value-type="float" office:value="211500" table:style-name="ce36">
            <text:p>211,500</text:p>
          </table:table-cell>
          <table:table-cell office:value-type="float" office:value="211500" table:style-name="ce36">
            <text:p>211,500</text:p>
          </table:table-cell>
          <table:table-cell office:value-type="float" office:value="211500" table:style-name="ce36">
            <text:p>211,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8</text:p>
          </table:table-cell>
          <table:table-cell office:value-type="string" table:style-name="ce35">
            <text:p>　　道路使用費</text:p>
          </table:table-cell>
          <table:table-cell office:value-type="float" office:value="830442" table:style-name="ce36">
            <text:p>830,442</text:p>
          </table:table-cell>
          <table:table-cell office:value-type="float" office:value="830442" table:style-name="ce36">
            <text:p>830,442</text:p>
          </table:table-cell>
          <table:table-cell office:value-type="float" office:value="830442" table:style-name="ce36">
            <text:p>830,442</text:p>
          </table:table-cell>
          <table:table-cell office:value-type="float" office:value="830442" table:style-name="ce36">
            <text:p>830,4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
          </table:table-cell>
          <table:table-cell office:value-type="string" table:style-name="ce38">
            <text:p/>
          </table:table-cell>
          <table:table-cell office:value-type="string" table:style-name="ce35">
            <text:p>財產收入</text:p>
          </table:table-cell>
          <table:table-cell office:value-type="float" office:value="59049" table:style-name="ce36">
            <text:p>59,049</text:p>
          </table:table-cell>
          <table:table-cell office:value-type="float" office:value="59049" table:style-name="ce36">
            <text:p>59,049</text:p>
          </table:table-cell>
          <table:table-cell office:value-type="float" office:value="59049" table:style-name="ce36">
            <text:p>59,049</text:p>
          </table:table-cell>
          <table:table-cell office:value-type="float" office:value="59049" table:style-name="ce36">
            <text:p>59,0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
          </table:table-cell>
          <table:table-cell office:value-type="string" table:style-name="ce35">
            <text:p>　財產孳息</text:p>
          </table:table-cell>
          <table:table-cell office:value-type="float" office:value="59049" table:style-name="ce36">
            <text:p>59,049</text:p>
          </table:table-cell>
          <table:table-cell office:value-type="float" office:value="59049" table:style-name="ce36">
            <text:p>59,049</text:p>
          </table:table-cell>
          <table:table-cell office:value-type="float" office:value="59049" table:style-name="ce36">
            <text:p>59,049</text:p>
          </table:table-cell>
          <table:table-cell office:value-type="float" office:value="59049" table:style-name="ce36">
            <text:p>59,0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1</text:p>
          </table:table-cell>
          <table:table-cell office:value-type="string" table:style-name="ce35">
            <text:p>　　利息收入</text:p>
          </table:table-cell>
          <table:table-cell office:value-type="float" office:value="6139" table:style-name="ce36">
            <text:p>6,139</text:p>
          </table:table-cell>
          <table:table-cell office:value-type="float" office:value="6139" table:style-name="ce36">
            <text:p>6,139</text:p>
          </table:table-cell>
          <table:table-cell office:value-type="float" office:value="6139" table:style-name="ce36">
            <text:p>6,139</text:p>
          </table:table-cell>
          <table:table-cell office:value-type="float" office:value="6139" table:style-name="ce36">
            <text:p>6,1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3</text:p>
          </table:table-cell>
          <table:table-cell office:value-type="string" table:style-name="ce35">
            <text:p>　　租金收入</text:p>
          </table:table-cell>
          <table:table-cell office:value-type="float" office:value="52910" table:style-name="ce36">
            <text:p>52,910</text:p>
          </table:table-cell>
          <table:table-cell office:value-type="float" office:value="52910" table:style-name="ce36">
            <text:p>52,910</text:p>
          </table:table-cell>
          <table:table-cell office:value-type="float" office:value="52910" table:style-name="ce36">
            <text:p>52,910</text:p>
          </table:table-cell>
          <table:table-cell office:value-type="float" office:value="52910" table:style-name="ce36">
            <text:p>52,91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
          </table:table-cell>
          <table:table-cell office:value-type="string" table:style-name="ce35">
            <text:p>　廢舊物資售價</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01</text:p>
          </table:table-cell>
          <table:table-cell office:value-type="string" table:style-name="ce35">
            <text:p>　　廢舊物資售價</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
          </table:table-cell>
          <table:table-cell office:value-type="string" table:style-name="ce38">
            <text:p/>
          </table:table-cell>
          <table:table-cell office:value-type="string" table:style-name="ce35">
            <text:p>補助及協助收入</text:p>
          </table:table-cell>
          <table:table-cell office:value-type="float" office:value="450000" table:style-name="ce36">
            <text:p>450,000</text:p>
          </table:table-cell>
          <table:table-cell office:value-type="float" office:value="450000" table:style-name="ce36">
            <text:p>450,000</text:p>
          </table:table-cell>
          <table:table-cell office:value-type="float" office:value="450000" table:style-name="ce36">
            <text:p>450,000</text:p>
          </table:table-cell>
          <table:table-cell office:value-type="float" office:value="450000" table:style-name="ce36">
            <text:p>4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
          </table:table-cell>
          <table:table-cell office:value-type="string" table:style-name="ce35">
            <text:p>　上級政府補助收入</text:p>
          </table:table-cell>
          <table:table-cell office:value-type="float" office:value="450000" table:style-name="ce36">
            <text:p>450,000</text:p>
          </table:table-cell>
          <table:table-cell office:value-type="float" office:value="450000" table:style-name="ce36">
            <text:p>450,000</text:p>
          </table:table-cell>
          <table:table-cell office:value-type="float" office:value="450000" table:style-name="ce36">
            <text:p>450,000</text:p>
          </table:table-cell>
          <table:table-cell office:value-type="float" office:value="450000" table:style-name="ce36">
            <text:p>4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1</text:p>
          </table:table-cell>
          <table:table-cell office:value-type="string" table:style-name="ce35">
            <text:p>　　一般性補助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2</text:p>
          </table:table-cell>
          <table:table-cell office:value-type="string" table:style-name="ce35">
            <text:p>　　計畫型補助收入</text:p>
          </table:table-cell>
          <table:table-cell office:value-type="float" office:value="450000" table:style-name="ce36">
            <text:p>450,000</text:p>
          </table:table-cell>
          <table:table-cell office:value-type="float" office:value="450000" table:style-name="ce36">
            <text:p>450,000</text:p>
          </table:table-cell>
          <table:table-cell office:value-type="float" office:value="450000" table:style-name="ce36">
            <text:p>450,000</text:p>
          </table:table-cell>
          <table:table-cell office:value-type="float" office:value="450000" table:style-name="ce36">
            <text:p>4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
          </table:table-cell>
          <table:table-cell office:value-type="string" table:style-name="ce38">
            <text:p/>
          </table:table-cell>
          <table:table-cell office:value-type="string" table:style-name="ce35">
            <text:p>捐獻及贈與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
          </table:table-cell>
          <table:table-cell office:value-type="string" table:style-name="ce35">
            <text:p>　捐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01</text:p>
          </table:table-cell>
          <table:table-cell office:value-type="string" table:style-name="ce35">
            <text:p>　　一般捐獻</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
          </table:table-cell>
          <table:table-cell office:value-type="string" table:style-name="ce38">
            <text:p/>
          </table:table-cell>
          <table:table-cell office:value-type="string" table:style-name="ce35">
            <text:p>其他收入</text:p>
          </table:table-cell>
          <table:table-cell office:value-type="float" office:value="41260" table:style-name="ce36">
            <text:p>41,260</text:p>
          </table:table-cell>
          <table:table-cell office:value-type="float" office:value="41260" table:style-name="ce36">
            <text:p>41,260</text:p>
          </table:table-cell>
          <table:table-cell office:value-type="float" office:value="41260" table:style-name="ce36">
            <text:p>41,260</text:p>
          </table:table-cell>
          <table:table-cell office:value-type="float" office:value="41260" table:style-name="ce36">
            <text:p>41,2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
          </table:table-cell>
          <table:table-cell office:value-type="string" table:style-name="ce35">
            <text:p>　學雜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01</text:p>
          </table:table-cell>
          <table:table-cell office:value-type="string" table:style-name="ce35">
            <text:p>　　學雜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
          </table:table-cell>
          <table:table-cell office:value-type="string" table:style-name="ce35">
            <text:p>　雜項收入</text:p>
          </table:table-cell>
          <table:table-cell office:value-type="float" office:value="41260" table:style-name="ce36">
            <text:p>41,260</text:p>
          </table:table-cell>
          <table:table-cell office:value-type="float" office:value="41260" table:style-name="ce36">
            <text:p>41,260</text:p>
          </table:table-cell>
          <table:table-cell office:value-type="float" office:value="41260" table:style-name="ce36">
            <text:p>41,260</text:p>
          </table:table-cell>
          <table:table-cell office:value-type="float" office:value="41260" table:style-name="ce36">
            <text:p>41,2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1</text:p>
          </table:table-cell>
          <table:table-cell office:value-type="string" table:style-name="ce35">
            <text:p>　　收回以前年度歲出</text:p>
          </table:table-cell>
          <table:table-cell office:value-type="float" office:value="10000" table:style-name="ce36">
            <text:p>10,000</text:p>
          </table:table-cell>
          <table:table-cell office:value-type="float" office:value="10000" table:style-name="ce36">
            <text:p>10,000</text:p>
          </table:table-cell>
          <table:table-cell office:value-type="float" office:value="10000" table:style-name="ce36">
            <text:p>10,000</text:p>
          </table:table-cell>
          <table:table-cell office:value-type="float" office:value="10000" table:style-name="ce36">
            <text:p>1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4</text:p>
          </table:table-cell>
          <table:table-cell office:value-type="string" table:style-name="ce35">
            <text:p>　　廢棄物清理費</text:p>
          </table:table-cell>
          <table:table-cell office:value-type="float" office:value="30000" table:style-name="ce36">
            <text:p>30,000</text:p>
          </table:table-cell>
          <table:table-cell office:value-type="float" office:value="30000" table:style-name="ce36">
            <text:p>30,000</text:p>
          </table:table-cell>
          <table:table-cell office:value-type="float" office:value="30000" table:style-name="ce36">
            <text:p>30,000</text:p>
          </table:table-cell>
          <table:table-cell office:value-type="float" office:value="30000" table:style-name="ce36">
            <text:p>3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10</text:p>
          </table:table-cell>
          <table:table-cell office:value-type="string" table:style-name="ce35">
            <text:p>　　其他雜項收入</text:p>
          </table:table-cell>
          <table:table-cell office:value-type="float" office:value="1260" table:style-name="ce36">
            <text:p>1,260</text:p>
          </table:table-cell>
          <table:table-cell office:value-type="float" office:value="1260" table:style-name="ce36">
            <text:p>1,260</text:p>
          </table:table-cell>
          <table:table-cell office:value-type="float" office:value="1260" table:style-name="ce36">
            <text:p>1,260</text:p>
          </table:table-cell>
          <table:table-cell office:value-type="float" office:value="1260" table:style-name="ce36">
            <text:p>1,2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收　入　總　計</text:p>
          </table:table-cell>
          <table:table-cell office:value-type="float" office:value="14143399" table:style-name="ce36">
            <text:p>14,143,399</text:p>
          </table:table-cell>
          <table:table-cell office:value-type="float" office:value="14143399" table:style-name="ce36">
            <text:p>14,143,39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526" table:style-name="ro7">
          <table:table-cell table:number-columns-repeated="16384"/>
        </table:table-row>
      </table:table>
      <table:table table:name="110年1月公庫收支-歲出"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75">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19359691" table:style-name="ce36">
            <text:p>19,359,691</text:p>
          </table:table-cell>
          <table:table-cell office:value-type="float" office:value="19359691" table:style-name="ce36">
            <text:p>19,359,691</text:p>
          </table:table-cell>
          <table:table-cell office:value-type="float" office:value="19359691" table:style-name="ce36">
            <text:p>19,359,691</text:p>
          </table:table-cell>
          <table:table-cell office:value-type="float" office:value="19359691" table:style-name="ce36">
            <text:p>19,359,691</text:p>
          </table:table-cell>
          <table:table-cell office:value-type="float" office:value="0" table:style-name="ce36">
            <text:p>0</text:p>
          </table:table-cell>
          <table:table-cell office:value-type="float" office:value="0" table:style-name="ce37">
            <text:p>0</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19089691" table:style-name="ce36">
            <text:p>19,089,691</text:p>
          </table:table-cell>
          <table:table-cell office:value-type="float" office:value="19089691" table:style-name="ce36">
            <text:p>19,089,691</text:p>
          </table:table-cell>
          <table:table-cell office:value-type="float" office:value="19089691" table:style-name="ce36">
            <text:p>19,089,691</text:p>
          </table:table-cell>
          <table:table-cell office:value-type="float" office:value="19089691" table:style-name="ce36">
            <text:p>19,089,69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8">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12248318" table:style-name="ce36">
            <text:p>12,248,318</text:p>
          </table:table-cell>
          <table:table-cell office:value-type="float" office:value="12248318" table:style-name="ce36">
            <text:p>12,248,318</text:p>
          </table:table-cell>
          <table:table-cell office:value-type="float" office:value="12248318" table:style-name="ce36">
            <text:p>12,248,318</text:p>
          </table:table-cell>
          <table:table-cell office:value-type="float" office:value="12248318" table:style-name="ce36">
            <text:p>12,248,3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3368293" table:style-name="ce36">
            <text:p>3,368,293</text:p>
          </table:table-cell>
          <table:table-cell office:value-type="float" office:value="3368293" table:style-name="ce36">
            <text:p>3,368,293</text:p>
          </table:table-cell>
          <table:table-cell office:value-type="float" office:value="3368293" table:style-name="ce36">
            <text:p>3,368,293</text:p>
          </table:table-cell>
          <table:table-cell office:value-type="float" office:value="3368293" table:style-name="ce36">
            <text:p>3,368,2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1</text:p>
          </table:table-cell>
          <table:table-cell office:value-type="string" table:style-name="ce35">
            <text:p>　　一般行政</text:p>
          </table:table-cell>
          <table:table-cell office:value-type="float" office:value="3227434" table:style-name="ce36">
            <text:p>3,227,434</text:p>
          </table:table-cell>
          <table:table-cell office:value-type="float" office:value="3227434" table:style-name="ce36">
            <text:p>3,227,434</text:p>
          </table:table-cell>
          <table:table-cell office:value-type="float" office:value="3227434" table:style-name="ce36">
            <text:p>3,227,434</text:p>
          </table:table-cell>
          <table:table-cell office:value-type="float" office:value="3227434" table:style-name="ce36">
            <text:p>3,227,43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2</text:p>
          </table:table-cell>
          <table:table-cell office:value-type="string" table:style-name="ce35">
            <text:p>　　主計業務</text:p>
          </table:table-cell>
          <table:table-cell office:value-type="float" office:value="40839" table:style-name="ce36">
            <text:p>40,839</text:p>
          </table:table-cell>
          <table:table-cell office:value-type="float" office:value="40839" table:style-name="ce36">
            <text:p>40,839</text:p>
          </table:table-cell>
          <table:table-cell office:value-type="float" office:value="40839" table:style-name="ce36">
            <text:p>40,839</text:p>
          </table:table-cell>
          <table:table-cell office:value-type="float" office:value="40839" table:style-name="ce36">
            <text:p>40,8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3</text:p>
          </table:table-cell>
          <table:table-cell office:value-type="string" table:style-name="ce35">
            <text:p>　　人事業務</text:p>
          </table:table-cell>
          <table:table-cell office:value-type="float" office:value="100020" table:style-name="ce36">
            <text:p>100,020</text:p>
          </table:table-cell>
          <table:table-cell office:value-type="float" office:value="100020" table:style-name="ce36">
            <text:p>100,020</text:p>
          </table:table-cell>
          <table:table-cell office:value-type="float" office:value="100020" table:style-name="ce36">
            <text:p>100,020</text:p>
          </table:table-cell>
          <table:table-cell office:value-type="float" office:value="100020" table:style-name="ce36">
            <text:p>100,02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4</text:p>
          </table:table-cell>
          <table:table-cell office:value-type="string" table:style-name="ce35">
            <text:p>　　政風業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5</text:p>
          </table:table-cell>
          <table:table-cell office:value-type="string" table:style-name="ce35">
            <text:p>　　施政計畫綜合業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5584100" table:style-name="ce36">
            <text:p>5,584,100</text:p>
          </table:table-cell>
          <table:table-cell office:value-type="float" office:value="5584100" table:style-name="ce36">
            <text:p>5,584,100</text:p>
          </table:table-cell>
          <table:table-cell office:value-type="float" office:value="5584100" table:style-name="ce36">
            <text:p>5,584,100</text:p>
          </table:table-cell>
          <table:table-cell office:value-type="float" office:value="5584100" table:style-name="ce36">
            <text:p>5,584,1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1</text:p>
          </table:table-cell>
          <table:table-cell office:value-type="string" table:style-name="ce35">
            <text:p>　　一般行政</text:p>
          </table:table-cell>
          <table:table-cell office:value-type="float" office:value="2703000" table:style-name="ce36">
            <text:p>2,703,000</text:p>
          </table:table-cell>
          <table:table-cell office:value-type="float" office:value="2703000" table:style-name="ce36">
            <text:p>2,703,000</text:p>
          </table:table-cell>
          <table:table-cell office:value-type="float" office:value="2703000" table:style-name="ce36">
            <text:p>2,703,000</text:p>
          </table:table-cell>
          <table:table-cell office:value-type="float" office:value="2703000" table:style-name="ce36">
            <text:p>2,70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2</text:p>
          </table:table-cell>
          <table:table-cell office:value-type="string" table:style-name="ce35">
            <text:p>　　議事業務</text:p>
          </table:table-cell>
          <table:table-cell office:value-type="float" office:value="2881100" table:style-name="ce36">
            <text:p>2,881,100</text:p>
          </table:table-cell>
          <table:table-cell office:value-type="float" office:value="2881100" table:style-name="ce36">
            <text:p>2,881,100</text:p>
          </table:table-cell>
          <table:table-cell office:value-type="float" office:value="2881100" table:style-name="ce36">
            <text:p>2,881,100</text:p>
          </table:table-cell>
          <table:table-cell office:value-type="float" office:value="2881100" table:style-name="ce36">
            <text:p>2,881,1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3289925" table:style-name="ce36">
            <text:p>3,289,925</text:p>
          </table:table-cell>
          <table:table-cell office:value-type="float" office:value="3289925" table:style-name="ce36">
            <text:p>3,289,925</text:p>
          </table:table-cell>
          <table:table-cell office:value-type="float" office:value="3289925" table:style-name="ce36">
            <text:p>3,289,925</text:p>
          </table:table-cell>
          <table:table-cell office:value-type="float" office:value="3289925" table:style-name="ce36">
            <text:p>3,289,92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2</text:p>
          </table:table-cell>
          <table:table-cell office:value-type="string" table:style-name="ce35">
            <text:p>　　民政業務</text:p>
          </table:table-cell>
          <table:table-cell office:value-type="float" office:value="3119189" table:style-name="ce36">
            <text:p>3,119,189</text:p>
          </table:table-cell>
          <table:table-cell office:value-type="float" office:value="3119189" table:style-name="ce36">
            <text:p>3,119,189</text:p>
          </table:table-cell>
          <table:table-cell office:value-type="float" office:value="3119189" table:style-name="ce36">
            <text:p>3,119,189</text:p>
          </table:table-cell>
          <table:table-cell office:value-type="float" office:value="3119189" table:style-name="ce36">
            <text:p>3,119,1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3</text:p>
          </table:table-cell>
          <table:table-cell office:value-type="string" table:style-name="ce35">
            <text:p>　　役政業務</text:p>
          </table:table-cell>
          <table:table-cell office:value-type="float" office:value="593" table:style-name="ce36">
            <text:p>593</text:p>
          </table:table-cell>
          <table:table-cell office:value-type="float" office:value="593" table:style-name="ce36">
            <text:p>593</text:p>
          </table:table-cell>
          <table:table-cell office:value-type="float" office:value="593" table:style-name="ce36">
            <text:p>593</text:p>
          </table:table-cell>
          <table:table-cell office:value-type="float" office:value="593" table:style-name="ce36">
            <text:p>5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4</text:p>
          </table:table-cell>
          <table:table-cell office:value-type="string" table:style-name="ce35">
            <text:p>　　地政業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5</text:p>
          </table:table-cell>
          <table:table-cell office:value-type="string" table:style-name="ce35">
            <text:p>　　原住民族業務</text:p>
          </table:table-cell>
          <table:table-cell office:value-type="float" office:value="90000" table:style-name="ce36">
            <text:p>90,000</text:p>
          </table:table-cell>
          <table:table-cell office:value-type="float" office:value="90000" table:style-name="ce36">
            <text:p>90,000</text:p>
          </table:table-cell>
          <table:table-cell office:value-type="float" office:value="90000" table:style-name="ce36">
            <text:p>90,000</text:p>
          </table:table-cell>
          <table:table-cell office:value-type="float" office:value="90000" table:style-name="ce36">
            <text:p>9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6</text:p>
          </table:table-cell>
          <table:table-cell office:value-type="string" table:style-name="ce35">
            <text:p>　　公墓管理</text:p>
          </table:table-cell>
          <table:table-cell office:value-type="float" office:value="80143" table:style-name="ce36">
            <text:p>80,143</text:p>
          </table:table-cell>
          <table:table-cell office:value-type="float" office:value="80143" table:style-name="ce36">
            <text:p>80,143</text:p>
          </table:table-cell>
          <table:table-cell office:value-type="float" office:value="80143" table:style-name="ce36">
            <text:p>80,143</text:p>
          </table:table-cell>
          <table:table-cell office:value-type="float" office:value="80143" table:style-name="ce36">
            <text:p>80,1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
          </table:table-cell>
          <table:table-cell office:value-type="string" table:style-name="ce35">
            <text:p>　財務支出</text:p>
          </table:table-cell>
          <table:table-cell office:value-type="float" office:value="6000" table:style-name="ce36">
            <text:p>6,000</text:p>
          </table:table-cell>
          <table:table-cell office:value-type="float" office:value="6000" table:style-name="ce36">
            <text:p>6,000</text:p>
          </table:table-cell>
          <table:table-cell office:value-type="float" office:value="6000" table:style-name="ce36">
            <text:p>6,000</text:p>
          </table:table-cell>
          <table:table-cell office:value-type="float" office:value="6000" table:style-name="ce36">
            <text:p>6,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02</text:p>
          </table:table-cell>
          <table:table-cell office:value-type="string" table:style-name="ce35">
            <text:p>　　財政及公產業務</text:p>
          </table:table-cell>
          <table:table-cell office:value-type="float" office:value="6000" table:style-name="ce36">
            <text:p>6,000</text:p>
          </table:table-cell>
          <table:table-cell office:value-type="float" office:value="6000" table:style-name="ce36">
            <text:p>6,000</text:p>
          </table:table-cell>
          <table:table-cell office:value-type="float" office:value="6000" table:style-name="ce36">
            <text:p>6,000</text:p>
          </table:table-cell>
          <table:table-cell office:value-type="float" office:value="6000" table:style-name="ce36">
            <text:p>6,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
          </table:table-cell>
          <table:table-cell office:value-type="string" table:style-name="ce38">
            <text:p/>
          </table:table-cell>
          <table:table-cell office:value-type="string" table:style-name="ce35">
            <text:p>教育科學文化支出</text:p>
          </table:table-cell>
          <table:table-cell office:value-type="float" office:value="478109" table:style-name="ce36">
            <text:p>478,109</text:p>
          </table:table-cell>
          <table:table-cell office:value-type="float" office:value="478109" table:style-name="ce36">
            <text:p>478,109</text:p>
          </table:table-cell>
          <table:table-cell office:value-type="float" office:value="478109" table:style-name="ce36">
            <text:p>478,109</text:p>
          </table:table-cell>
          <table:table-cell office:value-type="float" office:value="478109" table:style-name="ce36">
            <text:p>478,1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
          </table:table-cell>
          <table:table-cell office:value-type="string" table:style-name="ce35">
            <text:p>　教育支出</text:p>
          </table:table-cell>
          <table:table-cell office:value-type="float" office:value="444481" table:style-name="ce36">
            <text:p>444,481</text:p>
          </table:table-cell>
          <table:table-cell office:value-type="float" office:value="444481" table:style-name="ce36">
            <text:p>444,481</text:p>
          </table:table-cell>
          <table:table-cell office:value-type="float" office:value="444481" table:style-name="ce36">
            <text:p>444,481</text:p>
          </table:table-cell>
          <table:table-cell office:value-type="float" office:value="444481" table:style-name="ce36">
            <text:p>444,4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1</text:p>
          </table:table-cell>
          <table:table-cell office:value-type="string" table:style-name="ce35">
            <text:p>　　一般行政</text:p>
          </table:table-cell>
          <table:table-cell office:value-type="float" office:value="343773" table:style-name="ce36">
            <text:p>343,773</text:p>
          </table:table-cell>
          <table:table-cell office:value-type="float" office:value="343773" table:style-name="ce36">
            <text:p>343,773</text:p>
          </table:table-cell>
          <table:table-cell office:value-type="float" office:value="343773" table:style-name="ce36">
            <text:p>343,773</text:p>
          </table:table-cell>
          <table:table-cell office:value-type="float" office:value="343773" table:style-name="ce36">
            <text:p>343,7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2</text:p>
          </table:table-cell>
          <table:table-cell office:value-type="string" table:style-name="ce35">
            <text:p>　　教育管理與輔導</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3</text:p>
          </table:table-cell>
          <table:table-cell office:value-type="string" table:style-name="ce35">
            <text:p>　　幼兒管理</text:p>
          </table:table-cell>
          <table:table-cell office:value-type="float" office:value="100708" table:style-name="ce36">
            <text:p>100,708</text:p>
          </table:table-cell>
          <table:table-cell office:value-type="float" office:value="100708" table:style-name="ce36">
            <text:p>100,708</text:p>
          </table:table-cell>
          <table:table-cell office:value-type="float" office:value="100708" table:style-name="ce36">
            <text:p>100,708</text:p>
          </table:table-cell>
          <table:table-cell office:value-type="float" office:value="100708" table:style-name="ce36">
            <text:p>100,7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
          </table:table-cell>
          <table:table-cell office:value-type="string" table:style-name="ce35">
            <text:p>　文化支出</text:p>
          </table:table-cell>
          <table:table-cell office:value-type="float" office:value="33628" table:style-name="ce36">
            <text:p>33,628</text:p>
          </table:table-cell>
          <table:table-cell office:value-type="float" office:value="33628" table:style-name="ce36">
            <text:p>33,628</text:p>
          </table:table-cell>
          <table:table-cell office:value-type="float" office:value="33628" table:style-name="ce36">
            <text:p>33,628</text:p>
          </table:table-cell>
          <table:table-cell office:value-type="float" office:value="33628" table:style-name="ce36">
            <text:p>33,62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03</text:p>
          </table:table-cell>
          <table:table-cell office:value-type="string" table:style-name="ce35">
            <text:p>　　館務行政</text:p>
          </table:table-cell>
          <table:table-cell office:value-type="float" office:value="33628" table:style-name="ce36">
            <text:p>33,628</text:p>
          </table:table-cell>
          <table:table-cell office:value-type="float" office:value="33628" table:style-name="ce36">
            <text:p>33,628</text:p>
          </table:table-cell>
          <table:table-cell office:value-type="float" office:value="33628" table:style-name="ce36">
            <text:p>33,628</text:p>
          </table:table-cell>
          <table:table-cell office:value-type="float" office:value="33628" table:style-name="ce36">
            <text:p>33,62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2957077" table:style-name="ce36">
            <text:p>2,957,077</text:p>
          </table:table-cell>
          <table:table-cell office:value-type="float" office:value="2957077" table:style-name="ce36">
            <text:p>2,957,077</text:p>
          </table:table-cell>
          <table:table-cell office:value-type="float" office:value="2957077" table:style-name="ce36">
            <text:p>2,957,077</text:p>
          </table:table-cell>
          <table:table-cell office:value-type="float" office:value="2957077" table:style-name="ce36">
            <text:p>2,957,07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1696271" table:style-name="ce36">
            <text:p>1,696,271</text:p>
          </table:table-cell>
          <table:table-cell office:value-type="float" office:value="1696271" table:style-name="ce36">
            <text:p>1,696,271</text:p>
          </table:table-cell>
          <table:table-cell office:value-type="float" office:value="1696271" table:style-name="ce36">
            <text:p>1,696,271</text:p>
          </table:table-cell>
          <table:table-cell office:value-type="float" office:value="1696271" table:style-name="ce36">
            <text:p>1,696,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2</text:p>
          </table:table-cell>
          <table:table-cell office:value-type="string" table:style-name="ce35">
            <text:p>　　農業管理與業務</text:p>
          </table:table-cell>
          <table:table-cell office:value-type="float" office:value="1696271" table:style-name="ce36">
            <text:p>1,696,271</text:p>
          </table:table-cell>
          <table:table-cell office:value-type="float" office:value="1696271" table:style-name="ce36">
            <text:p>1,696,271</text:p>
          </table:table-cell>
          <table:table-cell office:value-type="float" office:value="1696271" table:style-name="ce36">
            <text:p>1,696,271</text:p>
          </table:table-cell>
          <table:table-cell office:value-type="float" office:value="1696271" table:style-name="ce36">
            <text:p>1,696,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3</text:p>
          </table:table-cell>
          <table:table-cell office:value-type="string" table:style-name="ce35">
            <text:p>　　水土保持</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4</text:p>
          </table:table-cell>
          <table:table-cell office:value-type="string" table:style-name="ce35">
            <text:p>　　水利行政</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
          </table:table-cell>
          <table:table-cell office:value-type="string" table:style-name="ce35">
            <text:p>　工業支出</text:p>
          </table:table-cell>
          <table:table-cell office:value-type="float" office:value="7980" table:style-name="ce36">
            <text:p>7,980</text:p>
          </table:table-cell>
          <table:table-cell office:value-type="float" office:value="7980" table:style-name="ce36">
            <text:p>7,980</text:p>
          </table:table-cell>
          <table:table-cell office:value-type="float" office:value="7980" table:style-name="ce36">
            <text:p>7,980</text:p>
          </table:table-cell>
          <table:table-cell office:value-type="float" office:value="7980" table:style-name="ce36">
            <text:p>7,9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2</text:p>
          </table:table-cell>
          <table:table-cell office:value-type="string" table:style-name="ce35">
            <text:p>　　都市計畫</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3</text:p>
          </table:table-cell>
          <table:table-cell office:value-type="string" table:style-name="ce35">
            <text:p>　　建管行政</text:p>
          </table:table-cell>
          <table:table-cell office:value-type="float" office:value="7980" table:style-name="ce36">
            <text:p>7,980</text:p>
          </table:table-cell>
          <table:table-cell office:value-type="float" office:value="7980" table:style-name="ce36">
            <text:p>7,980</text:p>
          </table:table-cell>
          <table:table-cell office:value-type="float" office:value="7980" table:style-name="ce36">
            <text:p>7,980</text:p>
          </table:table-cell>
          <table:table-cell office:value-type="float" office:value="7980" table:style-name="ce36">
            <text:p>7,9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
          </table:table-cell>
          <table:table-cell office:value-type="string" table:style-name="ce35">
            <text:p>　交通支出</text:p>
          </table:table-cell>
          <table:table-cell office:value-type="float" office:value="736136" table:style-name="ce36">
            <text:p>736,136</text:p>
          </table:table-cell>
          <table:table-cell office:value-type="float" office:value="736136" table:style-name="ce36">
            <text:p>736,136</text:p>
          </table:table-cell>
          <table:table-cell office:value-type="float" office:value="736136" table:style-name="ce36">
            <text:p>736,136</text:p>
          </table:table-cell>
          <table:table-cell office:value-type="float" office:value="736136" table:style-name="ce36">
            <text:p>736,13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02</text:p>
          </table:table-cell>
          <table:table-cell office:value-type="string" table:style-name="ce35">
            <text:p>　　交通管理業務</text:p>
          </table:table-cell>
          <table:table-cell office:value-type="float" office:value="736136" table:style-name="ce36">
            <text:p>736,136</text:p>
          </table:table-cell>
          <table:table-cell office:value-type="float" office:value="736136" table:style-name="ce36">
            <text:p>736,136</text:p>
          </table:table-cell>
          <table:table-cell office:value-type="float" office:value="736136" table:style-name="ce36">
            <text:p>736,136</text:p>
          </table:table-cell>
          <table:table-cell office:value-type="float" office:value="736136" table:style-name="ce36">
            <text:p>736,13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516690" table:style-name="ce36">
            <text:p>516,690</text:p>
          </table:table-cell>
          <table:table-cell office:value-type="float" office:value="516690" table:style-name="ce36">
            <text:p>516,690</text:p>
          </table:table-cell>
          <table:table-cell office:value-type="float" office:value="516690" table:style-name="ce36">
            <text:p>516,690</text:p>
          </table:table-cell>
          <table:table-cell office:value-type="float" office:value="516690" table:style-name="ce36">
            <text:p>516,69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3</text:p>
          </table:table-cell>
          <table:table-cell office:value-type="string" table:style-name="ce35">
            <text:p>　　工商管理</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5</text:p>
          </table:table-cell>
          <table:table-cell office:value-type="string" table:style-name="ce35">
            <text:p>　　公園與路燈管理</text:p>
          </table:table-cell>
          <table:table-cell office:value-type="float" office:value="516093" table:style-name="ce36">
            <text:p>516,093</text:p>
          </table:table-cell>
          <table:table-cell office:value-type="float" office:value="516093" table:style-name="ce36">
            <text:p>516,093</text:p>
          </table:table-cell>
          <table:table-cell office:value-type="float" office:value="516093" table:style-name="ce36">
            <text:p>516,093</text:p>
          </table:table-cell>
          <table:table-cell office:value-type="float" office:value="516093" table:style-name="ce36">
            <text:p>516,0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6</text:p>
          </table:table-cell>
          <table:table-cell office:value-type="string" table:style-name="ce35">
            <text:p>　　市場管理</text:p>
          </table:table-cell>
          <table:table-cell office:value-type="float" office:value="597" table:style-name="ce36">
            <text:p>597</text:p>
          </table:table-cell>
          <table:table-cell office:value-type="float" office:value="597" table:style-name="ce36">
            <text:p>597</text:p>
          </table:table-cell>
          <table:table-cell office:value-type="float" office:value="597" table:style-name="ce36">
            <text:p>597</text:p>
          </table:table-cell>
          <table:table-cell office:value-type="float" office:value="597" table:style-name="ce36">
            <text:p>59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53360" table:style-name="ce36">
            <text:p>53,360</text:p>
          </table:table-cell>
          <table:table-cell office:value-type="float" office:value="53360" table:style-name="ce36">
            <text:p>53,360</text:p>
          </table:table-cell>
          <table:table-cell office:value-type="float" office:value="53360" table:style-name="ce36">
            <text:p>53,360</text:p>
          </table:table-cell>
          <table:table-cell office:value-type="float" office:value="53360" table:style-name="ce36">
            <text:p>53,3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
          </table:table-cell>
          <table:table-cell office:value-type="string" table:style-name="ce35">
            <text:p>　社會保險支出</text:p>
          </table:table-cell>
          <table:table-cell office:value-type="float" office:value="40839" table:style-name="ce36">
            <text:p>40,839</text:p>
          </table:table-cell>
          <table:table-cell office:value-type="float" office:value="40839" table:style-name="ce36">
            <text:p>40,839</text:p>
          </table:table-cell>
          <table:table-cell office:value-type="float" office:value="40839" table:style-name="ce36">
            <text:p>40,839</text:p>
          </table:table-cell>
          <table:table-cell office:value-type="float" office:value="40839" table:style-name="ce36">
            <text:p>40,8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02</text:p>
          </table:table-cell>
          <table:table-cell office:value-type="string" table:style-name="ce35">
            <text:p>　　健保業務</text:p>
          </table:table-cell>
          <table:table-cell office:value-type="float" office:value="40839" table:style-name="ce36">
            <text:p>40,839</text:p>
          </table:table-cell>
          <table:table-cell office:value-type="float" office:value="40839" table:style-name="ce36">
            <text:p>40,839</text:p>
          </table:table-cell>
          <table:table-cell office:value-type="float" office:value="40839" table:style-name="ce36">
            <text:p>40,839</text:p>
          </table:table-cell>
          <table:table-cell office:value-type="float" office:value="40839" table:style-name="ce36">
            <text:p>40,8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
          </table:table-cell>
          <table:table-cell office:value-type="string" table:style-name="ce35">
            <text:p>　社會救助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02</text:p>
          </table:table-cell>
          <table:table-cell office:value-type="string" table:style-name="ce35">
            <text:p>　　社會救濟</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12521" table:style-name="ce36">
            <text:p>12,521</text:p>
          </table:table-cell>
          <table:table-cell office:value-type="float" office:value="12521" table:style-name="ce36">
            <text:p>12,521</text:p>
          </table:table-cell>
          <table:table-cell office:value-type="float" office:value="12521" table:style-name="ce36">
            <text:p>12,521</text:p>
          </table:table-cell>
          <table:table-cell office:value-type="float" office:value="12521" table:style-name="ce36">
            <text:p>12,5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02</text:p>
          </table:table-cell>
          <table:table-cell office:value-type="string" table:style-name="ce35">
            <text:p>　　社政業務</text:p>
          </table:table-cell>
          <table:table-cell office:value-type="float" office:value="12521" table:style-name="ce36">
            <text:p>12,521</text:p>
          </table:table-cell>
          <table:table-cell office:value-type="float" office:value="12521" table:style-name="ce36">
            <text:p>12,521</text:p>
          </table:table-cell>
          <table:table-cell office:value-type="float" office:value="12521" table:style-name="ce36">
            <text:p>12,521</text:p>
          </table:table-cell>
          <table:table-cell office:value-type="float" office:value="12521" table:style-name="ce36">
            <text:p>12,5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1967935" table:style-name="ce36">
            <text:p>1,967,935</text:p>
          </table:table-cell>
          <table:table-cell office:value-type="float" office:value="1967935" table:style-name="ce36">
            <text:p>1,967,935</text:p>
          </table:table-cell>
          <table:table-cell office:value-type="float" office:value="1967935" table:style-name="ce36">
            <text:p>1,967,935</text:p>
          </table:table-cell>
          <table:table-cell office:value-type="float" office:value="1967935" table:style-name="ce36">
            <text:p>1,967,93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1967935" table:style-name="ce36">
            <text:p>1,967,935</text:p>
          </table:table-cell>
          <table:table-cell office:value-type="float" office:value="1967935" table:style-name="ce36">
            <text:p>1,967,935</text:p>
          </table:table-cell>
          <table:table-cell office:value-type="float" office:value="1967935" table:style-name="ce36">
            <text:p>1,967,935</text:p>
          </table:table-cell>
          <table:table-cell office:value-type="float" office:value="1967935" table:style-name="ce36">
            <text:p>1,967,93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1</text:p>
          </table:table-cell>
          <table:table-cell office:value-type="string" table:style-name="ce35">
            <text:p>　　一般行政</text:p>
          </table:table-cell>
          <table:table-cell office:value-type="float" office:value="1967448" table:style-name="ce36">
            <text:p>1,967,448</text:p>
          </table:table-cell>
          <table:table-cell office:value-type="float" office:value="1967448" table:style-name="ce36">
            <text:p>1,967,448</text:p>
          </table:table-cell>
          <table:table-cell office:value-type="float" office:value="1967448" table:style-name="ce36">
            <text:p>1,967,448</text:p>
          </table:table-cell>
          <table:table-cell office:value-type="float" office:value="1967448" table:style-name="ce36">
            <text:p>1,967,4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2</text:p>
          </table:table-cell>
          <table:table-cell office:value-type="string" table:style-name="ce35">
            <text:p>　　公共衛生</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3</text:p>
          </table:table-cell>
          <table:table-cell office:value-type="string" table:style-name="ce35">
            <text:p>　　環保業務</text:p>
          </table:table-cell>
          <table:table-cell office:value-type="float" office:value="487" table:style-name="ce36">
            <text:p>487</text:p>
          </table:table-cell>
          <table:table-cell office:value-type="float" office:value="487" table:style-name="ce36">
            <text:p>487</text:p>
          </table:table-cell>
          <table:table-cell office:value-type="float" office:value="487" table:style-name="ce36">
            <text:p>487</text:p>
          </table:table-cell>
          <table:table-cell office:value-type="float" office:value="487" table:style-name="ce36">
            <text:p>48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
          </table:table-cell>
          <table:table-cell office:value-type="string" table:style-name="ce35">
            <text:p>　社區發展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02</text:p>
          </table:table-cell>
          <table:table-cell office:value-type="string" table:style-name="ce35">
            <text:p>　　社區發展</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
          </table:table-cell>
          <table:table-cell office:value-type="string" table:style-name="ce38">
            <text:p/>
          </table:table-cell>
          <table:table-cell office:value-type="string" table:style-name="ce35">
            <text:p>退休撫卹支出</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
          </table:table-cell>
          <table:table-cell office:value-type="string" table:style-name="ce35">
            <text:p>　退休撫卹給付支出</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01</text:p>
          </table:table-cell>
          <table:table-cell office:value-type="string" table:style-name="ce35">
            <text:p>　　公務人員退休給付</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
          </table:table-cell>
          <table:table-cell office:value-type="string" table:style-name="ce38">
            <text:p/>
          </table:table-cell>
          <table:table-cell office:value-type="string" table:style-name="ce35">
            <text:p>補助及其他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
          </table:table-cell>
          <table:table-cell office:value-type="string" table:style-name="ce35">
            <text:p>　其他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2</text:p>
          </table:table-cell>
          <table:table-cell office:value-type="string" table:style-name="ce35">
            <text:p>　　公務人員各項補助</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90</text:p>
          </table:table-cell>
          <table:table-cell office:value-type="string" table:style-name="ce35">
            <text:p>　　一般建築及設備</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7</text:p>
          </table:table-cell>
          <table:table-cell office:value-type="string" table:style-name="ce35">
            <text:p>　　其他公共工程</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支出</text:p>
          </table:table-cell>
          <table:table-cell office:value-type="float" office:value="1892" table:style-name="ce36">
            <text:p>1,892</text:p>
          </table:table-cell>
          <table:table-cell office:value-type="float" office:value="1892" table:style-name="ce36">
            <text:p>1,892</text:p>
          </table:table-cell>
          <table:table-cell office:value-type="float" office:value="1892" table:style-name="ce36">
            <text:p>1,892</text:p>
          </table:table-cell>
          <table:table-cell office:value-type="float" office:value="1892" table:style-name="ce36">
            <text:p>1,8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退還以前年度歲入款</text:p>
          </table:table-cell>
          <table:table-cell office:value-type="float" office:value="1892" table:style-name="ce36">
            <text:p>1,892</text:p>
          </table:table-cell>
          <table:table-cell office:value-type="float" office:value="1892" table:style-name="ce36">
            <text:p>1,892</text:p>
          </table:table-cell>
          <table:table-cell office:value-type="float" office:value="1892" table:style-name="ce36">
            <text:p>1,892</text:p>
          </table:table-cell>
          <table:table-cell office:value-type="float" office:value="1892" table:style-name="ce36">
            <text:p>1,8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支　出　總　計</text:p>
          </table:table-cell>
          <table:table-cell office:value-type="float" office:value="19361583" table:style-name="ce36">
            <text:p>19,361,583</text:p>
          </table:table-cell>
          <table:table-cell office:value-type="float" office:value="19361583" table:style-name="ce36">
            <text:p>19,361,583</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上　月　結　存</text:p>
          </table:table-cell>
          <table:table-cell office:value-type="float" office:value="205102639" table:style-name="ce36">
            <text:p>205,102,63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結　存</text:p>
          </table:table-cell>
          <table:table-cell office:value-type="float" office:value="199884455" table:style-name="ce36">
            <text:p>199,884,45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未　兌　付　支　票　款</text:p>
          </table:table-cell>
          <table:table-cell office:value-type="float" office:value="4056112" table:style-name="ce36">
            <text:p>4,056,11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公　庫　實　際　結　存　數</text:p>
          </table:table-cell>
          <table:table-cell office:value-type="float" office:value="203940567" table:style-name="ce36">
            <text:p>203,940,56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9">
          <table:table-cell office:value-type="string" table:number-columns-spanned="10" table:number-rows-spanned="1" table:style-name="ce77">
            <text:p>承辦人　　　　　　　　　　　主管　　　　　　　　　　　主計室　　　　　　　　　　　秘書　　　　　　　　　　　鄉長　　　　　　　　　　　</text:p>
            <text:p/>
            <text:p>資料來源：根據本鄉(鎮、市)公庫收入及支出資料編製。　　　　　　　　　　　　　　　　　　　　　　　中華民國 <text:s/>110 年 <text:s/>02 <text:s/>月 <text:s/>0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6" table:style-name="ro7">
          <table:table-cell table:number-columns-repeated="16384"/>
        </table:table-row>
      </table:table>
      <table:table table:name="110年2月公庫收支-歲入"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75">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15000368" table:style-name="ce36">
            <text:p>15,000,368</text:p>
          </table:table-cell>
          <table:table-cell office:value-type="float" office:value="29143767" table:style-name="ce36">
            <text:p>29,143,767</text:p>
          </table:table-cell>
          <table:table-cell office:value-type="float" office:value="14402240" table:style-name="ce36">
            <text:p>14,402,240</text:p>
          </table:table-cell>
          <table:table-cell office:value-type="float" office:value="28545639" table:style-name="ce36">
            <text:p>28,545,639</text:p>
          </table:table-cell>
          <table:table-cell office:value-type="float" office:value="598128" table:style-name="ce36">
            <text:p>598,128</text:p>
          </table:table-cell>
          <table:table-cell office:value-type="float" office:value="598128" table:style-name="ce37">
            <text:p>598,128</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15000368" table:style-name="ce36">
            <text:p>15,000,368</text:p>
          </table:table-cell>
          <table:table-cell office:value-type="float" office:value="29143767" table:style-name="ce36">
            <text:p>29,143,767</text:p>
          </table:table-cell>
          <table:table-cell office:value-type="float" office:value="14402240" table:style-name="ce36">
            <text:p>14,402,240</text:p>
          </table:table-cell>
          <table:table-cell office:value-type="float" office:value="28545639" table:style-name="ce36">
            <text:p>28,545,639</text:p>
          </table:table-cell>
          <table:table-cell office:value-type="float" office:value="598128" table:style-name="ce36">
            <text:p>598,128</text:p>
          </table:table-cell>
          <table:table-cell office:value-type="float" office:value="598128" table:style-name="ce37">
            <text:p>598,128</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稅課收入</text:p>
          </table:table-cell>
          <table:table-cell office:value-type="float" office:value="9004509" table:style-name="ce36">
            <text:p>9,004,509</text:p>
          </table:table-cell>
          <table:table-cell office:value-type="float" office:value="21544357" table:style-name="ce36">
            <text:p>21,544,357</text:p>
          </table:table-cell>
          <table:table-cell office:value-type="float" office:value="9004509" table:style-name="ce36">
            <text:p>9,004,509</text:p>
          </table:table-cell>
          <table:table-cell office:value-type="float" office:value="21544357" table:style-name="ce36">
            <text:p>21,544,3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
          </table:table-cell>
          <table:table-cell office:value-type="string" table:style-name="ce35">
            <text:p>　遺產及贈與稅</text:p>
          </table:table-cell>
          <table:table-cell office:value-type="float" office:value="62399" table:style-name="ce36">
            <text:p>62,399</text:p>
          </table:table-cell>
          <table:table-cell office:value-type="float" office:value="62399" table:style-name="ce36">
            <text:p>62,399</text:p>
          </table:table-cell>
          <table:table-cell office:value-type="float" office:value="62399" table:style-name="ce36">
            <text:p>62,399</text:p>
          </table:table-cell>
          <table:table-cell office:value-type="float" office:value="62399" table:style-name="ce36">
            <text:p>62,39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1</text:p>
          </table:table-cell>
          <table:table-cell office:value-type="string" table:style-name="ce35">
            <text:p>　　遺產稅</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2</text:p>
          </table:table-cell>
          <table:table-cell office:value-type="string" table:style-name="ce35">
            <text:p>　　贈與稅</text:p>
          </table:table-cell>
          <table:table-cell office:value-type="float" office:value="62399" table:style-name="ce36">
            <text:p>62,399</text:p>
          </table:table-cell>
          <table:table-cell office:value-type="float" office:value="62399" table:style-name="ce36">
            <text:p>62,399</text:p>
          </table:table-cell>
          <table:table-cell office:value-type="float" office:value="62399" table:style-name="ce36">
            <text:p>62,399</text:p>
          </table:table-cell>
          <table:table-cell office:value-type="float" office:value="62399" table:style-name="ce36">
            <text:p>62,39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
          </table:table-cell>
          <table:table-cell office:value-type="string" table:style-name="ce35">
            <text:p>　土地稅</text:p>
          </table:table-cell>
          <table:table-cell office:value-type="float" office:value="36718" table:style-name="ce36">
            <text:p>36,718</text:p>
          </table:table-cell>
          <table:table-cell office:value-type="float" office:value="47857" table:style-name="ce36">
            <text:p>47,857</text:p>
          </table:table-cell>
          <table:table-cell office:value-type="float" office:value="36718" table:style-name="ce36">
            <text:p>36,718</text:p>
          </table:table-cell>
          <table:table-cell office:value-type="float" office:value="47857" table:style-name="ce36">
            <text:p>47,8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01</text:p>
          </table:table-cell>
          <table:table-cell office:value-type="string" table:style-name="ce35">
            <text:p>　　地價稅</text:p>
          </table:table-cell>
          <table:table-cell office:value-type="float" office:value="36718" table:style-name="ce36">
            <text:p>36,718</text:p>
          </table:table-cell>
          <table:table-cell office:value-type="float" office:value="47857" table:style-name="ce36">
            <text:p>47,857</text:p>
          </table:table-cell>
          <table:table-cell office:value-type="float" office:value="36718" table:style-name="ce36">
            <text:p>36,718</text:p>
          </table:table-cell>
          <table:table-cell office:value-type="float" office:value="47857" table:style-name="ce36">
            <text:p>47,8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
          </table:table-cell>
          <table:table-cell office:value-type="string" table:style-name="ce35">
            <text:p>　房屋稅</text:p>
          </table:table-cell>
          <table:table-cell office:value-type="float" office:value="7105" table:style-name="ce36">
            <text:p>7,105</text:p>
          </table:table-cell>
          <table:table-cell office:value-type="float" office:value="34686" table:style-name="ce36">
            <text:p>34,686</text:p>
          </table:table-cell>
          <table:table-cell office:value-type="float" office:value="7105" table:style-name="ce36">
            <text:p>7,105</text:p>
          </table:table-cell>
          <table:table-cell office:value-type="float" office:value="34686" table:style-name="ce36">
            <text:p>34,6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01</text:p>
          </table:table-cell>
          <table:table-cell office:value-type="string" table:style-name="ce35">
            <text:p>　　房屋稅</text:p>
          </table:table-cell>
          <table:table-cell office:value-type="float" office:value="7105" table:style-name="ce36">
            <text:p>7,105</text:p>
          </table:table-cell>
          <table:table-cell office:value-type="float" office:value="34686" table:style-name="ce36">
            <text:p>34,686</text:p>
          </table:table-cell>
          <table:table-cell office:value-type="float" office:value="7105" table:style-name="ce36">
            <text:p>7,105</text:p>
          </table:table-cell>
          <table:table-cell office:value-type="float" office:value="34686" table:style-name="ce36">
            <text:p>34,6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
          </table:table-cell>
          <table:table-cell office:value-type="string" table:style-name="ce35">
            <text:p>　契稅</text:p>
          </table:table-cell>
          <table:table-cell office:value-type="float" office:value="53723" table:style-name="ce36">
            <text:p>53,723</text:p>
          </table:table-cell>
          <table:table-cell office:value-type="float" office:value="86646" table:style-name="ce36">
            <text:p>86,646</text:p>
          </table:table-cell>
          <table:table-cell office:value-type="float" office:value="53723" table:style-name="ce36">
            <text:p>53,723</text:p>
          </table:table-cell>
          <table:table-cell office:value-type="float" office:value="86646" table:style-name="ce36">
            <text:p>86,64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01</text:p>
          </table:table-cell>
          <table:table-cell office:value-type="string" table:style-name="ce35">
            <text:p>　　契稅</text:p>
          </table:table-cell>
          <table:table-cell office:value-type="float" office:value="53723" table:style-name="ce36">
            <text:p>53,723</text:p>
          </table:table-cell>
          <table:table-cell office:value-type="float" office:value="86646" table:style-name="ce36">
            <text:p>86,646</text:p>
          </table:table-cell>
          <table:table-cell office:value-type="float" office:value="53723" table:style-name="ce36">
            <text:p>53,723</text:p>
          </table:table-cell>
          <table:table-cell office:value-type="float" office:value="86646" table:style-name="ce36">
            <text:p>86,64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
          </table:table-cell>
          <table:table-cell office:value-type="string" table:style-name="ce35">
            <text:p>　娛樂稅</text:p>
          </table:table-cell>
          <table:table-cell office:value-type="float" office:value="14564" table:style-name="ce36">
            <text:p>14,564</text:p>
          </table:table-cell>
          <table:table-cell office:value-type="float" office:value="22967" table:style-name="ce36">
            <text:p>22,967</text:p>
          </table:table-cell>
          <table:table-cell office:value-type="float" office:value="14564" table:style-name="ce36">
            <text:p>14,564</text:p>
          </table:table-cell>
          <table:table-cell office:value-type="float" office:value="22967" table:style-name="ce36">
            <text:p>22,9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01</text:p>
          </table:table-cell>
          <table:table-cell office:value-type="string" table:style-name="ce35">
            <text:p>　　娛樂稅</text:p>
          </table:table-cell>
          <table:table-cell office:value-type="float" office:value="14564" table:style-name="ce36">
            <text:p>14,564</text:p>
          </table:table-cell>
          <table:table-cell office:value-type="float" office:value="22967" table:style-name="ce36">
            <text:p>22,967</text:p>
          </table:table-cell>
          <table:table-cell office:value-type="float" office:value="14564" table:style-name="ce36">
            <text:p>14,564</text:p>
          </table:table-cell>
          <table:table-cell office:value-type="float" office:value="22967" table:style-name="ce36">
            <text:p>22,9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
          </table:table-cell>
          <table:table-cell office:value-type="string" table:style-name="ce35">
            <text:p>　統籌分配稅</text:p>
          </table:table-cell>
          <table:table-cell office:value-type="float" office:value="8830000" table:style-name="ce36">
            <text:p>8,830,000</text:p>
          </table:table-cell>
          <table:table-cell office:value-type="float" office:value="21289802" table:style-name="ce36">
            <text:p>21,289,802</text:p>
          </table:table-cell>
          <table:table-cell office:value-type="float" office:value="8830000" table:style-name="ce36">
            <text:p>8,830,000</text:p>
          </table:table-cell>
          <table:table-cell office:value-type="float" office:value="21289802" table:style-name="ce36">
            <text:p>21,289,8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01</text:p>
          </table:table-cell>
          <table:table-cell office:value-type="string" table:style-name="ce35">
            <text:p>　　普通統籌</text:p>
          </table:table-cell>
          <table:table-cell office:value-type="float" office:value="8830000" table:style-name="ce36">
            <text:p>8,830,000</text:p>
          </table:table-cell>
          <table:table-cell office:value-type="float" office:value="21289802" table:style-name="ce36">
            <text:p>21,289,802</text:p>
          </table:table-cell>
          <table:table-cell office:value-type="float" office:value="8830000" table:style-name="ce36">
            <text:p>8,830,000</text:p>
          </table:table-cell>
          <table:table-cell office:value-type="float" office:value="21289802" table:style-name="ce36">
            <text:p>21,289,8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罰款及賠償收入</text:p>
          </table:table-cell>
          <table:table-cell office:value-type="float" office:value="14375" table:style-name="ce36">
            <text:p>14,375</text:p>
          </table:table-cell>
          <table:table-cell office:value-type="float" office:value="14375" table:style-name="ce36">
            <text:p>14,375</text:p>
          </table:table-cell>
          <table:table-cell office:value-type="float" office:value="14375" table:style-name="ce36">
            <text:p>14,375</text:p>
          </table:table-cell>
          <table:table-cell office:value-type="float" office:value="14375" table:style-name="ce36">
            <text:p>14,3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
          </table:table-cell>
          <table:table-cell office:value-type="string" table:style-name="ce35">
            <text:p>　罰金罰鍰及怠金</text:p>
          </table:table-cell>
          <table:table-cell office:value-type="float" office:value="14375" table:style-name="ce36">
            <text:p>14,375</text:p>
          </table:table-cell>
          <table:table-cell office:value-type="float" office:value="14375" table:style-name="ce36">
            <text:p>14,375</text:p>
          </table:table-cell>
          <table:table-cell office:value-type="float" office:value="14375" table:style-name="ce36">
            <text:p>14,375</text:p>
          </table:table-cell>
          <table:table-cell office:value-type="float" office:value="14375" table:style-name="ce36">
            <text:p>14,3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01</text:p>
          </table:table-cell>
          <table:table-cell office:value-type="string" table:style-name="ce35">
            <text:p>　　罰金罰鍰</text:p>
          </table:table-cell>
          <table:table-cell office:value-type="float" office:value="14375" table:style-name="ce36">
            <text:p>14,375</text:p>
          </table:table-cell>
          <table:table-cell office:value-type="float" office:value="14375" table:style-name="ce36">
            <text:p>14,375</text:p>
          </table:table-cell>
          <table:table-cell office:value-type="float" office:value="14375" table:style-name="ce36">
            <text:p>14,375</text:p>
          </table:table-cell>
          <table:table-cell office:value-type="float" office:value="14375" table:style-name="ce36">
            <text:p>14,3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規費收入</text:p>
          </table:table-cell>
          <table:table-cell office:value-type="float" office:value="1123362" table:style-name="ce36">
            <text:p>1,123,362</text:p>
          </table:table-cell>
          <table:table-cell office:value-type="float" office:value="2176604" table:style-name="ce36">
            <text:p>2,176,604</text:p>
          </table:table-cell>
          <table:table-cell office:value-type="float" office:value="1123362" table:style-name="ce36">
            <text:p>1,123,362</text:p>
          </table:table-cell>
          <table:table-cell office:value-type="float" office:value="2176604" table:style-name="ce36">
            <text:p>2,176,60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
          </table:table-cell>
          <table:table-cell office:value-type="string" table:style-name="ce35">
            <text:p>　行政規費收入</text:p>
          </table:table-cell>
          <table:table-cell office:value-type="float" office:value="8000" table:style-name="ce36">
            <text:p>8,000</text:p>
          </table:table-cell>
          <table:table-cell office:value-type="float" office:value="17700" table:style-name="ce36">
            <text:p>17,700</text:p>
          </table:table-cell>
          <table:table-cell office:value-type="float" office:value="8000" table:style-name="ce36">
            <text:p>8,000</text:p>
          </table:table-cell>
          <table:table-cell office:value-type="float" office:value="17700" table:style-name="ce36">
            <text:p>17,7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02</text:p>
          </table:table-cell>
          <table:table-cell office:value-type="string" table:style-name="ce35">
            <text:p>　　證照費</text:p>
          </table:table-cell>
          <table:table-cell office:value-type="float" office:value="8000" table:style-name="ce36">
            <text:p>8,000</text:p>
          </table:table-cell>
          <table:table-cell office:value-type="float" office:value="17700" table:style-name="ce36">
            <text:p>17,700</text:p>
          </table:table-cell>
          <table:table-cell office:value-type="float" office:value="8000" table:style-name="ce36">
            <text:p>8,000</text:p>
          </table:table-cell>
          <table:table-cell office:value-type="float" office:value="17700" table:style-name="ce36">
            <text:p>17,7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
          </table:table-cell>
          <table:table-cell office:value-type="string" table:style-name="ce35">
            <text:p>　使用規費收入</text:p>
          </table:table-cell>
          <table:table-cell office:value-type="float" office:value="1115362" table:style-name="ce36">
            <text:p>1,115,362</text:p>
          </table:table-cell>
          <table:table-cell office:value-type="float" office:value="2158904" table:style-name="ce36">
            <text:p>2,158,904</text:p>
          </table:table-cell>
          <table:table-cell office:value-type="float" office:value="1115362" table:style-name="ce36">
            <text:p>1,115,362</text:p>
          </table:table-cell>
          <table:table-cell office:value-type="float" office:value="2158904" table:style-name="ce36">
            <text:p>2,158,90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3</text:p>
          </table:table-cell>
          <table:table-cell office:value-type="string" table:style-name="ce35">
            <text:p>　　資料使用費</text:p>
          </table:table-cell>
          <table:table-cell office:value-type="float" office:value="2200" table:style-name="ce36">
            <text:p>2,200</text:p>
          </table:table-cell>
          <table:table-cell office:value-type="float" office:value="3800" table:style-name="ce36">
            <text:p>3,800</text:p>
          </table:table-cell>
          <table:table-cell office:value-type="float" office:value="2200" table:style-name="ce36">
            <text:p>2,200</text:p>
          </table:table-cell>
          <table:table-cell office:value-type="float" office:value="3800" table:style-name="ce36">
            <text:p>3,8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6</text:p>
          </table:table-cell>
          <table:table-cell office:value-type="string" table:style-name="ce35">
            <text:p>　　場地設施使用費</text:p>
          </table:table-cell>
          <table:table-cell office:value-type="float" office:value="1100866" table:style-name="ce36">
            <text:p>1,100,866</text:p>
          </table:table-cell>
          <table:table-cell office:value-type="float" office:value="1312366" table:style-name="ce36">
            <text:p>1,312,366</text:p>
          </table:table-cell>
          <table:table-cell office:value-type="float" office:value="1100866" table:style-name="ce36">
            <text:p>1,100,866</text:p>
          </table:table-cell>
          <table:table-cell office:value-type="float" office:value="1312366" table:style-name="ce36">
            <text:p>1,312,36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8</text:p>
          </table:table-cell>
          <table:table-cell office:value-type="string" table:style-name="ce35">
            <text:p>　　道路使用費</text:p>
          </table:table-cell>
          <table:table-cell office:value-type="float" office:value="12296" table:style-name="ce36">
            <text:p>12,296</text:p>
          </table:table-cell>
          <table:table-cell office:value-type="float" office:value="842738" table:style-name="ce36">
            <text:p>842,738</text:p>
          </table:table-cell>
          <table:table-cell office:value-type="float" office:value="12296" table:style-name="ce36">
            <text:p>12,296</text:p>
          </table:table-cell>
          <table:table-cell office:value-type="float" office:value="842738" table:style-name="ce36">
            <text:p>842,73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
          </table:table-cell>
          <table:table-cell office:value-type="string" table:style-name="ce38">
            <text:p/>
          </table:table-cell>
          <table:table-cell office:value-type="string" table:style-name="ce35">
            <text:p>財產收入</text:p>
          </table:table-cell>
          <table:table-cell office:value-type="float" office:value="31910" table:style-name="ce36">
            <text:p>31,910</text:p>
          </table:table-cell>
          <table:table-cell office:value-type="float" office:value="90959" table:style-name="ce36">
            <text:p>90,959</text:p>
          </table:table-cell>
          <table:table-cell office:value-type="float" office:value="31910" table:style-name="ce36">
            <text:p>31,910</text:p>
          </table:table-cell>
          <table:table-cell office:value-type="float" office:value="90959" table:style-name="ce36">
            <text:p>90,9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
          </table:table-cell>
          <table:table-cell office:value-type="string" table:style-name="ce35">
            <text:p>　財產孳息</text:p>
          </table:table-cell>
          <table:table-cell office:value-type="float" office:value="31910" table:style-name="ce36">
            <text:p>31,910</text:p>
          </table:table-cell>
          <table:table-cell office:value-type="float" office:value="90959" table:style-name="ce36">
            <text:p>90,959</text:p>
          </table:table-cell>
          <table:table-cell office:value-type="float" office:value="31910" table:style-name="ce36">
            <text:p>31,910</text:p>
          </table:table-cell>
          <table:table-cell office:value-type="float" office:value="90959" table:style-name="ce36">
            <text:p>90,9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1</text:p>
          </table:table-cell>
          <table:table-cell office:value-type="string" table:style-name="ce35">
            <text:p>　　利息收入</text:p>
          </table:table-cell>
          <table:table-cell office:value-type="float" office:value="0" table:style-name="ce36">
            <text:p>0</text:p>
          </table:table-cell>
          <table:table-cell office:value-type="float" office:value="6139" table:style-name="ce36">
            <text:p>6,139</text:p>
          </table:table-cell>
          <table:table-cell office:value-type="float" office:value="0" table:style-name="ce36">
            <text:p>0</text:p>
          </table:table-cell>
          <table:table-cell office:value-type="float" office:value="6139" table:style-name="ce36">
            <text:p>6,1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3</text:p>
          </table:table-cell>
          <table:table-cell office:value-type="string" table:style-name="ce35">
            <text:p>　　租金收入</text:p>
          </table:table-cell>
          <table:table-cell office:value-type="float" office:value="31910" table:style-name="ce36">
            <text:p>31,910</text:p>
          </table:table-cell>
          <table:table-cell office:value-type="float" office:value="84820" table:style-name="ce36">
            <text:p>84,820</text:p>
          </table:table-cell>
          <table:table-cell office:value-type="float" office:value="31910" table:style-name="ce36">
            <text:p>31,910</text:p>
          </table:table-cell>
          <table:table-cell office:value-type="float" office:value="84820" table:style-name="ce36">
            <text:p>84,82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
          </table:table-cell>
          <table:table-cell office:value-type="string" table:style-name="ce35">
            <text:p>　廢舊物資售價</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01</text:p>
          </table:table-cell>
          <table:table-cell office:value-type="string" table:style-name="ce35">
            <text:p>　　廢舊物資售價</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
          </table:table-cell>
          <table:table-cell office:value-type="string" table:style-name="ce38">
            <text:p/>
          </table:table-cell>
          <table:table-cell office:value-type="string" table:style-name="ce35">
            <text:p>補助及協助收入</text:p>
          </table:table-cell>
          <table:table-cell office:value-type="float" office:value="4782804" table:style-name="ce36">
            <text:p>4,782,804</text:p>
          </table:table-cell>
          <table:table-cell office:value-type="float" office:value="5232804" table:style-name="ce36">
            <text:p>5,232,804</text:p>
          </table:table-cell>
          <table:table-cell office:value-type="float" office:value="4184676" table:style-name="ce36">
            <text:p>4,184,676</text:p>
          </table:table-cell>
          <table:table-cell office:value-type="float" office:value="4634676" table:style-name="ce36">
            <text:p>4,634,676</text:p>
          </table:table-cell>
          <table:table-cell office:value-type="float" office:value="598128" table:style-name="ce36">
            <text:p>598,128</text:p>
          </table:table-cell>
          <table:table-cell office:value-type="float" office:value="598128" table:style-name="ce37">
            <text:p>598,128</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
          </table:table-cell>
          <table:table-cell office:value-type="string" table:style-name="ce35">
            <text:p>　上級政府補助收入</text:p>
          </table:table-cell>
          <table:table-cell office:value-type="float" office:value="4782804" table:style-name="ce36">
            <text:p>4,782,804</text:p>
          </table:table-cell>
          <table:table-cell office:value-type="float" office:value="5232804" table:style-name="ce36">
            <text:p>5,232,804</text:p>
          </table:table-cell>
          <table:table-cell office:value-type="float" office:value="4184676" table:style-name="ce36">
            <text:p>4,184,676</text:p>
          </table:table-cell>
          <table:table-cell office:value-type="float" office:value="4634676" table:style-name="ce36">
            <text:p>4,634,676</text:p>
          </table:table-cell>
          <table:table-cell office:value-type="float" office:value="598128" table:style-name="ce36">
            <text:p>598,128</text:p>
          </table:table-cell>
          <table:table-cell office:value-type="float" office:value="598128" table:style-name="ce37">
            <text:p>598,128</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1</text:p>
          </table:table-cell>
          <table:table-cell office:value-type="string" table:style-name="ce35">
            <text:p>　　一般性補助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2</text:p>
          </table:table-cell>
          <table:table-cell office:value-type="string" table:style-name="ce35">
            <text:p>　　計畫型補助收入</text:p>
          </table:table-cell>
          <table:table-cell office:value-type="float" office:value="4782804" table:style-name="ce36">
            <text:p>4,782,804</text:p>
          </table:table-cell>
          <table:table-cell office:value-type="float" office:value="5232804" table:style-name="ce36">
            <text:p>5,232,804</text:p>
          </table:table-cell>
          <table:table-cell office:value-type="float" office:value="4184676" table:style-name="ce36">
            <text:p>4,184,676</text:p>
          </table:table-cell>
          <table:table-cell office:value-type="float" office:value="4634676" table:style-name="ce36">
            <text:p>4,634,676</text:p>
          </table:table-cell>
          <table:table-cell office:value-type="float" office:value="598128" table:style-name="ce36">
            <text:p>598,128</text:p>
          </table:table-cell>
          <table:table-cell office:value-type="float" office:value="598128" table:style-name="ce37">
            <text:p>598,128</text:p>
          </table:table-cell>
          <table:table-cell table:number-columns-repeated="16374"/>
        </table:table-row>
        <table:table-row table:style-name="ro7">
          <table:table-cell office:value-type="string" table:style-name="ce34">
            <text:p>10</text:p>
          </table:table-cell>
          <table:table-cell office:value-type="string" table:style-name="ce38">
            <text:p/>
          </table:table-cell>
          <table:table-cell office:value-type="string" table:style-name="ce38">
            <text:p/>
          </table:table-cell>
          <table:table-cell office:value-type="string" table:style-name="ce35">
            <text:p>捐獻及贈與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
          </table:table-cell>
          <table:table-cell office:value-type="string" table:style-name="ce35">
            <text:p>　捐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01</text:p>
          </table:table-cell>
          <table:table-cell office:value-type="string" table:style-name="ce35">
            <text:p>　　一般捐獻</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
          </table:table-cell>
          <table:table-cell office:value-type="string" table:style-name="ce38">
            <text:p/>
          </table:table-cell>
          <table:table-cell office:value-type="string" table:style-name="ce35">
            <text:p>其他收入</text:p>
          </table:table-cell>
          <table:table-cell office:value-type="float" office:value="43408" table:style-name="ce36">
            <text:p>43,408</text:p>
          </table:table-cell>
          <table:table-cell office:value-type="float" office:value="84668" table:style-name="ce36">
            <text:p>84,668</text:p>
          </table:table-cell>
          <table:table-cell office:value-type="float" office:value="43408" table:style-name="ce36">
            <text:p>43,408</text:p>
          </table:table-cell>
          <table:table-cell office:value-type="float" office:value="84668" table:style-name="ce36">
            <text:p>84,6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
          </table:table-cell>
          <table:table-cell office:value-type="string" table:style-name="ce35">
            <text:p>　學雜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01</text:p>
          </table:table-cell>
          <table:table-cell office:value-type="string" table:style-name="ce35">
            <text:p>　　學雜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
          </table:table-cell>
          <table:table-cell office:value-type="string" table:style-name="ce35">
            <text:p>　雜項收入</text:p>
          </table:table-cell>
          <table:table-cell office:value-type="float" office:value="43408" table:style-name="ce36">
            <text:p>43,408</text:p>
          </table:table-cell>
          <table:table-cell office:value-type="float" office:value="84668" table:style-name="ce36">
            <text:p>84,668</text:p>
          </table:table-cell>
          <table:table-cell office:value-type="float" office:value="43408" table:style-name="ce36">
            <text:p>43,408</text:p>
          </table:table-cell>
          <table:table-cell office:value-type="float" office:value="84668" table:style-name="ce36">
            <text:p>84,6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1</text:p>
          </table:table-cell>
          <table:table-cell office:value-type="string" table:style-name="ce35">
            <text:p>　　收回以前年度歲出</text:p>
          </table:table-cell>
          <table:table-cell office:value-type="float" office:value="83" table:style-name="ce36">
            <text:p>83</text:p>
          </table:table-cell>
          <table:table-cell office:value-type="float" office:value="10083" table:style-name="ce36">
            <text:p>10,083</text:p>
          </table:table-cell>
          <table:table-cell office:value-type="float" office:value="83" table:style-name="ce36">
            <text:p>83</text:p>
          </table:table-cell>
          <table:table-cell office:value-type="float" office:value="10083" table:style-name="ce36">
            <text:p>10,0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4</text:p>
          </table:table-cell>
          <table:table-cell office:value-type="string" table:style-name="ce35">
            <text:p>　　廢棄物清理費</text:p>
          </table:table-cell>
          <table:table-cell office:value-type="float" office:value="0" table:style-name="ce36">
            <text:p>0</text:p>
          </table:table-cell>
          <table:table-cell office:value-type="float" office:value="30000" table:style-name="ce36">
            <text:p>30,000</text:p>
          </table:table-cell>
          <table:table-cell office:value-type="float" office:value="0" table:style-name="ce36">
            <text:p>0</text:p>
          </table:table-cell>
          <table:table-cell office:value-type="float" office:value="30000" table:style-name="ce36">
            <text:p>3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10</text:p>
          </table:table-cell>
          <table:table-cell office:value-type="string" table:style-name="ce35">
            <text:p>　　其他雜項收入</text:p>
          </table:table-cell>
          <table:table-cell office:value-type="float" office:value="43325" table:style-name="ce36">
            <text:p>43,325</text:p>
          </table:table-cell>
          <table:table-cell office:value-type="float" office:value="44585" table:style-name="ce36">
            <text:p>44,585</text:p>
          </table:table-cell>
          <table:table-cell office:value-type="float" office:value="43325" table:style-name="ce36">
            <text:p>43,325</text:p>
          </table:table-cell>
          <table:table-cell office:value-type="float" office:value="44585" table:style-name="ce36">
            <text:p>44,58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收　入　總　計</text:p>
          </table:table-cell>
          <table:table-cell office:value-type="float" office:value="15000368" table:style-name="ce36">
            <text:p>15,000,368</text:p>
          </table:table-cell>
          <table:table-cell office:value-type="float" office:value="29143767" table:style-name="ce36">
            <text:p>29,143,76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525" table:style-name="ro7">
          <table:table-cell table:number-columns-repeated="16384"/>
        </table:table-row>
      </table:table>
      <table:table table:name="110年2月公庫收支-歲出"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75">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33172493" table:style-name="ce36">
            <text:p>33,172,493</text:p>
          </table:table-cell>
          <table:table-cell office:value-type="float" office:value="52532184" table:style-name="ce36">
            <text:p>52,532,184</text:p>
          </table:table-cell>
          <table:table-cell office:value-type="float" office:value="13470704" table:style-name="ce36">
            <text:p>13,470,704</text:p>
          </table:table-cell>
          <table:table-cell office:value-type="float" office:value="32830395" table:style-name="ce36">
            <text:p>32,830,395</text:p>
          </table:table-cell>
          <table:table-cell office:value-type="float" office:value="19701789" table:style-name="ce36">
            <text:p>19,701,789</text:p>
          </table:table-cell>
          <table:table-cell office:value-type="float" office:value="19701789" table:style-name="ce37">
            <text:p>19,701,789</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13379373" table:style-name="ce36">
            <text:p>13,379,373</text:p>
          </table:table-cell>
          <table:table-cell office:value-type="float" office:value="32469064" table:style-name="ce36">
            <text:p>32,469,064</text:p>
          </table:table-cell>
          <table:table-cell office:value-type="float" office:value="13302540" table:style-name="ce36">
            <text:p>13,302,540</text:p>
          </table:table-cell>
          <table:table-cell office:value-type="float" office:value="32392231" table:style-name="ce36">
            <text:p>32,392,231</text:p>
          </table:table-cell>
          <table:table-cell office:value-type="float" office:value="76833" table:style-name="ce36">
            <text:p>76,833</text:p>
          </table:table-cell>
          <table:table-cell office:value-type="float" office:value="76833" table:style-name="ce37">
            <text:p>76,833</text:p>
          </table:table-cell>
          <table:table-cell table:number-columns-repeated="16374"/>
        </table:table-row>
        <table:table-row table:style-name="ro18">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6352853" table:style-name="ce36">
            <text:p>6,352,853</text:p>
          </table:table-cell>
          <table:table-cell office:value-type="float" office:value="18601171" table:style-name="ce36">
            <text:p>18,601,171</text:p>
          </table:table-cell>
          <table:table-cell office:value-type="float" office:value="6352853" table:style-name="ce36">
            <text:p>6,352,853</text:p>
          </table:table-cell>
          <table:table-cell office:value-type="float" office:value="18601171" table:style-name="ce36">
            <text:p>18,601,1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2093225" table:style-name="ce36">
            <text:p>2,093,225</text:p>
          </table:table-cell>
          <table:table-cell office:value-type="float" office:value="5461518" table:style-name="ce36">
            <text:p>5,461,518</text:p>
          </table:table-cell>
          <table:table-cell office:value-type="float" office:value="2093225" table:style-name="ce36">
            <text:p>2,093,225</text:p>
          </table:table-cell>
          <table:table-cell office:value-type="float" office:value="5461518" table:style-name="ce36">
            <text:p>5,461,5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1</text:p>
          </table:table-cell>
          <table:table-cell office:value-type="string" table:style-name="ce35">
            <text:p>　　一般行政</text:p>
          </table:table-cell>
          <table:table-cell office:value-type="float" office:value="1858662" table:style-name="ce36">
            <text:p>1,858,662</text:p>
          </table:table-cell>
          <table:table-cell office:value-type="float" office:value="5086096" table:style-name="ce36">
            <text:p>5,086,096</text:p>
          </table:table-cell>
          <table:table-cell office:value-type="float" office:value="1858662" table:style-name="ce36">
            <text:p>1,858,662</text:p>
          </table:table-cell>
          <table:table-cell office:value-type="float" office:value="5086096" table:style-name="ce36">
            <text:p>5,086,09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2</text:p>
          </table:table-cell>
          <table:table-cell office:value-type="string" table:style-name="ce35">
            <text:p>　　主計業務</text:p>
          </table:table-cell>
          <table:table-cell office:value-type="float" office:value="35140" table:style-name="ce36">
            <text:p>35,140</text:p>
          </table:table-cell>
          <table:table-cell office:value-type="float" office:value="75979" table:style-name="ce36">
            <text:p>75,979</text:p>
          </table:table-cell>
          <table:table-cell office:value-type="float" office:value="35140" table:style-name="ce36">
            <text:p>35,140</text:p>
          </table:table-cell>
          <table:table-cell office:value-type="float" office:value="75979" table:style-name="ce36">
            <text:p>75,97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3</text:p>
          </table:table-cell>
          <table:table-cell office:value-type="string" table:style-name="ce35">
            <text:p>　　人事業務</text:p>
          </table:table-cell>
          <table:table-cell office:value-type="float" office:value="154765" table:style-name="ce36">
            <text:p>154,765</text:p>
          </table:table-cell>
          <table:table-cell office:value-type="float" office:value="254785" table:style-name="ce36">
            <text:p>254,785</text:p>
          </table:table-cell>
          <table:table-cell office:value-type="float" office:value="154765" table:style-name="ce36">
            <text:p>154,765</text:p>
          </table:table-cell>
          <table:table-cell office:value-type="float" office:value="254785" table:style-name="ce36">
            <text:p>254,78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4</text:p>
          </table:table-cell>
          <table:table-cell office:value-type="string" table:style-name="ce35">
            <text:p>　　政風業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5</text:p>
          </table:table-cell>
          <table:table-cell office:value-type="string" table:style-name="ce35">
            <text:p>　　施政計畫綜合業務</text:p>
          </table:table-cell>
          <table:table-cell office:value-type="float" office:value="44658" table:style-name="ce36">
            <text:p>44,658</text:p>
          </table:table-cell>
          <table:table-cell office:value-type="float" office:value="44658" table:style-name="ce36">
            <text:p>44,658</text:p>
          </table:table-cell>
          <table:table-cell office:value-type="float" office:value="44658" table:style-name="ce36">
            <text:p>44,658</text:p>
          </table:table-cell>
          <table:table-cell office:value-type="float" office:value="44658" table:style-name="ce36">
            <text:p>44,6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1509000" table:style-name="ce36">
            <text:p>1,509,000</text:p>
          </table:table-cell>
          <table:table-cell office:value-type="float" office:value="7093100" table:style-name="ce36">
            <text:p>7,093,100</text:p>
          </table:table-cell>
          <table:table-cell office:value-type="float" office:value="1509000" table:style-name="ce36">
            <text:p>1,509,000</text:p>
          </table:table-cell>
          <table:table-cell office:value-type="float" office:value="7093100" table:style-name="ce36">
            <text:p>7,093,1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1</text:p>
          </table:table-cell>
          <table:table-cell office:value-type="string" table:style-name="ce35">
            <text:p>　　一般行政</text:p>
          </table:table-cell>
          <table:table-cell office:value-type="float" office:value="429000" table:style-name="ce36">
            <text:p>429,000</text:p>
          </table:table-cell>
          <table:table-cell office:value-type="float" office:value="3132000" table:style-name="ce36">
            <text:p>3,132,000</text:p>
          </table:table-cell>
          <table:table-cell office:value-type="float" office:value="429000" table:style-name="ce36">
            <text:p>429,000</text:p>
          </table:table-cell>
          <table:table-cell office:value-type="float" office:value="3132000" table:style-name="ce36">
            <text:p>3,132,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2</text:p>
          </table:table-cell>
          <table:table-cell office:value-type="string" table:style-name="ce35">
            <text:p>　　議事業務</text:p>
          </table:table-cell>
          <table:table-cell office:value-type="float" office:value="1080000" table:style-name="ce36">
            <text:p>1,080,000</text:p>
          </table:table-cell>
          <table:table-cell office:value-type="float" office:value="3961100" table:style-name="ce36">
            <text:p>3,961,100</text:p>
          </table:table-cell>
          <table:table-cell office:value-type="float" office:value="1080000" table:style-name="ce36">
            <text:p>1,080,000</text:p>
          </table:table-cell>
          <table:table-cell office:value-type="float" office:value="3961100" table:style-name="ce36">
            <text:p>3,961,1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2749512" table:style-name="ce36">
            <text:p>2,749,512</text:p>
          </table:table-cell>
          <table:table-cell office:value-type="float" office:value="6039437" table:style-name="ce36">
            <text:p>6,039,437</text:p>
          </table:table-cell>
          <table:table-cell office:value-type="float" office:value="2749512" table:style-name="ce36">
            <text:p>2,749,512</text:p>
          </table:table-cell>
          <table:table-cell office:value-type="float" office:value="6039437" table:style-name="ce36">
            <text:p>6,039,43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2</text:p>
          </table:table-cell>
          <table:table-cell office:value-type="string" table:style-name="ce35">
            <text:p>　　民政業務</text:p>
          </table:table-cell>
          <table:table-cell office:value-type="float" office:value="2428814" table:style-name="ce36">
            <text:p>2,428,814</text:p>
          </table:table-cell>
          <table:table-cell office:value-type="float" office:value="5548003" table:style-name="ce36">
            <text:p>5,548,003</text:p>
          </table:table-cell>
          <table:table-cell office:value-type="float" office:value="2428814" table:style-name="ce36">
            <text:p>2,428,814</text:p>
          </table:table-cell>
          <table:table-cell office:value-type="float" office:value="5548003" table:style-name="ce36">
            <text:p>5,548,00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3</text:p>
          </table:table-cell>
          <table:table-cell office:value-type="string" table:style-name="ce35">
            <text:p>　　役政業務</text:p>
          </table:table-cell>
          <table:table-cell office:value-type="float" office:value="6513" table:style-name="ce36">
            <text:p>6,513</text:p>
          </table:table-cell>
          <table:table-cell office:value-type="float" office:value="7106" table:style-name="ce36">
            <text:p>7,106</text:p>
          </table:table-cell>
          <table:table-cell office:value-type="float" office:value="6513" table:style-name="ce36">
            <text:p>6,513</text:p>
          </table:table-cell>
          <table:table-cell office:value-type="float" office:value="7106" table:style-name="ce36">
            <text:p>7,10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4</text:p>
          </table:table-cell>
          <table:table-cell office:value-type="string" table:style-name="ce35">
            <text:p>　　地政業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5</text:p>
          </table:table-cell>
          <table:table-cell office:value-type="string" table:style-name="ce35">
            <text:p>　　原住民族業務</text:p>
          </table:table-cell>
          <table:table-cell office:value-type="float" office:value="231168" table:style-name="ce36">
            <text:p>231,168</text:p>
          </table:table-cell>
          <table:table-cell office:value-type="float" office:value="321168" table:style-name="ce36">
            <text:p>321,168</text:p>
          </table:table-cell>
          <table:table-cell office:value-type="float" office:value="231168" table:style-name="ce36">
            <text:p>231,168</text:p>
          </table:table-cell>
          <table:table-cell office:value-type="float" office:value="321168" table:style-name="ce36">
            <text:p>321,1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6</text:p>
          </table:table-cell>
          <table:table-cell office:value-type="string" table:style-name="ce35">
            <text:p>　　公墓管理</text:p>
          </table:table-cell>
          <table:table-cell office:value-type="float" office:value="83017" table:style-name="ce36">
            <text:p>83,017</text:p>
          </table:table-cell>
          <table:table-cell office:value-type="float" office:value="163160" table:style-name="ce36">
            <text:p>163,160</text:p>
          </table:table-cell>
          <table:table-cell office:value-type="float" office:value="83017" table:style-name="ce36">
            <text:p>83,017</text:p>
          </table:table-cell>
          <table:table-cell office:value-type="float" office:value="163160" table:style-name="ce36">
            <text:p>163,1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
          </table:table-cell>
          <table:table-cell office:value-type="string" table:style-name="ce35">
            <text:p>　財務支出</text:p>
          </table:table-cell>
          <table:table-cell office:value-type="float" office:value="1116" table:style-name="ce36">
            <text:p>1,116</text:p>
          </table:table-cell>
          <table:table-cell office:value-type="float" office:value="7116" table:style-name="ce36">
            <text:p>7,116</text:p>
          </table:table-cell>
          <table:table-cell office:value-type="float" office:value="1116" table:style-name="ce36">
            <text:p>1,116</text:p>
          </table:table-cell>
          <table:table-cell office:value-type="float" office:value="7116" table:style-name="ce36">
            <text:p>7,11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02</text:p>
          </table:table-cell>
          <table:table-cell office:value-type="string" table:style-name="ce35">
            <text:p>　　財政及公產業務</text:p>
          </table:table-cell>
          <table:table-cell office:value-type="float" office:value="1116" table:style-name="ce36">
            <text:p>1,116</text:p>
          </table:table-cell>
          <table:table-cell office:value-type="float" office:value="7116" table:style-name="ce36">
            <text:p>7,116</text:p>
          </table:table-cell>
          <table:table-cell office:value-type="float" office:value="1116" table:style-name="ce36">
            <text:p>1,116</text:p>
          </table:table-cell>
          <table:table-cell office:value-type="float" office:value="7116" table:style-name="ce36">
            <text:p>7,11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
          </table:table-cell>
          <table:table-cell office:value-type="string" table:style-name="ce38">
            <text:p/>
          </table:table-cell>
          <table:table-cell office:value-type="string" table:style-name="ce35">
            <text:p>教育科學文化支出</text:p>
          </table:table-cell>
          <table:table-cell office:value-type="float" office:value="444111" table:style-name="ce36">
            <text:p>444,111</text:p>
          </table:table-cell>
          <table:table-cell office:value-type="float" office:value="922220" table:style-name="ce36">
            <text:p>922,220</text:p>
          </table:table-cell>
          <table:table-cell office:value-type="float" office:value="444111" table:style-name="ce36">
            <text:p>444,111</text:p>
          </table:table-cell>
          <table:table-cell office:value-type="float" office:value="922220" table:style-name="ce36">
            <text:p>922,22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
          </table:table-cell>
          <table:table-cell office:value-type="string" table:style-name="ce35">
            <text:p>　教育支出</text:p>
          </table:table-cell>
          <table:table-cell office:value-type="float" office:value="413466" table:style-name="ce36">
            <text:p>413,466</text:p>
          </table:table-cell>
          <table:table-cell office:value-type="float" office:value="857947" table:style-name="ce36">
            <text:p>857,947</text:p>
          </table:table-cell>
          <table:table-cell office:value-type="float" office:value="413466" table:style-name="ce36">
            <text:p>413,466</text:p>
          </table:table-cell>
          <table:table-cell office:value-type="float" office:value="857947" table:style-name="ce36">
            <text:p>857,94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1</text:p>
          </table:table-cell>
          <table:table-cell office:value-type="string" table:style-name="ce35">
            <text:p>　　一般行政</text:p>
          </table:table-cell>
          <table:table-cell office:value-type="float" office:value="302163" table:style-name="ce36">
            <text:p>302,163</text:p>
          </table:table-cell>
          <table:table-cell office:value-type="float" office:value="645936" table:style-name="ce36">
            <text:p>645,936</text:p>
          </table:table-cell>
          <table:table-cell office:value-type="float" office:value="302163" table:style-name="ce36">
            <text:p>302,163</text:p>
          </table:table-cell>
          <table:table-cell office:value-type="float" office:value="645936" table:style-name="ce36">
            <text:p>645,93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2</text:p>
          </table:table-cell>
          <table:table-cell office:value-type="string" table:style-name="ce35">
            <text:p>　　教育管理與輔導</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3</text:p>
          </table:table-cell>
          <table:table-cell office:value-type="string" table:style-name="ce35">
            <text:p>　　幼兒管理</text:p>
          </table:table-cell>
          <table:table-cell office:value-type="float" office:value="111303" table:style-name="ce36">
            <text:p>111,303</text:p>
          </table:table-cell>
          <table:table-cell office:value-type="float" office:value="212011" table:style-name="ce36">
            <text:p>212,011</text:p>
          </table:table-cell>
          <table:table-cell office:value-type="float" office:value="111303" table:style-name="ce36">
            <text:p>111,303</text:p>
          </table:table-cell>
          <table:table-cell office:value-type="float" office:value="212011" table:style-name="ce36">
            <text:p>212,0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
          </table:table-cell>
          <table:table-cell office:value-type="string" table:style-name="ce35">
            <text:p>　文化支出</text:p>
          </table:table-cell>
          <table:table-cell office:value-type="float" office:value="30645" table:style-name="ce36">
            <text:p>30,645</text:p>
          </table:table-cell>
          <table:table-cell office:value-type="float" office:value="64273" table:style-name="ce36">
            <text:p>64,273</text:p>
          </table:table-cell>
          <table:table-cell office:value-type="float" office:value="30645" table:style-name="ce36">
            <text:p>30,645</text:p>
          </table:table-cell>
          <table:table-cell office:value-type="float" office:value="64273" table:style-name="ce36">
            <text:p>64,2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03</text:p>
          </table:table-cell>
          <table:table-cell office:value-type="string" table:style-name="ce35">
            <text:p>　　館務行政</text:p>
          </table:table-cell>
          <table:table-cell office:value-type="float" office:value="30645" table:style-name="ce36">
            <text:p>30,645</text:p>
          </table:table-cell>
          <table:table-cell office:value-type="float" office:value="64273" table:style-name="ce36">
            <text:p>64,273</text:p>
          </table:table-cell>
          <table:table-cell office:value-type="float" office:value="30645" table:style-name="ce36">
            <text:p>30,645</text:p>
          </table:table-cell>
          <table:table-cell office:value-type="float" office:value="64273" table:style-name="ce36">
            <text:p>64,2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2927666" table:style-name="ce36">
            <text:p>2,927,666</text:p>
          </table:table-cell>
          <table:table-cell office:value-type="float" office:value="5884743" table:style-name="ce36">
            <text:p>5,884,743</text:p>
          </table:table-cell>
          <table:table-cell office:value-type="float" office:value="2850833" table:style-name="ce36">
            <text:p>2,850,833</text:p>
          </table:table-cell>
          <table:table-cell office:value-type="float" office:value="5807910" table:style-name="ce36">
            <text:p>5,807,910</text:p>
          </table:table-cell>
          <table:table-cell office:value-type="float" office:value="76833" table:style-name="ce36">
            <text:p>76,833</text:p>
          </table:table-cell>
          <table:table-cell office:value-type="float" office:value="76833" table:style-name="ce37">
            <text:p>76,83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2087810" table:style-name="ce36">
            <text:p>2,087,810</text:p>
          </table:table-cell>
          <table:table-cell office:value-type="float" office:value="3784081" table:style-name="ce36">
            <text:p>3,784,081</text:p>
          </table:table-cell>
          <table:table-cell office:value-type="float" office:value="2043227" table:style-name="ce36">
            <text:p>2,043,227</text:p>
          </table:table-cell>
          <table:table-cell office:value-type="float" office:value="3739498" table:style-name="ce36">
            <text:p>3,739,498</text:p>
          </table:table-cell>
          <table:table-cell office:value-type="float" office:value="44583" table:style-name="ce36">
            <text:p>44,583</text:p>
          </table:table-cell>
          <table:table-cell office:value-type="float" office:value="44583" table:style-name="ce37">
            <text:p>44,58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2</text:p>
          </table:table-cell>
          <table:table-cell office:value-type="string" table:style-name="ce35">
            <text:p>　　農業管理與業務</text:p>
          </table:table-cell>
          <table:table-cell office:value-type="float" office:value="1989010" table:style-name="ce36">
            <text:p>1,989,010</text:p>
          </table:table-cell>
          <table:table-cell office:value-type="float" office:value="3685281" table:style-name="ce36">
            <text:p>3,685,281</text:p>
          </table:table-cell>
          <table:table-cell office:value-type="float" office:value="1944427" table:style-name="ce36">
            <text:p>1,944,427</text:p>
          </table:table-cell>
          <table:table-cell office:value-type="float" office:value="3640698" table:style-name="ce36">
            <text:p>3,640,698</text:p>
          </table:table-cell>
          <table:table-cell office:value-type="float" office:value="44583" table:style-name="ce36">
            <text:p>44,583</text:p>
          </table:table-cell>
          <table:table-cell office:value-type="float" office:value="44583" table:style-name="ce37">
            <text:p>44,58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3</text:p>
          </table:table-cell>
          <table:table-cell office:value-type="string" table:style-name="ce35">
            <text:p>　　水土保持</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4</text:p>
          </table:table-cell>
          <table:table-cell office:value-type="string" table:style-name="ce35">
            <text:p>　　水利行政</text:p>
          </table:table-cell>
          <table:table-cell office:value-type="float" office:value="98800" table:style-name="ce36">
            <text:p>98,800</text:p>
          </table:table-cell>
          <table:table-cell office:value-type="float" office:value="98800" table:style-name="ce36">
            <text:p>98,800</text:p>
          </table:table-cell>
          <table:table-cell office:value-type="float" office:value="98800" table:style-name="ce36">
            <text:p>98,800</text:p>
          </table:table-cell>
          <table:table-cell office:value-type="float" office:value="98800" table:style-name="ce36">
            <text:p>98,8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
          </table:table-cell>
          <table:table-cell office:value-type="string" table:style-name="ce35">
            <text:p>　工業支出</text:p>
          </table:table-cell>
          <table:table-cell office:value-type="float" office:value="1360" table:style-name="ce36">
            <text:p>1,360</text:p>
          </table:table-cell>
          <table:table-cell office:value-type="float" office:value="9340" table:style-name="ce36">
            <text:p>9,340</text:p>
          </table:table-cell>
          <table:table-cell office:value-type="float" office:value="1360" table:style-name="ce36">
            <text:p>1,360</text:p>
          </table:table-cell>
          <table:table-cell office:value-type="float" office:value="9340" table:style-name="ce36">
            <text:p>9,34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2</text:p>
          </table:table-cell>
          <table:table-cell office:value-type="string" table:style-name="ce35">
            <text:p>　　都市計畫</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3</text:p>
          </table:table-cell>
          <table:table-cell office:value-type="string" table:style-name="ce35">
            <text:p>　　建管行政</text:p>
          </table:table-cell>
          <table:table-cell office:value-type="float" office:value="1360" table:style-name="ce36">
            <text:p>1,360</text:p>
          </table:table-cell>
          <table:table-cell office:value-type="float" office:value="9340" table:style-name="ce36">
            <text:p>9,340</text:p>
          </table:table-cell>
          <table:table-cell office:value-type="float" office:value="1360" table:style-name="ce36">
            <text:p>1,360</text:p>
          </table:table-cell>
          <table:table-cell office:value-type="float" office:value="9340" table:style-name="ce36">
            <text:p>9,34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
          </table:table-cell>
          <table:table-cell office:value-type="string" table:style-name="ce35">
            <text:p>　交通支出</text:p>
          </table:table-cell>
          <table:table-cell office:value-type="float" office:value="347747" table:style-name="ce36">
            <text:p>347,747</text:p>
          </table:table-cell>
          <table:table-cell office:value-type="float" office:value="1083883" table:style-name="ce36">
            <text:p>1,083,883</text:p>
          </table:table-cell>
          <table:table-cell office:value-type="float" office:value="347747" table:style-name="ce36">
            <text:p>347,747</text:p>
          </table:table-cell>
          <table:table-cell office:value-type="float" office:value="1083883" table:style-name="ce36">
            <text:p>1,083,8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02</text:p>
          </table:table-cell>
          <table:table-cell office:value-type="string" table:style-name="ce35">
            <text:p>　　交通管理業務</text:p>
          </table:table-cell>
          <table:table-cell office:value-type="float" office:value="347747" table:style-name="ce36">
            <text:p>347,747</text:p>
          </table:table-cell>
          <table:table-cell office:value-type="float" office:value="1083883" table:style-name="ce36">
            <text:p>1,083,883</text:p>
          </table:table-cell>
          <table:table-cell office:value-type="float" office:value="347747" table:style-name="ce36">
            <text:p>347,747</text:p>
          </table:table-cell>
          <table:table-cell office:value-type="float" office:value="1083883" table:style-name="ce36">
            <text:p>1,083,8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490749" table:style-name="ce36">
            <text:p>490,749</text:p>
          </table:table-cell>
          <table:table-cell office:value-type="float" office:value="1007439" table:style-name="ce36">
            <text:p>1,007,439</text:p>
          </table:table-cell>
          <table:table-cell office:value-type="float" office:value="458499" table:style-name="ce36">
            <text:p>458,499</text:p>
          </table:table-cell>
          <table:table-cell office:value-type="float" office:value="975189" table:style-name="ce36">
            <text:p>975,189</text:p>
          </table:table-cell>
          <table:table-cell office:value-type="float" office:value="32250" table:style-name="ce36">
            <text:p>32,250</text:p>
          </table:table-cell>
          <table:table-cell office:value-type="float" office:value="32250" table:style-name="ce37">
            <text:p>32,25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3</text:p>
          </table:table-cell>
          <table:table-cell office:value-type="string" table:style-name="ce35">
            <text:p>　　工商管理</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5</text:p>
          </table:table-cell>
          <table:table-cell office:value-type="string" table:style-name="ce35">
            <text:p>　　公園與路燈管理</text:p>
          </table:table-cell>
          <table:table-cell office:value-type="float" office:value="467167" table:style-name="ce36">
            <text:p>467,167</text:p>
          </table:table-cell>
          <table:table-cell office:value-type="float" office:value="983260" table:style-name="ce36">
            <text:p>983,260</text:p>
          </table:table-cell>
          <table:table-cell office:value-type="float" office:value="434917" table:style-name="ce36">
            <text:p>434,917</text:p>
          </table:table-cell>
          <table:table-cell office:value-type="float" office:value="951010" table:style-name="ce36">
            <text:p>951,010</text:p>
          </table:table-cell>
          <table:table-cell office:value-type="float" office:value="32250" table:style-name="ce36">
            <text:p>32,250</text:p>
          </table:table-cell>
          <table:table-cell office:value-type="float" office:value="32250" table:style-name="ce37">
            <text:p>32,25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6</text:p>
          </table:table-cell>
          <table:table-cell office:value-type="string" table:style-name="ce35">
            <text:p>　　市場管理</text:p>
          </table:table-cell>
          <table:table-cell office:value-type="float" office:value="23582" table:style-name="ce36">
            <text:p>23,582</text:p>
          </table:table-cell>
          <table:table-cell office:value-type="float" office:value="24179" table:style-name="ce36">
            <text:p>24,179</text:p>
          </table:table-cell>
          <table:table-cell office:value-type="float" office:value="23582" table:style-name="ce36">
            <text:p>23,582</text:p>
          </table:table-cell>
          <table:table-cell office:value-type="float" office:value="24179" table:style-name="ce36">
            <text:p>24,17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90010" table:style-name="ce36">
            <text:p>90,010</text:p>
          </table:table-cell>
          <table:table-cell office:value-type="float" office:value="143370" table:style-name="ce36">
            <text:p>143,370</text:p>
          </table:table-cell>
          <table:table-cell office:value-type="float" office:value="90010" table:style-name="ce36">
            <text:p>90,010</text:p>
          </table:table-cell>
          <table:table-cell office:value-type="float" office:value="143370" table:style-name="ce36">
            <text:p>143,3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
          </table:table-cell>
          <table:table-cell office:value-type="string" table:style-name="ce35">
            <text:p>　社會保險支出</text:p>
          </table:table-cell>
          <table:table-cell office:value-type="float" office:value="35010" table:style-name="ce36">
            <text:p>35,010</text:p>
          </table:table-cell>
          <table:table-cell office:value-type="float" office:value="75849" table:style-name="ce36">
            <text:p>75,849</text:p>
          </table:table-cell>
          <table:table-cell office:value-type="float" office:value="35010" table:style-name="ce36">
            <text:p>35,010</text:p>
          </table:table-cell>
          <table:table-cell office:value-type="float" office:value="75849" table:style-name="ce36">
            <text:p>75,8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02</text:p>
          </table:table-cell>
          <table:table-cell office:value-type="string" table:style-name="ce35">
            <text:p>　　健保業務</text:p>
          </table:table-cell>
          <table:table-cell office:value-type="float" office:value="35010" table:style-name="ce36">
            <text:p>35,010</text:p>
          </table:table-cell>
          <table:table-cell office:value-type="float" office:value="75849" table:style-name="ce36">
            <text:p>75,849</text:p>
          </table:table-cell>
          <table:table-cell office:value-type="float" office:value="35010" table:style-name="ce36">
            <text:p>35,010</text:p>
          </table:table-cell>
          <table:table-cell office:value-type="float" office:value="75849" table:style-name="ce36">
            <text:p>75,8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
          </table:table-cell>
          <table:table-cell office:value-type="string" table:style-name="ce35">
            <text:p>　社會救助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02</text:p>
          </table:table-cell>
          <table:table-cell office:value-type="string" table:style-name="ce35">
            <text:p>　　社會救濟</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55000" table:style-name="ce36">
            <text:p>55,000</text:p>
          </table:table-cell>
          <table:table-cell office:value-type="float" office:value="67521" table:style-name="ce36">
            <text:p>67,521</text:p>
          </table:table-cell>
          <table:table-cell office:value-type="float" office:value="55000" table:style-name="ce36">
            <text:p>55,000</text:p>
          </table:table-cell>
          <table:table-cell office:value-type="float" office:value="67521" table:style-name="ce36">
            <text:p>67,5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02</text:p>
          </table:table-cell>
          <table:table-cell office:value-type="string" table:style-name="ce35">
            <text:p>　　社政業務</text:p>
          </table:table-cell>
          <table:table-cell office:value-type="float" office:value="55000" table:style-name="ce36">
            <text:p>55,000</text:p>
          </table:table-cell>
          <table:table-cell office:value-type="float" office:value="67521" table:style-name="ce36">
            <text:p>67,521</text:p>
          </table:table-cell>
          <table:table-cell office:value-type="float" office:value="55000" table:style-name="ce36">
            <text:p>55,000</text:p>
          </table:table-cell>
          <table:table-cell office:value-type="float" office:value="67521" table:style-name="ce36">
            <text:p>67,5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2098980" table:style-name="ce36">
            <text:p>2,098,980</text:p>
          </table:table-cell>
          <table:table-cell office:value-type="float" office:value="4066915" table:style-name="ce36">
            <text:p>4,066,915</text:p>
          </table:table-cell>
          <table:table-cell office:value-type="float" office:value="2098980" table:style-name="ce36">
            <text:p>2,098,980</text:p>
          </table:table-cell>
          <table:table-cell office:value-type="float" office:value="4066915" table:style-name="ce36">
            <text:p>4,066,9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2098980" table:style-name="ce36">
            <text:p>2,098,980</text:p>
          </table:table-cell>
          <table:table-cell office:value-type="float" office:value="4066915" table:style-name="ce36">
            <text:p>4,066,915</text:p>
          </table:table-cell>
          <table:table-cell office:value-type="float" office:value="2098980" table:style-name="ce36">
            <text:p>2,098,980</text:p>
          </table:table-cell>
          <table:table-cell office:value-type="float" office:value="4066915" table:style-name="ce36">
            <text:p>4,066,9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1</text:p>
          </table:table-cell>
          <table:table-cell office:value-type="string" table:style-name="ce35">
            <text:p>　　一般行政</text:p>
          </table:table-cell>
          <table:table-cell office:value-type="float" office:value="1291082" table:style-name="ce36">
            <text:p>1,291,082</text:p>
          </table:table-cell>
          <table:table-cell office:value-type="float" office:value="3258530" table:style-name="ce36">
            <text:p>3,258,530</text:p>
          </table:table-cell>
          <table:table-cell office:value-type="float" office:value="1291082" table:style-name="ce36">
            <text:p>1,291,082</text:p>
          </table:table-cell>
          <table:table-cell office:value-type="float" office:value="3258530" table:style-name="ce36">
            <text:p>3,258,53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2</text:p>
          </table:table-cell>
          <table:table-cell office:value-type="string" table:style-name="ce35">
            <text:p>　　公共衛生</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3</text:p>
          </table:table-cell>
          <table:table-cell office:value-type="string" table:style-name="ce35">
            <text:p>　　環保業務</text:p>
          </table:table-cell>
          <table:table-cell office:value-type="float" office:value="807898" table:style-name="ce36">
            <text:p>807,898</text:p>
          </table:table-cell>
          <table:table-cell office:value-type="float" office:value="808385" table:style-name="ce36">
            <text:p>808,385</text:p>
          </table:table-cell>
          <table:table-cell office:value-type="float" office:value="807898" table:style-name="ce36">
            <text:p>807,898</text:p>
          </table:table-cell>
          <table:table-cell office:value-type="float" office:value="808385" table:style-name="ce36">
            <text:p>808,38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
          </table:table-cell>
          <table:table-cell office:value-type="string" table:style-name="ce35">
            <text:p>　社區發展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02</text:p>
          </table:table-cell>
          <table:table-cell office:value-type="string" table:style-name="ce35">
            <text:p>　　社區發展</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
          </table:table-cell>
          <table:table-cell office:value-type="string" table:style-name="ce38">
            <text:p/>
          </table:table-cell>
          <table:table-cell office:value-type="string" table:style-name="ce35">
            <text:p>退休撫卹支出</text:p>
          </table:table-cell>
          <table:table-cell office:value-type="float" office:value="1465753" table:style-name="ce36">
            <text:p>1,465,753</text:p>
          </table:table-cell>
          <table:table-cell office:value-type="float" office:value="2850645" table:style-name="ce36">
            <text:p>2,850,645</text:p>
          </table:table-cell>
          <table:table-cell office:value-type="float" office:value="1465753" table:style-name="ce36">
            <text:p>1,465,753</text:p>
          </table:table-cell>
          <table:table-cell office:value-type="float" office:value="2850645" table:style-name="ce36">
            <text:p>2,850,64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
          </table:table-cell>
          <table:table-cell office:value-type="string" table:style-name="ce35">
            <text:p>　退休撫卹給付支出</text:p>
          </table:table-cell>
          <table:table-cell office:value-type="float" office:value="1465753" table:style-name="ce36">
            <text:p>1,465,753</text:p>
          </table:table-cell>
          <table:table-cell office:value-type="float" office:value="2850645" table:style-name="ce36">
            <text:p>2,850,645</text:p>
          </table:table-cell>
          <table:table-cell office:value-type="float" office:value="1465753" table:style-name="ce36">
            <text:p>1,465,753</text:p>
          </table:table-cell>
          <table:table-cell office:value-type="float" office:value="2850645" table:style-name="ce36">
            <text:p>2,850,64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01</text:p>
          </table:table-cell>
          <table:table-cell office:value-type="string" table:style-name="ce35">
            <text:p>　　公務人員退休給付</text:p>
          </table:table-cell>
          <table:table-cell office:value-type="float" office:value="1465753" table:style-name="ce36">
            <text:p>1,465,753</text:p>
          </table:table-cell>
          <table:table-cell office:value-type="float" office:value="2850645" table:style-name="ce36">
            <text:p>2,850,645</text:p>
          </table:table-cell>
          <table:table-cell office:value-type="float" office:value="1465753" table:style-name="ce36">
            <text:p>1,465,753</text:p>
          </table:table-cell>
          <table:table-cell office:value-type="float" office:value="2850645" table:style-name="ce36">
            <text:p>2,850,64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
          </table:table-cell>
          <table:table-cell office:value-type="string" table:style-name="ce38">
            <text:p/>
          </table:table-cell>
          <table:table-cell office:value-type="string" table:style-name="ce35">
            <text:p>補助及其他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
          </table:table-cell>
          <table:table-cell office:value-type="string" table:style-name="ce35">
            <text:p>　其他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2</text:p>
          </table:table-cell>
          <table:table-cell office:value-type="string" table:style-name="ce35">
            <text:p>　　公務人員各項補助</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19793120" table:style-name="ce36">
            <text:p>19,793,120</text:p>
          </table:table-cell>
          <table:table-cell office:value-type="float" office:value="20063120" table:style-name="ce36">
            <text:p>20,063,120</text:p>
          </table:table-cell>
          <table:table-cell office:value-type="float" office:value="168164" table:style-name="ce36">
            <text:p>168,164</text:p>
          </table:table-cell>
          <table:table-cell office:value-type="float" office:value="438164" table:style-name="ce36">
            <text:p>438,164</text:p>
          </table:table-cell>
          <table:table-cell office:value-type="float" office:value="19624956" table:style-name="ce36">
            <text:p>19,624,956</text:p>
          </table:table-cell>
          <table:table-cell office:value-type="float" office:value="19624956" table:style-name="ce37">
            <text:p>19,624,956</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3309223" table:style-name="ce36">
            <text:p>3,309,223</text:p>
          </table:table-cell>
          <table:table-cell office:value-type="float" office:value="3579223" table:style-name="ce36">
            <text:p>3,579,223</text:p>
          </table:table-cell>
          <table:table-cell office:value-type="float" office:value="54720" table:style-name="ce36">
            <text:p>54,720</text:p>
          </table:table-cell>
          <table:table-cell office:value-type="float" office:value="324720" table:style-name="ce36">
            <text:p>324,720</text:p>
          </table:table-cell>
          <table:table-cell office:value-type="float" office:value="3254503" table:style-name="ce36">
            <text:p>3,254,503</text:p>
          </table:table-cell>
          <table:table-cell office:value-type="float" office:value="3254503" table:style-name="ce37">
            <text:p>3,254,503</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3309223" table:style-name="ce36">
            <text:p>3,309,223</text:p>
          </table:table-cell>
          <table:table-cell office:value-type="float" office:value="3309223" table:style-name="ce36">
            <text:p>3,309,223</text:p>
          </table:table-cell>
          <table:table-cell office:value-type="float" office:value="54720" table:style-name="ce36">
            <text:p>54,720</text:p>
          </table:table-cell>
          <table:table-cell office:value-type="float" office:value="54720" table:style-name="ce36">
            <text:p>54,720</text:p>
          </table:table-cell>
          <table:table-cell office:value-type="float" office:value="3254503" table:style-name="ce36">
            <text:p>3,254,503</text:p>
          </table:table-cell>
          <table:table-cell office:value-type="float" office:value="3254503" table:style-name="ce37">
            <text:p>3,254,503</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90</text:p>
          </table:table-cell>
          <table:table-cell office:value-type="string" table:style-name="ce35">
            <text:p>　　一般建築及設備</text:p>
          </table:table-cell>
          <table:table-cell office:value-type="float" office:value="3309223" table:style-name="ce36">
            <text:p>3,309,223</text:p>
          </table:table-cell>
          <table:table-cell office:value-type="float" office:value="3309223" table:style-name="ce36">
            <text:p>3,309,223</text:p>
          </table:table-cell>
          <table:table-cell office:value-type="float" office:value="54720" table:style-name="ce36">
            <text:p>54,720</text:p>
          </table:table-cell>
          <table:table-cell office:value-type="float" office:value="54720" table:style-name="ce36">
            <text:p>54,720</text:p>
          </table:table-cell>
          <table:table-cell office:value-type="float" office:value="3254503" table:style-name="ce36">
            <text:p>3,254,503</text:p>
          </table:table-cell>
          <table:table-cell office:value-type="float" office:value="3254503" table:style-name="ce37">
            <text:p>3,254,503</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14101257" table:style-name="ce36">
            <text:p>14,101,257</text:p>
          </table:table-cell>
          <table:table-cell office:value-type="float" office:value="14101257" table:style-name="ce36">
            <text:p>14,101,257</text:p>
          </table:table-cell>
          <table:table-cell office:value-type="float" office:value="113444" table:style-name="ce36">
            <text:p>113,444</text:p>
          </table:table-cell>
          <table:table-cell office:value-type="float" office:value="113444" table:style-name="ce36">
            <text:p>113,444</text:p>
          </table:table-cell>
          <table:table-cell office:value-type="float" office:value="13987813" table:style-name="ce36">
            <text:p>13,987,813</text:p>
          </table:table-cell>
          <table:table-cell office:value-type="float" office:value="13987813" table:style-name="ce37">
            <text:p>13,987,81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2803713" table:style-name="ce36">
            <text:p>2,803,713</text:p>
          </table:table-cell>
          <table:table-cell office:value-type="float" office:value="2803713" table:style-name="ce36">
            <text:p>2,803,713</text:p>
          </table:table-cell>
          <table:table-cell office:value-type="float" office:value="0" table:style-name="ce36">
            <text:p>0</text:p>
          </table:table-cell>
          <table:table-cell office:value-type="float" office:value="0" table:style-name="ce36">
            <text:p>0</text:p>
          </table:table-cell>
          <table:table-cell office:value-type="float" office:value="2803713" table:style-name="ce36">
            <text:p>2,803,713</text:p>
          </table:table-cell>
          <table:table-cell office:value-type="float" office:value="2803713" table:style-name="ce37">
            <text:p>2,803,71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90</text:p>
          </table:table-cell>
          <table:table-cell office:value-type="string" table:style-name="ce35">
            <text:p>　　一般建築及設備</text:p>
          </table:table-cell>
          <table:table-cell office:value-type="float" office:value="2803713" table:style-name="ce36">
            <text:p>2,803,713</text:p>
          </table:table-cell>
          <table:table-cell office:value-type="float" office:value="2803713" table:style-name="ce36">
            <text:p>2,803,713</text:p>
          </table:table-cell>
          <table:table-cell office:value-type="float" office:value="0" table:style-name="ce36">
            <text:p>0</text:p>
          </table:table-cell>
          <table:table-cell office:value-type="float" office:value="0" table:style-name="ce36">
            <text:p>0</text:p>
          </table:table-cell>
          <table:table-cell office:value-type="float" office:value="2803713" table:style-name="ce36">
            <text:p>2,803,713</text:p>
          </table:table-cell>
          <table:table-cell office:value-type="float" office:value="2803713" table:style-name="ce37">
            <text:p>2,803,713</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11297544" table:style-name="ce36">
            <text:p>11,297,544</text:p>
          </table:table-cell>
          <table:table-cell office:value-type="float" office:value="11297544" table:style-name="ce36">
            <text:p>11,297,544</text:p>
          </table:table-cell>
          <table:table-cell office:value-type="float" office:value="113444" table:style-name="ce36">
            <text:p>113,444</text:p>
          </table:table-cell>
          <table:table-cell office:value-type="float" office:value="113444" table:style-name="ce36">
            <text:p>113,444</text:p>
          </table:table-cell>
          <table:table-cell office:value-type="float" office:value="11184100" table:style-name="ce36">
            <text:p>11,184,100</text:p>
          </table:table-cell>
          <table:table-cell office:value-type="float" office:value="11184100" table:style-name="ce37">
            <text:p>11,184,10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7</text:p>
          </table:table-cell>
          <table:table-cell office:value-type="string" table:style-name="ce35">
            <text:p>　　其他公共工程</text:p>
          </table:table-cell>
          <table:table-cell office:value-type="float" office:value="11297544" table:style-name="ce36">
            <text:p>11,297,544</text:p>
          </table:table-cell>
          <table:table-cell office:value-type="float" office:value="11297544" table:style-name="ce36">
            <text:p>11,297,544</text:p>
          </table:table-cell>
          <table:table-cell office:value-type="float" office:value="113444" table:style-name="ce36">
            <text:p>113,444</text:p>
          </table:table-cell>
          <table:table-cell office:value-type="float" office:value="113444" table:style-name="ce36">
            <text:p>113,444</text:p>
          </table:table-cell>
          <table:table-cell office:value-type="float" office:value="11184100" table:style-name="ce36">
            <text:p>11,184,100</text:p>
          </table:table-cell>
          <table:table-cell office:value-type="float" office:value="11184100" table:style-name="ce37">
            <text:p>11,184,10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2382640" table:style-name="ce36">
            <text:p>2,382,640</text:p>
          </table:table-cell>
          <table:table-cell office:value-type="float" office:value="2382640" table:style-name="ce36">
            <text:p>2,382,640</text:p>
          </table:table-cell>
          <table:table-cell office:value-type="float" office:value="0" table:style-name="ce36">
            <text:p>0</text:p>
          </table:table-cell>
          <table:table-cell office:value-type="float" office:value="0" table:style-name="ce36">
            <text:p>0</text:p>
          </table:table-cell>
          <table:table-cell office:value-type="float" office:value="2382640" table:style-name="ce36">
            <text:p>2,382,640</text:p>
          </table:table-cell>
          <table:table-cell office:value-type="float" office:value="2382640" table:style-name="ce37">
            <text:p>2,382,64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2382640" table:style-name="ce36">
            <text:p>2,382,640</text:p>
          </table:table-cell>
          <table:table-cell office:value-type="float" office:value="2382640" table:style-name="ce36">
            <text:p>2,382,640</text:p>
          </table:table-cell>
          <table:table-cell office:value-type="float" office:value="0" table:style-name="ce36">
            <text:p>0</text:p>
          </table:table-cell>
          <table:table-cell office:value-type="float" office:value="0" table:style-name="ce36">
            <text:p>0</text:p>
          </table:table-cell>
          <table:table-cell office:value-type="float" office:value="2382640" table:style-name="ce36">
            <text:p>2,382,640</text:p>
          </table:table-cell>
          <table:table-cell office:value-type="float" office:value="2382640" table:style-name="ce37">
            <text:p>2,382,64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90</text:p>
          </table:table-cell>
          <table:table-cell office:value-type="string" table:style-name="ce35">
            <text:p>　　一般建築及設備</text:p>
          </table:table-cell>
          <table:table-cell office:value-type="float" office:value="2382640" table:style-name="ce36">
            <text:p>2,382,640</text:p>
          </table:table-cell>
          <table:table-cell office:value-type="float" office:value="2382640" table:style-name="ce36">
            <text:p>2,382,640</text:p>
          </table:table-cell>
          <table:table-cell office:value-type="float" office:value="0" table:style-name="ce36">
            <text:p>0</text:p>
          </table:table-cell>
          <table:table-cell office:value-type="float" office:value="0" table:style-name="ce36">
            <text:p>0</text:p>
          </table:table-cell>
          <table:table-cell office:value-type="float" office:value="2382640" table:style-name="ce36">
            <text:p>2,382,640</text:p>
          </table:table-cell>
          <table:table-cell office:value-type="float" office:value="2382640" table:style-name="ce37">
            <text:p>2,382,64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支出</text:p>
          </table:table-cell>
          <table:table-cell office:value-type="float" office:value="352703" table:style-name="ce36">
            <text:p>352,703</text:p>
          </table:table-cell>
          <table:table-cell office:value-type="float" office:value="354595" table:style-name="ce36">
            <text:p>354,595</text:p>
          </table:table-cell>
          <table:table-cell office:value-type="float" office:value="352703" table:style-name="ce36">
            <text:p>352,703</text:p>
          </table:table-cell>
          <table:table-cell office:value-type="float" office:value="354595" table:style-name="ce36">
            <text:p>354,59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墊付款</text:p>
          </table:table-cell>
          <table:table-cell office:value-type="float" office:value="75849" table:style-name="ce36">
            <text:p>75,849</text:p>
          </table:table-cell>
          <table:table-cell office:value-type="float" office:value="75849" table:style-name="ce36">
            <text:p>75,849</text:p>
          </table:table-cell>
          <table:table-cell office:value-type="float" office:value="75849" table:style-name="ce36">
            <text:p>75,849</text:p>
          </table:table-cell>
          <table:table-cell office:value-type="float" office:value="75849" table:style-name="ce36">
            <text:p>75,8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退還以前年度歲入款</text:p>
          </table:table-cell>
          <table:table-cell office:value-type="float" office:value="276854" table:style-name="ce36">
            <text:p>276,854</text:p>
          </table:table-cell>
          <table:table-cell office:value-type="float" office:value="278746" table:style-name="ce36">
            <text:p>278,746</text:p>
          </table:table-cell>
          <table:table-cell office:value-type="float" office:value="276854" table:style-name="ce36">
            <text:p>276,854</text:p>
          </table:table-cell>
          <table:table-cell office:value-type="float" office:value="278746" table:style-name="ce36">
            <text:p>278,74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支　出　總　計</text:p>
          </table:table-cell>
          <table:table-cell office:value-type="float" office:value="33525196" table:style-name="ce36">
            <text:p>33,525,196</text:p>
          </table:table-cell>
          <table:table-cell office:value-type="float" office:value="52886779" table:style-name="ce36">
            <text:p>52,886,77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上　月　結　存</text:p>
          </table:table-cell>
          <table:table-cell office:value-type="float" office:value="199884455" table:style-name="ce36">
            <text:p>199,884,45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結　存</text:p>
          </table:table-cell>
          <table:table-cell office:value-type="float" office:value="181359627" table:style-name="ce36">
            <text:p>181,359,62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未　兌　付　支　票　款</text:p>
          </table:table-cell>
          <table:table-cell office:value-type="float" office:value="600154" table:style-name="ce36">
            <text:p>600,15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公　庫　實　際　結　存　數</text:p>
          </table:table-cell>
          <table:table-cell office:value-type="float" office:value="181959781" table:style-name="ce36">
            <text:p>181,959,78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9">
          <table:table-cell office:value-type="string" table:style-name="ce41">
            <text:p>資料來源：根據本鄉(鎮、市)公庫收入及支出資料編製。　　　　　　　　　　　　　　　　　　　　　　　中華民國 <text:s/>110 年 <text:s/>03 <text:s/>月 <text:s/>29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16374"/>
        </table:table-row>
        <table:table-row table:number-rows-repeated="1048483" table:style-name="ro7">
          <table:table-cell table:number-columns-repeated="16384"/>
        </table:table-row>
      </table:table>
      <table:table table:name="110年3月公庫收支-歲入"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75">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18936007" table:style-name="ce36">
            <text:p>18,936,007</text:p>
          </table:table-cell>
          <table:table-cell office:value-type="float" office:value="48079774" table:style-name="ce36">
            <text:p>48,079,774</text:p>
          </table:table-cell>
          <table:table-cell office:value-type="float" office:value="14519441" table:style-name="ce36">
            <text:p>14,519,441</text:p>
          </table:table-cell>
          <table:table-cell office:value-type="float" office:value="43065080" table:style-name="ce36">
            <text:p>43,065,080</text:p>
          </table:table-cell>
          <table:table-cell office:value-type="float" office:value="4416566" table:style-name="ce36">
            <text:p>4,416,566</text:p>
          </table:table-cell>
          <table:table-cell office:value-type="float" office:value="5014694" table:style-name="ce37">
            <text:p>5,014,694</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18936007" table:style-name="ce36">
            <text:p>18,936,007</text:p>
          </table:table-cell>
          <table:table-cell office:value-type="float" office:value="48079774" table:style-name="ce36">
            <text:p>48,079,774</text:p>
          </table:table-cell>
          <table:table-cell office:value-type="float" office:value="14519441" table:style-name="ce36">
            <text:p>14,519,441</text:p>
          </table:table-cell>
          <table:table-cell office:value-type="float" office:value="43065080" table:style-name="ce36">
            <text:p>43,065,080</text:p>
          </table:table-cell>
          <table:table-cell office:value-type="float" office:value="4416566" table:style-name="ce36">
            <text:p>4,416,566</text:p>
          </table:table-cell>
          <table:table-cell office:value-type="float" office:value="5014694" table:style-name="ce37">
            <text:p>5,014,694</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稅課收入</text:p>
          </table:table-cell>
          <table:table-cell office:value-type="float" office:value="9752210" table:style-name="ce36">
            <text:p>9,752,210</text:p>
          </table:table-cell>
          <table:table-cell office:value-type="float" office:value="31296567" table:style-name="ce36">
            <text:p>31,296,567</text:p>
          </table:table-cell>
          <table:table-cell office:value-type="float" office:value="9752210" table:style-name="ce36">
            <text:p>9,752,210</text:p>
          </table:table-cell>
          <table:table-cell office:value-type="float" office:value="31296567" table:style-name="ce36">
            <text:p>31,296,5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
          </table:table-cell>
          <table:table-cell office:value-type="string" table:style-name="ce35">
            <text:p>　遺產及贈與稅</text:p>
          </table:table-cell>
          <table:table-cell office:value-type="float" office:value="7120" table:style-name="ce36">
            <text:p>7,120</text:p>
          </table:table-cell>
          <table:table-cell office:value-type="float" office:value="69519" table:style-name="ce36">
            <text:p>69,519</text:p>
          </table:table-cell>
          <table:table-cell office:value-type="float" office:value="7120" table:style-name="ce36">
            <text:p>7,120</text:p>
          </table:table-cell>
          <table:table-cell office:value-type="float" office:value="69519" table:style-name="ce36">
            <text:p>69,5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1</text:p>
          </table:table-cell>
          <table:table-cell office:value-type="string" table:style-name="ce35">
            <text:p>　　遺產稅</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2</text:p>
          </table:table-cell>
          <table:table-cell office:value-type="string" table:style-name="ce35">
            <text:p>　　贈與稅</text:p>
          </table:table-cell>
          <table:table-cell office:value-type="float" office:value="7120" table:style-name="ce36">
            <text:p>7,120</text:p>
          </table:table-cell>
          <table:table-cell office:value-type="float" office:value="69519" table:style-name="ce36">
            <text:p>69,519</text:p>
          </table:table-cell>
          <table:table-cell office:value-type="float" office:value="7120" table:style-name="ce36">
            <text:p>7,120</text:p>
          </table:table-cell>
          <table:table-cell office:value-type="float" office:value="69519" table:style-name="ce36">
            <text:p>69,5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
          </table:table-cell>
          <table:table-cell office:value-type="string" table:style-name="ce35">
            <text:p>　土地稅</text:p>
          </table:table-cell>
          <table:table-cell office:value-type="float" office:value="11851" table:style-name="ce36">
            <text:p>11,851</text:p>
          </table:table-cell>
          <table:table-cell office:value-type="float" office:value="59708" table:style-name="ce36">
            <text:p>59,708</text:p>
          </table:table-cell>
          <table:table-cell office:value-type="float" office:value="11851" table:style-name="ce36">
            <text:p>11,851</text:p>
          </table:table-cell>
          <table:table-cell office:value-type="float" office:value="59708" table:style-name="ce36">
            <text:p>59,7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01</text:p>
          </table:table-cell>
          <table:table-cell office:value-type="string" table:style-name="ce35">
            <text:p>　　地價稅</text:p>
          </table:table-cell>
          <table:table-cell office:value-type="float" office:value="11851" table:style-name="ce36">
            <text:p>11,851</text:p>
          </table:table-cell>
          <table:table-cell office:value-type="float" office:value="59708" table:style-name="ce36">
            <text:p>59,708</text:p>
          </table:table-cell>
          <table:table-cell office:value-type="float" office:value="11851" table:style-name="ce36">
            <text:p>11,851</text:p>
          </table:table-cell>
          <table:table-cell office:value-type="float" office:value="59708" table:style-name="ce36">
            <text:p>59,7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
          </table:table-cell>
          <table:table-cell office:value-type="string" table:style-name="ce35">
            <text:p>　房屋稅</text:p>
          </table:table-cell>
          <table:table-cell office:value-type="float" office:value="7186" table:style-name="ce36">
            <text:p>7,186</text:p>
          </table:table-cell>
          <table:table-cell office:value-type="float" office:value="41872" table:style-name="ce36">
            <text:p>41,872</text:p>
          </table:table-cell>
          <table:table-cell office:value-type="float" office:value="7186" table:style-name="ce36">
            <text:p>7,186</text:p>
          </table:table-cell>
          <table:table-cell office:value-type="float" office:value="41872" table:style-name="ce36">
            <text:p>41,8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01</text:p>
          </table:table-cell>
          <table:table-cell office:value-type="string" table:style-name="ce35">
            <text:p>　　房屋稅</text:p>
          </table:table-cell>
          <table:table-cell office:value-type="float" office:value="7186" table:style-name="ce36">
            <text:p>7,186</text:p>
          </table:table-cell>
          <table:table-cell office:value-type="float" office:value="41872" table:style-name="ce36">
            <text:p>41,872</text:p>
          </table:table-cell>
          <table:table-cell office:value-type="float" office:value="7186" table:style-name="ce36">
            <text:p>7,186</text:p>
          </table:table-cell>
          <table:table-cell office:value-type="float" office:value="41872" table:style-name="ce36">
            <text:p>41,8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
          </table:table-cell>
          <table:table-cell office:value-type="string" table:style-name="ce35">
            <text:p>　契稅</text:p>
          </table:table-cell>
          <table:table-cell office:value-type="float" office:value="25272" table:style-name="ce36">
            <text:p>25,272</text:p>
          </table:table-cell>
          <table:table-cell office:value-type="float" office:value="111918" table:style-name="ce36">
            <text:p>111,918</text:p>
          </table:table-cell>
          <table:table-cell office:value-type="float" office:value="25272" table:style-name="ce36">
            <text:p>25,272</text:p>
          </table:table-cell>
          <table:table-cell office:value-type="float" office:value="111918" table:style-name="ce36">
            <text:p>111,9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01</text:p>
          </table:table-cell>
          <table:table-cell office:value-type="string" table:style-name="ce35">
            <text:p>　　契稅</text:p>
          </table:table-cell>
          <table:table-cell office:value-type="float" office:value="25272" table:style-name="ce36">
            <text:p>25,272</text:p>
          </table:table-cell>
          <table:table-cell office:value-type="float" office:value="111918" table:style-name="ce36">
            <text:p>111,918</text:p>
          </table:table-cell>
          <table:table-cell office:value-type="float" office:value="25272" table:style-name="ce36">
            <text:p>25,272</text:p>
          </table:table-cell>
          <table:table-cell office:value-type="float" office:value="111918" table:style-name="ce36">
            <text:p>111,9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
          </table:table-cell>
          <table:table-cell office:value-type="string" table:style-name="ce35">
            <text:p>　娛樂稅</text:p>
          </table:table-cell>
          <table:table-cell office:value-type="float" office:value="14910" table:style-name="ce36">
            <text:p>14,910</text:p>
          </table:table-cell>
          <table:table-cell office:value-type="float" office:value="37877" table:style-name="ce36">
            <text:p>37,877</text:p>
          </table:table-cell>
          <table:table-cell office:value-type="float" office:value="14910" table:style-name="ce36">
            <text:p>14,910</text:p>
          </table:table-cell>
          <table:table-cell office:value-type="float" office:value="37877" table:style-name="ce36">
            <text:p>37,87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01</text:p>
          </table:table-cell>
          <table:table-cell office:value-type="string" table:style-name="ce35">
            <text:p>　　娛樂稅</text:p>
          </table:table-cell>
          <table:table-cell office:value-type="float" office:value="14910" table:style-name="ce36">
            <text:p>14,910</text:p>
          </table:table-cell>
          <table:table-cell office:value-type="float" office:value="37877" table:style-name="ce36">
            <text:p>37,877</text:p>
          </table:table-cell>
          <table:table-cell office:value-type="float" office:value="14910" table:style-name="ce36">
            <text:p>14,910</text:p>
          </table:table-cell>
          <table:table-cell office:value-type="float" office:value="37877" table:style-name="ce36">
            <text:p>37,87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
          </table:table-cell>
          <table:table-cell office:value-type="string" table:style-name="ce35">
            <text:p>　統籌分配稅</text:p>
          </table:table-cell>
          <table:table-cell office:value-type="float" office:value="9685871" table:style-name="ce36">
            <text:p>9,685,871</text:p>
          </table:table-cell>
          <table:table-cell office:value-type="float" office:value="30975673" table:style-name="ce36">
            <text:p>30,975,673</text:p>
          </table:table-cell>
          <table:table-cell office:value-type="float" office:value="9685871" table:style-name="ce36">
            <text:p>9,685,871</text:p>
          </table:table-cell>
          <table:table-cell office:value-type="float" office:value="30975673" table:style-name="ce36">
            <text:p>30,975,6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01</text:p>
          </table:table-cell>
          <table:table-cell office:value-type="string" table:style-name="ce35">
            <text:p>　　普通統籌</text:p>
          </table:table-cell>
          <table:table-cell office:value-type="float" office:value="9685871" table:style-name="ce36">
            <text:p>9,685,871</text:p>
          </table:table-cell>
          <table:table-cell office:value-type="float" office:value="30975673" table:style-name="ce36">
            <text:p>30,975,673</text:p>
          </table:table-cell>
          <table:table-cell office:value-type="float" office:value="9685871" table:style-name="ce36">
            <text:p>9,685,871</text:p>
          </table:table-cell>
          <table:table-cell office:value-type="float" office:value="30975673" table:style-name="ce36">
            <text:p>30,975,6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罰款及賠償收入</text:p>
          </table:table-cell>
          <table:table-cell office:value-type="float" office:value="48228" table:style-name="ce36">
            <text:p>48,228</text:p>
          </table:table-cell>
          <table:table-cell office:value-type="float" office:value="62603" table:style-name="ce36">
            <text:p>62,603</text:p>
          </table:table-cell>
          <table:table-cell office:value-type="float" office:value="48228" table:style-name="ce36">
            <text:p>48,228</text:p>
          </table:table-cell>
          <table:table-cell office:value-type="float" office:value="62603" table:style-name="ce36">
            <text:p>62,60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
          </table:table-cell>
          <table:table-cell office:value-type="string" table:style-name="ce35">
            <text:p>　罰金罰鍰及怠金</text:p>
          </table:table-cell>
          <table:table-cell office:value-type="float" office:value="48228" table:style-name="ce36">
            <text:p>48,228</text:p>
          </table:table-cell>
          <table:table-cell office:value-type="float" office:value="62603" table:style-name="ce36">
            <text:p>62,603</text:p>
          </table:table-cell>
          <table:table-cell office:value-type="float" office:value="48228" table:style-name="ce36">
            <text:p>48,228</text:p>
          </table:table-cell>
          <table:table-cell office:value-type="float" office:value="62603" table:style-name="ce36">
            <text:p>62,60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01</text:p>
          </table:table-cell>
          <table:table-cell office:value-type="string" table:style-name="ce35">
            <text:p>　　罰金罰鍰</text:p>
          </table:table-cell>
          <table:table-cell office:value-type="float" office:value="48228" table:style-name="ce36">
            <text:p>48,228</text:p>
          </table:table-cell>
          <table:table-cell office:value-type="float" office:value="62603" table:style-name="ce36">
            <text:p>62,603</text:p>
          </table:table-cell>
          <table:table-cell office:value-type="float" office:value="48228" table:style-name="ce36">
            <text:p>48,228</text:p>
          </table:table-cell>
          <table:table-cell office:value-type="float" office:value="62603" table:style-name="ce36">
            <text:p>62,60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規費收入</text:p>
          </table:table-cell>
          <table:table-cell office:value-type="float" office:value="1457685" table:style-name="ce36">
            <text:p>1,457,685</text:p>
          </table:table-cell>
          <table:table-cell office:value-type="float" office:value="3634289" table:style-name="ce36">
            <text:p>3,634,289</text:p>
          </table:table-cell>
          <table:table-cell office:value-type="float" office:value="1457685" table:style-name="ce36">
            <text:p>1,457,685</text:p>
          </table:table-cell>
          <table:table-cell office:value-type="float" office:value="3634289" table:style-name="ce36">
            <text:p>3,634,2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
          </table:table-cell>
          <table:table-cell office:value-type="string" table:style-name="ce35">
            <text:p>　行政規費收入</text:p>
          </table:table-cell>
          <table:table-cell office:value-type="float" office:value="14000" table:style-name="ce36">
            <text:p>14,000</text:p>
          </table:table-cell>
          <table:table-cell office:value-type="float" office:value="31700" table:style-name="ce36">
            <text:p>31,700</text:p>
          </table:table-cell>
          <table:table-cell office:value-type="float" office:value="14000" table:style-name="ce36">
            <text:p>14,000</text:p>
          </table:table-cell>
          <table:table-cell office:value-type="float" office:value="31700" table:style-name="ce36">
            <text:p>31,7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02</text:p>
          </table:table-cell>
          <table:table-cell office:value-type="string" table:style-name="ce35">
            <text:p>　　證照費</text:p>
          </table:table-cell>
          <table:table-cell office:value-type="float" office:value="14000" table:style-name="ce36">
            <text:p>14,000</text:p>
          </table:table-cell>
          <table:table-cell office:value-type="float" office:value="31700" table:style-name="ce36">
            <text:p>31,700</text:p>
          </table:table-cell>
          <table:table-cell office:value-type="float" office:value="14000" table:style-name="ce36">
            <text:p>14,000</text:p>
          </table:table-cell>
          <table:table-cell office:value-type="float" office:value="31700" table:style-name="ce36">
            <text:p>31,7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
          </table:table-cell>
          <table:table-cell office:value-type="string" table:style-name="ce35">
            <text:p>　使用規費收入</text:p>
          </table:table-cell>
          <table:table-cell office:value-type="float" office:value="1443685" table:style-name="ce36">
            <text:p>1,443,685</text:p>
          </table:table-cell>
          <table:table-cell office:value-type="float" office:value="3602589" table:style-name="ce36">
            <text:p>3,602,589</text:p>
          </table:table-cell>
          <table:table-cell office:value-type="float" office:value="1443685" table:style-name="ce36">
            <text:p>1,443,685</text:p>
          </table:table-cell>
          <table:table-cell office:value-type="float" office:value="3602589" table:style-name="ce36">
            <text:p>3,602,5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3</text:p>
          </table:table-cell>
          <table:table-cell office:value-type="string" table:style-name="ce35">
            <text:p>　　資料使用費</text:p>
          </table:table-cell>
          <table:table-cell office:value-type="float" office:value="2800" table:style-name="ce36">
            <text:p>2,800</text:p>
          </table:table-cell>
          <table:table-cell office:value-type="float" office:value="6600" table:style-name="ce36">
            <text:p>6,600</text:p>
          </table:table-cell>
          <table:table-cell office:value-type="float" office:value="2800" table:style-name="ce36">
            <text:p>2,800</text:p>
          </table:table-cell>
          <table:table-cell office:value-type="float" office:value="6600" table:style-name="ce36">
            <text:p>6,6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6</text:p>
          </table:table-cell>
          <table:table-cell office:value-type="string" table:style-name="ce35">
            <text:p>　　場地設施使用費</text:p>
          </table:table-cell>
          <table:table-cell office:value-type="float" office:value="1433677" table:style-name="ce36">
            <text:p>1,433,677</text:p>
          </table:table-cell>
          <table:table-cell office:value-type="float" office:value="2746043" table:style-name="ce36">
            <text:p>2,746,043</text:p>
          </table:table-cell>
          <table:table-cell office:value-type="float" office:value="1433677" table:style-name="ce36">
            <text:p>1,433,677</text:p>
          </table:table-cell>
          <table:table-cell office:value-type="float" office:value="2746043" table:style-name="ce36">
            <text:p>2,746,0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8</text:p>
          </table:table-cell>
          <table:table-cell office:value-type="string" table:style-name="ce35">
            <text:p>　　道路使用費</text:p>
          </table:table-cell>
          <table:table-cell office:value-type="float" office:value="7208" table:style-name="ce36">
            <text:p>7,208</text:p>
          </table:table-cell>
          <table:table-cell office:value-type="float" office:value="849946" table:style-name="ce36">
            <text:p>849,946</text:p>
          </table:table-cell>
          <table:table-cell office:value-type="float" office:value="7208" table:style-name="ce36">
            <text:p>7,208</text:p>
          </table:table-cell>
          <table:table-cell office:value-type="float" office:value="849946" table:style-name="ce36">
            <text:p>849,94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
          </table:table-cell>
          <table:table-cell office:value-type="string" table:style-name="ce38">
            <text:p/>
          </table:table-cell>
          <table:table-cell office:value-type="string" table:style-name="ce35">
            <text:p>財產收入</text:p>
          </table:table-cell>
          <table:table-cell office:value-type="float" office:value="90383" table:style-name="ce36">
            <text:p>90,383</text:p>
          </table:table-cell>
          <table:table-cell office:value-type="float" office:value="181342" table:style-name="ce36">
            <text:p>181,342</text:p>
          </table:table-cell>
          <table:table-cell office:value-type="float" office:value="90383" table:style-name="ce36">
            <text:p>90,383</text:p>
          </table:table-cell>
          <table:table-cell office:value-type="float" office:value="181342" table:style-name="ce36">
            <text:p>181,3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
          </table:table-cell>
          <table:table-cell office:value-type="string" table:style-name="ce35">
            <text:p>　財產孳息</text:p>
          </table:table-cell>
          <table:table-cell office:value-type="float" office:value="90383" table:style-name="ce36">
            <text:p>90,383</text:p>
          </table:table-cell>
          <table:table-cell office:value-type="float" office:value="181342" table:style-name="ce36">
            <text:p>181,342</text:p>
          </table:table-cell>
          <table:table-cell office:value-type="float" office:value="90383" table:style-name="ce36">
            <text:p>90,383</text:p>
          </table:table-cell>
          <table:table-cell office:value-type="float" office:value="181342" table:style-name="ce36">
            <text:p>181,3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1</text:p>
          </table:table-cell>
          <table:table-cell office:value-type="string" table:style-name="ce35">
            <text:p>　　利息收入</text:p>
          </table:table-cell>
          <table:table-cell office:value-type="float" office:value="0" table:style-name="ce36">
            <text:p>0</text:p>
          </table:table-cell>
          <table:table-cell office:value-type="float" office:value="6139" table:style-name="ce36">
            <text:p>6,139</text:p>
          </table:table-cell>
          <table:table-cell office:value-type="float" office:value="0" table:style-name="ce36">
            <text:p>0</text:p>
          </table:table-cell>
          <table:table-cell office:value-type="float" office:value="6139" table:style-name="ce36">
            <text:p>6,1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3</text:p>
          </table:table-cell>
          <table:table-cell office:value-type="string" table:style-name="ce35">
            <text:p>　　租金收入</text:p>
          </table:table-cell>
          <table:table-cell office:value-type="float" office:value="90383" table:style-name="ce36">
            <text:p>90,383</text:p>
          </table:table-cell>
          <table:table-cell office:value-type="float" office:value="175203" table:style-name="ce36">
            <text:p>175,203</text:p>
          </table:table-cell>
          <table:table-cell office:value-type="float" office:value="90383" table:style-name="ce36">
            <text:p>90,383</text:p>
          </table:table-cell>
          <table:table-cell office:value-type="float" office:value="175203" table:style-name="ce36">
            <text:p>175,20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
          </table:table-cell>
          <table:table-cell office:value-type="string" table:style-name="ce35">
            <text:p>　廢舊物資售價</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01</text:p>
          </table:table-cell>
          <table:table-cell office:value-type="string" table:style-name="ce35">
            <text:p>　　廢舊物資售價</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
          </table:table-cell>
          <table:table-cell office:value-type="string" table:style-name="ce38">
            <text:p/>
          </table:table-cell>
          <table:table-cell office:value-type="string" table:style-name="ce35">
            <text:p>補助及協助收入</text:p>
          </table:table-cell>
          <table:table-cell office:value-type="float" office:value="7073896" table:style-name="ce36">
            <text:p>7,073,896</text:p>
          </table:table-cell>
          <table:table-cell office:value-type="float" office:value="12306700" table:style-name="ce36">
            <text:p>12,306,700</text:p>
          </table:table-cell>
          <table:table-cell office:value-type="float" office:value="2657330" table:style-name="ce36">
            <text:p>2,657,330</text:p>
          </table:table-cell>
          <table:table-cell office:value-type="float" office:value="7292006" table:style-name="ce36">
            <text:p>7,292,006</text:p>
          </table:table-cell>
          <table:table-cell office:value-type="float" office:value="4416566" table:style-name="ce36">
            <text:p>4,416,566</text:p>
          </table:table-cell>
          <table:table-cell office:value-type="float" office:value="5014694" table:style-name="ce37">
            <text:p>5,014,694</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
          </table:table-cell>
          <table:table-cell office:value-type="string" table:style-name="ce35">
            <text:p>　上級政府補助收入</text:p>
          </table:table-cell>
          <table:table-cell office:value-type="float" office:value="7073896" table:style-name="ce36">
            <text:p>7,073,896</text:p>
          </table:table-cell>
          <table:table-cell office:value-type="float" office:value="12306700" table:style-name="ce36">
            <text:p>12,306,700</text:p>
          </table:table-cell>
          <table:table-cell office:value-type="float" office:value="2657330" table:style-name="ce36">
            <text:p>2,657,330</text:p>
          </table:table-cell>
          <table:table-cell office:value-type="float" office:value="7292006" table:style-name="ce36">
            <text:p>7,292,006</text:p>
          </table:table-cell>
          <table:table-cell office:value-type="float" office:value="4416566" table:style-name="ce36">
            <text:p>4,416,566</text:p>
          </table:table-cell>
          <table:table-cell office:value-type="float" office:value="5014694" table:style-name="ce37">
            <text:p>5,014,694</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1</text:p>
          </table:table-cell>
          <table:table-cell office:value-type="string" table:style-name="ce35">
            <text:p>　　一般性補助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2</text:p>
          </table:table-cell>
          <table:table-cell office:value-type="string" table:style-name="ce35">
            <text:p>　　計畫型補助收入</text:p>
          </table:table-cell>
          <table:table-cell office:value-type="float" office:value="7073896" table:style-name="ce36">
            <text:p>7,073,896</text:p>
          </table:table-cell>
          <table:table-cell office:value-type="float" office:value="12306700" table:style-name="ce36">
            <text:p>12,306,700</text:p>
          </table:table-cell>
          <table:table-cell office:value-type="float" office:value="2657330" table:style-name="ce36">
            <text:p>2,657,330</text:p>
          </table:table-cell>
          <table:table-cell office:value-type="float" office:value="7292006" table:style-name="ce36">
            <text:p>7,292,006</text:p>
          </table:table-cell>
          <table:table-cell office:value-type="float" office:value="4416566" table:style-name="ce36">
            <text:p>4,416,566</text:p>
          </table:table-cell>
          <table:table-cell office:value-type="float" office:value="5014694" table:style-name="ce37">
            <text:p>5,014,694</text:p>
          </table:table-cell>
          <table:table-cell table:number-columns-repeated="16374"/>
        </table:table-row>
        <table:table-row table:style-name="ro7">
          <table:table-cell office:value-type="string" table:style-name="ce34">
            <text:p>10</text:p>
          </table:table-cell>
          <table:table-cell office:value-type="string" table:style-name="ce38">
            <text:p/>
          </table:table-cell>
          <table:table-cell office:value-type="string" table:style-name="ce38">
            <text:p/>
          </table:table-cell>
          <table:table-cell office:value-type="string" table:style-name="ce35">
            <text:p>捐獻及贈與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
          </table:table-cell>
          <table:table-cell office:value-type="string" table:style-name="ce35">
            <text:p>　捐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01</text:p>
          </table:table-cell>
          <table:table-cell office:value-type="string" table:style-name="ce35">
            <text:p>　　一般捐獻</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
          </table:table-cell>
          <table:table-cell office:value-type="string" table:style-name="ce38">
            <text:p/>
          </table:table-cell>
          <table:table-cell office:value-type="string" table:style-name="ce35">
            <text:p>其他收入</text:p>
          </table:table-cell>
          <table:table-cell office:value-type="float" office:value="513605" table:style-name="ce36">
            <text:p>513,605</text:p>
          </table:table-cell>
          <table:table-cell office:value-type="float" office:value="598273" table:style-name="ce36">
            <text:p>598,273</text:p>
          </table:table-cell>
          <table:table-cell office:value-type="float" office:value="513605" table:style-name="ce36">
            <text:p>513,605</text:p>
          </table:table-cell>
          <table:table-cell office:value-type="float" office:value="598273" table:style-name="ce36">
            <text:p>598,2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
          </table:table-cell>
          <table:table-cell office:value-type="string" table:style-name="ce35">
            <text:p>　學雜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01</text:p>
          </table:table-cell>
          <table:table-cell office:value-type="string" table:style-name="ce35">
            <text:p>　　學雜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
          </table:table-cell>
          <table:table-cell office:value-type="string" table:style-name="ce35">
            <text:p>　雜項收入</text:p>
          </table:table-cell>
          <table:table-cell office:value-type="float" office:value="513605" table:style-name="ce36">
            <text:p>513,605</text:p>
          </table:table-cell>
          <table:table-cell office:value-type="float" office:value="598273" table:style-name="ce36">
            <text:p>598,273</text:p>
          </table:table-cell>
          <table:table-cell office:value-type="float" office:value="513605" table:style-name="ce36">
            <text:p>513,605</text:p>
          </table:table-cell>
          <table:table-cell office:value-type="float" office:value="598273" table:style-name="ce36">
            <text:p>598,2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1</text:p>
          </table:table-cell>
          <table:table-cell office:value-type="string" table:style-name="ce35">
            <text:p>　　收回以前年度歲出</text:p>
          </table:table-cell>
          <table:table-cell office:value-type="float" office:value="389" table:style-name="ce36">
            <text:p>389</text:p>
          </table:table-cell>
          <table:table-cell office:value-type="float" office:value="10472" table:style-name="ce36">
            <text:p>10,472</text:p>
          </table:table-cell>
          <table:table-cell office:value-type="float" office:value="389" table:style-name="ce36">
            <text:p>389</text:p>
          </table:table-cell>
          <table:table-cell office:value-type="float" office:value="10472" table:style-name="ce36">
            <text:p>10,4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4</text:p>
          </table:table-cell>
          <table:table-cell office:value-type="string" table:style-name="ce35">
            <text:p>　　廢棄物清理費</text:p>
          </table:table-cell>
          <table:table-cell office:value-type="float" office:value="337234" table:style-name="ce36">
            <text:p>337,234</text:p>
          </table:table-cell>
          <table:table-cell office:value-type="float" office:value="367234" table:style-name="ce36">
            <text:p>367,234</text:p>
          </table:table-cell>
          <table:table-cell office:value-type="float" office:value="337234" table:style-name="ce36">
            <text:p>337,234</text:p>
          </table:table-cell>
          <table:table-cell office:value-type="float" office:value="367234" table:style-name="ce36">
            <text:p>367,23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10</text:p>
          </table:table-cell>
          <table:table-cell office:value-type="string" table:style-name="ce35">
            <text:p>　　其他雜項收入</text:p>
          </table:table-cell>
          <table:table-cell office:value-type="float" office:value="175982" table:style-name="ce36">
            <text:p>175,982</text:p>
          </table:table-cell>
          <table:table-cell office:value-type="float" office:value="220567" table:style-name="ce36">
            <text:p>220,567</text:p>
          </table:table-cell>
          <table:table-cell office:value-type="float" office:value="175982" table:style-name="ce36">
            <text:p>175,982</text:p>
          </table:table-cell>
          <table:table-cell office:value-type="float" office:value="220567" table:style-name="ce36">
            <text:p>220,5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收入</text:p>
          </table:table-cell>
          <table:table-cell office:value-type="float" office:value="-1378016" table:style-name="ce36">
            <text:p>-1,378,016</text:p>
          </table:table-cell>
          <table:table-cell office:value-type="float" office:value="-1378016" table:style-name="ce36">
            <text:p>-1,378,016</text:p>
          </table:table-cell>
          <table:table-cell office:value-type="float" office:value="-1378016" table:style-name="ce36">
            <text:p>-1,378,016</text:p>
          </table:table-cell>
          <table:table-cell office:value-type="float" office:value="-1378016" table:style-name="ce36">
            <text:p>-1,378,01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暫收款</text:p>
          </table:table-cell>
          <table:table-cell office:value-type="float" office:value="-1378016" table:style-name="ce36">
            <text:p>-1,378,016</text:p>
          </table:table-cell>
          <table:table-cell office:value-type="float" office:value="-1378016" table:style-name="ce36">
            <text:p>-1,378,016</text:p>
          </table:table-cell>
          <table:table-cell office:value-type="float" office:value="-1378016" table:style-name="ce36">
            <text:p>-1,378,016</text:p>
          </table:table-cell>
          <table:table-cell office:value-type="float" office:value="-1378016" table:style-name="ce36">
            <text:p>-1,378,01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收　入　總　計</text:p>
          </table:table-cell>
          <table:table-cell office:value-type="float" office:value="17557991" table:style-name="ce36">
            <text:p>17,557,991</text:p>
          </table:table-cell>
          <table:table-cell office:value-type="float" office:value="46701758" table:style-name="ce36">
            <text:p>46,701,75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524" table:style-name="ro7">
          <table:table-cell table:number-columns-repeated="16384"/>
        </table:table-row>
      </table:table>
      <table:table table:name="110年3月公庫收支-歲出"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75">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25305563" table:style-name="ce36">
            <text:p>25,305,563</text:p>
          </table:table-cell>
          <table:table-cell office:value-type="float" office:value="77837747" table:style-name="ce36">
            <text:p>77,837,747</text:p>
          </table:table-cell>
          <table:table-cell office:value-type="float" office:value="8769894" table:style-name="ce36">
            <text:p>8,769,894</text:p>
          </table:table-cell>
          <table:table-cell office:value-type="float" office:value="41600289" table:style-name="ce36">
            <text:p>41,600,289</text:p>
          </table:table-cell>
          <table:table-cell office:value-type="float" office:value="16535669" table:style-name="ce36">
            <text:p>16,535,669</text:p>
          </table:table-cell>
          <table:table-cell office:value-type="float" office:value="36237458" table:style-name="ce37">
            <text:p>36,237,458</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8671994" table:style-name="ce36">
            <text:p>8,671,994</text:p>
          </table:table-cell>
          <table:table-cell office:value-type="float" office:value="41141058" table:style-name="ce36">
            <text:p>41,141,058</text:p>
          </table:table-cell>
          <table:table-cell office:value-type="float" office:value="8671994" table:style-name="ce36">
            <text:p>8,671,994</text:p>
          </table:table-cell>
          <table:table-cell office:value-type="float" office:value="41064225" table:style-name="ce36">
            <text:p>41,064,225</text:p>
          </table:table-cell>
          <table:table-cell office:value-type="float" office:value="0" table:style-name="ce36">
            <text:p>0</text:p>
          </table:table-cell>
          <table:table-cell office:value-type="float" office:value="76833" table:style-name="ce37">
            <text:p>76,833</text:p>
          </table:table-cell>
          <table:table-cell table:number-columns-repeated="16374"/>
        </table:table-row>
        <table:table-row table:style-name="ro18">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4958438" table:style-name="ce36">
            <text:p>4,958,438</text:p>
          </table:table-cell>
          <table:table-cell office:value-type="float" office:value="23559609" table:style-name="ce36">
            <text:p>23,559,609</text:p>
          </table:table-cell>
          <table:table-cell office:value-type="float" office:value="4958438" table:style-name="ce36">
            <text:p>4,958,438</text:p>
          </table:table-cell>
          <table:table-cell office:value-type="float" office:value="23559609" table:style-name="ce36">
            <text:p>23,559,6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1554382" table:style-name="ce36">
            <text:p>1,554,382</text:p>
          </table:table-cell>
          <table:table-cell office:value-type="float" office:value="7015900" table:style-name="ce36">
            <text:p>7,015,900</text:p>
          </table:table-cell>
          <table:table-cell office:value-type="float" office:value="1554382" table:style-name="ce36">
            <text:p>1,554,382</text:p>
          </table:table-cell>
          <table:table-cell office:value-type="float" office:value="7015900" table:style-name="ce36">
            <text:p>7,015,9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1</text:p>
          </table:table-cell>
          <table:table-cell office:value-type="string" table:style-name="ce35">
            <text:p>　　一般行政</text:p>
          </table:table-cell>
          <table:table-cell office:value-type="float" office:value="1368744" table:style-name="ce36">
            <text:p>1,368,744</text:p>
          </table:table-cell>
          <table:table-cell office:value-type="float" office:value="6454840" table:style-name="ce36">
            <text:p>6,454,840</text:p>
          </table:table-cell>
          <table:table-cell office:value-type="float" office:value="1368744" table:style-name="ce36">
            <text:p>1,368,744</text:p>
          </table:table-cell>
          <table:table-cell office:value-type="float" office:value="6454840" table:style-name="ce36">
            <text:p>6,454,84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2</text:p>
          </table:table-cell>
          <table:table-cell office:value-type="string" table:style-name="ce35">
            <text:p>　　主計業務</text:p>
          </table:table-cell>
          <table:table-cell office:value-type="float" office:value="35010" table:style-name="ce36">
            <text:p>35,010</text:p>
          </table:table-cell>
          <table:table-cell office:value-type="float" office:value="110989" table:style-name="ce36">
            <text:p>110,989</text:p>
          </table:table-cell>
          <table:table-cell office:value-type="float" office:value="35010" table:style-name="ce36">
            <text:p>35,010</text:p>
          </table:table-cell>
          <table:table-cell office:value-type="float" office:value="110989" table:style-name="ce36">
            <text:p>110,9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3</text:p>
          </table:table-cell>
          <table:table-cell office:value-type="string" table:style-name="ce35">
            <text:p>　　人事業務</text:p>
          </table:table-cell>
          <table:table-cell office:value-type="float" office:value="145470" table:style-name="ce36">
            <text:p>145,470</text:p>
          </table:table-cell>
          <table:table-cell office:value-type="float" office:value="400255" table:style-name="ce36">
            <text:p>400,255</text:p>
          </table:table-cell>
          <table:table-cell office:value-type="float" office:value="145470" table:style-name="ce36">
            <text:p>145,470</text:p>
          </table:table-cell>
          <table:table-cell office:value-type="float" office:value="400255" table:style-name="ce36">
            <text:p>400,2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4</text:p>
          </table:table-cell>
          <table:table-cell office:value-type="string" table:style-name="ce35">
            <text:p>　　政風業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5</text:p>
          </table:table-cell>
          <table:table-cell office:value-type="string" table:style-name="ce35">
            <text:p>　　施政計畫綜合業務</text:p>
          </table:table-cell>
          <table:table-cell office:value-type="float" office:value="5158" table:style-name="ce36">
            <text:p>5,158</text:p>
          </table:table-cell>
          <table:table-cell office:value-type="float" office:value="49816" table:style-name="ce36">
            <text:p>49,816</text:p>
          </table:table-cell>
          <table:table-cell office:value-type="float" office:value="5158" table:style-name="ce36">
            <text:p>5,158</text:p>
          </table:table-cell>
          <table:table-cell office:value-type="float" office:value="49816" table:style-name="ce36">
            <text:p>49,81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1417900" table:style-name="ce36">
            <text:p>1,417,900</text:p>
          </table:table-cell>
          <table:table-cell office:value-type="float" office:value="8511000" table:style-name="ce36">
            <text:p>8,511,000</text:p>
          </table:table-cell>
          <table:table-cell office:value-type="float" office:value="1417900" table:style-name="ce36">
            <text:p>1,417,900</text:p>
          </table:table-cell>
          <table:table-cell office:value-type="float" office:value="8511000" table:style-name="ce36">
            <text:p>8,511,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1</text:p>
          </table:table-cell>
          <table:table-cell office:value-type="string" table:style-name="ce35">
            <text:p>　　一般行政</text:p>
          </table:table-cell>
          <table:table-cell office:value-type="float" office:value="405000" table:style-name="ce36">
            <text:p>405,000</text:p>
          </table:table-cell>
          <table:table-cell office:value-type="float" office:value="3537000" table:style-name="ce36">
            <text:p>3,537,000</text:p>
          </table:table-cell>
          <table:table-cell office:value-type="float" office:value="405000" table:style-name="ce36">
            <text:p>405,000</text:p>
          </table:table-cell>
          <table:table-cell office:value-type="float" office:value="3537000" table:style-name="ce36">
            <text:p>3,537,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2</text:p>
          </table:table-cell>
          <table:table-cell office:value-type="string" table:style-name="ce35">
            <text:p>　　議事業務</text:p>
          </table:table-cell>
          <table:table-cell office:value-type="float" office:value="1012900" table:style-name="ce36">
            <text:p>1,012,900</text:p>
          </table:table-cell>
          <table:table-cell office:value-type="float" office:value="4974000" table:style-name="ce36">
            <text:p>4,974,000</text:p>
          </table:table-cell>
          <table:table-cell office:value-type="float" office:value="1012900" table:style-name="ce36">
            <text:p>1,012,900</text:p>
          </table:table-cell>
          <table:table-cell office:value-type="float" office:value="4974000" table:style-name="ce36">
            <text:p>4,9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1985680" table:style-name="ce36">
            <text:p>1,985,680</text:p>
          </table:table-cell>
          <table:table-cell office:value-type="float" office:value="8025117" table:style-name="ce36">
            <text:p>8,025,117</text:p>
          </table:table-cell>
          <table:table-cell office:value-type="float" office:value="1985680" table:style-name="ce36">
            <text:p>1,985,680</text:p>
          </table:table-cell>
          <table:table-cell office:value-type="float" office:value="8025117" table:style-name="ce36">
            <text:p>8,025,1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2</text:p>
          </table:table-cell>
          <table:table-cell office:value-type="string" table:style-name="ce35">
            <text:p>　　民政業務</text:p>
          </table:table-cell>
          <table:table-cell office:value-type="float" office:value="1457062" table:style-name="ce36">
            <text:p>1,457,062</text:p>
          </table:table-cell>
          <table:table-cell office:value-type="float" office:value="7005065" table:style-name="ce36">
            <text:p>7,005,065</text:p>
          </table:table-cell>
          <table:table-cell office:value-type="float" office:value="1457062" table:style-name="ce36">
            <text:p>1,457,062</text:p>
          </table:table-cell>
          <table:table-cell office:value-type="float" office:value="7005065" table:style-name="ce36">
            <text:p>7,005,0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3</text:p>
          </table:table-cell>
          <table:table-cell office:value-type="string" table:style-name="ce35">
            <text:p>　　役政業務</text:p>
          </table:table-cell>
          <table:table-cell office:value-type="float" office:value="6356" table:style-name="ce36">
            <text:p>6,356</text:p>
          </table:table-cell>
          <table:table-cell office:value-type="float" office:value="13462" table:style-name="ce36">
            <text:p>13,462</text:p>
          </table:table-cell>
          <table:table-cell office:value-type="float" office:value="6356" table:style-name="ce36">
            <text:p>6,356</text:p>
          </table:table-cell>
          <table:table-cell office:value-type="float" office:value="13462" table:style-name="ce36">
            <text:p>13,46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4</text:p>
          </table:table-cell>
          <table:table-cell office:value-type="string" table:style-name="ce35">
            <text:p>　　地政業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5</text:p>
          </table:table-cell>
          <table:table-cell office:value-type="string" table:style-name="ce35">
            <text:p>　　原住民族業務</text:p>
          </table:table-cell>
          <table:table-cell office:value-type="float" office:value="393327" table:style-name="ce36">
            <text:p>393,327</text:p>
          </table:table-cell>
          <table:table-cell office:value-type="float" office:value="714495" table:style-name="ce36">
            <text:p>714,495</text:p>
          </table:table-cell>
          <table:table-cell office:value-type="float" office:value="393327" table:style-name="ce36">
            <text:p>393,327</text:p>
          </table:table-cell>
          <table:table-cell office:value-type="float" office:value="714495" table:style-name="ce36">
            <text:p>714,49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6</text:p>
          </table:table-cell>
          <table:table-cell office:value-type="string" table:style-name="ce35">
            <text:p>　　公墓管理</text:p>
          </table:table-cell>
          <table:table-cell office:value-type="float" office:value="128935" table:style-name="ce36">
            <text:p>128,935</text:p>
          </table:table-cell>
          <table:table-cell office:value-type="float" office:value="292095" table:style-name="ce36">
            <text:p>292,095</text:p>
          </table:table-cell>
          <table:table-cell office:value-type="float" office:value="128935" table:style-name="ce36">
            <text:p>128,935</text:p>
          </table:table-cell>
          <table:table-cell office:value-type="float" office:value="292095" table:style-name="ce36">
            <text:p>292,09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
          </table:table-cell>
          <table:table-cell office:value-type="string" table:style-name="ce35">
            <text:p>　財務支出</text:p>
          </table:table-cell>
          <table:table-cell office:value-type="float" office:value="476" table:style-name="ce36">
            <text:p>476</text:p>
          </table:table-cell>
          <table:table-cell office:value-type="float" office:value="7592" table:style-name="ce36">
            <text:p>7,592</text:p>
          </table:table-cell>
          <table:table-cell office:value-type="float" office:value="476" table:style-name="ce36">
            <text:p>476</text:p>
          </table:table-cell>
          <table:table-cell office:value-type="float" office:value="7592" table:style-name="ce36">
            <text:p>7,5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02</text:p>
          </table:table-cell>
          <table:table-cell office:value-type="string" table:style-name="ce35">
            <text:p>　　財政及公產業務</text:p>
          </table:table-cell>
          <table:table-cell office:value-type="float" office:value="476" table:style-name="ce36">
            <text:p>476</text:p>
          </table:table-cell>
          <table:table-cell office:value-type="float" office:value="7592" table:style-name="ce36">
            <text:p>7,592</text:p>
          </table:table-cell>
          <table:table-cell office:value-type="float" office:value="476" table:style-name="ce36">
            <text:p>476</text:p>
          </table:table-cell>
          <table:table-cell office:value-type="float" office:value="7592" table:style-name="ce36">
            <text:p>7,5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
          </table:table-cell>
          <table:table-cell office:value-type="string" table:style-name="ce38">
            <text:p/>
          </table:table-cell>
          <table:table-cell office:value-type="string" table:style-name="ce35">
            <text:p>教育科學文化支出</text:p>
          </table:table-cell>
          <table:table-cell office:value-type="float" office:value="312227" table:style-name="ce36">
            <text:p>312,227</text:p>
          </table:table-cell>
          <table:table-cell office:value-type="float" office:value="1234447" table:style-name="ce36">
            <text:p>1,234,447</text:p>
          </table:table-cell>
          <table:table-cell office:value-type="float" office:value="312227" table:style-name="ce36">
            <text:p>312,227</text:p>
          </table:table-cell>
          <table:table-cell office:value-type="float" office:value="1234447" table:style-name="ce36">
            <text:p>1,234,44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
          </table:table-cell>
          <table:table-cell office:value-type="string" table:style-name="ce35">
            <text:p>　教育支出</text:p>
          </table:table-cell>
          <table:table-cell office:value-type="float" office:value="269771" table:style-name="ce36">
            <text:p>269,771</text:p>
          </table:table-cell>
          <table:table-cell office:value-type="float" office:value="1127718" table:style-name="ce36">
            <text:p>1,127,718</text:p>
          </table:table-cell>
          <table:table-cell office:value-type="float" office:value="269771" table:style-name="ce36">
            <text:p>269,771</text:p>
          </table:table-cell>
          <table:table-cell office:value-type="float" office:value="1127718" table:style-name="ce36">
            <text:p>1,127,7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1</text:p>
          </table:table-cell>
          <table:table-cell office:value-type="string" table:style-name="ce35">
            <text:p>　　一般行政</text:p>
          </table:table-cell>
          <table:table-cell office:value-type="float" office:value="189795" table:style-name="ce36">
            <text:p>189,795</text:p>
          </table:table-cell>
          <table:table-cell office:value-type="float" office:value="835731" table:style-name="ce36">
            <text:p>835,731</text:p>
          </table:table-cell>
          <table:table-cell office:value-type="float" office:value="189795" table:style-name="ce36">
            <text:p>189,795</text:p>
          </table:table-cell>
          <table:table-cell office:value-type="float" office:value="835731" table:style-name="ce36">
            <text:p>835,73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2</text:p>
          </table:table-cell>
          <table:table-cell office:value-type="string" table:style-name="ce35">
            <text:p>　　教育管理與輔導</text:p>
          </table:table-cell>
          <table:table-cell office:value-type="float" office:value="19980" table:style-name="ce36">
            <text:p>19,980</text:p>
          </table:table-cell>
          <table:table-cell office:value-type="float" office:value="19980" table:style-name="ce36">
            <text:p>19,980</text:p>
          </table:table-cell>
          <table:table-cell office:value-type="float" office:value="19980" table:style-name="ce36">
            <text:p>19,980</text:p>
          </table:table-cell>
          <table:table-cell office:value-type="float" office:value="19980" table:style-name="ce36">
            <text:p>19,9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3</text:p>
          </table:table-cell>
          <table:table-cell office:value-type="string" table:style-name="ce35">
            <text:p>　　幼兒管理</text:p>
          </table:table-cell>
          <table:table-cell office:value-type="float" office:value="59996" table:style-name="ce36">
            <text:p>59,996</text:p>
          </table:table-cell>
          <table:table-cell office:value-type="float" office:value="272007" table:style-name="ce36">
            <text:p>272,007</text:p>
          </table:table-cell>
          <table:table-cell office:value-type="float" office:value="59996" table:style-name="ce36">
            <text:p>59,996</text:p>
          </table:table-cell>
          <table:table-cell office:value-type="float" office:value="272007" table:style-name="ce36">
            <text:p>272,0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
          </table:table-cell>
          <table:table-cell office:value-type="string" table:style-name="ce35">
            <text:p>　文化支出</text:p>
          </table:table-cell>
          <table:table-cell office:value-type="float" office:value="42456" table:style-name="ce36">
            <text:p>42,456</text:p>
          </table:table-cell>
          <table:table-cell office:value-type="float" office:value="106729" table:style-name="ce36">
            <text:p>106,729</text:p>
          </table:table-cell>
          <table:table-cell office:value-type="float" office:value="42456" table:style-name="ce36">
            <text:p>42,456</text:p>
          </table:table-cell>
          <table:table-cell office:value-type="float" office:value="106729" table:style-name="ce36">
            <text:p>106,7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03</text:p>
          </table:table-cell>
          <table:table-cell office:value-type="string" table:style-name="ce35">
            <text:p>　　館務行政</text:p>
          </table:table-cell>
          <table:table-cell office:value-type="float" office:value="42456" table:style-name="ce36">
            <text:p>42,456</text:p>
          </table:table-cell>
          <table:table-cell office:value-type="float" office:value="106729" table:style-name="ce36">
            <text:p>106,729</text:p>
          </table:table-cell>
          <table:table-cell office:value-type="float" office:value="42456" table:style-name="ce36">
            <text:p>42,456</text:p>
          </table:table-cell>
          <table:table-cell office:value-type="float" office:value="106729" table:style-name="ce36">
            <text:p>106,7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1360094" table:style-name="ce36">
            <text:p>1,360,094</text:p>
          </table:table-cell>
          <table:table-cell office:value-type="float" office:value="7244837" table:style-name="ce36">
            <text:p>7,244,837</text:p>
          </table:table-cell>
          <table:table-cell office:value-type="float" office:value="1360094" table:style-name="ce36">
            <text:p>1,360,094</text:p>
          </table:table-cell>
          <table:table-cell office:value-type="float" office:value="7168004" table:style-name="ce36">
            <text:p>7,168,004</text:p>
          </table:table-cell>
          <table:table-cell office:value-type="float" office:value="0" table:style-name="ce36">
            <text:p>0</text:p>
          </table:table-cell>
          <table:table-cell office:value-type="float" office:value="76833" table:style-name="ce37">
            <text:p>76,83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934175" table:style-name="ce36">
            <text:p>934,175</text:p>
          </table:table-cell>
          <table:table-cell office:value-type="float" office:value="4718256" table:style-name="ce36">
            <text:p>4,718,256</text:p>
          </table:table-cell>
          <table:table-cell office:value-type="float" office:value="934175" table:style-name="ce36">
            <text:p>934,175</text:p>
          </table:table-cell>
          <table:table-cell office:value-type="float" office:value="4673673" table:style-name="ce36">
            <text:p>4,673,673</text:p>
          </table:table-cell>
          <table:table-cell office:value-type="float" office:value="0" table:style-name="ce36">
            <text:p>0</text:p>
          </table:table-cell>
          <table:table-cell office:value-type="float" office:value="44583" table:style-name="ce37">
            <text:p>44,58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2</text:p>
          </table:table-cell>
          <table:table-cell office:value-type="string" table:style-name="ce35">
            <text:p>　　農業管理與業務</text:p>
          </table:table-cell>
          <table:table-cell office:value-type="float" office:value="924423" table:style-name="ce36">
            <text:p>924,423</text:p>
          </table:table-cell>
          <table:table-cell office:value-type="float" office:value="4609704" table:style-name="ce36">
            <text:p>4,609,704</text:p>
          </table:table-cell>
          <table:table-cell office:value-type="float" office:value="924423" table:style-name="ce36">
            <text:p>924,423</text:p>
          </table:table-cell>
          <table:table-cell office:value-type="float" office:value="4565121" table:style-name="ce36">
            <text:p>4,565,121</text:p>
          </table:table-cell>
          <table:table-cell office:value-type="float" office:value="0" table:style-name="ce36">
            <text:p>0</text:p>
          </table:table-cell>
          <table:table-cell office:value-type="float" office:value="44583" table:style-name="ce37">
            <text:p>44,58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3</text:p>
          </table:table-cell>
          <table:table-cell office:value-type="string" table:style-name="ce35">
            <text:p>　　水土保持</text:p>
          </table:table-cell>
          <table:table-cell office:value-type="float" office:value="9752" table:style-name="ce36">
            <text:p>9,752</text:p>
          </table:table-cell>
          <table:table-cell office:value-type="float" office:value="9752" table:style-name="ce36">
            <text:p>9,752</text:p>
          </table:table-cell>
          <table:table-cell office:value-type="float" office:value="9752" table:style-name="ce36">
            <text:p>9,752</text:p>
          </table:table-cell>
          <table:table-cell office:value-type="float" office:value="9752" table:style-name="ce36">
            <text:p>9,75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4</text:p>
          </table:table-cell>
          <table:table-cell office:value-type="string" table:style-name="ce35">
            <text:p>　　水利行政</text:p>
          </table:table-cell>
          <table:table-cell office:value-type="float" office:value="0" table:style-name="ce36">
            <text:p>0</text:p>
          </table:table-cell>
          <table:table-cell office:value-type="float" office:value="98800" table:style-name="ce36">
            <text:p>98,800</text:p>
          </table:table-cell>
          <table:table-cell office:value-type="float" office:value="0" table:style-name="ce36">
            <text:p>0</text:p>
          </table:table-cell>
          <table:table-cell office:value-type="float" office:value="98800" table:style-name="ce36">
            <text:p>98,8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
          </table:table-cell>
          <table:table-cell office:value-type="string" table:style-name="ce35">
            <text:p>　工業支出</text:p>
          </table:table-cell>
          <table:table-cell office:value-type="float" office:value="5024" table:style-name="ce36">
            <text:p>5,024</text:p>
          </table:table-cell>
          <table:table-cell office:value-type="float" office:value="14364" table:style-name="ce36">
            <text:p>14,364</text:p>
          </table:table-cell>
          <table:table-cell office:value-type="float" office:value="5024" table:style-name="ce36">
            <text:p>5,024</text:p>
          </table:table-cell>
          <table:table-cell office:value-type="float" office:value="14364" table:style-name="ce36">
            <text:p>14,36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2</text:p>
          </table:table-cell>
          <table:table-cell office:value-type="string" table:style-name="ce35">
            <text:p>　　都市計畫</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3</text:p>
          </table:table-cell>
          <table:table-cell office:value-type="string" table:style-name="ce35">
            <text:p>　　建管行政</text:p>
          </table:table-cell>
          <table:table-cell office:value-type="float" office:value="5024" table:style-name="ce36">
            <text:p>5,024</text:p>
          </table:table-cell>
          <table:table-cell office:value-type="float" office:value="14364" table:style-name="ce36">
            <text:p>14,364</text:p>
          </table:table-cell>
          <table:table-cell office:value-type="float" office:value="5024" table:style-name="ce36">
            <text:p>5,024</text:p>
          </table:table-cell>
          <table:table-cell office:value-type="float" office:value="14364" table:style-name="ce36">
            <text:p>14,36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
          </table:table-cell>
          <table:table-cell office:value-type="string" table:style-name="ce35">
            <text:p>　交通支出</text:p>
          </table:table-cell>
          <table:table-cell office:value-type="float" office:value="244365" table:style-name="ce36">
            <text:p>244,365</text:p>
          </table:table-cell>
          <table:table-cell office:value-type="float" office:value="1328248" table:style-name="ce36">
            <text:p>1,328,248</text:p>
          </table:table-cell>
          <table:table-cell office:value-type="float" office:value="244365" table:style-name="ce36">
            <text:p>244,365</text:p>
          </table:table-cell>
          <table:table-cell office:value-type="float" office:value="1328248" table:style-name="ce36">
            <text:p>1,328,2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02</text:p>
          </table:table-cell>
          <table:table-cell office:value-type="string" table:style-name="ce35">
            <text:p>　　交通管理業務</text:p>
          </table:table-cell>
          <table:table-cell office:value-type="float" office:value="244365" table:style-name="ce36">
            <text:p>244,365</text:p>
          </table:table-cell>
          <table:table-cell office:value-type="float" office:value="1328248" table:style-name="ce36">
            <text:p>1,328,248</text:p>
          </table:table-cell>
          <table:table-cell office:value-type="float" office:value="244365" table:style-name="ce36">
            <text:p>244,365</text:p>
          </table:table-cell>
          <table:table-cell office:value-type="float" office:value="1328248" table:style-name="ce36">
            <text:p>1,328,2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176530" table:style-name="ce36">
            <text:p>176,530</text:p>
          </table:table-cell>
          <table:table-cell office:value-type="float" office:value="1183969" table:style-name="ce36">
            <text:p>1,183,969</text:p>
          </table:table-cell>
          <table:table-cell office:value-type="float" office:value="176530" table:style-name="ce36">
            <text:p>176,530</text:p>
          </table:table-cell>
          <table:table-cell office:value-type="float" office:value="1151719" table:style-name="ce36">
            <text:p>1,151,719</text:p>
          </table:table-cell>
          <table:table-cell office:value-type="float" office:value="0" table:style-name="ce36">
            <text:p>0</text:p>
          </table:table-cell>
          <table:table-cell office:value-type="float" office:value="32250" table:style-name="ce37">
            <text:p>32,25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3</text:p>
          </table:table-cell>
          <table:table-cell office:value-type="string" table:style-name="ce35">
            <text:p>　　工商管理</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5</text:p>
          </table:table-cell>
          <table:table-cell office:value-type="string" table:style-name="ce35">
            <text:p>　　公園與路燈管理</text:p>
          </table:table-cell>
          <table:table-cell office:value-type="float" office:value="167217" table:style-name="ce36">
            <text:p>167,217</text:p>
          </table:table-cell>
          <table:table-cell office:value-type="float" office:value="1150477" table:style-name="ce36">
            <text:p>1,150,477</text:p>
          </table:table-cell>
          <table:table-cell office:value-type="float" office:value="167217" table:style-name="ce36">
            <text:p>167,217</text:p>
          </table:table-cell>
          <table:table-cell office:value-type="float" office:value="1118227" table:style-name="ce36">
            <text:p>1,118,227</text:p>
          </table:table-cell>
          <table:table-cell office:value-type="float" office:value="0" table:style-name="ce36">
            <text:p>0</text:p>
          </table:table-cell>
          <table:table-cell office:value-type="float" office:value="32250" table:style-name="ce37">
            <text:p>32,25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6</text:p>
          </table:table-cell>
          <table:table-cell office:value-type="string" table:style-name="ce35">
            <text:p>　　市場管理</text:p>
          </table:table-cell>
          <table:table-cell office:value-type="float" office:value="9313" table:style-name="ce36">
            <text:p>9,313</text:p>
          </table:table-cell>
          <table:table-cell office:value-type="float" office:value="33492" table:style-name="ce36">
            <text:p>33,492</text:p>
          </table:table-cell>
          <table:table-cell office:value-type="float" office:value="9313" table:style-name="ce36">
            <text:p>9,313</text:p>
          </table:table-cell>
          <table:table-cell office:value-type="float" office:value="33492" table:style-name="ce36">
            <text:p>33,4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80845" table:style-name="ce36">
            <text:p>80,845</text:p>
          </table:table-cell>
          <table:table-cell office:value-type="float" office:value="224215" table:style-name="ce36">
            <text:p>224,215</text:p>
          </table:table-cell>
          <table:table-cell office:value-type="float" office:value="80845" table:style-name="ce36">
            <text:p>80,845</text:p>
          </table:table-cell>
          <table:table-cell office:value-type="float" office:value="224215" table:style-name="ce36">
            <text:p>224,2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
          </table:table-cell>
          <table:table-cell office:value-type="string" table:style-name="ce35">
            <text:p>　社會保險支出</text:p>
          </table:table-cell>
          <table:table-cell office:value-type="float" office:value="35010" table:style-name="ce36">
            <text:p>35,010</text:p>
          </table:table-cell>
          <table:table-cell office:value-type="float" office:value="110859" table:style-name="ce36">
            <text:p>110,859</text:p>
          </table:table-cell>
          <table:table-cell office:value-type="float" office:value="35010" table:style-name="ce36">
            <text:p>35,010</text:p>
          </table:table-cell>
          <table:table-cell office:value-type="float" office:value="110859" table:style-name="ce36">
            <text:p>110,8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02</text:p>
          </table:table-cell>
          <table:table-cell office:value-type="string" table:style-name="ce35">
            <text:p>　　健保業務</text:p>
          </table:table-cell>
          <table:table-cell office:value-type="float" office:value="35010" table:style-name="ce36">
            <text:p>35,010</text:p>
          </table:table-cell>
          <table:table-cell office:value-type="float" office:value="110859" table:style-name="ce36">
            <text:p>110,859</text:p>
          </table:table-cell>
          <table:table-cell office:value-type="float" office:value="35010" table:style-name="ce36">
            <text:p>35,010</text:p>
          </table:table-cell>
          <table:table-cell office:value-type="float" office:value="110859" table:style-name="ce36">
            <text:p>110,8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
          </table:table-cell>
          <table:table-cell office:value-type="string" table:style-name="ce35">
            <text:p>　社會救助支出</text:p>
          </table:table-cell>
          <table:table-cell office:value-type="float" office:value="800" table:style-name="ce36">
            <text:p>800</text:p>
          </table:table-cell>
          <table:table-cell office:value-type="float" office:value="800" table:style-name="ce36">
            <text:p>800</text:p>
          </table:table-cell>
          <table:table-cell office:value-type="float" office:value="800" table:style-name="ce36">
            <text:p>800</text:p>
          </table:table-cell>
          <table:table-cell office:value-type="float" office:value="800" table:style-name="ce36">
            <text:p>8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02</text:p>
          </table:table-cell>
          <table:table-cell office:value-type="string" table:style-name="ce35">
            <text:p>　　社會救濟</text:p>
          </table:table-cell>
          <table:table-cell office:value-type="float" office:value="800" table:style-name="ce36">
            <text:p>800</text:p>
          </table:table-cell>
          <table:table-cell office:value-type="float" office:value="800" table:style-name="ce36">
            <text:p>800</text:p>
          </table:table-cell>
          <table:table-cell office:value-type="float" office:value="800" table:style-name="ce36">
            <text:p>800</text:p>
          </table:table-cell>
          <table:table-cell office:value-type="float" office:value="800" table:style-name="ce36">
            <text:p>8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45035" table:style-name="ce36">
            <text:p>45,035</text:p>
          </table:table-cell>
          <table:table-cell office:value-type="float" office:value="112556" table:style-name="ce36">
            <text:p>112,556</text:p>
          </table:table-cell>
          <table:table-cell office:value-type="float" office:value="45035" table:style-name="ce36">
            <text:p>45,035</text:p>
          </table:table-cell>
          <table:table-cell office:value-type="float" office:value="112556" table:style-name="ce36">
            <text:p>112,55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02</text:p>
          </table:table-cell>
          <table:table-cell office:value-type="string" table:style-name="ce35">
            <text:p>　　社政業務</text:p>
          </table:table-cell>
          <table:table-cell office:value-type="float" office:value="45035" table:style-name="ce36">
            <text:p>45,035</text:p>
          </table:table-cell>
          <table:table-cell office:value-type="float" office:value="112556" table:style-name="ce36">
            <text:p>112,556</text:p>
          </table:table-cell>
          <table:table-cell office:value-type="float" office:value="45035" table:style-name="ce36">
            <text:p>45,035</text:p>
          </table:table-cell>
          <table:table-cell office:value-type="float" office:value="112556" table:style-name="ce36">
            <text:p>112,55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1206564" table:style-name="ce36">
            <text:p>1,206,564</text:p>
          </table:table-cell>
          <table:table-cell office:value-type="float" office:value="5273479" table:style-name="ce36">
            <text:p>5,273,479</text:p>
          </table:table-cell>
          <table:table-cell office:value-type="float" office:value="1206564" table:style-name="ce36">
            <text:p>1,206,564</text:p>
          </table:table-cell>
          <table:table-cell office:value-type="float" office:value="5273479" table:style-name="ce36">
            <text:p>5,273,47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1206564" table:style-name="ce36">
            <text:p>1,206,564</text:p>
          </table:table-cell>
          <table:table-cell office:value-type="float" office:value="5273479" table:style-name="ce36">
            <text:p>5,273,479</text:p>
          </table:table-cell>
          <table:table-cell office:value-type="float" office:value="1206564" table:style-name="ce36">
            <text:p>1,206,564</text:p>
          </table:table-cell>
          <table:table-cell office:value-type="float" office:value="5273479" table:style-name="ce36">
            <text:p>5,273,47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1</text:p>
          </table:table-cell>
          <table:table-cell office:value-type="string" table:style-name="ce35">
            <text:p>　　一般行政</text:p>
          </table:table-cell>
          <table:table-cell office:value-type="float" office:value="627240" table:style-name="ce36">
            <text:p>627,240</text:p>
          </table:table-cell>
          <table:table-cell office:value-type="float" office:value="3885770" table:style-name="ce36">
            <text:p>3,885,770</text:p>
          </table:table-cell>
          <table:table-cell office:value-type="float" office:value="627240" table:style-name="ce36">
            <text:p>627,240</text:p>
          </table:table-cell>
          <table:table-cell office:value-type="float" office:value="3885770" table:style-name="ce36">
            <text:p>3,885,7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2</text:p>
          </table:table-cell>
          <table:table-cell office:value-type="string" table:style-name="ce35">
            <text:p>　　公共衛生</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3</text:p>
          </table:table-cell>
          <table:table-cell office:value-type="string" table:style-name="ce35">
            <text:p>　　環保業務</text:p>
          </table:table-cell>
          <table:table-cell office:value-type="float" office:value="579324" table:style-name="ce36">
            <text:p>579,324</text:p>
          </table:table-cell>
          <table:table-cell office:value-type="float" office:value="1387709" table:style-name="ce36">
            <text:p>1,387,709</text:p>
          </table:table-cell>
          <table:table-cell office:value-type="float" office:value="579324" table:style-name="ce36">
            <text:p>579,324</text:p>
          </table:table-cell>
          <table:table-cell office:value-type="float" office:value="1387709" table:style-name="ce36">
            <text:p>1,387,7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
          </table:table-cell>
          <table:table-cell office:value-type="string" table:style-name="ce35">
            <text:p>　社區發展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02</text:p>
          </table:table-cell>
          <table:table-cell office:value-type="string" table:style-name="ce35">
            <text:p>　　社區發展</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
          </table:table-cell>
          <table:table-cell office:value-type="string" table:style-name="ce38">
            <text:p/>
          </table:table-cell>
          <table:table-cell office:value-type="string" table:style-name="ce35">
            <text:p>退休撫卹支出</text:p>
          </table:table-cell>
          <table:table-cell office:value-type="float" office:value="625326" table:style-name="ce36">
            <text:p>625,326</text:p>
          </table:table-cell>
          <table:table-cell office:value-type="float" office:value="3475971" table:style-name="ce36">
            <text:p>3,475,971</text:p>
          </table:table-cell>
          <table:table-cell office:value-type="float" office:value="625326" table:style-name="ce36">
            <text:p>625,326</text:p>
          </table:table-cell>
          <table:table-cell office:value-type="float" office:value="3475971" table:style-name="ce36">
            <text:p>3,475,9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
          </table:table-cell>
          <table:table-cell office:value-type="string" table:style-name="ce35">
            <text:p>　退休撫卹給付支出</text:p>
          </table:table-cell>
          <table:table-cell office:value-type="float" office:value="625326" table:style-name="ce36">
            <text:p>625,326</text:p>
          </table:table-cell>
          <table:table-cell office:value-type="float" office:value="3475971" table:style-name="ce36">
            <text:p>3,475,971</text:p>
          </table:table-cell>
          <table:table-cell office:value-type="float" office:value="625326" table:style-name="ce36">
            <text:p>625,326</text:p>
          </table:table-cell>
          <table:table-cell office:value-type="float" office:value="3475971" table:style-name="ce36">
            <text:p>3,475,9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01</text:p>
          </table:table-cell>
          <table:table-cell office:value-type="string" table:style-name="ce35">
            <text:p>　　公務人員退休給付</text:p>
          </table:table-cell>
          <table:table-cell office:value-type="float" office:value="625326" table:style-name="ce36">
            <text:p>625,326</text:p>
          </table:table-cell>
          <table:table-cell office:value-type="float" office:value="3475971" table:style-name="ce36">
            <text:p>3,475,971</text:p>
          </table:table-cell>
          <table:table-cell office:value-type="float" office:value="625326" table:style-name="ce36">
            <text:p>625,326</text:p>
          </table:table-cell>
          <table:table-cell office:value-type="float" office:value="3475971" table:style-name="ce36">
            <text:p>3,475,9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
          </table:table-cell>
          <table:table-cell office:value-type="string" table:style-name="ce38">
            <text:p/>
          </table:table-cell>
          <table:table-cell office:value-type="string" table:style-name="ce35">
            <text:p>補助及其他支出</text:p>
          </table:table-cell>
          <table:table-cell office:value-type="float" office:value="128500" table:style-name="ce36">
            <text:p>128,500</text:p>
          </table:table-cell>
          <table:table-cell office:value-type="float" office:value="128500" table:style-name="ce36">
            <text:p>128,500</text:p>
          </table:table-cell>
          <table:table-cell office:value-type="float" office:value="128500" table:style-name="ce36">
            <text:p>128,500</text:p>
          </table:table-cell>
          <table:table-cell office:value-type="float" office:value="128500" table:style-name="ce36">
            <text:p>128,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
          </table:table-cell>
          <table:table-cell office:value-type="string" table:style-name="ce35">
            <text:p>　其他支出</text:p>
          </table:table-cell>
          <table:table-cell office:value-type="float" office:value="128500" table:style-name="ce36">
            <text:p>128,500</text:p>
          </table:table-cell>
          <table:table-cell office:value-type="float" office:value="128500" table:style-name="ce36">
            <text:p>128,500</text:p>
          </table:table-cell>
          <table:table-cell office:value-type="float" office:value="128500" table:style-name="ce36">
            <text:p>128,500</text:p>
          </table:table-cell>
          <table:table-cell office:value-type="float" office:value="128500" table:style-name="ce36">
            <text:p>128,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2</text:p>
          </table:table-cell>
          <table:table-cell office:value-type="string" table:style-name="ce35">
            <text:p>　　公務人員各項補助</text:p>
          </table:table-cell>
          <table:table-cell office:value-type="float" office:value="128500" table:style-name="ce36">
            <text:p>128,500</text:p>
          </table:table-cell>
          <table:table-cell office:value-type="float" office:value="128500" table:style-name="ce36">
            <text:p>128,500</text:p>
          </table:table-cell>
          <table:table-cell office:value-type="float" office:value="128500" table:style-name="ce36">
            <text:p>128,500</text:p>
          </table:table-cell>
          <table:table-cell office:value-type="float" office:value="128500" table:style-name="ce36">
            <text:p>128,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16633569" table:style-name="ce36">
            <text:p>16,633,569</text:p>
          </table:table-cell>
          <table:table-cell office:value-type="float" office:value="36696689" table:style-name="ce36">
            <text:p>36,696,689</text:p>
          </table:table-cell>
          <table:table-cell office:value-type="float" office:value="97900" table:style-name="ce36">
            <text:p>97,900</text:p>
          </table:table-cell>
          <table:table-cell office:value-type="float" office:value="536064" table:style-name="ce36">
            <text:p>536,064</text:p>
          </table:table-cell>
          <table:table-cell office:value-type="float" office:value="16535669" table:style-name="ce36">
            <text:p>16,535,669</text:p>
          </table:table-cell>
          <table:table-cell office:value-type="float" office:value="36160625" table:style-name="ce37">
            <text:p>36,160,625</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7305339" table:style-name="ce36">
            <text:p>7,305,339</text:p>
          </table:table-cell>
          <table:table-cell office:value-type="float" office:value="10884562" table:style-name="ce36">
            <text:p>10,884,562</text:p>
          </table:table-cell>
          <table:table-cell office:value-type="float" office:value="0" table:style-name="ce36">
            <text:p>0</text:p>
          </table:table-cell>
          <table:table-cell office:value-type="float" office:value="324720" table:style-name="ce36">
            <text:p>324,720</text:p>
          </table:table-cell>
          <table:table-cell office:value-type="float" office:value="7305339" table:style-name="ce36">
            <text:p>7,305,339</text:p>
          </table:table-cell>
          <table:table-cell office:value-type="float" office:value="10559842" table:style-name="ce37">
            <text:p>10,559,842</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7305339" table:style-name="ce36">
            <text:p>7,305,339</text:p>
          </table:table-cell>
          <table:table-cell office:value-type="float" office:value="7305339" table:style-name="ce36">
            <text:p>7,305,339</text:p>
          </table:table-cell>
          <table:table-cell office:value-type="float" office:value="0" table:style-name="ce36">
            <text:p>0</text:p>
          </table:table-cell>
          <table:table-cell office:value-type="float" office:value="0" table:style-name="ce36">
            <text:p>0</text:p>
          </table:table-cell>
          <table:table-cell office:value-type="float" office:value="7305339" table:style-name="ce36">
            <text:p>7,305,339</text:p>
          </table:table-cell>
          <table:table-cell office:value-type="float" office:value="7305339" table:style-name="ce37">
            <text:p>7,305,339</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90</text:p>
          </table:table-cell>
          <table:table-cell office:value-type="string" table:style-name="ce35">
            <text:p>　　一般建築及設備</text:p>
          </table:table-cell>
          <table:table-cell office:value-type="float" office:value="7305339" table:style-name="ce36">
            <text:p>7,305,339</text:p>
          </table:table-cell>
          <table:table-cell office:value-type="float" office:value="7305339" table:style-name="ce36">
            <text:p>7,305,339</text:p>
          </table:table-cell>
          <table:table-cell office:value-type="float" office:value="0" table:style-name="ce36">
            <text:p>0</text:p>
          </table:table-cell>
          <table:table-cell office:value-type="float" office:value="0" table:style-name="ce36">
            <text:p>0</text:p>
          </table:table-cell>
          <table:table-cell office:value-type="float" office:value="7305339" table:style-name="ce36">
            <text:p>7,305,339</text:p>
          </table:table-cell>
          <table:table-cell office:value-type="float" office:value="7305339" table:style-name="ce37">
            <text:p>7,305,339</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0" table:style-name="ce36">
            <text:p>0</text:p>
          </table:table-cell>
          <table:table-cell office:value-type="float" office:value="3309223" table:style-name="ce36">
            <text:p>3,309,223</text:p>
          </table:table-cell>
          <table:table-cell office:value-type="float" office:value="0" table:style-name="ce36">
            <text:p>0</text:p>
          </table:table-cell>
          <table:table-cell office:value-type="float" office:value="54720" table:style-name="ce36">
            <text:p>54,720</text:p>
          </table:table-cell>
          <table:table-cell office:value-type="float" office:value="0" table:style-name="ce36">
            <text:p>0</text:p>
          </table:table-cell>
          <table:table-cell office:value-type="float" office:value="3254503" table:style-name="ce37">
            <text:p>3,254,503</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3309223" table:style-name="ce36">
            <text:p>3,309,223</text:p>
          </table:table-cell>
          <table:table-cell office:value-type="float" office:value="0" table:style-name="ce36">
            <text:p>0</text:p>
          </table:table-cell>
          <table:table-cell office:value-type="float" office:value="54720" table:style-name="ce36">
            <text:p>54,720</text:p>
          </table:table-cell>
          <table:table-cell office:value-type="float" office:value="0" table:style-name="ce36">
            <text:p>0</text:p>
          </table:table-cell>
          <table:table-cell office:value-type="float" office:value="3254503" table:style-name="ce37">
            <text:p>3,254,503</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5229798" table:style-name="ce36">
            <text:p>5,229,798</text:p>
          </table:table-cell>
          <table:table-cell office:value-type="float" office:value="19331055" table:style-name="ce36">
            <text:p>19,331,055</text:p>
          </table:table-cell>
          <table:table-cell office:value-type="float" office:value="97900" table:style-name="ce36">
            <text:p>97,900</text:p>
          </table:table-cell>
          <table:table-cell office:value-type="float" office:value="211344" table:style-name="ce36">
            <text:p>211,344</text:p>
          </table:table-cell>
          <table:table-cell office:value-type="float" office:value="5131898" table:style-name="ce36">
            <text:p>5,131,898</text:p>
          </table:table-cell>
          <table:table-cell office:value-type="float" office:value="19119711" table:style-name="ce37">
            <text:p>19,119,711</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743714" table:style-name="ce36">
            <text:p>743,714</text:p>
          </table:table-cell>
          <table:table-cell office:value-type="float" office:value="3547427" table:style-name="ce36">
            <text:p>3,547,427</text:p>
          </table:table-cell>
          <table:table-cell office:value-type="float" office:value="0" table:style-name="ce36">
            <text:p>0</text:p>
          </table:table-cell>
          <table:table-cell office:value-type="float" office:value="0" table:style-name="ce36">
            <text:p>0</text:p>
          </table:table-cell>
          <table:table-cell office:value-type="float" office:value="743714" table:style-name="ce36">
            <text:p>743,714</text:p>
          </table:table-cell>
          <table:table-cell office:value-type="float" office:value="3547427" table:style-name="ce37">
            <text:p>3,547,427</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90</text:p>
          </table:table-cell>
          <table:table-cell office:value-type="string" table:style-name="ce35">
            <text:p>　　一般建築及設備</text:p>
          </table:table-cell>
          <table:table-cell office:value-type="float" office:value="743714" table:style-name="ce36">
            <text:p>743,714</text:p>
          </table:table-cell>
          <table:table-cell office:value-type="float" office:value="3547427" table:style-name="ce36">
            <text:p>3,547,427</text:p>
          </table:table-cell>
          <table:table-cell office:value-type="float" office:value="0" table:style-name="ce36">
            <text:p>0</text:p>
          </table:table-cell>
          <table:table-cell office:value-type="float" office:value="0" table:style-name="ce36">
            <text:p>0</text:p>
          </table:table-cell>
          <table:table-cell office:value-type="float" office:value="743714" table:style-name="ce36">
            <text:p>743,714</text:p>
          </table:table-cell>
          <table:table-cell office:value-type="float" office:value="3547427" table:style-name="ce37">
            <text:p>3,547,427</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4486084" table:style-name="ce36">
            <text:p>4,486,084</text:p>
          </table:table-cell>
          <table:table-cell office:value-type="float" office:value="15783628" table:style-name="ce36">
            <text:p>15,783,628</text:p>
          </table:table-cell>
          <table:table-cell office:value-type="float" office:value="97900" table:style-name="ce36">
            <text:p>97,900</text:p>
          </table:table-cell>
          <table:table-cell office:value-type="float" office:value="211344" table:style-name="ce36">
            <text:p>211,344</text:p>
          </table:table-cell>
          <table:table-cell office:value-type="float" office:value="4388184" table:style-name="ce36">
            <text:p>4,388,184</text:p>
          </table:table-cell>
          <table:table-cell office:value-type="float" office:value="15572284" table:style-name="ce37">
            <text:p>15,572,284</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7</text:p>
          </table:table-cell>
          <table:table-cell office:value-type="string" table:style-name="ce35">
            <text:p>　　其他公共工程</text:p>
          </table:table-cell>
          <table:table-cell office:value-type="float" office:value="4486084" table:style-name="ce36">
            <text:p>4,486,084</text:p>
          </table:table-cell>
          <table:table-cell office:value-type="float" office:value="15783628" table:style-name="ce36">
            <text:p>15,783,628</text:p>
          </table:table-cell>
          <table:table-cell office:value-type="float" office:value="97900" table:style-name="ce36">
            <text:p>97,900</text:p>
          </table:table-cell>
          <table:table-cell office:value-type="float" office:value="211344" table:style-name="ce36">
            <text:p>211,344</text:p>
          </table:table-cell>
          <table:table-cell office:value-type="float" office:value="4388184" table:style-name="ce36">
            <text:p>4,388,184</text:p>
          </table:table-cell>
          <table:table-cell office:value-type="float" office:value="15572284" table:style-name="ce37">
            <text:p>15,572,284</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4098432" table:style-name="ce36">
            <text:p>4,098,432</text:p>
          </table:table-cell>
          <table:table-cell office:value-type="float" office:value="6481072" table:style-name="ce36">
            <text:p>6,481,072</text:p>
          </table:table-cell>
          <table:table-cell office:value-type="float" office:value="0" table:style-name="ce36">
            <text:p>0</text:p>
          </table:table-cell>
          <table:table-cell office:value-type="float" office:value="0" table:style-name="ce36">
            <text:p>0</text:p>
          </table:table-cell>
          <table:table-cell office:value-type="float" office:value="4098432" table:style-name="ce36">
            <text:p>4,098,432</text:p>
          </table:table-cell>
          <table:table-cell office:value-type="float" office:value="6481072" table:style-name="ce37">
            <text:p>6,481,072</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4098432" table:style-name="ce36">
            <text:p>4,098,432</text:p>
          </table:table-cell>
          <table:table-cell office:value-type="float" office:value="6481072" table:style-name="ce36">
            <text:p>6,481,072</text:p>
          </table:table-cell>
          <table:table-cell office:value-type="float" office:value="0" table:style-name="ce36">
            <text:p>0</text:p>
          </table:table-cell>
          <table:table-cell office:value-type="float" office:value="0" table:style-name="ce36">
            <text:p>0</text:p>
          </table:table-cell>
          <table:table-cell office:value-type="float" office:value="4098432" table:style-name="ce36">
            <text:p>4,098,432</text:p>
          </table:table-cell>
          <table:table-cell office:value-type="float" office:value="6481072" table:style-name="ce37">
            <text:p>6,481,072</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90</text:p>
          </table:table-cell>
          <table:table-cell office:value-type="string" table:style-name="ce35">
            <text:p>　　一般建築及設備</text:p>
          </table:table-cell>
          <table:table-cell office:value-type="float" office:value="4098432" table:style-name="ce36">
            <text:p>4,098,432</text:p>
          </table:table-cell>
          <table:table-cell office:value-type="float" office:value="6481072" table:style-name="ce36">
            <text:p>6,481,072</text:p>
          </table:table-cell>
          <table:table-cell office:value-type="float" office:value="0" table:style-name="ce36">
            <text:p>0</text:p>
          </table:table-cell>
          <table:table-cell office:value-type="float" office:value="0" table:style-name="ce36">
            <text:p>0</text:p>
          </table:table-cell>
          <table:table-cell office:value-type="float" office:value="4098432" table:style-name="ce36">
            <text:p>4,098,432</text:p>
          </table:table-cell>
          <table:table-cell office:value-type="float" office:value="6481072" table:style-name="ce37">
            <text:p>6,481,072</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支出</text:p>
          </table:table-cell>
          <table:table-cell office:value-type="float" office:value="596073" table:style-name="ce36">
            <text:p>596,073</text:p>
          </table:table-cell>
          <table:table-cell office:value-type="float" office:value="950668" table:style-name="ce36">
            <text:p>950,668</text:p>
          </table:table-cell>
          <table:table-cell office:value-type="float" office:value="596073" table:style-name="ce36">
            <text:p>596,073</text:p>
          </table:table-cell>
          <table:table-cell office:value-type="float" office:value="950668" table:style-name="ce36">
            <text:p>950,6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墊付款</text:p>
          </table:table-cell>
          <table:table-cell office:value-type="float" office:value="589729" table:style-name="ce36">
            <text:p>589,729</text:p>
          </table:table-cell>
          <table:table-cell office:value-type="float" office:value="665578" table:style-name="ce36">
            <text:p>665,578</text:p>
          </table:table-cell>
          <table:table-cell office:value-type="float" office:value="589729" table:style-name="ce36">
            <text:p>589,729</text:p>
          </table:table-cell>
          <table:table-cell office:value-type="float" office:value="665578" table:style-name="ce36">
            <text:p>665,57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退還以前年度歲入款</text:p>
          </table:table-cell>
          <table:table-cell office:value-type="float" office:value="6344" table:style-name="ce36">
            <text:p>6,344</text:p>
          </table:table-cell>
          <table:table-cell office:value-type="float" office:value="285090" table:style-name="ce36">
            <text:p>285,090</text:p>
          </table:table-cell>
          <table:table-cell office:value-type="float" office:value="6344" table:style-name="ce36">
            <text:p>6,344</text:p>
          </table:table-cell>
          <table:table-cell office:value-type="float" office:value="285090" table:style-name="ce36">
            <text:p>285,09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支　出　總　計</text:p>
          </table:table-cell>
          <table:table-cell office:value-type="float" office:value="25901636" table:style-name="ce36">
            <text:p>25,901,636</text:p>
          </table:table-cell>
          <table:table-cell office:value-type="float" office:value="78788415" table:style-name="ce36">
            <text:p>78,788,41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上　月　結　存</text:p>
          </table:table-cell>
          <table:table-cell office:value-type="float" office:value="181359627" table:style-name="ce36">
            <text:p>181,359,62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結　存</text:p>
          </table:table-cell>
          <table:table-cell office:value-type="float" office:value="173015982" table:style-name="ce36">
            <text:p>173,015,98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未　兌　付　支　票　款</text:p>
          </table:table-cell>
          <table:table-cell office:value-type="float" office:value="726081" table:style-name="ce36">
            <text:p>726,08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公　庫　實　際　結　存　數</text:p>
          </table:table-cell>
          <table:table-cell office:value-type="float" office:value="173742063" table:style-name="ce36">
            <text:p>173,742,063</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9">
          <table:table-cell office:value-type="string" table:number-columns-spanned="10" table:number-rows-spanned="1" table:style-name="ce77">
            <text:p>承辦人　　　　　　　　　　　主管　　　　　　　　　　　主計室　　　　　　　　　　　秘書　　　　　　　　　　　鄉長　　　　　　　　　　　</text:p>
            <text:p/>
            <text:p>資料來源：根據本鄉(鎮、市)公庫收入及支出資料編製。　　　　　　　　　　　　　　　　　　　　　　　中華民國 <text:s/>110 年 <text:s/>04 <text:s/>月 <text:s/>23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3" table:style-name="ro7">
          <table:table-cell table:number-columns-repeated="16384"/>
        </table:table-row>
      </table:table>
      <table:table table:name="110年4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10年5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0年6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0年7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0年8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0年9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0年10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0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3-06-27T07:16:06Z</meta:creation-date>
    <dc:date>2021-04-23T03:31:30Z</dc:date>
    <meta:print-date>2015-12-29T09:31:15Z</meta:print-date>
  </office:meta>
</office:document-meta>
</file>