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7">
      <text:list-level-style-number text:level="1" text:style-name="WW_CharLFO37LVL1" style:num-suffix="、" style:num-list-format-name="NLF15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微軟正黑體" style:font-name-asian="微軟正黑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font-size-complex="14pt"/>
    </style:style>
    <style:style style:name="P10" style:parent-style-name="PT--邊線縮2字首字縮2字0" style:family="paragraph">
      <style:paragraph-properties fo:margin-top="0in" fo:line-height="0.3333in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PT--對齊邊線0" style:family="paragraph">
      <style:text-properties fo:font-weight="bold" style:font-weight-asian="bold" style:font-weight-complex="bold"/>
    </style:style>
    <style:style style:name="P17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18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19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0" style:parent-style-name="PT--對齊邊線0" style:family="paragraph">
      <style:text-properties fo:font-weight="bold" style:font-weight-asian="bold" style:font-weight-complex="bold"/>
    </style:style>
    <style:style style:name="P21" style:parent-style-name="PT--對齊邊線0" style:list-style-name="編號14PT--一一11AA" style:family="paragraph"/>
    <style:style style:name="T22" style:parent-style-name="預設段落字型" style:family="text">
      <style:text-properties style:font-name="標楷體" fo:font-weight="bold" style:font-weight-asian="bold" style:font-weight-complex="bold"/>
    </style:style>
    <style:style style:name="P23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28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36" style:parent-style-name="PT--對齊邊線0" style:list-style-name="編號14PT--一一11AA" style:family="paragraph"/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name="新細明體" style:font-name-asian="新細明體" style:font-weight-complex="bold"/>
    </style:style>
    <style:style style:name="P43" style:parent-style-name="PT--對齊邊線0" style:family="paragraph">
      <style:paragraph-properties fo:margin-left="0.3937in">
        <style:tab-stops/>
      </style:paragraph-properties>
    </style:style>
    <style:style style:name="P44" style:parent-style-name="PT--對齊邊線0" style:family="paragraph">
      <style:paragraph-properties fo:margin-left="0.3937in">
        <style:tab-stops/>
      </style:paragraph-properties>
    </style:style>
    <style:style style:name="P45" style:parent-style-name="PT--對齊邊線0" style:family="paragraph">
      <style:text-properties fo:font-weight="bold" style:font-weight-asian="bold" style:font-weight-complex="bold"/>
    </style:style>
    <style:style style:name="P46" style:parent-style-name="PT--對齊邊線0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weight-complex="bold"/>
    </style:style>
    <style:style style:name="P50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51" style:parent-style-name="PT--對齊邊線0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PT--對齊邊線0" style:family="paragraph">
      <style:paragraph-properties fo:text-indent="0.7875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超連結" style:family="text">
      <style:text-properties style:font-weight-complex="bold" fo:color="#000000" style:text-underline-type="none"/>
    </style:style>
    <style:style style:name="P62" style:parent-style-name="PT--對齊邊線0" style:family="paragraph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style:font-name="標楷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7" style:parent-style-name="PT--對齊邊線0" style:family="paragraph">
      <style:paragraph-properties fo:margin-left="0.3937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name="新細明體" style:font-name-asian="新細明體" style:font-weight-complex="bold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8701in" style:use-optimal-column-width="false"/>
    </style:style>
    <style:style style:name="TableColumn80" style:family="table-column">
      <style:table-column-properties style:column-width="2.8548in" style:use-optimal-column-width="false"/>
    </style:style>
    <style:style style:name="Table76" style:family="table">
      <style:table-properties style:width="6.8875in" fo:margin-left="0in" table:align="left"/>
    </style:style>
    <style:style style:name="TableRow81" style:family="table-row">
      <style:table-row-properties style:min-row-height="0.0791in" style:use-optimal-row-height="false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3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5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7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9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90" style:family="table-row">
      <style:table-row-properties style:min-row-height="0.595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fo:hyphenate="true"/>
    </style:style>
    <style:style style:name="T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96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fo:hyphenate="true"/>
    </style:style>
    <style:style style:name="T9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fo:hyphenate="true"/>
    </style:style>
    <style:style style:name="T10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0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04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05" style:family="table-row">
      <style:table-row-properties style:min-row-height="0.585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auto"/>
      <style:text-properties fo:hyphenate="true"/>
    </style:style>
    <style:style style:name="T1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1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12" style:parent-style-name="內文" style:family="paragraph">
      <style:paragraph-properties fo:text-align="center" style:vertical-align="auto"/>
      <style:text-properties fo:hyphenate="true"/>
    </style:style>
    <style:style style:name="T11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/>
      <style:text-properties fo:hyphenate="true"/>
    </style:style>
    <style:style style:name="T118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19" style:family="table-row">
      <style:table-row-properties style:min-row-height="0.583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24" style:parent-style-name="內文" style:family="paragraph">
      <style:paragraph-properties fo:text-align="center" style:vertical-align="auto"/>
      <style:text-properties fo:hyphenate="true"/>
    </style:style>
    <style:style style:name="T12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auto"/>
      <style:text-properties fo:hyphenate="true"/>
    </style:style>
    <style:style style:name="T130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31" style:family="table-row">
      <style:table-row-properties style:min-row-height="0.079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fo:hyphenate="true"/>
    </style:style>
    <style:style style:name="T13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37" style:parent-style-name="內文" style:family="paragraph">
      <style:paragraph-properties fo:text-align="center" style:vertical-align="auto"/>
      <style:text-properties fo:hyphenate="true"/>
    </style:style>
    <style:style style:name="T13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44" style:family="table-row">
      <style:table-row-properties style:min-row-height="0.603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fo:hyphenate="true"/>
    </style:style>
    <style:style style:name="T14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5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fo:hyphenate="true"/>
    </style:style>
    <style:style style:name="T15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56" style:family="table-row">
      <style:table-row-properties style:min-row-height="0.591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61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auto"/>
      <style:text-properties fo:hyphenate="true"/>
    </style:style>
    <style:style style:name="T164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67" style:family="table-row">
      <style:table-row-properties style:min-row-height="0.079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auto"/>
      <style:text-properties fo:hyphenate="true"/>
    </style:style>
    <style:style style:name="T17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73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vertical-align="auto"/>
      <style:text-properties fo:hyphenate="true"/>
    </style:style>
    <style:style style:name="T17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79" style:family="table-row">
      <style:table-row-properties style:min-row-height="0.079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/>
      <style:text-properties fo:hyphenate="true"/>
    </style:style>
    <style:style style:name="T18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190" style:family="table-row">
      <style:table-row-properties style:min-row-height="0.62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/>
      <style:text-properties fo:hyphenate="true"/>
    </style:style>
    <style:style style:name="T1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96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/>
      <style:text-properties fo:hyphenate="true"/>
    </style:style>
    <style:style style:name="T20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04" style:family="table-row">
      <style:table-row-properties style:min-row-height="0.591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fo:hyphenate="true"/>
    </style:style>
    <style:style style:name="T20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10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style:vertical-align="auto"/>
      <style:text-properties fo:hyphenate="true"/>
    </style:style>
    <style:style style:name="T215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1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style:font-name="標楷體"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4" style:parent-style-name="預設段落字型" style:family="text">
      <style:text-properties style:font-weight-complex="bold"/>
    </style:style>
    <style:style style:name="T225" style:parent-style-name="預設段落字型" style:family="text">
      <style:text-properties style:font-name="微軟正黑體" style:font-name-asian="微軟正黑體" style:font-weight-complex="bold"/>
    </style:style>
    <style:style style:name="T226" style:parent-style-name="預設段落字型" style:family="text">
      <style:text-properties style:font-weight-complex="bold"/>
    </style:style>
    <style:style style:name="T227" style:parent-style-name="預設段落字型" style:family="text">
      <style:text-properties style:font-name="新細明體" style:font-name-asian="新細明體" style:font-name-complex="Times New Roman" fo:color="#000000"/>
    </style:style>
    <style:style style:name="T228" style:parent-style-name="預設段落字型" style:family="text">
      <style:text-properties style:font-name-complex="Times New Roman" fo:color="#000000"/>
    </style:style>
    <style:style style:name="T22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31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32" style:parent-style-name="內文" style:family="paragraph">
      <style:paragraph-properties fo:margin-left="0.1965in">
        <style:tab-stops/>
      </style:paragraph-properties>
      <style:text-properties style:font-name="標楷體" style:font-name-complex="Times New Roman" fo:color="#000000" style:font-size-complex="14pt"/>
    </style:style>
    <style:style style:name="P233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complex="Times New Roman" fo:color="#000000" style:font-size-complex="14pt"/>
    </style:style>
    <style:style style:name="T23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36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3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38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39" style:parent-style-name="預設段落字型" style:family="text">
      <style:text-properties style:font-name="標楷體" style:font-name-complex="Times New Roman" fo:color="#000000" style:font-size-complex="14pt"/>
    </style:style>
    <style:style style:name="T24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41" style:parent-style-name="內文" style:family="paragraph">
      <style:paragraph-properties style:vertical-align="auto" fo:margin-left="0.1965in">
        <style:tab-stops/>
      </style:paragraph-properties>
      <style:text-properties style:font-name="標楷體" fo:hyphenate="true"/>
    </style:style>
    <style:style style:name="TableColumn243" style:family="table-column">
      <style:table-column-properties style:column-width="1.1826in"/>
    </style:style>
    <style:style style:name="TableColumn244" style:family="table-column">
      <style:table-column-properties style:column-width="2.8638in"/>
    </style:style>
    <style:style style:name="TableColumn245" style:family="table-column">
      <style:table-column-properties style:column-width="2.4805in"/>
    </style:style>
    <style:style style:name="Table242" style:family="table">
      <style:table-properties style:width="6.527in" style:rel-width="97.62%" fo:margin-left="0in" table:align="center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4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5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55" style:parent-style-name="內文" style:family="paragraph">
      <style:paragraph-properties fo:widows="2" fo:orphans="2" style:snap-to-layout-grid="false" fo:text-align="center"/>
    </style:style>
    <style:style style:name="T256" style:parent-style-name="預設段落字型" style:family="text">
      <style:text-properties style:font-name-complex="Times New Roman" fo:color="#000000" style:letter-kerning="false"/>
    </style:style>
    <style:style style:name="T257" style:parent-style-name="預設段落字型" style:family="text">
      <style:text-properties style:font-name-complex="Times New Roman" fo:color="#000000"/>
    </style:style>
    <style:style style:name="T258" style:parent-style-name="預設段落字型" style:family="text">
      <style:text-properties style:font-name-complex="Times New Roman" fo:color="#000000" style:letter-kerning="false"/>
    </style:style>
    <style:style style:name="TableCell25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/>
      <style:text-properties style:font-name-complex="Times New Roman" fo:color="#000000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complex="Times New Roman" fo:color="#000000" style:letter-kerning="false"/>
    </style:style>
    <style:style style:name="T270" style:parent-style-name="預設段落字型" style:family="text">
      <style:text-properties style:font-name-complex="Times New Roman" fo:color="#000000" style:letter-kerning="false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7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-complex="Times New Roman" fo:color="#000000"/>
    </style:style>
    <style:style style:name="P277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7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7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8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-complex="Times New Roman" fo:color="#000000"/>
    </style:style>
    <style:style style:name="P288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8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9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complex="Times New Roman" fo:color="#000000"/>
    </style:style>
    <style:style style:name="P298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99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0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0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新細明體" style:font-name-asian="新細明體" style:font-name-complex="Times New Roman" fo:color="#000000"/>
    </style:style>
    <style:style style:name="T309" style:parent-style-name="預設段落字型" style:family="text">
      <style:text-properties style:font-name-complex="Times New Roman" fo:color="#000000"/>
    </style:style>
    <style:style style:name="T3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11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12" style:parent-style-name="預設段落字型" style:family="text">
      <style:text-properties style:font-name="標楷體" style:font-name-complex="Times New Roman" fo:color="#000000" style:font-size-complex="14pt"/>
    </style:style>
    <style:style style:name="T31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14" style:parent-style-name="預設段落字型" style:family="text">
      <style:text-properties style:font-name="標楷體" style:font-name-complex="Times New Roman" fo:color="#000000" style:font-size-complex="14pt"/>
    </style:style>
    <style:style style:name="P315" style:parent-style-name="內文" style:family="paragraph">
      <style:paragraph-properties style:snap-to-layout-grid="false" fo:margin-left="0.1965in" fo:text-indent="0.0006in">
        <style:tab-stops/>
      </style:paragraph-properties>
      <style:text-properties style:font-name="標楷體" style:font-name-complex="Times New Roman" fo:color="#000000" style:font-size-complex="14pt"/>
    </style:style>
    <style:style style:name="P316" style:parent-style-name="內文" style:family="paragraph">
      <style:paragraph-properties style:snap-to-layout-grid="false" fo:margin-left="0.1965in" fo:text-indent="0.0006in">
        <style:tab-stops/>
      </style:paragraph-properties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olumn320" style:family="table-column">
      <style:table-column-properties style:column-width="1.2763in"/>
    </style:style>
    <style:style style:name="TableColumn321" style:family="table-column">
      <style:table-column-properties style:column-width="2.8326in"/>
    </style:style>
    <style:style style:name="TableColumn322" style:family="table-column">
      <style:table-column-properties style:column-width="2.4819in"/>
    </style:style>
    <style:style style:name="Table319" style:family="table">
      <style:table-properties style:width="6.5909in" style:rel-width="98.58%" fo:margin-left="0in" table:align="center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26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28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2" style:parent-style-name="內文" style:family="paragraph">
      <style:paragraph-properties fo:widows="2" fo:orphans="2" style:snap-to-layout-grid="false" fo:text-align="center"/>
    </style:style>
    <style:style style:name="T333" style:parent-style-name="預設段落字型" style:family="text">
      <style:text-properties style:font-name-complex="Times New Roman" fo:color="#000000" style:letter-kerning="false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style:letter-kerning="false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-complex="Times New Roman" fo:color="#000000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-complex="Times New Roman" fo:color="#000000" style:letter-kerning="false"/>
    </style:style>
    <style:style style:name="T347" style:parent-style-name="預設段落字型" style:family="text">
      <style:text-properties style:font-name-complex="Times New Roman" fo:color="#000000" style:letter-kerning="false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5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-complex="Times New Roman" fo:color="#000000"/>
    </style:style>
    <style:style style:name="P35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5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56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6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-complex="Times New Roman" fo:color="#000000"/>
    </style:style>
    <style:style style:name="P36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66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-complex="Times New Roman" fo:color="#000000"/>
    </style:style>
    <style:style style:name="P375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76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8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8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38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384" style:parent-style-name="預設段落字型" style:family="text">
      <style:text-properties style:font-name="新細明體" style:font-name-asian="新細明體" style:font-name-complex="Times New Roman" fo:color="#000000"/>
    </style:style>
    <style:style style:name="T385" style:parent-style-name="預設段落字型" style:family="text">
      <style:text-properties style:font-name-complex="Times New Roman" fo:color="#000000"/>
    </style:style>
    <style:style style:name="T386" style:parent-style-name="預設段落字型" style:family="text">
      <style:text-properties style:font-name="標楷體" style:font-name-complex="Times New Roman" fo:color="#000000"/>
    </style:style>
    <style:style style:name="T38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388" style:parent-style-name="預設段落字型" style:family="text">
      <style:text-properties style:font-name="標楷體" style:font-name-complex="Times New Roman" fo:color="#000000"/>
    </style:style>
    <style:style style:name="P389" style:parent-style-name="內文" style:family="paragraph">
      <style:paragraph-properties fo:margin-left="0.2958in">
        <style:tab-stops/>
      </style:paragraph-properties>
    </style:style>
    <style:style style:name="T390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91" style:parent-style-name="預設段落字型" style:family="text">
      <style:text-properties style:font-name="標楷體" style:font-name-complex="Times New Roman" fo:color="#000000"/>
    </style:style>
    <style:style style:name="T392" style:parent-style-name="預設段落字型" style:family="text">
      <style:text-properties style:font-name="標楷體" style:font-name-complex="Times New Roman" fo:color="#000000" style:font-size-complex="14pt"/>
    </style:style>
    <style:style style:name="T39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395" style:family="table-column">
      <style:table-column-properties style:column-width="1.2791in"/>
    </style:style>
    <style:style style:name="TableColumn396" style:family="table-column">
      <style:table-column-properties style:column-width="2.8298in"/>
    </style:style>
    <style:style style:name="TableColumn397" style:family="table-column">
      <style:table-column-properties style:column-width="2.4819in"/>
    </style:style>
    <style:style style:name="Table394" style:family="table">
      <style:table-properties style:width="6.5909in" style:rel-width="98.58%" fo:margin-left="0in" table:align="center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0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0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05" style:family="table-row">
      <style:table-row-properties style:min-row-height="0.0138in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07" style:parent-style-name="內文" style:family="paragraph">
      <style:paragraph-properties fo:widows="2" fo:orphans="2" style:snap-to-layout-grid="false" fo:text-align="center"/>
    </style:style>
    <style:style style:name="T408" style:parent-style-name="預設段落字型" style:family="text">
      <style:text-properties style:font-name-complex="Times New Roman" fo:color="#000000" style:letter-kerning="false"/>
    </style:style>
    <style:style style:name="T409" style:parent-style-name="預設段落字型" style:family="text">
      <style:text-properties style:font-name-complex="Times New Roman" fo:color="#000000"/>
    </style:style>
    <style:style style:name="T410" style:parent-style-name="預設段落字型" style:family="text">
      <style:text-properties style:font-name-complex="Times New Roman" fo:color="#000000" style:letter-kerning="false"/>
    </style:style>
    <style:style style:name="TableCell41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  <style:text-properties style:font-name-complex="Times New Roman" fo:color="#000000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-complex="Times New Roman" fo:color="#000000" style:letter-kerning="false"/>
    </style:style>
    <style:style style:name="T422" style:parent-style-name="預設段落字型" style:family="text">
      <style:text-properties style:font-name-complex="Times New Roman" fo:color="#000000" style:letter-kerning="false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2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  <style:text-properties style:font-name-complex="Times New Roman" fo:color="#000000"/>
    </style:style>
    <style:style style:name="P42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30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31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3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  <style:text-properties style:font-name-complex="Times New Roman" fo:color="#000000"/>
    </style:style>
    <style:style style:name="P440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41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44" style:family="table-row">
      <style:table-row-properties style:min-row-height="0.0138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4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/>
      <style:text-properties style:font-name-complex="Times New Roman" fo:color="#000000"/>
    </style:style>
    <style:style style:name="P450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51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5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>
        <style:background-fill draw:fill="solid" draw:fill-color="#E7E6E6"/>
      </style:table-cell-properties>
    </style:style>
    <style:style style:name="P458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114年8月18日公布修正「獎勵輔導造林辦法」，林業及自然保育署訂於8-9月間辦理全國10場次宣導說明會，協助各地林農及相關權利人、有興趣或關心造林政策之民眾，瞭解該政策調整方向與修正重點</text:span><text:span text:style-name="T6">，</text:span><text:span text:style-name="T7">包含造林目標分流、縮短造林年限、提高獎勵金額度、造林區域放寬、強化審查機制及完整配套措施等六大項目，林農獲益將更多元更有感，可提高農民參與獎勵輔導造林意願，共同厚植臺灣森林資源；另外為延續造林效益，參加獎勵造林期滿之林農</text:span><text:span text:style-name="T8">，可加入農民團體或農業企業機構等</text:span><text:span text:style-name="T9">銜接本署「林業永續多元輔導方案」持續進行造林地中後期撫育及疏伐措施，培育優質林木提高經濟收益，增進國產材自給率。</text:span></text:p>
      <text:p text:style-name="P10"><text:span text:style-name="T11">本署近期推展造林重大政策，從初期種植至撫育、收穫等階段，均有完整配套措施，藉由本次宣導說明會</text:span><text:span text:style-name="T12">，</text:span><text:span text:style-name="T13">深入各地區與林農面對面交流</text:span><text:span text:style-name="T14">，</text:span><text:span text:style-name="T15">廣佈周知最新的林業政策，協助農民更能積極多元經營造林地，創造森林多元服務價值。</text:span></text:p>
      <text:p text:style-name="P16"/>
      <text:list text:style-name="編號14PT--一一11AA" text:continue-numbering="true">
        <text:list-item>
          <text:p text:style-name="P17">辦理單位</text:p>
        </text:list-item>
      </text:list>
      <text:p text:style-name="P18">主辦單位：林業及自然保育署</text:p>
      <text:p text:style-name="P19">承辦單位：財團法人台灣水資源與農業研究院</text:p>
      <text:p text:style-name="P20"/>
      <text:list text:style-name="編號14PT--一一11AA" text:continue-numbering="true">
        <text:list-item>
          <text:p text:style-name="P21"><text:span text:style-name="T22">參加對象</text:span></text:p>
        </text:list-item>
      </text:list>
      <text:list text:style-name="LFO37" text:continue-numbering="true">
        <text:list-item>
          <text:p text:style-name="P23"><text:span text:style-name="T24">對符合「獎勵輔導造林辦法」申請範圍之轄區，</text:span><text:span text:style-name="T25">有意願及興趣之林農、</text:span><text:span text:style-name="T26">地區農會之會員、相關農民團體、農業企業機構、造林業商等</text:span><text:span text:style-name="T27">。</text:span></text:p>
        </text:list-item>
        <text:list-item>
          <text:p text:style-name="P28">對林業永續多元輔導方案有意願及興趣之林農<text:span text:style-name="T29">、農民團體(如林業合作社)、農企業機構、造林業商等</text:span><text:span text:style-name="T30">。</text:span></text:p>
        </text:list-item>
        <text:list-item>
          <text:p text:style-name="P31">各直轄市與各縣市政府農業及原民單位、鄉鎮區公所<text:span text:style-name="T32">、</text:span>臺灣大學生物資源暨農學院實驗林管理處<text:span text:style-name="T33">、本署各地區分署及工作站同仁等辦理獎勵輔導造林、林業永續多元輔導方案等相關主(協)辦業務人員</text:span><text:span text:style-name="T34">。</text:span></text:p>
        </text:list-item>
      </text:list>
      <text:p text:style-name="P35"/>
      <text:list text:style-name="編號14PT--一一11AA" text:continue-numbering="true">
        <text:list-item>
          <text:p text:style-name="P36"><text:span text:style-name="T37">參加方式</text:span><text:span text:style-name="T38">：</text:span><text:span text:style-name="T39">歡迎參加之人員</text:span><text:span text:style-name="T40">，</text:span><text:span text:style-name="T41">擇期就近自行前往說明會地點</text:span><text:span text:style-name="T42">。</text:span></text:p>
        </text:list-item>
      </text:list>
      <text:p text:style-name="P43"/>
      <text:p text:style-name="P44"/>
      <text:soft-page-break/>
      <text:p text:style-name="P45">伍、<text:tab/>聯絡資訊</text:p>
      <text:p text:style-name="P46"><text:span text:style-name="T47">一</text:span><text:span text:style-name="T48">、</text:span><text:span text:style-name="T49">財團法人台灣水資源與農業研究院花專員</text:span></text:p>
      <text:p text:style-name="P50">電話：02-2809-3497轉830、電子郵件：hua1016@triwra.org.tw</text:p>
      <text:p text:style-name="P51"><text:span text:style-name="T52">二</text:span><text:span text:style-name="T53">、</text:span><text:span text:style-name="T54">林業及自然保育署森林產業組何技正</text:span></text:p>
      <text:p text:style-name="P55"><text:span text:style-name="T56">電話：</text:span><text:span text:style-name="T57">02-2351-5441</text:span><text:span text:style-name="T58">轉</text:span><text:span text:style-name="T59">812</text:span><text:span text:style-name="T60">、電子郵件：</text:span><text:a xlink:href="mailto:m2055@forest.gov.tw" office:target-frame-name="_top" xlink:show="replace"><text:span text:style-name="T61">m2055@forest.gov.tw</text:span></text:a></text:p>
      <text:p text:style-name="P62"/>
      <text:p text:style-name="PT--對齊邊線0"><text:span text:style-name="T63">陸</text:span><text:span text:style-name="T64">、宣導</text:span><text:span text:style-name="T65">說明會場次</text:span><text:span text:style-name="T66">：</text:span></text:p>
      <text:p text:style-name="P67"><text:span text:style-name="T68">本年度預定辦理</text:span><text:span text:style-name="T69">10</text:span><text:span text:style-name="T70">場次政策宣導說明會</text:span><text:span text:style-name="T71">，</text:span><text:span text:style-name="T72">辦理之地點及時間如下表</text:span><text:span text:style-name="T73">，</text:span><text:span text:style-name="T74">請多多鼓勵轄內有意願之林農擇期就近參加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場次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辦理地點</text:p>
          </table:table-cell>
          <table:table-cell table:style-name="TableCell88">
            <text:p text:style-name="P89">地址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8/22(五)上午</text:span></text:p>
            <text:p text:style-name="P96">10:30-12:00</text:p>
          </table:table-cell>
          <table:table-cell table:style-name="TableCell97">
            <text:p text:style-name="P98"><text:span text:style-name="T99">同合農科商務會館國際型會議廳</text:span></text:p>
          </table:table-cell>
          <table:table-cell table:style-name="TableCell100">
            <text:p text:style-name="P101"><text:span text:style-name="T102">屏東縣長治鄉研發一路</text:span><text:span text:style-name="T103">5</text:span><text:span text:style-name="T104">號</text:span>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<text:span text:style-name="T110">8/27(三)</text:span><text:span text:style-name="T111">下午</text:span></text:p>
            <text:p text:style-name="P112"><text:span text:style-name="T113">13:30-15:00</text:span></text:p>
          </table:table-cell>
          <table:table-cell table:style-name="TableCell114">
            <text:p text:style-name="P115">新竹縣橫山鄉公所</text:p>
          </table:table-cell>
          <table:table-cell table:style-name="TableCell116">
            <text:p text:style-name="P117"><text:span text:style-name="T118">新竹縣橫山鄉新興街110號</text:span>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9/4(四)上午</text:p>
            <text:p text:style-name="P124"><text:span text:style-name="T125">10:30-12:00</text:span></text:p>
          </table:table-cell>
          <table:table-cell table:style-name="TableCell126">
            <text:p text:style-name="P127">林業及自然保育署宜蘭分署大禮堂</text:p>
          </table:table-cell>
          <table:table-cell table:style-name="TableCell128">
            <text:p text:style-name="P129"><text:span text:style-name="T130">宜蘭縣羅東鎮中正北路118號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9/5(五)下午</text:span></text:p>
            <text:p text:style-name="P137"><text:span text:style-name="T138">14:00-15:30</text:span></text:p>
          </table:table-cell>
          <table:table-cell table:style-name="TableCell139">
            <text:p text:style-name="P140">林業及自然保育署花蓮分署萬榮工作站中山堂</text:p>
          </table:table-cell>
          <table:table-cell table:style-name="TableCell141">
            <text:p text:style-name="P142"><text:span text:style-name="T143">花蓮縣鳳林鎮森榮里林森路99巷99號</text:span></text:p>
          </table:table-cell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>
            <text:p text:style-name="P148"><text:span text:style-name="T149">9/11(四)下午</text:span></text:p>
            <text:p text:style-name="P150">13:30-15:00</text:p>
          </table:table-cell>
          <table:table-cell table:style-name="TableCell151">
            <text:p text:style-name="P152"><text:span text:style-name="T153">林業及自然保育署臺東分署關山工作站</text:span></text:p>
          </table:table-cell>
          <table:table-cell table:style-name="TableCell154">
            <text:p text:style-name="P155">臺東縣關山鎮中正路9號</text:p>
          </table:table-cell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>
            <text:p text:style-name="P160">9/12(五)上午</text:p>
            <text:p text:style-name="P161">10:30-12:00</text:p>
          </table:table-cell>
          <table:table-cell table:style-name="TableCell162">
            <text:p text:style-name="P163"><text:span text:style-name="T164">林業及自然保育署臺東分署知本工作站</text:span></text:p>
          </table:table-cell>
          <table:table-cell table:style-name="TableCell165">
            <text:p text:style-name="P166">臺東縣臺東巿青海路4段501號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9/17(三)下午</text:span></text:p>
            <text:p text:style-name="P173">13:30-15:00</text:p>
          </table:table-cell>
          <table:table-cell table:style-name="TableCell174">
            <text:p text:style-name="P175"><text:span text:style-name="T176">林業及自然保育署臺中分署第四會議室</text:span></text:p>
          </table:table-cell>
          <table:table-cell table:style-name="TableCell177">
            <text:p text:style-name="P178">臺中市豐原區南陽路逸仙莊1號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<text:span text:style-name="T184">9/18(四)上午</text:span></text:p>
            <text:p text:style-name="P185">10:30-12:00</text:p>
          </table:table-cell>
          <table:table-cell table:style-name="TableCell186">
            <text:p text:style-name="P187">南投縣政府文化局圖書館七樓國際會議廳</text:p>
          </table:table-cell>
          <table:table-cell table:style-name="TableCell188">
            <text:p text:style-name="P189">南投縣南投市中興路669號</text:p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>
            <text:p text:style-name="P194"><text:span text:style-name="T195">9/19(五)上午</text:span></text:p>
            <text:p text:style-name="P196">10:30-12:00</text:p>
          </table:table-cell>
          <table:table-cell table:style-name="TableCell197">
            <text:p text:style-name="P198">林業及自然保育署嘉義分署觸口工作站</text:p>
          </table:table-cell>
          <table:table-cell table:style-name="TableCell199">
            <text:p text:style-name="P200"><text:span text:style-name="T201">嘉義縣番路鄉新福村五虎寮</text:span><text:span text:style-name="T202">16</text:span><text:span text:style-name="T203">號</text:span></text:p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><text:span text:style-name="T209">9/22(一)上午</text:span></text:p>
            <text:p text:style-name="P210">10:30-12:00</text:p>
          </table:table-cell>
          <table:table-cell table:style-name="TableCell211">
            <text:p text:style-name="P212">林業及自然保育署新竹分署大湖工作站</text:p>
          </table:table-cell>
          <table:table-cell table:style-name="TableCell213">
            <text:p text:style-name="P214"><text:span text:style-name="T215">苗栗縣大湖鄉民生路</text:span><text:span text:style-name="T216">129</text:span><text:span text:style-name="T217">號</text:span></text:p>
          </table:table-cell>
        </table:table-row>
      </table:table>
      <text:p text:style-name="P218"/>
      <text:p text:style-name="P219"/>
      <text:soft-page-break/>
      <text:p text:style-name="Standard"><text:span text:style-name="T220">柒</text:span><text:span text:style-name="T221">、</text:span><text:span text:style-name="T222">說明會流程</text:span><text:span text:style-name="T223">：</text:span><text:span text:style-name="T224">會場次分上午或下午時段辦理</text:span><text:span text:style-name="T225">，</text:span><text:span text:style-name="T226">請參考如下說明</text:span></text:p>
      <text:p text:style-name="內文"><text:span text:style-name="T227">◎</text:span><text:span text:style-name="T228">上午場</text:span><text:span text:style-name="T229">10:30開始</text:span><text:span text:style-name="T230">：</text:span></text:p>
      <text:p text:style-name="P231">1、8/22(五)上午同合農科商務會館國際型會議廳</text:p>
      <text:p text:style-name="P232">2、9/4 (四)上午林業保育署宜蘭分署大禮堂</text:p>
      <text:p text:style-name="P233"><text:span text:style-name="T234">3、9</text:span><text:span text:style-name="T235">/12(五)上午林業及自然保育署臺東分署知本工作站</text:span></text:p>
      <text:p text:style-name="P236"><text:span text:style-name="T237">4、9/18(四)上午南投縣政府文化局圖書館7樓國際會議廳</text:span></text:p>
      <text:p text:style-name="P238"><text:span text:style-name="T239">5、9/19(五)上午</text:span><text:span text:style-name="T240">林業及自然保育署嘉義分署觸口工作站</text:span></text:p>
      <text:p text:style-name="P241">6、9/22(一)上午於林業及自然保育署新竹分署大湖工作站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header-rows>
          <table:table-row table:style-name="TableRow246">
            <table:table-cell table:style-name="TableCell247">
              <text:p text:style-name="P248"><text:bookmark-start text:name="_Hlk175241087"/>時間</text:p>
            </table:table-cell>
            <table:table-cell table:style-name="TableCell249">
              <text:p text:style-name="P250">議程</text:p>
            </table:table-cell>
            <table:table-cell table:style-name="TableCell251">
              <text:p text:style-name="P252">主持人/主講人</text:p>
            </table:table-cell>
          </table:table-row>
        </table:table-header-rows>
        <table:table-row table:style-name="TableRow253">
          <table:table-cell table:style-name="TableCell254">
            <text:p text:style-name="P255"><text:span text:style-name="T256">10:15</text:span><text:span text:style-name="T257">~10</text:span><text:span text:style-name="T258">:30</text:span></text:p>
          </table:table-cell>
          <table:table-cell table:style-name="TableCell259" table:number-columns-spanned="2">
            <text:p text:style-name="P260">報到(播放6分鐘政策影片)</text:p>
          </table:table-cell>
          <table:covered-table-cell/>
        </table:table-row>
        <table:table-row table:style-name="TableRow261">
          <table:table-cell table:style-name="TableCell262">
            <text:p text:style-name="P263">10:30~10:35</text:p>
          </table:table-cell>
          <table:table-cell table:style-name="TableCell264">
            <text:p text:style-name="P265">開場致詞&amp;影片</text:p>
          </table:table-cell>
          <table:table-cell table:style-name="TableCell266">
            <text:p text:style-name="P267">林業保育署</text:p>
            <text:p text:style-name="P268"><text:span text:style-name="T269">2</text:span><text:span text:style-name="T270">分鐘政策影片</text:span></text:p>
          </table:table-cell>
        </table:table-row>
        <table:table-row table:style-name="TableRow271">
          <table:table-cell table:style-name="TableCell272">
            <text:p text:style-name="P273">10:35~10: 55</text:p>
            <text:p text:style-name="P274">(20分鐘)</text:p>
          </table:table-cell>
          <table:table-cell table:style-name="TableCell275">
            <text:p text:style-name="P276">獎勵輔導造林政策說明</text:p>
            <text:list text:style-name="LFO38" text:continue-numbering="true">
              <text:list-item>
                <text:p text:style-name="P277">修正背景</text:p>
              </text:list-item>
              <text:list-item>
                <text:p text:style-name="P278">修正重點</text:p>
              </text:list-item>
              <text:list-item>
                <text:p text:style-name="P279">獎勵造林作業流程</text:p>
              </text:list-item>
            </text:list>
          </table:table-cell>
          <table:table-cell table:style-name="TableCell280">
            <text:p text:style-name="P281">賴靖陽<text:s/>講師</text:p>
          </table:table-cell>
        </table:table-row>
        <table:table-row table:style-name="TableRow282">
          <table:table-cell table:style-name="TableCell283">
            <text:p text:style-name="P284">10:55~11: 05</text:p>
            <text:p text:style-name="P285">(10分鐘)</text:p>
          </table:table-cell>
          <table:table-cell table:style-name="TableCell286">
            <text:p text:style-name="P287">林業永續多元輔導方案推廣說明</text:p>
            <text:list text:style-name="LFO38" text:continue-numbering="true">
              <text:list-item>
                <text:p text:style-name="P288">政策方向</text:p>
              </text:list-item>
              <text:list-item>
                <text:p text:style-name="P289">行政程序</text:p>
              </text:list-item>
            </text:list>
          </table:table-cell>
          <table:table-cell table:style-name="TableCell290">
            <text:p text:style-name="P291">鄧翔耀/謝宇雯<text:s/>講師</text:p>
          </table:table-cell>
        </table:table-row>
        <table:table-row table:style-name="TableRow292">
          <table:table-cell table:style-name="TableCell293">
            <text:p text:style-name="P294">11:05~12:00</text:p>
            <text:p text:style-name="P295">(55分鐘)</text:p>
          </table:table-cell>
          <table:table-cell table:style-name="TableCell296">
            <text:p text:style-name="P297">意見交流</text:p>
            <text:list text:style-name="LFO39" text:continue-numbering="true">
              <text:list-item>
                <text:p text:style-name="P298">議題討論</text:p>
              </text:list-item>
              <text:list-item>
                <text:p text:style-name="P299">綜合討論</text:p>
              </text:list-item>
            </text:list>
          </table:table-cell>
          <table:table-cell table:style-name="TableCell300">
            <text:p text:style-name="P301">林業保育署、賴靖陽<text:s/>講師、鄧翔耀/謝宇雯<text:s/>講師</text:p>
          </table:table-cell>
        </table:table-row>
        <table:table-row table:style-name="TableRow302">
          <table:table-cell table:style-name="TableCell303">
            <text:p text:style-name="P304">12:00~</text:p>
          </table:table-cell>
          <table:table-cell table:style-name="TableCell305" table:number-columns-spanned="2">
            <text:p text:style-name="P306">賦歸</text:p>
          </table:table-cell>
          <table:covered-table-cell/>
        </table:table-row>
      </table:table>
      <text:p text:style-name="內文"><text:bookmark-end text:name="_Hlk175241087"/></text:p>
      <text:p text:style-name="P307"><text:span text:style-name="T308">◎</text:span><text:span text:style-name="T309">下午場</text:span><text:span text:style-name="T310">13:30開始</text:span></text:p>
      <text:p text:style-name="P311"><text:span text:style-name="T312">1、8/27(三)下午新竹縣橫山鄉公所</text:span><text:span text:style-name="T313">宣導說明會</text:span><text:span text:style-name="T314">。</text:span></text:p>
      <text:p text:style-name="P315">2、9/11(四)下午林業及自然保育署臺東分署關山工作站</text:p>
      <text:p text:style-name="P316"><text:span text:style-name="T317">3</text:span><text:span text:style-name="T318">、9/17(三)下午林業及自然保育署臺中分署第四會議室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header-rows>
          <table:table-row table:style-name="TableRow323">
            <table:table-cell table:style-name="TableCell324">
              <text:p text:style-name="P325">時間</text:p>
            </table:table-cell>
            <table:table-cell table:style-name="TableCell326">
              <text:p text:style-name="P327">議程</text:p>
            </table:table-cell>
            <table:table-cell table:style-name="TableCell328">
              <text:p text:style-name="P329">主持人/主講人</text:p>
            </table:table-cell>
          </table:table-row>
        </table:table-header-rows>
        <table:table-row table:style-name="TableRow330">
          <table:table-cell table:style-name="TableCell331">
            <text:p text:style-name="P332"><text:span text:style-name="T333">13:15</text:span><text:span text:style-name="T334">~13</text:span><text:span text:style-name="T335">:30</text:span></text:p>
          </table:table-cell>
          <table:table-cell table:style-name="TableCell336" table:number-columns-spanned="2">
            <text:p text:style-name="P337">報到(播放6分鐘政策影片)</text:p>
          </table:table-cell>
          <table:covered-table-cell/>
        </table:table-row>
        <table:table-row table:style-name="TableRow338">
          <table:table-cell table:style-name="TableCell339">
            <text:p text:style-name="P340">13:30~13:35</text:p>
          </table:table-cell>
          <table:table-cell table:style-name="TableCell341">
            <text:p text:style-name="P342">開場致詞&amp;影片</text:p>
          </table:table-cell>
          <table:table-cell table:style-name="TableCell343">
            <text:p text:style-name="P344">林業保育署</text:p>
            <text:p text:style-name="P345"><text:span text:style-name="T346">2</text:span><text:span text:style-name="T347">分鐘政策影片</text:span></text:p>
          </table:table-cell>
        </table:table-row>
        <table:table-row table:style-name="TableRow348">
          <table:table-cell table:style-name="TableCell349">
            <text:p text:style-name="P350">13:35~13: 55</text:p>
            <text:p text:style-name="P351">(20分鐘)</text:p>
          </table:table-cell>
          <table:table-cell table:style-name="TableCell352">
            <text:p text:style-name="P353">獎勵輔導造林政策說明</text:p>
            <text:list text:style-name="LFO38" text:continue-numbering="true">
              <text:list-item>
                <text:p text:style-name="P354">修正背景</text:p>
              </text:list-item>
              <text:list-item>
                <text:p text:style-name="P355">修正重點</text:p>
              </text:list-item>
              <text:list-item>
                <text:p text:style-name="P356">獎勵造林作業流程</text:p>
              </text:list-item>
            </text:list>
          </table:table-cell>
          <table:table-cell table:style-name="TableCell357">
            <text:p text:style-name="P358">賴靖陽<text:s/>講師</text:p>
          </table:table-cell>
        </table:table-row>
        <table:table-row table:style-name="TableRow359">
          <table:table-cell table:style-name="TableCell360">
            <text:p text:style-name="P361">13:55~14: 05</text:p>
            <text:p text:style-name="P362">(10分鐘)</text:p>
          </table:table-cell>
          <table:table-cell table:style-name="TableCell363">
            <text:p text:style-name="P364">林業永續多元輔導方案推廣說明</text:p>
            <text:list text:style-name="LFO38" text:continue-numbering="true">
              <text:list-item>
                <text:p text:style-name="P365">政策方向</text:p>
              </text:list-item>
              <text:list-item>
                <text:p text:style-name="P366">行政程序</text:p>
              </text:list-item>
            </text:list>
          </table:table-cell>
          <table:table-cell table:style-name="TableCell367">
            <text:p text:style-name="P368">鄧翔耀/謝宇雯<text:s/>講師</text:p>
          </table:table-cell>
        </table:table-row>
        <table:table-row table:style-name="TableRow369">
          <table:table-cell table:style-name="TableCell370">
            <text:p text:style-name="P371">14:05~15:00</text:p>
            <text:p text:style-name="P372">(55分鐘)</text:p>
          </table:table-cell>
          <table:table-cell table:style-name="TableCell373">
            <text:p text:style-name="P374">意見交流</text:p>
            <text:list text:style-name="LFO39" text:continue-numbering="true">
              <text:list-item>
                <text:p text:style-name="P375">議題討論</text:p>
              </text:list-item>
              <text:list-item>
                <text:p text:style-name="P376">綜合討論</text:p>
              </text:list-item>
            </text:list>
          </table:table-cell>
          <table:table-cell table:style-name="TableCell377">
            <text:p text:style-name="P378">林業保育署、賴靖陽<text:s/>講師、鄧翔耀/謝宇雯<text:s/>講師</text:p>
          </table:table-cell>
        </table:table-row>
        <table:table-row table:style-name="TableRow379">
          <table:table-cell table:style-name="TableCell380">
            <text:p text:style-name="P381">15:00~</text:p>
          </table:table-cell>
          <table:table-cell table:style-name="TableCell382" table:number-columns-spanned="2">
            <text:p text:style-name="P383">賦歸</text:p>
          </table:table-cell>
          <table:covered-table-cell/>
        </table:table-row>
      </table:table>
      <text:p text:style-name="內文"/>
      <text:p text:style-name="內文"><text:span text:style-name="T384">◎</text:span><text:span text:style-name="T385">下</text:span><text:span text:style-name="T386">午場14</text:span><text:span text:style-name="T387">:00開始</text:span><text:span text:style-name="T388">：</text:span></text:p>
      <text:p text:style-name="P389"><text:span text:style-name="T390">9</text:span><text:span text:style-name="T391">/5</text:span><text:span text:style-name="T392">(五)下午林業及自然保育署花蓮分署</text:span><text:span text:style-name="T393">萬榮工作站中山堂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header-rows>
          <table:table-row table:style-name="TableRow398">
            <table:table-cell table:style-name="TableCell399">
              <text:p text:style-name="P400">時間</text:p>
            </table:table-cell>
            <table:table-cell table:style-name="TableCell401">
              <text:p text:style-name="P402">議程</text:p>
            </table:table-cell>
            <table:table-cell table:style-name="TableCell403">
              <text:p text:style-name="P404">主持人/主講人</text:p>
            </table:table-cell>
          </table:table-row>
        </table:table-header-rows>
        <table:table-row table:style-name="TableRow405">
          <table:table-cell table:style-name="TableCell406">
            <text:p text:style-name="P407"><text:span text:style-name="T408">13:45</text:span><text:span text:style-name="T409">~14</text:span><text:span text:style-name="T410">:00</text:span></text:p>
          </table:table-cell>
          <table:table-cell table:style-name="TableCell411" table:number-columns-spanned="2">
            <text:p text:style-name="P412">報到(播放6分鐘政策影片)</text:p>
          </table:table-cell>
          <table:covered-table-cell/>
        </table:table-row>
        <table:table-row table:style-name="TableRow413">
          <table:table-cell table:style-name="TableCell414">
            <text:p text:style-name="P415">14:00~14:05</text:p>
          </table:table-cell>
          <table:table-cell table:style-name="TableCell416">
            <text:p text:style-name="P417">開場致詞&amp;影片</text:p>
          </table:table-cell>
          <table:table-cell table:style-name="TableCell418">
            <text:p text:style-name="P419">林業保育署</text:p>
            <text:p text:style-name="P420"><text:span text:style-name="T421">2</text:span><text:span text:style-name="T422">分鐘政策影片</text:span></text:p>
          </table:table-cell>
        </table:table-row>
        <table:table-row table:style-name="TableRow423">
          <table:table-cell table:style-name="TableCell424">
            <text:p text:style-name="P425">14:05~14: 25</text:p>
            <text:p text:style-name="P426">(20分鐘)</text:p>
          </table:table-cell>
          <table:table-cell table:style-name="TableCell427">
            <text:p text:style-name="P428">獎勵輔導造林政策說明</text:p>
            <text:list text:style-name="LFO38" text:continue-numbering="true">
              <text:list-item>
                <text:p text:style-name="P429">修正背景</text:p>
              </text:list-item>
              <text:list-item>
                <text:p text:style-name="P430">修正重點</text:p>
              </text:list-item>
              <text:list-item>
                <text:p text:style-name="P431">獎勵造林作業流程</text:p>
              </text:list-item>
            </text:list>
          </table:table-cell>
          <table:table-cell table:style-name="TableCell432">
            <text:p text:style-name="P433">賴靖陽<text:s/>講師</text:p>
          </table:table-cell>
        </table:table-row>
        <table:table-row table:style-name="TableRow434">
          <table:table-cell table:style-name="TableCell435">
            <text:p text:style-name="P436">14:25~14: 35</text:p>
            <text:p text:style-name="P437">(10分鐘)</text:p>
          </table:table-cell>
          <table:table-cell table:style-name="TableCell438">
            <text:p text:style-name="P439">林業永續多元輔導方案推廣說明</text:p>
            <text:list text:style-name="LFO38" text:continue-numbering="true">
              <text:list-item>
                <text:p text:style-name="P440">政策方向</text:p>
              </text:list-item>
              <text:list-item>
                <text:p text:style-name="P441">行政程序</text:p>
              </text:list-item>
            </text:list>
          </table:table-cell>
          <table:table-cell table:style-name="TableCell442">
            <text:p text:style-name="P443">鄧翔耀/謝宇雯<text:s/>講師</text:p>
          </table:table-cell>
        </table:table-row>
        <table:table-row table:style-name="TableRow444">
          <table:table-cell table:style-name="TableCell445">
            <text:p text:style-name="P446">14:35~15:30</text:p>
            <text:p text:style-name="P447">(55分鐘)</text:p>
          </table:table-cell>
          <table:table-cell table:style-name="TableCell448">
            <text:p text:style-name="P449">意見交流</text:p>
            <text:list text:style-name="LFO39" text:continue-numbering="true">
              <text:list-item>
                <text:p text:style-name="P450">議題討論</text:p>
              </text:list-item>
              <text:list-item>
                <text:p text:style-name="P451">綜合討論</text:p>
              </text:list-item>
            </text:list>
          </table:table-cell>
          <table:table-cell table:style-name="TableCell452">
            <text:p text:style-name="P453">林業保育署、賴靖陽<text:s/>講師、鄧翔耀/謝宇雯<text:s/>講師</text:p>
          </table:table-cell>
        </table:table-row>
        <table:table-row table:style-name="TableRow454">
          <table:table-cell table:style-name="TableCell455">
            <text:p text:style-name="P456">15:30~</text:p>
          </table:table-cell>
          <table:table-cell table:style-name="TableCell457" table:number-columns-spanned="2">
            <text:p text:style-name="P458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list-format-name="NLF0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list-format-name="NLF15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list-format-name="NLF15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何湘梅</meta:initial-creator>
    <dc:creator>行政室</dc:creator>
    <meta:creation-date>2025-08-21T05:50:00Z</meta:creation-date>
    <dc:date>2025-08-21T05:50:00Z</dc:date>
    <meta:print-date>2025-08-12T12:06:00Z</meta:print-date>
    <meta:template xlink:href="swriter" xlink:type="simple"/>
    <meta:editing-cycles>2</meta:editing-cycles>
    <meta:editing-duration>PT0S</meta:editing-duration>
    <meta:document-statistic meta:page-count="4" meta:paragraph-count="5" meta:word-count="396" meta:character-count="2649" meta:row-count="18" meta:non-whitespace-character-count="2258"/>
  </office:meta>
</office:document-meta>
</file>