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widows="2" fo:orphans="2" fo:break-before="page" style:snap-to-layout-grid="false" fo:text-align="justify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2" style:parent-style-name="Standarduser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65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7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8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9" style:parent-style-name="Standard" style:master-page-name="MP1" style:family="paragraph">
      <style:paragraph-properties fo:break-before="page" fo:text-align="justify" fo:line-height="0.3472in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73" style:family="table-column">
      <style:table-column-properties style:column-width="0.6243in" style:use-optimal-column-width="false"/>
    </style:style>
    <style:style style:name="TableColumn74" style:family="table-column">
      <style:table-column-properties style:column-width="0.9277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8854in" style:use-optimal-column-width="false"/>
    </style:style>
    <style:style style:name="TableColumn77" style:family="table-column">
      <style:table-column-properties style:column-width="1.0833in" style:use-optimal-column-width="false"/>
    </style:style>
    <style:style style:name="TableColumn78" style:family="table-column">
      <style:table-column-properties style:column-width="1.2006in" style:use-optimal-column-width="false"/>
    </style:style>
    <style:style style:name="TableColumn79" style:family="table-column">
      <style:table-column-properties style:column-width="2.3618in" style:use-optimal-column-width="false"/>
    </style:style>
    <style:style style:name="TableColumn80" style:family="table-column">
      <style:table-column-properties style:column-width="2.659in" style:use-optimal-column-width="false"/>
    </style:style>
    <style:style style:name="Table72" style:family="table">
      <style:table-properties style:width="10.5298in" fo:margin-left="0.3784in" table:align="left"/>
    </style:style>
    <style:style style:name="TableRow81" style:family="table-row">
      <style:table-row-properties style:min-row-height="0.7729in" style:use-optimal-row-height="false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00" style:family="table-row">
      <style:table-row-properties style:min-row-height="0.407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21" style:family="table-row">
      <style:table-row-properties style:min-row-height="0.407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42" style:family="table-row">
      <style:table-row-properties style:min-row-height="0.390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63" style:family="table-row">
      <style:table-row-properties style:min-row-height="0.407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4" style:family="table-row">
      <style:table-row-properties style:min-row-height="0.99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11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 <text:s text:c="10"/>單位主管 <text:s text:c="9"/>會計單位 <text:s text:c="8"/>機關(構)首長</text:span></text:p>
      <text:p text:style-name="P49"/>
      <text:soft-page-break/>
      <text:p text:style-name="P50"><text:span text:style-name="T51">附件</text:span><text:span text:style-name="T52">2</text:span><text:span text:style-name="T53"><text:s/></text:span></text:p>
      <text:p text:style-name="P54">領<text:s/>款<text:s/>收<text:s/>據<text:s/>暨<text:s/>切<text:s/>結<text:s/>書</text:p>
      <text:p text:style-name="P55"><text:span text:style-name="T56">茲收到</text:span><text:span text:style-name="T57"><text:s text:c="2"/>(機關構名稱)<text:s/></text:span><text:span text:style-name="T58">核發補助參加</text:span><text:span text:style-name="T59">客</text:span><text:span text:style-name="T60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61">此致</text:p>
      <text:p text:style-name="P62"><text:span text:style-name="T63">(機關構名稱)</text:span><text:span text:style-name="T64">_</text:span></text:p>
      <text:p text:style-name="P65">申請人姓名:____________________(簽章）</text:p>
      <text:p text:style-name="P66">申請人身分證字號：</text:p>
      <text:p text:style-name="P67"/>
      <text:p text:style-name="P68">中<text:s/>華<text:s/>民<text:s/>國<text:s text:c="4"/>年<text:s text:c="3"/>月<text:s text:c="2"/>日</text:p>
      <text:soft-page-break/>
      <text:p text:style-name="P69"><text:span text:style-name="T71">附件3-○○○（機關構名稱）所屬公務人員、教育人員及軍警人員客語能力認證申請補助報名費檢核清冊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序號</text:p>
          </table:table-cell>
          <table:table-cell table:style-name="TableCell84">
            <text:p text:style-name="P85">單位</text:p>
          </table:table-cell>
          <table:table-cell table:style-name="TableCell86">
            <text:p text:style-name="P87">職稱</text:p>
          </table:table-cell>
          <table:table-cell table:style-name="TableCell88">
            <text:p text:style-name="P89">人員</text:p>
            <text:p text:style-name="P90">區分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身分證字號</text:p>
          </table:table-cell>
          <table:table-cell table:style-name="TableCell95">
            <text:p text:style-name="P96">參加認證</text:p>
            <text:p text:style-name="P97">考試級別</text:p>
          </table:table-cell>
          <table:table-cell table:style-name="TableCell98">
            <text:p text:style-name="P99">檢　附　附 件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基礎級暨初級</text:p>
            <text:p text:style-name="P115">□中級暨中高級</text:p>
            <text:p text:style-name="P116">□高級</text:p>
            <text:p text:style-name="P117">腔調別：_________</text:p>
          </table:table-cell>
          <table:table-cell table:style-name="TableCell118">
            <text:p text:style-name="P119">□各級別客語能力認證准考證<text:line-break/><text:s text:c="2"/>（需加戳到考證明章）</text:p>
            <text:p text:style-name="P120">□收據暨切結書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基礎級暨初級</text:p>
            <text:p text:style-name="P136">□中級暨中高級</text:p>
            <text:p text:style-name="P137">□高級</text:p>
            <text:p text:style-name="P138">腔調別：_________</text:p>
          </table:table-cell>
          <table:table-cell table:style-name="TableCell139">
            <text:p text:style-name="P140">□各級別客語能力認證准考證<text:line-break/><text:s text:c="2"/>（需加戳到考證明章）</text:p>
            <text:p text:style-name="P141">□收據暨切結書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基礎級暨初級</text:p>
            <text:p text:style-name="P157">□中級暨中高級</text:p>
            <text:p text:style-name="P158">□高級</text:p>
            <text:p text:style-name="P159">腔調別：_________</text:p>
          </table:table-cell>
          <table:table-cell table:style-name="TableCell160">
            <text:p text:style-name="P161">□各級別客語能力認證准考證<text:line-break/><text:s text:c="2"/>（需加戳到考證明章）</text:p>
            <text:p text:style-name="P162">□收據暨切結書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基礎級暨初級</text:p>
            <text:p text:style-name="P178">□中級暨中高級</text:p>
            <text:p text:style-name="P179">□高級</text:p>
            <text:p text:style-name="P180">腔調別：_________</text:p>
          </table:table-cell>
          <table:table-cell table:style-name="TableCell181">
            <text:p text:style-name="P182">□各級別客語能力認證准考證<text:line-break/><text:s text:c="2"/>（需加戳到考證明章）</text:p>
            <text:p text:style-name="P183">□收據暨切結書</text:p>
          </table:table-cell>
        </table:table-row>
        <table:table-row table:style-name="TableRow184">
          <table:table-cell table:style-name="TableCell185" table:number-columns-spanned="8">
            <text:p text:style-name="P186"><text:span text:style-name="T187">1.基礎級暨初級:</text:span><text:span text:style-name="T188"><text:s text:c="10"/></text:span><text:span text:style-name="T189">人，共計</text:span><text:span text:style-name="T190"><text:s text:c="9"/></text:span><text:span text:style-name="T191">元。</text:span></text:p>
            <text:p text:style-name="P192"><text:span text:style-name="T193">2.中級暨中高級:</text:span><text:span text:style-name="T194"><text:s text:c="10"/></text:span><text:span text:style-name="T195">人，共計</text:span><text:span text:style-name="T196"><text:s text:c="9"/></text:span><text:span text:style-name="T197">元。</text:span></text:p>
            <text:p text:style-name="P198"><text:span text:style-name="T199">3.高 <text:s/>級:</text:span><text:span text:style-name="T200"><text:s text:c="9"/></text:span><text:span text:style-name="T201">人，</text:span><text:span text:style-name="T202"><text:s text:c="9"/></text:span><text:span text:style-name="T203">元。</text:span></text:p>
            <text:p text:style-name="P204"><text:span text:style-name="T205">以上合計:</text:span><text:span text:style-name="T206"><text:s text:c="9"/></text:span><text:span text:style-name="T207">人，</text:span><text:span text:style-name="T208"><text:s text:c="9"/></text:span><text:span text:style-name="T20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 text:c="4"/>製表人員 <text:s text:c="20"/>單位主管 <text:s text:c="16"/>會計單位 <text:s text:c="21"/>機關(構)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1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list-format-name="NLF2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list-format-name="NLF2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list-format-name="NLF3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list-format-name="NLF4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list-format-name="NLF3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list-format-name="NLF3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list-format-name="NLF6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list-format-name="NLF3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list-format-name="NLF3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list-format-name="NLF3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list-format-name="NLF3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list-format-name="NLF6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list-format-name="NLF3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list-format-name="NLF3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list-format-name="NLF3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list-format-name="NLF3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list-format-name="NLF3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list-format-name="NLF3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list-format-name="NLF7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(%1%.%2%.%3%)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、</number:text>
      <number:num-list-label text:level="2"/>
      <number:text>(%1%.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3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4">
      <number:num-list-label text:level="2"/>
      <number:text>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6">
      <number:num-list-label text:level="1"/>
      <number:text>〈%1%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7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70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1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70"/>
        <text:p text:style-name="頁尾"/>
      </style:footer>
    </style:master-page>
    <style:master-page style:name="MP2" style:page-layout-name="PL2">
      <style:footer>
        <text:p text:style-name="P21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鄧婷真</meta:initial-creator>
    <dc:creator>太麻里鄉公所 台東縣</dc:creator>
    <meta:creation-date>2025-12-05T02:23:00Z</meta:creation-date>
    <dc:date>2025-12-05T02:23:00Z</dc:date>
    <meta:print-date>2025-11-18T02:31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4" meta:paragraph-count="2" meta:word-count="149" meta:character-count="1001" meta:row-count="7" meta:non-whitespace-character-count="854"/>
  </office:meta>
</office:document-meta>
</file>