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1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8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2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>中華民國115年1月8日客會語字第11467011303號令修正</text:p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辦法與各直轄市及縣（市）政府財力分級級次相關規定辦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soft-page-break/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立案證書影本、負責人當選證書影本、組織章程及活動計畫書（內容應包含：計畫名稱、目的、日期、地點、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soft-page-break/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soft-page-break/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<text:soft-page-break/>權本會為推動業務之任何利用。</text:p>
      <text:p text:style-name="P78">（五）計畫內容應將性別平等意識融入，鼓勵多元參與。</text:p>
      <text:p text:style-name="P79">（六）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80">（七）前款規定，於申請補助後發現者，本會得視情節輕重停止給付執行及撤銷或廢止補助，並追回全部或部分補助款項。但獲不起訴處分者，得視其具體事由免予追繳或課予其他處分。</text:p>
      <text:p text:style-name="P81">（八）前二款規定，溯及適用於申請補助前三年期間內發生效力。</text:p>
      <text:p text:style-name="P82">十一、政策性補助項目得不受第五點有關補助金額，以及第六點有關受理時間之規定，由本會專案審查，報奉核定後實施。</text:p>
      <text:p text:style-name="Textbody"><text:span text:style-name="T83">十二、本要點未規定事項，依其他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李元裕</meta:initial-creator>
    <dc:creator>行政室</dc:creator>
    <meta:creation-date>2026-01-16T03:46:00Z</meta:creation-date>
    <dc:date>2026-01-16T03:46:00Z</dc:date>
    <meta:print-date>2024-04-09T08:5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70" meta:character-count="3815" meta:row-count="27" meta:non-whitespace-character-count="3252"/>
  </office:meta>
</office:document-meta>
</file>