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" style:family="table-column">
      <style:table-column-properties style:column-width="2.3937in"/>
    </style:style>
    <style:style style:name="TableColumn31" style:family="table-column">
      <style:table-column-properties style:column-width="2.3944in"/>
    </style:style>
    <style:style style:name="TableColumn32" style:family="table-column">
      <style:table-column-properties style:column-width="2.3944in"/>
    </style:style>
    <style:style style:name="Table29" style:family="table">
      <style:table-properties style:width="7.1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46" style:parent-style-name="內文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 fo:margin-left="0.108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1872011"/>客家委員會<text:bookmark-end text:name="_Hlk181872011"/>推動客語生活學校補助作業要點</text:p>
      <text:p text:style-name="P2">第十三點修正總說明</text:p>
      <text:p text:style-name="P3"><text:span text:style-name="T4">客家委員會推動客語生活學校補助作業要點(以下簡稱本要點)於九十二年十二月三日訂定發布施行迄今，歷經七次修正，最近一次修正公布日期為一百零七年三月二日。本要點係強化師生對客語之認同及提升使用客語之意願與能力，使客語在校園生活中廣受接納及使用，並使客語從邊陲回歸主流地位。為檢討本要點之違反性別平等相關規定，爰修正本要點第十三點規定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客家委員會<text:bookmark-start text:name="_Hlk198110763"/>推動客語生活學校補助作業要點<text:bookmark-end text:name="_Hlk198110763"/></text:p>
      <text:p text:style-name="P28">第十三點規定修正對照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修 <text:s text:c="3"/>正 <text:s text:c="3"/>規 <text:s text:c="3"/>定</text:p>
            </table:table-cell>
            <table:table-cell table:style-name="TableCell36">
              <text:p text:style-name="P37">現 <text:s text:c="3"/>行 <text:s text:c="3"/>規 <text:s text:c="3"/>定</text:p>
            </table:table-cell>
            <table:table-cell table:style-name="TableCell38">
              <text:p text:style-name="P39">說　　　　　明</text:p>
            </table:table-cell>
          </table:table-row>
        </table:table-header-rows>
        <table:table-row table:style-name="TableRow40">
          <table:table-cell table:style-name="TableCell41">
            <text:p text:style-name="P42">十三、其他事項：</text:p>
            <text:list text:style-name="LFO1" text:continue-numbering="true">
              <text:list-item>
                <text:p text:style-name="P43"><text:bookmark-start text:name="_Hlk203665022"/><text:span text:style-name="T44">補助對象</text:span><text:span text:style-name="T45">及其執行補助計畫之工作團隊(包括但不限授課老師、教保人員、托育人員等)，申請補助時如有違反教師法第十四條第一項各款情形、性別平等、勞工權益相關法令或其他影響本會聲譽之重大情事，經檢察官提起公訴或主管機關查證屬實者，本會得不予補助。但獲不起訴處分者，得視其具體事由課予其他處分。</text:span></text:p>
              </text:list-item>
              <text:list-item>
                <text:p text:style-name="P46"><text:bookmark-start text:name="_Hlk203665044"/><text:bookmark-end text:name="_Hlk203665022"/><text:span text:style-name="T47">前款規定，</text:span><text:bookmark-start text:name="_Hlk203745849"/><text:span text:style-name="T48">於申請補助後發現者</text:span><text:bookmark-end text:name="_Hlk203745849"/><text:span text:style-name="T49">，本會得視情節輕重停止給付執行及撤銷或廢止補助，並追回全部或部分補助款項。但獲不起訴處分者，得視其具體事由免予追繳或課予其他處分。</text:span><text:bookmark-end text:name="_Hlk203665044"/></text:p>
              </text:list-item>
            </text:list>
          </table:table-cell>
          <table:table-cell table:style-name="TableCell50">
            <text:p text:style-name="P51">十三、其他事項：</text:p>
          </table:table-cell>
          <table:table-cell table:style-name="TableCell52">
            <text:p text:style-name="P53">新增第三款及第四款違反性別平等相關規定。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紹瑜</meta:initial-creator>
    <dc:creator>行政室</dc:creator>
    <meta:creation-date>2026-01-16T03:47:00Z</meta:creation-date>
    <dc:date>2026-01-16T03:47:00Z</dc:date>
    <meta:print-date>2025-07-24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