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style:vertical-align="middle" fo:wrap-option="wrap"/>
      <style:text-properties fo:font-size="11pt" style:font-size-asian="11pt" style:font-size-complex="11pt"/>
    </style:style>
    <style:style style:name="ce1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1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style>
    <style:style style:name="ce30" style:family="table-cell" style:parent-style-name="Default" style:data-style-name="N4">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thin solid #000000" fo:border-left="thin solid #000000" fo:border-right="2pt solid #000000"/>
    </style:style>
    <style:style style:name="ce32" style:family="table-cell" style:parent-style-name="Default" style:data-style-name="N4">
      <style:table-cell-properties fo:border-top="thin solid #000000" fo:border-bottom="none" fo:border-left="thin solid #000000" fo:border-right="2pt solid #000000"/>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4">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2pt solid #000000"/>
    </style:style>
    <style:style style:name="ce38" style:family="table-cell" style:parent-style-name="Default" style:data-style-name="N4">
      <style:table-cell-properties fo:border-top="thin solid #000000" fo:border-bottom="none" fo:border-left="thin solid #000000" fo:border-right="thin solid #000000" fo:background-color="transparent"/>
    </style:style>
    <style:style style:name="ce39" style:family="table-cell" style:parent-style-name="Default" style:data-style-name="N0">
      <style:table-cell-properties fo:border-top="thin solid #000000" fo:border-bottom="none" fo:border-left="thin solid #000000" fo:border-right="thin solid #000000" fo:background-color="transparent"/>
    </style:style>
    <style:style style:name="ce4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1"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ext-properties style:font-name="細明體" style:font-name-asian="細明體" style:font-name-complex="細明體" style:font-family-generic="modern"/>
    </style:style>
    <style:style style:name="ce44"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6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3" style:data-style-name="N0">
      <style:table-cell-properties style:vertical-align="middle" fo:background-color="transparent" style:cell-protect="protected"/>
      <style:text-properties fo:color="#000000"/>
    </style:style>
    <style:style style:name="ce77" style:family="table-cell" style:parent-style-name="Default" style:data-style-name="N0"/>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Default" style:data-style-name="N0"/>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0"/>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86"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87" style:family="table-cell" style:parent-style-name="Default" style:data-style-name="N0"/>
    <style:style style:name="ce88" style:family="table-cell" style:parent-style-name="Default" style:data-style-name="N0">
      <style:table-cell-properties style:vertical-align="middle" style:repeat-content="false"/>
      <style:paragraph-properties fo:text-align="center"/>
    </style:style>
    <style:style style:name="ce89" style:family="table-cell" style:parent-style-name="Default" style:data-style-name="N0"/>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0"/>
    <style:style style:name="ce92" style:family="table-cell" style:parent-style-name="Default" style:data-style-name="N0">
      <style:table-cell-properties style:vertical-align="middle"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100"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style>
    <style:style style:name="ce103"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fo:background-color="transparent"/>
    </style:style>
    <style:style style:name="ce10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107" style:family="table-cell" style:parent-style-name="Default" style:data-style-name="N0">
      <style:table-cell-properties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5"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1"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3"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4"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5"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6"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7"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9"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0"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2"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3" style:family="table-cell" style:parent-style-name="_19968__33324__32_3"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6.08541666666667cm"/>
    </style:style>
    <style:style style:name="co13" style:family="table-column">
      <style:table-column-properties fo:break-before="auto" style:column-width="3.73062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5"/>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94">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95">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96">
            <text:p>聯絡人：蔡玉慧</text:p>
          </table:table-cell>
          <table:covered-table-cell/>
          <table:table-cell table:number-columns-spanned="2" table:number-rows-spanned="1" table:style-name="ce97"/>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96">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96">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96">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100">
            <text:p>上次預告日期: 107年12月6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96">
            <text:p>電子信箱：m10881@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100">
            <text:p>本次預告日期: 108年12月19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101">
            <text:p>資料</text:p>
            <text:p>種類</text:p>
          </table:table-cell>
          <table:table-cell office:value-type="string" table:number-columns-spanned="1" table:number-rows-spanned="2" table:style-name="ce93">
            <text:p>資料項目</text:p>
          </table:table-cell>
          <table:table-cell office:value-type="string" table:number-columns-spanned="1" table:number-rows-spanned="2" table:style-name="ce93">
            <text:p>發布形式</text:p>
          </table:table-cell>
          <table:table-cell office:value-type="string" table:number-columns-spanned="13" table:number-rows-spanned="1" table:style-name="ce93">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8年12月</text:p>
          </table:table-cell>
          <table:table-cell office:value-type="string" table:style-name="ce7">
            <text:p>109年1月</text:p>
          </table:table-cell>
          <table:table-cell office:value-type="string" table:style-name="ce7">
            <text:p>109年2月</text:p>
          </table:table-cell>
          <table:table-cell office:value-type="string" table:style-name="ce7">
            <text:p>109年3月</text:p>
          </table:table-cell>
          <table:table-cell office:value-type="string" table:style-name="ce7">
            <text:p>109年4月</text:p>
          </table:table-cell>
          <table:table-cell office:value-type="string" table:style-name="ce7">
            <text:p>109年5月</text:p>
          </table:table-cell>
          <table:table-cell office:value-type="string" table:style-name="ce7">
            <text:p>109年6月</text:p>
          </table:table-cell>
          <table:table-cell office:value-type="string" table:style-name="ce7">
            <text:p>109年7月</text:p>
          </table:table-cell>
          <table:table-cell office:value-type="string" table:style-name="ce7">
            <text:p>109年8月</text:p>
          </table:table-cell>
          <table:table-cell office:value-type="string" table:style-name="ce7">
            <text:p>109年9月</text:p>
          </table:table-cell>
          <table:table-cell office:value-type="string" table:style-name="ce7">
            <text:p>109年10月</text:p>
          </table:table-cell>
          <table:table-cell office:value-type="string" table:style-name="ce7">
            <text:p>109年11月</text:p>
          </table:table-cell>
          <table:table-cell office:value-type="string" table:style-name="ce7">
            <text:p>109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98">
            <text:p>財政</text:p>
            <text:p>統計</text:p>
          </table:table-cell>
          <table:table-cell office:value-type="string" table:number-columns-spanned="1" table:number-rows-spanned="3" table:style-name="ce99">
            <text:p><text:a xlink:href="#背景說明.A1">臺東縣太麻里鄉公庫收支月報</text:a></text:p>
          </table:table-cell>
          <table:table-cell office:value-type="string" table:number-columns-spanned="1" table:number-rows-spanned="3" table:style-name="ce93">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8年11月)</text:a></text:p>
          </table:table-cell>
          <table:table-cell office:value-type="string" table:style-name="ce85">
            <text:p><text:a xlink:href="#'108年12月公庫收支'.A1">(108年12月)</text:a></text:p>
          </table:table-cell>
          <table:table-cell office:value-type="string" table:style-name="ce86">
            <text:p><text:a xlink:href="#'109年1月公庫收支-歲入'.A1">(109年1月)</text:a></text:p>
          </table:table-cell>
          <table:table-cell office:value-type="string" table:style-name="ce85">
            <text:p><text:a xlink:href="#'109年2月公庫收支-歲入'.A1">(109年2月)</text:a></text:p>
          </table:table-cell>
          <table:table-cell office:value-type="string" table:style-name="ce86">
            <text:p><text:a xlink:href="#'109年3月公庫收支-歲入'.A1">(109年3月)</text:a></text:p>
          </table:table-cell>
          <table:table-cell office:value-type="string" table:style-name="ce85">
            <text:p><text:a xlink:href="#'109年4月公庫收支-歲入'.A1">(109年4月)</text:a></text:p>
          </table:table-cell>
          <table:table-cell office:value-type="string" table:style-name="ce86">
            <text:p><text:a xlink:href="#'109年5月公庫收支-歲入'.A1">(109年5月)</text:a></text:p>
          </table:table-cell>
          <table:table-cell office:value-type="string" table:style-name="ce85">
            <text:p><text:a xlink:href="#'109年6月公庫收支-歲入'.A1">(109年6月)</text:a></text:p>
          </table:table-cell>
          <table:table-cell office:value-type="string" table:style-name="ce86">
            <text:p><text:a xlink:href="#'109年7月公庫收支-歲入'.A1">(109年7月)</text:a></text:p>
          </table:table-cell>
          <table:table-cell office:value-type="string" table:style-name="ce85">
            <text:p><text:a xlink:href="#'109年8月公庫收支-歲入'.A1">(109年8月)</text:a></text:p>
          </table:table-cell>
          <table:table-cell office:value-type="string" table:style-name="ce86">
            <text:p><text:a xlink:href="#'109年9月公庫收支-歲入'.A1">(109年9月)</text:a></text:p>
          </table:table-cell>
          <table:table-cell office:value-type="string" table:style-name="ce85">
            <text:p><text:a xlink:href="#'109年10月公庫收支-歲入'.A1">(109年10月)</text:a></text:p>
          </table:table-cell>
          <table:table-cell office:value-type="string" table:style-name="ce85">
            <text:p><text:a xlink:href="#'109年11月公庫收支-歲入'.A1">(109年11月)</text:a></text:p>
          </table:table-cell>
          <table:table-cell table:style-name="ce14"/>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6">
            <text:p>「臺東縣太麻里鄉公所公庫收支<text:span text:style-name="T13">月報</text:span><text:span text:style-name="T12">」統計資料背景說明</text:span></text:p>
          </table:table-cell>
          <table:table-cell office:value-type="string" table:style-name="ce17">
            <text:p><text:a xlink:href="#預告統計資料發布時間表.A1">回發布時間表</text:a></text:p>
          </table:table-cell>
          <table:table-cell table:number-columns-repeated="16382"/>
        </table:table-row>
        <table:table-row table:style-name="ro8">
          <table:table-cell office:value-type="string" table:style-name="ce18">
            <text:p>資料種類：財政統計</text:p>
          </table:table-cell>
          <table:table-cell table:number-columns-repeated="16383" table:style-name="ce1"/>
        </table:table-row>
        <table:table-row table:style-name="ro8">
          <table:table-cell office:value-type="string" table:style-name="ce18">
            <text:p>資料項目：臺東縣太麻里鄉公所公庫收支月報</text:p>
          </table:table-cell>
          <table:table-cell table:number-columns-repeated="16383" table:style-name="ce1"/>
        </table:table-row>
        <table:table-row table:style-name="ro8">
          <table:table-cell office:value-type="string" table:style-name="ce19">
            <text:p>一、發布及編製機關單位</text:p>
          </table:table-cell>
          <table:table-cell table:number-columns-repeated="16383" table:style-name="ce1"/>
        </table:table-row>
        <table:table-row table:style-name="ro8">
          <table:table-cell office:value-type="string" table:style-name="ce20">
            <text:p>＊發布機關、單位：臺東縣太麻里鄉公所主計室</text:p>
          </table:table-cell>
          <table:table-cell table:number-columns-repeated="16383" table:style-name="ce1"/>
        </table:table-row>
        <table:table-row table:style-name="ro8">
          <table:table-cell office:value-type="string" table:style-name="ce20">
            <text:p>＊編製單位： 臺東縣太麻里鄉公所主計室</text:p>
          </table:table-cell>
          <table:table-cell table:number-columns-repeated="16383" table:style-name="ce1"/>
        </table:table-row>
        <table:table-row table:style-name="ro8">
          <table:table-cell office:value-type="string" table:style-name="ce20">
            <text:p>＊聯絡電話：089-781301#25</text:p>
          </table:table-cell>
          <table:table-cell table:number-columns-repeated="16383" table:style-name="ce1"/>
        </table:table-row>
        <table:table-row table:style-name="ro8">
          <table:table-cell office:value-type="string" table:style-name="ce20">
            <text:p>＊傳真：089-781477</text:p>
          </table:table-cell>
          <table:table-cell table:number-columns-repeated="16383" table:style-name="ce1"/>
        </table:table-row>
        <table:table-row table:style-name="ro8">
          <table:table-cell office:value-type="string" table:style-name="ce20">
            <text:p>＊電子信箱：a803ok@nt.taimali.gov.tw</text:p>
          </table:table-cell>
          <table:table-cell table:number-columns-repeated="16383" table:style-name="ce1"/>
        </table:table-row>
        <table:table-row table:style-name="ro8">
          <table:table-cell office:value-type="string" table:style-name="ce19">
            <text:p>二、發布形式</text:p>
          </table:table-cell>
          <table:table-cell table:number-columns-repeated="16383" table:style-name="ce1"/>
        </table:table-row>
        <table:table-row table:style-name="ro8">
          <table:table-cell office:value-type="string" table:style-name="ce20">
            <text:p>＊<text:span text:style-name="T14">    <text:s/></text:span><text:span text:style-name="T11">書面： <text:s text:c="6"/>（ ）新聞稿 <text:s text:c="2"/>（◎）報表<text:s text:c="2"/></text:span></text:p>
          </table:table-cell>
          <table:table-cell table:number-columns-repeated="16383" table:style-name="ce1"/>
        </table:table-row>
        <table:table-row table:style-name="ro8">
          <table:table-cell office:value-type="string" table:style-name="ce19">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0">
            <text:p>＊統計項目定義：</text:p>
          </table:table-cell>
          <table:table-cell table:number-columns-repeated="16383" table:style-name="ce1"/>
        </table:table-row>
        <table:table-row table:style-name="ro11">
          <table:table-cell office:value-type="string" table:style-name="ce2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0">
            <text:p>（二）融資性收支：因舉債及償債所發生的收支。<text:s/></text:p>
          </table:table-cell>
          <table:table-cell table:number-columns-repeated="16383"/>
        </table:table-row>
        <table:table-row table:style-name="ro8">
          <table:table-cell office:value-type="string" table:style-name="ce20">
            <text:p>（三）本期結存：本月收入總計－本月支出總計。</text:p>
          </table:table-cell>
          <table:table-cell table:number-columns-repeated="16383"/>
        </table:table-row>
        <table:table-row table:style-name="ro8">
          <table:table-cell office:value-type="string" table:style-name="ce20">
            <text:p>＊統計單位：新台幣千元。</text:p>
          </table:table-cell>
          <table:table-cell table:number-columns-repeated="16383"/>
        </table:table-row>
        <table:table-row table:style-name="ro8">
          <table:table-cell office:value-type="string" table:style-name="ce20">
            <text:p>＊統計分類：分本年度及以前年度。</text:p>
          </table:table-cell>
          <table:table-cell table:number-columns-repeated="16383"/>
        </table:table-row>
        <table:table-row table:style-name="ro8">
          <table:table-cell office:value-type="string" table:style-name="ce20">
            <text:p>＊發布週期（指資料編製或產生之頻率，如月、季、年等）：月。</text:p>
          </table:table-cell>
          <table:table-cell table:number-columns-repeated="16383"/>
        </table:table-row>
        <table:table-row table:style-name="ro8">
          <table:table-cell office:value-type="string" table:style-name="ce20">
            <text:p>＊時效（指統計標準時間至資料發布時間之間隔時間）：十五天。</text:p>
          </table:table-cell>
          <table:table-cell table:number-columns-repeated="16383"/>
        </table:table-row>
        <table:table-row table:style-name="ro8">
          <table:table-cell office:value-type="string" table:style-name="ce20">
            <text:p>＊資料變革：無。</text:p>
          </table:table-cell>
          <table:table-cell table:number-columns-repeated="16383"/>
        </table:table-row>
        <table:table-row table:style-name="ro8">
          <table:table-cell office:value-type="string" table:style-name="ce19">
            <text:p>四、公開資料發布訊息</text:p>
          </table:table-cell>
          <table:table-cell table:number-columns-repeated="16383"/>
        </table:table-row>
        <table:table-row table:style-name="ro10">
          <table:table-cell office:value-type="string" table:style-name="ce22">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9">
            <text:p>五、資料品質</text:p>
          </table:table-cell>
          <table:table-cell table:number-columns-repeated="16383"/>
        </table:table-row>
        <table:table-row table:style-name="ro10">
          <table:table-cell office:value-type="string" table:style-name="ce2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3">
            <text:p>六、須注意及預定改變之事項（說明預定修正之資料、定義、統計方法等及其修正原因）：無。</text:p>
          </table:table-cell>
          <table:table-cell table:number-columns-repeated="16383"/>
        </table:table-row>
        <table:table-row table:style-name="ro8">
          <table:table-cell office:value-type="string" table:style-name="ce24">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6">
            <text:p>「臺東縣太麻里鄉公所統計<text:span text:style-name="T13">年報</text:span><text:span text:style-name="T12">」統計資料背景說明</text:span></text:p>
          </table:table-cell>
          <table:table-cell office:value-type="string" table:style-name="ce17">
            <text:p><text:a xlink:href="#預告統計資料發布時間表.A1">回發布時間表</text:a></text:p>
          </table:table-cell>
          <table:table-cell table:number-columns-repeated="16382"/>
        </table:table-row>
        <table:table-row table:style-name="ro8">
          <table:table-cell office:value-type="string" table:style-name="ce18">
            <text:p>資料種類：其他統計</text:p>
          </table:table-cell>
          <table:table-cell table:number-columns-repeated="16383" table:style-name="ce1"/>
        </table:table-row>
        <table:table-row table:style-name="ro8">
          <table:table-cell office:value-type="string" table:style-name="ce18">
            <text:p>資料項目：臺東縣太麻里鄉公所統計年報</text:p>
          </table:table-cell>
          <table:table-cell table:number-columns-repeated="16383" table:style-name="ce1"/>
        </table:table-row>
        <table:table-row table:style-name="ro12">
          <table:table-cell office:value-type="string" table:style-name="ce19">
            <text:p>一、發布及編製機關單位</text:p>
          </table:table-cell>
          <table:table-cell table:number-columns-repeated="16383" table:style-name="ce1"/>
        </table:table-row>
        <table:table-row table:style-name="ro8">
          <table:table-cell office:value-type="string" table:style-name="ce20">
            <text:p>＊發布機關、單位：臺東縣太麻里鄉公所主計室</text:p>
          </table:table-cell>
          <table:table-cell table:number-columns-repeated="16383" table:style-name="ce1"/>
        </table:table-row>
        <table:table-row table:style-name="ro8">
          <table:table-cell office:value-type="string" table:style-name="ce20">
            <text:p>＊編製單位：臺東縣太麻里鄉公所主計室</text:p>
          </table:table-cell>
          <table:table-cell table:number-columns-repeated="16383" table:style-name="ce1"/>
        </table:table-row>
        <table:table-row table:style-name="ro8">
          <table:table-cell office:value-type="string" table:style-name="ce20">
            <text:p>＊聯絡電話：089-781301#25</text:p>
          </table:table-cell>
          <table:table-cell table:number-columns-repeated="16383" table:style-name="ce1"/>
        </table:table-row>
        <table:table-row table:style-name="ro8">
          <table:table-cell office:value-type="string" table:style-name="ce20">
            <text:p>＊傳真：089-781477</text:p>
          </table:table-cell>
          <table:table-cell table:number-columns-repeated="16383" table:style-name="ce1"/>
        </table:table-row>
        <table:table-row table:style-name="ro8">
          <table:table-cell office:value-type="string" table:style-name="ce20">
            <text:p>＊電子信箱：a803ok@nt.taimali.gov.tw</text:p>
          </table:table-cell>
          <table:table-cell table:number-columns-repeated="16383" table:style-name="ce1"/>
        </table:table-row>
        <table:table-row table:style-name="ro8">
          <table:table-cell office:value-type="string" table:style-name="ce19">
            <text:p>二、發布形式</text:p>
          </table:table-cell>
          <table:table-cell table:number-columns-repeated="16383" table:style-name="ce1"/>
        </table:table-row>
        <table:table-row table:style-name="ro8">
          <table:table-cell office:value-type="string" table:style-name="ce20">
            <text:p>＊<text:span text:style-name="T14">    <text:s/></text:span><text:span text:style-name="T11">書面： <text:s text:c="6"/>（ ）新聞稿 <text:s text:c="2"/>（◎）報表<text:s text:c="2"/></text:span></text:p>
          </table:table-cell>
          <table:table-cell table:number-columns-repeated="16383" table:style-name="ce1"/>
        </table:table-row>
        <table:table-row table:style-name="ro8">
          <table:table-cell office:value-type="string" table:style-name="ce19">
            <text:p>三、資料範圍、週期及時效</text:p>
          </table:table-cell>
          <table:table-cell table:number-columns-repeated="16383" table:style-name="ce1"/>
        </table:table-row>
        <table:table-row table:style-name="ro8">
          <table:table-cell office:value-type="string" table:style-name="ce20">
            <text:p>＊統計地區範圍及對象：臺東縣卑南鄉公所各類資料均為統計對象。</text:p>
          </table:table-cell>
          <table:table-cell table:number-columns-repeated="16383" table:style-name="ce1"/>
        </table:table-row>
        <table:table-row table:style-name="ro10">
          <table:table-cell office:value-type="string" table:style-name="ce2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0">
            <text:p>＊統計項目定義：</text:p>
          </table:table-cell>
          <table:table-cell table:number-columns-repeated="16383" table:style-name="ce1"/>
        </table:table-row>
        <table:table-row table:style-name="ro13">
          <table:table-cell office:value-type="string" table:style-name="ce22">
            <text:p>視各統計項目而定。</text:p>
          </table:table-cell>
          <table:table-cell table:number-columns-repeated="16383" table:style-name="ce1"/>
        </table:table-row>
        <table:table-row table:style-name="ro8">
          <table:table-cell office:value-type="string" table:style-name="ce20">
            <text:p>＊統計單位：視各統計項目而定。</text:p>
          </table:table-cell>
          <table:table-cell table:number-columns-repeated="16383"/>
        </table:table-row>
        <table:table-row table:style-name="ro8">
          <table:table-cell office:value-type="string" table:style-name="ce20">
            <text:p>＊統計分類：視各統計項目而定。</text:p>
          </table:table-cell>
          <table:table-cell table:number-columns-repeated="16383"/>
        </table:table-row>
        <table:table-row table:style-name="ro8">
          <table:table-cell office:value-type="string" table:style-name="ce20">
            <text:p>＊發布週期（指資料編製或產生之頻率，如月、季、年等）：按年。</text:p>
          </table:table-cell>
          <table:table-cell table:number-columns-repeated="16383"/>
        </table:table-row>
        <table:table-row table:style-name="ro8">
          <table:table-cell office:value-type="string" table:style-name="ce20">
            <text:p>＊時效（指統計標準時間至資料發布時間之間隔時間）：9個月又30日。</text:p>
          </table:table-cell>
          <table:table-cell table:number-columns-repeated="16383"/>
        </table:table-row>
        <table:table-row table:style-name="ro8">
          <table:table-cell office:value-type="string" table:style-name="ce20">
            <text:p>＊資料變革：無。</text:p>
          </table:table-cell>
          <table:table-cell table:number-columns-repeated="16383"/>
        </table:table-row>
        <table:table-row table:style-name="ro8">
          <table:table-cell office:value-type="string" table:style-name="ce19">
            <text:p>四、公開資料發布訊息</text:p>
          </table:table-cell>
          <table:table-cell table:number-columns-repeated="16383"/>
        </table:table-row>
        <table:table-row table:style-name="ro8">
          <table:table-cell office:value-type="string" table:style-name="ce22">
            <text:p>＊預告發布日期（含預告方式及週期）：每年十月底前以電子書刊發布。</text:p>
          </table:table-cell>
          <table:table-cell table:number-columns-repeated="16383"/>
        </table:table-row>
        <table:table-row table:style-name="ro10">
          <table:table-cell office:value-type="string" table:style-name="ce22">
            <text:p>＊同步發送單位（說明資料發布時同步發送之單位或可同步查得該資料之網址）：無。</text:p>
          </table:table-cell>
          <table:table-cell table:number-columns-repeated="16383"/>
        </table:table-row>
        <table:table-row table:style-name="ro8">
          <table:table-cell office:value-type="string" table:style-name="ce19">
            <text:p>五、資料品質</text:p>
          </table:table-cell>
          <table:table-cell table:number-columns-repeated="16383"/>
        </table:table-row>
        <table:table-row table:style-name="ro10">
          <table:table-cell office:value-type="string" table:style-name="ce2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3">
            <text:p>六、須注意及預定改變之事項（說明預定修正之資料、定義、統計方法等及其修正原因）：無。</text:p>
          </table:table-cell>
          <table:table-cell table:number-columns-repeated="16383"/>
        </table:table-row>
        <table:table-row table:style-name="ro8">
          <table:table-cell office:value-type="string" table:style-name="ce24">
            <text:p>七、其他事項：無。</text:p>
          </table:table-cell>
          <table:table-cell table:number-columns-repeated="16383"/>
        </table:table-row>
        <table:table-row table:number-rows-repeated="1048515" table:style-name="ro7">
          <table:table-cell table:number-columns-repeated="16384"/>
        </table:table-row>
      </table:table>
      <table:table table:name="108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102">
            <text:p>公開類</text:p>
          </table:table-cell>
          <table:covered-table-cell table:number-columns-repeated="2"/>
          <table:table-cell table:number-columns-repeated="5" table:style-name="ce1"/>
          <table:table-cell office:value-type="string" table:number-columns-spanned="2" table:number-rows-spanned="1" table:style-name="ce10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2">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103">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5">
            <text:p><text:s text:c="3"/>各 鄉 鎮 市 公 庫 收 支<text:s text:c="4"/></text:p>
          </table:table-cell>
          <table:covered-table-cell table:number-columns-repeated="3"/>
          <table:table-cell office:value-type="string" table:number-columns-spanned="2" table:number-rows-spanned="1" table:style-name="ce106">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107">
            <text:p>中華民國108年12月 <text:s text:c="4"/>(108年度 )</text:p>
          </table:table-cell>
          <table:covered-table-cell table:number-columns-repeated="3"/>
          <table:table-cell office:value-type="string" table:number-columns-spanned="2" table:number-rows-spanned="1" table:style-name="ce108">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26">
            <text:p>款</text:p>
          </table:table-cell>
          <table:table-cell office:value-type="string" table:style-name="ce27">
            <text:p>項</text:p>
          </table:table-cell>
          <table:table-cell office:value-type="string" table:style-name="ce27">
            <text:p>目</text:p>
          </table:table-cell>
          <table:table-cell office:value-type="string" table:style-name="ce27">
            <text:p>名 <text:s text:c="3"/>稱</text:p>
          </table:table-cell>
          <table:table-cell office:value-type="string" table:style-name="ce27">
            <text:p>本 <text:s text:c="3"/>月</text:p>
          </table:table-cell>
          <table:table-cell office:value-type="string" table:style-name="ce27">
            <text:p>累 <text:s text:c="3"/>計<text:s/></text:p>
          </table:table-cell>
          <table:table-cell office:value-type="string" table:style-name="ce27">
            <text:p>本 <text:s text:c="3"/>月</text:p>
          </table:table-cell>
          <table:table-cell office:value-type="string" table:style-name="ce27">
            <text:p>累 <text:s text:c="3"/>計</text:p>
          </table:table-cell>
          <table:table-cell office:value-type="string" table:style-name="ce27">
            <text:p>本 <text:s text:c="3"/>月</text:p>
          </table:table-cell>
          <table:table-cell office:value-type="string" table:style-name="ce28">
            <text:p>累 <text:s text:c="3"/>計</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經 <text:s text:c="2"/>常 <text:s text:c="2"/>門 ( 計 )<text:s text:c="8"/></text:p>
          </table:table-cell>
          <table:table-cell office:value-type="float" office:value="31204833" table:formula="msoxl:=E8+E18+E19+E20+E21+E22+E25+E36+E39+E40+E41" table:style-name="ce30">
            <text:p>31,204,833.00</text:p>
          </table:table-cell>
          <table:table-cell office:value-type="float" office:value="271888012" table:formula="msoxl:=F8+F18+F19+F20+F21+F22+F25+F36+F39+F40+F41" table:style-name="ce30">
            <text:p>271,888,012.00</text:p>
          </table:table-cell>
          <table:table-cell office:value-type="float" office:value="31204833" table:formula="msoxl:=G8+G18+G19+G20+G21+G22+G25+G36+G39+G40+G41" table:style-name="ce30">
            <text:p>31,204,833.00</text:p>
          </table:table-cell>
          <table:table-cell office:value-type="float" office:value="221191127" table:formula="msoxl:=H8+H18+H19+H20+H21+H22+H25+H36+H39+H40+H41" table:style-name="ce30">
            <text:p>221,191,127.00</text:p>
          </table:table-cell>
          <table:table-cell office:value-type="float" office:value="0" table:formula="msoxl:=I8+I18+I19+I20+I21+I22+I25+I36+I39+I40+I41" table:style-name="ce30">
            <text:p>0.00</text:p>
          </table:table-cell>
          <table:table-cell office:value-type="float" office:value="50696885" table:formula="msoxl:=J8+J18+J19+J20+J21+J22+J25+J36+J39+J40+J41" table:style-name="ce31">
            <text:p>50,696,885.00</text:p>
          </table:table-cell>
          <table:table-cell table:number-columns-repeated="16374"/>
        </table:table-row>
        <table:table-row table:style-name="ro16">
          <table:table-cell office:value-type="float" office:value="1" table:style-name="ce26">
            <text:p>1</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稅 <text:s/>課 <text:s/>收 <text:s/>入<text:s text:c="11"/></text:p>
          </table:table-cell>
          <table:table-cell office:value-type="float" office:value="15645927" table:formula="msoxl:=E9+E10+E11+E12+E13+E16+E17" table:style-name="ce30">
            <text:p>15,645,927.00</text:p>
          </table:table-cell>
          <table:table-cell office:value-type="float" office:value="123282191" table:formula="msoxl:=F9+F10+F11+F12+F13+F16+F17" table:style-name="ce30">
            <text:p>123,282,191.00</text:p>
          </table:table-cell>
          <table:table-cell office:value-type="float" office:value="15645927" table:formula="msoxl:=G9+G10+G11+G12+G13+G16+G17" table:style-name="ce30">
            <text:p>15,645,927.00</text:p>
          </table:table-cell>
          <table:table-cell office:value-type="float" office:value="123282191" table:formula="msoxl:=H9+H10+H11+H12+H13+H16+H17" table:style-name="ce30">
            <text:p>123,282,191.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房 <text:s text:c="3"/>屋 <text:s text:c="3"/>稅<text:s text:c="9"/></text:p>
          </table:table-cell>
          <table:table-cell office:value-type="float" office:value="18736" table:style-name="ce30">
            <text:p>18,736.00</text:p>
          </table:table-cell>
          <table:table-cell office:value-type="float" office:value="2748137" table:style-name="ce30">
            <text:p>2,748,137.00</text:p>
          </table:table-cell>
          <table:table-cell office:value-type="float" office:value="18736" table:style-name="ce30">
            <text:p>18,736.00</text:p>
          </table:table-cell>
          <table:table-cell office:value-type="float" office:value="2748137" table:style-name="ce30">
            <text:p>2,748,137.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契 <text:s text:c="9"/>稅<text:s text:c="9"/></text:p>
          </table:table-cell>
          <table:table-cell office:value-type="float" office:value="25443" table:style-name="ce30">
            <text:p>25,443.00</text:p>
          </table:table-cell>
          <table:table-cell office:value-type="float" office:value="553020" table:style-name="ce30">
            <text:p>553,020.00</text:p>
          </table:table-cell>
          <table:table-cell office:value-type="float" office:value="25443" table:style-name="ce30">
            <text:p>25,443.00</text:p>
          </table:table-cell>
          <table:table-cell office:value-type="float" office:value="553020" table:style-name="ce30">
            <text:p>553,02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娛 <text:s text:c="3"/>樂 <text:s text:c="3"/>稅<text:s text:c="9"/></text:p>
          </table:table-cell>
          <table:table-cell office:value-type="float" office:value="15779" table:style-name="ce30">
            <text:p>15,779.00</text:p>
          </table:table-cell>
          <table:table-cell office:value-type="float" office:value="227436" table:style-name="ce30">
            <text:p>227,436.00</text:p>
          </table:table-cell>
          <table:table-cell office:value-type="float" office:value="15779" table:style-name="ce30">
            <text:p>15,779.00</text:p>
          </table:table-cell>
          <table:table-cell office:value-type="float" office:value="227436" table:style-name="ce30">
            <text:p>227,436.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5" table:style-name="ce27">
            <text:p>5</text:p>
          </table:table-cell>
          <table:table-cell office:value-type="string" table:style-name="ce27">
            <text:p><text:s text:c="2"/></text:p>
          </table:table-cell>
          <table:table-cell office:value-type="string" table:style-name="ce29">
            <text:p><text:s text:c="5"/>遺 產 及 贈 與 稅<text:s text:c="6"/></text:p>
          </table:table-cell>
          <table:table-cell office:value-type="float" office:value="2160691" table:style-name="ce30">
            <text:p>2,160,691.00</text:p>
          </table:table-cell>
          <table:table-cell office:value-type="float" office:value="2403869" table:style-name="ce30">
            <text:p>2,403,869.00</text:p>
          </table:table-cell>
          <table:table-cell office:value-type="float" office:value="2160691" table:style-name="ce30">
            <text:p>2,160,691.00</text:p>
          </table:table-cell>
          <table:table-cell office:value-type="float" office:value="2403869" table:style-name="ce30">
            <text:p>2,403,869.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6" table:style-name="ce27">
            <text:p>6</text:p>
          </table:table-cell>
          <table:table-cell office:value-type="string" table:style-name="ce27">
            <text:p><text:s text:c="2"/></text:p>
          </table:table-cell>
          <table:table-cell office:value-type="string" table:style-name="ce29">
            <text:p><text:s text:c="5"/>土 <text:s text:c="3"/>地 <text:s text:c="3"/>稅<text:s text:c="9"/></text:p>
          </table:table-cell>
          <table:table-cell office:value-type="float" office:value="3827505" table:formula="msoxl:=SUM(E14:E15)" table:style-name="ce30">
            <text:p>3,827,505.00</text:p>
          </table:table-cell>
          <table:table-cell office:value-type="float" office:value="4872133" table:formula="msoxl:=SUM(F14:F15)" table:style-name="ce30">
            <text:p>4,872,133.00</text:p>
          </table:table-cell>
          <table:table-cell office:value-type="float" office:value="3827505" table:formula="msoxl:=SUM(G14:G15)" table:style-name="ce30">
            <text:p>3,827,505.00</text:p>
          </table:table-cell>
          <table:table-cell office:value-type="float" office:value="4872133" table:formula="msoxl:=SUM(H14:H15)" table:style-name="ce30">
            <text:p>4,872,133.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6" table:style-name="ce27">
            <text:p>6</text:p>
          </table:table-cell>
          <table:table-cell office:value-type="float" office:value="1" table:style-name="ce27">
            <text:p>1</text:p>
          </table:table-cell>
          <table:table-cell office:value-type="string" table:style-name="ce29">
            <text:p><text:s text:c="7"/>田 <text:s text:c="7"/>賦<text:s text:c="9"/></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6" table:style-name="ce27">
            <text:p>6</text:p>
          </table:table-cell>
          <table:table-cell office:value-type="float" office:value="2" table:style-name="ce27">
            <text:p>2</text:p>
          </table:table-cell>
          <table:table-cell office:value-type="string" table:style-name="ce29">
            <text:p><text:s text:c="7"/>地 <text:s text:c="2"/>價 <text:s text:c="2"/>稅<text:s text:c="9"/></text:p>
          </table:table-cell>
          <table:table-cell office:value-type="float" office:value="3827505" table:style-name="ce30">
            <text:p>3,827,505.00</text:p>
          </table:table-cell>
          <table:table-cell office:value-type="float" office:value="4872133" table:style-name="ce30">
            <text:p>4,872,133.00</text:p>
          </table:table-cell>
          <table:table-cell office:value-type="float" office:value="3827505" table:style-name="ce30">
            <text:p>3,827,505.00</text:p>
          </table:table-cell>
          <table:table-cell office:value-type="float" office:value="4872133" table:style-name="ce30">
            <text:p>4,872,133.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7" table:style-name="ce27">
            <text:p>7</text:p>
          </table:table-cell>
          <table:table-cell office:value-type="string" table:style-name="ce27">
            <text:p><text:s text:c="2"/></text:p>
          </table:table-cell>
          <table:table-cell office:value-type="string" table:style-name="ce29">
            <text:p><text:s text:c="5"/>統 籌 分 配 稅<text:s text:c="9"/></text:p>
          </table:table-cell>
          <table:table-cell office:value-type="float" office:value="9597773" table:style-name="ce30">
            <text:p>9,597,773.00</text:p>
          </table:table-cell>
          <table:table-cell office:value-type="float" office:value="112477596" table:style-name="ce30">
            <text:p>112,477,596.00</text:p>
          </table:table-cell>
          <table:table-cell office:value-type="float" office:value="9597773" table:style-name="ce30">
            <text:p>9,597,773.00</text:p>
          </table:table-cell>
          <table:table-cell office:value-type="float" office:value="112477596" table:style-name="ce30">
            <text:p>112,477,596.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8" table:style-name="ce27">
            <text:p>8</text:p>
          </table:table-cell>
          <table:table-cell office:value-type="string" table:style-name="ce27">
            <text:p><text:s text:c="2"/></text:p>
          </table:table-cell>
          <table:table-cell office:value-type="string" table:style-name="ce29">
            <text:p><text:s text:c="5"/>臨 時 課 稅<text:s text:c="12"/></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工程受益費收入<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6">
            <text:p>3</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罰款及賠償收入<text:s text:c="11"/></text:p>
          </table:table-cell>
          <table:table-cell office:value-type="float" office:value="64134" table:style-name="ce30">
            <text:p>64,134.00</text:p>
          </table:table-cell>
          <table:table-cell office:value-type="float" office:value="281935" table:style-name="ce30">
            <text:p>281,935.00</text:p>
          </table:table-cell>
          <table:table-cell office:value-type="float" office:value="64134" table:style-name="ce30">
            <text:p>64,134.00</text:p>
          </table:table-cell>
          <table:table-cell office:value-type="float" office:value="281935" table:style-name="ce30">
            <text:p>281,935.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規 <text:s/>費 <text:s/>收 <text:s/>入<text:s text:c="11"/></text:p>
          </table:table-cell>
          <table:table-cell office:value-type="float" office:value="650724" table:style-name="ce30">
            <text:p>650,724.00</text:p>
          </table:table-cell>
          <table:table-cell office:value-type="float" office:value="5936753" table:style-name="ce30">
            <text:p>5,936,753.00</text:p>
          </table:table-cell>
          <table:table-cell office:value-type="float" office:value="650724" table:style-name="ce30">
            <text:p>650,724.00</text:p>
          </table:table-cell>
          <table:table-cell office:value-type="float" office:value="5936753" table:style-name="ce30">
            <text:p>5,936,753.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6">
            <text:p>5</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信 託 管 理 收 入<text:s text:c="8"/></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財產收入<text:s text:c="17"/></text:p>
          </table:table-cell>
          <table:table-cell office:value-type="float" office:value="56428" table:formula="msoxl:=SUM(E23:E24)" table:style-name="ce30">
            <text:p>56,428.00</text:p>
          </table:table-cell>
          <table:table-cell office:value-type="float" office:value="671399" table:formula="msoxl:=SUM(F23:F24)" table:style-name="ce30">
            <text:p>671,399.00</text:p>
          </table:table-cell>
          <table:table-cell office:value-type="float" office:value="56428" table:formula="msoxl:=SUM(G23:G24)" table:style-name="ce30">
            <text:p>56,428.00</text:p>
          </table:table-cell>
          <table:table-cell office:value-type="float" office:value="671399" table:formula="msoxl:=SUM(H23:H24)" table:style-name="ce30">
            <text:p>671,399.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6"/>財產孳息<text:s text:c="14"/></text:p>
          </table:table-cell>
          <table:table-cell office:value-type="float" office:value="56428" table:style-name="ce30">
            <text:p>56,428.00</text:p>
          </table:table-cell>
          <table:table-cell office:value-type="float" office:value="667696" table:style-name="ce30">
            <text:p>667,696.00</text:p>
          </table:table-cell>
          <table:table-cell office:value-type="float" office:value="56428" table:style-name="ce30">
            <text:p>56,428.00</text:p>
          </table:table-cell>
          <table:table-cell office:value-type="float" office:value="667696" table:style-name="ce30">
            <text:p>667,696.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float" office:value="5" table:style-name="ce27">
            <text:p>5</text:p>
          </table:table-cell>
          <table:table-cell office:value-type="string" table:style-name="ce27">
            <text:p><text:s text:c="2"/></text:p>
          </table:table-cell>
          <table:table-cell office:value-type="string" table:style-name="ce29">
            <text:p><text:s text:c="6"/>廢舊物資售價<text:s text:c="10"/></text:p>
          </table:table-cell>
          <table:table-cell office:value-type="float" office:value="0" table:style-name="ce30">
            <text:p>0.00</text:p>
          </table:table-cell>
          <table:table-cell office:value-type="float" office:value="3703" table:style-name="ce30">
            <text:p>3,703.00</text:p>
          </table:table-cell>
          <table:table-cell office:value-type="float" office:value="0" table:style-name="ce30">
            <text:p>0.00</text:p>
          </table:table-cell>
          <table:table-cell office:value-type="float" office:value="3703" table:style-name="ce30">
            <text:p>3,703.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6">
            <text:p>7</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營業盈餘及事業收入<text:s text:c="7"/></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6">
            <text:p>7</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營 <text:s/>業 <text:s/>盈 <text:s/>餘<text:s text:c="9"/></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6">
            <text:p>7</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作 <text:s/>業 <text:s/>賸 <text:s/>餘<text:s text:c="9"/></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2">
            <text:p>公開類</text:p>
          </table:table-cell>
          <table:covered-table-cell table:number-columns-repeated="2"/>
          <table:table-cell table:number-columns-repeated="5" table:style-name="ce1"/>
          <table:table-cell office:value-type="string" table:number-columns-spanned="2" table:number-rows-spanned="1" table:style-name="ce10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2">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103">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5">
            <text:p><text:s text:c="3"/>各 鄉 鎮 市 公 庫 收 支<text:s text:c="4"/></text:p>
          </table:table-cell>
          <table:covered-table-cell table:number-columns-repeated="3"/>
          <table:table-cell office:value-type="string" table:number-columns-spanned="2" table:number-rows-spanned="1" table:style-name="ce106">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107">
            <text:p>中華民國108年12月 <text:s text:c="4"/>(108年度 )</text:p>
          </table:table-cell>
          <table:covered-table-cell table:number-columns-repeated="3"/>
          <table:table-cell office:value-type="string" table:number-columns-spanned="2" table:number-rows-spanned="1" table:style-name="ce108">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26">
            <text:p>款</text:p>
          </table:table-cell>
          <table:table-cell office:value-type="string" table:style-name="ce27">
            <text:p>項</text:p>
          </table:table-cell>
          <table:table-cell office:value-type="string" table:style-name="ce27">
            <text:p>目</text:p>
          </table:table-cell>
          <table:table-cell office:value-type="string" table:style-name="ce27">
            <text:p>名 <text:s text:c="3"/>稱</text:p>
          </table:table-cell>
          <table:table-cell office:value-type="string" table:style-name="ce27">
            <text:p>本 <text:s text:c="3"/>月</text:p>
          </table:table-cell>
          <table:table-cell office:value-type="string" table:style-name="ce27">
            <text:p>累 <text:s text:c="3"/>計<text:s/></text:p>
          </table:table-cell>
          <table:table-cell office:value-type="string" table:style-name="ce27">
            <text:p>本 <text:s text:c="3"/>月</text:p>
          </table:table-cell>
          <table:table-cell office:value-type="string" table:style-name="ce27">
            <text:p>累 <text:s text:c="3"/>計</text:p>
          </table:table-cell>
          <table:table-cell office:value-type="string" table:style-name="ce27">
            <text:p>本 <text:s text:c="3"/>月</text:p>
          </table:table-cell>
          <table:table-cell office:value-type="string" table:style-name="ce28">
            <text:p>累 <text:s text:c="3"/>計</text:p>
          </table:table-cell>
          <table:table-cell table:number-columns-repeated="16374"/>
        </table:table-row>
        <table:table-row table:style-name="ro16">
          <table:table-cell office:value-type="float" office:value="8" table:style-name="ce26">
            <text:p>8</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補助及協助收入<text:s text:c="11"/></text:p>
          </table:table-cell>
          <table:table-cell office:value-type="float" office:value="13698867" table:formula="msoxl:=SUM(E37:E38)" table:style-name="ce30">
            <text:p>13,698,867.00</text:p>
          </table:table-cell>
          <table:table-cell office:value-type="float" office:value="130257795" table:formula="msoxl:=SUM(F37:F38)" table:style-name="ce30">
            <text:p>130,257,795.00</text:p>
          </table:table-cell>
          <table:table-cell office:value-type="float" office:value="13698867" table:formula="msoxl:=SUM(G37:G38)" table:style-name="ce30">
            <text:p>13,698,867.00</text:p>
          </table:table-cell>
          <table:table-cell office:value-type="float" office:value="79560910" table:formula="msoxl:=SUM(H37:H38)" table:style-name="ce30">
            <text:p>79,560,910.00</text:p>
          </table:table-cell>
          <table:table-cell office:value-type="float" office:value="0" table:formula="msoxl:=SUM(I37:I38)" table:style-name="ce30">
            <text:p>0.00</text:p>
          </table:table-cell>
          <table:table-cell office:value-type="float" office:value="50696885" table:formula="msoxl:=SUM(J37:J38)" table:style-name="ce31">
            <text:p>50,696,885.00</text:p>
          </table:table-cell>
          <table:table-cell table:number-columns-repeated="16374"/>
        </table:table-row>
        <table:table-row table:style-name="ro16">
          <table:table-cell office:value-type="float" office:value="8" table:style-name="ce26">
            <text:p>8</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補 <text:s/>助 <text:s/>收 <text:s/>入<text:s text:c="9"/></text:p>
          </table:table-cell>
          <table:table-cell office:value-type="float" office:value="13698867" table:style-name="ce30">
            <text:p>13,698,867.00</text:p>
          </table:table-cell>
          <table:table-cell office:value-type="float" office:value="130257795" table:style-name="ce30">
            <text:p>130,257,795.00</text:p>
          </table:table-cell>
          <table:table-cell office:value-type="float" office:value="13698867" table:style-name="ce30">
            <text:p>13,698,867.00</text:p>
          </table:table-cell>
          <table:table-cell office:value-type="float" office:value="79560910" table:style-name="ce30">
            <text:p>79,560,910.00</text:p>
          </table:table-cell>
          <table:table-cell office:value-type="float" office:value="0" table:style-name="ce30">
            <text:p>0.00</text:p>
          </table:table-cell>
          <table:table-cell office:value-type="float" office:value="50696885" table:style-name="ce32">
            <text:p>50,696,885.00</text:p>
          </table:table-cell>
          <table:table-cell table:number-columns-repeated="16374"/>
        </table:table-row>
        <table:table-row table:style-name="ro16">
          <table:table-cell office:value-type="float" office:value="8" table:style-name="ce26">
            <text:p>8</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協 <text:s/>助 <text:s/>收 <text:s/>入<text:s text:c="9"/></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6">
            <text:p>9</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捐獻及贈與收入<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6">
            <text:p>10</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自治稅捐收入<text:s text:c="13"/></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6">
            <text:p>11</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其他收入<text:s text:c="17"/></text:p>
          </table:table-cell>
          <table:table-cell office:value-type="float" office:value="1088753" table:style-name="ce30">
            <text:p>1,088,753.00</text:p>
          </table:table-cell>
          <table:table-cell office:value-type="float" office:value="11457939" table:style-name="ce30">
            <text:p>11,457,939.00</text:p>
          </table:table-cell>
          <table:table-cell office:value-type="float" office:value="1088753" table:style-name="ce30">
            <text:p>1,088,753.00</text:p>
          </table:table-cell>
          <table:table-cell office:value-type="float" office:value="11457939" table:style-name="ce30">
            <text:p>11,457,939.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資 <text:s text:c="3"/>本 <text:s text:c="3"/>門 <text:s/>( 計 )<text:s text:c="5"/></text:p>
          </table:table-cell>
          <table:table-cell office:value-type="float" office:value="0" table:formula="msoxl:=SUM(E43:E47)" table:style-name="ce30">
            <text:p>0.00</text:p>
          </table:table-cell>
          <table:table-cell office:value-type="float" office:value="0" table:formula="msoxl:=SUM(F43:F47)" table:style-name="ce30">
            <text:p>0.00</text:p>
          </table:table-cell>
          <table:table-cell office:value-type="float" office:value="0" table:formula="msoxl:=SUM(G43:G47)" table:style-name="ce30">
            <text:p>0.00</text:p>
          </table:table-cell>
          <table:table-cell office:value-type="float" office:value="0" table:formula="msoxl:=SUM(H43:H47)"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財 <text:s/>產 <text:s/>收 <text:s/>入<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財 產 售 價<text:s text:c="12"/></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財 產 作 價<text:s text:c="12"/></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財 產 收 回<text:s text:c="12"/></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float" office:value="5" table:style-name="ce27">
            <text:p>5</text:p>
          </table:table-cell>
          <table:table-cell office:value-type="string" table:style-name="ce27">
            <text:p><text:s text:c="2"/></text:p>
          </table:table-cell>
          <table:table-cell office:value-type="string" table:style-name="ce29">
            <text:p><text:s text:c="5"/>廢舊物資售價<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經 <text:s/>資 <text:s/>門 <text:s/>合 <text:s/>計<text:s text:c="9"/></text:p>
          </table:table-cell>
          <table:table-cell office:value-type="float" office:value="31204833" table:formula="msoxl:=E7+E42" table:style-name="ce30">
            <text:p>31,204,833.00</text:p>
          </table:table-cell>
          <table:table-cell office:value-type="float" office:value="271888012" table:formula="msoxl:=F7+F42" table:style-name="ce30">
            <text:p>271,888,012.00</text:p>
          </table:table-cell>
          <table:table-cell office:value-type="float" office:value="31204833" table:formula="msoxl:=G7+G42" table:style-name="ce30">
            <text:p>31,204,833.00</text:p>
          </table:table-cell>
          <table:table-cell office:value-type="float" office:value="221191127" table:formula="msoxl:=H7+H42" table:style-name="ce30">
            <text:p>221,191,127.00</text:p>
          </table:table-cell>
          <table:table-cell office:value-type="float" office:value="0" table:formula="msoxl:=I7+I42" table:style-name="ce30">
            <text:p>0.00</text:p>
          </table:table-cell>
          <table:table-cell office:value-type="float" office:value="50696885" table:formula="msoxl:=J7+J42" table:style-name="ce32">
            <text:p>50,696,885.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2"/>以前年度結存轉入數<text:s text:c="8"/></text:p>
          </table:table-cell>
          <table:table-cell office:value-type="float" office:value="0" table:style-name="ce30">
            <text:p>0.00</text:p>
          </table:table-cell>
          <table:table-cell office:value-type="float" office:value="145512798" table:style-name="ce30">
            <text:p>145,512,798.00</text:p>
          </table:table-cell>
          <table:table-cell office:value-type="float" office:value="0" table:style-name="ce30">
            <text:p>0.00</text:p>
          </table:table-cell>
          <table:table-cell office:value-type="float" office:value="145512798" table:style-name="ce30">
            <text:p>145,512,798.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2"/>暫 <text:s text:c="3"/>收 <text:s text:c="3"/>款<text:s text:c="12"/></text:p>
          </table:table-cell>
          <table:table-cell office:value-type="float" office:value="-12675526" table:style-name="ce38">
            <text:p>-12,675,526.00</text:p>
          </table:table-cell>
          <table:table-cell office:value-type="float" office:value="1985394" table:style-name="ce38">
            <text:p>1,985,394.00</text:p>
          </table:table-cell>
          <table:table-cell office:value-type="float" office:value="-12675526" table:style-name="ce38">
            <text:p>-12,675,526.00</text:p>
          </table:table-cell>
          <table:table-cell office:value-type="float" office:value="1985394" table:style-name="ce38">
            <text:p>1,985,394.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2"/>代 <text:s text:c="3"/>收 <text:s text:c="3"/>款<text:s text:c="12"/></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2"/>收 回 以 前 年 度 歲 出 款</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2"/>保 <text:s text:c="3"/>管 <text:s text:c="3"/>款<text:s text:c="12"/></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2"/>短期借款<text:s text:c="18"/></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2"/>借入款或透支款<text:s text:c="12"/></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6">
            <text:p>30</text:p>
          </table:table-cell>
          <table:table-cell office:value-type="string" table:style-name="ce27">
            <text:p><text:s text:c="2"/></text:p>
          </table:table-cell>
          <table:table-cell office:value-type="string" table:style-name="ce27">
            <text:p><text:s text:c="2"/></text:p>
          </table:table-cell>
          <table:table-cell office:value-type="string" table:style-name="ce29">
            <text:p>融資性庫款收入<text:s text:c="14"/></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6">
            <text:p>30</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2"/>賒 借 收 入<text:s text:c="15"/></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table:style-name="ce26"/>
          <table:table-cell table:number-columns-repeated="2" table:style-name="ce27"/>
          <table:table-cell table:style-name="ce29"/>
          <table:table-cell table:number-columns-repeated="5"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本 <text:s/>月 <text:s/>收 <text:s/>入 (總計)<text:s text:c="7"/></text:p>
          </table:table-cell>
          <table:table-cell office:value-type="float" office:value="18529307" table:formula="msoxl:=E48+E50" table:style-name="ce38">
            <text:p>18,529,307.00</text:p>
          </table:table-cell>
          <table:table-cell office:value-type="float" office:value="419386204" table:formula="msoxl:=SUM(F48:F50)" table:style-name="ce38">
            <text:p>419,386,204.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上 <text:s/>月 <text:s/>結 <text:s/>存<text:s text:c="14"/></text:p>
          </table:table-cell>
          <table:table-cell office:value-type="float" office:value="173168139" table:style-name="ce38">
            <text:p>173,168,139.00</text:p>
          </table:table-cell>
          <table:table-cell office:value-type="float" office:value="0" table:style-name="ce38">
            <text:p>0.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收 入 總 計 + 上 月 結 存<text:s text:c="3"/></text:p>
          </table:table-cell>
          <table:table-cell office:value-type="float" office:value="191697446" table:formula="msoxl:=SUM(E59:E60)" table:style-name="ce38">
            <text:p>191,697,446.00</text:p>
          </table:table-cell>
          <table:table-cell office:value-type="float" office:value="419386204" table:formula="msoxl:=SUM(F59:F60)" table:style-name="ce38">
            <text:p>419,386,204.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全 <text:s/>年 <text:s/>度 <text:s/>預 <text:s/>算 <text:s/>數<text:s text:c="6"/></text:p>
          </table:table-cell>
          <table:table-cell office:value-type="float" office:value="257613000" table:style-name="ce38">
            <text:p>257,613,000.00</text:p>
          </table:table-cell>
          <table:table-cell office:value-type="float" office:value="0" table:style-name="ce38">
            <text:p>0.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本 <text:s/>月 <text:s/>分 <text:s/>配 <text:s/>預 <text:s/>算 <text:s/>數<text:s text:c="2"/></text:p>
          </table:table-cell>
          <table:table-cell office:value-type="float" office:value="0" table:style-name="ce38">
            <text:p>0.00</text:p>
          </table:table-cell>
          <table:table-cell office:value-type="float" office:value="0" table:style-name="ce38">
            <text:p>0.00</text:p>
          </table:table-cell>
          <table:table-cell table:number-columns-repeated="3" table:style-name="ce30"/>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0">
            <text:p>截至本月底分配預算累計數<text:s text:c="4"/></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110">
            <text:p>公開類</text:p>
          </table:table-cell>
          <table:covered-table-cell table:number-columns-repeated="2"/>
          <table:table-cell table:number-columns-repeated="5" table:style-name="ce1"/>
          <table:table-cell office:value-type="string" table:number-columns-spanned="2" table:number-rows-spanned="1" table:style-name="ce11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2">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103">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5">
            <text:p><text:s text:c="3"/>各 鄉 鎮 市 公 庫 收 支<text:s text:c="4"/></text:p>
          </table:table-cell>
          <table:covered-table-cell table:number-columns-repeated="3"/>
          <table:table-cell office:value-type="string" table:number-columns-spanned="2" table:number-rows-spanned="1" table:style-name="ce106">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107">
            <text:p>中華民國108年12月 <text:s text:c="4"/>(108年度 )</text:p>
          </table:table-cell>
          <table:covered-table-cell table:number-columns-repeated="3"/>
          <table:table-cell office:value-type="string" table:number-columns-spanned="2" table:number-rows-spanned="1" table:style-name="ce108">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26">
            <text:p>款</text:p>
          </table:table-cell>
          <table:table-cell office:value-type="string" table:style-name="ce27">
            <text:p>項</text:p>
          </table:table-cell>
          <table:table-cell office:value-type="string" table:style-name="ce27">
            <text:p>目</text:p>
          </table:table-cell>
          <table:table-cell office:value-type="string" table:style-name="ce27">
            <text:p>名 <text:s text:c="3"/>稱</text:p>
          </table:table-cell>
          <table:table-cell office:value-type="string" table:style-name="ce27">
            <text:p>本 <text:s text:c="3"/>月</text:p>
          </table:table-cell>
          <table:table-cell office:value-type="string" table:style-name="ce27">
            <text:p>累 <text:s text:c="3"/>計<text:s/></text:p>
          </table:table-cell>
          <table:table-cell office:value-type="string" table:style-name="ce27">
            <text:p>本 <text:s text:c="3"/>月</text:p>
          </table:table-cell>
          <table:table-cell office:value-type="string" table:style-name="ce27">
            <text:p>累 <text:s text:c="3"/>計</text:p>
          </table:table-cell>
          <table:table-cell office:value-type="string" table:style-name="ce27">
            <text:p>本 <text:s text:c="3"/>月</text:p>
          </table:table-cell>
          <table:table-cell office:value-type="string" table:style-name="ce28">
            <text:p>累 <text:s text:c="3"/>計</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經 <text:s text:c="2"/>常 <text:s text:c="2"/>門 <text:s/>( 計 )<text:s text:c="7"/></text:p>
          </table:table-cell>
          <table:table-cell office:value-type="float" office:value="10154609" table:formula="msoxl:=E72+E77+E81+E86+E99+E102+E105+E108+E110" table:style-name="ce30">
            <text:p>10,154,609.00</text:p>
          </table:table-cell>
          <table:table-cell office:value-type="float" office:value="130825990" table:formula="msoxl:=F72+F77+F81+F86+F99+F102+F105+F108+F110" table:style-name="ce30">
            <text:p>130,825,990.00</text:p>
          </table:table-cell>
          <table:table-cell office:value-type="float" office:value="10154609" table:formula="msoxl:=G72+G77+G81+G86+G99+G102+G105+G108+G110" table:style-name="ce30">
            <text:p>10,154,609.00</text:p>
          </table:table-cell>
          <table:table-cell office:value-type="float" office:value="129941415" table:formula="msoxl:=H72+H77+H81+H86+H99+H102+H105+H108+H110" table:style-name="ce30">
            <text:p>129,941,415.00</text:p>
          </table:table-cell>
          <table:table-cell office:value-type="float" office:value="0" table:formula="msoxl:=I72+I77+I81+I86+I99+I102+I105+I108+I110" table:style-name="ce30">
            <text:p>0.00</text:p>
          </table:table-cell>
          <table:table-cell office:value-type="float" office:value="884575" table:formula="msoxl:=J72+J77+J81+J86+J99+J102+J105+J108+J110" table:style-name="ce31">
            <text:p>884,575.00</text:p>
          </table:table-cell>
          <table:table-cell table:number-columns-repeated="16374"/>
        </table:table-row>
        <table:table-row table:style-name="ro16">
          <table:table-cell office:value-type="float" office:value="1" table:style-name="ce26">
            <text:p>1</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一般政務支出<text:s text:c="13"/></text:p>
          </table:table-cell>
          <table:table-cell office:value-type="float" office:value="5493082" table:formula="msoxl:=SUM(E73:E76)" table:style-name="ce30">
            <text:p>5,493,082.00</text:p>
          </table:table-cell>
          <table:table-cell office:value-type="float" office:value="70512396" table:formula="msoxl:=SUM(F73:F76)" table:style-name="ce30">
            <text:p>70,512,396.00</text:p>
          </table:table-cell>
          <table:table-cell office:value-type="float" office:value="5493082" table:formula="msoxl:=SUM(G73:G76)" table:style-name="ce30">
            <text:p>5,493,082.00</text:p>
          </table:table-cell>
          <table:table-cell office:value-type="float" office:value="70512396" table:formula="msoxl:=SUM(H73:H76)" table:style-name="ce30">
            <text:p>70,512,396.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立法支出<text:s text:c="15"/></text:p>
          </table:table-cell>
          <table:table-cell office:value-type="float" office:value="146335" table:style-name="ce30">
            <text:p>146,335.00</text:p>
          </table:table-cell>
          <table:table-cell office:value-type="float" office:value="17654207" table:style-name="ce30">
            <text:p>17,654,207.00</text:p>
          </table:table-cell>
          <table:table-cell office:value-type="float" office:value="146335" table:style-name="ce30">
            <text:p>146,335.00</text:p>
          </table:table-cell>
          <table:table-cell office:value-type="float" office:value="17654207" table:style-name="ce30">
            <text:p>17,654,207.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行 <text:s/>政 <text:s/>支 <text:s/>出<text:s text:c="9"/></text:p>
          </table:table-cell>
          <table:table-cell office:value-type="float" office:value="977580" table:style-name="ce30">
            <text:p>977,580.00</text:p>
          </table:table-cell>
          <table:table-cell office:value-type="float" office:value="20398619" table:style-name="ce30">
            <text:p>20,398,619.00</text:p>
          </table:table-cell>
          <table:table-cell office:value-type="float" office:value="977580" table:style-name="ce30">
            <text:p>977,580.00</text:p>
          </table:table-cell>
          <table:table-cell office:value-type="float" office:value="20398619" table:style-name="ce30">
            <text:p>20,398,619.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民 <text:s/>政 <text:s/>支 <text:s/>出<text:s text:c="9"/></text:p>
          </table:table-cell>
          <table:table-cell office:value-type="float" office:value="4353418" table:style-name="ce30">
            <text:p>4,353,418.00</text:p>
          </table:table-cell>
          <table:table-cell office:value-type="float" office:value="32394487" table:style-name="ce30">
            <text:p>32,394,487.00</text:p>
          </table:table-cell>
          <table:table-cell office:value-type="float" office:value="4353418" table:style-name="ce30">
            <text:p>4,353,418.00</text:p>
          </table:table-cell>
          <table:table-cell office:value-type="float" office:value="32394487" table:style-name="ce30">
            <text:p>32,394,487.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財 <text:s/>務 <text:s/>支 <text:s/>出<text:s text:c="9"/></text:p>
          </table:table-cell>
          <table:table-cell office:value-type="float" office:value="15749" table:style-name="ce30">
            <text:p>15,749.00</text:p>
          </table:table-cell>
          <table:table-cell office:value-type="float" office:value="65083" table:style-name="ce30">
            <text:p>65,083.00</text:p>
          </table:table-cell>
          <table:table-cell office:value-type="float" office:value="15749" table:style-name="ce30">
            <text:p>15,749.00</text:p>
          </table:table-cell>
          <table:table-cell office:value-type="float" office:value="65083" table:style-name="ce30">
            <text:p>65,083.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教育科學文化支出<text:s text:c="9"/></text:p>
          </table:table-cell>
          <table:table-cell office:value-type="float" office:value="872125" table:formula="msoxl:=SUM(E78:E80)" table:style-name="ce30">
            <text:p>872,125.00</text:p>
          </table:table-cell>
          <table:table-cell office:value-type="float" office:value="5228172" table:formula="msoxl:=SUM(F78:F80)" table:style-name="ce30">
            <text:p>5,228,172.00</text:p>
          </table:table-cell>
          <table:table-cell office:value-type="float" office:value="872125" table:formula="msoxl:=SUM(G78:G80)" table:style-name="ce30">
            <text:p>872,125.00</text:p>
          </table:table-cell>
          <table:table-cell office:value-type="float" office:value="5228172" table:formula="msoxl:=SUM(H78:H80)" table:style-name="ce30">
            <text:p>5,228,172.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教 <text:s/>育 <text:s/>支 <text:s/>出<text:s text:c="9"/></text:p>
          </table:table-cell>
          <table:table-cell office:value-type="float" office:value="749600" table:style-name="ce30">
            <text:p>749,600.00</text:p>
          </table:table-cell>
          <table:table-cell office:value-type="float" office:value="4648337" table:style-name="ce30">
            <text:p>4,648,337.00</text:p>
          </table:table-cell>
          <table:table-cell office:value-type="float" office:value="749600" table:style-name="ce30">
            <text:p>749,600.00</text:p>
          </table:table-cell>
          <table:table-cell office:value-type="float" office:value="4648337" table:style-name="ce30">
            <text:p>4,648,337.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科 <text:s/>學 <text:s/>支 <text:s/>出<text:s text:c="9"/></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文 <text:s/>化 <text:s/>支 <text:s/>出<text:s text:c="9"/></text:p>
          </table:table-cell>
          <table:table-cell office:value-type="float" office:value="122525" table:style-name="ce30">
            <text:p>122,525.00</text:p>
          </table:table-cell>
          <table:table-cell office:value-type="float" office:value="579835" table:style-name="ce30">
            <text:p>579,835.00</text:p>
          </table:table-cell>
          <table:table-cell office:value-type="float" office:value="122525" table:style-name="ce30">
            <text:p>122,525.00</text:p>
          </table:table-cell>
          <table:table-cell office:value-type="float" office:value="579835" table:style-name="ce30">
            <text:p>579,835.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6">
            <text:p>3</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經濟發展支出<text:s text:c="13"/></text:p>
          </table:table-cell>
          <table:table-cell office:value-type="float" office:value="2680000" table:formula="msoxl:=SUM(E82:E85)" table:style-name="ce30">
            <text:p>2,680,000.00</text:p>
          </table:table-cell>
          <table:table-cell office:value-type="float" office:value="25025645" table:formula="msoxl:=SUM(F82:F85)" table:style-name="ce30">
            <text:p>25,025,645.00</text:p>
          </table:table-cell>
          <table:table-cell office:value-type="float" office:value="2680000" table:formula="msoxl:=SUM(G82:G85)" table:style-name="ce30">
            <text:p>2,680,000.00</text:p>
          </table:table-cell>
          <table:table-cell office:value-type="float" office:value="24632070" table:formula="msoxl:=SUM(H82:H85)" table:style-name="ce30">
            <text:p>24,632,070.00</text:p>
          </table:table-cell>
          <table:table-cell office:value-type="float" office:value="0" table:formula="msoxl:=SUM(I82:I85)" table:style-name="ce30">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6">
            <text:p>3</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農 <text:s/>業 <text:s/>支 <text:s/>出<text:s text:c="9"/></text:p>
          </table:table-cell>
          <table:table-cell office:value-type="float" office:value="2043466" table:style-name="ce30">
            <text:p>2,043,466.00</text:p>
          </table:table-cell>
          <table:table-cell office:value-type="float" office:value="18796281" table:style-name="ce30">
            <text:p>18,796,281.00</text:p>
          </table:table-cell>
          <table:table-cell office:value-type="float" office:value="2043466" table:style-name="ce30">
            <text:p>2,043,466.00</text:p>
          </table:table-cell>
          <table:table-cell office:value-type="float" office:value="18481045" table:style-name="ce30">
            <text:p>18,481,045.00</text:p>
          </table:table-cell>
          <table:table-cell office:value-type="float" office:value="0" table:style-name="ce30">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6">
            <text:p>3</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工 <text:s/>業 <text:s/>支 <text:s/>出<text:s text:c="9"/></text:p>
          </table:table-cell>
          <table:table-cell office:value-type="float" office:value="0" table:style-name="ce30">
            <text:p>0.00</text:p>
          </table:table-cell>
          <table:table-cell office:value-type="float" office:value="7518" table:style-name="ce30">
            <text:p>7,518.00</text:p>
          </table:table-cell>
          <table:table-cell office:value-type="float" office:value="0" table:style-name="ce30">
            <text:p>0.00</text:p>
          </table:table-cell>
          <table:table-cell office:value-type="float" office:value="7518" table:style-name="ce30">
            <text:p>7,518.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6">
            <text:p>3</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交 <text:s/>通 <text:s/>支 <text:s/>出<text:s text:c="9"/></text:p>
          </table:table-cell>
          <table:table-cell office:value-type="float" office:value="396592" table:style-name="ce30">
            <text:p>396,592.00</text:p>
          </table:table-cell>
          <table:table-cell office:value-type="float" office:value="4842773" table:style-name="ce30">
            <text:p>4,842,773.00</text:p>
          </table:table-cell>
          <table:table-cell office:value-type="float" office:value="396592" table:style-name="ce30">
            <text:p>396,592.00</text:p>
          </table:table-cell>
          <table:table-cell office:value-type="float" office:value="4764434" table:style-name="ce30">
            <text:p>4,764,434.00</text:p>
          </table:table-cell>
          <table:table-cell office:value-type="float" office:value="0" table:style-name="ce30">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6">
            <text:p>3</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其他經濟服務支出<text:s text:c="7"/></text:p>
          </table:table-cell>
          <table:table-cell office:value-type="float" office:value="239942" table:style-name="ce30">
            <text:p>239,942.00</text:p>
          </table:table-cell>
          <table:table-cell office:value-type="float" office:value="1379073" table:style-name="ce30">
            <text:p>1,379,073.00</text:p>
          </table:table-cell>
          <table:table-cell office:value-type="float" office:value="239942" table:style-name="ce30">
            <text:p>239,942.00</text:p>
          </table:table-cell>
          <table:table-cell office:value-type="float" office:value="1379073" table:style-name="ce30">
            <text:p>1,379,073.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社會福利支出<text:s text:c="13"/></text:p>
          </table:table-cell>
          <table:table-cell office:value-type="float" office:value="121686" table:formula="msoxl:=SUM(E87:E91)" table:style-name="ce30">
            <text:p>121,686.00</text:p>
          </table:table-cell>
          <table:table-cell office:value-type="float" office:value="1877798" table:formula="msoxl:=SUM(F87:F91)" table:style-name="ce30">
            <text:p>1,877,798.00</text:p>
          </table:table-cell>
          <table:table-cell office:value-type="float" office:value="121686" table:formula="msoxl:=SUM(G87:G91)" table:style-name="ce30">
            <text:p>121,686.00</text:p>
          </table:table-cell>
          <table:table-cell office:value-type="float" office:value="1877798" table:formula="msoxl:=SUM(H87:H91)" table:style-name="ce30">
            <text:p>1,877,798.00</text:p>
          </table:table-cell>
          <table:table-cell office:value-type="float" office:value="0" table:formula="msoxl:=SUM(I87:I91)" table:style-name="ce30">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社會保險支出<text:s text:c="11"/></text:p>
          </table:table-cell>
          <table:table-cell office:value-type="float" office:value="58830" table:style-name="ce30">
            <text:p>58,830.00</text:p>
          </table:table-cell>
          <table:table-cell office:value-type="float" office:value="388857" table:style-name="ce30">
            <text:p>388,857.00</text:p>
          </table:table-cell>
          <table:table-cell office:value-type="float" office:value="58830" table:style-name="ce30">
            <text:p>58,830.00</text:p>
          </table:table-cell>
          <table:table-cell office:value-type="float" office:value="388857" table:style-name="ce30">
            <text:p>388,857.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社會救助支出<text:s text:c="11"/></text:p>
          </table:table-cell>
          <table:table-cell office:value-type="float" office:value="4000" table:style-name="ce30">
            <text:p>4,000.00</text:p>
          </table:table-cell>
          <table:table-cell office:value-type="float" office:value="9528" table:style-name="ce30">
            <text:p>9,528.00</text:p>
          </table:table-cell>
          <table:table-cell office:value-type="float" office:value="4000" table:style-name="ce30">
            <text:p>4,000.00</text:p>
          </table:table-cell>
          <table:table-cell office:value-type="float" office:value="9528" table:style-name="ce30">
            <text:p>9,528.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福利服務支出<text:s text:c="11"/></text:p>
          </table:table-cell>
          <table:table-cell office:value-type="float" office:value="58856" table:style-name="ce30">
            <text:p>58,856.00</text:p>
          </table:table-cell>
          <table:table-cell office:value-type="float" office:value="1479413" table:style-name="ce30">
            <text:p>1,479,413.00</text:p>
          </table:table-cell>
          <table:table-cell office:value-type="float" office:value="58856" table:style-name="ce30">
            <text:p>58,856.00</text:p>
          </table:table-cell>
          <table:table-cell office:value-type="float" office:value="1479413" table:style-name="ce30">
            <text:p>1,479,413.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國民就業支出<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2">
            <text:p>公開類</text:p>
          </table:table-cell>
          <table:covered-table-cell table:number-columns-repeated="2"/>
          <table:table-cell table:number-columns-repeated="5" table:style-name="ce1"/>
          <table:table-cell office:value-type="string" table:number-columns-spanned="2" table:number-rows-spanned="1" table:style-name="ce10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2">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103">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5">
            <text:p><text:s text:c="3"/>各 鄉 鎮 市 公 庫 收 支<text:s text:c="4"/></text:p>
          </table:table-cell>
          <table:covered-table-cell table:number-columns-repeated="3"/>
          <table:table-cell office:value-type="string" table:number-columns-spanned="2" table:number-rows-spanned="1" table:style-name="ce106">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107">
            <text:p>中華民國108年12月 <text:s text:c="4"/>(108年度 )</text:p>
          </table:table-cell>
          <table:covered-table-cell table:number-columns-repeated="3"/>
          <table:table-cell office:value-type="string" table:number-columns-spanned="2" table:number-rows-spanned="1" table:style-name="ce108">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26">
            <text:p>款</text:p>
          </table:table-cell>
          <table:table-cell office:value-type="string" table:style-name="ce27">
            <text:p>項</text:p>
          </table:table-cell>
          <table:table-cell office:value-type="string" table:style-name="ce27">
            <text:p>目</text:p>
          </table:table-cell>
          <table:table-cell office:value-type="string" table:style-name="ce27">
            <text:p>名 <text:s text:c="3"/>稱</text:p>
          </table:table-cell>
          <table:table-cell office:value-type="string" table:style-name="ce27">
            <text:p>本 <text:s text:c="3"/>月</text:p>
          </table:table-cell>
          <table:table-cell office:value-type="string" table:style-name="ce27">
            <text:p>累 <text:s text:c="3"/>計<text:s/></text:p>
          </table:table-cell>
          <table:table-cell office:value-type="string" table:style-name="ce27">
            <text:p>本 <text:s text:c="3"/>月</text:p>
          </table:table-cell>
          <table:table-cell office:value-type="string" table:style-name="ce27">
            <text:p>累 <text:s text:c="3"/>計</text:p>
          </table:table-cell>
          <table:table-cell office:value-type="string" table:style-name="ce27">
            <text:p>本 <text:s text:c="3"/>月</text:p>
          </table:table-cell>
          <table:table-cell office:value-type="string" table:style-name="ce28">
            <text:p>累 <text:s text:c="3"/>計</text:p>
          </table:table-cell>
          <table:table-cell table:number-columns-repeated="16374"/>
        </table:table-row>
        <table:table-row table:style-name="ro16">
          <table:table-cell office:value-type="float" office:value="5" table:style-name="ce26">
            <text:p>5</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社區發展及環境保護支出<text:s text:c="3"/></text:p>
          </table:table-cell>
          <table:table-cell office:value-type="float" office:value="955196" table:formula="msoxl:=SUM(E100:E101)" table:style-name="ce30">
            <text:p>955,196.00</text:p>
          </table:table-cell>
          <table:table-cell office:value-type="float" office:value="15574132" table:formula="msoxl:=SUM(F100:F101)" table:style-name="ce30">
            <text:p>15,574,132.00</text:p>
          </table:table-cell>
          <table:table-cell office:value-type="float" office:value="955196" table:formula="msoxl:=SUM(G100:G101)" table:style-name="ce30">
            <text:p>955,196.00</text:p>
          </table:table-cell>
          <table:table-cell office:value-type="float" office:value="15083132" table:formula="msoxl:=SUM(H100:H101)" table:style-name="ce30">
            <text:p>15,083,132.00</text:p>
          </table:table-cell>
          <table:table-cell office:value-type="float" office:value="0" table:formula="msoxl:=SUM(I100:I101)" table:style-name="ce30">
            <text:p>0.00</text:p>
          </table:table-cell>
          <table:table-cell office:value-type="float" office:value="491000" table:formula="msoxl:=SUM(J100:J101)" table:style-name="ce32">
            <text:p>491,000.00</text:p>
          </table:table-cell>
          <table:table-cell table:number-columns-repeated="16374"/>
        </table:table-row>
        <table:table-row table:style-name="ro16">
          <table:table-cell office:value-type="float" office:value="5" table:style-name="ce26">
            <text:p>5</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社區發展支出<text:s text:c="11"/></text:p>
          </table:table-cell>
          <table:table-cell office:value-type="float" office:value="60000" table:style-name="ce30">
            <text:p>60,000.00</text:p>
          </table:table-cell>
          <table:table-cell office:value-type="float" office:value="120000" table:style-name="ce30">
            <text:p>120,000.00</text:p>
          </table:table-cell>
          <table:table-cell office:value-type="float" office:value="60000" table:style-name="ce30">
            <text:p>60,000.00</text:p>
          </table:table-cell>
          <table:table-cell office:value-type="float" office:value="120000" table:style-name="ce30">
            <text:p>120,00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6">
            <text:p>5</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環境保護支出<text:s text:c="11"/></text:p>
          </table:table-cell>
          <table:table-cell office:value-type="float" office:value="895196" table:style-name="ce30">
            <text:p>895,196.00</text:p>
          </table:table-cell>
          <table:table-cell office:value-type="float" office:value="15454132" table:style-name="ce30">
            <text:p>15,454,132.00</text:p>
          </table:table-cell>
          <table:table-cell office:value-type="float" office:value="895196" table:style-name="ce30">
            <text:p>895,196.00</text:p>
          </table:table-cell>
          <table:table-cell office:value-type="float" office:value="14963132" table:style-name="ce30">
            <text:p>14,963,132.00</text:p>
          </table:table-cell>
          <table:table-cell office:value-type="float" office:value="0" table:style-name="ce30">
            <text:p>0.00</text:p>
          </table:table-cell>
          <table:table-cell office:value-type="float" office:value="491000" table:style-name="ce32">
            <text:p>491,000.00</text:p>
          </table:table-cell>
          <table:table-cell table:number-columns-repeated="16374"/>
        </table:table-row>
        <table:table-row table:style-name="ro16">
          <table:table-cell office:value-type="float" office:value="9" table:style-name="ce26">
            <text:p>9</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退休撫卹支出<text:s text:c="13"/></text:p>
          </table:table-cell>
          <table:table-cell office:value-type="float" office:value="0" table:formula="msoxl:=SUM(E103:E104)" table:style-name="ce30">
            <text:p>0.00</text:p>
          </table:table-cell>
          <table:table-cell office:value-type="float" office:value="11429932" table:formula="msoxl:=SUM(F103:F104)" table:style-name="ce30">
            <text:p>11,429,932.00</text:p>
          </table:table-cell>
          <table:table-cell office:value-type="float" office:value="0" table:formula="msoxl:=SUM(G103:G104)" table:style-name="ce30">
            <text:p>0.00</text:p>
          </table:table-cell>
          <table:table-cell office:value-type="float" office:value="11429932" table:formula="msoxl:=SUM(H103:H104)" table:style-name="ce30">
            <text:p>11,429,932.00</text:p>
          </table:table-cell>
          <table:table-cell office:value-type="float" office:value="0" table:formula="msoxl:=SUM(I103:I104)" table:style-name="ce30">
            <text:p>0.00</text:p>
          </table:table-cell>
          <table:table-cell office:value-type="float" office:value="0" table:formula="msoxl:=SUM(J103:J104)" table:style-name="ce31">
            <text:p>0.00</text:p>
          </table:table-cell>
          <table:table-cell table:number-columns-repeated="16374"/>
        </table:table-row>
        <table:table-row table:style-name="ro16">
          <table:table-cell office:value-type="float" office:value="9" table:style-name="ce26">
            <text:p>9</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退休撫卹給付支出<text:s text:c="7"/></text:p>
          </table:table-cell>
          <table:table-cell office:value-type="float" office:value="0" table:style-name="ce30">
            <text:p>0.00</text:p>
          </table:table-cell>
          <table:table-cell office:value-type="float" office:value="11429932" table:style-name="ce30">
            <text:p>11,429,932.00</text:p>
          </table:table-cell>
          <table:table-cell office:value-type="float" office:value="0" table:style-name="ce30">
            <text:p>0.00</text:p>
          </table:table-cell>
          <table:table-cell office:value-type="float" office:value="11429932" table:style-name="ce30">
            <text:p>11,429,932.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6">
            <text:p>9</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退休撫卹業務支出<text:s text:c="7"/></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債務支出<text:s text:c="17"/></text:p>
          </table:table-cell>
          <table:table-cell office:value-type="float" office:value="0" table:formula="msoxl:=SUM(E106:E107)" table:style-name="ce30">
            <text:p>0.00</text:p>
          </table:table-cell>
          <table:table-cell office:value-type="float" office:value="0" table:formula="msoxl:=SUM(F106:F107)" table:style-name="ce30">
            <text:p>0.00</text:p>
          </table:table-cell>
          <table:table-cell office:value-type="float" office:value="0" table:formula="msoxl:=SUM(G106:G107)" table:style-name="ce30">
            <text:p>0.00</text:p>
          </table:table-cell>
          <table:table-cell office:value-type="float" office:value="0" table:formula="msoxl:=SUM(H106:H107)" table:style-name="ce30">
            <text:p>0.00</text:p>
          </table:table-cell>
          <table:table-cell office:value-type="float" office:value="0" table:formula="msoxl:=SUM(I106:I107)" table:style-name="ce30">
            <text:p>0.00</text:p>
          </table:table-cell>
          <table:table-cell office:value-type="float" office:value="0" table:formula="msoxl:=SUM(J106:J107)" table:style-name="ce31">
            <text:p>0.00</text:p>
          </table:table-cell>
          <table:table-cell table:number-columns-repeated="16374"/>
        </table:table-row>
        <table:table-row table:style-name="ro16">
          <table:table-cell office:value-type="float" office:value="6" table:style-name="ce26">
            <text:p>6</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債務付息支出<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6">
            <text:p>6</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債務付息事務支出<text:s text:c="7"/></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6">
            <text:p>7</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協助及補助支出<text:s text:c="11"/></text:p>
          </table:table-cell>
          <table:table-cell office:value-type="float" office:value="0" table:formula="msoxl:=E107"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6">
            <text:p>7</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6"/>協助支出<text:s text:c="14"/></text:p>
          </table:table-cell>
          <table:table-cell office:value-type="float" office:value="0" table:formula="msoxl:=E108"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32520" table:style-name="ce36">
            <text:p>32,520.00</text:p>
          </table:table-cell>
          <table:table-cell office:value-type="float" office:value="1177915" table:style-name="ce36">
            <text:p>1,177,915.00</text:p>
          </table:table-cell>
          <table:table-cell office:value-type="float" office:value="32520" table:style-name="ce36">
            <text:p>32,520.00</text:p>
          </table:table-cell>
          <table:table-cell office:value-type="float" office:value="1177915" table:style-name="ce36">
            <text:p>1,177,91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2">
            <text:p>公開類</text:p>
          </table:table-cell>
          <table:covered-table-cell table:number-columns-repeated="2"/>
          <table:table-cell table:number-columns-repeated="5" table:style-name="ce1"/>
          <table:table-cell office:value-type="string" table:number-columns-spanned="2" table:number-rows-spanned="1" table:style-name="ce10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2">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103">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5">
            <text:p><text:s text:c="3"/>各 鄉 鎮 市 公 庫 收 支<text:s text:c="4"/></text:p>
          </table:table-cell>
          <table:covered-table-cell table:number-columns-repeated="3"/>
          <table:table-cell office:value-type="string" table:number-columns-spanned="2" table:number-rows-spanned="1" table:style-name="ce106">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107">
            <text:p>中華民國108年12月 <text:s text:c="4"/>(108年度 )</text:p>
          </table:table-cell>
          <table:covered-table-cell table:number-columns-repeated="3"/>
          <table:table-cell office:value-type="string" table:number-columns-spanned="2" table:number-rows-spanned="1" table:style-name="ce108">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26">
            <text:p>款</text:p>
          </table:table-cell>
          <table:table-cell office:value-type="string" table:style-name="ce27">
            <text:p>項</text:p>
          </table:table-cell>
          <table:table-cell office:value-type="string" table:style-name="ce27">
            <text:p>目</text:p>
          </table:table-cell>
          <table:table-cell office:value-type="string" table:style-name="ce27">
            <text:p>名 <text:s text:c="3"/>稱</text:p>
          </table:table-cell>
          <table:table-cell office:value-type="string" table:style-name="ce27">
            <text:p>本 <text:s text:c="3"/>月</text:p>
          </table:table-cell>
          <table:table-cell office:value-type="string" table:style-name="ce27">
            <text:p>累 <text:s text:c="3"/>計<text:s/></text:p>
          </table:table-cell>
          <table:table-cell office:value-type="string" table:style-name="ce27">
            <text:p>本 <text:s text:c="3"/>月</text:p>
          </table:table-cell>
          <table:table-cell office:value-type="string" table:style-name="ce27">
            <text:p>累 <text:s text:c="3"/>計</text:p>
          </table:table-cell>
          <table:table-cell office:value-type="string" table:style-name="ce27">
            <text:p>本 <text:s text:c="3"/>月</text:p>
          </table:table-cell>
          <table:table-cell office:value-type="string" table:style-name="ce28">
            <text:p>累 <text:s text:c="3"/>計</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資 <text:s/>本 <text:s/>門 <text:s/>(計)<text:s text:c="11"/></text:p>
          </table:table-cell>
          <table:table-cell office:value-type="float" office:value="21023869" table:formula="msoxl:=E119+E124+E128+E133+E139+E149" table:style-name="ce30">
            <text:p>21,023,869.00</text:p>
          </table:table-cell>
          <table:table-cell office:value-type="float" office:value="121848584" table:formula="msoxl:=F119+F124+F128+F133+F139+F149" table:style-name="ce30">
            <text:p>121,848,584.00</text:p>
          </table:table-cell>
          <table:table-cell office:value-type="float" office:value="19702726" table:formula="msoxl:=G119+G124+G128+G133+G139+G149" table:style-name="ce30">
            <text:p>19,702,726.00</text:p>
          </table:table-cell>
          <table:table-cell office:value-type="float" office:value="53871065" table:formula="msoxl:=H119+H124+H128+H133+H139+H149" table:style-name="ce30">
            <text:p>53,871,065.00</text:p>
          </table:table-cell>
          <table:table-cell office:value-type="float" office:value="1321143" table:formula="msoxl:=I119+I124+I128+I133+I139+I149" table:style-name="ce30">
            <text:p>1,321,143.00</text:p>
          </table:table-cell>
          <table:table-cell office:value-type="float" office:value="67977519" table:formula="msoxl:=J119+J124+J128+J133+J139+J149" table:style-name="ce32">
            <text:p>67,977,519.00</text:p>
          </table:table-cell>
          <table:table-cell table:number-columns-repeated="16374"/>
        </table:table-row>
        <table:table-row table:style-name="ro16">
          <table:table-cell office:value-type="float" office:value="1" table:style-name="ce26">
            <text:p>1</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一般政務支出<text:s text:c="13"/></text:p>
          </table:table-cell>
          <table:table-cell office:value-type="float" office:value="2186614" table:formula="msoxl:=SUM(E120:E123)" table:style-name="ce30">
            <text:p>2,186,614.00</text:p>
          </table:table-cell>
          <table:table-cell office:value-type="float" office:value="5309012" table:formula="msoxl:=SUM(F120:F123)" table:style-name="ce30">
            <text:p>5,309,012.00</text:p>
          </table:table-cell>
          <table:table-cell office:value-type="float" office:value="941507" table:formula="msoxl:=SUM(G120:G123)" table:style-name="ce30">
            <text:p>941,507.00</text:p>
          </table:table-cell>
          <table:table-cell office:value-type="float" office:value="4063905" table:formula="msoxl:=SUM(H120:H123)" table:style-name="ce30">
            <text:p>4,063,905.00</text:p>
          </table:table-cell>
          <table:table-cell office:value-type="float" office:value="1245107" table:formula="msoxl:=SUM(I120:I123)" table:style-name="ce30">
            <text:p>1,245,107.00</text:p>
          </table:table-cell>
          <table:table-cell office:value-type="float" office:value="1245107" table:formula="msoxl:=SUM(J120:J123)" table:style-name="ce32">
            <text:p>1,245,107.00</text:p>
          </table:table-cell>
          <table:table-cell table:number-columns-repeated="16374"/>
        </table:table-row>
        <table:table-row table:style-name="ro16">
          <table:table-cell office:value-type="float" office:value="1" table:style-name="ce26">
            <text:p>1</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立法支出<text:s text:c="15"/></text:p>
          </table:table-cell>
          <table:table-cell office:value-type="float" office:value="-12210" table:style-name="ce30">
            <text:p>-12,210.00</text:p>
          </table:table-cell>
          <table:table-cell office:value-type="float" office:value="233790" table:style-name="ce30">
            <text:p>233,790.00</text:p>
          </table:table-cell>
          <table:table-cell office:value-type="float" office:value="-12210" table:style-name="ce30">
            <text:p>-12,210.00</text:p>
          </table:table-cell>
          <table:table-cell office:value-type="float" office:value="233790" table:style-name="ce30">
            <text:p>233,79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行政支出<text:s text:c="15"/></text:p>
          </table:table-cell>
          <table:table-cell office:value-type="float" office:value="0" table:style-name="ce30">
            <text:p>0.00</text:p>
          </table:table-cell>
          <table:table-cell office:value-type="float" office:value="2766398" table:style-name="ce30">
            <text:p>2,766,398.00</text:p>
          </table:table-cell>
          <table:table-cell office:value-type="float" office:value="0" table:style-name="ce30">
            <text:p>0.00</text:p>
          </table:table-cell>
          <table:table-cell office:value-type="float" office:value="2766398" table:style-name="ce30">
            <text:p>2,766,398.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6">
            <text:p>1</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民政支出<text:s text:c="15"/></text:p>
          </table:table-cell>
          <table:table-cell office:value-type="float" office:value="2198824" table:style-name="ce30">
            <text:p>2,198,824.00</text:p>
          </table:table-cell>
          <table:table-cell office:value-type="float" office:value="2308824" table:style-name="ce30">
            <text:p>2,308,824.00</text:p>
          </table:table-cell>
          <table:table-cell office:value-type="float" office:value="953717" table:style-name="ce30">
            <text:p>953,717.00</text:p>
          </table:table-cell>
          <table:table-cell office:value-type="float" office:value="1063717" table:style-name="ce30">
            <text:p>1,063,717.00</text:p>
          </table:table-cell>
          <table:table-cell office:value-type="float" office:value="1245107" table:style-name="ce30">
            <text:p>1,245,107.00</text:p>
          </table:table-cell>
          <table:table-cell office:value-type="float" office:value="1245107" table:style-name="ce32">
            <text:p>1,245,107.00</text:p>
          </table:table-cell>
          <table:table-cell table:number-columns-repeated="16374"/>
        </table:table-row>
        <table:table-row table:style-name="ro16">
          <table:table-cell office:value-type="float" office:value="1" table:style-name="ce26">
            <text:p>1</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財務支出<text:s text:c="15"/></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教育科學文化支出<text:s text:c="9"/></text:p>
          </table:table-cell>
          <table:table-cell office:value-type="float" office:value="80000" table:formula="msoxl:=SUM(E125:E127)" table:style-name="ce30">
            <text:p>80,000.00</text:p>
          </table:table-cell>
          <table:table-cell office:value-type="float" office:value="80000" table:formula="msoxl:=SUM(F125:F127)" table:style-name="ce30">
            <text:p>80,000.00</text:p>
          </table:table-cell>
          <table:table-cell office:value-type="float" office:value="80000" table:formula="msoxl:=SUM(G125:G127)" table:style-name="ce30">
            <text:p>80,000.00</text:p>
          </table:table-cell>
          <table:table-cell office:value-type="float" office:value="80000" table:formula="msoxl:=SUM(H125:H127)" table:style-name="ce30">
            <text:p>80,000.00</text:p>
          </table:table-cell>
          <table:table-cell office:value-type="float" office:value="0" table:formula="msoxl:=SUM(I125:I127)" table:style-name="ce30">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6">
            <text:p>2</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教育支出<text:s text:c="15"/></text:p>
          </table:table-cell>
          <table:table-cell office:value-type="float" office:value="80000" table:style-name="ce30">
            <text:p>80,000.00</text:p>
          </table:table-cell>
          <table:table-cell office:value-type="float" office:value="80000" table:style-name="ce30">
            <text:p>80,000.00</text:p>
          </table:table-cell>
          <table:table-cell office:value-type="float" office:value="80000" table:style-name="ce30">
            <text:p>80,000.00</text:p>
          </table:table-cell>
          <table:table-cell office:value-type="float" office:value="80000" table:style-name="ce30">
            <text:p>80,00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科學支出<text:s text:c="15"/></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6">
            <text:p>2</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文化支出<text:s text:c="15"/></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6">
            <text:p>3</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經濟發展支出<text:s text:c="13"/></text:p>
          </table:table-cell>
          <table:table-cell office:value-type="float" office:value="14722399" table:formula="msoxl:=SUM(E129:E132)" table:style-name="ce30">
            <text:p>14,722,399.00</text:p>
          </table:table-cell>
          <table:table-cell office:value-type="float" office:value="110714642" table:formula="msoxl:=SUM(F129:F132)" table:style-name="ce30">
            <text:p>110,714,642.00</text:p>
          </table:table-cell>
          <table:table-cell office:value-type="float" office:value="14646363" table:formula="msoxl:=SUM(G129:G132)" table:style-name="ce30">
            <text:p>14,646,363.00</text:p>
          </table:table-cell>
          <table:table-cell office:value-type="float" office:value="43982230" table:formula="msoxl:=SUM(H129:H132)" table:style-name="ce30">
            <text:p>43,982,230.00</text:p>
          </table:table-cell>
          <table:table-cell office:value-type="float" office:value="76036" table:formula="msoxl:=SUM(I129:I132)" table:style-name="ce30">
            <text:p>76,036.00</text:p>
          </table:table-cell>
          <table:table-cell office:value-type="float" office:value="66732412" table:formula="msoxl:=SUM(J129:J132)" table:style-name="ce31">
            <text:p>66,732,412.00</text:p>
          </table:table-cell>
          <table:table-cell table:number-columns-repeated="16374"/>
        </table:table-row>
        <table:table-row table:style-name="ro16">
          <table:table-cell office:value-type="float" office:value="3" table:style-name="ce26">
            <text:p>3</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農業支出<text:s text:c="15"/></text:p>
          </table:table-cell>
          <table:table-cell office:value-type="float" office:value="57500" table:style-name="ce30">
            <text:p>57,500.00</text:p>
          </table:table-cell>
          <table:table-cell office:value-type="float" office:value="81994" table:style-name="ce30">
            <text:p>81,994.00</text:p>
          </table:table-cell>
          <table:table-cell office:value-type="float" office:value="57500" table:style-name="ce30">
            <text:p>57,500.00</text:p>
          </table:table-cell>
          <table:table-cell office:value-type="float" office:value="81994" table:style-name="ce30">
            <text:p>81,994.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6">
            <text:p>3</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工業支出<text:s text:c="15"/></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6">
            <text:p>3</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交通支出<text:s text:c="15"/></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6">
            <text:p>3</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其他經濟服務支出<text:s text:c="7"/></text:p>
          </table:table-cell>
          <table:table-cell office:value-type="float" office:value="14664899" table:style-name="ce30">
            <text:p>14,664,899.00</text:p>
          </table:table-cell>
          <table:table-cell office:value-type="float" office:value="110632648" table:style-name="ce30">
            <text:p>110,632,648.00</text:p>
          </table:table-cell>
          <table:table-cell office:value-type="float" office:value="14588863" table:style-name="ce30">
            <text:p>14,588,863.00</text:p>
          </table:table-cell>
          <table:table-cell office:value-type="float" office:value="43900236" table:style-name="ce30">
            <text:p>43,900,236.00</text:p>
          </table:table-cell>
          <table:table-cell office:value-type="float" office:value="76036" table:style-name="ce30">
            <text:p>76,036.00</text:p>
          </table:table-cell>
          <table:table-cell office:value-type="float" office:value="66732412" table:style-name="ce32">
            <text:p>66,732,412.00</text:p>
          </table:table-cell>
          <table:table-cell table:number-columns-repeated="16374"/>
        </table:table-row>
        <table:table-row table:style-name="ro16">
          <table:table-cell office:value-type="float" office:value="4" table:style-name="ce26">
            <text:p>4</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社會福利支出<text:s text:c="13"/></text:p>
          </table:table-cell>
          <table:table-cell office:value-type="float" office:value="4034856" table:formula="msoxl:=SUM(E134:E138)" table:style-name="ce30">
            <text:p>4,034,856.00</text:p>
          </table:table-cell>
          <table:table-cell office:value-type="float" office:value="5744930" table:formula="msoxl:=SUM(F134:F138)" table:style-name="ce30">
            <text:p>5,744,930.00</text:p>
          </table:table-cell>
          <table:table-cell office:value-type="float" office:value="4034856" table:formula="msoxl:=SUM(G134:G138)" table:style-name="ce30">
            <text:p>4,034,856.00</text:p>
          </table:table-cell>
          <table:table-cell office:value-type="float" office:value="5744930" table:formula="msoxl:=SUM(H134:H138)" table:style-name="ce30">
            <text:p>5,744,930.00</text:p>
          </table:table-cell>
          <table:table-cell office:value-type="float" office:value="0" table:formula="msoxl:=SUM(I134:I138)" table:style-name="ce30">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社會保險支出<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2" table:style-name="ce27">
            <text:p>2</text:p>
          </table:table-cell>
          <table:table-cell office:value-type="string" table:style-name="ce27">
            <text:p><text:s text:c="2"/></text:p>
          </table:table-cell>
          <table:table-cell office:value-type="string" table:style-name="ce29">
            <text:p><text:s text:c="5"/>社會救助支出<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3" table:style-name="ce27">
            <text:p>3</text:p>
          </table:table-cell>
          <table:table-cell office:value-type="string" table:style-name="ce27">
            <text:p><text:s text:c="2"/></text:p>
          </table:table-cell>
          <table:table-cell office:value-type="string" table:style-name="ce29">
            <text:p><text:s text:c="5"/>福利服務支出<text:s text:c="11"/></text:p>
          </table:table-cell>
          <table:table-cell office:value-type="float" office:value="4034856" table:style-name="ce30">
            <text:p>4,034,856.00</text:p>
          </table:table-cell>
          <table:table-cell office:value-type="float" office:value="5744930" table:style-name="ce30">
            <text:p>5,744,930.00</text:p>
          </table:table-cell>
          <table:table-cell office:value-type="float" office:value="4034856" table:style-name="ce30">
            <text:p>4,034,856.00</text:p>
          </table:table-cell>
          <table:table-cell office:value-type="float" office:value="5744930" table:style-name="ce30">
            <text:p>5,744,93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4" table:style-name="ce27">
            <text:p>4</text:p>
          </table:table-cell>
          <table:table-cell office:value-type="string" table:style-name="ce27">
            <text:p><text:s text:c="2"/></text:p>
          </table:table-cell>
          <table:table-cell office:value-type="string" table:style-name="ce29">
            <text:p><text:s text:c="5"/>國民就業支出<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6">
            <text:p>4</text:p>
          </table:table-cell>
          <table:table-cell office:value-type="float" office:value="5" table:style-name="ce27">
            <text:p>5</text:p>
          </table:table-cell>
          <table:table-cell office:value-type="string" table:style-name="ce27">
            <text:p><text:s text:c="2"/></text:p>
          </table:table-cell>
          <table:table-cell office:value-type="string" table:style-name="ce29">
            <text:p><text:s text:c="5"/>醫療保健支出<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6">
            <text:p>5</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社區發展及環境保護支出<text:s text:c="3"/></text:p>
          </table:table-cell>
          <table:table-cell office:value-type="float" office:value="0" table:formula="msoxl:=SUM(E140:E141)" table:style-name="ce30">
            <text:p>0.00</text:p>
          </table:table-cell>
          <table:table-cell office:value-type="float" office:value="0" table:formula="msoxl:=SUM(F140:F141)" table:style-name="ce30">
            <text:p>0.00</text:p>
          </table:table-cell>
          <table:table-cell office:value-type="float" office:value="0" table:formula="msoxl:=SUM(G140:G141)" table:style-name="ce30">
            <text:p>0.00</text:p>
          </table:table-cell>
          <table:table-cell office:value-type="float" office:value="0" table:formula="msoxl:=SUM(H140:H141)" table:style-name="ce30">
            <text:p>0.00</text:p>
          </table:table-cell>
          <table:table-cell office:value-type="float" office:value="0" table:formula="msoxl:=SUM(I140:I141)" table:style-name="ce30">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6">
            <text:p>5</text:p>
          </table:table-cell>
          <table:table-cell office:value-type="float" office:value="1" table:style-name="ce27">
            <text:p>1</text:p>
          </table:table-cell>
          <table:table-cell office:value-type="string" table:style-name="ce27">
            <text:p><text:s text:c="2"/></text:p>
          </table:table-cell>
          <table:table-cell office:value-type="string" table:style-name="ce29">
            <text:p><text:s text:c="5"/>社區發展支出<text:s text:c="11"/></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2">
            <text:p>公開類</text:p>
          </table:table-cell>
          <table:covered-table-cell table:number-columns-repeated="2"/>
          <table:table-cell table:number-columns-repeated="5" table:style-name="ce1"/>
          <table:table-cell office:value-type="string" table:number-columns-spanned="2" table:number-rows-spanned="1" table:style-name="ce10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2">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103">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5">
            <text:p><text:s text:c="3"/>各 鄉 鎮 市 公 庫 收 支<text:s text:c="4"/></text:p>
          </table:table-cell>
          <table:covered-table-cell table:number-columns-repeated="3"/>
          <table:table-cell office:value-type="string" table:number-columns-spanned="2" table:number-rows-spanned="1" table:style-name="ce106">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107">
            <text:p>中華民國108年12月 <text:s text:c="4"/>(108年度 )</text:p>
          </table:table-cell>
          <table:covered-table-cell table:number-columns-repeated="3"/>
          <table:table-cell office:value-type="string" table:number-columns-spanned="2" table:number-rows-spanned="1" table:style-name="ce108">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26">
            <text:p>款</text:p>
          </table:table-cell>
          <table:table-cell office:value-type="string" table:style-name="ce27">
            <text:p>項</text:p>
          </table:table-cell>
          <table:table-cell office:value-type="string" table:style-name="ce27">
            <text:p>目</text:p>
          </table:table-cell>
          <table:table-cell office:value-type="string" table:style-name="ce27">
            <text:p>名 <text:s text:c="3"/>稱</text:p>
          </table:table-cell>
          <table:table-cell office:value-type="string" table:style-name="ce27">
            <text:p>本 <text:s text:c="3"/>月</text:p>
          </table:table-cell>
          <table:table-cell office:value-type="string" table:style-name="ce27">
            <text:p>累 <text:s text:c="3"/>計<text:s/></text:p>
          </table:table-cell>
          <table:table-cell office:value-type="string" table:style-name="ce27">
            <text:p>本 <text:s text:c="3"/>月</text:p>
          </table:table-cell>
          <table:table-cell office:value-type="string" table:style-name="ce27">
            <text:p>累 <text:s text:c="3"/>計</text:p>
          </table:table-cell>
          <table:table-cell office:value-type="string" table:style-name="ce27">
            <text:p>本 <text:s text:c="3"/>月</text:p>
          </table:table-cell>
          <table:table-cell office:value-type="string" table:style-name="ce28">
            <text:p>累 <text:s text:c="3"/>計</text:p>
          </table:table-cell>
          <table:table-cell table:number-columns-repeated="16374"/>
        </table:table-row>
        <table:table-row table:style-name="ro16">
          <table:table-cell office:value-type="float" office:value="8" table:style-name="ce26">
            <text:p>8</text:p>
          </table:table-cell>
          <table:table-cell office:value-type="string" table:style-name="ce27">
            <text:p><text:s text:c="2"/></text:p>
          </table:table-cell>
          <table:table-cell office:value-type="string" table:style-name="ce27">
            <text:p><text:s text:c="2"/></text:p>
          </table:table-cell>
          <table:table-cell office:value-type="string" table:style-name="ce29">
            <text:p><text:s text:c="3"/>其他支出<text:s text:c="17"/></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經 <text:s text:c="2"/>資 <text:s text:c="2"/>門 <text:s text:c="2"/>合 <text:s text:c="2"/>計<text:s text:c="5"/></text:p>
          </table:table-cell>
          <table:table-cell office:value-type="float" office:value="31178478" table:formula="msoxl:=E118+E71" table:style-name="ce30">
            <text:p>31,178,478.00</text:p>
          </table:table-cell>
          <table:table-cell office:value-type="float" office:value="252674574" table:formula="msoxl:=F118+F71" table:style-name="ce30">
            <text:p>252,674,574.00</text:p>
          </table:table-cell>
          <table:table-cell office:value-type="float" office:value="29857335" table:formula="msoxl:=G118+G71" table:style-name="ce30">
            <text:p>29,857,335.00</text:p>
          </table:table-cell>
          <table:table-cell office:value-type="float" office:value="183812480" table:formula="msoxl:=H118+H71" table:style-name="ce30">
            <text:p>183,812,480.00</text:p>
          </table:table-cell>
          <table:table-cell office:value-type="float" office:value="1321143" table:formula="msoxl:=I118+I71" table:style-name="ce30">
            <text:p>1,321,143.00</text:p>
          </table:table-cell>
          <table:table-cell office:value-type="float" office:value="68862094" table:formula="msoxl:=J118+J71" table:style-name="ce32">
            <text:p>68,862,094.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預 <text:s/>撥 <text:s/>經 <text:s/>費<text:s text:c="13"/></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墊 <text:s text:c="6"/>付 <text:s text:c="6"/>款<text:s text:c="7"/></text:p>
          </table:table-cell>
          <table:table-cell office:value-type="float" office:value="1892114" table:style-name="ce30">
            <text:p>1,892,114.00</text:p>
          </table:table-cell>
          <table:table-cell office:value-type="float" office:value="1329447" table:style-name="ce30">
            <text:p>1,329,447.00</text:p>
          </table:table-cell>
          <table:table-cell office:value-type="float" office:value="1892114" table:style-name="ce30">
            <text:p>1,892,114.00</text:p>
          </table:table-cell>
          <table:table-cell office:value-type="float" office:value="1329447" table:style-name="ce30">
            <text:p>1,329,447.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預 <text:s/>付 <text:s/>費 <text:s/>用<text:s text:c="13"/></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退 還 以 前 年 度 歲 入 款<text:s/></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其 他 支 出 (預算外)<text:s text:c="7"/></text:p>
          </table:table-cell>
          <table:table-cell office:value-type="float" office:value="-50000" table:style-name="ce30">
            <text:p>-50,000.00</text:p>
          </table:table-cell>
          <table:table-cell office:value-type="float" office:value="11000000" table:style-name="ce30">
            <text:p>11,000,000.00</text:p>
          </table:table-cell>
          <table:table-cell office:value-type="float" office:value="-50000" table:style-name="ce30">
            <text:p>-50,000.00</text:p>
          </table:table-cell>
          <table:table-cell office:value-type="float" office:value="11000000" table:style-name="ce30">
            <text:p>11,000,00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29">
            <text:p><text:s/>保 <text:s text:c="6"/>管 <text:s text:c="6"/>款<text:s text:c="7"/></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6">
            <text:p>30</text:p>
          </table:table-cell>
          <table:table-cell office:value-type="string" table:style-name="ce27">
            <text:p><text:s text:c="2"/></text:p>
          </table:table-cell>
          <table:table-cell office:value-type="string" table:style-name="ce27">
            <text:p><text:s text:c="2"/></text:p>
          </table:table-cell>
          <table:table-cell office:value-type="string" table:style-name="ce29">
            <text:p>融資性庫款支出<text:s text:c="14"/></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6">
            <text:p>30</text:p>
          </table:table-cell>
          <table:table-cell office:value-type="float" office:value="1" table:style-name="ce27">
            <text:p>1</text:p>
          </table:table-cell>
          <table:table-cell office:value-type="string" table:style-name="ce27">
            <text:p><text:s text:c="2"/></text:p>
          </table:table-cell>
          <table:table-cell office:value-type="string" table:style-name="ce29">
            <text:p><text:s/>債務還本支出<text:s text:c="15"/></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office:value-type="float" office:value="0" table:style-name="ce32">
            <text:p>0.00</text:p>
          </table:table-cell>
          <table:table-cell table:number-columns-repeated="16374"/>
        </table:table-row>
        <table:table-row table:number-rows-repeated="6" table:style-name="ro16">
          <table:table-cell table:style-name="ce26"/>
          <table:table-cell table:number-columns-repeated="2" table:style-name="ce27"/>
          <table:table-cell table:style-name="ce29"/>
          <table:table-cell table:number-columns-repeated="5"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本 <text:s/>月 <text:s/>支 <text:s/>出 (總計)<text:s text:c="7"/></text:p>
          </table:table-cell>
          <table:table-cell office:value-type="float" office:value="33020592" table:formula="msoxl:=E150+E157+E152+E153+E154+E155+E156+E151" table:style-name="ce38">
            <text:p>33,020,592.00</text:p>
          </table:table-cell>
          <table:table-cell office:value-type="float" office:value="265004021" table:formula="msoxl:=F150+F157+F152+F153+F154+F155+F156+F151" table:style-name="ce38">
            <text:p>265,004,021.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本 <text:s/>月 <text:s/>結 <text:s/>存<text:s text:c="14"/></text:p>
          </table:table-cell>
          <table:table-cell office:value-type="float" office:value="154382183" table:style-name="ce38">
            <text:p>154,382,183.00</text:p>
          </table:table-cell>
          <table:table-cell table:style-name="ce38"/>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支 出 總 計 + 本 月 結 存<text:s text:c="3"/></text:p>
          </table:table-cell>
          <table:table-cell office:value-type="float" office:value="187402775" table:formula="msoxl:=E165+E166" table:style-name="ce38">
            <text:p>187,402,775.00</text:p>
          </table:table-cell>
          <table:table-cell table:style-name="ce38"/>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加:本月底未兌付支票款<text:s text:c="7"/></text:p>
          </table:table-cell>
          <table:table-cell office:value-type="float" office:value="1441179" table:style-name="ce38">
            <text:p>1,441,179.00</text:p>
          </table:table-cell>
          <table:table-cell office:value-type="float" office:value="0" table:style-name="ce38">
            <text:p>0.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本 月 公 庫 實 際 結 存<text:s text:c="5"/></text:p>
          </table:table-cell>
          <table:table-cell office:value-type="float" office:value="155823362" table:formula="msoxl:=E166+E168" table:style-name="ce38">
            <text:p>155,823,362.00</text:p>
          </table:table-cell>
          <table:table-cell office:value-type="float" office:value="0" table:style-name="ce38">
            <text:p>0.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全 <text:s/>年 <text:s/>度 <text:s/>預 <text:s/>算 <text:s/>數<text:s text:c="6"/></text:p>
          </table:table-cell>
          <table:table-cell office:value-type="float" office:value="255386000" table:style-name="ce38">
            <text:p>255,386,000.00</text:p>
          </table:table-cell>
          <table:table-cell office:value-type="float" office:value="0" table:style-name="ce38">
            <text:p>0.00</text:p>
          </table:table-cell>
          <table:table-cell table:number-columns-repeated="3" table:style-name="ce30"/>
          <table:table-cell table:style-name="ce32"/>
          <table:table-cell table:number-columns-repeated="16374"/>
        </table:table-row>
        <table:table-row table:style-name="ro16">
          <table:table-cell office:value-type="string" table:style-name="ce26">
            <text:p><text:s text:c="2"/></text:p>
          </table:table-cell>
          <table:table-cell office:value-type="string" table:style-name="ce27">
            <text:p><text:s text:c="2"/></text:p>
          </table:table-cell>
          <table:table-cell office:value-type="string" table:style-name="ce27">
            <text:p><text:s text:c="2"/></text:p>
          </table:table-cell>
          <table:table-cell office:value-type="string" table:style-name="ce39">
            <text:p>本 <text:s/>月 <text:s/>分 <text:s/>配 <text:s/>預 <text:s/>算 <text:s/>數<text:s text:c="2"/></text:p>
          </table:table-cell>
          <table:table-cell office:value-type="float" office:value="1942301" table:style-name="ce38">
            <text:p>1,942,301.00</text:p>
          </table:table-cell>
          <table:table-cell office:value-type="float" office:value="0" table:style-name="ce38">
            <text:p>0.00</text:p>
          </table:table-cell>
          <table:table-cell table:number-columns-repeated="3" table:style-name="ce30"/>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0">
            <text:p>截至本月底分配預算累計數<text:s text:c="4"/></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6"/>
          <table:table-cell table:style-name="ce37"/>
          <table:table-cell table:number-columns-repeated="16374"/>
        </table:table-row>
        <table:table-row table:style-name="ro7">
          <table:table-cell office:value-type="string" table:style-name="ce42">
            <text:p>資料來源:根據各鄉鎮市公庫收支資料編製</text:p>
          </table:table-cell>
          <table:table-cell table:number-columns-repeated="16383" table:style-name="ce1"/>
        </table:table-row>
        <table:table-row table:style-name="ro7">
          <table:table-cell office:value-type="string" table:style-name="ce42">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3">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3">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9年1月公庫收支-歲入" table:style-name="ta2">
        <table:table-column table:style-name="co14" table:default-cell-style-name="ce48"/>
        <table:table-column table:style-name="co15" table:number-columns-repeated="2" table:default-cell-style-name="ce52"/>
        <table:table-column table:style-name="co16" table:default-cell-style-name="ce49"/>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1"/>
        <table:table-column table:style-name="co10" table:number-columns-repeated="16374" table:default-cell-style-name="ce1"/>
        <table:table-row table:style-name="ro17">
          <table:table-cell office:value-type="string" table:number-columns-spanned="4" table:number-rows-spanned="1" table:style-name="ce113">
            <text:p>科目及代號</text:p>
          </table:table-cell>
          <table:covered-table-cell table:number-columns-repeated="3"/>
          <table:table-cell office:value-type="string" table:number-columns-spanned="2" table:number-rows-spanned="1" table:style-name="ce114">
            <text:p>合 <text:s text:c="3"/>計</text:p>
          </table:table-cell>
          <table:covered-table-cell/>
          <table:table-cell office:value-type="string" table:number-columns-spanned="2" table:number-rows-spanned="1" table:style-name="ce114">
            <text:p>本 <text:s text:c="2"/>年 <text:s text:c="2"/>度 <text:s text:c="2"/>收 <text:s text:c="2"/>入</text:p>
          </table:table-cell>
          <table:covered-table-cell/>
          <table:table-cell office:value-type="string" table:number-columns-spanned="2" table:number-rows-spanned="1" table:style-name="ce114">
            <text:p>以 <text:s text:c="2"/>前 <text:s text:c="2"/>年 <text:s text:c="2"/>度 <text:s text:c="2"/>收 <text:s text:c="2"/>入</text:p>
          </table:table-cell>
          <table:covered-table-cell/>
          <table:table-cell table:number-columns-repeated="16374" table:style-name="ce25"/>
        </table:table-row>
        <table:table-row table:style-name="ro1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7">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25"/>
        </table:table-row>
        <table:table-row table:style-name="ro18">
          <table:table-cell table:style-name="ce48"/>
          <table:table-cell table:number-columns-repeated="2" table:style-name="ce46"/>
          <table:table-cell office:value-type="string" table:style-name="ce49">
            <text:p>經　　資　　門　(合計)</text:p>
          </table:table-cell>
          <table:table-cell office:value-type="float" office:value="15298167" table:style-name="ce50">
            <text:p>15,298,167</text:p>
          </table:table-cell>
          <table:table-cell office:value-type="float" office:value="15298167" table:style-name="ce50">
            <text:p>15,298,167</text:p>
          </table:table-cell>
          <table:table-cell office:value-type="float" office:value="15298167" table:style-name="ce50">
            <text:p>15,298,167</text:p>
          </table:table-cell>
          <table:table-cell office:value-type="float" office:value="15298167" table:style-name="ce50">
            <text:p>15,298,167</text:p>
          </table:table-cell>
          <table:table-cell office:value-type="float" office:value="0" table:style-name="ce50">
            <text:p>0</text:p>
          </table:table-cell>
          <table:table-cell office:value-type="float" office:value="0" table:style-name="ce51">
            <text:p>0</text:p>
          </table:table-cell>
          <table:table-cell table:number-columns-repeated="16374" table:style-name="ce25"/>
        </table:table-row>
        <table:table-row table:style-name="ro7">
          <table:table-cell table:style-name="ce48"/>
          <table:table-cell table:number-columns-repeated="2" table:style-name="ce52"/>
          <table:table-cell office:value-type="string" table:style-name="ce49">
            <text:p>經　　常　　門　(小計)</text:p>
          </table:table-cell>
          <table:table-cell office:value-type="float" office:value="15298167" table:style-name="ce50">
            <text:p>15,298,167</text:p>
          </table:table-cell>
          <table:table-cell office:value-type="float" office:value="15298167" table:style-name="ce50">
            <text:p>15,298,167</text:p>
          </table:table-cell>
          <table:table-cell office:value-type="float" office:value="15298167" table:style-name="ce50">
            <text:p>15,298,167</text:p>
          </table:table-cell>
          <table:table-cell office:value-type="float" office:value="15298167" table:style-name="ce50">
            <text:p>15,298,16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table:number-columns-repeated="2" table:style-name="ce52"/>
          <table:table-cell office:value-type="string" table:style-name="ce49">
            <text:p>稅課收入</text:p>
          </table:table-cell>
          <table:table-cell office:value-type="float" office:value="13714280" table:style-name="ce50">
            <text:p>13,714,280</text:p>
          </table:table-cell>
          <table:table-cell office:value-type="float" office:value="13714280" table:style-name="ce50">
            <text:p>13,714,280</text:p>
          </table:table-cell>
          <table:table-cell office:value-type="float" office:value="13714280" table:style-name="ce50">
            <text:p>13,714,280</text:p>
          </table:table-cell>
          <table:table-cell office:value-type="float" office:value="13714280" table:style-name="ce50">
            <text:p>13,714,28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02</text:p>
          </table:table-cell>
          <table:table-cell table:style-name="ce52"/>
          <table:table-cell office:value-type="string" table:style-name="ce49">
            <text:p>　遺產及贈與稅</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02</text:p>
          </table:table-cell>
          <table:table-cell office:value-type="string" table:style-name="ce52">
            <text:p>01</text:p>
          </table:table-cell>
          <table:table-cell office:value-type="string" table:style-name="ce49">
            <text:p>　　遺產稅</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3</text:p>
          </table:table-cell>
          <table:table-cell table:style-name="ce52"/>
          <table:table-cell office:value-type="string" table:style-name="ce49">
            <text:p>　土地稅</text:p>
          </table:table-cell>
          <table:table-cell office:value-type="float" office:value="-75" table:style-name="ce50">
            <text:p>-75</text:p>
          </table:table-cell>
          <table:table-cell office:value-type="float" office:value="-75" table:style-name="ce50">
            <text:p>-75</text:p>
          </table:table-cell>
          <table:table-cell office:value-type="float" office:value="-75" table:style-name="ce50">
            <text:p>-75</text:p>
          </table:table-cell>
          <table:table-cell office:value-type="float" office:value="-75" table:style-name="ce50">
            <text:p>-7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3</text:p>
          </table:table-cell>
          <table:table-cell office:value-type="string" table:style-name="ce52">
            <text:p>01</text:p>
          </table:table-cell>
          <table:table-cell office:value-type="string" table:style-name="ce49">
            <text:p>　　地價稅</text:p>
          </table:table-cell>
          <table:table-cell office:value-type="float" office:value="-75" table:style-name="ce50">
            <text:p>-75</text:p>
          </table:table-cell>
          <table:table-cell office:value-type="float" office:value="-75" table:style-name="ce50">
            <text:p>-75</text:p>
          </table:table-cell>
          <table:table-cell office:value-type="float" office:value="-75" table:style-name="ce50">
            <text:p>-75</text:p>
          </table:table-cell>
          <table:table-cell office:value-type="float" office:value="-75" table:style-name="ce50">
            <text:p>-7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4</text:p>
          </table:table-cell>
          <table:table-cell table:style-name="ce52"/>
          <table:table-cell office:value-type="string" table:style-name="ce49">
            <text:p>　房屋稅</text:p>
          </table:table-cell>
          <table:table-cell office:value-type="float" office:value="-484" table:style-name="ce50">
            <text:p>-484</text:p>
          </table:table-cell>
          <table:table-cell office:value-type="float" office:value="-484" table:style-name="ce50">
            <text:p>-484</text:p>
          </table:table-cell>
          <table:table-cell office:value-type="float" office:value="-484" table:style-name="ce50">
            <text:p>-484</text:p>
          </table:table-cell>
          <table:table-cell office:value-type="float" office:value="-484" table:style-name="ce50">
            <text:p>-484</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4</text:p>
          </table:table-cell>
          <table:table-cell office:value-type="string" table:style-name="ce52">
            <text:p>01</text:p>
          </table:table-cell>
          <table:table-cell office:value-type="string" table:style-name="ce49">
            <text:p>　　房屋稅</text:p>
          </table:table-cell>
          <table:table-cell office:value-type="float" office:value="-484" table:style-name="ce50">
            <text:p>-484</text:p>
          </table:table-cell>
          <table:table-cell office:value-type="float" office:value="-484" table:style-name="ce50">
            <text:p>-484</text:p>
          </table:table-cell>
          <table:table-cell office:value-type="float" office:value="-484" table:style-name="ce50">
            <text:p>-484</text:p>
          </table:table-cell>
          <table:table-cell office:value-type="float" office:value="-484" table:style-name="ce50">
            <text:p>-484</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5</text:p>
          </table:table-cell>
          <table:table-cell table:style-name="ce52"/>
          <table:table-cell office:value-type="string" table:style-name="ce49">
            <text:p>　契稅</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5</text:p>
          </table:table-cell>
          <table:table-cell office:value-type="string" table:style-name="ce52">
            <text:p>01</text:p>
          </table:table-cell>
          <table:table-cell office:value-type="string" table:style-name="ce49">
            <text:p>　　契稅</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6</text:p>
          </table:table-cell>
          <table:table-cell table:style-name="ce52"/>
          <table:table-cell office:value-type="string" table:style-name="ce49">
            <text:p>　娛樂稅</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6</text:p>
          </table:table-cell>
          <table:table-cell office:value-type="string" table:style-name="ce52">
            <text:p>01</text:p>
          </table:table-cell>
          <table:table-cell office:value-type="string" table:style-name="ce49">
            <text:p>　　娛樂稅</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7</text:p>
          </table:table-cell>
          <table:table-cell table:style-name="ce52"/>
          <table:table-cell office:value-type="string" table:style-name="ce49">
            <text:p>　統籌分配稅</text:p>
          </table:table-cell>
          <table:table-cell office:value-type="float" office:value="13714846" table:style-name="ce50">
            <text:p>13,714,846</text:p>
          </table:table-cell>
          <table:table-cell office:value-type="float" office:value="13714846" table:style-name="ce50">
            <text:p>13,714,846</text:p>
          </table:table-cell>
          <table:table-cell office:value-type="float" office:value="13714846" table:style-name="ce50">
            <text:p>13,714,846</text:p>
          </table:table-cell>
          <table:table-cell office:value-type="float" office:value="13714846" table:style-name="ce50">
            <text:p>13,714,846</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17</text:p>
          </table:table-cell>
          <table:table-cell office:value-type="string" table:style-name="ce52">
            <text:p>01</text:p>
          </table:table-cell>
          <table:table-cell office:value-type="string" table:style-name="ce49">
            <text:p>　　普通統籌</text:p>
          </table:table-cell>
          <table:table-cell office:value-type="float" office:value="13714846" table:style-name="ce50">
            <text:p>13,714,846</text:p>
          </table:table-cell>
          <table:table-cell office:value-type="float" office:value="13714846" table:style-name="ce50">
            <text:p>13,714,846</text:p>
          </table:table-cell>
          <table:table-cell office:value-type="float" office:value="13714846" table:style-name="ce50">
            <text:p>13,714,846</text:p>
          </table:table-cell>
          <table:table-cell office:value-type="float" office:value="13714846" table:style-name="ce50">
            <text:p>13,714,846</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table:number-columns-repeated="2" table:style-name="ce52"/>
          <table:table-cell office:value-type="string" table:style-name="ce49">
            <text:p>罰款及賠償收入</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office:value-type="string" table:style-name="ce52">
            <text:p>01</text:p>
          </table:table-cell>
          <table:table-cell table:style-name="ce52"/>
          <table:table-cell office:value-type="string" table:style-name="ce49">
            <text:p>　罰金罰鍰及怠金</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office:value-type="string" table:style-name="ce52">
            <text:p>01</text:p>
          </table:table-cell>
          <table:table-cell office:value-type="string" table:style-name="ce52">
            <text:p>01</text:p>
          </table:table-cell>
          <table:table-cell office:value-type="string" table:style-name="ce49">
            <text:p>　　罰金罰鍰</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table:number-columns-repeated="2" table:style-name="ce52"/>
          <table:table-cell office:value-type="string" table:style-name="ce49">
            <text:p>規費收入</text:p>
          </table:table-cell>
          <table:table-cell office:value-type="float" office:value="143668" table:style-name="ce50">
            <text:p>143,668</text:p>
          </table:table-cell>
          <table:table-cell office:value-type="float" office:value="143668" table:style-name="ce50">
            <text:p>143,668</text:p>
          </table:table-cell>
          <table:table-cell office:value-type="float" office:value="143668" table:style-name="ce50">
            <text:p>143,668</text:p>
          </table:table-cell>
          <table:table-cell office:value-type="float" office:value="143668" table:style-name="ce50">
            <text:p>143,66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01</text:p>
          </table:table-cell>
          <table:table-cell table:style-name="ce52"/>
          <table:table-cell office:value-type="string" table:style-name="ce49">
            <text:p>　行政規費收入</text:p>
          </table:table-cell>
          <table:table-cell office:value-type="float" office:value="2700" table:style-name="ce50">
            <text:p>2,700</text:p>
          </table:table-cell>
          <table:table-cell office:value-type="float" office:value="2700" table:style-name="ce50">
            <text:p>2,700</text:p>
          </table:table-cell>
          <table:table-cell office:value-type="float" office:value="2700" table:style-name="ce50">
            <text:p>2,700</text:p>
          </table:table-cell>
          <table:table-cell office:value-type="float" office:value="2700" table:style-name="ce50">
            <text:p>2,7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01</text:p>
          </table:table-cell>
          <table:table-cell office:value-type="string" table:style-name="ce52">
            <text:p>02</text:p>
          </table:table-cell>
          <table:table-cell office:value-type="string" table:style-name="ce49">
            <text:p>　　證照費</text:p>
          </table:table-cell>
          <table:table-cell office:value-type="float" office:value="2700" table:style-name="ce50">
            <text:p>2,700</text:p>
          </table:table-cell>
          <table:table-cell office:value-type="float" office:value="2700" table:style-name="ce50">
            <text:p>2,700</text:p>
          </table:table-cell>
          <table:table-cell office:value-type="float" office:value="2700" table:style-name="ce50">
            <text:p>2,700</text:p>
          </table:table-cell>
          <table:table-cell office:value-type="float" office:value="2700" table:style-name="ce50">
            <text:p>2,7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03</text:p>
          </table:table-cell>
          <table:table-cell table:style-name="ce52"/>
          <table:table-cell office:value-type="string" table:style-name="ce49">
            <text:p>　使用規費收入</text:p>
          </table:table-cell>
          <table:table-cell office:value-type="float" office:value="140968" table:style-name="ce50">
            <text:p>140,968</text:p>
          </table:table-cell>
          <table:table-cell office:value-type="float" office:value="140968" table:style-name="ce50">
            <text:p>140,968</text:p>
          </table:table-cell>
          <table:table-cell office:value-type="float" office:value="140968" table:style-name="ce50">
            <text:p>140,968</text:p>
          </table:table-cell>
          <table:table-cell office:value-type="float" office:value="140968" table:style-name="ce50">
            <text:p>140,96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03</text:p>
          </table:table-cell>
          <table:table-cell office:value-type="string" table:style-name="ce52">
            <text:p>03</text:p>
          </table:table-cell>
          <table:table-cell office:value-type="string" table:style-name="ce49">
            <text:p>　　資料使用費</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700" table:style-name="ce50">
            <text:p>7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03</text:p>
          </table:table-cell>
          <table:table-cell office:value-type="string" table:style-name="ce52">
            <text:p>06</text:p>
          </table:table-cell>
          <table:table-cell office:value-type="string" table:style-name="ce49">
            <text:p>　　場地設施使用費</text:p>
          </table:table-cell>
          <table:table-cell office:value-type="float" office:value="105000" table:style-name="ce50">
            <text:p>105,000</text:p>
          </table:table-cell>
          <table:table-cell office:value-type="float" office:value="105000" table:style-name="ce50">
            <text:p>105,000</text:p>
          </table:table-cell>
          <table:table-cell office:value-type="float" office:value="105000" table:style-name="ce50">
            <text:p>105,000</text:p>
          </table:table-cell>
          <table:table-cell office:value-type="float" office:value="105000" table:style-name="ce50">
            <text:p>105,0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03</text:p>
          </table:table-cell>
          <table:table-cell office:value-type="string" table:style-name="ce52">
            <text:p>08</text:p>
          </table:table-cell>
          <table:table-cell office:value-type="string" table:style-name="ce49">
            <text:p>　　道路使用費</text:p>
          </table:table-cell>
          <table:table-cell office:value-type="float" office:value="35268" table:style-name="ce50">
            <text:p>35,268</text:p>
          </table:table-cell>
          <table:table-cell office:value-type="float" office:value="35268" table:style-name="ce50">
            <text:p>35,268</text:p>
          </table:table-cell>
          <table:table-cell office:value-type="float" office:value="35268" table:style-name="ce50">
            <text:p>35,268</text:p>
          </table:table-cell>
          <table:table-cell office:value-type="float" office:value="35268" table:style-name="ce50">
            <text:p>35,26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7</text:p>
          </table:table-cell>
          <table:table-cell table:number-columns-repeated="2" table:style-name="ce52"/>
          <table:table-cell office:value-type="string" table:style-name="ce49">
            <text:p>財產收入</text:p>
          </table:table-cell>
          <table:table-cell office:value-type="float" office:value="70860" table:style-name="ce50">
            <text:p>70,860</text:p>
          </table:table-cell>
          <table:table-cell office:value-type="float" office:value="70860" table:style-name="ce50">
            <text:p>70,860</text:p>
          </table:table-cell>
          <table:table-cell office:value-type="float" office:value="70860" table:style-name="ce50">
            <text:p>70,860</text:p>
          </table:table-cell>
          <table:table-cell office:value-type="float" office:value="70860" table:style-name="ce50">
            <text:p>70,86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7</text:p>
          </table:table-cell>
          <table:table-cell office:value-type="string" table:style-name="ce52">
            <text:p>01</text:p>
          </table:table-cell>
          <table:table-cell table:style-name="ce52"/>
          <table:table-cell office:value-type="string" table:style-name="ce49">
            <text:p>　財產孳息</text:p>
          </table:table-cell>
          <table:table-cell office:value-type="float" office:value="70860" table:style-name="ce50">
            <text:p>70,860</text:p>
          </table:table-cell>
          <table:table-cell office:value-type="float" office:value="70860" table:style-name="ce50">
            <text:p>70,860</text:p>
          </table:table-cell>
          <table:table-cell office:value-type="float" office:value="70860" table:style-name="ce50">
            <text:p>70,860</text:p>
          </table:table-cell>
          <table:table-cell office:value-type="float" office:value="70860" table:style-name="ce50">
            <text:p>70,86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7</text:p>
          </table:table-cell>
          <table:table-cell office:value-type="string" table:style-name="ce52">
            <text:p>01</text:p>
          </table:table-cell>
          <table:table-cell office:value-type="string" table:style-name="ce52">
            <text:p>03</text:p>
          </table:table-cell>
          <table:table-cell office:value-type="string" table:style-name="ce49">
            <text:p>　　租金收入</text:p>
          </table:table-cell>
          <table:table-cell office:value-type="float" office:value="70860" table:style-name="ce50">
            <text:p>70,860</text:p>
          </table:table-cell>
          <table:table-cell office:value-type="float" office:value="70860" table:style-name="ce50">
            <text:p>70,860</text:p>
          </table:table-cell>
          <table:table-cell office:value-type="float" office:value="70860" table:style-name="ce50">
            <text:p>70,860</text:p>
          </table:table-cell>
          <table:table-cell office:value-type="float" office:value="70860" table:style-name="ce50">
            <text:p>70,86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7</text:p>
          </table:table-cell>
          <table:table-cell office:value-type="string" table:style-name="ce52">
            <text:p>05</text:p>
          </table:table-cell>
          <table:table-cell table:style-name="ce52"/>
          <table:table-cell office:value-type="string" table:style-name="ce49">
            <text:p>　廢舊物資售價</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7</text:p>
          </table:table-cell>
          <table:table-cell office:value-type="string" table:style-name="ce52">
            <text:p>05</text:p>
          </table:table-cell>
          <table:table-cell office:value-type="string" table:style-name="ce52">
            <text:p>01</text:p>
          </table:table-cell>
          <table:table-cell office:value-type="string" table:style-name="ce49">
            <text:p>　　廢舊物資售價</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9</text:p>
          </table:table-cell>
          <table:table-cell table:number-columns-repeated="2" table:style-name="ce52"/>
          <table:table-cell office:value-type="string" table:style-name="ce49">
            <text:p>補助及協助收入</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9</text:p>
          </table:table-cell>
          <table:table-cell office:value-type="string" table:style-name="ce52">
            <text:p>01</text:p>
          </table:table-cell>
          <table:table-cell table:style-name="ce52"/>
          <table:table-cell office:value-type="string" table:style-name="ce49">
            <text:p>　上級政府補助收入</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9</text:p>
          </table:table-cell>
          <table:table-cell office:value-type="string" table:style-name="ce52">
            <text:p>01</text:p>
          </table:table-cell>
          <table:table-cell office:value-type="string" table:style-name="ce52">
            <text:p>01</text:p>
          </table:table-cell>
          <table:table-cell office:value-type="string" table:style-name="ce49">
            <text:p>　　一般性補助收入</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9</text:p>
          </table:table-cell>
          <table:table-cell office:value-type="string" table:style-name="ce52">
            <text:p>01</text:p>
          </table:table-cell>
          <table:table-cell office:value-type="string" table:style-name="ce52">
            <text:p>02</text:p>
          </table:table-cell>
          <table:table-cell office:value-type="string" table:style-name="ce49">
            <text:p>　　計畫型補助收入</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1367968" table:style-name="ce50">
            <text:p>1,367,96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0</text:p>
          </table:table-cell>
          <table:table-cell table:number-columns-repeated="2" table:style-name="ce52"/>
          <table:table-cell office:value-type="string" table:style-name="ce49">
            <text:p>捐獻及贈與收入</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0</text:p>
          </table:table-cell>
          <table:table-cell office:value-type="string" table:style-name="ce52">
            <text:p>01</text:p>
          </table:table-cell>
          <table:table-cell table:style-name="ce52"/>
          <table:table-cell office:value-type="string" table:style-name="ce49">
            <text:p>　捐獻收入</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0</text:p>
          </table:table-cell>
          <table:table-cell office:value-type="string" table:style-name="ce52">
            <text:p>01</text:p>
          </table:table-cell>
          <table:table-cell office:value-type="string" table:style-name="ce52">
            <text:p>01</text:p>
          </table:table-cell>
          <table:table-cell office:value-type="string" table:style-name="ce49">
            <text:p>　　一般捐獻</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2</text:p>
          </table:table-cell>
          <table:table-cell table:number-columns-repeated="2" table:style-name="ce52"/>
          <table:table-cell office:value-type="string" table:style-name="ce49">
            <text:p>其他收入</text:p>
          </table:table-cell>
          <table:table-cell office:value-type="float" office:value="1391" table:style-name="ce50">
            <text:p>1,391</text:p>
          </table:table-cell>
          <table:table-cell office:value-type="float" office:value="1391" table:style-name="ce50">
            <text:p>1,391</text:p>
          </table:table-cell>
          <table:table-cell office:value-type="float" office:value="1391" table:style-name="ce50">
            <text:p>1,391</text:p>
          </table:table-cell>
          <table:table-cell office:value-type="float" office:value="1391" table:style-name="ce50">
            <text:p>1,391</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2</text:p>
          </table:table-cell>
          <table:table-cell office:value-type="string" table:style-name="ce52">
            <text:p>01</text:p>
          </table:table-cell>
          <table:table-cell table:style-name="ce52"/>
          <table:table-cell office:value-type="string" table:style-name="ce49">
            <text:p>　學雜費收入</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2</text:p>
          </table:table-cell>
          <table:table-cell office:value-type="string" table:style-name="ce52">
            <text:p>01</text:p>
          </table:table-cell>
          <table:table-cell office:value-type="string" table:style-name="ce52">
            <text:p>01</text:p>
          </table:table-cell>
          <table:table-cell office:value-type="string" table:style-name="ce49">
            <text:p>　　學雜費收入</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2</text:p>
          </table:table-cell>
          <table:table-cell office:value-type="string" table:style-name="ce52">
            <text:p>02</text:p>
          </table:table-cell>
          <table:table-cell table:style-name="ce52"/>
          <table:table-cell office:value-type="string" table:style-name="ce49">
            <text:p>　雜項收入</text:p>
          </table:table-cell>
          <table:table-cell office:value-type="float" office:value="1391" table:style-name="ce50">
            <text:p>1,391</text:p>
          </table:table-cell>
          <table:table-cell office:value-type="float" office:value="1391" table:style-name="ce50">
            <text:p>1,391</text:p>
          </table:table-cell>
          <table:table-cell office:value-type="float" office:value="1391" table:style-name="ce50">
            <text:p>1,391</text:p>
          </table:table-cell>
          <table:table-cell office:value-type="float" office:value="1391" table:style-name="ce50">
            <text:p>1,391</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2</text:p>
          </table:table-cell>
          <table:table-cell office:value-type="string" table:style-name="ce52">
            <text:p>02</text:p>
          </table:table-cell>
          <table:table-cell office:value-type="string" table:style-name="ce52">
            <text:p>04</text:p>
          </table:table-cell>
          <table:table-cell office:value-type="string" table:style-name="ce49">
            <text:p>　　廢棄物清理費</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12</text:p>
          </table:table-cell>
          <table:table-cell office:value-type="string" table:style-name="ce52">
            <text:p>02</text:p>
          </table:table-cell>
          <table:table-cell office:value-type="string" table:style-name="ce52">
            <text:p>10</text:p>
          </table:table-cell>
          <table:table-cell office:value-type="string" table:style-name="ce49">
            <text:p>　　其他雜項收入</text:p>
          </table:table-cell>
          <table:table-cell office:value-type="float" office:value="1391" table:style-name="ce50">
            <text:p>1,391</text:p>
          </table:table-cell>
          <table:table-cell office:value-type="float" office:value="1391" table:style-name="ce50">
            <text:p>1,391</text:p>
          </table:table-cell>
          <table:table-cell office:value-type="float" office:value="1391" table:style-name="ce50">
            <text:p>1,391</text:p>
          </table:table-cell>
          <table:table-cell office:value-type="float" office:value="1391" table:style-name="ce50">
            <text:p>1,391</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table:style-name="ce48"/>
          <table:table-cell table:number-columns-repeated="2" table:style-name="ce52"/>
          <table:table-cell office:value-type="string" table:style-name="ce49">
            <text:p>資　　本　　門　(小計)</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table:style-name="ce48"/>
          <table:table-cell table:number-columns-repeated="2" table:style-name="ce52"/>
          <table:table-cell office:value-type="string" table:style-name="ce49">
            <text:p>收　入　總　計</text:p>
          </table:table-cell>
          <table:table-cell office:value-type="float" office:value="15298167" table:style-name="ce50">
            <text:p>15,298,167</text:p>
          </table:table-cell>
          <table:table-cell office:value-type="float" office:value="15298167" table:style-name="ce50">
            <text:p>15,298,167</text:p>
          </table:table-cell>
          <table:table-cell table:number-columns-repeated="3" table:style-name="ce50"/>
          <table:table-cell table:style-name="ce51"/>
          <table:table-cell table:number-columns-repeated="16374"/>
        </table:table-row>
        <table:table-row table:number-rows-repeated="1048529" table:style-name="ro7">
          <table:table-cell table:number-columns-repeated="16384"/>
        </table:table-row>
      </table:table>
      <table:table table:name="109年1月公庫收支-歲出" table:style-name="ta3">
        <table:table-column table:style-name="co14" table:default-cell-style-name="ce48"/>
        <table:table-column table:style-name="co15" table:number-columns-repeated="2" table:default-cell-style-name="ce52"/>
        <table:table-column table:style-name="co16" table:default-cell-style-name="ce49"/>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1"/>
        <table:table-column table:style-name="co10" table:number-columns-repeated="16374" table:default-cell-style-name="ce1"/>
        <table:table-row table:style-name="ro17">
          <table:table-cell office:value-type="string" table:number-columns-spanned="4" table:number-rows-spanned="1" table:style-name="ce113">
            <text:p>科目及代號</text:p>
          </table:table-cell>
          <table:covered-table-cell table:number-columns-repeated="3"/>
          <table:table-cell office:value-type="string" table:number-columns-spanned="2" table:number-rows-spanned="1" table:style-name="ce114">
            <text:p>合 <text:s text:c="3"/>計</text:p>
          </table:table-cell>
          <table:covered-table-cell/>
          <table:table-cell office:value-type="string" table:number-columns-spanned="2" table:number-rows-spanned="1" table:style-name="ce114">
            <text:p>本 <text:s text:c="2"/>年 <text:s text:c="2"/>度 <text:s text:c="2"/>支 <text:s text:c="2"/>出</text:p>
          </table:table-cell>
          <table:covered-table-cell/>
          <table:table-cell office:value-type="string" table:number-columns-spanned="2" table:number-rows-spanned="1" table:style-name="ce114">
            <text:p>以 <text:s text:c="2"/>前 <text:s text:c="2"/>年 <text:s text:c="2"/>度 <text:s text:c="2"/>支 <text:s text:c="2"/>出</text:p>
          </table:table-cell>
          <table:covered-table-cell/>
          <table:table-cell table:number-columns-repeated="16374" table:style-name="ce25"/>
        </table:table-row>
        <table:table-row table:style-name="ro1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7">
            <text:p>名 <text:s text:c="5"/>稱</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office:value-type="string" table:style-name="ce44">
            <text:p>本 <text:s text:c="2"/>月</text:p>
          </table:table-cell>
          <table:table-cell office:value-type="string" table:style-name="ce44">
            <text:p>累 <text:s/>計</text:p>
          </table:table-cell>
          <table:table-cell table:number-columns-repeated="16374" table:style-name="ce25"/>
        </table:table-row>
        <table:table-row table:style-name="ro18">
          <table:table-cell table:style-name="ce48"/>
          <table:table-cell table:number-columns-repeated="2" table:style-name="ce46"/>
          <table:table-cell office:value-type="string" table:style-name="ce49">
            <text:p>經　　資　　門　(合計)</text:p>
          </table:table-cell>
          <table:table-cell office:value-type="float" office:value="20335919" table:style-name="ce50">
            <text:p>20,335,919</text:p>
          </table:table-cell>
          <table:table-cell office:value-type="float" office:value="20335919" table:style-name="ce50">
            <text:p>20,335,919</text:p>
          </table:table-cell>
          <table:table-cell office:value-type="float" office:value="20335919" table:style-name="ce50">
            <text:p>20,335,919</text:p>
          </table:table-cell>
          <table:table-cell office:value-type="float" office:value="20335919" table:style-name="ce50">
            <text:p>20,335,919</text:p>
          </table:table-cell>
          <table:table-cell office:value-type="float" office:value="0" table:style-name="ce50">
            <text:p>0</text:p>
          </table:table-cell>
          <table:table-cell office:value-type="float" office:value="0" table:style-name="ce51">
            <text:p>0</text:p>
          </table:table-cell>
          <table:table-cell table:number-columns-repeated="16374" table:style-name="ce25"/>
        </table:table-row>
        <table:table-row table:style-name="ro7">
          <table:table-cell table:style-name="ce48"/>
          <table:table-cell table:number-columns-repeated="2" table:style-name="ce52"/>
          <table:table-cell office:value-type="string" table:style-name="ce49">
            <text:p>經　　常　　門　(小計)</text:p>
          </table:table-cell>
          <table:table-cell office:value-type="float" office:value="20035919" table:style-name="ce50">
            <text:p>20,035,919</text:p>
          </table:table-cell>
          <table:table-cell office:value-type="float" office:value="20035919" table:style-name="ce50">
            <text:p>20,035,919</text:p>
          </table:table-cell>
          <table:table-cell office:value-type="float" office:value="20035919" table:style-name="ce50">
            <text:p>20,035,919</text:p>
          </table:table-cell>
          <table:table-cell office:value-type="float" office:value="20035919" table:style-name="ce50">
            <text:p>20,035,919</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18">
          <table:table-cell office:value-type="string" table:style-name="ce48">
            <text:p>01</text:p>
          </table:table-cell>
          <table:table-cell table:number-columns-repeated="2" table:style-name="ce52"/>
          <table:table-cell office:value-type="string" table:style-name="ce49">
            <text:p>一般政務支出</text:p>
          </table:table-cell>
          <table:table-cell office:value-type="float" office:value="14398915" table:style-name="ce50">
            <text:p>14,398,915</text:p>
          </table:table-cell>
          <table:table-cell office:value-type="float" office:value="14398915" table:style-name="ce50">
            <text:p>14,398,915</text:p>
          </table:table-cell>
          <table:table-cell office:value-type="float" office:value="14398915" table:style-name="ce50">
            <text:p>14,398,915</text:p>
          </table:table-cell>
          <table:table-cell office:value-type="float" office:value="14398915" table:style-name="ce50">
            <text:p>14,398,91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2</text:p>
          </table:table-cell>
          <table:table-cell table:style-name="ce52"/>
          <table:table-cell office:value-type="string" table:style-name="ce49">
            <text:p>　行政支出</text:p>
          </table:table-cell>
          <table:table-cell office:value-type="float" office:value="5666363" table:style-name="ce50">
            <text:p>5,666,363</text:p>
          </table:table-cell>
          <table:table-cell office:value-type="float" office:value="5666363" table:style-name="ce50">
            <text:p>5,666,363</text:p>
          </table:table-cell>
          <table:table-cell office:value-type="float" office:value="5666363" table:style-name="ce50">
            <text:p>5,666,363</text:p>
          </table:table-cell>
          <table:table-cell office:value-type="float" office:value="5666363" table:style-name="ce50">
            <text:p>5,666,363</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2</text:p>
          </table:table-cell>
          <table:table-cell office:value-type="string" table:style-name="ce52">
            <text:p>01</text:p>
          </table:table-cell>
          <table:table-cell office:value-type="string" table:style-name="ce49">
            <text:p>　　一般行政</text:p>
          </table:table-cell>
          <table:table-cell office:value-type="float" office:value="5534052" table:style-name="ce50">
            <text:p>5,534,052</text:p>
          </table:table-cell>
          <table:table-cell office:value-type="float" office:value="5534052" table:style-name="ce50">
            <text:p>5,534,052</text:p>
          </table:table-cell>
          <table:table-cell office:value-type="float" office:value="5534052" table:style-name="ce50">
            <text:p>5,534,052</text:p>
          </table:table-cell>
          <table:table-cell office:value-type="float" office:value="5534052" table:style-name="ce50">
            <text:p>5,534,05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2</text:p>
          </table:table-cell>
          <table:table-cell office:value-type="string" table:style-name="ce52">
            <text:p>02</text:p>
          </table:table-cell>
          <table:table-cell office:value-type="string" table:style-name="ce49">
            <text:p>　　主計業務</text:p>
          </table:table-cell>
          <table:table-cell office:value-type="float" office:value="35717" table:style-name="ce50">
            <text:p>35,717</text:p>
          </table:table-cell>
          <table:table-cell office:value-type="float" office:value="35717" table:style-name="ce50">
            <text:p>35,717</text:p>
          </table:table-cell>
          <table:table-cell office:value-type="float" office:value="35717" table:style-name="ce50">
            <text:p>35,717</text:p>
          </table:table-cell>
          <table:table-cell office:value-type="float" office:value="35717" table:style-name="ce50">
            <text:p>35,71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2</text:p>
          </table:table-cell>
          <table:table-cell office:value-type="string" table:style-name="ce52">
            <text:p>03</text:p>
          </table:table-cell>
          <table:table-cell office:value-type="string" table:style-name="ce49">
            <text:p>　　人事業務</text:p>
          </table:table-cell>
          <table:table-cell office:value-type="float" office:value="96594" table:style-name="ce50">
            <text:p>96,594</text:p>
          </table:table-cell>
          <table:table-cell office:value-type="float" office:value="96594" table:style-name="ce50">
            <text:p>96,594</text:p>
          </table:table-cell>
          <table:table-cell office:value-type="float" office:value="96594" table:style-name="ce50">
            <text:p>96,594</text:p>
          </table:table-cell>
          <table:table-cell office:value-type="float" office:value="96594" table:style-name="ce50">
            <text:p>96,594</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2</text:p>
          </table:table-cell>
          <table:table-cell office:value-type="string" table:style-name="ce52">
            <text:p>05</text:p>
          </table:table-cell>
          <table:table-cell office:value-type="string" table:style-name="ce49">
            <text:p>　　施政計畫綜合業務</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3</text:p>
          </table:table-cell>
          <table:table-cell table:style-name="ce52"/>
          <table:table-cell office:value-type="string" table:style-name="ce49">
            <text:p>　立法支出</text:p>
          </table:table-cell>
          <table:table-cell office:value-type="float" office:value="4949100" table:style-name="ce50">
            <text:p>4,949,100</text:p>
          </table:table-cell>
          <table:table-cell office:value-type="float" office:value="4949100" table:style-name="ce50">
            <text:p>4,949,100</text:p>
          </table:table-cell>
          <table:table-cell office:value-type="float" office:value="4949100" table:style-name="ce50">
            <text:p>4,949,100</text:p>
          </table:table-cell>
          <table:table-cell office:value-type="float" office:value="4949100" table:style-name="ce50">
            <text:p>4,949,1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3</text:p>
          </table:table-cell>
          <table:table-cell office:value-type="string" table:style-name="ce52">
            <text:p>01</text:p>
          </table:table-cell>
          <table:table-cell office:value-type="string" table:style-name="ce49">
            <text:p>　　一般行政</text:p>
          </table:table-cell>
          <table:table-cell office:value-type="float" office:value="2128000" table:style-name="ce50">
            <text:p>2,128,000</text:p>
          </table:table-cell>
          <table:table-cell office:value-type="float" office:value="2128000" table:style-name="ce50">
            <text:p>2,128,000</text:p>
          </table:table-cell>
          <table:table-cell office:value-type="float" office:value="2128000" table:style-name="ce50">
            <text:p>2,128,000</text:p>
          </table:table-cell>
          <table:table-cell office:value-type="float" office:value="2128000" table:style-name="ce50">
            <text:p>2,128,0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3</text:p>
          </table:table-cell>
          <table:table-cell office:value-type="string" table:style-name="ce52">
            <text:p>02</text:p>
          </table:table-cell>
          <table:table-cell office:value-type="string" table:style-name="ce49">
            <text:p>　　議事業務</text:p>
          </table:table-cell>
          <table:table-cell office:value-type="float" office:value="2821100" table:style-name="ce50">
            <text:p>2,821,100</text:p>
          </table:table-cell>
          <table:table-cell office:value-type="float" office:value="2821100" table:style-name="ce50">
            <text:p>2,821,100</text:p>
          </table:table-cell>
          <table:table-cell office:value-type="float" office:value="2821100" table:style-name="ce50">
            <text:p>2,821,100</text:p>
          </table:table-cell>
          <table:table-cell office:value-type="float" office:value="2821100" table:style-name="ce50">
            <text:p>2,821,1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7</text:p>
          </table:table-cell>
          <table:table-cell table:style-name="ce52"/>
          <table:table-cell office:value-type="string" table:style-name="ce49">
            <text:p>　民政支出</text:p>
          </table:table-cell>
          <table:table-cell office:value-type="float" office:value="3783452" table:style-name="ce50">
            <text:p>3,783,452</text:p>
          </table:table-cell>
          <table:table-cell office:value-type="float" office:value="3783452" table:style-name="ce50">
            <text:p>3,783,452</text:p>
          </table:table-cell>
          <table:table-cell office:value-type="float" office:value="3783452" table:style-name="ce50">
            <text:p>3,783,452</text:p>
          </table:table-cell>
          <table:table-cell office:value-type="float" office:value="3783452" table:style-name="ce50">
            <text:p>3,783,45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7</text:p>
          </table:table-cell>
          <table:table-cell office:value-type="string" table:style-name="ce52">
            <text:p>02</text:p>
          </table:table-cell>
          <table:table-cell office:value-type="string" table:style-name="ce49">
            <text:p>　　民政業務</text:p>
          </table:table-cell>
          <table:table-cell office:value-type="float" office:value="3619869" table:style-name="ce50">
            <text:p>3,619,869</text:p>
          </table:table-cell>
          <table:table-cell office:value-type="float" office:value="3619869" table:style-name="ce50">
            <text:p>3,619,869</text:p>
          </table:table-cell>
          <table:table-cell office:value-type="float" office:value="3619869" table:style-name="ce50">
            <text:p>3,619,869</text:p>
          </table:table-cell>
          <table:table-cell office:value-type="float" office:value="3619869" table:style-name="ce50">
            <text:p>3,619,869</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7</text:p>
          </table:table-cell>
          <table:table-cell office:value-type="string" table:style-name="ce52">
            <text:p>03</text:p>
          </table:table-cell>
          <table:table-cell office:value-type="string" table:style-name="ce49">
            <text:p>　　役政業務</text:p>
          </table:table-cell>
          <table:table-cell office:value-type="float" office:value="598" table:style-name="ce50">
            <text:p>598</text:p>
          </table:table-cell>
          <table:table-cell office:value-type="float" office:value="598" table:style-name="ce50">
            <text:p>598</text:p>
          </table:table-cell>
          <table:table-cell office:value-type="float" office:value="598" table:style-name="ce50">
            <text:p>598</text:p>
          </table:table-cell>
          <table:table-cell office:value-type="float" office:value="598" table:style-name="ce50">
            <text:p>59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7</text:p>
          </table:table-cell>
          <table:table-cell office:value-type="string" table:style-name="ce52">
            <text:p>05</text:p>
          </table:table-cell>
          <table:table-cell office:value-type="string" table:style-name="ce49">
            <text:p>　　原住民族業務</text:p>
          </table:table-cell>
          <table:table-cell office:value-type="float" office:value="83700" table:style-name="ce50">
            <text:p>83,700</text:p>
          </table:table-cell>
          <table:table-cell office:value-type="float" office:value="83700" table:style-name="ce50">
            <text:p>83,700</text:p>
          </table:table-cell>
          <table:table-cell office:value-type="float" office:value="83700" table:style-name="ce50">
            <text:p>83,700</text:p>
          </table:table-cell>
          <table:table-cell office:value-type="float" office:value="83700" table:style-name="ce50">
            <text:p>83,7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7</text:p>
          </table:table-cell>
          <table:table-cell office:value-type="string" table:style-name="ce52">
            <text:p>06</text:p>
          </table:table-cell>
          <table:table-cell office:value-type="string" table:style-name="ce49">
            <text:p>　　公墓管理</text:p>
          </table:table-cell>
          <table:table-cell office:value-type="float" office:value="79285" table:style-name="ce50">
            <text:p>79,285</text:p>
          </table:table-cell>
          <table:table-cell office:value-type="float" office:value="79285" table:style-name="ce50">
            <text:p>79,285</text:p>
          </table:table-cell>
          <table:table-cell office:value-type="float" office:value="79285" table:style-name="ce50">
            <text:p>79,285</text:p>
          </table:table-cell>
          <table:table-cell office:value-type="float" office:value="79285" table:style-name="ce50">
            <text:p>79,28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table:number-columns-repeated="2" table:style-name="ce52"/>
          <table:table-cell office:value-type="string" table:style-name="ce49">
            <text:p>教育科學文化支出</text:p>
          </table:table-cell>
          <table:table-cell office:value-type="float" office:value="546393" table:style-name="ce50">
            <text:p>546,393</text:p>
          </table:table-cell>
          <table:table-cell office:value-type="float" office:value="546393" table:style-name="ce50">
            <text:p>546,393</text:p>
          </table:table-cell>
          <table:table-cell office:value-type="float" office:value="546393" table:style-name="ce50">
            <text:p>546,393</text:p>
          </table:table-cell>
          <table:table-cell office:value-type="float" office:value="546393" table:style-name="ce50">
            <text:p>546,393</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1</text:p>
          </table:table-cell>
          <table:table-cell table:style-name="ce52"/>
          <table:table-cell office:value-type="string" table:style-name="ce49">
            <text:p>　教育支出</text:p>
          </table:table-cell>
          <table:table-cell office:value-type="float" office:value="513490" table:style-name="ce50">
            <text:p>513,490</text:p>
          </table:table-cell>
          <table:table-cell office:value-type="float" office:value="513490" table:style-name="ce50">
            <text:p>513,490</text:p>
          </table:table-cell>
          <table:table-cell office:value-type="float" office:value="513490" table:style-name="ce50">
            <text:p>513,490</text:p>
          </table:table-cell>
          <table:table-cell office:value-type="float" office:value="513490" table:style-name="ce50">
            <text:p>513,49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1</text:p>
          </table:table-cell>
          <table:table-cell office:value-type="string" table:style-name="ce52">
            <text:p>01</text:p>
          </table:table-cell>
          <table:table-cell office:value-type="string" table:style-name="ce49">
            <text:p>　　一般行政</text:p>
          </table:table-cell>
          <table:table-cell office:value-type="float" office:value="412782" table:style-name="ce50">
            <text:p>412,782</text:p>
          </table:table-cell>
          <table:table-cell office:value-type="float" office:value="412782" table:style-name="ce50">
            <text:p>412,782</text:p>
          </table:table-cell>
          <table:table-cell office:value-type="float" office:value="412782" table:style-name="ce50">
            <text:p>412,782</text:p>
          </table:table-cell>
          <table:table-cell office:value-type="float" office:value="412782" table:style-name="ce50">
            <text:p>412,78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1</text:p>
          </table:table-cell>
          <table:table-cell office:value-type="string" table:style-name="ce52">
            <text:p>02</text:p>
          </table:table-cell>
          <table:table-cell office:value-type="string" table:style-name="ce49">
            <text:p>　　教育管理與輔導</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1</text:p>
          </table:table-cell>
          <table:table-cell office:value-type="string" table:style-name="ce52">
            <text:p>03</text:p>
          </table:table-cell>
          <table:table-cell office:value-type="string" table:style-name="ce49">
            <text:p>　　幼兒管理</text:p>
          </table:table-cell>
          <table:table-cell office:value-type="float" office:value="100708" table:style-name="ce50">
            <text:p>100,708</text:p>
          </table:table-cell>
          <table:table-cell office:value-type="float" office:value="100708" table:style-name="ce50">
            <text:p>100,708</text:p>
          </table:table-cell>
          <table:table-cell office:value-type="float" office:value="100708" table:style-name="ce50">
            <text:p>100,708</text:p>
          </table:table-cell>
          <table:table-cell office:value-type="float" office:value="100708" table:style-name="ce50">
            <text:p>100,708</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3</text:p>
          </table:table-cell>
          <table:table-cell table:style-name="ce52"/>
          <table:table-cell office:value-type="string" table:style-name="ce49">
            <text:p>　文化支出</text:p>
          </table:table-cell>
          <table:table-cell office:value-type="float" office:value="32903" table:style-name="ce50">
            <text:p>32,903</text:p>
          </table:table-cell>
          <table:table-cell office:value-type="float" office:value="32903" table:style-name="ce50">
            <text:p>32,903</text:p>
          </table:table-cell>
          <table:table-cell office:value-type="float" office:value="32903" table:style-name="ce50">
            <text:p>32,903</text:p>
          </table:table-cell>
          <table:table-cell office:value-type="float" office:value="32903" table:style-name="ce50">
            <text:p>32,903</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3</text:p>
          </table:table-cell>
          <table:table-cell office:value-type="string" table:style-name="ce52">
            <text:p>03</text:p>
          </table:table-cell>
          <table:table-cell office:value-type="string" table:style-name="ce49">
            <text:p>　　館務行政</text:p>
          </table:table-cell>
          <table:table-cell office:value-type="float" office:value="32903" table:style-name="ce50">
            <text:p>32,903</text:p>
          </table:table-cell>
          <table:table-cell office:value-type="float" office:value="32903" table:style-name="ce50">
            <text:p>32,903</text:p>
          </table:table-cell>
          <table:table-cell office:value-type="float" office:value="32903" table:style-name="ce50">
            <text:p>32,903</text:p>
          </table:table-cell>
          <table:table-cell office:value-type="float" office:value="32903" table:style-name="ce50">
            <text:p>32,903</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table:number-columns-repeated="2" table:style-name="ce52"/>
          <table:table-cell office:value-type="string" table:style-name="ce49">
            <text:p>經濟發展支出</text:p>
          </table:table-cell>
          <table:table-cell office:value-type="float" office:value="1752872" table:style-name="ce50">
            <text:p>1,752,872</text:p>
          </table:table-cell>
          <table:table-cell office:value-type="float" office:value="1752872" table:style-name="ce50">
            <text:p>1,752,872</text:p>
          </table:table-cell>
          <table:table-cell office:value-type="float" office:value="1752872" table:style-name="ce50">
            <text:p>1,752,872</text:p>
          </table:table-cell>
          <table:table-cell office:value-type="float" office:value="1752872" table:style-name="ce50">
            <text:p>1,752,87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6</text:p>
          </table:table-cell>
          <table:table-cell table:style-name="ce52"/>
          <table:table-cell office:value-type="string" table:style-name="ce49">
            <text:p>　農業支出</text:p>
          </table:table-cell>
          <table:table-cell office:value-type="float" office:value="973945" table:style-name="ce50">
            <text:p>973,945</text:p>
          </table:table-cell>
          <table:table-cell office:value-type="float" office:value="973945" table:style-name="ce50">
            <text:p>973,945</text:p>
          </table:table-cell>
          <table:table-cell office:value-type="float" office:value="973945" table:style-name="ce50">
            <text:p>973,945</text:p>
          </table:table-cell>
          <table:table-cell office:value-type="float" office:value="973945" table:style-name="ce50">
            <text:p>973,94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6</text:p>
          </table:table-cell>
          <table:table-cell office:value-type="string" table:style-name="ce52">
            <text:p>02</text:p>
          </table:table-cell>
          <table:table-cell office:value-type="string" table:style-name="ce49">
            <text:p>　　農業管理與業務</text:p>
          </table:table-cell>
          <table:table-cell office:value-type="float" office:value="884695" table:style-name="ce50">
            <text:p>884,695</text:p>
          </table:table-cell>
          <table:table-cell office:value-type="float" office:value="884695" table:style-name="ce50">
            <text:p>884,695</text:p>
          </table:table-cell>
          <table:table-cell office:value-type="float" office:value="884695" table:style-name="ce50">
            <text:p>884,695</text:p>
          </table:table-cell>
          <table:table-cell office:value-type="float" office:value="884695" table:style-name="ce50">
            <text:p>884,69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6</text:p>
          </table:table-cell>
          <table:table-cell office:value-type="string" table:style-name="ce52">
            <text:p>03</text:p>
          </table:table-cell>
          <table:table-cell office:value-type="string" table:style-name="ce49">
            <text:p>　　水土保持</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6</text:p>
          </table:table-cell>
          <table:table-cell office:value-type="string" table:style-name="ce52">
            <text:p>04</text:p>
          </table:table-cell>
          <table:table-cell office:value-type="string" table:style-name="ce49">
            <text:p>　　水利行政</text:p>
          </table:table-cell>
          <table:table-cell office:value-type="float" office:value="89250" table:style-name="ce50">
            <text:p>89,250</text:p>
          </table:table-cell>
          <table:table-cell office:value-type="float" office:value="89250" table:style-name="ce50">
            <text:p>89,250</text:p>
          </table:table-cell>
          <table:table-cell office:value-type="float" office:value="89250" table:style-name="ce50">
            <text:p>89,250</text:p>
          </table:table-cell>
          <table:table-cell office:value-type="float" office:value="89250" table:style-name="ce50">
            <text:p>89,25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8</text:p>
          </table:table-cell>
          <table:table-cell table:style-name="ce52"/>
          <table:table-cell office:value-type="string" table:style-name="ce49">
            <text:p>　交通支出</text:p>
          </table:table-cell>
          <table:table-cell office:value-type="float" office:value="770705" table:style-name="ce50">
            <text:p>770,705</text:p>
          </table:table-cell>
          <table:table-cell office:value-type="float" office:value="770705" table:style-name="ce50">
            <text:p>770,705</text:p>
          </table:table-cell>
          <table:table-cell office:value-type="float" office:value="770705" table:style-name="ce50">
            <text:p>770,705</text:p>
          </table:table-cell>
          <table:table-cell office:value-type="float" office:value="770705" table:style-name="ce50">
            <text:p>770,70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8</text:p>
          </table:table-cell>
          <table:table-cell office:value-type="string" table:style-name="ce52">
            <text:p>02</text:p>
          </table:table-cell>
          <table:table-cell office:value-type="string" table:style-name="ce49">
            <text:p>　　交通管理業務</text:p>
          </table:table-cell>
          <table:table-cell office:value-type="float" office:value="770705" table:style-name="ce50">
            <text:p>770,705</text:p>
          </table:table-cell>
          <table:table-cell office:value-type="float" office:value="770705" table:style-name="ce50">
            <text:p>770,705</text:p>
          </table:table-cell>
          <table:table-cell office:value-type="float" office:value="770705" table:style-name="ce50">
            <text:p>770,705</text:p>
          </table:table-cell>
          <table:table-cell office:value-type="float" office:value="770705" table:style-name="ce50">
            <text:p>770,705</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9</text:p>
          </table:table-cell>
          <table:table-cell table:style-name="ce52"/>
          <table:table-cell office:value-type="string" table:style-name="ce49">
            <text:p>　其他經濟服務支出</text:p>
          </table:table-cell>
          <table:table-cell office:value-type="float" office:value="8222" table:style-name="ce50">
            <text:p>8,222</text:p>
          </table:table-cell>
          <table:table-cell office:value-type="float" office:value="8222" table:style-name="ce50">
            <text:p>8,222</text:p>
          </table:table-cell>
          <table:table-cell office:value-type="float" office:value="8222" table:style-name="ce50">
            <text:p>8,222</text:p>
          </table:table-cell>
          <table:table-cell office:value-type="float" office:value="8222" table:style-name="ce50">
            <text:p>8,22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9</text:p>
          </table:table-cell>
          <table:table-cell office:value-type="string" table:style-name="ce52">
            <text:p>05</text:p>
          </table:table-cell>
          <table:table-cell office:value-type="string" table:style-name="ce49">
            <text:p>　　公園與路燈管理</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9</text:p>
          </table:table-cell>
          <table:table-cell office:value-type="string" table:style-name="ce52">
            <text:p>06</text:p>
          </table:table-cell>
          <table:table-cell office:value-type="string" table:style-name="ce49">
            <text:p>　　市場管理</text:p>
          </table:table-cell>
          <table:table-cell office:value-type="float" office:value="8222" table:style-name="ce50">
            <text:p>8,222</text:p>
          </table:table-cell>
          <table:table-cell office:value-type="float" office:value="8222" table:style-name="ce50">
            <text:p>8,222</text:p>
          </table:table-cell>
          <table:table-cell office:value-type="float" office:value="8222" table:style-name="ce50">
            <text:p>8,222</text:p>
          </table:table-cell>
          <table:table-cell office:value-type="float" office:value="8222" table:style-name="ce50">
            <text:p>8,22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table:number-columns-repeated="2" table:style-name="ce52"/>
          <table:table-cell office:value-type="string" table:style-name="ce49">
            <text:p>社會福利支出</text:p>
          </table:table-cell>
          <table:table-cell office:value-type="float" office:value="63984" table:style-name="ce50">
            <text:p>63,984</text:p>
          </table:table-cell>
          <table:table-cell office:value-type="float" office:value="63984" table:style-name="ce50">
            <text:p>63,984</text:p>
          </table:table-cell>
          <table:table-cell office:value-type="float" office:value="63984" table:style-name="ce50">
            <text:p>63,984</text:p>
          </table:table-cell>
          <table:table-cell office:value-type="float" office:value="63984" table:style-name="ce50">
            <text:p>63,984</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office:value-type="string" table:style-name="ce52">
            <text:p>61</text:p>
          </table:table-cell>
          <table:table-cell table:style-name="ce52"/>
          <table:table-cell office:value-type="string" table:style-name="ce49">
            <text:p>　社會保險支出</text:p>
          </table:table-cell>
          <table:table-cell office:value-type="float" office:value="35717" table:style-name="ce50">
            <text:p>35,717</text:p>
          </table:table-cell>
          <table:table-cell office:value-type="float" office:value="35717" table:style-name="ce50">
            <text:p>35,717</text:p>
          </table:table-cell>
          <table:table-cell office:value-type="float" office:value="35717" table:style-name="ce50">
            <text:p>35,717</text:p>
          </table:table-cell>
          <table:table-cell office:value-type="float" office:value="35717" table:style-name="ce50">
            <text:p>35,71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office:value-type="string" table:style-name="ce52">
            <text:p>61</text:p>
          </table:table-cell>
          <table:table-cell office:value-type="string" table:style-name="ce52">
            <text:p>02</text:p>
          </table:table-cell>
          <table:table-cell office:value-type="string" table:style-name="ce49">
            <text:p>　　健保業務</text:p>
          </table:table-cell>
          <table:table-cell office:value-type="float" office:value="35717" table:style-name="ce50">
            <text:p>35,717</text:p>
          </table:table-cell>
          <table:table-cell office:value-type="float" office:value="35717" table:style-name="ce50">
            <text:p>35,717</text:p>
          </table:table-cell>
          <table:table-cell office:value-type="float" office:value="35717" table:style-name="ce50">
            <text:p>35,717</text:p>
          </table:table-cell>
          <table:table-cell office:value-type="float" office:value="35717" table:style-name="ce50">
            <text:p>35,71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office:value-type="string" table:style-name="ce52">
            <text:p>63</text:p>
          </table:table-cell>
          <table:table-cell table:style-name="ce52"/>
          <table:table-cell office:value-type="string" table:style-name="ce49">
            <text:p>　福利服務支出</text:p>
          </table:table-cell>
          <table:table-cell office:value-type="float" office:value="28267" table:style-name="ce50">
            <text:p>28,267</text:p>
          </table:table-cell>
          <table:table-cell office:value-type="float" office:value="28267" table:style-name="ce50">
            <text:p>28,267</text:p>
          </table:table-cell>
          <table:table-cell office:value-type="float" office:value="28267" table:style-name="ce50">
            <text:p>28,267</text:p>
          </table:table-cell>
          <table:table-cell office:value-type="float" office:value="28267" table:style-name="ce50">
            <text:p>28,26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4</text:p>
          </table:table-cell>
          <table:table-cell office:value-type="string" table:style-name="ce52">
            <text:p>63</text:p>
          </table:table-cell>
          <table:table-cell office:value-type="string" table:style-name="ce52">
            <text:p>02</text:p>
          </table:table-cell>
          <table:table-cell office:value-type="string" table:style-name="ce49">
            <text:p>　　社政業務</text:p>
          </table:table-cell>
          <table:table-cell office:value-type="float" office:value="28267" table:style-name="ce50">
            <text:p>28,267</text:p>
          </table:table-cell>
          <table:table-cell office:value-type="float" office:value="28267" table:style-name="ce50">
            <text:p>28,267</text:p>
          </table:table-cell>
          <table:table-cell office:value-type="float" office:value="28267" table:style-name="ce50">
            <text:p>28,267</text:p>
          </table:table-cell>
          <table:table-cell office:value-type="float" office:value="28267" table:style-name="ce50">
            <text:p>28,267</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table:number-columns-repeated="2" table:style-name="ce52"/>
          <table:table-cell office:value-type="string" table:style-name="ce49">
            <text:p>社區發展及環境保護支出</text:p>
          </table:table-cell>
          <table:table-cell office:value-type="float" office:value="1903433" table:style-name="ce50">
            <text:p>1,903,433</text:p>
          </table:table-cell>
          <table:table-cell office:value-type="float" office:value="1903433" table:style-name="ce50">
            <text:p>1,903,433</text:p>
          </table:table-cell>
          <table:table-cell office:value-type="float" office:value="1903433" table:style-name="ce50">
            <text:p>1,903,433</text:p>
          </table:table-cell>
          <table:table-cell office:value-type="float" office:value="1903433" table:style-name="ce50">
            <text:p>1,903,433</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71</text:p>
          </table:table-cell>
          <table:table-cell table:style-name="ce52"/>
          <table:table-cell office:value-type="string" table:style-name="ce49">
            <text:p>　環境保護支出</text:p>
          </table:table-cell>
          <table:table-cell office:value-type="float" office:value="1903433" table:style-name="ce50">
            <text:p>1,903,433</text:p>
          </table:table-cell>
          <table:table-cell office:value-type="float" office:value="1903433" table:style-name="ce50">
            <text:p>1,903,433</text:p>
          </table:table-cell>
          <table:table-cell office:value-type="float" office:value="1903433" table:style-name="ce50">
            <text:p>1,903,433</text:p>
          </table:table-cell>
          <table:table-cell office:value-type="float" office:value="1903433" table:style-name="ce50">
            <text:p>1,903,433</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71</text:p>
          </table:table-cell>
          <table:table-cell office:value-type="string" table:style-name="ce52">
            <text:p>01</text:p>
          </table:table-cell>
          <table:table-cell office:value-type="string" table:style-name="ce49">
            <text:p>　　一般行政</text:p>
          </table:table-cell>
          <table:table-cell office:value-type="float" office:value="1896833" table:style-name="ce50">
            <text:p>1,896,833</text:p>
          </table:table-cell>
          <table:table-cell office:value-type="float" office:value="1896833" table:style-name="ce50">
            <text:p>1,896,833</text:p>
          </table:table-cell>
          <table:table-cell office:value-type="float" office:value="1896833" table:style-name="ce50">
            <text:p>1,896,833</text:p>
          </table:table-cell>
          <table:table-cell office:value-type="float" office:value="1896833" table:style-name="ce50">
            <text:p>1,896,833</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5</text:p>
          </table:table-cell>
          <table:table-cell office:value-type="string" table:style-name="ce52">
            <text:p>71</text:p>
          </table:table-cell>
          <table:table-cell office:value-type="string" table:style-name="ce52">
            <text:p>03</text:p>
          </table:table-cell>
          <table:table-cell office:value-type="string" table:style-name="ce49">
            <text:p>　　環保業務</text:p>
          </table:table-cell>
          <table:table-cell office:value-type="float" office:value="6600" table:style-name="ce50">
            <text:p>6,600</text:p>
          </table:table-cell>
          <table:table-cell office:value-type="float" office:value="6600" table:style-name="ce50">
            <text:p>6,600</text:p>
          </table:table-cell>
          <table:table-cell office:value-type="float" office:value="6600" table:style-name="ce50">
            <text:p>6,600</text:p>
          </table:table-cell>
          <table:table-cell office:value-type="float" office:value="6600" table:style-name="ce50">
            <text:p>6,6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6</text:p>
          </table:table-cell>
          <table:table-cell table:number-columns-repeated="2" table:style-name="ce52"/>
          <table:table-cell office:value-type="string" table:style-name="ce49">
            <text:p>退休撫卹支出</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6</text:p>
          </table:table-cell>
          <table:table-cell office:value-type="string" table:style-name="ce52">
            <text:p>76</text:p>
          </table:table-cell>
          <table:table-cell table:style-name="ce52"/>
          <table:table-cell office:value-type="string" table:style-name="ce49">
            <text:p>　退休撫卹給付支出</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6</text:p>
          </table:table-cell>
          <table:table-cell office:value-type="string" table:style-name="ce52">
            <text:p>76</text:p>
          </table:table-cell>
          <table:table-cell office:value-type="string" table:style-name="ce52">
            <text:p>01</text:p>
          </table:table-cell>
          <table:table-cell office:value-type="string" table:style-name="ce49">
            <text:p>　　公務人員退休給付</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1370322" table:style-name="ce50">
            <text:p>1,370,322</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8</text:p>
          </table:table-cell>
          <table:table-cell table:number-columns-repeated="2" table:style-name="ce52"/>
          <table:table-cell office:value-type="string" table:style-name="ce49">
            <text:p>補助及其他支出</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8</text:p>
          </table:table-cell>
          <table:table-cell office:value-type="string" table:style-name="ce52">
            <text:p>89</text:p>
          </table:table-cell>
          <table:table-cell table:style-name="ce52"/>
          <table:table-cell office:value-type="string" table:style-name="ce49">
            <text:p>　其他支出</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8</text:p>
          </table:table-cell>
          <table:table-cell office:value-type="string" table:style-name="ce52">
            <text:p>89</text:p>
          </table:table-cell>
          <table:table-cell office:value-type="string" table:style-name="ce52">
            <text:p>02</text:p>
          </table:table-cell>
          <table:table-cell office:value-type="string" table:style-name="ce49">
            <text:p>　　公務人員各項補助</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table:style-name="ce48"/>
          <table:table-cell table:number-columns-repeated="2" table:style-name="ce52"/>
          <table:table-cell office:value-type="string" table:style-name="ce49">
            <text:p>資　　本　　門　(小計)</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table:number-columns-repeated="2" table:style-name="ce52"/>
          <table:table-cell office:value-type="string" table:style-name="ce49">
            <text:p>一般政務支出</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3</text:p>
          </table:table-cell>
          <table:table-cell table:style-name="ce52"/>
          <table:table-cell office:value-type="string" table:style-name="ce49">
            <text:p>　立法支出</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1</text:p>
          </table:table-cell>
          <table:table-cell office:value-type="string" table:style-name="ce52">
            <text:p>33</text:p>
          </table:table-cell>
          <table:table-cell office:value-type="string" table:style-name="ce52">
            <text:p>90</text:p>
          </table:table-cell>
          <table:table-cell office:value-type="string" table:style-name="ce49">
            <text:p>　　一般建築及設備</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300000" table:style-name="ce50">
            <text:p>300,0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table:number-columns-repeated="2" table:style-name="ce52"/>
          <table:table-cell office:value-type="string" table:style-name="ce49">
            <text:p>教育科學文化支出</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1</text:p>
          </table:table-cell>
          <table:table-cell table:style-name="ce52"/>
          <table:table-cell office:value-type="string" table:style-name="ce49">
            <text:p>　教育支出</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2</text:p>
          </table:table-cell>
          <table:table-cell office:value-type="string" table:style-name="ce52">
            <text:p>51</text:p>
          </table:table-cell>
          <table:table-cell office:value-type="string" table:style-name="ce52">
            <text:p>90</text:p>
          </table:table-cell>
          <table:table-cell office:value-type="string" table:style-name="ce49">
            <text:p>　　一般建築及設備</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table:number-columns-repeated="2" table:style-name="ce52"/>
          <table:table-cell office:value-type="string" table:style-name="ce49">
            <text:p>經濟發展支出</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9</text:p>
          </table:table-cell>
          <table:table-cell table:style-name="ce52"/>
          <table:table-cell office:value-type="string" table:style-name="ce49">
            <text:p>　其他經濟服務支出</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office:value-type="string" table:style-name="ce48">
            <text:p>03</text:p>
          </table:table-cell>
          <table:table-cell office:value-type="string" table:style-name="ce52">
            <text:p>59</text:p>
          </table:table-cell>
          <table:table-cell office:value-type="string" table:style-name="ce52">
            <text:p>07</text:p>
          </table:table-cell>
          <table:table-cell office:value-type="string" table:style-name="ce49">
            <text:p>　　其他公共工程</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table:style-name="ce48"/>
          <table:table-cell table:number-columns-repeated="2" table:style-name="ce52"/>
          <table:table-cell office:value-type="string" table:style-name="ce49">
            <text:p>墊付款</text:p>
          </table:table-cell>
          <table:table-cell office:value-type="float" office:value="30900" table:style-name="ce50">
            <text:p>30,900</text:p>
          </table:table-cell>
          <table:table-cell office:value-type="float" office:value="30900" table:style-name="ce50">
            <text:p>30,900</text:p>
          </table:table-cell>
          <table:table-cell office:value-type="float" office:value="30900" table:style-name="ce50">
            <text:p>30,900</text:p>
          </table:table-cell>
          <table:table-cell office:value-type="float" office:value="30900" table:style-name="ce50">
            <text:p>30,900</text:p>
          </table:table-cell>
          <table:table-cell office:value-type="float" office:value="0" table:style-name="ce50">
            <text:p>0</text:p>
          </table:table-cell>
          <table:table-cell office:value-type="float" office:value="0" table:style-name="ce51">
            <text:p>0</text:p>
          </table:table-cell>
          <table:table-cell table:number-columns-repeated="16374"/>
        </table:table-row>
        <table:table-row table:style-name="ro7">
          <table:table-cell table:style-name="ce48"/>
          <table:table-cell table:number-columns-repeated="2" table:style-name="ce52"/>
          <table:table-cell office:value-type="string" table:style-name="ce49">
            <text:p>支　出　總　計</text:p>
          </table:table-cell>
          <table:table-cell office:value-type="float" office:value="20366819" table:style-name="ce50">
            <text:p>20,366,819</text:p>
          </table:table-cell>
          <table:table-cell office:value-type="float" office:value="20366819" table:style-name="ce50">
            <text:p>20,366,819</text:p>
          </table:table-cell>
          <table:table-cell table:number-columns-repeated="3" table:style-name="ce50"/>
          <table:table-cell table:style-name="ce51"/>
          <table:table-cell table:number-columns-repeated="16374"/>
        </table:table-row>
        <table:table-row table:style-name="ro7">
          <table:table-cell table:number-columns-repeated="16384"/>
        </table:table-row>
        <table:table-row table:style-name="ro7">
          <table:table-cell table:style-name="ce48"/>
          <table:table-cell table:number-columns-repeated="2" table:style-name="ce52"/>
          <table:table-cell office:value-type="string" table:style-name="ce49">
            <text:p>上　月　結　存</text:p>
          </table:table-cell>
          <table:table-cell office:value-type="float" office:value="154382183" table:style-name="ce50">
            <text:p>154,382,183</text:p>
          </table:table-cell>
          <table:table-cell table:number-columns-repeated="4" table:style-name="ce50"/>
          <table:table-cell table:style-name="ce51"/>
          <table:table-cell table:number-columns-repeated="16374"/>
        </table:table-row>
        <table:table-row table:style-name="ro7">
          <table:table-cell table:style-name="ce48"/>
          <table:table-cell table:number-columns-repeated="2" table:style-name="ce52"/>
          <table:table-cell office:value-type="string" table:style-name="ce49">
            <text:p>本　月　結　存</text:p>
          </table:table-cell>
          <table:table-cell office:value-type="float" office:value="149313531" table:style-name="ce50">
            <text:p>149,313,531</text:p>
          </table:table-cell>
          <table:table-cell table:number-columns-repeated="4" table:style-name="ce50"/>
          <table:table-cell table:style-name="ce51"/>
          <table:table-cell table:number-columns-repeated="16374"/>
        </table:table-row>
        <table:table-row table:style-name="ro7">
          <table:table-cell table:style-name="ce48"/>
          <table:table-cell table:number-columns-repeated="2" table:style-name="ce52"/>
          <table:table-cell office:value-type="string" table:style-name="ce49">
            <text:p>未　兌　付　支　票　款</text:p>
          </table:table-cell>
          <table:table-cell office:value-type="float" office:value="90160" table:style-name="ce50">
            <text:p>90,160</text:p>
          </table:table-cell>
          <table:table-cell table:number-columns-repeated="4" table:style-name="ce50"/>
          <table:table-cell table:style-name="ce51"/>
          <table:table-cell table:number-columns-repeated="16374"/>
        </table:table-row>
        <table:table-row table:style-name="ro7">
          <table:table-cell table:style-name="ce48"/>
          <table:table-cell table:number-columns-repeated="2" table:style-name="ce52"/>
          <table:table-cell office:value-type="string" table:style-name="ce49">
            <text:p>本　月　公　庫　實　際　結　存　數</text:p>
          </table:table-cell>
          <table:table-cell office:value-type="float" office:value="149403691" table:style-name="ce50">
            <text:p>149,403,691</text:p>
          </table:table-cell>
          <table:table-cell table:number-columns-repeated="4" table:style-name="ce50"/>
          <table:table-cell table:style-name="ce51"/>
          <table:table-cell table:number-columns-repeated="16374"/>
        </table:table-row>
        <table:table-row table:style-name="ro19">
          <table:table-cell office:value-type="string" table:number-columns-spanned="10" table:number-rows-spanned="1" table:style-name="ce115">
            <text:p>承辦　　　　　　　　　　　單位主管　　　　　　　　　　　主計室　　　　　　　　　　　秘書　　　　　　　　　　　鄉長　　　　　　　　　　　</text:p>
            <text:p/>
            <text:p>資料來源：根據本鄉(鎮、市)公庫收入及支出資料編製。　　　　　　　　　　　　　　　　　　　　　　　中華民國 <text:s/>109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08" table:style-name="ro7">
          <table:table-cell table:number-columns-repeated="16384"/>
        </table:table-row>
      </table:table>
      <table:table table:name="109年2月公庫收支-歲入" table:style-name="ta3">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53"/>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54"/>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54"/>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3866212" table:style-name="ce61">
            <text:p>13,866,212</text:p>
          </table:table-cell>
          <table:table-cell office:value-type="float" office:value="29164379" table:style-name="ce61">
            <text:p>29,164,379</text:p>
          </table:table-cell>
          <table:table-cell office:value-type="float" office:value="11264030" table:style-name="ce61">
            <text:p>11,264,030</text:p>
          </table:table-cell>
          <table:table-cell office:value-type="float" office:value="26562197" table:style-name="ce61">
            <text:p>26,562,197</text:p>
          </table:table-cell>
          <table:table-cell office:value-type="float" office:value="2602182" table:style-name="ce61">
            <text:p>2,602,182</text:p>
          </table:table-cell>
          <table:table-cell office:value-type="float" office:value="2602182" table:style-name="ce62">
            <text:p>2,602,182</text:p>
          </table:table-cell>
          <table:table-cell table:number-columns-repeated="16374" table:style-name="ce5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13866212" table:style-name="ce61">
            <text:p>13,866,212</text:p>
          </table:table-cell>
          <table:table-cell office:value-type="float" office:value="29164379" table:style-name="ce61">
            <text:p>29,164,379</text:p>
          </table:table-cell>
          <table:table-cell office:value-type="float" office:value="11264030" table:style-name="ce61">
            <text:p>11,264,030</text:p>
          </table:table-cell>
          <table:table-cell office:value-type="float" office:value="26562197" table:style-name="ce61">
            <text:p>26,562,197</text:p>
          </table:table-cell>
          <table:table-cell office:value-type="float" office:value="2602182" table:style-name="ce61">
            <text:p>2,602,182</text:p>
          </table:table-cell>
          <table:table-cell office:value-type="float" office:value="2602182" table:style-name="ce62">
            <text:p>2,602,182</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9762321" table:style-name="ce61">
            <text:p>9,762,321</text:p>
          </table:table-cell>
          <table:table-cell office:value-type="float" office:value="23476601" table:style-name="ce61">
            <text:p>23,476,601</text:p>
          </table:table-cell>
          <table:table-cell office:value-type="float" office:value="9762321" table:style-name="ce61">
            <text:p>9,762,321</text:p>
          </table:table-cell>
          <table:table-cell office:value-type="float" office:value="23476601" table:style-name="ce61">
            <text:p>23,476,6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54207" table:style-name="ce61">
            <text:p>54,207</text:p>
          </table:table-cell>
          <table:table-cell office:value-type="float" office:value="54132" table:style-name="ce61">
            <text:p>54,132</text:p>
          </table:table-cell>
          <table:table-cell office:value-type="float" office:value="54207" table:style-name="ce61">
            <text:p>54,207</text:p>
          </table:table-cell>
          <table:table-cell office:value-type="float" office:value="54132" table:style-name="ce61">
            <text:p>54,13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54207" table:style-name="ce61">
            <text:p>54,207</text:p>
          </table:table-cell>
          <table:table-cell office:value-type="float" office:value="54132" table:style-name="ce61">
            <text:p>54,132</text:p>
          </table:table-cell>
          <table:table-cell office:value-type="float" office:value="54207" table:style-name="ce61">
            <text:p>54,207</text:p>
          </table:table-cell>
          <table:table-cell office:value-type="float" office:value="54132" table:style-name="ce61">
            <text:p>54,13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21437" table:style-name="ce61">
            <text:p>21,437</text:p>
          </table:table-cell>
          <table:table-cell office:value-type="float" office:value="20953" table:style-name="ce61">
            <text:p>20,953</text:p>
          </table:table-cell>
          <table:table-cell office:value-type="float" office:value="21437" table:style-name="ce61">
            <text:p>21,437</text:p>
          </table:table-cell>
          <table:table-cell office:value-type="float" office:value="20953" table:style-name="ce61">
            <text:p>20,9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21437" table:style-name="ce61">
            <text:p>21,437</text:p>
          </table:table-cell>
          <table:table-cell office:value-type="float" office:value="20953" table:style-name="ce61">
            <text:p>20,953</text:p>
          </table:table-cell>
          <table:table-cell office:value-type="float" office:value="21437" table:style-name="ce61">
            <text:p>21,437</text:p>
          </table:table-cell>
          <table:table-cell office:value-type="float" office:value="20953" table:style-name="ce61">
            <text:p>20,9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57779" table:style-name="ce61">
            <text:p>57,779</text:p>
          </table:table-cell>
          <table:table-cell office:value-type="float" office:value="57779" table:style-name="ce61">
            <text:p>57,779</text:p>
          </table:table-cell>
          <table:table-cell office:value-type="float" office:value="57779" table:style-name="ce61">
            <text:p>57,779</text:p>
          </table:table-cell>
          <table:table-cell office:value-type="float" office:value="57779" table:style-name="ce61">
            <text:p>57,7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57779" table:style-name="ce61">
            <text:p>57,779</text:p>
          </table:table-cell>
          <table:table-cell office:value-type="float" office:value="57779" table:style-name="ce61">
            <text:p>57,779</text:p>
          </table:table-cell>
          <table:table-cell office:value-type="float" office:value="57779" table:style-name="ce61">
            <text:p>57,779</text:p>
          </table:table-cell>
          <table:table-cell office:value-type="float" office:value="57779" table:style-name="ce61">
            <text:p>57,7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35319" table:style-name="ce61">
            <text:p>35,319</text:p>
          </table:table-cell>
          <table:table-cell office:value-type="float" office:value="35312" table:style-name="ce61">
            <text:p>35,312</text:p>
          </table:table-cell>
          <table:table-cell office:value-type="float" office:value="35319" table:style-name="ce61">
            <text:p>35,319</text:p>
          </table:table-cell>
          <table:table-cell office:value-type="float" office:value="35312" table:style-name="ce61">
            <text:p>35,3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35319" table:style-name="ce61">
            <text:p>35,319</text:p>
          </table:table-cell>
          <table:table-cell office:value-type="float" office:value="35312" table:style-name="ce61">
            <text:p>35,312</text:p>
          </table:table-cell>
          <table:table-cell office:value-type="float" office:value="35319" table:style-name="ce61">
            <text:p>35,319</text:p>
          </table:table-cell>
          <table:table-cell office:value-type="float" office:value="35312" table:style-name="ce61">
            <text:p>35,3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9593579" table:style-name="ce61">
            <text:p>9,593,579</text:p>
          </table:table-cell>
          <table:table-cell office:value-type="float" office:value="23308425" table:style-name="ce61">
            <text:p>23,308,425</text:p>
          </table:table-cell>
          <table:table-cell office:value-type="float" office:value="9593579" table:style-name="ce61">
            <text:p>9,593,579</text:p>
          </table:table-cell>
          <table:table-cell office:value-type="float" office:value="23308425" table:style-name="ce61">
            <text:p>23,308,4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9593579" table:style-name="ce61">
            <text:p>9,593,579</text:p>
          </table:table-cell>
          <table:table-cell office:value-type="float" office:value="23308425" table:style-name="ce61">
            <text:p>23,308,425</text:p>
          </table:table-cell>
          <table:table-cell office:value-type="float" office:value="9593579" table:style-name="ce61">
            <text:p>9,593,579</text:p>
          </table:table-cell>
          <table:table-cell office:value-type="float" office:value="23308425" table:style-name="ce61">
            <text:p>23,308,4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6639" table:style-name="ce61">
            <text:p>6,639</text:p>
          </table:table-cell>
          <table:table-cell office:value-type="float" office:value="6639" table:style-name="ce61">
            <text:p>6,639</text:p>
          </table:table-cell>
          <table:table-cell office:value-type="float" office:value="6639" table:style-name="ce61">
            <text:p>6,639</text:p>
          </table:table-cell>
          <table:table-cell office:value-type="float" office:value="6639" table:style-name="ce61">
            <text:p>6,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6639" table:style-name="ce61">
            <text:p>6,639</text:p>
          </table:table-cell>
          <table:table-cell office:value-type="float" office:value="6639" table:style-name="ce61">
            <text:p>6,639</text:p>
          </table:table-cell>
          <table:table-cell office:value-type="float" office:value="6639" table:style-name="ce61">
            <text:p>6,639</text:p>
          </table:table-cell>
          <table:table-cell office:value-type="float" office:value="6639" table:style-name="ce61">
            <text:p>6,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6639" table:style-name="ce61">
            <text:p>6,639</text:p>
          </table:table-cell>
          <table:table-cell office:value-type="float" office:value="6639" table:style-name="ce61">
            <text:p>6,639</text:p>
          </table:table-cell>
          <table:table-cell office:value-type="float" office:value="6639" table:style-name="ce61">
            <text:p>6,639</text:p>
          </table:table-cell>
          <table:table-cell office:value-type="float" office:value="6639" table:style-name="ce61">
            <text:p>6,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656550" table:style-name="ce61">
            <text:p>656,550</text:p>
          </table:table-cell>
          <table:table-cell office:value-type="float" office:value="800218" table:style-name="ce61">
            <text:p>800,218</text:p>
          </table:table-cell>
          <table:table-cell office:value-type="float" office:value="656550" table:style-name="ce61">
            <text:p>656,550</text:p>
          </table:table-cell>
          <table:table-cell office:value-type="float" office:value="800218" table:style-name="ce61">
            <text:p>800,21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9600" table:style-name="ce61">
            <text:p>9,600</text:p>
          </table:table-cell>
          <table:table-cell office:value-type="float" office:value="12300" table:style-name="ce61">
            <text:p>12,300</text:p>
          </table:table-cell>
          <table:table-cell office:value-type="float" office:value="9600" table:style-name="ce61">
            <text:p>9,600</text:p>
          </table:table-cell>
          <table:table-cell office:value-type="float" office:value="12300" table:style-name="ce61">
            <text:p>12,3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9600" table:style-name="ce61">
            <text:p>9,600</text:p>
          </table:table-cell>
          <table:table-cell office:value-type="float" office:value="12300" table:style-name="ce61">
            <text:p>12,300</text:p>
          </table:table-cell>
          <table:table-cell office:value-type="float" office:value="9600" table:style-name="ce61">
            <text:p>9,600</text:p>
          </table:table-cell>
          <table:table-cell office:value-type="float" office:value="12300" table:style-name="ce61">
            <text:p>12,3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646950" table:style-name="ce61">
            <text:p>646,950</text:p>
          </table:table-cell>
          <table:table-cell office:value-type="float" office:value="787918" table:style-name="ce61">
            <text:p>787,918</text:p>
          </table:table-cell>
          <table:table-cell office:value-type="float" office:value="646950" table:style-name="ce61">
            <text:p>646,950</text:p>
          </table:table-cell>
          <table:table-cell office:value-type="float" office:value="787918" table:style-name="ce61">
            <text:p>787,91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1000" table:style-name="ce61">
            <text:p>1,000</text:p>
          </table:table-cell>
          <table:table-cell office:value-type="float" office:value="1700" table:style-name="ce61">
            <text:p>1,700</text:p>
          </table:table-cell>
          <table:table-cell office:value-type="float" office:value="1000" table:style-name="ce61">
            <text:p>1,000</text:p>
          </table:table-cell>
          <table:table-cell office:value-type="float" office:value="1700" table:style-name="ce61">
            <text:p>1,7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637470" table:style-name="ce61">
            <text:p>637,470</text:p>
          </table:table-cell>
          <table:table-cell office:value-type="float" office:value="742470" table:style-name="ce61">
            <text:p>742,470</text:p>
          </table:table-cell>
          <table:table-cell office:value-type="float" office:value="637470" table:style-name="ce61">
            <text:p>637,470</text:p>
          </table:table-cell>
          <table:table-cell office:value-type="float" office:value="742470" table:style-name="ce61">
            <text:p>742,47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8480" table:style-name="ce61">
            <text:p>8,480</text:p>
          </table:table-cell>
          <table:table-cell office:value-type="float" office:value="43748" table:style-name="ce61">
            <text:p>43,748</text:p>
          </table:table-cell>
          <table:table-cell office:value-type="float" office:value="8480" table:style-name="ce61">
            <text:p>8,480</text:p>
          </table:table-cell>
          <table:table-cell office:value-type="float" office:value="43748" table:style-name="ce61">
            <text:p>43,7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118504" table:style-name="ce61">
            <text:p>118,504</text:p>
          </table:table-cell>
          <table:table-cell office:value-type="float" office:value="189364" table:style-name="ce61">
            <text:p>189,364</text:p>
          </table:table-cell>
          <table:table-cell office:value-type="float" office:value="118504" table:style-name="ce61">
            <text:p>118,504</text:p>
          </table:table-cell>
          <table:table-cell office:value-type="float" office:value="189364" table:style-name="ce61">
            <text:p>189,3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117599" table:style-name="ce61">
            <text:p>117,599</text:p>
          </table:table-cell>
          <table:table-cell office:value-type="float" office:value="188459" table:style-name="ce61">
            <text:p>188,459</text:p>
          </table:table-cell>
          <table:table-cell office:value-type="float" office:value="117599" table:style-name="ce61">
            <text:p>117,599</text:p>
          </table:table-cell>
          <table:table-cell office:value-type="float" office:value="188459" table:style-name="ce61">
            <text:p>188,4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117599" table:style-name="ce61">
            <text:p>117,599</text:p>
          </table:table-cell>
          <table:table-cell office:value-type="float" office:value="188459" table:style-name="ce61">
            <text:p>188,459</text:p>
          </table:table-cell>
          <table:table-cell office:value-type="float" office:value="117599" table:style-name="ce61">
            <text:p>117,599</text:p>
          </table:table-cell>
          <table:table-cell office:value-type="float" office:value="188459" table:style-name="ce61">
            <text:p>188,4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905" table:style-name="ce61">
            <text:p>905</text:p>
          </table:table-cell>
          <table:table-cell office:value-type="float" office:value="905" table:style-name="ce61">
            <text:p>905</text:p>
          </table:table-cell>
          <table:table-cell office:value-type="float" office:value="905" table:style-name="ce61">
            <text:p>905</text:p>
          </table:table-cell>
          <table:table-cell office:value-type="float" office:value="905" table:style-name="ce61">
            <text:p>9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905" table:style-name="ce61">
            <text:p>905</text:p>
          </table:table-cell>
          <table:table-cell office:value-type="float" office:value="905" table:style-name="ce61">
            <text:p>905</text:p>
          </table:table-cell>
          <table:table-cell office:value-type="float" office:value="905" table:style-name="ce61">
            <text:p>905</text:p>
          </table:table-cell>
          <table:table-cell office:value-type="float" office:value="905" table:style-name="ce61">
            <text:p>9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3232185" table:style-name="ce61">
            <text:p>3,232,185</text:p>
          </table:table-cell>
          <table:table-cell office:value-type="float" office:value="4600153" table:style-name="ce61">
            <text:p>4,600,153</text:p>
          </table:table-cell>
          <table:table-cell office:value-type="float" office:value="630003" table:style-name="ce61">
            <text:p>630,003</text:p>
          </table:table-cell>
          <table:table-cell office:value-type="float" office:value="1997971" table:style-name="ce61">
            <text:p>1,997,971</text:p>
          </table:table-cell>
          <table:table-cell office:value-type="float" office:value="2602182" table:style-name="ce61">
            <text:p>2,602,182</text:p>
          </table:table-cell>
          <table:table-cell office:value-type="float" office:value="2602182" table:style-name="ce62">
            <text:p>2,602,182</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3232185" table:style-name="ce61">
            <text:p>3,232,185</text:p>
          </table:table-cell>
          <table:table-cell office:value-type="float" office:value="4600153" table:style-name="ce61">
            <text:p>4,600,153</text:p>
          </table:table-cell>
          <table:table-cell office:value-type="float" office:value="630003" table:style-name="ce61">
            <text:p>630,003</text:p>
          </table:table-cell>
          <table:table-cell office:value-type="float" office:value="1997971" table:style-name="ce61">
            <text:p>1,997,971</text:p>
          </table:table-cell>
          <table:table-cell office:value-type="float" office:value="2602182" table:style-name="ce61">
            <text:p>2,602,182</text:p>
          </table:table-cell>
          <table:table-cell office:value-type="float" office:value="2602182" table:style-name="ce62">
            <text:p>2,602,182</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3232185" table:style-name="ce61">
            <text:p>3,232,185</text:p>
          </table:table-cell>
          <table:table-cell office:value-type="float" office:value="4600153" table:style-name="ce61">
            <text:p>4,600,153</text:p>
          </table:table-cell>
          <table:table-cell office:value-type="float" office:value="630003" table:style-name="ce61">
            <text:p>630,003</text:p>
          </table:table-cell>
          <table:table-cell office:value-type="float" office:value="1997971" table:style-name="ce61">
            <text:p>1,997,971</text:p>
          </table:table-cell>
          <table:table-cell office:value-type="float" office:value="2602182" table:style-name="ce61">
            <text:p>2,602,182</text:p>
          </table:table-cell>
          <table:table-cell office:value-type="float" office:value="2602182" table:style-name="ce62">
            <text:p>2,602,182</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90013" table:style-name="ce61">
            <text:p>90,013</text:p>
          </table:table-cell>
          <table:table-cell office:value-type="float" office:value="91404" table:style-name="ce61">
            <text:p>91,404</text:p>
          </table:table-cell>
          <table:table-cell office:value-type="float" office:value="90013" table:style-name="ce61">
            <text:p>90,013</text:p>
          </table:table-cell>
          <table:table-cell office:value-type="float" office:value="91404" table:style-name="ce61">
            <text:p>91,4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90013" table:style-name="ce61">
            <text:p>90,013</text:p>
          </table:table-cell>
          <table:table-cell office:value-type="float" office:value="91404" table:style-name="ce61">
            <text:p>91,404</text:p>
          </table:table-cell>
          <table:table-cell office:value-type="float" office:value="90013" table:style-name="ce61">
            <text:p>90,013</text:p>
          </table:table-cell>
          <table:table-cell office:value-type="float" office:value="91404" table:style-name="ce61">
            <text:p>91,4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70761" table:style-name="ce61">
            <text:p>70,761</text:p>
          </table:table-cell>
          <table:table-cell office:value-type="float" office:value="70761" table:style-name="ce61">
            <text:p>70,761</text:p>
          </table:table-cell>
          <table:table-cell office:value-type="float" office:value="70761" table:style-name="ce61">
            <text:p>70,761</text:p>
          </table:table-cell>
          <table:table-cell office:value-type="float" office:value="70761" table:style-name="ce61">
            <text:p>70,76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3648" table:style-name="ce61">
            <text:p>3,648</text:p>
          </table:table-cell>
          <table:table-cell office:value-type="float" office:value="3648" table:style-name="ce61">
            <text:p>3,648</text:p>
          </table:table-cell>
          <table:table-cell office:value-type="float" office:value="3648" table:style-name="ce61">
            <text:p>3,648</text:p>
          </table:table-cell>
          <table:table-cell office:value-type="float" office:value="3648" table:style-name="ce61">
            <text:p>3,6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15604" table:style-name="ce61">
            <text:p>15,604</text:p>
          </table:table-cell>
          <table:table-cell office:value-type="float" office:value="16995" table:style-name="ce61">
            <text:p>16,995</text:p>
          </table:table-cell>
          <table:table-cell office:value-type="float" office:value="15604" table:style-name="ce61">
            <text:p>15,604</text:p>
          </table:table-cell>
          <table:table-cell office:value-type="float" office:value="16995" table:style-name="ce61">
            <text:p>16,99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267036" table:style-name="ce61">
            <text:p>267,036</text:p>
          </table:table-cell>
          <table:table-cell office:value-type="float" office:value="267036" table:style-name="ce61">
            <text:p>267,036</text:p>
          </table:table-cell>
          <table:table-cell office:value-type="float" office:value="267036" table:style-name="ce61">
            <text:p>267,036</text:p>
          </table:table-cell>
          <table:table-cell office:value-type="float" office:value="267036" table:style-name="ce61">
            <text:p>267,03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暫收款</text:p>
          </table:table-cell>
          <table:table-cell office:value-type="float" office:value="267036" table:style-name="ce61">
            <text:p>267,036</text:p>
          </table:table-cell>
          <table:table-cell office:value-type="float" office:value="267036" table:style-name="ce61">
            <text:p>267,036</text:p>
          </table:table-cell>
          <table:table-cell office:value-type="float" office:value="267036" table:style-name="ce61">
            <text:p>267,036</text:p>
          </table:table-cell>
          <table:table-cell office:value-type="float" office:value="267036" table:style-name="ce61">
            <text:p>267,03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14133248" table:style-name="ce61">
            <text:p>14,133,248</text:p>
          </table:table-cell>
          <table:table-cell office:value-type="float" office:value="29431415" table:style-name="ce61">
            <text:p>29,431,415</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5" table:style-name="ro7">
          <table:table-cell table:number-columns-repeated="16384"/>
        </table:table-row>
      </table:table>
      <table:table table:name="109年2月公庫收支-歲出" table:style-name="ta2">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53"/>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54"/>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54"/>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9547045" table:style-name="ce61">
            <text:p>9,547,045</text:p>
          </table:table-cell>
          <table:table-cell office:value-type="float" office:value="29882964" table:style-name="ce61">
            <text:p>29,882,964</text:p>
          </table:table-cell>
          <table:table-cell office:value-type="float" office:value="8430731" table:style-name="ce61">
            <text:p>8,430,731</text:p>
          </table:table-cell>
          <table:table-cell office:value-type="float" office:value="28766650" table:style-name="ce61">
            <text:p>28,766,650</text:p>
          </table:table-cell>
          <table:table-cell office:value-type="float" office:value="1116314" table:style-name="ce61">
            <text:p>1,116,314</text:p>
          </table:table-cell>
          <table:table-cell office:value-type="float" office:value="1116314" table:style-name="ce62">
            <text:p>1,116,314</text:p>
          </table:table-cell>
          <table:table-cell table:number-columns-repeated="16374" table:style-name="ce5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8459769" table:style-name="ce61">
            <text:p>8,459,769</text:p>
          </table:table-cell>
          <table:table-cell office:value-type="float" office:value="28495688" table:style-name="ce61">
            <text:p>28,495,688</text:p>
          </table:table-cell>
          <table:table-cell office:value-type="float" office:value="8430731" table:style-name="ce61">
            <text:p>8,430,731</text:p>
          </table:table-cell>
          <table:table-cell office:value-type="float" office:value="28466650" table:style-name="ce61">
            <text:p>28,466,650</text:p>
          </table:table-cell>
          <table:table-cell office:value-type="float" office:value="29038" table:style-name="ce61">
            <text:p>29,038</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4467531" table:style-name="ce61">
            <text:p>4,467,531</text:p>
          </table:table-cell>
          <table:table-cell office:value-type="float" office:value="18866446" table:style-name="ce61">
            <text:p>18,866,446</text:p>
          </table:table-cell>
          <table:table-cell office:value-type="float" office:value="4467531" table:style-name="ce61">
            <text:p>4,467,531</text:p>
          </table:table-cell>
          <table:table-cell office:value-type="float" office:value="18866446" table:style-name="ce61">
            <text:p>18,866,44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214729" table:style-name="ce61">
            <text:p>1,214,729</text:p>
          </table:table-cell>
          <table:table-cell office:value-type="float" office:value="6881092" table:style-name="ce61">
            <text:p>6,881,092</text:p>
          </table:table-cell>
          <table:table-cell office:value-type="float" office:value="1214729" table:style-name="ce61">
            <text:p>1,214,729</text:p>
          </table:table-cell>
          <table:table-cell office:value-type="float" office:value="6881092" table:style-name="ce61">
            <text:p>6,881,0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104821" table:style-name="ce61">
            <text:p>1,104,821</text:p>
          </table:table-cell>
          <table:table-cell office:value-type="float" office:value="6638873" table:style-name="ce61">
            <text:p>6,638,873</text:p>
          </table:table-cell>
          <table:table-cell office:value-type="float" office:value="1104821" table:style-name="ce61">
            <text:p>1,104,821</text:p>
          </table:table-cell>
          <table:table-cell office:value-type="float" office:value="6638873" table:style-name="ce61">
            <text:p>6,638,8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41980" table:style-name="ce61">
            <text:p>41,980</text:p>
          </table:table-cell>
          <table:table-cell office:value-type="float" office:value="77697" table:style-name="ce61">
            <text:p>77,697</text:p>
          </table:table-cell>
          <table:table-cell office:value-type="float" office:value="41980" table:style-name="ce61">
            <text:p>41,980</text:p>
          </table:table-cell>
          <table:table-cell office:value-type="float" office:value="77697" table:style-name="ce61">
            <text:p>77,6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63880" table:style-name="ce61">
            <text:p>63,880</text:p>
          </table:table-cell>
          <table:table-cell office:value-type="float" office:value="160474" table:style-name="ce61">
            <text:p>160,474</text:p>
          </table:table-cell>
          <table:table-cell office:value-type="float" office:value="63880" table:style-name="ce61">
            <text:p>63,880</text:p>
          </table:table-cell>
          <table:table-cell office:value-type="float" office:value="160474" table:style-name="ce61">
            <text:p>160,47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4048" table:style-name="ce61">
            <text:p>4,048</text:p>
          </table:table-cell>
          <table:table-cell office:value-type="float" office:value="4048" table:style-name="ce61">
            <text:p>4,048</text:p>
          </table:table-cell>
          <table:table-cell office:value-type="float" office:value="4048" table:style-name="ce61">
            <text:p>4,048</text:p>
          </table:table-cell>
          <table:table-cell office:value-type="float" office:value="4048" table:style-name="ce61">
            <text:p>4,0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503840" table:style-name="ce61">
            <text:p>1,503,840</text:p>
          </table:table-cell>
          <table:table-cell office:value-type="float" office:value="6452940" table:style-name="ce61">
            <text:p>6,452,940</text:p>
          </table:table-cell>
          <table:table-cell office:value-type="float" office:value="1503840" table:style-name="ce61">
            <text:p>1,503,840</text:p>
          </table:table-cell>
          <table:table-cell office:value-type="float" office:value="6452940" table:style-name="ce61">
            <text:p>6,452,9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423840" table:style-name="ce61">
            <text:p>423,840</text:p>
          </table:table-cell>
          <table:table-cell office:value-type="float" office:value="2551840" table:style-name="ce61">
            <text:p>2,551,840</text:p>
          </table:table-cell>
          <table:table-cell office:value-type="float" office:value="423840" table:style-name="ce61">
            <text:p>423,840</text:p>
          </table:table-cell>
          <table:table-cell office:value-type="float" office:value="2551840" table:style-name="ce61">
            <text:p>2,551,8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1080000" table:style-name="ce61">
            <text:p>1,080,000</text:p>
          </table:table-cell>
          <table:table-cell office:value-type="float" office:value="3901100" table:style-name="ce61">
            <text:p>3,901,100</text:p>
          </table:table-cell>
          <table:table-cell office:value-type="float" office:value="1080000" table:style-name="ce61">
            <text:p>1,080,000</text:p>
          </table:table-cell>
          <table:table-cell office:value-type="float" office:value="3901100" table:style-name="ce61">
            <text:p>3,901,1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1742962" table:style-name="ce61">
            <text:p>1,742,962</text:p>
          </table:table-cell>
          <table:table-cell office:value-type="float" office:value="5526414" table:style-name="ce61">
            <text:p>5,526,414</text:p>
          </table:table-cell>
          <table:table-cell office:value-type="float" office:value="1742962" table:style-name="ce61">
            <text:p>1,742,962</text:p>
          </table:table-cell>
          <table:table-cell office:value-type="float" office:value="5526414" table:style-name="ce61">
            <text:p>5,526,41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1500112" table:style-name="ce61">
            <text:p>1,500,112</text:p>
          </table:table-cell>
          <table:table-cell office:value-type="float" office:value="5119981" table:style-name="ce61">
            <text:p>5,119,981</text:p>
          </table:table-cell>
          <table:table-cell office:value-type="float" office:value="1500112" table:style-name="ce61">
            <text:p>1,500,112</text:p>
          </table:table-cell>
          <table:table-cell office:value-type="float" office:value="5119981" table:style-name="ce61">
            <text:p>5,119,9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4758" table:style-name="ce61">
            <text:p>4,758</text:p>
          </table:table-cell>
          <table:table-cell office:value-type="float" office:value="5356" table:style-name="ce61">
            <text:p>5,356</text:p>
          </table:table-cell>
          <table:table-cell office:value-type="float" office:value="4758" table:style-name="ce61">
            <text:p>4,758</text:p>
          </table:table-cell>
          <table:table-cell office:value-type="float" office:value="5356" table:style-name="ce61">
            <text:p>5,3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157454" table:style-name="ce61">
            <text:p>157,454</text:p>
          </table:table-cell>
          <table:table-cell office:value-type="float" office:value="241154" table:style-name="ce61">
            <text:p>241,154</text:p>
          </table:table-cell>
          <table:table-cell office:value-type="float" office:value="157454" table:style-name="ce61">
            <text:p>157,454</text:p>
          </table:table-cell>
          <table:table-cell office:value-type="float" office:value="241154" table:style-name="ce61">
            <text:p>241,1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80638" table:style-name="ce61">
            <text:p>80,638</text:p>
          </table:table-cell>
          <table:table-cell office:value-type="float" office:value="159923" table:style-name="ce61">
            <text:p>159,923</text:p>
          </table:table-cell>
          <table:table-cell office:value-type="float" office:value="80638" table:style-name="ce61">
            <text:p>80,638</text:p>
          </table:table-cell>
          <table:table-cell office:value-type="float" office:value="159923" table:style-name="ce61">
            <text:p>159,92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6000" table:style-name="ce61">
            <text:p>6,000</text:p>
          </table:table-cell>
          <table:table-cell office:value-type="float" office:value="6000" table:style-name="ce61">
            <text:p>6,000</text:p>
          </table:table-cell>
          <table:table-cell office:value-type="float" office:value="6000" table:style-name="ce61">
            <text:p>6,000</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6000" table:style-name="ce61">
            <text:p>6,000</text:p>
          </table:table-cell>
          <table:table-cell office:value-type="float" office:value="6000" table:style-name="ce61">
            <text:p>6,000</text:p>
          </table:table-cell>
          <table:table-cell office:value-type="float" office:value="6000" table:style-name="ce61">
            <text:p>6,000</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400548" table:style-name="ce61">
            <text:p>400,548</text:p>
          </table:table-cell>
          <table:table-cell office:value-type="float" office:value="946941" table:style-name="ce61">
            <text:p>946,941</text:p>
          </table:table-cell>
          <table:table-cell office:value-type="float" office:value="400548" table:style-name="ce61">
            <text:p>400,548</text:p>
          </table:table-cell>
          <table:table-cell office:value-type="float" office:value="946941" table:style-name="ce61">
            <text:p>946,94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362745" table:style-name="ce61">
            <text:p>362,745</text:p>
          </table:table-cell>
          <table:table-cell office:value-type="float" office:value="876235" table:style-name="ce61">
            <text:p>876,235</text:p>
          </table:table-cell>
          <table:table-cell office:value-type="float" office:value="362745" table:style-name="ce61">
            <text:p>362,745</text:p>
          </table:table-cell>
          <table:table-cell office:value-type="float" office:value="876235" table:style-name="ce61">
            <text:p>876,23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271531" table:style-name="ce61">
            <text:p>271,531</text:p>
          </table:table-cell>
          <table:table-cell office:value-type="float" office:value="684313" table:style-name="ce61">
            <text:p>684,313</text:p>
          </table:table-cell>
          <table:table-cell office:value-type="float" office:value="271531" table:style-name="ce61">
            <text:p>271,531</text:p>
          </table:table-cell>
          <table:table-cell office:value-type="float" office:value="684313" table:style-name="ce61">
            <text:p>684,31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91214" table:style-name="ce61">
            <text:p>91,214</text:p>
          </table:table-cell>
          <table:table-cell office:value-type="float" office:value="191922" table:style-name="ce61">
            <text:p>191,922</text:p>
          </table:table-cell>
          <table:table-cell office:value-type="float" office:value="91214" table:style-name="ce61">
            <text:p>91,214</text:p>
          </table:table-cell>
          <table:table-cell office:value-type="float" office:value="191922" table:style-name="ce61">
            <text:p>191,92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37803" table:style-name="ce61">
            <text:p>37,803</text:p>
          </table:table-cell>
          <table:table-cell office:value-type="float" office:value="70706" table:style-name="ce61">
            <text:p>70,706</text:p>
          </table:table-cell>
          <table:table-cell office:value-type="float" office:value="37803" table:style-name="ce61">
            <text:p>37,803</text:p>
          </table:table-cell>
          <table:table-cell office:value-type="float" office:value="70706" table:style-name="ce61">
            <text:p>70,7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37803" table:style-name="ce61">
            <text:p>37,803</text:p>
          </table:table-cell>
          <table:table-cell office:value-type="float" office:value="70706" table:style-name="ce61">
            <text:p>70,706</text:p>
          </table:table-cell>
          <table:table-cell office:value-type="float" office:value="37803" table:style-name="ce61">
            <text:p>37,803</text:p>
          </table:table-cell>
          <table:table-cell office:value-type="float" office:value="70706" table:style-name="ce61">
            <text:p>70,7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862508" table:style-name="ce61">
            <text:p>862,508</text:p>
          </table:table-cell>
          <table:table-cell office:value-type="float" office:value="2615380" table:style-name="ce61">
            <text:p>2,615,380</text:p>
          </table:table-cell>
          <table:table-cell office:value-type="float" office:value="833470" table:style-name="ce61">
            <text:p>833,470</text:p>
          </table:table-cell>
          <table:table-cell office:value-type="float" office:value="2586342" table:style-name="ce61">
            <text:p>2,586,342</text:p>
          </table:table-cell>
          <table:table-cell office:value-type="float" office:value="29038" table:style-name="ce61">
            <text:p>29,038</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414434" table:style-name="ce61">
            <text:p>414,434</text:p>
          </table:table-cell>
          <table:table-cell office:value-type="float" office:value="1388379" table:style-name="ce61">
            <text:p>1,388,379</text:p>
          </table:table-cell>
          <table:table-cell office:value-type="float" office:value="385396" table:style-name="ce61">
            <text:p>385,396</text:p>
          </table:table-cell>
          <table:table-cell office:value-type="float" office:value="1359341" table:style-name="ce61">
            <text:p>1,359,341</text:p>
          </table:table-cell>
          <table:table-cell office:value-type="float" office:value="29038" table:style-name="ce61">
            <text:p>29,038</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414434" table:style-name="ce61">
            <text:p>414,434</text:p>
          </table:table-cell>
          <table:table-cell office:value-type="float" office:value="1299129" table:style-name="ce61">
            <text:p>1,299,129</text:p>
          </table:table-cell>
          <table:table-cell office:value-type="float" office:value="385396" table:style-name="ce61">
            <text:p>385,396</text:p>
          </table:table-cell>
          <table:table-cell office:value-type="float" office:value="1270091" table:style-name="ce61">
            <text:p>1,270,091</text:p>
          </table:table-cell>
          <table:table-cell office:value-type="float" office:value="29038" table:style-name="ce61">
            <text:p>29,038</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89250" table:style-name="ce61">
            <text:p>89,250</text:p>
          </table:table-cell>
          <table:table-cell office:value-type="float" office:value="0" table:style-name="ce61">
            <text:p>0</text:p>
          </table:table-cell>
          <table:table-cell office:value-type="float" office:value="89250" table:style-name="ce61">
            <text:p>89,2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224921" table:style-name="ce61">
            <text:p>224,921</text:p>
          </table:table-cell>
          <table:table-cell office:value-type="float" office:value="995626" table:style-name="ce61">
            <text:p>995,626</text:p>
          </table:table-cell>
          <table:table-cell office:value-type="float" office:value="224921" table:style-name="ce61">
            <text:p>224,921</text:p>
          </table:table-cell>
          <table:table-cell office:value-type="float" office:value="995626" table:style-name="ce61">
            <text:p>995,6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224921" table:style-name="ce61">
            <text:p>224,921</text:p>
          </table:table-cell>
          <table:table-cell office:value-type="float" office:value="995626" table:style-name="ce61">
            <text:p>995,626</text:p>
          </table:table-cell>
          <table:table-cell office:value-type="float" office:value="224921" table:style-name="ce61">
            <text:p>224,921</text:p>
          </table:table-cell>
          <table:table-cell office:value-type="float" office:value="995626" table:style-name="ce61">
            <text:p>995,6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223153" table:style-name="ce61">
            <text:p>223,153</text:p>
          </table:table-cell>
          <table:table-cell office:value-type="float" office:value="231375" table:style-name="ce61">
            <text:p>231,375</text:p>
          </table:table-cell>
          <table:table-cell office:value-type="float" office:value="223153" table:style-name="ce61">
            <text:p>223,153</text:p>
          </table:table-cell>
          <table:table-cell office:value-type="float" office:value="231375" table:style-name="ce61">
            <text:p>231,3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213391" table:style-name="ce61">
            <text:p>213,391</text:p>
          </table:table-cell>
          <table:table-cell office:value-type="float" office:value="213391" table:style-name="ce61">
            <text:p>213,391</text:p>
          </table:table-cell>
          <table:table-cell office:value-type="float" office:value="213391" table:style-name="ce61">
            <text:p>213,391</text:p>
          </table:table-cell>
          <table:table-cell office:value-type="float" office:value="213391" table:style-name="ce61">
            <text:p>213,3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9762" table:style-name="ce61">
            <text:p>9,762</text:p>
          </table:table-cell>
          <table:table-cell office:value-type="float" office:value="17984" table:style-name="ce61">
            <text:p>17,984</text:p>
          </table:table-cell>
          <table:table-cell office:value-type="float" office:value="9762" table:style-name="ce61">
            <text:p>9,762</text:p>
          </table:table-cell>
          <table:table-cell office:value-type="float" office:value="17984" table:style-name="ce61">
            <text:p>17,98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47802" table:style-name="ce61">
            <text:p>47,802</text:p>
          </table:table-cell>
          <table:table-cell office:value-type="float" office:value="111786" table:style-name="ce61">
            <text:p>111,786</text:p>
          </table:table-cell>
          <table:table-cell office:value-type="float" office:value="47802" table:style-name="ce61">
            <text:p>47,802</text:p>
          </table:table-cell>
          <table:table-cell office:value-type="float" office:value="111786" table:style-name="ce61">
            <text:p>111,7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2980" table:style-name="ce61">
            <text:p>32,980</text:p>
          </table:table-cell>
          <table:table-cell office:value-type="float" office:value="68697" table:style-name="ce61">
            <text:p>68,697</text:p>
          </table:table-cell>
          <table:table-cell office:value-type="float" office:value="32980" table:style-name="ce61">
            <text:p>32,980</text:p>
          </table:table-cell>
          <table:table-cell office:value-type="float" office:value="68697" table:style-name="ce61">
            <text:p>68,6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2980" table:style-name="ce61">
            <text:p>32,980</text:p>
          </table:table-cell>
          <table:table-cell office:value-type="float" office:value="68697" table:style-name="ce61">
            <text:p>68,697</text:p>
          </table:table-cell>
          <table:table-cell office:value-type="float" office:value="32980" table:style-name="ce61">
            <text:p>32,980</text:p>
          </table:table-cell>
          <table:table-cell office:value-type="float" office:value="68697" table:style-name="ce61">
            <text:p>68,6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14822" table:style-name="ce61">
            <text:p>14,822</text:p>
          </table:table-cell>
          <table:table-cell office:value-type="float" office:value="43089" table:style-name="ce61">
            <text:p>43,089</text:p>
          </table:table-cell>
          <table:table-cell office:value-type="float" office:value="14822" table:style-name="ce61">
            <text:p>14,822</text:p>
          </table:table-cell>
          <table:table-cell office:value-type="float" office:value="43089" table:style-name="ce61">
            <text:p>43,08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14822" table:style-name="ce61">
            <text:p>14,822</text:p>
          </table:table-cell>
          <table:table-cell office:value-type="float" office:value="43089" table:style-name="ce61">
            <text:p>43,089</text:p>
          </table:table-cell>
          <table:table-cell office:value-type="float" office:value="14822" table:style-name="ce61">
            <text:p>14,822</text:p>
          </table:table-cell>
          <table:table-cell office:value-type="float" office:value="43089" table:style-name="ce61">
            <text:p>43,08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205864" table:style-name="ce61">
            <text:p>1,205,864</text:p>
          </table:table-cell>
          <table:table-cell office:value-type="float" office:value="3109297" table:style-name="ce61">
            <text:p>3,109,297</text:p>
          </table:table-cell>
          <table:table-cell office:value-type="float" office:value="1205864" table:style-name="ce61">
            <text:p>1,205,864</text:p>
          </table:table-cell>
          <table:table-cell office:value-type="float" office:value="3109297" table:style-name="ce61">
            <text:p>3,109,2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205864" table:style-name="ce61">
            <text:p>1,205,864</text:p>
          </table:table-cell>
          <table:table-cell office:value-type="float" office:value="3109297" table:style-name="ce61">
            <text:p>3,109,297</text:p>
          </table:table-cell>
          <table:table-cell office:value-type="float" office:value="1205864" table:style-name="ce61">
            <text:p>1,205,864</text:p>
          </table:table-cell>
          <table:table-cell office:value-type="float" office:value="3109297" table:style-name="ce61">
            <text:p>3,109,2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625121" table:style-name="ce61">
            <text:p>625,121</text:p>
          </table:table-cell>
          <table:table-cell office:value-type="float" office:value="2521954" table:style-name="ce61">
            <text:p>2,521,954</text:p>
          </table:table-cell>
          <table:table-cell office:value-type="float" office:value="625121" table:style-name="ce61">
            <text:p>625,121</text:p>
          </table:table-cell>
          <table:table-cell office:value-type="float" office:value="2521954" table:style-name="ce61">
            <text:p>2,521,9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580743" table:style-name="ce61">
            <text:p>580,743</text:p>
          </table:table-cell>
          <table:table-cell office:value-type="float" office:value="587343" table:style-name="ce61">
            <text:p>587,343</text:p>
          </table:table-cell>
          <table:table-cell office:value-type="float" office:value="580743" table:style-name="ce61">
            <text:p>580,743</text:p>
          </table:table-cell>
          <table:table-cell office:value-type="float" office:value="587343" table:style-name="ce61">
            <text:p>587,34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1475516" table:style-name="ce61">
            <text:p>1,475,516</text:p>
          </table:table-cell>
          <table:table-cell office:value-type="float" office:value="2845838" table:style-name="ce61">
            <text:p>2,845,838</text:p>
          </table:table-cell>
          <table:table-cell office:value-type="float" office:value="1475516" table:style-name="ce61">
            <text:p>1,475,516</text:p>
          </table:table-cell>
          <table:table-cell office:value-type="float" office:value="2845838" table:style-name="ce61">
            <text:p>2,845,8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1475516" table:style-name="ce61">
            <text:p>1,475,516</text:p>
          </table:table-cell>
          <table:table-cell office:value-type="float" office:value="2845838" table:style-name="ce61">
            <text:p>2,845,838</text:p>
          </table:table-cell>
          <table:table-cell office:value-type="float" office:value="1475516" table:style-name="ce61">
            <text:p>1,475,516</text:p>
          </table:table-cell>
          <table:table-cell office:value-type="float" office:value="2845838" table:style-name="ce61">
            <text:p>2,845,8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1475516" table:style-name="ce61">
            <text:p>1,475,516</text:p>
          </table:table-cell>
          <table:table-cell office:value-type="float" office:value="2845838" table:style-name="ce61">
            <text:p>2,845,838</text:p>
          </table:table-cell>
          <table:table-cell office:value-type="float" office:value="1475516" table:style-name="ce61">
            <text:p>1,475,516</text:p>
          </table:table-cell>
          <table:table-cell office:value-type="float" office:value="2845838" table:style-name="ce61">
            <text:p>2,845,8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1087276" table:style-name="ce61">
            <text:p>1,087,276</text:p>
          </table:table-cell>
          <table:table-cell office:value-type="float" office:value="1387276" table:style-name="ce61">
            <text:p>1,387,276</text:p>
          </table:table-cell>
          <table:table-cell office:value-type="float" office:value="0" table:style-name="ce61">
            <text:p>0</text:p>
          </table:table-cell>
          <table:table-cell office:value-type="float" office:value="300000" table:style-name="ce61">
            <text:p>300,000</text:p>
          </table:table-cell>
          <table:table-cell office:value-type="float" office:value="1087276" table:style-name="ce61">
            <text:p>1,087,276</text:p>
          </table:table-cell>
          <table:table-cell office:value-type="float" office:value="1087276" table:style-name="ce62">
            <text:p>1,087,276</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819496" table:style-name="ce61">
            <text:p>819,496</text:p>
          </table:table-cell>
          <table:table-cell office:value-type="float" office:value="1119496" table:style-name="ce61">
            <text:p>1,119,496</text:p>
          </table:table-cell>
          <table:table-cell office:value-type="float" office:value="0" table:style-name="ce61">
            <text:p>0</text:p>
          </table:table-cell>
          <table:table-cell office:value-type="float" office:value="300000" table:style-name="ce61">
            <text:p>300,000</text:p>
          </table:table-cell>
          <table:table-cell office:value-type="float" office:value="819496" table:style-name="ce61">
            <text:p>819,496</text:p>
          </table:table-cell>
          <table:table-cell office:value-type="float" office:value="819496" table:style-name="ce62">
            <text:p>819,496</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819496" table:style-name="ce61">
            <text:p>819,496</text:p>
          </table:table-cell>
          <table:table-cell office:value-type="float" office:value="819496" table:style-name="ce61">
            <text:p>819,496</text:p>
          </table:table-cell>
          <table:table-cell office:value-type="float" office:value="0" table:style-name="ce61">
            <text:p>0</text:p>
          </table:table-cell>
          <table:table-cell office:value-type="float" office:value="0" table:style-name="ce61">
            <text:p>0</text:p>
          </table:table-cell>
          <table:table-cell office:value-type="float" office:value="819496" table:style-name="ce61">
            <text:p>819,496</text:p>
          </table:table-cell>
          <table:table-cell office:value-type="float" office:value="819496" table:style-name="ce62">
            <text:p>819,496</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819496" table:style-name="ce61">
            <text:p>819,496</text:p>
          </table:table-cell>
          <table:table-cell office:value-type="float" office:value="819496" table:style-name="ce61">
            <text:p>819,496</text:p>
          </table:table-cell>
          <table:table-cell office:value-type="float" office:value="0" table:style-name="ce61">
            <text:p>0</text:p>
          </table:table-cell>
          <table:table-cell office:value-type="float" office:value="0" table:style-name="ce61">
            <text:p>0</text:p>
          </table:table-cell>
          <table:table-cell office:value-type="float" office:value="819496" table:style-name="ce61">
            <text:p>819,496</text:p>
          </table:table-cell>
          <table:table-cell office:value-type="float" office:value="819496" table:style-name="ce62">
            <text:p>819,496</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267780" table:style-name="ce61">
            <text:p>267,780</text:p>
          </table:table-cell>
          <table:table-cell office:value-type="float" office:value="267780" table:style-name="ce61">
            <text:p>267,780</text:p>
          </table:table-cell>
          <table:table-cell office:value-type="float" office:value="0" table:style-name="ce61">
            <text:p>0</text:p>
          </table:table-cell>
          <table:table-cell office:value-type="float" office:value="0" table:style-name="ce61">
            <text:p>0</text:p>
          </table:table-cell>
          <table:table-cell office:value-type="float" office:value="267780" table:style-name="ce61">
            <text:p>267,780</text:p>
          </table:table-cell>
          <table:table-cell office:value-type="float" office:value="267780" table:style-name="ce62">
            <text:p>267,78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267780" table:style-name="ce61">
            <text:p>267,780</text:p>
          </table:table-cell>
          <table:table-cell office:value-type="float" office:value="267780" table:style-name="ce61">
            <text:p>267,780</text:p>
          </table:table-cell>
          <table:table-cell office:value-type="float" office:value="0" table:style-name="ce61">
            <text:p>0</text:p>
          </table:table-cell>
          <table:table-cell office:value-type="float" office:value="0" table:style-name="ce61">
            <text:p>0</text:p>
          </table:table-cell>
          <table:table-cell office:value-type="float" office:value="267780" table:style-name="ce61">
            <text:p>267,780</text:p>
          </table:table-cell>
          <table:table-cell office:value-type="float" office:value="267780" table:style-name="ce62">
            <text:p>267,78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267780" table:style-name="ce61">
            <text:p>267,780</text:p>
          </table:table-cell>
          <table:table-cell office:value-type="float" office:value="267780" table:style-name="ce61">
            <text:p>267,780</text:p>
          </table:table-cell>
          <table:table-cell office:value-type="float" office:value="0" table:style-name="ce61">
            <text:p>0</text:p>
          </table:table-cell>
          <table:table-cell office:value-type="float" office:value="0" table:style-name="ce61">
            <text:p>0</text:p>
          </table:table-cell>
          <table:table-cell office:value-type="float" office:value="267780" table:style-name="ce61">
            <text:p>267,780</text:p>
          </table:table-cell>
          <table:table-cell office:value-type="float" office:value="267780" table:style-name="ce62">
            <text:p>267,78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1618866" table:style-name="ce61">
            <text:p>1,618,866</text:p>
          </table:table-cell>
          <table:table-cell office:value-type="float" office:value="1649766" table:style-name="ce61">
            <text:p>1,649,766</text:p>
          </table:table-cell>
          <table:table-cell office:value-type="float" office:value="1618866" table:style-name="ce61">
            <text:p>1,618,866</text:p>
          </table:table-cell>
          <table:table-cell office:value-type="float" office:value="1649766" table:style-name="ce61">
            <text:p>1,649,7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墊付款</text:p>
          </table:table-cell>
          <table:table-cell office:value-type="float" office:value="639753" table:style-name="ce61">
            <text:p>639,753</text:p>
          </table:table-cell>
          <table:table-cell office:value-type="float" office:value="670653" table:style-name="ce61">
            <text:p>670,653</text:p>
          </table:table-cell>
          <table:table-cell office:value-type="float" office:value="639753" table:style-name="ce61">
            <text:p>639,753</text:p>
          </table:table-cell>
          <table:table-cell office:value-type="float" office:value="670653" table:style-name="ce61">
            <text:p>670,6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退還以前年度歲入款</text:p>
          </table:table-cell>
          <table:table-cell office:value-type="float" office:value="979113" table:style-name="ce61">
            <text:p>979,113</text:p>
          </table:table-cell>
          <table:table-cell office:value-type="float" office:value="979113" table:style-name="ce61">
            <text:p>979,113</text:p>
          </table:table-cell>
          <table:table-cell office:value-type="float" office:value="979113" table:style-name="ce61">
            <text:p>979,113</text:p>
          </table:table-cell>
          <table:table-cell office:value-type="float" office:value="979113" table:style-name="ce61">
            <text:p>979,11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1165911" table:style-name="ce61">
            <text:p>11,165,911</text:p>
          </table:table-cell>
          <table:table-cell office:value-type="float" office:value="31532730" table:style-name="ce61">
            <text:p>31,532,730</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149313531" table:style-name="ce61">
            <text:p>149,313,531</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152280868" table:style-name="ce61">
            <text:p>152,280,86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1834697" table:style-name="ce61">
            <text:p>1,834,697</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154115565" table:style-name="ce61">
            <text:p>154,115,565</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03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8" table:style-name="ro7">
          <table:table-cell table:number-columns-repeated="16384"/>
        </table:table-row>
      </table:table>
      <table:table table:name="109年3月公庫收支-歲入" table:style-name="ta2">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64"/>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65"/>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65"/>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50841832" table:style-name="ce61">
            <text:p>50,841,832</text:p>
          </table:table-cell>
          <table:table-cell office:value-type="float" office:value="80006211" table:style-name="ce61">
            <text:p>80,006,211</text:p>
          </table:table-cell>
          <table:table-cell office:value-type="float" office:value="30146532" table:style-name="ce61">
            <text:p>30,146,532</text:p>
          </table:table-cell>
          <table:table-cell office:value-type="float" office:value="56708729" table:style-name="ce61">
            <text:p>56,708,729</text:p>
          </table:table-cell>
          <table:table-cell office:value-type="float" office:value="20695300" table:style-name="ce61">
            <text:p>20,695,300</text:p>
          </table:table-cell>
          <table:table-cell office:value-type="float" office:value="23297482" table:style-name="ce62">
            <text:p>23,297,482</text:p>
          </table:table-cell>
          <table:table-cell table:number-columns-repeated="16374" table:style-name="ce65"/>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50841832" table:style-name="ce61">
            <text:p>50,841,832</text:p>
          </table:table-cell>
          <table:table-cell office:value-type="float" office:value="80006211" table:style-name="ce61">
            <text:p>80,006,211</text:p>
          </table:table-cell>
          <table:table-cell office:value-type="float" office:value="30146532" table:style-name="ce61">
            <text:p>30,146,532</text:p>
          </table:table-cell>
          <table:table-cell office:value-type="float" office:value="56708729" table:style-name="ce61">
            <text:p>56,708,729</text:p>
          </table:table-cell>
          <table:table-cell office:value-type="float" office:value="20695300" table:style-name="ce61">
            <text:p>20,695,300</text:p>
          </table:table-cell>
          <table:table-cell office:value-type="float" office:value="23297482" table:style-name="ce62">
            <text:p>23,297,482</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9155396" table:style-name="ce61">
            <text:p>9,155,396</text:p>
          </table:table-cell>
          <table:table-cell office:value-type="float" office:value="32631997" table:style-name="ce61">
            <text:p>32,631,997</text:p>
          </table:table-cell>
          <table:table-cell office:value-type="float" office:value="9155396" table:style-name="ce61">
            <text:p>9,155,396</text:p>
          </table:table-cell>
          <table:table-cell office:value-type="float" office:value="32631997" table:style-name="ce61">
            <text:p>32,631,9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60140" table:style-name="ce61">
            <text:p>60,140</text:p>
          </table:table-cell>
          <table:table-cell office:value-type="float" office:value="60140" table:style-name="ce61">
            <text:p>60,140</text:p>
          </table:table-cell>
          <table:table-cell office:value-type="float" office:value="60140" table:style-name="ce61">
            <text:p>60,140</text:p>
          </table:table-cell>
          <table:table-cell office:value-type="float" office:value="60140" table:style-name="ce61">
            <text:p>60,1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60140" table:style-name="ce61">
            <text:p>60,140</text:p>
          </table:table-cell>
          <table:table-cell office:value-type="float" office:value="60140" table:style-name="ce61">
            <text:p>60,140</text:p>
          </table:table-cell>
          <table:table-cell office:value-type="float" office:value="60140" table:style-name="ce61">
            <text:p>60,140</text:p>
          </table:table-cell>
          <table:table-cell office:value-type="float" office:value="60140" table:style-name="ce61">
            <text:p>60,1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5592" table:style-name="ce61">
            <text:p>5,592</text:p>
          </table:table-cell>
          <table:table-cell office:value-type="float" office:value="59724" table:style-name="ce61">
            <text:p>59,724</text:p>
          </table:table-cell>
          <table:table-cell office:value-type="float" office:value="5592" table:style-name="ce61">
            <text:p>5,592</text:p>
          </table:table-cell>
          <table:table-cell office:value-type="float" office:value="59724" table:style-name="ce61">
            <text:p>59,72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5592" table:style-name="ce61">
            <text:p>5,592</text:p>
          </table:table-cell>
          <table:table-cell office:value-type="float" office:value="59724" table:style-name="ce61">
            <text:p>59,724</text:p>
          </table:table-cell>
          <table:table-cell office:value-type="float" office:value="5592" table:style-name="ce61">
            <text:p>5,592</text:p>
          </table:table-cell>
          <table:table-cell office:value-type="float" office:value="59724" table:style-name="ce61">
            <text:p>59,72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12067" table:style-name="ce61">
            <text:p>12,067</text:p>
          </table:table-cell>
          <table:table-cell office:value-type="float" office:value="33020" table:style-name="ce61">
            <text:p>33,020</text:p>
          </table:table-cell>
          <table:table-cell office:value-type="float" office:value="12067" table:style-name="ce61">
            <text:p>12,067</text:p>
          </table:table-cell>
          <table:table-cell office:value-type="float" office:value="33020" table:style-name="ce61">
            <text:p>33,0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12067" table:style-name="ce61">
            <text:p>12,067</text:p>
          </table:table-cell>
          <table:table-cell office:value-type="float" office:value="33020" table:style-name="ce61">
            <text:p>33,020</text:p>
          </table:table-cell>
          <table:table-cell office:value-type="float" office:value="12067" table:style-name="ce61">
            <text:p>12,067</text:p>
          </table:table-cell>
          <table:table-cell office:value-type="float" office:value="33020" table:style-name="ce61">
            <text:p>33,0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34247" table:style-name="ce61">
            <text:p>34,247</text:p>
          </table:table-cell>
          <table:table-cell office:value-type="float" office:value="92026" table:style-name="ce61">
            <text:p>92,026</text:p>
          </table:table-cell>
          <table:table-cell office:value-type="float" office:value="34247" table:style-name="ce61">
            <text:p>34,247</text:p>
          </table:table-cell>
          <table:table-cell office:value-type="float" office:value="92026" table:style-name="ce61">
            <text:p>92,0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34247" table:style-name="ce61">
            <text:p>34,247</text:p>
          </table:table-cell>
          <table:table-cell office:value-type="float" office:value="92026" table:style-name="ce61">
            <text:p>92,026</text:p>
          </table:table-cell>
          <table:table-cell office:value-type="float" office:value="34247" table:style-name="ce61">
            <text:p>34,247</text:p>
          </table:table-cell>
          <table:table-cell office:value-type="float" office:value="92026" table:style-name="ce61">
            <text:p>92,0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14350" table:style-name="ce61">
            <text:p>14,350</text:p>
          </table:table-cell>
          <table:table-cell office:value-type="float" office:value="49662" table:style-name="ce61">
            <text:p>49,662</text:p>
          </table:table-cell>
          <table:table-cell office:value-type="float" office:value="14350" table:style-name="ce61">
            <text:p>14,350</text:p>
          </table:table-cell>
          <table:table-cell office:value-type="float" office:value="49662" table:style-name="ce61">
            <text:p>49,6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14350" table:style-name="ce61">
            <text:p>14,350</text:p>
          </table:table-cell>
          <table:table-cell office:value-type="float" office:value="49662" table:style-name="ce61">
            <text:p>49,662</text:p>
          </table:table-cell>
          <table:table-cell office:value-type="float" office:value="14350" table:style-name="ce61">
            <text:p>14,350</text:p>
          </table:table-cell>
          <table:table-cell office:value-type="float" office:value="49662" table:style-name="ce61">
            <text:p>49,6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9029000" table:style-name="ce61">
            <text:p>9,029,000</text:p>
          </table:table-cell>
          <table:table-cell office:value-type="float" office:value="32337425" table:style-name="ce61">
            <text:p>32,337,425</text:p>
          </table:table-cell>
          <table:table-cell office:value-type="float" office:value="9029000" table:style-name="ce61">
            <text:p>9,029,000</text:p>
          </table:table-cell>
          <table:table-cell office:value-type="float" office:value="32337425" table:style-name="ce61">
            <text:p>32,337,4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9029000" table:style-name="ce61">
            <text:p>9,029,000</text:p>
          </table:table-cell>
          <table:table-cell office:value-type="float" office:value="32337425" table:style-name="ce61">
            <text:p>32,337,425</text:p>
          </table:table-cell>
          <table:table-cell office:value-type="float" office:value="9029000" table:style-name="ce61">
            <text:p>9,029,000</text:p>
          </table:table-cell>
          <table:table-cell office:value-type="float" office:value="32337425" table:style-name="ce61">
            <text:p>32,337,4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8977" table:style-name="ce61">
            <text:p>8,977</text:p>
          </table:table-cell>
          <table:table-cell office:value-type="float" office:value="15616" table:style-name="ce61">
            <text:p>15,616</text:p>
          </table:table-cell>
          <table:table-cell office:value-type="float" office:value="8977" table:style-name="ce61">
            <text:p>8,977</text:p>
          </table:table-cell>
          <table:table-cell office:value-type="float" office:value="15616" table:style-name="ce61">
            <text:p>15,6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8977" table:style-name="ce61">
            <text:p>8,977</text:p>
          </table:table-cell>
          <table:table-cell office:value-type="float" office:value="15616" table:style-name="ce61">
            <text:p>15,616</text:p>
          </table:table-cell>
          <table:table-cell office:value-type="float" office:value="8977" table:style-name="ce61">
            <text:p>8,977</text:p>
          </table:table-cell>
          <table:table-cell office:value-type="float" office:value="15616" table:style-name="ce61">
            <text:p>15,6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8977" table:style-name="ce61">
            <text:p>8,977</text:p>
          </table:table-cell>
          <table:table-cell office:value-type="float" office:value="15616" table:style-name="ce61">
            <text:p>15,616</text:p>
          </table:table-cell>
          <table:table-cell office:value-type="float" office:value="8977" table:style-name="ce61">
            <text:p>8,977</text:p>
          </table:table-cell>
          <table:table-cell office:value-type="float" office:value="15616" table:style-name="ce61">
            <text:p>15,6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1501608" table:style-name="ce61">
            <text:p>1,501,608</text:p>
          </table:table-cell>
          <table:table-cell office:value-type="float" office:value="2301826" table:style-name="ce61">
            <text:p>2,301,826</text:p>
          </table:table-cell>
          <table:table-cell office:value-type="float" office:value="1501608" table:style-name="ce61">
            <text:p>1,501,608</text:p>
          </table:table-cell>
          <table:table-cell office:value-type="float" office:value="2301826" table:style-name="ce61">
            <text:p>2,301,8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11200" table:style-name="ce61">
            <text:p>11,200</text:p>
          </table:table-cell>
          <table:table-cell office:value-type="float" office:value="23500" table:style-name="ce61">
            <text:p>23,500</text:p>
          </table:table-cell>
          <table:table-cell office:value-type="float" office:value="11200" table:style-name="ce61">
            <text:p>11,200</text:p>
          </table:table-cell>
          <table:table-cell office:value-type="float" office:value="23500" table:style-name="ce61">
            <text:p>23,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11200" table:style-name="ce61">
            <text:p>11,200</text:p>
          </table:table-cell>
          <table:table-cell office:value-type="float" office:value="23500" table:style-name="ce61">
            <text:p>23,500</text:p>
          </table:table-cell>
          <table:table-cell office:value-type="float" office:value="11200" table:style-name="ce61">
            <text:p>11,200</text:p>
          </table:table-cell>
          <table:table-cell office:value-type="float" office:value="23500" table:style-name="ce61">
            <text:p>23,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1490408" table:style-name="ce61">
            <text:p>1,490,408</text:p>
          </table:table-cell>
          <table:table-cell office:value-type="float" office:value="2278326" table:style-name="ce61">
            <text:p>2,278,326</text:p>
          </table:table-cell>
          <table:table-cell office:value-type="float" office:value="1490408" table:style-name="ce61">
            <text:p>1,490,408</text:p>
          </table:table-cell>
          <table:table-cell office:value-type="float" office:value="2278326" table:style-name="ce61">
            <text:p>2,278,3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2300" table:style-name="ce61">
            <text:p>2,300</text:p>
          </table:table-cell>
          <table:table-cell office:value-type="float" office:value="4000" table:style-name="ce61">
            <text:p>4,000</text:p>
          </table:table-cell>
          <table:table-cell office:value-type="float" office:value="2300" table:style-name="ce61">
            <text:p>2,300</text:p>
          </table:table-cell>
          <table:table-cell office:value-type="float" office:value="4000" table:style-name="ce61">
            <text:p>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1233000" table:style-name="ce61">
            <text:p>1,233,000</text:p>
          </table:table-cell>
          <table:table-cell office:value-type="float" office:value="1975470" table:style-name="ce61">
            <text:p>1,975,470</text:p>
          </table:table-cell>
          <table:table-cell office:value-type="float" office:value="1233000" table:style-name="ce61">
            <text:p>1,233,000</text:p>
          </table:table-cell>
          <table:table-cell office:value-type="float" office:value="1975470" table:style-name="ce61">
            <text:p>1,975,47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255108" table:style-name="ce61">
            <text:p>255,108</text:p>
          </table:table-cell>
          <table:table-cell office:value-type="float" office:value="298856" table:style-name="ce61">
            <text:p>298,856</text:p>
          </table:table-cell>
          <table:table-cell office:value-type="float" office:value="255108" table:style-name="ce61">
            <text:p>255,108</text:p>
          </table:table-cell>
          <table:table-cell office:value-type="float" office:value="298856" table:style-name="ce61">
            <text:p>298,8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81460" table:style-name="ce61">
            <text:p>81,460</text:p>
          </table:table-cell>
          <table:table-cell office:value-type="float" office:value="270824" table:style-name="ce61">
            <text:p>270,824</text:p>
          </table:table-cell>
          <table:table-cell office:value-type="float" office:value="81460" table:style-name="ce61">
            <text:p>81,460</text:p>
          </table:table-cell>
          <table:table-cell office:value-type="float" office:value="270824" table:style-name="ce61">
            <text:p>270,82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81460" table:style-name="ce61">
            <text:p>81,460</text:p>
          </table:table-cell>
          <table:table-cell office:value-type="float" office:value="269919" table:style-name="ce61">
            <text:p>269,919</text:p>
          </table:table-cell>
          <table:table-cell office:value-type="float" office:value="81460" table:style-name="ce61">
            <text:p>81,460</text:p>
          </table:table-cell>
          <table:table-cell office:value-type="float" office:value="269919" table:style-name="ce61">
            <text:p>269,9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81460" table:style-name="ce61">
            <text:p>81,460</text:p>
          </table:table-cell>
          <table:table-cell office:value-type="float" office:value="269919" table:style-name="ce61">
            <text:p>269,919</text:p>
          </table:table-cell>
          <table:table-cell office:value-type="float" office:value="81460" table:style-name="ce61">
            <text:p>81,460</text:p>
          </table:table-cell>
          <table:table-cell office:value-type="float" office:value="269919" table:style-name="ce61">
            <text:p>269,9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0" table:style-name="ce61">
            <text:p>0</text:p>
          </table:table-cell>
          <table:table-cell office:value-type="float" office:value="905" table:style-name="ce61">
            <text:p>905</text:p>
          </table:table-cell>
          <table:table-cell office:value-type="float" office:value="0" table:style-name="ce61">
            <text:p>0</text:p>
          </table:table-cell>
          <table:table-cell office:value-type="float" office:value="905" table:style-name="ce61">
            <text:p>9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0" table:style-name="ce61">
            <text:p>0</text:p>
          </table:table-cell>
          <table:table-cell office:value-type="float" office:value="905" table:style-name="ce61">
            <text:p>905</text:p>
          </table:table-cell>
          <table:table-cell office:value-type="float" office:value="0" table:style-name="ce61">
            <text:p>0</text:p>
          </table:table-cell>
          <table:table-cell office:value-type="float" office:value="905" table:style-name="ce61">
            <text:p>9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39311400" table:style-name="ce61">
            <text:p>39,311,400</text:p>
          </table:table-cell>
          <table:table-cell office:value-type="float" office:value="43911553" table:style-name="ce61">
            <text:p>43,911,553</text:p>
          </table:table-cell>
          <table:table-cell office:value-type="float" office:value="18616100" table:style-name="ce61">
            <text:p>18,616,100</text:p>
          </table:table-cell>
          <table:table-cell office:value-type="float" office:value="20614071" table:style-name="ce61">
            <text:p>20,614,071</text:p>
          </table:table-cell>
          <table:table-cell office:value-type="float" office:value="20695300" table:style-name="ce61">
            <text:p>20,695,300</text:p>
          </table:table-cell>
          <table:table-cell office:value-type="float" office:value="23297482" table:style-name="ce62">
            <text:p>23,297,482</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39311400" table:style-name="ce61">
            <text:p>39,311,400</text:p>
          </table:table-cell>
          <table:table-cell office:value-type="float" office:value="43911553" table:style-name="ce61">
            <text:p>43,911,553</text:p>
          </table:table-cell>
          <table:table-cell office:value-type="float" office:value="18616100" table:style-name="ce61">
            <text:p>18,616,100</text:p>
          </table:table-cell>
          <table:table-cell office:value-type="float" office:value="20614071" table:style-name="ce61">
            <text:p>20,614,071</text:p>
          </table:table-cell>
          <table:table-cell office:value-type="float" office:value="20695300" table:style-name="ce61">
            <text:p>20,695,300</text:p>
          </table:table-cell>
          <table:table-cell office:value-type="float" office:value="23297482" table:style-name="ce62">
            <text:p>23,297,482</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39311400" table:style-name="ce61">
            <text:p>39,311,400</text:p>
          </table:table-cell>
          <table:table-cell office:value-type="float" office:value="43911553" table:style-name="ce61">
            <text:p>43,911,553</text:p>
          </table:table-cell>
          <table:table-cell office:value-type="float" office:value="18616100" table:style-name="ce61">
            <text:p>18,616,100</text:p>
          </table:table-cell>
          <table:table-cell office:value-type="float" office:value="20614071" table:style-name="ce61">
            <text:p>20,614,071</text:p>
          </table:table-cell>
          <table:table-cell office:value-type="float" office:value="20695300" table:style-name="ce61">
            <text:p>20,695,300</text:p>
          </table:table-cell>
          <table:table-cell office:value-type="float" office:value="23297482" table:style-name="ce62">
            <text:p>23,297,482</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2000" table:style-name="ce61">
            <text:p>2,000</text:p>
          </table:table-cell>
          <table:table-cell office:value-type="float" office:value="2000" table:style-name="ce61">
            <text:p>2,000</text:p>
          </table:table-cell>
          <table:table-cell office:value-type="float" office:value="2000" table:style-name="ce61">
            <text:p>2,000</text:p>
          </table:table-cell>
          <table:table-cell office:value-type="float" office:value="2000" table:style-name="ce61">
            <text:p>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2000" table:style-name="ce61">
            <text:p>2,000</text:p>
          </table:table-cell>
          <table:table-cell office:value-type="float" office:value="2000" table:style-name="ce61">
            <text:p>2,000</text:p>
          </table:table-cell>
          <table:table-cell office:value-type="float" office:value="2000" table:style-name="ce61">
            <text:p>2,000</text:p>
          </table:table-cell>
          <table:table-cell office:value-type="float" office:value="2000" table:style-name="ce61">
            <text:p>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2000" table:style-name="ce61">
            <text:p>2,000</text:p>
          </table:table-cell>
          <table:table-cell office:value-type="float" office:value="2000" table:style-name="ce61">
            <text:p>2,000</text:p>
          </table:table-cell>
          <table:table-cell office:value-type="float" office:value="2000" table:style-name="ce61">
            <text:p>2,000</text:p>
          </table:table-cell>
          <table:table-cell office:value-type="float" office:value="2000" table:style-name="ce61">
            <text:p>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780991" table:style-name="ce61">
            <text:p>780,991</text:p>
          </table:table-cell>
          <table:table-cell office:value-type="float" office:value="872395" table:style-name="ce61">
            <text:p>872,395</text:p>
          </table:table-cell>
          <table:table-cell office:value-type="float" office:value="780991" table:style-name="ce61">
            <text:p>780,991</text:p>
          </table:table-cell>
          <table:table-cell office:value-type="float" office:value="872395" table:style-name="ce61">
            <text:p>872,39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780991" table:style-name="ce61">
            <text:p>780,991</text:p>
          </table:table-cell>
          <table:table-cell office:value-type="float" office:value="872395" table:style-name="ce61">
            <text:p>872,395</text:p>
          </table:table-cell>
          <table:table-cell office:value-type="float" office:value="780991" table:style-name="ce61">
            <text:p>780,991</text:p>
          </table:table-cell>
          <table:table-cell office:value-type="float" office:value="872395" table:style-name="ce61">
            <text:p>872,39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0" table:style-name="ce61">
            <text:p>0</text:p>
          </table:table-cell>
          <table:table-cell office:value-type="float" office:value="70761" table:style-name="ce61">
            <text:p>70,761</text:p>
          </table:table-cell>
          <table:table-cell office:value-type="float" office:value="0" table:style-name="ce61">
            <text:p>0</text:p>
          </table:table-cell>
          <table:table-cell office:value-type="float" office:value="70761" table:style-name="ce61">
            <text:p>70,76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767624" table:style-name="ce61">
            <text:p>767,624</text:p>
          </table:table-cell>
          <table:table-cell office:value-type="float" office:value="771272" table:style-name="ce61">
            <text:p>771,272</text:p>
          </table:table-cell>
          <table:table-cell office:value-type="float" office:value="767624" table:style-name="ce61">
            <text:p>767,624</text:p>
          </table:table-cell>
          <table:table-cell office:value-type="float" office:value="771272" table:style-name="ce61">
            <text:p>771,2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13367" table:style-name="ce61">
            <text:p>13,367</text:p>
          </table:table-cell>
          <table:table-cell office:value-type="float" office:value="30362" table:style-name="ce61">
            <text:p>30,362</text:p>
          </table:table-cell>
          <table:table-cell office:value-type="float" office:value="13367" table:style-name="ce61">
            <text:p>13,367</text:p>
          </table:table-cell>
          <table:table-cell office:value-type="float" office:value="30362" table:style-name="ce61">
            <text:p>30,3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1939655" table:style-name="ce61">
            <text:p>1,939,655</text:p>
          </table:table-cell>
          <table:table-cell office:value-type="float" office:value="2206691" table:style-name="ce61">
            <text:p>2,206,691</text:p>
          </table:table-cell>
          <table:table-cell office:value-type="float" office:value="1939655" table:style-name="ce61">
            <text:p>1,939,655</text:p>
          </table:table-cell>
          <table:table-cell office:value-type="float" office:value="2206691" table:style-name="ce61">
            <text:p>2,206,6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暫收款</text:p>
          </table:table-cell>
          <table:table-cell office:value-type="float" office:value="1939655" table:style-name="ce61">
            <text:p>1,939,655</text:p>
          </table:table-cell>
          <table:table-cell office:value-type="float" office:value="2206691" table:style-name="ce61">
            <text:p>2,206,691</text:p>
          </table:table-cell>
          <table:table-cell office:value-type="float" office:value="1939655" table:style-name="ce61">
            <text:p>1,939,655</text:p>
          </table:table-cell>
          <table:table-cell office:value-type="float" office:value="2206691" table:style-name="ce61">
            <text:p>2,206,6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52781487" table:style-name="ce61">
            <text:p>52,781,487</text:p>
          </table:table-cell>
          <table:table-cell office:value-type="float" office:value="82212902" table:style-name="ce61">
            <text:p>82,212,90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3月公庫收支-歲出" table:style-name="ta3">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64"/>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65"/>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65"/>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2728781" table:style-name="ce61">
            <text:p>12,728,781</text:p>
          </table:table-cell>
          <table:table-cell office:value-type="float" office:value="42611745" table:style-name="ce61">
            <text:p>42,611,745</text:p>
          </table:table-cell>
          <table:table-cell office:value-type="float" office:value="9922129" table:style-name="ce61">
            <text:p>9,922,129</text:p>
          </table:table-cell>
          <table:table-cell office:value-type="float" office:value="38688779" table:style-name="ce61">
            <text:p>38,688,779</text:p>
          </table:table-cell>
          <table:table-cell office:value-type="float" office:value="2806652" table:style-name="ce61">
            <text:p>2,806,652</text:p>
          </table:table-cell>
          <table:table-cell office:value-type="float" office:value="3922966" table:style-name="ce62">
            <text:p>3,922,966</text:p>
          </table:table-cell>
          <table:table-cell table:number-columns-repeated="16374" table:style-name="ce65"/>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8881582" table:style-name="ce61">
            <text:p>8,881,582</text:p>
          </table:table-cell>
          <table:table-cell office:value-type="float" office:value="37377270" table:style-name="ce61">
            <text:p>37,377,270</text:p>
          </table:table-cell>
          <table:table-cell office:value-type="float" office:value="8881582" table:style-name="ce61">
            <text:p>8,881,582</text:p>
          </table:table-cell>
          <table:table-cell office:value-type="float" office:value="37348232" table:style-name="ce61">
            <text:p>37,348,232</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5827020" table:style-name="ce61">
            <text:p>5,827,020</text:p>
          </table:table-cell>
          <table:table-cell office:value-type="float" office:value="24693466" table:style-name="ce61">
            <text:p>24,693,466</text:p>
          </table:table-cell>
          <table:table-cell office:value-type="float" office:value="5827020" table:style-name="ce61">
            <text:p>5,827,020</text:p>
          </table:table-cell>
          <table:table-cell office:value-type="float" office:value="24693466" table:style-name="ce61">
            <text:p>24,693,4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435893" table:style-name="ce61">
            <text:p>1,435,893</text:p>
          </table:table-cell>
          <table:table-cell office:value-type="float" office:value="8316985" table:style-name="ce61">
            <text:p>8,316,985</text:p>
          </table:table-cell>
          <table:table-cell office:value-type="float" office:value="1435893" table:style-name="ce61">
            <text:p>1,435,893</text:p>
          </table:table-cell>
          <table:table-cell office:value-type="float" office:value="8316985" table:style-name="ce61">
            <text:p>8,316,98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299704" table:style-name="ce61">
            <text:p>1,299,704</text:p>
          </table:table-cell>
          <table:table-cell office:value-type="float" office:value="7938577" table:style-name="ce61">
            <text:p>7,938,577</text:p>
          </table:table-cell>
          <table:table-cell office:value-type="float" office:value="1299704" table:style-name="ce61">
            <text:p>1,299,704</text:p>
          </table:table-cell>
          <table:table-cell office:value-type="float" office:value="7938577" table:style-name="ce61">
            <text:p>7,938,57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35441" table:style-name="ce61">
            <text:p>35,441</text:p>
          </table:table-cell>
          <table:table-cell office:value-type="float" office:value="113138" table:style-name="ce61">
            <text:p>113,138</text:p>
          </table:table-cell>
          <table:table-cell office:value-type="float" office:value="35441" table:style-name="ce61">
            <text:p>35,441</text:p>
          </table:table-cell>
          <table:table-cell office:value-type="float" office:value="113138" table:style-name="ce61">
            <text:p>113,1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96658" table:style-name="ce61">
            <text:p>96,658</text:p>
          </table:table-cell>
          <table:table-cell office:value-type="float" office:value="257132" table:style-name="ce61">
            <text:p>257,132</text:p>
          </table:table-cell>
          <table:table-cell office:value-type="float" office:value="96658" table:style-name="ce61">
            <text:p>96,658</text:p>
          </table:table-cell>
          <table:table-cell office:value-type="float" office:value="257132" table:style-name="ce61">
            <text:p>257,13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4090" table:style-name="ce61">
            <text:p>4,090</text:p>
          </table:table-cell>
          <table:table-cell office:value-type="float" office:value="8138" table:style-name="ce61">
            <text:p>8,138</text:p>
          </table:table-cell>
          <table:table-cell office:value-type="float" office:value="4090" table:style-name="ce61">
            <text:p>4,090</text:p>
          </table:table-cell>
          <table:table-cell office:value-type="float" office:value="8138" table:style-name="ce61">
            <text:p>8,1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2646320" table:style-name="ce61">
            <text:p>2,646,320</text:p>
          </table:table-cell>
          <table:table-cell office:value-type="float" office:value="9099260" table:style-name="ce61">
            <text:p>9,099,260</text:p>
          </table:table-cell>
          <table:table-cell office:value-type="float" office:value="2646320" table:style-name="ce61">
            <text:p>2,646,320</text:p>
          </table:table-cell>
          <table:table-cell office:value-type="float" office:value="9099260" table:style-name="ce61">
            <text:p>9,099,26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803420" table:style-name="ce61">
            <text:p>803,420</text:p>
          </table:table-cell>
          <table:table-cell office:value-type="float" office:value="3355260" table:style-name="ce61">
            <text:p>3,355,260</text:p>
          </table:table-cell>
          <table:table-cell office:value-type="float" office:value="803420" table:style-name="ce61">
            <text:p>803,420</text:p>
          </table:table-cell>
          <table:table-cell office:value-type="float" office:value="3355260" table:style-name="ce61">
            <text:p>3,355,26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1842900" table:style-name="ce61">
            <text:p>1,842,900</text:p>
          </table:table-cell>
          <table:table-cell office:value-type="float" office:value="5744000" table:style-name="ce61">
            <text:p>5,744,000</text:p>
          </table:table-cell>
          <table:table-cell office:value-type="float" office:value="1842900" table:style-name="ce61">
            <text:p>1,842,900</text:p>
          </table:table-cell>
          <table:table-cell office:value-type="float" office:value="5744000" table:style-name="ce61">
            <text:p>5,74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1741049" table:style-name="ce61">
            <text:p>1,741,049</text:p>
          </table:table-cell>
          <table:table-cell office:value-type="float" office:value="7267463" table:style-name="ce61">
            <text:p>7,267,463</text:p>
          </table:table-cell>
          <table:table-cell office:value-type="float" office:value="1741049" table:style-name="ce61">
            <text:p>1,741,049</text:p>
          </table:table-cell>
          <table:table-cell office:value-type="float" office:value="7267463" table:style-name="ce61">
            <text:p>7,267,4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1357749" table:style-name="ce61">
            <text:p>1,357,749</text:p>
          </table:table-cell>
          <table:table-cell office:value-type="float" office:value="6477730" table:style-name="ce61">
            <text:p>6,477,730</text:p>
          </table:table-cell>
          <table:table-cell office:value-type="float" office:value="1357749" table:style-name="ce61">
            <text:p>1,357,749</text:p>
          </table:table-cell>
          <table:table-cell office:value-type="float" office:value="6477730" table:style-name="ce61">
            <text:p>6,477,73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9623" table:style-name="ce61">
            <text:p>9,623</text:p>
          </table:table-cell>
          <table:table-cell office:value-type="float" office:value="14979" table:style-name="ce61">
            <text:p>14,979</text:p>
          </table:table-cell>
          <table:table-cell office:value-type="float" office:value="9623" table:style-name="ce61">
            <text:p>9,623</text:p>
          </table:table-cell>
          <table:table-cell office:value-type="float" office:value="14979" table:style-name="ce61">
            <text:p>14,9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300847" table:style-name="ce61">
            <text:p>300,847</text:p>
          </table:table-cell>
          <table:table-cell office:value-type="float" office:value="542001" table:style-name="ce61">
            <text:p>542,001</text:p>
          </table:table-cell>
          <table:table-cell office:value-type="float" office:value="300847" table:style-name="ce61">
            <text:p>300,847</text:p>
          </table:table-cell>
          <table:table-cell office:value-type="float" office:value="542001" table:style-name="ce61">
            <text:p>542,0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72830" table:style-name="ce61">
            <text:p>72,830</text:p>
          </table:table-cell>
          <table:table-cell office:value-type="float" office:value="232753" table:style-name="ce61">
            <text:p>232,753</text:p>
          </table:table-cell>
          <table:table-cell office:value-type="float" office:value="72830" table:style-name="ce61">
            <text:p>72,830</text:p>
          </table:table-cell>
          <table:table-cell office:value-type="float" office:value="232753" table:style-name="ce61">
            <text:p>232,7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3758" table:style-name="ce61">
            <text:p>3,758</text:p>
          </table:table-cell>
          <table:table-cell office:value-type="float" office:value="9758" table:style-name="ce61">
            <text:p>9,758</text:p>
          </table:table-cell>
          <table:table-cell office:value-type="float" office:value="3758" table:style-name="ce61">
            <text:p>3,758</text:p>
          </table:table-cell>
          <table:table-cell office:value-type="float" office:value="9758" table:style-name="ce61">
            <text:p>9,75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3758" table:style-name="ce61">
            <text:p>3,758</text:p>
          </table:table-cell>
          <table:table-cell office:value-type="float" office:value="9758" table:style-name="ce61">
            <text:p>9,758</text:p>
          </table:table-cell>
          <table:table-cell office:value-type="float" office:value="3758" table:style-name="ce61">
            <text:p>3,758</text:p>
          </table:table-cell>
          <table:table-cell office:value-type="float" office:value="9758" table:style-name="ce61">
            <text:p>9,75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406624" table:style-name="ce61">
            <text:p>406,624</text:p>
          </table:table-cell>
          <table:table-cell office:value-type="float" office:value="1353565" table:style-name="ce61">
            <text:p>1,353,565</text:p>
          </table:table-cell>
          <table:table-cell office:value-type="float" office:value="406624" table:style-name="ce61">
            <text:p>406,624</text:p>
          </table:table-cell>
          <table:table-cell office:value-type="float" office:value="1353565" table:style-name="ce61">
            <text:p>1,353,56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378596" table:style-name="ce61">
            <text:p>378,596</text:p>
          </table:table-cell>
          <table:table-cell office:value-type="float" office:value="1254831" table:style-name="ce61">
            <text:p>1,254,831</text:p>
          </table:table-cell>
          <table:table-cell office:value-type="float" office:value="378596" table:style-name="ce61">
            <text:p>378,596</text:p>
          </table:table-cell>
          <table:table-cell office:value-type="float" office:value="1254831" table:style-name="ce61">
            <text:p>1,254,8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270952" table:style-name="ce61">
            <text:p>270,952</text:p>
          </table:table-cell>
          <table:table-cell office:value-type="float" office:value="955265" table:style-name="ce61">
            <text:p>955,265</text:p>
          </table:table-cell>
          <table:table-cell office:value-type="float" office:value="270952" table:style-name="ce61">
            <text:p>270,952</text:p>
          </table:table-cell>
          <table:table-cell office:value-type="float" office:value="955265" table:style-name="ce61">
            <text:p>955,26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107644" table:style-name="ce61">
            <text:p>107,644</text:p>
          </table:table-cell>
          <table:table-cell office:value-type="float" office:value="299566" table:style-name="ce61">
            <text:p>299,566</text:p>
          </table:table-cell>
          <table:table-cell office:value-type="float" office:value="107644" table:style-name="ce61">
            <text:p>107,644</text:p>
          </table:table-cell>
          <table:table-cell office:value-type="float" office:value="299566" table:style-name="ce61">
            <text:p>299,5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28028" table:style-name="ce61">
            <text:p>28,028</text:p>
          </table:table-cell>
          <table:table-cell office:value-type="float" office:value="98734" table:style-name="ce61">
            <text:p>98,734</text:p>
          </table:table-cell>
          <table:table-cell office:value-type="float" office:value="28028" table:style-name="ce61">
            <text:p>28,028</text:p>
          </table:table-cell>
          <table:table-cell office:value-type="float" office:value="98734" table:style-name="ce61">
            <text:p>98,73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28028" table:style-name="ce61">
            <text:p>28,028</text:p>
          </table:table-cell>
          <table:table-cell office:value-type="float" office:value="98734" table:style-name="ce61">
            <text:p>98,734</text:p>
          </table:table-cell>
          <table:table-cell office:value-type="float" office:value="28028" table:style-name="ce61">
            <text:p>28,028</text:p>
          </table:table-cell>
          <table:table-cell office:value-type="float" office:value="98734" table:style-name="ce61">
            <text:p>98,73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681021" table:style-name="ce61">
            <text:p>681,021</text:p>
          </table:table-cell>
          <table:table-cell office:value-type="float" office:value="3296401" table:style-name="ce61">
            <text:p>3,296,401</text:p>
          </table:table-cell>
          <table:table-cell office:value-type="float" office:value="681021" table:style-name="ce61">
            <text:p>681,021</text:p>
          </table:table-cell>
          <table:table-cell office:value-type="float" office:value="3267363" table:style-name="ce61">
            <text:p>3,267,363</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389050" table:style-name="ce61">
            <text:p>389,050</text:p>
          </table:table-cell>
          <table:table-cell office:value-type="float" office:value="1777429" table:style-name="ce61">
            <text:p>1,777,429</text:p>
          </table:table-cell>
          <table:table-cell office:value-type="float" office:value="389050" table:style-name="ce61">
            <text:p>389,050</text:p>
          </table:table-cell>
          <table:table-cell office:value-type="float" office:value="1748391" table:style-name="ce61">
            <text:p>1,748,391</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389050" table:style-name="ce61">
            <text:p>389,050</text:p>
          </table:table-cell>
          <table:table-cell office:value-type="float" office:value="1688179" table:style-name="ce61">
            <text:p>1,688,179</text:p>
          </table:table-cell>
          <table:table-cell office:value-type="float" office:value="389050" table:style-name="ce61">
            <text:p>389,050</text:p>
          </table:table-cell>
          <table:table-cell office:value-type="float" office:value="1659141" table:style-name="ce61">
            <text:p>1,659,141</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89250" table:style-name="ce61">
            <text:p>89,250</text:p>
          </table:table-cell>
          <table:table-cell office:value-type="float" office:value="0" table:style-name="ce61">
            <text:p>0</text:p>
          </table:table-cell>
          <table:table-cell office:value-type="float" office:value="89250" table:style-name="ce61">
            <text:p>89,2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281463" table:style-name="ce61">
            <text:p>281,463</text:p>
          </table:table-cell>
          <table:table-cell office:value-type="float" office:value="1277089" table:style-name="ce61">
            <text:p>1,277,089</text:p>
          </table:table-cell>
          <table:table-cell office:value-type="float" office:value="281463" table:style-name="ce61">
            <text:p>281,463</text:p>
          </table:table-cell>
          <table:table-cell office:value-type="float" office:value="1277089" table:style-name="ce61">
            <text:p>1,277,08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281463" table:style-name="ce61">
            <text:p>281,463</text:p>
          </table:table-cell>
          <table:table-cell office:value-type="float" office:value="1277089" table:style-name="ce61">
            <text:p>1,277,089</text:p>
          </table:table-cell>
          <table:table-cell office:value-type="float" office:value="281463" table:style-name="ce61">
            <text:p>281,463</text:p>
          </table:table-cell>
          <table:table-cell office:value-type="float" office:value="1277089" table:style-name="ce61">
            <text:p>1,277,08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0508" table:style-name="ce61">
            <text:p>10,508</text:p>
          </table:table-cell>
          <table:table-cell office:value-type="float" office:value="241883" table:style-name="ce61">
            <text:p>241,883</text:p>
          </table:table-cell>
          <table:table-cell office:value-type="float" office:value="10508" table:style-name="ce61">
            <text:p>10,508</text:p>
          </table:table-cell>
          <table:table-cell office:value-type="float" office:value="241883" table:style-name="ce61">
            <text:p>241,88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0" table:style-name="ce61">
            <text:p>0</text:p>
          </table:table-cell>
          <table:table-cell office:value-type="float" office:value="213391" table:style-name="ce61">
            <text:p>213,391</text:p>
          </table:table-cell>
          <table:table-cell office:value-type="float" office:value="0" table:style-name="ce61">
            <text:p>0</text:p>
          </table:table-cell>
          <table:table-cell office:value-type="float" office:value="213391" table:style-name="ce61">
            <text:p>213,3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10508" table:style-name="ce61">
            <text:p>10,508</text:p>
          </table:table-cell>
          <table:table-cell office:value-type="float" office:value="28492" table:style-name="ce61">
            <text:p>28,492</text:p>
          </table:table-cell>
          <table:table-cell office:value-type="float" office:value="10508" table:style-name="ce61">
            <text:p>10,508</text:p>
          </table:table-cell>
          <table:table-cell office:value-type="float" office:value="28492" table:style-name="ce61">
            <text:p>28,4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95394" table:style-name="ce61">
            <text:p>95,394</text:p>
          </table:table-cell>
          <table:table-cell office:value-type="float" office:value="207180" table:style-name="ce61">
            <text:p>207,180</text:p>
          </table:table-cell>
          <table:table-cell office:value-type="float" office:value="95394" table:style-name="ce61">
            <text:p>95,394</text:p>
          </table:table-cell>
          <table:table-cell office:value-type="float" office:value="207180" table:style-name="ce61">
            <text:p>207,1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102336" table:style-name="ce61">
            <text:p>102,336</text:p>
          </table:table-cell>
          <table:table-cell office:value-type="float" office:value="33639" table:style-name="ce61">
            <text:p>33,639</text:p>
          </table:table-cell>
          <table:table-cell office:value-type="float" office:value="102336" table:style-name="ce61">
            <text:p>102,33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102336" table:style-name="ce61">
            <text:p>102,336</text:p>
          </table:table-cell>
          <table:table-cell office:value-type="float" office:value="33639" table:style-name="ce61">
            <text:p>33,639</text:p>
          </table:table-cell>
          <table:table-cell office:value-type="float" office:value="102336" table:style-name="ce61">
            <text:p>102,33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61755" table:style-name="ce61">
            <text:p>61,755</text:p>
          </table:table-cell>
          <table:table-cell office:value-type="float" office:value="104844" table:style-name="ce61">
            <text:p>104,844</text:p>
          </table:table-cell>
          <table:table-cell office:value-type="float" office:value="61755" table:style-name="ce61">
            <text:p>61,755</text:p>
          </table:table-cell>
          <table:table-cell office:value-type="float" office:value="104844" table:style-name="ce61">
            <text:p>104,8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61755" table:style-name="ce61">
            <text:p>61,755</text:p>
          </table:table-cell>
          <table:table-cell office:value-type="float" office:value="104844" table:style-name="ce61">
            <text:p>104,844</text:p>
          </table:table-cell>
          <table:table-cell office:value-type="float" office:value="61755" table:style-name="ce61">
            <text:p>61,755</text:p>
          </table:table-cell>
          <table:table-cell office:value-type="float" office:value="104844" table:style-name="ce61">
            <text:p>104,8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054128" table:style-name="ce61">
            <text:p>1,054,128</text:p>
          </table:table-cell>
          <table:table-cell office:value-type="float" office:value="4163425" table:style-name="ce61">
            <text:p>4,163,425</text:p>
          </table:table-cell>
          <table:table-cell office:value-type="float" office:value="1054128" table:style-name="ce61">
            <text:p>1,054,128</text:p>
          </table:table-cell>
          <table:table-cell office:value-type="float" office:value="4163425" table:style-name="ce61">
            <text:p>4,163,4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054128" table:style-name="ce61">
            <text:p>1,054,128</text:p>
          </table:table-cell>
          <table:table-cell office:value-type="float" office:value="4163425" table:style-name="ce61">
            <text:p>4,163,425</text:p>
          </table:table-cell>
          <table:table-cell office:value-type="float" office:value="1054128" table:style-name="ce61">
            <text:p>1,054,128</text:p>
          </table:table-cell>
          <table:table-cell office:value-type="float" office:value="4163425" table:style-name="ce61">
            <text:p>4,163,4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628569" table:style-name="ce61">
            <text:p>628,569</text:p>
          </table:table-cell>
          <table:table-cell office:value-type="float" office:value="3150523" table:style-name="ce61">
            <text:p>3,150,523</text:p>
          </table:table-cell>
          <table:table-cell office:value-type="float" office:value="628569" table:style-name="ce61">
            <text:p>628,569</text:p>
          </table:table-cell>
          <table:table-cell office:value-type="float" office:value="3150523" table:style-name="ce61">
            <text:p>3,150,52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425559" table:style-name="ce61">
            <text:p>425,559</text:p>
          </table:table-cell>
          <table:table-cell office:value-type="float" office:value="1012902" table:style-name="ce61">
            <text:p>1,012,902</text:p>
          </table:table-cell>
          <table:table-cell office:value-type="float" office:value="425559" table:style-name="ce61">
            <text:p>425,559</text:p>
          </table:table-cell>
          <table:table-cell office:value-type="float" office:value="1012902" table:style-name="ce61">
            <text:p>1,012,90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635395" table:style-name="ce61">
            <text:p>635,395</text:p>
          </table:table-cell>
          <table:table-cell office:value-type="float" office:value="3481233" table:style-name="ce61">
            <text:p>3,481,233</text:p>
          </table:table-cell>
          <table:table-cell office:value-type="float" office:value="635395" table:style-name="ce61">
            <text:p>635,395</text:p>
          </table:table-cell>
          <table:table-cell office:value-type="float" office:value="3481233" table:style-name="ce61">
            <text:p>3,481,23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635395" table:style-name="ce61">
            <text:p>635,395</text:p>
          </table:table-cell>
          <table:table-cell office:value-type="float" office:value="3481233" table:style-name="ce61">
            <text:p>3,481,233</text:p>
          </table:table-cell>
          <table:table-cell office:value-type="float" office:value="635395" table:style-name="ce61">
            <text:p>635,395</text:p>
          </table:table-cell>
          <table:table-cell office:value-type="float" office:value="3481233" table:style-name="ce61">
            <text:p>3,481,23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635395" table:style-name="ce61">
            <text:p>635,395</text:p>
          </table:table-cell>
          <table:table-cell office:value-type="float" office:value="3481233" table:style-name="ce61">
            <text:p>3,481,233</text:p>
          </table:table-cell>
          <table:table-cell office:value-type="float" office:value="635395" table:style-name="ce61">
            <text:p>635,395</text:p>
          </table:table-cell>
          <table:table-cell office:value-type="float" office:value="3481233" table:style-name="ce61">
            <text:p>3,481,23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182000" table:style-name="ce61">
            <text:p>182,000</text:p>
          </table:table-cell>
          <table:table-cell office:value-type="float" office:value="182000" table:style-name="ce61">
            <text:p>182,000</text:p>
          </table:table-cell>
          <table:table-cell office:value-type="float" office:value="182000" table:style-name="ce61">
            <text:p>182,000</text:p>
          </table:table-cell>
          <table:table-cell office:value-type="float" office:value="182000" table:style-name="ce61">
            <text:p>18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182000" table:style-name="ce61">
            <text:p>182,000</text:p>
          </table:table-cell>
          <table:table-cell office:value-type="float" office:value="182000" table:style-name="ce61">
            <text:p>182,000</text:p>
          </table:table-cell>
          <table:table-cell office:value-type="float" office:value="182000" table:style-name="ce61">
            <text:p>182,000</text:p>
          </table:table-cell>
          <table:table-cell office:value-type="float" office:value="182000" table:style-name="ce61">
            <text:p>18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182000" table:style-name="ce61">
            <text:p>182,000</text:p>
          </table:table-cell>
          <table:table-cell office:value-type="float" office:value="182000" table:style-name="ce61">
            <text:p>182,000</text:p>
          </table:table-cell>
          <table:table-cell office:value-type="float" office:value="182000" table:style-name="ce61">
            <text:p>182,000</text:p>
          </table:table-cell>
          <table:table-cell office:value-type="float" office:value="182000" table:style-name="ce61">
            <text:p>18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3847199" table:style-name="ce61">
            <text:p>3,847,199</text:p>
          </table:table-cell>
          <table:table-cell office:value-type="float" office:value="5234475" table:style-name="ce61">
            <text:p>5,234,475</text:p>
          </table:table-cell>
          <table:table-cell office:value-type="float" office:value="1040547" table:style-name="ce61">
            <text:p>1,040,547</text:p>
          </table:table-cell>
          <table:table-cell office:value-type="float" office:value="1340547" table:style-name="ce61">
            <text:p>1,340,547</text:p>
          </table:table-cell>
          <table:table-cell office:value-type="float" office:value="2806652" table:style-name="ce61">
            <text:p>2,806,652</text:p>
          </table:table-cell>
          <table:table-cell office:value-type="float" office:value="3893928" table:style-name="ce62">
            <text:p>3,893,928</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1020436" table:style-name="ce61">
            <text:p>1,020,436</text:p>
          </table:table-cell>
          <table:table-cell office:value-type="float" office:value="2139932" table:style-name="ce61">
            <text:p>2,139,932</text:p>
          </table:table-cell>
          <table:table-cell office:value-type="float" office:value="59181" table:style-name="ce61">
            <text:p>59,181</text:p>
          </table:table-cell>
          <table:table-cell office:value-type="float" office:value="359181" table:style-name="ce61">
            <text:p>359,181</text:p>
          </table:table-cell>
          <table:table-cell office:value-type="float" office:value="961255" table:style-name="ce61">
            <text:p>961,255</text:p>
          </table:table-cell>
          <table:table-cell office:value-type="float" office:value="1780751" table:style-name="ce62">
            <text:p>1,780,751</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961255" table:style-name="ce61">
            <text:p>961,255</text:p>
          </table:table-cell>
          <table:table-cell office:value-type="float" office:value="961255" table:style-name="ce61">
            <text:p>961,255</text:p>
          </table:table-cell>
          <table:table-cell office:value-type="float" office:value="0" table:style-name="ce61">
            <text:p>0</text:p>
          </table:table-cell>
          <table:table-cell office:value-type="float" office:value="0" table:style-name="ce61">
            <text:p>0</text:p>
          </table:table-cell>
          <table:table-cell office:value-type="float" office:value="961255" table:style-name="ce61">
            <text:p>961,255</text:p>
          </table:table-cell>
          <table:table-cell office:value-type="float" office:value="961255" table:style-name="ce62">
            <text:p>961,255</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961255" table:style-name="ce61">
            <text:p>961,255</text:p>
          </table:table-cell>
          <table:table-cell office:value-type="float" office:value="961255" table:style-name="ce61">
            <text:p>961,255</text:p>
          </table:table-cell>
          <table:table-cell office:value-type="float" office:value="0" table:style-name="ce61">
            <text:p>0</text:p>
          </table:table-cell>
          <table:table-cell office:value-type="float" office:value="0" table:style-name="ce61">
            <text:p>0</text:p>
          </table:table-cell>
          <table:table-cell office:value-type="float" office:value="961255" table:style-name="ce61">
            <text:p>961,255</text:p>
          </table:table-cell>
          <table:table-cell office:value-type="float" office:value="961255" table:style-name="ce62">
            <text:p>961,255</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59181" table:style-name="ce61">
            <text:p>59,181</text:p>
          </table:table-cell>
          <table:table-cell office:value-type="float" office:value="878677" table:style-name="ce61">
            <text:p>878,677</text:p>
          </table:table-cell>
          <table:table-cell office:value-type="float" office:value="59181" table:style-name="ce61">
            <text:p>59,181</text:p>
          </table:table-cell>
          <table:table-cell office:value-type="float" office:value="59181" table:style-name="ce61">
            <text:p>59,181</text:p>
          </table:table-cell>
          <table:table-cell office:value-type="float" office:value="0" table:style-name="ce61">
            <text:p>0</text:p>
          </table:table-cell>
          <table:table-cell office:value-type="float" office:value="819496" table:style-name="ce62">
            <text:p>819,496</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59181" table:style-name="ce61">
            <text:p>59,181</text:p>
          </table:table-cell>
          <table:table-cell office:value-type="float" office:value="878677" table:style-name="ce61">
            <text:p>878,677</text:p>
          </table:table-cell>
          <table:table-cell office:value-type="float" office:value="59181" table:style-name="ce61">
            <text:p>59,181</text:p>
          </table:table-cell>
          <table:table-cell office:value-type="float" office:value="59181" table:style-name="ce61">
            <text:p>59,181</text:p>
          </table:table-cell>
          <table:table-cell office:value-type="float" office:value="0" table:style-name="ce61">
            <text:p>0</text:p>
          </table:table-cell>
          <table:table-cell office:value-type="float" office:value="819496" table:style-name="ce62">
            <text:p>819,496</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2826763" table:style-name="ce61">
            <text:p>2,826,763</text:p>
          </table:table-cell>
          <table:table-cell office:value-type="float" office:value="3094543" table:style-name="ce61">
            <text:p>3,094,543</text:p>
          </table:table-cell>
          <table:table-cell office:value-type="float" office:value="981366" table:style-name="ce61">
            <text:p>981,366</text:p>
          </table:table-cell>
          <table:table-cell office:value-type="float" office:value="981366" table:style-name="ce61">
            <text:p>981,366</text:p>
          </table:table-cell>
          <table:table-cell office:value-type="float" office:value="1845397" table:style-name="ce61">
            <text:p>1,845,397</text:p>
          </table:table-cell>
          <table:table-cell office:value-type="float" office:value="2113177" table:style-name="ce62">
            <text:p>2,113,177</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2826763" table:style-name="ce61">
            <text:p>2,826,763</text:p>
          </table:table-cell>
          <table:table-cell office:value-type="float" office:value="3094543" table:style-name="ce61">
            <text:p>3,094,543</text:p>
          </table:table-cell>
          <table:table-cell office:value-type="float" office:value="981366" table:style-name="ce61">
            <text:p>981,366</text:p>
          </table:table-cell>
          <table:table-cell office:value-type="float" office:value="981366" table:style-name="ce61">
            <text:p>981,366</text:p>
          </table:table-cell>
          <table:table-cell office:value-type="float" office:value="1845397" table:style-name="ce61">
            <text:p>1,845,397</text:p>
          </table:table-cell>
          <table:table-cell office:value-type="float" office:value="2113177" table:style-name="ce62">
            <text:p>2,113,177</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2826763" table:style-name="ce61">
            <text:p>2,826,763</text:p>
          </table:table-cell>
          <table:table-cell office:value-type="float" office:value="3094543" table:style-name="ce61">
            <text:p>3,094,543</text:p>
          </table:table-cell>
          <table:table-cell office:value-type="float" office:value="981366" table:style-name="ce61">
            <text:p>981,366</text:p>
          </table:table-cell>
          <table:table-cell office:value-type="float" office:value="981366" table:style-name="ce61">
            <text:p>981,366</text:p>
          </table:table-cell>
          <table:table-cell office:value-type="float" office:value="1845397" table:style-name="ce61">
            <text:p>1,845,397</text:p>
          </table:table-cell>
          <table:table-cell office:value-type="float" office:value="2113177" table:style-name="ce62">
            <text:p>2,113,177</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762082" table:style-name="ce61">
            <text:p>762,082</text:p>
          </table:table-cell>
          <table:table-cell office:value-type="float" office:value="2411848" table:style-name="ce61">
            <text:p>2,411,848</text:p>
          </table:table-cell>
          <table:table-cell office:value-type="float" office:value="762082" table:style-name="ce61">
            <text:p>762,082</text:p>
          </table:table-cell>
          <table:table-cell office:value-type="float" office:value="2411848" table:style-name="ce61">
            <text:p>2,411,8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墊付款</text:p>
          </table:table-cell>
          <table:table-cell office:value-type="float" office:value="761339" table:style-name="ce61">
            <text:p>761,339</text:p>
          </table:table-cell>
          <table:table-cell office:value-type="float" office:value="1431992" table:style-name="ce61">
            <text:p>1,431,992</text:p>
          </table:table-cell>
          <table:table-cell office:value-type="float" office:value="761339" table:style-name="ce61">
            <text:p>761,339</text:p>
          </table:table-cell>
          <table:table-cell office:value-type="float" office:value="1431992" table:style-name="ce61">
            <text:p>1,431,9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退還以前年度歲入款</text:p>
          </table:table-cell>
          <table:table-cell office:value-type="float" office:value="743" table:style-name="ce61">
            <text:p>743</text:p>
          </table:table-cell>
          <table:table-cell office:value-type="float" office:value="979856" table:style-name="ce61">
            <text:p>979,856</text:p>
          </table:table-cell>
          <table:table-cell office:value-type="float" office:value="743" table:style-name="ce61">
            <text:p>743</text:p>
          </table:table-cell>
          <table:table-cell office:value-type="float" office:value="979856" table:style-name="ce61">
            <text:p>979,8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3490863" table:style-name="ce61">
            <text:p>13,490,863</text:p>
          </table:table-cell>
          <table:table-cell office:value-type="float" office:value="45023593" table:style-name="ce61">
            <text:p>45,023,593</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152280868" table:style-name="ce61">
            <text:p>152,280,86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191571492" table:style-name="ce61">
            <text:p>191,571,49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582852" table:style-name="ce61">
            <text:p>582,85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192154344" table:style-name="ce61">
            <text:p>192,154,344</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04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7">
          <table:table-cell table:number-columns-repeated="16384"/>
        </table:table-row>
      </table:table>
      <table:table table:name="109年4月公庫收支-歲入" table:style-name="ta4">
        <table:table-column table:style-name="co14" table:default-cell-style-name="ce71"/>
        <table:table-column table:style-name="co15" table:number-columns-repeated="2" table:default-cell-style-name="ce75"/>
        <table:table-column table:style-name="co16" table:default-cell-style-name="ce72"/>
        <table:table-column table:style-name="co17" table:default-cell-style-name="ce73"/>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22" table:default-cell-style-name="ce74"/>
        <table:table-column table:style-name="co10" table:number-columns-repeated="16374" table:default-cell-style-name="ce76"/>
        <table:table-row table:style-name="ro17">
          <table:table-cell office:value-type="string" table:number-columns-spanned="4" table:number-rows-spanned="1" table:style-name="ce131">
            <text:p>科目及代號</text:p>
          </table:table-cell>
          <table:covered-table-cell table:number-columns-repeated="3"/>
          <table:table-cell office:value-type="string" table:number-columns-spanned="2" table:number-rows-spanned="1" table:style-name="ce132">
            <text:p>合 <text:s text:c="3"/>計</text:p>
          </table:table-cell>
          <table:covered-table-cell/>
          <table:table-cell office:value-type="string" table:number-columns-spanned="2" table:number-rows-spanned="1" table:style-name="ce132">
            <text:p>本 <text:s text:c="2"/>年 <text:s text:c="2"/>度 <text:s text:c="2"/>收 <text:s text:c="2"/>入</text:p>
          </table:table-cell>
          <table:covered-table-cell/>
          <table:table-cell office:value-type="string" table:number-columns-spanned="2" table:number-rows-spanned="1" table:style-name="ce132">
            <text:p>以 <text:s text:c="2"/>前 <text:s text:c="2"/>年 <text:s text:c="2"/>度 <text:s text:c="2"/>收 <text:s text:c="2"/>入</text:p>
          </table:table-cell>
          <table:covered-table-cell/>
          <table:table-cell table:number-columns-repeated="16374" table:style-name="ce67"/>
        </table:table-row>
        <table:table-row table:style-name="ro17">
          <table:table-cell office:value-type="string" table:style-name="ce66">
            <text:p>款</text:p>
          </table:table-cell>
          <table:table-cell office:value-type="string" table:style-name="ce68">
            <text:p>項</text:p>
          </table:table-cell>
          <table:table-cell office:value-type="string" table:style-name="ce68">
            <text:p>目</text:p>
          </table:table-cell>
          <table:table-cell office:value-type="string" table:style-name="ce69">
            <text:p>名 <text:s text:c="5"/>稱</text:p>
          </table:table-cell>
          <table:table-cell office:value-type="string" table:style-name="ce70">
            <text:p>本 <text:s text:c="2"/>月</text:p>
          </table:table-cell>
          <table:table-cell office:value-type="string" table:style-name="ce70">
            <text:p>累 <text:s/>計</text:p>
          </table:table-cell>
          <table:table-cell office:value-type="string" table:style-name="ce70">
            <text:p>本 <text:s text:c="2"/>月</text:p>
          </table:table-cell>
          <table:table-cell office:value-type="string" table:style-name="ce70">
            <text:p>累 <text:s/>計</text:p>
          </table:table-cell>
          <table:table-cell office:value-type="string" table:style-name="ce70">
            <text:p>本 <text:s text:c="2"/>月</text:p>
          </table:table-cell>
          <table:table-cell office:value-type="string" table:style-name="ce70">
            <text:p>累 <text:s/>計</text:p>
          </table:table-cell>
          <table:table-cell table:number-columns-repeated="16374" table:style-name="ce67"/>
        </table:table-row>
        <table:table-row table:style-name="ro18">
          <table:table-cell office:value-type="string" table:style-name="ce71">
            <text:p/>
          </table:table-cell>
          <table:table-cell office:value-type="string" table:style-name="ce68">
            <text:p/>
          </table:table-cell>
          <table:table-cell office:value-type="string" table:style-name="ce68">
            <text:p/>
          </table:table-cell>
          <table:table-cell office:value-type="string" table:style-name="ce72">
            <text:p>經　　資　　門　(合計)</text:p>
          </table:table-cell>
          <table:table-cell office:value-type="float" office:value="12235072" table:style-name="ce73">
            <text:p>12,235,072</text:p>
          </table:table-cell>
          <table:table-cell office:value-type="float" office:value="92241283" table:style-name="ce73">
            <text:p>92,241,283</text:p>
          </table:table-cell>
          <table:table-cell office:value-type="float" office:value="12206843" table:style-name="ce73">
            <text:p>12,206,843</text:p>
          </table:table-cell>
          <table:table-cell office:value-type="float" office:value="68915572" table:style-name="ce73">
            <text:p>68,915,572</text:p>
          </table:table-cell>
          <table:table-cell office:value-type="float" office:value="28229" table:style-name="ce73">
            <text:p>28,229</text:p>
          </table:table-cell>
          <table:table-cell office:value-type="float" office:value="23325711" table:style-name="ce74">
            <text:p>23,325,711</text:p>
          </table:table-cell>
          <table:table-cell table:number-columns-repeated="16374" table:style-name="ce67"/>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經　　常　　門　(小計)</text:p>
          </table:table-cell>
          <table:table-cell office:value-type="float" office:value="12235072" table:style-name="ce73">
            <text:p>12,235,072</text:p>
          </table:table-cell>
          <table:table-cell office:value-type="float" office:value="92241283" table:style-name="ce73">
            <text:p>92,241,283</text:p>
          </table:table-cell>
          <table:table-cell office:value-type="float" office:value="12206843" table:style-name="ce73">
            <text:p>12,206,843</text:p>
          </table:table-cell>
          <table:table-cell office:value-type="float" office:value="68915572" table:style-name="ce73">
            <text:p>68,915,572</text:p>
          </table:table-cell>
          <table:table-cell office:value-type="float" office:value="28229" table:style-name="ce73">
            <text:p>28,229</text:p>
          </table:table-cell>
          <table:table-cell office:value-type="float" office:value="23325711" table:style-name="ce74">
            <text:p>23,325,711</text:p>
          </table:table-cell>
          <table:table-cell table:number-columns-repeated="16374"/>
        </table:table-row>
        <table:table-row table:style-name="ro7">
          <table:table-cell office:value-type="string" table:style-name="ce71">
            <text:p>01</text:p>
          </table:table-cell>
          <table:table-cell office:value-type="string" table:style-name="ce75">
            <text:p/>
          </table:table-cell>
          <table:table-cell office:value-type="string" table:style-name="ce75">
            <text:p/>
          </table:table-cell>
          <table:table-cell office:value-type="string" table:style-name="ce72">
            <text:p>稅課收入</text:p>
          </table:table-cell>
          <table:table-cell office:value-type="float" office:value="10583212" table:style-name="ce73">
            <text:p>10,583,212</text:p>
          </table:table-cell>
          <table:table-cell office:value-type="float" office:value="43215209" table:style-name="ce73">
            <text:p>43,215,209</text:p>
          </table:table-cell>
          <table:table-cell office:value-type="float" office:value="10583212" table:style-name="ce73">
            <text:p>10,583,212</text:p>
          </table:table-cell>
          <table:table-cell office:value-type="float" office:value="43215209" table:style-name="ce73">
            <text:p>43,215,209</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02</text:p>
          </table:table-cell>
          <table:table-cell office:value-type="string" table:style-name="ce75">
            <text:p/>
          </table:table-cell>
          <table:table-cell office:value-type="string" table:style-name="ce72">
            <text:p>　遺產及贈與稅</text:p>
          </table:table-cell>
          <table:table-cell office:value-type="float" office:value="1743036" table:style-name="ce73">
            <text:p>1,743,036</text:p>
          </table:table-cell>
          <table:table-cell office:value-type="float" office:value="1803176" table:style-name="ce73">
            <text:p>1,803,176</text:p>
          </table:table-cell>
          <table:table-cell office:value-type="float" office:value="1743036" table:style-name="ce73">
            <text:p>1,743,036</text:p>
          </table:table-cell>
          <table:table-cell office:value-type="float" office:value="1803176" table:style-name="ce73">
            <text:p>1,803,17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02</text:p>
          </table:table-cell>
          <table:table-cell office:value-type="string" table:style-name="ce75">
            <text:p>01</text:p>
          </table:table-cell>
          <table:table-cell office:value-type="string" table:style-name="ce72">
            <text:p>　　遺產稅</text:p>
          </table:table-cell>
          <table:table-cell office:value-type="float" office:value="1735380" table:style-name="ce73">
            <text:p>1,735,380</text:p>
          </table:table-cell>
          <table:table-cell office:value-type="float" office:value="1735380" table:style-name="ce73">
            <text:p>1,735,380</text:p>
          </table:table-cell>
          <table:table-cell office:value-type="float" office:value="1735380" table:style-name="ce73">
            <text:p>1,735,380</text:p>
          </table:table-cell>
          <table:table-cell office:value-type="float" office:value="1735380" table:style-name="ce73">
            <text:p>1,735,38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02</text:p>
          </table:table-cell>
          <table:table-cell office:value-type="string" table:style-name="ce75">
            <text:p>02</text:p>
          </table:table-cell>
          <table:table-cell office:value-type="string" table:style-name="ce72">
            <text:p>　　贈與稅</text:p>
          </table:table-cell>
          <table:table-cell office:value-type="float" office:value="7656" table:style-name="ce73">
            <text:p>7,656</text:p>
          </table:table-cell>
          <table:table-cell office:value-type="float" office:value="67796" table:style-name="ce73">
            <text:p>67,796</text:p>
          </table:table-cell>
          <table:table-cell office:value-type="float" office:value="7656" table:style-name="ce73">
            <text:p>7,656</text:p>
          </table:table-cell>
          <table:table-cell office:value-type="float" office:value="67796" table:style-name="ce73">
            <text:p>67,79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3</text:p>
          </table:table-cell>
          <table:table-cell office:value-type="string" table:style-name="ce75">
            <text:p/>
          </table:table-cell>
          <table:table-cell office:value-type="string" table:style-name="ce72">
            <text:p>　土地稅</text:p>
          </table:table-cell>
          <table:table-cell office:value-type="float" office:value="3799" table:style-name="ce73">
            <text:p>3,799</text:p>
          </table:table-cell>
          <table:table-cell office:value-type="float" office:value="63523" table:style-name="ce73">
            <text:p>63,523</text:p>
          </table:table-cell>
          <table:table-cell office:value-type="float" office:value="3799" table:style-name="ce73">
            <text:p>3,799</text:p>
          </table:table-cell>
          <table:table-cell office:value-type="float" office:value="63523" table:style-name="ce73">
            <text:p>63,52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3</text:p>
          </table:table-cell>
          <table:table-cell office:value-type="string" table:style-name="ce75">
            <text:p>01</text:p>
          </table:table-cell>
          <table:table-cell office:value-type="string" table:style-name="ce72">
            <text:p>　　地價稅</text:p>
          </table:table-cell>
          <table:table-cell office:value-type="float" office:value="3799" table:style-name="ce73">
            <text:p>3,799</text:p>
          </table:table-cell>
          <table:table-cell office:value-type="float" office:value="63523" table:style-name="ce73">
            <text:p>63,523</text:p>
          </table:table-cell>
          <table:table-cell office:value-type="float" office:value="3799" table:style-name="ce73">
            <text:p>3,799</text:p>
          </table:table-cell>
          <table:table-cell office:value-type="float" office:value="63523" table:style-name="ce73">
            <text:p>63,52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4</text:p>
          </table:table-cell>
          <table:table-cell office:value-type="string" table:style-name="ce75">
            <text:p/>
          </table:table-cell>
          <table:table-cell office:value-type="string" table:style-name="ce72">
            <text:p>　房屋稅</text:p>
          </table:table-cell>
          <table:table-cell office:value-type="float" office:value="7044" table:style-name="ce73">
            <text:p>7,044</text:p>
          </table:table-cell>
          <table:table-cell office:value-type="float" office:value="40064" table:style-name="ce73">
            <text:p>40,064</text:p>
          </table:table-cell>
          <table:table-cell office:value-type="float" office:value="7044" table:style-name="ce73">
            <text:p>7,044</text:p>
          </table:table-cell>
          <table:table-cell office:value-type="float" office:value="40064" table:style-name="ce73">
            <text:p>40,064</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4</text:p>
          </table:table-cell>
          <table:table-cell office:value-type="string" table:style-name="ce75">
            <text:p>01</text:p>
          </table:table-cell>
          <table:table-cell office:value-type="string" table:style-name="ce72">
            <text:p>　　房屋稅</text:p>
          </table:table-cell>
          <table:table-cell office:value-type="float" office:value="7044" table:style-name="ce73">
            <text:p>7,044</text:p>
          </table:table-cell>
          <table:table-cell office:value-type="float" office:value="40064" table:style-name="ce73">
            <text:p>40,064</text:p>
          </table:table-cell>
          <table:table-cell office:value-type="float" office:value="7044" table:style-name="ce73">
            <text:p>7,044</text:p>
          </table:table-cell>
          <table:table-cell office:value-type="float" office:value="40064" table:style-name="ce73">
            <text:p>40,064</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5</text:p>
          </table:table-cell>
          <table:table-cell office:value-type="string" table:style-name="ce75">
            <text:p/>
          </table:table-cell>
          <table:table-cell office:value-type="string" table:style-name="ce72">
            <text:p>　契稅</text:p>
          </table:table-cell>
          <table:table-cell office:value-type="float" office:value="44448" table:style-name="ce73">
            <text:p>44,448</text:p>
          </table:table-cell>
          <table:table-cell office:value-type="float" office:value="136474" table:style-name="ce73">
            <text:p>136,474</text:p>
          </table:table-cell>
          <table:table-cell office:value-type="float" office:value="44448" table:style-name="ce73">
            <text:p>44,448</text:p>
          </table:table-cell>
          <table:table-cell office:value-type="float" office:value="136474" table:style-name="ce73">
            <text:p>136,474</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5</text:p>
          </table:table-cell>
          <table:table-cell office:value-type="string" table:style-name="ce75">
            <text:p>01</text:p>
          </table:table-cell>
          <table:table-cell office:value-type="string" table:style-name="ce72">
            <text:p>　　契稅</text:p>
          </table:table-cell>
          <table:table-cell office:value-type="float" office:value="44448" table:style-name="ce73">
            <text:p>44,448</text:p>
          </table:table-cell>
          <table:table-cell office:value-type="float" office:value="136474" table:style-name="ce73">
            <text:p>136,474</text:p>
          </table:table-cell>
          <table:table-cell office:value-type="float" office:value="44448" table:style-name="ce73">
            <text:p>44,448</text:p>
          </table:table-cell>
          <table:table-cell office:value-type="float" office:value="136474" table:style-name="ce73">
            <text:p>136,474</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6</text:p>
          </table:table-cell>
          <table:table-cell office:value-type="string" table:style-name="ce75">
            <text:p/>
          </table:table-cell>
          <table:table-cell office:value-type="string" table:style-name="ce72">
            <text:p>　娛樂稅</text:p>
          </table:table-cell>
          <table:table-cell office:value-type="float" office:value="15279" table:style-name="ce73">
            <text:p>15,279</text:p>
          </table:table-cell>
          <table:table-cell office:value-type="float" office:value="64941" table:style-name="ce73">
            <text:p>64,941</text:p>
          </table:table-cell>
          <table:table-cell office:value-type="float" office:value="15279" table:style-name="ce73">
            <text:p>15,279</text:p>
          </table:table-cell>
          <table:table-cell office:value-type="float" office:value="64941" table:style-name="ce73">
            <text:p>64,94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6</text:p>
          </table:table-cell>
          <table:table-cell office:value-type="string" table:style-name="ce75">
            <text:p>01</text:p>
          </table:table-cell>
          <table:table-cell office:value-type="string" table:style-name="ce72">
            <text:p>　　娛樂稅</text:p>
          </table:table-cell>
          <table:table-cell office:value-type="float" office:value="15279" table:style-name="ce73">
            <text:p>15,279</text:p>
          </table:table-cell>
          <table:table-cell office:value-type="float" office:value="64941" table:style-name="ce73">
            <text:p>64,941</text:p>
          </table:table-cell>
          <table:table-cell office:value-type="float" office:value="15279" table:style-name="ce73">
            <text:p>15,279</text:p>
          </table:table-cell>
          <table:table-cell office:value-type="float" office:value="64941" table:style-name="ce73">
            <text:p>64,94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7</text:p>
          </table:table-cell>
          <table:table-cell office:value-type="string" table:style-name="ce75">
            <text:p/>
          </table:table-cell>
          <table:table-cell office:value-type="string" table:style-name="ce72">
            <text:p>　統籌分配稅</text:p>
          </table:table-cell>
          <table:table-cell office:value-type="float" office:value="8769606" table:style-name="ce73">
            <text:p>8,769,606</text:p>
          </table:table-cell>
          <table:table-cell office:value-type="float" office:value="41107031" table:style-name="ce73">
            <text:p>41,107,031</text:p>
          </table:table-cell>
          <table:table-cell office:value-type="float" office:value="8769606" table:style-name="ce73">
            <text:p>8,769,606</text:p>
          </table:table-cell>
          <table:table-cell office:value-type="float" office:value="41107031" table:style-name="ce73">
            <text:p>41,107,03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17</text:p>
          </table:table-cell>
          <table:table-cell office:value-type="string" table:style-name="ce75">
            <text:p>01</text:p>
          </table:table-cell>
          <table:table-cell office:value-type="string" table:style-name="ce72">
            <text:p>　　普通統籌</text:p>
          </table:table-cell>
          <table:table-cell office:value-type="float" office:value="8769606" table:style-name="ce73">
            <text:p>8,769,606</text:p>
          </table:table-cell>
          <table:table-cell office:value-type="float" office:value="41107031" table:style-name="ce73">
            <text:p>41,107,031</text:p>
          </table:table-cell>
          <table:table-cell office:value-type="float" office:value="8769606" table:style-name="ce73">
            <text:p>8,769,606</text:p>
          </table:table-cell>
          <table:table-cell office:value-type="float" office:value="41107031" table:style-name="ce73">
            <text:p>41,107,03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
          </table:table-cell>
          <table:table-cell office:value-type="string" table:style-name="ce75">
            <text:p/>
          </table:table-cell>
          <table:table-cell office:value-type="string" table:style-name="ce72">
            <text:p>罰款及賠償收入</text:p>
          </table:table-cell>
          <table:table-cell office:value-type="float" office:value="18722" table:style-name="ce73">
            <text:p>18,722</text:p>
          </table:table-cell>
          <table:table-cell office:value-type="float" office:value="34338" table:style-name="ce73">
            <text:p>34,338</text:p>
          </table:table-cell>
          <table:table-cell office:value-type="float" office:value="18722" table:style-name="ce73">
            <text:p>18,722</text:p>
          </table:table-cell>
          <table:table-cell office:value-type="float" office:value="34338" table:style-name="ce73">
            <text:p>34,33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01</text:p>
          </table:table-cell>
          <table:table-cell office:value-type="string" table:style-name="ce75">
            <text:p/>
          </table:table-cell>
          <table:table-cell office:value-type="string" table:style-name="ce72">
            <text:p>　罰金罰鍰及怠金</text:p>
          </table:table-cell>
          <table:table-cell office:value-type="float" office:value="18722" table:style-name="ce73">
            <text:p>18,722</text:p>
          </table:table-cell>
          <table:table-cell office:value-type="float" office:value="34338" table:style-name="ce73">
            <text:p>34,338</text:p>
          </table:table-cell>
          <table:table-cell office:value-type="float" office:value="18722" table:style-name="ce73">
            <text:p>18,722</text:p>
          </table:table-cell>
          <table:table-cell office:value-type="float" office:value="34338" table:style-name="ce73">
            <text:p>34,33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01</text:p>
          </table:table-cell>
          <table:table-cell office:value-type="string" table:style-name="ce75">
            <text:p>01</text:p>
          </table:table-cell>
          <table:table-cell office:value-type="string" table:style-name="ce72">
            <text:p>　　罰金罰鍰</text:p>
          </table:table-cell>
          <table:table-cell office:value-type="float" office:value="18722" table:style-name="ce73">
            <text:p>18,722</text:p>
          </table:table-cell>
          <table:table-cell office:value-type="float" office:value="34338" table:style-name="ce73">
            <text:p>34,338</text:p>
          </table:table-cell>
          <table:table-cell office:value-type="float" office:value="18722" table:style-name="ce73">
            <text:p>18,722</text:p>
          </table:table-cell>
          <table:table-cell office:value-type="float" office:value="34338" table:style-name="ce73">
            <text:p>34,33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
          </table:table-cell>
          <table:table-cell office:value-type="string" table:style-name="ce75">
            <text:p/>
          </table:table-cell>
          <table:table-cell office:value-type="string" table:style-name="ce72">
            <text:p>規費收入</text:p>
          </table:table-cell>
          <table:table-cell office:value-type="float" office:value="644947" table:style-name="ce73">
            <text:p>644,947</text:p>
          </table:table-cell>
          <table:table-cell office:value-type="float" office:value="2946773" table:style-name="ce73">
            <text:p>2,946,773</text:p>
          </table:table-cell>
          <table:table-cell office:value-type="float" office:value="644947" table:style-name="ce73">
            <text:p>644,947</text:p>
          </table:table-cell>
          <table:table-cell office:value-type="float" office:value="2946773" table:style-name="ce73">
            <text:p>2,946,77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01</text:p>
          </table:table-cell>
          <table:table-cell office:value-type="string" table:style-name="ce75">
            <text:p/>
          </table:table-cell>
          <table:table-cell office:value-type="string" table:style-name="ce72">
            <text:p>　行政規費收入</text:p>
          </table:table-cell>
          <table:table-cell office:value-type="float" office:value="13000" table:style-name="ce73">
            <text:p>13,000</text:p>
          </table:table-cell>
          <table:table-cell office:value-type="float" office:value="36500" table:style-name="ce73">
            <text:p>36,500</text:p>
          </table:table-cell>
          <table:table-cell office:value-type="float" office:value="13000" table:style-name="ce73">
            <text:p>13,000</text:p>
          </table:table-cell>
          <table:table-cell office:value-type="float" office:value="36500" table:style-name="ce73">
            <text:p>36,5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01</text:p>
          </table:table-cell>
          <table:table-cell office:value-type="string" table:style-name="ce75">
            <text:p>02</text:p>
          </table:table-cell>
          <table:table-cell office:value-type="string" table:style-name="ce72">
            <text:p>　　證照費</text:p>
          </table:table-cell>
          <table:table-cell office:value-type="float" office:value="13000" table:style-name="ce73">
            <text:p>13,000</text:p>
          </table:table-cell>
          <table:table-cell office:value-type="float" office:value="36500" table:style-name="ce73">
            <text:p>36,500</text:p>
          </table:table-cell>
          <table:table-cell office:value-type="float" office:value="13000" table:style-name="ce73">
            <text:p>13,000</text:p>
          </table:table-cell>
          <table:table-cell office:value-type="float" office:value="36500" table:style-name="ce73">
            <text:p>36,5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03</text:p>
          </table:table-cell>
          <table:table-cell office:value-type="string" table:style-name="ce75">
            <text:p/>
          </table:table-cell>
          <table:table-cell office:value-type="string" table:style-name="ce72">
            <text:p>　使用規費收入</text:p>
          </table:table-cell>
          <table:table-cell office:value-type="float" office:value="631947" table:style-name="ce73">
            <text:p>631,947</text:p>
          </table:table-cell>
          <table:table-cell office:value-type="float" office:value="2910273" table:style-name="ce73">
            <text:p>2,910,273</text:p>
          </table:table-cell>
          <table:table-cell office:value-type="float" office:value="631947" table:style-name="ce73">
            <text:p>631,947</text:p>
          </table:table-cell>
          <table:table-cell office:value-type="float" office:value="2910273" table:style-name="ce73">
            <text:p>2,910,27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03</text:p>
          </table:table-cell>
          <table:table-cell office:value-type="string" table:style-name="ce75">
            <text:p>03</text:p>
          </table:table-cell>
          <table:table-cell office:value-type="string" table:style-name="ce72">
            <text:p>　　資料使用費</text:p>
          </table:table-cell>
          <table:table-cell office:value-type="float" office:value="36500" table:style-name="ce73">
            <text:p>36,500</text:p>
          </table:table-cell>
          <table:table-cell office:value-type="float" office:value="40500" table:style-name="ce73">
            <text:p>40,500</text:p>
          </table:table-cell>
          <table:table-cell office:value-type="float" office:value="36500" table:style-name="ce73">
            <text:p>36,500</text:p>
          </table:table-cell>
          <table:table-cell office:value-type="float" office:value="40500" table:style-name="ce73">
            <text:p>40,5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03</text:p>
          </table:table-cell>
          <table:table-cell office:value-type="string" table:style-name="ce75">
            <text:p>06</text:p>
          </table:table-cell>
          <table:table-cell office:value-type="string" table:style-name="ce72">
            <text:p>　　場地設施使用費</text:p>
          </table:table-cell>
          <table:table-cell office:value-type="float" office:value="456070" table:style-name="ce73">
            <text:p>456,070</text:p>
          </table:table-cell>
          <table:table-cell office:value-type="float" office:value="2431540" table:style-name="ce73">
            <text:p>2,431,540</text:p>
          </table:table-cell>
          <table:table-cell office:value-type="float" office:value="456070" table:style-name="ce73">
            <text:p>456,070</text:p>
          </table:table-cell>
          <table:table-cell office:value-type="float" office:value="2431540" table:style-name="ce73">
            <text:p>2,431,54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03</text:p>
          </table:table-cell>
          <table:table-cell office:value-type="string" table:style-name="ce75">
            <text:p>08</text:p>
          </table:table-cell>
          <table:table-cell office:value-type="string" table:style-name="ce72">
            <text:p>　　道路使用費</text:p>
          </table:table-cell>
          <table:table-cell office:value-type="float" office:value="139377" table:style-name="ce73">
            <text:p>139,377</text:p>
          </table:table-cell>
          <table:table-cell office:value-type="float" office:value="438233" table:style-name="ce73">
            <text:p>438,233</text:p>
          </table:table-cell>
          <table:table-cell office:value-type="float" office:value="139377" table:style-name="ce73">
            <text:p>139,377</text:p>
          </table:table-cell>
          <table:table-cell office:value-type="float" office:value="438233" table:style-name="ce73">
            <text:p>438,23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7</text:p>
          </table:table-cell>
          <table:table-cell office:value-type="string" table:style-name="ce75">
            <text:p/>
          </table:table-cell>
          <table:table-cell office:value-type="string" table:style-name="ce75">
            <text:p/>
          </table:table-cell>
          <table:table-cell office:value-type="string" table:style-name="ce72">
            <text:p>財產收入</text:p>
          </table:table-cell>
          <table:table-cell office:value-type="float" office:value="99402" table:style-name="ce73">
            <text:p>99,402</text:p>
          </table:table-cell>
          <table:table-cell office:value-type="float" office:value="370226" table:style-name="ce73">
            <text:p>370,226</text:p>
          </table:table-cell>
          <table:table-cell office:value-type="float" office:value="99402" table:style-name="ce73">
            <text:p>99,402</text:p>
          </table:table-cell>
          <table:table-cell office:value-type="float" office:value="370226" table:style-name="ce73">
            <text:p>370,22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7</text:p>
          </table:table-cell>
          <table:table-cell office:value-type="string" table:style-name="ce75">
            <text:p>01</text:p>
          </table:table-cell>
          <table:table-cell office:value-type="string" table:style-name="ce75">
            <text:p/>
          </table:table-cell>
          <table:table-cell office:value-type="string" table:style-name="ce72">
            <text:p>　財產孳息</text:p>
          </table:table-cell>
          <table:table-cell office:value-type="float" office:value="99402" table:style-name="ce73">
            <text:p>99,402</text:p>
          </table:table-cell>
          <table:table-cell office:value-type="float" office:value="369321" table:style-name="ce73">
            <text:p>369,321</text:p>
          </table:table-cell>
          <table:table-cell office:value-type="float" office:value="99402" table:style-name="ce73">
            <text:p>99,402</text:p>
          </table:table-cell>
          <table:table-cell office:value-type="float" office:value="369321" table:style-name="ce73">
            <text:p>369,32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7</text:p>
          </table:table-cell>
          <table:table-cell office:value-type="string" table:style-name="ce75">
            <text:p>01</text:p>
          </table:table-cell>
          <table:table-cell office:value-type="string" table:style-name="ce75">
            <text:p>01</text:p>
          </table:table-cell>
          <table:table-cell office:value-type="string" table:style-name="ce72">
            <text:p>　　利息收入</text:p>
          </table:table-cell>
          <table:table-cell office:value-type="float" office:value="10342" table:style-name="ce73">
            <text:p>10,342</text:p>
          </table:table-cell>
          <table:table-cell office:value-type="float" office:value="10342" table:style-name="ce73">
            <text:p>10,342</text:p>
          </table:table-cell>
          <table:table-cell office:value-type="float" office:value="10342" table:style-name="ce73">
            <text:p>10,342</text:p>
          </table:table-cell>
          <table:table-cell office:value-type="float" office:value="10342" table:style-name="ce73">
            <text:p>10,342</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7</text:p>
          </table:table-cell>
          <table:table-cell office:value-type="string" table:style-name="ce75">
            <text:p>01</text:p>
          </table:table-cell>
          <table:table-cell office:value-type="string" table:style-name="ce75">
            <text:p>03</text:p>
          </table:table-cell>
          <table:table-cell office:value-type="string" table:style-name="ce72">
            <text:p>　　租金收入</text:p>
          </table:table-cell>
          <table:table-cell office:value-type="float" office:value="89060" table:style-name="ce73">
            <text:p>89,060</text:p>
          </table:table-cell>
          <table:table-cell office:value-type="float" office:value="358979" table:style-name="ce73">
            <text:p>358,979</text:p>
          </table:table-cell>
          <table:table-cell office:value-type="float" office:value="89060" table:style-name="ce73">
            <text:p>89,060</text:p>
          </table:table-cell>
          <table:table-cell office:value-type="float" office:value="358979" table:style-name="ce73">
            <text:p>358,979</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7</text:p>
          </table:table-cell>
          <table:table-cell office:value-type="string" table:style-name="ce75">
            <text:p>05</text:p>
          </table:table-cell>
          <table:table-cell office:value-type="string" table:style-name="ce75">
            <text:p/>
          </table:table-cell>
          <table:table-cell office:value-type="string" table:style-name="ce72">
            <text:p>　廢舊物資售價</text:p>
          </table:table-cell>
          <table:table-cell office:value-type="float" office:value="0" table:style-name="ce73">
            <text:p>0</text:p>
          </table:table-cell>
          <table:table-cell office:value-type="float" office:value="905" table:style-name="ce73">
            <text:p>905</text:p>
          </table:table-cell>
          <table:table-cell office:value-type="float" office:value="0" table:style-name="ce73">
            <text:p>0</text:p>
          </table:table-cell>
          <table:table-cell office:value-type="float" office:value="905" table:style-name="ce73">
            <text:p>905</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7</text:p>
          </table:table-cell>
          <table:table-cell office:value-type="string" table:style-name="ce75">
            <text:p>05</text:p>
          </table:table-cell>
          <table:table-cell office:value-type="string" table:style-name="ce75">
            <text:p>01</text:p>
          </table:table-cell>
          <table:table-cell office:value-type="string" table:style-name="ce72">
            <text:p>　　廢舊物資售價</text:p>
          </table:table-cell>
          <table:table-cell office:value-type="float" office:value="0" table:style-name="ce73">
            <text:p>0</text:p>
          </table:table-cell>
          <table:table-cell office:value-type="float" office:value="905" table:style-name="ce73">
            <text:p>905</text:p>
          </table:table-cell>
          <table:table-cell office:value-type="float" office:value="0" table:style-name="ce73">
            <text:p>0</text:p>
          </table:table-cell>
          <table:table-cell office:value-type="float" office:value="905" table:style-name="ce73">
            <text:p>905</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9</text:p>
          </table:table-cell>
          <table:table-cell office:value-type="string" table:style-name="ce75">
            <text:p/>
          </table:table-cell>
          <table:table-cell office:value-type="string" table:style-name="ce75">
            <text:p/>
          </table:table-cell>
          <table:table-cell office:value-type="string" table:style-name="ce72">
            <text:p>補助及協助收入</text:p>
          </table:table-cell>
          <table:table-cell office:value-type="float" office:value="845229" table:style-name="ce73">
            <text:p>845,229</text:p>
          </table:table-cell>
          <table:table-cell office:value-type="float" office:value="44756782" table:style-name="ce73">
            <text:p>44,756,782</text:p>
          </table:table-cell>
          <table:table-cell office:value-type="float" office:value="817000" table:style-name="ce73">
            <text:p>817,000</text:p>
          </table:table-cell>
          <table:table-cell office:value-type="float" office:value="21431071" table:style-name="ce73">
            <text:p>21,431,071</text:p>
          </table:table-cell>
          <table:table-cell office:value-type="float" office:value="28229" table:style-name="ce73">
            <text:p>28,229</text:p>
          </table:table-cell>
          <table:table-cell office:value-type="float" office:value="23325711" table:style-name="ce74">
            <text:p>23,325,711</text:p>
          </table:table-cell>
          <table:table-cell table:number-columns-repeated="16374"/>
        </table:table-row>
        <table:table-row table:style-name="ro7">
          <table:table-cell office:value-type="string" table:style-name="ce71">
            <text:p>09</text:p>
          </table:table-cell>
          <table:table-cell office:value-type="string" table:style-name="ce75">
            <text:p>01</text:p>
          </table:table-cell>
          <table:table-cell office:value-type="string" table:style-name="ce75">
            <text:p/>
          </table:table-cell>
          <table:table-cell office:value-type="string" table:style-name="ce72">
            <text:p>　上級政府補助收入</text:p>
          </table:table-cell>
          <table:table-cell office:value-type="float" office:value="845229" table:style-name="ce73">
            <text:p>845,229</text:p>
          </table:table-cell>
          <table:table-cell office:value-type="float" office:value="44756782" table:style-name="ce73">
            <text:p>44,756,782</text:p>
          </table:table-cell>
          <table:table-cell office:value-type="float" office:value="817000" table:style-name="ce73">
            <text:p>817,000</text:p>
          </table:table-cell>
          <table:table-cell office:value-type="float" office:value="21431071" table:style-name="ce73">
            <text:p>21,431,071</text:p>
          </table:table-cell>
          <table:table-cell office:value-type="float" office:value="28229" table:style-name="ce73">
            <text:p>28,229</text:p>
          </table:table-cell>
          <table:table-cell office:value-type="float" office:value="23325711" table:style-name="ce74">
            <text:p>23,325,711</text:p>
          </table:table-cell>
          <table:table-cell table:number-columns-repeated="16374"/>
        </table:table-row>
        <table:table-row table:style-name="ro7">
          <table:table-cell office:value-type="string" table:style-name="ce71">
            <text:p>09</text:p>
          </table:table-cell>
          <table:table-cell office:value-type="string" table:style-name="ce75">
            <text:p>01</text:p>
          </table:table-cell>
          <table:table-cell office:value-type="string" table:style-name="ce75">
            <text:p>01</text:p>
          </table:table-cell>
          <table:table-cell office:value-type="string" table:style-name="ce72">
            <text:p>　　一般性補助收入</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9</text:p>
          </table:table-cell>
          <table:table-cell office:value-type="string" table:style-name="ce75">
            <text:p>01</text:p>
          </table:table-cell>
          <table:table-cell office:value-type="string" table:style-name="ce75">
            <text:p>02</text:p>
          </table:table-cell>
          <table:table-cell office:value-type="string" table:style-name="ce72">
            <text:p>　　計畫型補助收入</text:p>
          </table:table-cell>
          <table:table-cell office:value-type="float" office:value="845229" table:style-name="ce73">
            <text:p>845,229</text:p>
          </table:table-cell>
          <table:table-cell office:value-type="float" office:value="44756782" table:style-name="ce73">
            <text:p>44,756,782</text:p>
          </table:table-cell>
          <table:table-cell office:value-type="float" office:value="817000" table:style-name="ce73">
            <text:p>817,000</text:p>
          </table:table-cell>
          <table:table-cell office:value-type="float" office:value="21431071" table:style-name="ce73">
            <text:p>21,431,071</text:p>
          </table:table-cell>
          <table:table-cell office:value-type="float" office:value="28229" table:style-name="ce73">
            <text:p>28,229</text:p>
          </table:table-cell>
          <table:table-cell office:value-type="float" office:value="23325711" table:style-name="ce74">
            <text:p>23,325,711</text:p>
          </table:table-cell>
          <table:table-cell table:number-columns-repeated="16374"/>
        </table:table-row>
        <table:table-row table:style-name="ro7">
          <table:table-cell office:value-type="string" table:style-name="ce71">
            <text:p>10</text:p>
          </table:table-cell>
          <table:table-cell office:value-type="string" table:style-name="ce75">
            <text:p/>
          </table:table-cell>
          <table:table-cell office:value-type="string" table:style-name="ce75">
            <text:p/>
          </table:table-cell>
          <table:table-cell office:value-type="string" table:style-name="ce72">
            <text:p>捐獻及贈與收入</text:p>
          </table:table-cell>
          <table:table-cell office:value-type="float" office:value="0" table:style-name="ce73">
            <text:p>0</text:p>
          </table:table-cell>
          <table:table-cell office:value-type="float" office:value="2000" table:style-name="ce73">
            <text:p>2,000</text:p>
          </table:table-cell>
          <table:table-cell office:value-type="float" office:value="0" table:style-name="ce73">
            <text:p>0</text:p>
          </table:table-cell>
          <table:table-cell office:value-type="float" office:value="2000" table:style-name="ce73">
            <text:p>2,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0</text:p>
          </table:table-cell>
          <table:table-cell office:value-type="string" table:style-name="ce75">
            <text:p>01</text:p>
          </table:table-cell>
          <table:table-cell office:value-type="string" table:style-name="ce75">
            <text:p/>
          </table:table-cell>
          <table:table-cell office:value-type="string" table:style-name="ce72">
            <text:p>　捐獻收入</text:p>
          </table:table-cell>
          <table:table-cell office:value-type="float" office:value="0" table:style-name="ce73">
            <text:p>0</text:p>
          </table:table-cell>
          <table:table-cell office:value-type="float" office:value="2000" table:style-name="ce73">
            <text:p>2,000</text:p>
          </table:table-cell>
          <table:table-cell office:value-type="float" office:value="0" table:style-name="ce73">
            <text:p>0</text:p>
          </table:table-cell>
          <table:table-cell office:value-type="float" office:value="2000" table:style-name="ce73">
            <text:p>2,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0</text:p>
          </table:table-cell>
          <table:table-cell office:value-type="string" table:style-name="ce75">
            <text:p>01</text:p>
          </table:table-cell>
          <table:table-cell office:value-type="string" table:style-name="ce75">
            <text:p>01</text:p>
          </table:table-cell>
          <table:table-cell office:value-type="string" table:style-name="ce72">
            <text:p>　　一般捐獻</text:p>
          </table:table-cell>
          <table:table-cell office:value-type="float" office:value="0" table:style-name="ce73">
            <text:p>0</text:p>
          </table:table-cell>
          <table:table-cell office:value-type="float" office:value="2000" table:style-name="ce73">
            <text:p>2,000</text:p>
          </table:table-cell>
          <table:table-cell office:value-type="float" office:value="0" table:style-name="ce73">
            <text:p>0</text:p>
          </table:table-cell>
          <table:table-cell office:value-type="float" office:value="2000" table:style-name="ce73">
            <text:p>2,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2</text:p>
          </table:table-cell>
          <table:table-cell office:value-type="string" table:style-name="ce75">
            <text:p/>
          </table:table-cell>
          <table:table-cell office:value-type="string" table:style-name="ce75">
            <text:p/>
          </table:table-cell>
          <table:table-cell office:value-type="string" table:style-name="ce72">
            <text:p>其他收入</text:p>
          </table:table-cell>
          <table:table-cell office:value-type="float" office:value="43560" table:style-name="ce73">
            <text:p>43,560</text:p>
          </table:table-cell>
          <table:table-cell office:value-type="float" office:value="915955" table:style-name="ce73">
            <text:p>915,955</text:p>
          </table:table-cell>
          <table:table-cell office:value-type="float" office:value="43560" table:style-name="ce73">
            <text:p>43,560</text:p>
          </table:table-cell>
          <table:table-cell office:value-type="float" office:value="915955" table:style-name="ce73">
            <text:p>915,955</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2</text:p>
          </table:table-cell>
          <table:table-cell office:value-type="string" table:style-name="ce75">
            <text:p>01</text:p>
          </table:table-cell>
          <table:table-cell office:value-type="string" table:style-name="ce75">
            <text:p/>
          </table:table-cell>
          <table:table-cell office:value-type="string" table:style-name="ce72">
            <text:p>　學雜費收入</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2</text:p>
          </table:table-cell>
          <table:table-cell office:value-type="string" table:style-name="ce75">
            <text:p>01</text:p>
          </table:table-cell>
          <table:table-cell office:value-type="string" table:style-name="ce75">
            <text:p>01</text:p>
          </table:table-cell>
          <table:table-cell office:value-type="string" table:style-name="ce72">
            <text:p>　　學雜費收入</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2</text:p>
          </table:table-cell>
          <table:table-cell office:value-type="string" table:style-name="ce75">
            <text:p>02</text:p>
          </table:table-cell>
          <table:table-cell office:value-type="string" table:style-name="ce75">
            <text:p/>
          </table:table-cell>
          <table:table-cell office:value-type="string" table:style-name="ce72">
            <text:p>　雜項收入</text:p>
          </table:table-cell>
          <table:table-cell office:value-type="float" office:value="43560" table:style-name="ce73">
            <text:p>43,560</text:p>
          </table:table-cell>
          <table:table-cell office:value-type="float" office:value="915955" table:style-name="ce73">
            <text:p>915,955</text:p>
          </table:table-cell>
          <table:table-cell office:value-type="float" office:value="43560" table:style-name="ce73">
            <text:p>43,560</text:p>
          </table:table-cell>
          <table:table-cell office:value-type="float" office:value="915955" table:style-name="ce73">
            <text:p>915,955</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2</text:p>
          </table:table-cell>
          <table:table-cell office:value-type="string" table:style-name="ce75">
            <text:p>02</text:p>
          </table:table-cell>
          <table:table-cell office:value-type="string" table:style-name="ce75">
            <text:p>01</text:p>
          </table:table-cell>
          <table:table-cell office:value-type="string" table:style-name="ce72">
            <text:p>　　收回以前年度歲出</text:p>
          </table:table-cell>
          <table:table-cell office:value-type="float" office:value="0" table:style-name="ce73">
            <text:p>0</text:p>
          </table:table-cell>
          <table:table-cell office:value-type="float" office:value="70761" table:style-name="ce73">
            <text:p>70,761</text:p>
          </table:table-cell>
          <table:table-cell office:value-type="float" office:value="0" table:style-name="ce73">
            <text:p>0</text:p>
          </table:table-cell>
          <table:table-cell office:value-type="float" office:value="70761" table:style-name="ce73">
            <text:p>70,76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2</text:p>
          </table:table-cell>
          <table:table-cell office:value-type="string" table:style-name="ce75">
            <text:p>02</text:p>
          </table:table-cell>
          <table:table-cell office:value-type="string" table:style-name="ce75">
            <text:p>04</text:p>
          </table:table-cell>
          <table:table-cell office:value-type="string" table:style-name="ce72">
            <text:p>　　廢棄物清理費</text:p>
          </table:table-cell>
          <table:table-cell office:value-type="float" office:value="31080" table:style-name="ce73">
            <text:p>31,080</text:p>
          </table:table-cell>
          <table:table-cell office:value-type="float" office:value="802352" table:style-name="ce73">
            <text:p>802,352</text:p>
          </table:table-cell>
          <table:table-cell office:value-type="float" office:value="31080" table:style-name="ce73">
            <text:p>31,080</text:p>
          </table:table-cell>
          <table:table-cell office:value-type="float" office:value="802352" table:style-name="ce73">
            <text:p>802,352</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12</text:p>
          </table:table-cell>
          <table:table-cell office:value-type="string" table:style-name="ce75">
            <text:p>02</text:p>
          </table:table-cell>
          <table:table-cell office:value-type="string" table:style-name="ce75">
            <text:p>10</text:p>
          </table:table-cell>
          <table:table-cell office:value-type="string" table:style-name="ce72">
            <text:p>　　其他雜項收入</text:p>
          </table:table-cell>
          <table:table-cell office:value-type="float" office:value="12480" table:style-name="ce73">
            <text:p>12,480</text:p>
          </table:table-cell>
          <table:table-cell office:value-type="float" office:value="42842" table:style-name="ce73">
            <text:p>42,842</text:p>
          </table:table-cell>
          <table:table-cell office:value-type="float" office:value="12480" table:style-name="ce73">
            <text:p>12,480</text:p>
          </table:table-cell>
          <table:table-cell office:value-type="float" office:value="42842" table:style-name="ce73">
            <text:p>42,842</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資　　本　　門　(小計)</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預算外庫款收入</text:p>
          </table:table-cell>
          <table:table-cell office:value-type="float" office:value="1229302" table:style-name="ce73">
            <text:p>1,229,302</text:p>
          </table:table-cell>
          <table:table-cell office:value-type="float" office:value="3435993" table:style-name="ce73">
            <text:p>3,435,993</text:p>
          </table:table-cell>
          <table:table-cell office:value-type="float" office:value="1229302" table:style-name="ce73">
            <text:p>1,229,302</text:p>
          </table:table-cell>
          <table:table-cell office:value-type="float" office:value="3435993" table:style-name="ce73">
            <text:p>3,435,99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暫收款</text:p>
          </table:table-cell>
          <table:table-cell office:value-type="float" office:value="1229302" table:style-name="ce73">
            <text:p>1,229,302</text:p>
          </table:table-cell>
          <table:table-cell office:value-type="float" office:value="3435993" table:style-name="ce73">
            <text:p>3,435,993</text:p>
          </table:table-cell>
          <table:table-cell office:value-type="float" office:value="1229302" table:style-name="ce73">
            <text:p>1,229,302</text:p>
          </table:table-cell>
          <table:table-cell office:value-type="float" office:value="3435993" table:style-name="ce73">
            <text:p>3,435,99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收　入　總　計</text:p>
          </table:table-cell>
          <table:table-cell office:value-type="float" office:value="13464374" table:style-name="ce73">
            <text:p>13,464,374</text:p>
          </table:table-cell>
          <table:table-cell office:value-type="float" office:value="95677276" table:style-name="ce73">
            <text:p>95,677,276</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4">
            <text:p/>
          </table:table-cell>
          <table:table-cell table:number-columns-repeated="16374"/>
        </table:table-row>
        <table:table-row table:number-rows-repeated="1048524" table:style-name="ro7">
          <table:table-cell table:number-columns-repeated="16384"/>
        </table:table-row>
      </table:table>
      <table:table table:name="109年4月公庫收支-歲出" table:style-name="ta5">
        <table:table-column table:style-name="co14" table:default-cell-style-name="ce71"/>
        <table:table-column table:style-name="co15" table:number-columns-repeated="2" table:default-cell-style-name="ce75"/>
        <table:table-column table:style-name="co16" table:default-cell-style-name="ce72"/>
        <table:table-column table:style-name="co17" table:default-cell-style-name="ce73"/>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22" table:default-cell-style-name="ce74"/>
        <table:table-column table:style-name="co10" table:number-columns-repeated="16374" table:default-cell-style-name="ce76"/>
        <table:table-row table:style-name="ro17">
          <table:table-cell office:value-type="string" table:number-columns-spanned="4" table:number-rows-spanned="1" table:style-name="ce131">
            <text:p>科目及代號</text:p>
          </table:table-cell>
          <table:covered-table-cell table:number-columns-repeated="3"/>
          <table:table-cell office:value-type="string" table:number-columns-spanned="2" table:number-rows-spanned="1" table:style-name="ce132">
            <text:p>合 <text:s text:c="3"/>計</text:p>
          </table:table-cell>
          <table:covered-table-cell/>
          <table:table-cell office:value-type="string" table:number-columns-spanned="2" table:number-rows-spanned="1" table:style-name="ce132">
            <text:p>本 <text:s text:c="2"/>年 <text:s text:c="2"/>度 <text:s text:c="2"/>支 <text:s text:c="2"/>出</text:p>
          </table:table-cell>
          <table:covered-table-cell/>
          <table:table-cell office:value-type="string" table:number-columns-spanned="2" table:number-rows-spanned="1" table:style-name="ce132">
            <text:p>以 <text:s text:c="2"/>前 <text:s text:c="2"/>年 <text:s text:c="2"/>度 <text:s text:c="2"/>支 <text:s text:c="2"/>出</text:p>
          </table:table-cell>
          <table:covered-table-cell/>
          <table:table-cell table:number-columns-repeated="16374" table:style-name="ce67"/>
        </table:table-row>
        <table:table-row table:style-name="ro17">
          <table:table-cell office:value-type="string" table:style-name="ce66">
            <text:p>款</text:p>
          </table:table-cell>
          <table:table-cell office:value-type="string" table:style-name="ce68">
            <text:p>項</text:p>
          </table:table-cell>
          <table:table-cell office:value-type="string" table:style-name="ce68">
            <text:p>目</text:p>
          </table:table-cell>
          <table:table-cell office:value-type="string" table:style-name="ce69">
            <text:p>名 <text:s text:c="5"/>稱</text:p>
          </table:table-cell>
          <table:table-cell office:value-type="string" table:style-name="ce70">
            <text:p>本 <text:s text:c="2"/>月</text:p>
          </table:table-cell>
          <table:table-cell office:value-type="string" table:style-name="ce70">
            <text:p>累 <text:s/>計</text:p>
          </table:table-cell>
          <table:table-cell office:value-type="string" table:style-name="ce70">
            <text:p>本 <text:s text:c="2"/>月</text:p>
          </table:table-cell>
          <table:table-cell office:value-type="string" table:style-name="ce70">
            <text:p>累 <text:s/>計</text:p>
          </table:table-cell>
          <table:table-cell office:value-type="string" table:style-name="ce70">
            <text:p>本 <text:s text:c="2"/>月</text:p>
          </table:table-cell>
          <table:table-cell office:value-type="string" table:style-name="ce70">
            <text:p>累 <text:s/>計</text:p>
          </table:table-cell>
          <table:table-cell table:number-columns-repeated="16374" table:style-name="ce67"/>
        </table:table-row>
        <table:table-row table:style-name="ro18">
          <table:table-cell office:value-type="string" table:style-name="ce71">
            <text:p/>
          </table:table-cell>
          <table:table-cell office:value-type="string" table:style-name="ce68">
            <text:p/>
          </table:table-cell>
          <table:table-cell office:value-type="string" table:style-name="ce68">
            <text:p/>
          </table:table-cell>
          <table:table-cell office:value-type="string" table:style-name="ce72">
            <text:p>經　　資　　門　(合計)</text:p>
          </table:table-cell>
          <table:table-cell office:value-type="float" office:value="10216602" table:style-name="ce73">
            <text:p>10,216,602</text:p>
          </table:table-cell>
          <table:table-cell office:value-type="float" office:value="52828347" table:style-name="ce73">
            <text:p>52,828,347</text:p>
          </table:table-cell>
          <table:table-cell office:value-type="float" office:value="7325366" table:style-name="ce73">
            <text:p>7,325,366</text:p>
          </table:table-cell>
          <table:table-cell office:value-type="float" office:value="46014145" table:style-name="ce73">
            <text:p>46,014,145</text:p>
          </table:table-cell>
          <table:table-cell office:value-type="float" office:value="2891236" table:style-name="ce73">
            <text:p>2,891,236</text:p>
          </table:table-cell>
          <table:table-cell office:value-type="float" office:value="6814202" table:style-name="ce74">
            <text:p>6,814,202</text:p>
          </table:table-cell>
          <table:table-cell table:number-columns-repeated="16374" table:style-name="ce67"/>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經　　常　　門　(小計)</text:p>
          </table:table-cell>
          <table:table-cell office:value-type="float" office:value="7041294" table:style-name="ce73">
            <text:p>7,041,294</text:p>
          </table:table-cell>
          <table:table-cell office:value-type="float" office:value="44418564" table:style-name="ce73">
            <text:p>44,418,564</text:p>
          </table:table-cell>
          <table:table-cell office:value-type="float" office:value="7041294" table:style-name="ce73">
            <text:p>7,041,294</text:p>
          </table:table-cell>
          <table:table-cell office:value-type="float" office:value="44389526" table:style-name="ce73">
            <text:p>44,389,526</text:p>
          </table:table-cell>
          <table:table-cell office:value-type="float" office:value="0" table:style-name="ce73">
            <text:p>0</text:p>
          </table:table-cell>
          <table:table-cell office:value-type="float" office:value="29038" table:style-name="ce74">
            <text:p>29,038</text:p>
          </table:table-cell>
          <table:table-cell table:number-columns-repeated="16374"/>
        </table:table-row>
        <table:table-row table:style-name="ro18">
          <table:table-cell office:value-type="string" table:style-name="ce71">
            <text:p>01</text:p>
          </table:table-cell>
          <table:table-cell office:value-type="string" table:style-name="ce75">
            <text:p/>
          </table:table-cell>
          <table:table-cell office:value-type="string" table:style-name="ce75">
            <text:p/>
          </table:table-cell>
          <table:table-cell office:value-type="string" table:style-name="ce72">
            <text:p>一般政務支出</text:p>
          </table:table-cell>
          <table:table-cell office:value-type="float" office:value="3438405" table:style-name="ce73">
            <text:p>3,438,405</text:p>
          </table:table-cell>
          <table:table-cell office:value-type="float" office:value="28131871" table:style-name="ce73">
            <text:p>28,131,871</text:p>
          </table:table-cell>
          <table:table-cell office:value-type="float" office:value="3438405" table:style-name="ce73">
            <text:p>3,438,405</text:p>
          </table:table-cell>
          <table:table-cell office:value-type="float" office:value="28131871" table:style-name="ce73">
            <text:p>28,131,87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
          </table:table-cell>
          <table:table-cell office:value-type="string" table:style-name="ce72">
            <text:p>　行政支出</text:p>
          </table:table-cell>
          <table:table-cell office:value-type="float" office:value="1315852" table:style-name="ce73">
            <text:p>1,315,852</text:p>
          </table:table-cell>
          <table:table-cell office:value-type="float" office:value="9632837" table:style-name="ce73">
            <text:p>9,632,837</text:p>
          </table:table-cell>
          <table:table-cell office:value-type="float" office:value="1315852" table:style-name="ce73">
            <text:p>1,315,852</text:p>
          </table:table-cell>
          <table:table-cell office:value-type="float" office:value="9632837" table:style-name="ce73">
            <text:p>9,632,837</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01</text:p>
          </table:table-cell>
          <table:table-cell office:value-type="string" table:style-name="ce72">
            <text:p>　　一般行政</text:p>
          </table:table-cell>
          <table:table-cell office:value-type="float" office:value="1163486" table:style-name="ce73">
            <text:p>1,163,486</text:p>
          </table:table-cell>
          <table:table-cell office:value-type="float" office:value="9102063" table:style-name="ce73">
            <text:p>9,102,063</text:p>
          </table:table-cell>
          <table:table-cell office:value-type="float" office:value="1163486" table:style-name="ce73">
            <text:p>1,163,486</text:p>
          </table:table-cell>
          <table:table-cell office:value-type="float" office:value="9102063" table:style-name="ce73">
            <text:p>9,102,06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02</text:p>
          </table:table-cell>
          <table:table-cell office:value-type="string" table:style-name="ce72">
            <text:p>　　主計業務</text:p>
          </table:table-cell>
          <table:table-cell office:value-type="float" office:value="48794" table:style-name="ce73">
            <text:p>48,794</text:p>
          </table:table-cell>
          <table:table-cell office:value-type="float" office:value="161932" table:style-name="ce73">
            <text:p>161,932</text:p>
          </table:table-cell>
          <table:table-cell office:value-type="float" office:value="48794" table:style-name="ce73">
            <text:p>48,794</text:p>
          </table:table-cell>
          <table:table-cell office:value-type="float" office:value="161932" table:style-name="ce73">
            <text:p>161,932</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03</text:p>
          </table:table-cell>
          <table:table-cell office:value-type="string" table:style-name="ce72">
            <text:p>　　人事業務</text:p>
          </table:table-cell>
          <table:table-cell office:value-type="float" office:value="68179" table:style-name="ce73">
            <text:p>68,179</text:p>
          </table:table-cell>
          <table:table-cell office:value-type="float" office:value="325311" table:style-name="ce73">
            <text:p>325,311</text:p>
          </table:table-cell>
          <table:table-cell office:value-type="float" office:value="68179" table:style-name="ce73">
            <text:p>68,179</text:p>
          </table:table-cell>
          <table:table-cell office:value-type="float" office:value="325311" table:style-name="ce73">
            <text:p>325,31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04</text:p>
          </table:table-cell>
          <table:table-cell office:value-type="string" table:style-name="ce72">
            <text:p>　　政風業務</text:p>
          </table:table-cell>
          <table:table-cell office:value-type="float" office:value="915" table:style-name="ce73">
            <text:p>915</text:p>
          </table:table-cell>
          <table:table-cell office:value-type="float" office:value="915" table:style-name="ce73">
            <text:p>915</text:p>
          </table:table-cell>
          <table:table-cell office:value-type="float" office:value="915" table:style-name="ce73">
            <text:p>915</text:p>
          </table:table-cell>
          <table:table-cell office:value-type="float" office:value="915" table:style-name="ce73">
            <text:p>915</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05</text:p>
          </table:table-cell>
          <table:table-cell office:value-type="string" table:style-name="ce72">
            <text:p>　　施政計畫綜合業務</text:p>
          </table:table-cell>
          <table:table-cell office:value-type="float" office:value="34478" table:style-name="ce73">
            <text:p>34,478</text:p>
          </table:table-cell>
          <table:table-cell office:value-type="float" office:value="42616" table:style-name="ce73">
            <text:p>42,616</text:p>
          </table:table-cell>
          <table:table-cell office:value-type="float" office:value="34478" table:style-name="ce73">
            <text:p>34,478</text:p>
          </table:table-cell>
          <table:table-cell office:value-type="float" office:value="42616" table:style-name="ce73">
            <text:p>42,61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3</text:p>
          </table:table-cell>
          <table:table-cell office:value-type="string" table:style-name="ce75">
            <text:p/>
          </table:table-cell>
          <table:table-cell office:value-type="string" table:style-name="ce72">
            <text:p>　立法支出</text:p>
          </table:table-cell>
          <table:table-cell office:value-type="float" office:value="0" table:style-name="ce73">
            <text:p>0</text:p>
          </table:table-cell>
          <table:table-cell office:value-type="float" office:value="9099260" table:style-name="ce73">
            <text:p>9,099,260</text:p>
          </table:table-cell>
          <table:table-cell office:value-type="float" office:value="0" table:style-name="ce73">
            <text:p>0</text:p>
          </table:table-cell>
          <table:table-cell office:value-type="float" office:value="9099260" table:style-name="ce73">
            <text:p>9,099,26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3</text:p>
          </table:table-cell>
          <table:table-cell office:value-type="string" table:style-name="ce75">
            <text:p>01</text:p>
          </table:table-cell>
          <table:table-cell office:value-type="string" table:style-name="ce72">
            <text:p>　　一般行政</text:p>
          </table:table-cell>
          <table:table-cell office:value-type="float" office:value="0" table:style-name="ce73">
            <text:p>0</text:p>
          </table:table-cell>
          <table:table-cell office:value-type="float" office:value="3355260" table:style-name="ce73">
            <text:p>3,355,260</text:p>
          </table:table-cell>
          <table:table-cell office:value-type="float" office:value="0" table:style-name="ce73">
            <text:p>0</text:p>
          </table:table-cell>
          <table:table-cell office:value-type="float" office:value="3355260" table:style-name="ce73">
            <text:p>3,355,26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3</text:p>
          </table:table-cell>
          <table:table-cell office:value-type="string" table:style-name="ce75">
            <text:p>02</text:p>
          </table:table-cell>
          <table:table-cell office:value-type="string" table:style-name="ce72">
            <text:p>　　議事業務</text:p>
          </table:table-cell>
          <table:table-cell office:value-type="float" office:value="0" table:style-name="ce73">
            <text:p>0</text:p>
          </table:table-cell>
          <table:table-cell office:value-type="float" office:value="5744000" table:style-name="ce73">
            <text:p>5,744,000</text:p>
          </table:table-cell>
          <table:table-cell office:value-type="float" office:value="0" table:style-name="ce73">
            <text:p>0</text:p>
          </table:table-cell>
          <table:table-cell office:value-type="float" office:value="5744000" table:style-name="ce73">
            <text:p>5,744,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
          </table:table-cell>
          <table:table-cell office:value-type="string" table:style-name="ce72">
            <text:p>　民政支出</text:p>
          </table:table-cell>
          <table:table-cell office:value-type="float" office:value="2122553" table:style-name="ce73">
            <text:p>2,122,553</text:p>
          </table:table-cell>
          <table:table-cell office:value-type="float" office:value="9390016" table:style-name="ce73">
            <text:p>9,390,016</text:p>
          </table:table-cell>
          <table:table-cell office:value-type="float" office:value="2122553" table:style-name="ce73">
            <text:p>2,122,553</text:p>
          </table:table-cell>
          <table:table-cell office:value-type="float" office:value="9390016" table:style-name="ce73">
            <text:p>9,390,01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02</text:p>
          </table:table-cell>
          <table:table-cell office:value-type="string" table:style-name="ce72">
            <text:p>　　民政業務</text:p>
          </table:table-cell>
          <table:table-cell office:value-type="float" office:value="1782178" table:style-name="ce73">
            <text:p>1,782,178</text:p>
          </table:table-cell>
          <table:table-cell office:value-type="float" office:value="8259908" table:style-name="ce73">
            <text:p>8,259,908</text:p>
          </table:table-cell>
          <table:table-cell office:value-type="float" office:value="1782178" table:style-name="ce73">
            <text:p>1,782,178</text:p>
          </table:table-cell>
          <table:table-cell office:value-type="float" office:value="8259908" table:style-name="ce73">
            <text:p>8,259,90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03</text:p>
          </table:table-cell>
          <table:table-cell office:value-type="string" table:style-name="ce72">
            <text:p>　　役政業務</text:p>
          </table:table-cell>
          <table:table-cell office:value-type="float" office:value="758" table:style-name="ce73">
            <text:p>758</text:p>
          </table:table-cell>
          <table:table-cell office:value-type="float" office:value="15737" table:style-name="ce73">
            <text:p>15,737</text:p>
          </table:table-cell>
          <table:table-cell office:value-type="float" office:value="758" table:style-name="ce73">
            <text:p>758</text:p>
          </table:table-cell>
          <table:table-cell office:value-type="float" office:value="15737" table:style-name="ce73">
            <text:p>15,737</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04</text:p>
          </table:table-cell>
          <table:table-cell office:value-type="string" table:style-name="ce72">
            <text:p>　　地政業務</text:p>
          </table:table-cell>
          <table:table-cell office:value-type="float" office:value="3808" table:style-name="ce73">
            <text:p>3,808</text:p>
          </table:table-cell>
          <table:table-cell office:value-type="float" office:value="3808" table:style-name="ce73">
            <text:p>3,808</text:p>
          </table:table-cell>
          <table:table-cell office:value-type="float" office:value="3808" table:style-name="ce73">
            <text:p>3,808</text:p>
          </table:table-cell>
          <table:table-cell office:value-type="float" office:value="3808" table:style-name="ce73">
            <text:p>3,80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05</text:p>
          </table:table-cell>
          <table:table-cell office:value-type="string" table:style-name="ce72">
            <text:p>　　原住民族業務</text:p>
          </table:table-cell>
          <table:table-cell office:value-type="float" office:value="159700" table:style-name="ce73">
            <text:p>159,700</text:p>
          </table:table-cell>
          <table:table-cell office:value-type="float" office:value="701701" table:style-name="ce73">
            <text:p>701,701</text:p>
          </table:table-cell>
          <table:table-cell office:value-type="float" office:value="159700" table:style-name="ce73">
            <text:p>159,700</text:p>
          </table:table-cell>
          <table:table-cell office:value-type="float" office:value="701701" table:style-name="ce73">
            <text:p>701,70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06</text:p>
          </table:table-cell>
          <table:table-cell office:value-type="string" table:style-name="ce72">
            <text:p>　　公墓管理</text:p>
          </table:table-cell>
          <table:table-cell office:value-type="float" office:value="176109" table:style-name="ce73">
            <text:p>176,109</text:p>
          </table:table-cell>
          <table:table-cell office:value-type="float" office:value="408862" table:style-name="ce73">
            <text:p>408,862</text:p>
          </table:table-cell>
          <table:table-cell office:value-type="float" office:value="176109" table:style-name="ce73">
            <text:p>176,109</text:p>
          </table:table-cell>
          <table:table-cell office:value-type="float" office:value="408862" table:style-name="ce73">
            <text:p>408,862</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40</text:p>
          </table:table-cell>
          <table:table-cell office:value-type="string" table:style-name="ce75">
            <text:p/>
          </table:table-cell>
          <table:table-cell office:value-type="string" table:style-name="ce72">
            <text:p>　財務支出</text:p>
          </table:table-cell>
          <table:table-cell office:value-type="float" office:value="0" table:style-name="ce73">
            <text:p>0</text:p>
          </table:table-cell>
          <table:table-cell office:value-type="float" office:value="9758" table:style-name="ce73">
            <text:p>9,758</text:p>
          </table:table-cell>
          <table:table-cell office:value-type="float" office:value="0" table:style-name="ce73">
            <text:p>0</text:p>
          </table:table-cell>
          <table:table-cell office:value-type="float" office:value="9758" table:style-name="ce73">
            <text:p>9,75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40</text:p>
          </table:table-cell>
          <table:table-cell office:value-type="string" table:style-name="ce75">
            <text:p>02</text:p>
          </table:table-cell>
          <table:table-cell office:value-type="string" table:style-name="ce72">
            <text:p>　　財政及公產業務</text:p>
          </table:table-cell>
          <table:table-cell office:value-type="float" office:value="0" table:style-name="ce73">
            <text:p>0</text:p>
          </table:table-cell>
          <table:table-cell office:value-type="float" office:value="9758" table:style-name="ce73">
            <text:p>9,758</text:p>
          </table:table-cell>
          <table:table-cell office:value-type="float" office:value="0" table:style-name="ce73">
            <text:p>0</text:p>
          </table:table-cell>
          <table:table-cell office:value-type="float" office:value="9758" table:style-name="ce73">
            <text:p>9,75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
          </table:table-cell>
          <table:table-cell office:value-type="string" table:style-name="ce75">
            <text:p/>
          </table:table-cell>
          <table:table-cell office:value-type="string" table:style-name="ce72">
            <text:p>教育科學文化支出</text:p>
          </table:table-cell>
          <table:table-cell office:value-type="float" office:value="396066" table:style-name="ce73">
            <text:p>396,066</text:p>
          </table:table-cell>
          <table:table-cell office:value-type="float" office:value="1749631" table:style-name="ce73">
            <text:p>1,749,631</text:p>
          </table:table-cell>
          <table:table-cell office:value-type="float" office:value="396066" table:style-name="ce73">
            <text:p>396,066</text:p>
          </table:table-cell>
          <table:table-cell office:value-type="float" office:value="1749631" table:style-name="ce73">
            <text:p>1,749,63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1</text:p>
          </table:table-cell>
          <table:table-cell office:value-type="string" table:style-name="ce75">
            <text:p/>
          </table:table-cell>
          <table:table-cell office:value-type="string" table:style-name="ce72">
            <text:p>　教育支出</text:p>
          </table:table-cell>
          <table:table-cell office:value-type="float" office:value="355823" table:style-name="ce73">
            <text:p>355,823</text:p>
          </table:table-cell>
          <table:table-cell office:value-type="float" office:value="1610654" table:style-name="ce73">
            <text:p>1,610,654</text:p>
          </table:table-cell>
          <table:table-cell office:value-type="float" office:value="355823" table:style-name="ce73">
            <text:p>355,823</text:p>
          </table:table-cell>
          <table:table-cell office:value-type="float" office:value="1610654" table:style-name="ce73">
            <text:p>1,610,654</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1</text:p>
          </table:table-cell>
          <table:table-cell office:value-type="string" table:style-name="ce75">
            <text:p>01</text:p>
          </table:table-cell>
          <table:table-cell office:value-type="string" table:style-name="ce72">
            <text:p>　　一般行政</text:p>
          </table:table-cell>
          <table:table-cell office:value-type="float" office:value="233255" table:style-name="ce73">
            <text:p>233,255</text:p>
          </table:table-cell>
          <table:table-cell office:value-type="float" office:value="1188520" table:style-name="ce73">
            <text:p>1,188,520</text:p>
          </table:table-cell>
          <table:table-cell office:value-type="float" office:value="233255" table:style-name="ce73">
            <text:p>233,255</text:p>
          </table:table-cell>
          <table:table-cell office:value-type="float" office:value="1188520" table:style-name="ce73">
            <text:p>1,188,52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1</text:p>
          </table:table-cell>
          <table:table-cell office:value-type="string" table:style-name="ce75">
            <text:p>02</text:p>
          </table:table-cell>
          <table:table-cell office:value-type="string" table:style-name="ce72">
            <text:p>　　教育管理與輔導</text:p>
          </table:table-cell>
          <table:table-cell office:value-type="float" office:value="19800" table:style-name="ce73">
            <text:p>19,800</text:p>
          </table:table-cell>
          <table:table-cell office:value-type="float" office:value="19800" table:style-name="ce73">
            <text:p>19,800</text:p>
          </table:table-cell>
          <table:table-cell office:value-type="float" office:value="19800" table:style-name="ce73">
            <text:p>19,800</text:p>
          </table:table-cell>
          <table:table-cell office:value-type="float" office:value="19800" table:style-name="ce73">
            <text:p>19,8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1</text:p>
          </table:table-cell>
          <table:table-cell office:value-type="string" table:style-name="ce75">
            <text:p>03</text:p>
          </table:table-cell>
          <table:table-cell office:value-type="string" table:style-name="ce72">
            <text:p>　　幼兒管理</text:p>
          </table:table-cell>
          <table:table-cell office:value-type="float" office:value="102768" table:style-name="ce73">
            <text:p>102,768</text:p>
          </table:table-cell>
          <table:table-cell office:value-type="float" office:value="402334" table:style-name="ce73">
            <text:p>402,334</text:p>
          </table:table-cell>
          <table:table-cell office:value-type="float" office:value="102768" table:style-name="ce73">
            <text:p>102,768</text:p>
          </table:table-cell>
          <table:table-cell office:value-type="float" office:value="402334" table:style-name="ce73">
            <text:p>402,334</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3</text:p>
          </table:table-cell>
          <table:table-cell office:value-type="string" table:style-name="ce75">
            <text:p/>
          </table:table-cell>
          <table:table-cell office:value-type="string" table:style-name="ce72">
            <text:p>　文化支出</text:p>
          </table:table-cell>
          <table:table-cell office:value-type="float" office:value="40243" table:style-name="ce73">
            <text:p>40,243</text:p>
          </table:table-cell>
          <table:table-cell office:value-type="float" office:value="138977" table:style-name="ce73">
            <text:p>138,977</text:p>
          </table:table-cell>
          <table:table-cell office:value-type="float" office:value="40243" table:style-name="ce73">
            <text:p>40,243</text:p>
          </table:table-cell>
          <table:table-cell office:value-type="float" office:value="138977" table:style-name="ce73">
            <text:p>138,977</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3</text:p>
          </table:table-cell>
          <table:table-cell office:value-type="string" table:style-name="ce75">
            <text:p>03</text:p>
          </table:table-cell>
          <table:table-cell office:value-type="string" table:style-name="ce72">
            <text:p>　　館務行政</text:p>
          </table:table-cell>
          <table:table-cell office:value-type="float" office:value="40243" table:style-name="ce73">
            <text:p>40,243</text:p>
          </table:table-cell>
          <table:table-cell office:value-type="float" office:value="138977" table:style-name="ce73">
            <text:p>138,977</text:p>
          </table:table-cell>
          <table:table-cell office:value-type="float" office:value="40243" table:style-name="ce73">
            <text:p>40,243</text:p>
          </table:table-cell>
          <table:table-cell office:value-type="float" office:value="138977" table:style-name="ce73">
            <text:p>138,977</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
          </table:table-cell>
          <table:table-cell office:value-type="string" table:style-name="ce75">
            <text:p/>
          </table:table-cell>
          <table:table-cell office:value-type="string" table:style-name="ce72">
            <text:p>經濟發展支出</text:p>
          </table:table-cell>
          <table:table-cell office:value-type="float" office:value="1142532" table:style-name="ce73">
            <text:p>1,142,532</text:p>
          </table:table-cell>
          <table:table-cell office:value-type="float" office:value="4438933" table:style-name="ce73">
            <text:p>4,438,933</text:p>
          </table:table-cell>
          <table:table-cell office:value-type="float" office:value="1142532" table:style-name="ce73">
            <text:p>1,142,532</text:p>
          </table:table-cell>
          <table:table-cell office:value-type="float" office:value="4409895" table:style-name="ce73">
            <text:p>4,409,895</text:p>
          </table:table-cell>
          <table:table-cell office:value-type="float" office:value="0" table:style-name="ce73">
            <text:p>0</text:p>
          </table:table-cell>
          <table:table-cell office:value-type="float" office:value="29038" table:style-name="ce74">
            <text:p>29,038</text:p>
          </table:table-cell>
          <table:table-cell table:number-columns-repeated="16374"/>
        </table:table-row>
        <table:table-row table:style-name="ro7">
          <table:table-cell office:value-type="string" table:style-name="ce71">
            <text:p>03</text:p>
          </table:table-cell>
          <table:table-cell office:value-type="string" table:style-name="ce75">
            <text:p>56</text:p>
          </table:table-cell>
          <table:table-cell office:value-type="string" table:style-name="ce75">
            <text:p/>
          </table:table-cell>
          <table:table-cell office:value-type="string" table:style-name="ce72">
            <text:p>　農業支出</text:p>
          </table:table-cell>
          <table:table-cell office:value-type="float" office:value="639164" table:style-name="ce73">
            <text:p>639,164</text:p>
          </table:table-cell>
          <table:table-cell office:value-type="float" office:value="2416593" table:style-name="ce73">
            <text:p>2,416,593</text:p>
          </table:table-cell>
          <table:table-cell office:value-type="float" office:value="639164" table:style-name="ce73">
            <text:p>639,164</text:p>
          </table:table-cell>
          <table:table-cell office:value-type="float" office:value="2387555" table:style-name="ce73">
            <text:p>2,387,555</text:p>
          </table:table-cell>
          <table:table-cell office:value-type="float" office:value="0" table:style-name="ce73">
            <text:p>0</text:p>
          </table:table-cell>
          <table:table-cell office:value-type="float" office:value="29038" table:style-name="ce74">
            <text:p>29,038</text:p>
          </table:table-cell>
          <table:table-cell table:number-columns-repeated="16374"/>
        </table:table-row>
        <table:table-row table:style-name="ro7">
          <table:table-cell office:value-type="string" table:style-name="ce71">
            <text:p>03</text:p>
          </table:table-cell>
          <table:table-cell office:value-type="string" table:style-name="ce75">
            <text:p>56</text:p>
          </table:table-cell>
          <table:table-cell office:value-type="string" table:style-name="ce75">
            <text:p>02</text:p>
          </table:table-cell>
          <table:table-cell office:value-type="string" table:style-name="ce72">
            <text:p>　　農業管理與業務</text:p>
          </table:table-cell>
          <table:table-cell office:value-type="float" office:value="589764" table:style-name="ce73">
            <text:p>589,764</text:p>
          </table:table-cell>
          <table:table-cell office:value-type="float" office:value="2277943" table:style-name="ce73">
            <text:p>2,277,943</text:p>
          </table:table-cell>
          <table:table-cell office:value-type="float" office:value="589764" table:style-name="ce73">
            <text:p>589,764</text:p>
          </table:table-cell>
          <table:table-cell office:value-type="float" office:value="2248905" table:style-name="ce73">
            <text:p>2,248,905</text:p>
          </table:table-cell>
          <table:table-cell office:value-type="float" office:value="0" table:style-name="ce73">
            <text:p>0</text:p>
          </table:table-cell>
          <table:table-cell office:value-type="float" office:value="29038" table:style-name="ce74">
            <text:p>29,038</text:p>
          </table:table-cell>
          <table:table-cell table:number-columns-repeated="16374"/>
        </table:table-row>
        <table:table-row table:style-name="ro7">
          <table:table-cell office:value-type="string" table:style-name="ce71">
            <text:p>03</text:p>
          </table:table-cell>
          <table:table-cell office:value-type="string" table:style-name="ce75">
            <text:p>56</text:p>
          </table:table-cell>
          <table:table-cell office:value-type="string" table:style-name="ce75">
            <text:p>03</text:p>
          </table:table-cell>
          <table:table-cell office:value-type="string" table:style-name="ce72">
            <text:p>　　水土保持</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6</text:p>
          </table:table-cell>
          <table:table-cell office:value-type="string" table:style-name="ce75">
            <text:p>04</text:p>
          </table:table-cell>
          <table:table-cell office:value-type="string" table:style-name="ce72">
            <text:p>　　水利行政</text:p>
          </table:table-cell>
          <table:table-cell office:value-type="float" office:value="49400" table:style-name="ce73">
            <text:p>49,400</text:p>
          </table:table-cell>
          <table:table-cell office:value-type="float" office:value="138650" table:style-name="ce73">
            <text:p>138,650</text:p>
          </table:table-cell>
          <table:table-cell office:value-type="float" office:value="49400" table:style-name="ce73">
            <text:p>49,400</text:p>
          </table:table-cell>
          <table:table-cell office:value-type="float" office:value="138650" table:style-name="ce73">
            <text:p>138,65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7</text:p>
          </table:table-cell>
          <table:table-cell office:value-type="string" table:style-name="ce75">
            <text:p/>
          </table:table-cell>
          <table:table-cell office:value-type="string" table:style-name="ce72">
            <text:p>　工業支出</text:p>
          </table:table-cell>
          <table:table-cell office:value-type="float" office:value="780" table:style-name="ce73">
            <text:p>780</text:p>
          </table:table-cell>
          <table:table-cell office:value-type="float" office:value="780" table:style-name="ce73">
            <text:p>780</text:p>
          </table:table-cell>
          <table:table-cell office:value-type="float" office:value="780" table:style-name="ce73">
            <text:p>780</text:p>
          </table:table-cell>
          <table:table-cell office:value-type="float" office:value="780" table:style-name="ce73">
            <text:p>78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7</text:p>
          </table:table-cell>
          <table:table-cell office:value-type="string" table:style-name="ce75">
            <text:p>02</text:p>
          </table:table-cell>
          <table:table-cell office:value-type="string" table:style-name="ce72">
            <text:p>　　都市計畫</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7</text:p>
          </table:table-cell>
          <table:table-cell office:value-type="string" table:style-name="ce75">
            <text:p>03</text:p>
          </table:table-cell>
          <table:table-cell office:value-type="string" table:style-name="ce72">
            <text:p>　　建管行政</text:p>
          </table:table-cell>
          <table:table-cell office:value-type="float" office:value="780" table:style-name="ce73">
            <text:p>780</text:p>
          </table:table-cell>
          <table:table-cell office:value-type="float" office:value="780" table:style-name="ce73">
            <text:p>780</text:p>
          </table:table-cell>
          <table:table-cell office:value-type="float" office:value="780" table:style-name="ce73">
            <text:p>780</text:p>
          </table:table-cell>
          <table:table-cell office:value-type="float" office:value="780" table:style-name="ce73">
            <text:p>78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8</text:p>
          </table:table-cell>
          <table:table-cell office:value-type="string" table:style-name="ce75">
            <text:p/>
          </table:table-cell>
          <table:table-cell office:value-type="string" table:style-name="ce72">
            <text:p>　交通支出</text:p>
          </table:table-cell>
          <table:table-cell office:value-type="float" office:value="288608" table:style-name="ce73">
            <text:p>288,608</text:p>
          </table:table-cell>
          <table:table-cell office:value-type="float" office:value="1565697" table:style-name="ce73">
            <text:p>1,565,697</text:p>
          </table:table-cell>
          <table:table-cell office:value-type="float" office:value="288608" table:style-name="ce73">
            <text:p>288,608</text:p>
          </table:table-cell>
          <table:table-cell office:value-type="float" office:value="1565697" table:style-name="ce73">
            <text:p>1,565,697</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8</text:p>
          </table:table-cell>
          <table:table-cell office:value-type="string" table:style-name="ce75">
            <text:p>02</text:p>
          </table:table-cell>
          <table:table-cell office:value-type="string" table:style-name="ce72">
            <text:p>　　交通管理業務</text:p>
          </table:table-cell>
          <table:table-cell office:value-type="float" office:value="288608" table:style-name="ce73">
            <text:p>288,608</text:p>
          </table:table-cell>
          <table:table-cell office:value-type="float" office:value="1565697" table:style-name="ce73">
            <text:p>1,565,697</text:p>
          </table:table-cell>
          <table:table-cell office:value-type="float" office:value="288608" table:style-name="ce73">
            <text:p>288,608</text:p>
          </table:table-cell>
          <table:table-cell office:value-type="float" office:value="1565697" table:style-name="ce73">
            <text:p>1,565,697</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9</text:p>
          </table:table-cell>
          <table:table-cell office:value-type="string" table:style-name="ce75">
            <text:p/>
          </table:table-cell>
          <table:table-cell office:value-type="string" table:style-name="ce72">
            <text:p>　其他經濟服務支出</text:p>
          </table:table-cell>
          <table:table-cell office:value-type="float" office:value="213980" table:style-name="ce73">
            <text:p>213,980</text:p>
          </table:table-cell>
          <table:table-cell office:value-type="float" office:value="455863" table:style-name="ce73">
            <text:p>455,863</text:p>
          </table:table-cell>
          <table:table-cell office:value-type="float" office:value="213980" table:style-name="ce73">
            <text:p>213,980</text:p>
          </table:table-cell>
          <table:table-cell office:value-type="float" office:value="455863" table:style-name="ce73">
            <text:p>455,86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9</text:p>
          </table:table-cell>
          <table:table-cell office:value-type="string" table:style-name="ce75">
            <text:p>03</text:p>
          </table:table-cell>
          <table:table-cell office:value-type="string" table:style-name="ce72">
            <text:p>　　工商管理</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9</text:p>
          </table:table-cell>
          <table:table-cell office:value-type="string" table:style-name="ce75">
            <text:p>05</text:p>
          </table:table-cell>
          <table:table-cell office:value-type="string" table:style-name="ce72">
            <text:p>　　公園與路燈管理</text:p>
          </table:table-cell>
          <table:table-cell office:value-type="float" office:value="163942" table:style-name="ce73">
            <text:p>163,942</text:p>
          </table:table-cell>
          <table:table-cell office:value-type="float" office:value="377333" table:style-name="ce73">
            <text:p>377,333</text:p>
          </table:table-cell>
          <table:table-cell office:value-type="float" office:value="163942" table:style-name="ce73">
            <text:p>163,942</text:p>
          </table:table-cell>
          <table:table-cell office:value-type="float" office:value="377333" table:style-name="ce73">
            <text:p>377,33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59</text:p>
          </table:table-cell>
          <table:table-cell office:value-type="string" table:style-name="ce75">
            <text:p>06</text:p>
          </table:table-cell>
          <table:table-cell office:value-type="string" table:style-name="ce72">
            <text:p>　　市場管理</text:p>
          </table:table-cell>
          <table:table-cell office:value-type="float" office:value="50038" table:style-name="ce73">
            <text:p>50,038</text:p>
          </table:table-cell>
          <table:table-cell office:value-type="float" office:value="78530" table:style-name="ce73">
            <text:p>78,530</text:p>
          </table:table-cell>
          <table:table-cell office:value-type="float" office:value="50038" table:style-name="ce73">
            <text:p>50,038</text:p>
          </table:table-cell>
          <table:table-cell office:value-type="float" office:value="78530" table:style-name="ce73">
            <text:p>78,53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
          </table:table-cell>
          <table:table-cell office:value-type="string" table:style-name="ce75">
            <text:p/>
          </table:table-cell>
          <table:table-cell office:value-type="string" table:style-name="ce72">
            <text:p>社會福利支出</text:p>
          </table:table-cell>
          <table:table-cell office:value-type="float" office:value="86521" table:style-name="ce73">
            <text:p>86,521</text:p>
          </table:table-cell>
          <table:table-cell office:value-type="float" office:value="293701" table:style-name="ce73">
            <text:p>293,701</text:p>
          </table:table-cell>
          <table:table-cell office:value-type="float" office:value="86521" table:style-name="ce73">
            <text:p>86,521</text:p>
          </table:table-cell>
          <table:table-cell office:value-type="float" office:value="293701" table:style-name="ce73">
            <text:p>293,701</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61</text:p>
          </table:table-cell>
          <table:table-cell office:value-type="string" table:style-name="ce75">
            <text:p/>
          </table:table-cell>
          <table:table-cell office:value-type="string" table:style-name="ce72">
            <text:p>　社會保險支出</text:p>
          </table:table-cell>
          <table:table-cell office:value-type="float" office:value="33639" table:style-name="ce73">
            <text:p>33,639</text:p>
          </table:table-cell>
          <table:table-cell office:value-type="float" office:value="135975" table:style-name="ce73">
            <text:p>135,975</text:p>
          </table:table-cell>
          <table:table-cell office:value-type="float" office:value="33639" table:style-name="ce73">
            <text:p>33,639</text:p>
          </table:table-cell>
          <table:table-cell office:value-type="float" office:value="135975" table:style-name="ce73">
            <text:p>135,975</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61</text:p>
          </table:table-cell>
          <table:table-cell office:value-type="string" table:style-name="ce75">
            <text:p>02</text:p>
          </table:table-cell>
          <table:table-cell office:value-type="string" table:style-name="ce72">
            <text:p>　　健保業務</text:p>
          </table:table-cell>
          <table:table-cell office:value-type="float" office:value="33639" table:style-name="ce73">
            <text:p>33,639</text:p>
          </table:table-cell>
          <table:table-cell office:value-type="float" office:value="135975" table:style-name="ce73">
            <text:p>135,975</text:p>
          </table:table-cell>
          <table:table-cell office:value-type="float" office:value="33639" table:style-name="ce73">
            <text:p>33,639</text:p>
          </table:table-cell>
          <table:table-cell office:value-type="float" office:value="135975" table:style-name="ce73">
            <text:p>135,975</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62</text:p>
          </table:table-cell>
          <table:table-cell office:value-type="string" table:style-name="ce75">
            <text:p/>
          </table:table-cell>
          <table:table-cell office:value-type="string" table:style-name="ce72">
            <text:p>　社會救助支出</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62</text:p>
          </table:table-cell>
          <table:table-cell office:value-type="string" table:style-name="ce75">
            <text:p>02</text:p>
          </table:table-cell>
          <table:table-cell office:value-type="string" table:style-name="ce72">
            <text:p>　　社會救濟</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63</text:p>
          </table:table-cell>
          <table:table-cell office:value-type="string" table:style-name="ce75">
            <text:p/>
          </table:table-cell>
          <table:table-cell office:value-type="string" table:style-name="ce72">
            <text:p>　福利服務支出</text:p>
          </table:table-cell>
          <table:table-cell office:value-type="float" office:value="52882" table:style-name="ce73">
            <text:p>52,882</text:p>
          </table:table-cell>
          <table:table-cell office:value-type="float" office:value="157726" table:style-name="ce73">
            <text:p>157,726</text:p>
          </table:table-cell>
          <table:table-cell office:value-type="float" office:value="52882" table:style-name="ce73">
            <text:p>52,882</text:p>
          </table:table-cell>
          <table:table-cell office:value-type="float" office:value="157726" table:style-name="ce73">
            <text:p>157,72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4</text:p>
          </table:table-cell>
          <table:table-cell office:value-type="string" table:style-name="ce75">
            <text:p>63</text:p>
          </table:table-cell>
          <table:table-cell office:value-type="string" table:style-name="ce75">
            <text:p>02</text:p>
          </table:table-cell>
          <table:table-cell office:value-type="string" table:style-name="ce72">
            <text:p>　　社政業務</text:p>
          </table:table-cell>
          <table:table-cell office:value-type="float" office:value="52882" table:style-name="ce73">
            <text:p>52,882</text:p>
          </table:table-cell>
          <table:table-cell office:value-type="float" office:value="157726" table:style-name="ce73">
            <text:p>157,726</text:p>
          </table:table-cell>
          <table:table-cell office:value-type="float" office:value="52882" table:style-name="ce73">
            <text:p>52,882</text:p>
          </table:table-cell>
          <table:table-cell office:value-type="float" office:value="157726" table:style-name="ce73">
            <text:p>157,72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
          </table:table-cell>
          <table:table-cell office:value-type="string" table:style-name="ce75">
            <text:p/>
          </table:table-cell>
          <table:table-cell office:value-type="string" table:style-name="ce72">
            <text:p>社區發展及環境保護支出</text:p>
          </table:table-cell>
          <table:table-cell office:value-type="float" office:value="1342375" table:style-name="ce73">
            <text:p>1,342,375</text:p>
          </table:table-cell>
          <table:table-cell office:value-type="float" office:value="5505800" table:style-name="ce73">
            <text:p>5,505,800</text:p>
          </table:table-cell>
          <table:table-cell office:value-type="float" office:value="1342375" table:style-name="ce73">
            <text:p>1,342,375</text:p>
          </table:table-cell>
          <table:table-cell office:value-type="float" office:value="5505800" table:style-name="ce73">
            <text:p>5,505,8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71</text:p>
          </table:table-cell>
          <table:table-cell office:value-type="string" table:style-name="ce75">
            <text:p/>
          </table:table-cell>
          <table:table-cell office:value-type="string" table:style-name="ce72">
            <text:p>　環境保護支出</text:p>
          </table:table-cell>
          <table:table-cell office:value-type="float" office:value="1342375" table:style-name="ce73">
            <text:p>1,342,375</text:p>
          </table:table-cell>
          <table:table-cell office:value-type="float" office:value="5505800" table:style-name="ce73">
            <text:p>5,505,800</text:p>
          </table:table-cell>
          <table:table-cell office:value-type="float" office:value="1342375" table:style-name="ce73">
            <text:p>1,342,375</text:p>
          </table:table-cell>
          <table:table-cell office:value-type="float" office:value="5505800" table:style-name="ce73">
            <text:p>5,505,8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71</text:p>
          </table:table-cell>
          <table:table-cell office:value-type="string" table:style-name="ce75">
            <text:p>01</text:p>
          </table:table-cell>
          <table:table-cell office:value-type="string" table:style-name="ce72">
            <text:p>　　一般行政</text:p>
          </table:table-cell>
          <table:table-cell office:value-type="float" office:value="623705" table:style-name="ce73">
            <text:p>623,705</text:p>
          </table:table-cell>
          <table:table-cell office:value-type="float" office:value="3774228" table:style-name="ce73">
            <text:p>3,774,228</text:p>
          </table:table-cell>
          <table:table-cell office:value-type="float" office:value="623705" table:style-name="ce73">
            <text:p>623,705</text:p>
          </table:table-cell>
          <table:table-cell office:value-type="float" office:value="3774228" table:style-name="ce73">
            <text:p>3,774,22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71</text:p>
          </table:table-cell>
          <table:table-cell office:value-type="string" table:style-name="ce75">
            <text:p>02</text:p>
          </table:table-cell>
          <table:table-cell office:value-type="string" table:style-name="ce72">
            <text:p>　　公共衛生</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71</text:p>
          </table:table-cell>
          <table:table-cell office:value-type="string" table:style-name="ce75">
            <text:p>03</text:p>
          </table:table-cell>
          <table:table-cell office:value-type="string" table:style-name="ce72">
            <text:p>　　環保業務</text:p>
          </table:table-cell>
          <table:table-cell office:value-type="float" office:value="718670" table:style-name="ce73">
            <text:p>718,670</text:p>
          </table:table-cell>
          <table:table-cell office:value-type="float" office:value="1731572" table:style-name="ce73">
            <text:p>1,731,572</text:p>
          </table:table-cell>
          <table:table-cell office:value-type="float" office:value="718670" table:style-name="ce73">
            <text:p>718,670</text:p>
          </table:table-cell>
          <table:table-cell office:value-type="float" office:value="1731572" table:style-name="ce73">
            <text:p>1,731,572</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72</text:p>
          </table:table-cell>
          <table:table-cell office:value-type="string" table:style-name="ce75">
            <text:p/>
          </table:table-cell>
          <table:table-cell office:value-type="string" table:style-name="ce72">
            <text:p>　社區發展支出</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5</text:p>
          </table:table-cell>
          <table:table-cell office:value-type="string" table:style-name="ce75">
            <text:p>72</text:p>
          </table:table-cell>
          <table:table-cell office:value-type="string" table:style-name="ce75">
            <text:p>02</text:p>
          </table:table-cell>
          <table:table-cell office:value-type="string" table:style-name="ce72">
            <text:p>　　社區發展</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6</text:p>
          </table:table-cell>
          <table:table-cell office:value-type="string" table:style-name="ce75">
            <text:p/>
          </table:table-cell>
          <table:table-cell office:value-type="string" table:style-name="ce75">
            <text:p/>
          </table:table-cell>
          <table:table-cell office:value-type="string" table:style-name="ce72">
            <text:p>退休撫卹支出</text:p>
          </table:table-cell>
          <table:table-cell office:value-type="float" office:value="635395" table:style-name="ce73">
            <text:p>635,395</text:p>
          </table:table-cell>
          <table:table-cell office:value-type="float" office:value="4116628" table:style-name="ce73">
            <text:p>4,116,628</text:p>
          </table:table-cell>
          <table:table-cell office:value-type="float" office:value="635395" table:style-name="ce73">
            <text:p>635,395</text:p>
          </table:table-cell>
          <table:table-cell office:value-type="float" office:value="4116628" table:style-name="ce73">
            <text:p>4,116,62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6</text:p>
          </table:table-cell>
          <table:table-cell office:value-type="string" table:style-name="ce75">
            <text:p>76</text:p>
          </table:table-cell>
          <table:table-cell office:value-type="string" table:style-name="ce75">
            <text:p/>
          </table:table-cell>
          <table:table-cell office:value-type="string" table:style-name="ce72">
            <text:p>　退休撫卹給付支出</text:p>
          </table:table-cell>
          <table:table-cell office:value-type="float" office:value="635395" table:style-name="ce73">
            <text:p>635,395</text:p>
          </table:table-cell>
          <table:table-cell office:value-type="float" office:value="4116628" table:style-name="ce73">
            <text:p>4,116,628</text:p>
          </table:table-cell>
          <table:table-cell office:value-type="float" office:value="635395" table:style-name="ce73">
            <text:p>635,395</text:p>
          </table:table-cell>
          <table:table-cell office:value-type="float" office:value="4116628" table:style-name="ce73">
            <text:p>4,116,62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6</text:p>
          </table:table-cell>
          <table:table-cell office:value-type="string" table:style-name="ce75">
            <text:p>76</text:p>
          </table:table-cell>
          <table:table-cell office:value-type="string" table:style-name="ce75">
            <text:p>01</text:p>
          </table:table-cell>
          <table:table-cell office:value-type="string" table:style-name="ce72">
            <text:p>　　公務人員退休給付</text:p>
          </table:table-cell>
          <table:table-cell office:value-type="float" office:value="635395" table:style-name="ce73">
            <text:p>635,395</text:p>
          </table:table-cell>
          <table:table-cell office:value-type="float" office:value="4116628" table:style-name="ce73">
            <text:p>4,116,628</text:p>
          </table:table-cell>
          <table:table-cell office:value-type="float" office:value="635395" table:style-name="ce73">
            <text:p>635,395</text:p>
          </table:table-cell>
          <table:table-cell office:value-type="float" office:value="4116628" table:style-name="ce73">
            <text:p>4,116,628</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8</text:p>
          </table:table-cell>
          <table:table-cell office:value-type="string" table:style-name="ce75">
            <text:p/>
          </table:table-cell>
          <table:table-cell office:value-type="string" table:style-name="ce75">
            <text:p/>
          </table:table-cell>
          <table:table-cell office:value-type="string" table:style-name="ce72">
            <text:p>補助及其他支出</text:p>
          </table:table-cell>
          <table:table-cell office:value-type="float" office:value="0" table:style-name="ce73">
            <text:p>0</text:p>
          </table:table-cell>
          <table:table-cell office:value-type="float" office:value="182000" table:style-name="ce73">
            <text:p>182,000</text:p>
          </table:table-cell>
          <table:table-cell office:value-type="float" office:value="0" table:style-name="ce73">
            <text:p>0</text:p>
          </table:table-cell>
          <table:table-cell office:value-type="float" office:value="182000" table:style-name="ce73">
            <text:p>182,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8</text:p>
          </table:table-cell>
          <table:table-cell office:value-type="string" table:style-name="ce75">
            <text:p>89</text:p>
          </table:table-cell>
          <table:table-cell office:value-type="string" table:style-name="ce75">
            <text:p/>
          </table:table-cell>
          <table:table-cell office:value-type="string" table:style-name="ce72">
            <text:p>　其他支出</text:p>
          </table:table-cell>
          <table:table-cell office:value-type="float" office:value="0" table:style-name="ce73">
            <text:p>0</text:p>
          </table:table-cell>
          <table:table-cell office:value-type="float" office:value="182000" table:style-name="ce73">
            <text:p>182,000</text:p>
          </table:table-cell>
          <table:table-cell office:value-type="float" office:value="0" table:style-name="ce73">
            <text:p>0</text:p>
          </table:table-cell>
          <table:table-cell office:value-type="float" office:value="182000" table:style-name="ce73">
            <text:p>182,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8</text:p>
          </table:table-cell>
          <table:table-cell office:value-type="string" table:style-name="ce75">
            <text:p>89</text:p>
          </table:table-cell>
          <table:table-cell office:value-type="string" table:style-name="ce75">
            <text:p>01</text:p>
          </table:table-cell>
          <table:table-cell office:value-type="string" table:style-name="ce72">
            <text:p>　　賠償準備金</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8</text:p>
          </table:table-cell>
          <table:table-cell office:value-type="string" table:style-name="ce75">
            <text:p>89</text:p>
          </table:table-cell>
          <table:table-cell office:value-type="string" table:style-name="ce75">
            <text:p>02</text:p>
          </table:table-cell>
          <table:table-cell office:value-type="string" table:style-name="ce72">
            <text:p>　　公務人員各項補助</text:p>
          </table:table-cell>
          <table:table-cell office:value-type="float" office:value="0" table:style-name="ce73">
            <text:p>0</text:p>
          </table:table-cell>
          <table:table-cell office:value-type="float" office:value="182000" table:style-name="ce73">
            <text:p>182,000</text:p>
          </table:table-cell>
          <table:table-cell office:value-type="float" office:value="0" table:style-name="ce73">
            <text:p>0</text:p>
          </table:table-cell>
          <table:table-cell office:value-type="float" office:value="182000" table:style-name="ce73">
            <text:p>182,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資　　本　　門　(小計)</text:p>
          </table:table-cell>
          <table:table-cell office:value-type="float" office:value="3175308" table:style-name="ce73">
            <text:p>3,175,308</text:p>
          </table:table-cell>
          <table:table-cell office:value-type="float" office:value="8409783" table:style-name="ce73">
            <text:p>8,409,783</text:p>
          </table:table-cell>
          <table:table-cell office:value-type="float" office:value="284072" table:style-name="ce73">
            <text:p>284,072</text:p>
          </table:table-cell>
          <table:table-cell office:value-type="float" office:value="1624619" table:style-name="ce73">
            <text:p>1,624,619</text:p>
          </table:table-cell>
          <table:table-cell office:value-type="float" office:value="2891236" table:style-name="ce73">
            <text:p>2,891,236</text:p>
          </table:table-cell>
          <table:table-cell office:value-type="float" office:value="6785164" table:style-name="ce74">
            <text:p>6,785,164</text:p>
          </table:table-cell>
          <table:table-cell table:number-columns-repeated="16374"/>
        </table:table-row>
        <table:table-row table:style-name="ro7">
          <table:table-cell office:value-type="string" table:style-name="ce71">
            <text:p>01</text:p>
          </table:table-cell>
          <table:table-cell office:value-type="string" table:style-name="ce75">
            <text:p/>
          </table:table-cell>
          <table:table-cell office:value-type="string" table:style-name="ce75">
            <text:p/>
          </table:table-cell>
          <table:table-cell office:value-type="string" table:style-name="ce72">
            <text:p>一般政務支出</text:p>
          </table:table-cell>
          <table:table-cell office:value-type="float" office:value="2146778" table:style-name="ce73">
            <text:p>2,146,778</text:p>
          </table:table-cell>
          <table:table-cell office:value-type="float" office:value="4286710" table:style-name="ce73">
            <text:p>4,286,710</text:p>
          </table:table-cell>
          <table:table-cell office:value-type="float" office:value="0" table:style-name="ce73">
            <text:p>0</text:p>
          </table:table-cell>
          <table:table-cell office:value-type="float" office:value="359181" table:style-name="ce73">
            <text:p>359,181</text:p>
          </table:table-cell>
          <table:table-cell office:value-type="float" office:value="2146778" table:style-name="ce73">
            <text:p>2,146,778</text:p>
          </table:table-cell>
          <table:table-cell office:value-type="float" office:value="3927529" table:style-name="ce74">
            <text:p>3,927,529</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
          </table:table-cell>
          <table:table-cell office:value-type="string" table:style-name="ce72">
            <text:p>　行政支出</text:p>
          </table:table-cell>
          <table:table-cell office:value-type="float" office:value="1045680" table:style-name="ce73">
            <text:p>1,045,680</text:p>
          </table:table-cell>
          <table:table-cell office:value-type="float" office:value="2006935" table:style-name="ce73">
            <text:p>2,006,935</text:p>
          </table:table-cell>
          <table:table-cell office:value-type="float" office:value="0" table:style-name="ce73">
            <text:p>0</text:p>
          </table:table-cell>
          <table:table-cell office:value-type="float" office:value="0" table:style-name="ce73">
            <text:p>0</text:p>
          </table:table-cell>
          <table:table-cell office:value-type="float" office:value="1045680" table:style-name="ce73">
            <text:p>1,045,680</text:p>
          </table:table-cell>
          <table:table-cell office:value-type="float" office:value="2006935" table:style-name="ce74">
            <text:p>2,006,935</text:p>
          </table:table-cell>
          <table:table-cell table:number-columns-repeated="16374"/>
        </table:table-row>
        <table:table-row table:style-name="ro7">
          <table:table-cell office:value-type="string" table:style-name="ce71">
            <text:p>01</text:p>
          </table:table-cell>
          <table:table-cell office:value-type="string" table:style-name="ce75">
            <text:p>32</text:p>
          </table:table-cell>
          <table:table-cell office:value-type="string" table:style-name="ce75">
            <text:p>90</text:p>
          </table:table-cell>
          <table:table-cell office:value-type="string" table:style-name="ce72">
            <text:p>　　一般建築及設備</text:p>
          </table:table-cell>
          <table:table-cell office:value-type="float" office:value="1045680" table:style-name="ce73">
            <text:p>1,045,680</text:p>
          </table:table-cell>
          <table:table-cell office:value-type="float" office:value="2006935" table:style-name="ce73">
            <text:p>2,006,935</text:p>
          </table:table-cell>
          <table:table-cell office:value-type="float" office:value="0" table:style-name="ce73">
            <text:p>0</text:p>
          </table:table-cell>
          <table:table-cell office:value-type="float" office:value="0" table:style-name="ce73">
            <text:p>0</text:p>
          </table:table-cell>
          <table:table-cell office:value-type="float" office:value="1045680" table:style-name="ce73">
            <text:p>1,045,680</text:p>
          </table:table-cell>
          <table:table-cell office:value-type="float" office:value="2006935" table:style-name="ce74">
            <text:p>2,006,935</text:p>
          </table:table-cell>
          <table:table-cell table:number-columns-repeated="16374"/>
        </table:table-row>
        <table:table-row table:style-name="ro7">
          <table:table-cell office:value-type="string" table:style-name="ce71">
            <text:p>01</text:p>
          </table:table-cell>
          <table:table-cell office:value-type="string" table:style-name="ce75">
            <text:p>33</text:p>
          </table:table-cell>
          <table:table-cell office:value-type="string" table:style-name="ce75">
            <text:p/>
          </table:table-cell>
          <table:table-cell office:value-type="string" table:style-name="ce72">
            <text:p>　立法支出</text:p>
          </table:table-cell>
          <table:table-cell office:value-type="float" office:value="0" table:style-name="ce73">
            <text:p>0</text:p>
          </table:table-cell>
          <table:table-cell office:value-type="float" office:value="300000" table:style-name="ce73">
            <text:p>300,000</text:p>
          </table:table-cell>
          <table:table-cell office:value-type="float" office:value="0" table:style-name="ce73">
            <text:p>0</text:p>
          </table:table-cell>
          <table:table-cell office:value-type="float" office:value="300000" table:style-name="ce73">
            <text:p>300,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3</text:p>
          </table:table-cell>
          <table:table-cell office:value-type="string" table:style-name="ce75">
            <text:p>90</text:p>
          </table:table-cell>
          <table:table-cell office:value-type="string" table:style-name="ce72">
            <text:p>　　一般建築及設備</text:p>
          </table:table-cell>
          <table:table-cell office:value-type="float" office:value="0" table:style-name="ce73">
            <text:p>0</text:p>
          </table:table-cell>
          <table:table-cell office:value-type="float" office:value="300000" table:style-name="ce73">
            <text:p>300,000</text:p>
          </table:table-cell>
          <table:table-cell office:value-type="float" office:value="0" table:style-name="ce73">
            <text:p>0</text:p>
          </table:table-cell>
          <table:table-cell office:value-type="float" office:value="300000" table:style-name="ce73">
            <text:p>300,00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
          </table:table-cell>
          <table:table-cell office:value-type="string" table:style-name="ce72">
            <text:p>　民政支出</text:p>
          </table:table-cell>
          <table:table-cell office:value-type="float" office:value="1101098" table:style-name="ce73">
            <text:p>1,101,098</text:p>
          </table:table-cell>
          <table:table-cell office:value-type="float" office:value="1979775" table:style-name="ce73">
            <text:p>1,979,775</text:p>
          </table:table-cell>
          <table:table-cell office:value-type="float" office:value="0" table:style-name="ce73">
            <text:p>0</text:p>
          </table:table-cell>
          <table:table-cell office:value-type="float" office:value="59181" table:style-name="ce73">
            <text:p>59,181</text:p>
          </table:table-cell>
          <table:table-cell office:value-type="float" office:value="1101098" table:style-name="ce73">
            <text:p>1,101,098</text:p>
          </table:table-cell>
          <table:table-cell office:value-type="float" office:value="1920594" table:style-name="ce74">
            <text:p>1,920,594</text:p>
          </table:table-cell>
          <table:table-cell table:number-columns-repeated="16374"/>
        </table:table-row>
        <table:table-row table:style-name="ro7">
          <table:table-cell office:value-type="string" table:style-name="ce71">
            <text:p>01</text:p>
          </table:table-cell>
          <table:table-cell office:value-type="string" table:style-name="ce75">
            <text:p>37</text:p>
          </table:table-cell>
          <table:table-cell office:value-type="string" table:style-name="ce75">
            <text:p>90</text:p>
          </table:table-cell>
          <table:table-cell office:value-type="string" table:style-name="ce72">
            <text:p>　　一般建築及設備</text:p>
          </table:table-cell>
          <table:table-cell office:value-type="float" office:value="1101098" table:style-name="ce73">
            <text:p>1,101,098</text:p>
          </table:table-cell>
          <table:table-cell office:value-type="float" office:value="1979775" table:style-name="ce73">
            <text:p>1,979,775</text:p>
          </table:table-cell>
          <table:table-cell office:value-type="float" office:value="0" table:style-name="ce73">
            <text:p>0</text:p>
          </table:table-cell>
          <table:table-cell office:value-type="float" office:value="59181" table:style-name="ce73">
            <text:p>59,181</text:p>
          </table:table-cell>
          <table:table-cell office:value-type="float" office:value="1101098" table:style-name="ce73">
            <text:p>1,101,098</text:p>
          </table:table-cell>
          <table:table-cell office:value-type="float" office:value="1920594" table:style-name="ce74">
            <text:p>1,920,594</text:p>
          </table:table-cell>
          <table:table-cell table:number-columns-repeated="16374"/>
        </table:table-row>
        <table:table-row table:style-name="ro7">
          <table:table-cell office:value-type="string" table:style-name="ce71">
            <text:p>02</text:p>
          </table:table-cell>
          <table:table-cell office:value-type="string" table:style-name="ce75">
            <text:p/>
          </table:table-cell>
          <table:table-cell office:value-type="string" table:style-name="ce75">
            <text:p/>
          </table:table-cell>
          <table:table-cell office:value-type="string" table:style-name="ce72">
            <text:p>教育科學文化支出</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1</text:p>
          </table:table-cell>
          <table:table-cell office:value-type="string" table:style-name="ce75">
            <text:p/>
          </table:table-cell>
          <table:table-cell office:value-type="string" table:style-name="ce72">
            <text:p>　教育支出</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2</text:p>
          </table:table-cell>
          <table:table-cell office:value-type="string" table:style-name="ce75">
            <text:p>51</text:p>
          </table:table-cell>
          <table:table-cell office:value-type="string" table:style-name="ce75">
            <text:p>90</text:p>
          </table:table-cell>
          <table:table-cell office:value-type="string" table:style-name="ce72">
            <text:p>　　一般建築及設備</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03</text:p>
          </table:table-cell>
          <table:table-cell office:value-type="string" table:style-name="ce75">
            <text:p/>
          </table:table-cell>
          <table:table-cell office:value-type="string" table:style-name="ce75">
            <text:p/>
          </table:table-cell>
          <table:table-cell office:value-type="string" table:style-name="ce72">
            <text:p>經濟發展支出</text:p>
          </table:table-cell>
          <table:table-cell office:value-type="float" office:value="452530" table:style-name="ce73">
            <text:p>452,530</text:p>
          </table:table-cell>
          <table:table-cell office:value-type="float" office:value="3547073" table:style-name="ce73">
            <text:p>3,547,073</text:p>
          </table:table-cell>
          <table:table-cell office:value-type="float" office:value="284072" table:style-name="ce73">
            <text:p>284,072</text:p>
          </table:table-cell>
          <table:table-cell office:value-type="float" office:value="1265438" table:style-name="ce73">
            <text:p>1,265,438</text:p>
          </table:table-cell>
          <table:table-cell office:value-type="float" office:value="168458" table:style-name="ce73">
            <text:p>168,458</text:p>
          </table:table-cell>
          <table:table-cell office:value-type="float" office:value="2281635" table:style-name="ce74">
            <text:p>2,281,635</text:p>
          </table:table-cell>
          <table:table-cell table:number-columns-repeated="16374"/>
        </table:table-row>
        <table:table-row table:style-name="ro7">
          <table:table-cell office:value-type="string" table:style-name="ce71">
            <text:p>03</text:p>
          </table:table-cell>
          <table:table-cell office:value-type="string" table:style-name="ce75">
            <text:p>59</text:p>
          </table:table-cell>
          <table:table-cell office:value-type="string" table:style-name="ce75">
            <text:p/>
          </table:table-cell>
          <table:table-cell office:value-type="string" table:style-name="ce72">
            <text:p>　其他經濟服務支出</text:p>
          </table:table-cell>
          <table:table-cell office:value-type="float" office:value="452530" table:style-name="ce73">
            <text:p>452,530</text:p>
          </table:table-cell>
          <table:table-cell office:value-type="float" office:value="3547073" table:style-name="ce73">
            <text:p>3,547,073</text:p>
          </table:table-cell>
          <table:table-cell office:value-type="float" office:value="284072" table:style-name="ce73">
            <text:p>284,072</text:p>
          </table:table-cell>
          <table:table-cell office:value-type="float" office:value="1265438" table:style-name="ce73">
            <text:p>1,265,438</text:p>
          </table:table-cell>
          <table:table-cell office:value-type="float" office:value="168458" table:style-name="ce73">
            <text:p>168,458</text:p>
          </table:table-cell>
          <table:table-cell office:value-type="float" office:value="2281635" table:style-name="ce74">
            <text:p>2,281,635</text:p>
          </table:table-cell>
          <table:table-cell table:number-columns-repeated="16374"/>
        </table:table-row>
        <table:table-row table:style-name="ro7">
          <table:table-cell office:value-type="string" table:style-name="ce71">
            <text:p>03</text:p>
          </table:table-cell>
          <table:table-cell office:value-type="string" table:style-name="ce75">
            <text:p>59</text:p>
          </table:table-cell>
          <table:table-cell office:value-type="string" table:style-name="ce75">
            <text:p>07</text:p>
          </table:table-cell>
          <table:table-cell office:value-type="string" table:style-name="ce72">
            <text:p>　　其他公共工程</text:p>
          </table:table-cell>
          <table:table-cell office:value-type="float" office:value="452530" table:style-name="ce73">
            <text:p>452,530</text:p>
          </table:table-cell>
          <table:table-cell office:value-type="float" office:value="3547073" table:style-name="ce73">
            <text:p>3,547,073</text:p>
          </table:table-cell>
          <table:table-cell office:value-type="float" office:value="284072" table:style-name="ce73">
            <text:p>284,072</text:p>
          </table:table-cell>
          <table:table-cell office:value-type="float" office:value="1265438" table:style-name="ce73">
            <text:p>1,265,438</text:p>
          </table:table-cell>
          <table:table-cell office:value-type="float" office:value="168458" table:style-name="ce73">
            <text:p>168,458</text:p>
          </table:table-cell>
          <table:table-cell office:value-type="float" office:value="2281635" table:style-name="ce74">
            <text:p>2,281,635</text:p>
          </table:table-cell>
          <table:table-cell table:number-columns-repeated="16374"/>
        </table:table-row>
        <table:table-row table:style-name="ro7">
          <table:table-cell office:value-type="string" table:style-name="ce71">
            <text:p>04</text:p>
          </table:table-cell>
          <table:table-cell office:value-type="string" table:style-name="ce75">
            <text:p/>
          </table:table-cell>
          <table:table-cell office:value-type="string" table:style-name="ce75">
            <text:p/>
          </table:table-cell>
          <table:table-cell office:value-type="string" table:style-name="ce72">
            <text:p>社會福利支出</text:p>
          </table:table-cell>
          <table:table-cell office:value-type="float" office:value="576000" table:style-name="ce73">
            <text:p>576,000</text:p>
          </table:table-cell>
          <table:table-cell office:value-type="float" office:value="576000" table:style-name="ce73">
            <text:p>576,000</text:p>
          </table:table-cell>
          <table:table-cell office:value-type="float" office:value="0" table:style-name="ce73">
            <text:p>0</text:p>
          </table:table-cell>
          <table:table-cell office:value-type="float" office:value="0" table:style-name="ce73">
            <text:p>0</text:p>
          </table:table-cell>
          <table:table-cell office:value-type="float" office:value="576000" table:style-name="ce73">
            <text:p>576,000</text:p>
          </table:table-cell>
          <table:table-cell office:value-type="float" office:value="576000" table:style-name="ce74">
            <text:p>576,000</text:p>
          </table:table-cell>
          <table:table-cell table:number-columns-repeated="16374"/>
        </table:table-row>
        <table:table-row table:style-name="ro7">
          <table:table-cell office:value-type="string" table:style-name="ce71">
            <text:p>04</text:p>
          </table:table-cell>
          <table:table-cell office:value-type="string" table:style-name="ce75">
            <text:p>63</text:p>
          </table:table-cell>
          <table:table-cell office:value-type="string" table:style-name="ce75">
            <text:p/>
          </table:table-cell>
          <table:table-cell office:value-type="string" table:style-name="ce72">
            <text:p>　福利服務支出</text:p>
          </table:table-cell>
          <table:table-cell office:value-type="float" office:value="576000" table:style-name="ce73">
            <text:p>576,000</text:p>
          </table:table-cell>
          <table:table-cell office:value-type="float" office:value="576000" table:style-name="ce73">
            <text:p>576,000</text:p>
          </table:table-cell>
          <table:table-cell office:value-type="float" office:value="0" table:style-name="ce73">
            <text:p>0</text:p>
          </table:table-cell>
          <table:table-cell office:value-type="float" office:value="0" table:style-name="ce73">
            <text:p>0</text:p>
          </table:table-cell>
          <table:table-cell office:value-type="float" office:value="576000" table:style-name="ce73">
            <text:p>576,000</text:p>
          </table:table-cell>
          <table:table-cell office:value-type="float" office:value="576000" table:style-name="ce74">
            <text:p>576,000</text:p>
          </table:table-cell>
          <table:table-cell table:number-columns-repeated="16374"/>
        </table:table-row>
        <table:table-row table:style-name="ro7">
          <table:table-cell office:value-type="string" table:style-name="ce71">
            <text:p>04</text:p>
          </table:table-cell>
          <table:table-cell office:value-type="string" table:style-name="ce75">
            <text:p>63</text:p>
          </table:table-cell>
          <table:table-cell office:value-type="string" table:style-name="ce75">
            <text:p>90</text:p>
          </table:table-cell>
          <table:table-cell office:value-type="string" table:style-name="ce72">
            <text:p>　　一般建築及設備</text:p>
          </table:table-cell>
          <table:table-cell office:value-type="float" office:value="576000" table:style-name="ce73">
            <text:p>576,000</text:p>
          </table:table-cell>
          <table:table-cell office:value-type="float" office:value="576000" table:style-name="ce73">
            <text:p>576,000</text:p>
          </table:table-cell>
          <table:table-cell office:value-type="float" office:value="0" table:style-name="ce73">
            <text:p>0</text:p>
          </table:table-cell>
          <table:table-cell office:value-type="float" office:value="0" table:style-name="ce73">
            <text:p>0</text:p>
          </table:table-cell>
          <table:table-cell office:value-type="float" office:value="576000" table:style-name="ce73">
            <text:p>576,000</text:p>
          </table:table-cell>
          <table:table-cell office:value-type="float" office:value="576000" table:style-name="ce74">
            <text:p>576,00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預算外庫款支出</text:p>
          </table:table-cell>
          <table:table-cell office:value-type="float" office:value="502571" table:style-name="ce73">
            <text:p>502,571</text:p>
          </table:table-cell>
          <table:table-cell office:value-type="float" office:value="2914419" table:style-name="ce73">
            <text:p>2,914,419</text:p>
          </table:table-cell>
          <table:table-cell office:value-type="float" office:value="502571" table:style-name="ce73">
            <text:p>502,571</text:p>
          </table:table-cell>
          <table:table-cell office:value-type="float" office:value="2914419" table:style-name="ce73">
            <text:p>2,914,419</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墊付款</text:p>
          </table:table-cell>
          <table:table-cell office:value-type="float" office:value="502571" table:style-name="ce73">
            <text:p>502,571</text:p>
          </table:table-cell>
          <table:table-cell office:value-type="float" office:value="1934563" table:style-name="ce73">
            <text:p>1,934,563</text:p>
          </table:table-cell>
          <table:table-cell office:value-type="float" office:value="502571" table:style-name="ce73">
            <text:p>502,571</text:p>
          </table:table-cell>
          <table:table-cell office:value-type="float" office:value="1934563" table:style-name="ce73">
            <text:p>1,934,563</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退還以前年度歲入款</text:p>
          </table:table-cell>
          <table:table-cell office:value-type="float" office:value="0" table:style-name="ce73">
            <text:p>0</text:p>
          </table:table-cell>
          <table:table-cell office:value-type="float" office:value="979856" table:style-name="ce73">
            <text:p>979,856</text:p>
          </table:table-cell>
          <table:table-cell office:value-type="float" office:value="0" table:style-name="ce73">
            <text:p>0</text:p>
          </table:table-cell>
          <table:table-cell office:value-type="float" office:value="979856" table:style-name="ce73">
            <text:p>979,856</text:p>
          </table:table-cell>
          <table:table-cell office:value-type="float" office:value="0" table:style-name="ce73">
            <text:p>0</text:p>
          </table:table-cell>
          <table:table-cell office:value-type="float" office:value="0" table:style-name="ce74">
            <text:p>0</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支　出　總　計</text:p>
          </table:table-cell>
          <table:table-cell office:value-type="float" office:value="10719173" table:style-name="ce73">
            <text:p>10,719,173</text:p>
          </table:table-cell>
          <table:table-cell office:value-type="float" office:value="55742766" table:style-name="ce73">
            <text:p>55,742,766</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4">
            <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4">
            <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上　月　結　存</text:p>
          </table:table-cell>
          <table:table-cell office:value-type="float" office:value="191571492" table:style-name="ce73">
            <text:p>191,571,492</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4">
            <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本　月　結　存</text:p>
          </table:table-cell>
          <table:table-cell office:value-type="float" office:value="194316693" table:style-name="ce73">
            <text:p>194,316,693</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4">
            <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未　兌　付　支　票　款</text:p>
          </table:table-cell>
          <table:table-cell office:value-type="float" office:value="153090" table:style-name="ce73">
            <text:p>153,090</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4">
            <text:p/>
          </table:table-cell>
          <table:table-cell table:number-columns-repeated="16374"/>
        </table:table-row>
        <table:table-row table:style-name="ro7">
          <table:table-cell office:value-type="string" table:style-name="ce71">
            <text:p/>
          </table:table-cell>
          <table:table-cell office:value-type="string" table:style-name="ce75">
            <text:p/>
          </table:table-cell>
          <table:table-cell office:value-type="string" table:style-name="ce75">
            <text:p/>
          </table:table-cell>
          <table:table-cell office:value-type="string" table:style-name="ce72">
            <text:p>本　月　公　庫　實　際　結　存　數</text:p>
          </table:table-cell>
          <table:table-cell office:value-type="float" office:value="194469783" table:style-name="ce73">
            <text:p>194,469,783</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4">
            <text:p/>
          </table:table-cell>
          <table:table-cell table:number-columns-repeated="16374"/>
        </table:table-row>
        <table:table-row table:style-name="ro19">
          <table:table-cell office:value-type="string" table:number-columns-spanned="10" table:number-rows-spanned="1" table:style-name="ce133">
            <text:p>承辦人　　　　　　　　　　　主管　　　　　　　　　　　主計室　　　　　　　　　　　秘書　　　　　　　　　　　鄉長　　　　　　　　　　　</text:p>
            <text:p/>
            <text:p>資料來源：根據本鄉(鎮、市)公庫收入及支出資料編製。　　　　　　　　　　　　　　　　　　　　　　　中華民國 <text:s/>109 年 <text:s/>05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7">
          <table:table-cell table:number-columns-repeated="16384"/>
        </table:table-row>
      </table:table>
      <table:table table:name="109年5月公庫收支-歲入" table:style-name="ta6">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77"/>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78"/>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78"/>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4451772" table:style-name="ce61">
            <text:p>14,451,772</text:p>
          </table:table-cell>
          <table:table-cell office:value-type="float" office:value="106693055" table:style-name="ce61">
            <text:p>106,693,055</text:p>
          </table:table-cell>
          <table:table-cell office:value-type="float" office:value="14451772" table:style-name="ce61">
            <text:p>14,451,772</text:p>
          </table:table-cell>
          <table:table-cell office:value-type="float" office:value="83367344" table:style-name="ce61">
            <text:p>83,367,344</text:p>
          </table:table-cell>
          <table:table-cell office:value-type="float" office:value="0" table:style-name="ce61">
            <text:p>0</text:p>
          </table:table-cell>
          <table:table-cell office:value-type="float" office:value="23325711" table:style-name="ce62">
            <text:p>23,325,711</text:p>
          </table:table-cell>
          <table:table-cell table:number-columns-repeated="16374" table:style-name="ce78"/>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14451772" table:style-name="ce61">
            <text:p>14,451,772</text:p>
          </table:table-cell>
          <table:table-cell office:value-type="float" office:value="106693055" table:style-name="ce61">
            <text:p>106,693,055</text:p>
          </table:table-cell>
          <table:table-cell office:value-type="float" office:value="14451772" table:style-name="ce61">
            <text:p>14,451,772</text:p>
          </table:table-cell>
          <table:table-cell office:value-type="float" office:value="83367344" table:style-name="ce61">
            <text:p>83,367,344</text:p>
          </table:table-cell>
          <table:table-cell office:value-type="float" office:value="0" table:style-name="ce61">
            <text:p>0</text:p>
          </table:table-cell>
          <table:table-cell office:value-type="float" office:value="23325711" table:style-name="ce62">
            <text:p>23,325,711</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10267017" table:style-name="ce61">
            <text:p>10,267,017</text:p>
          </table:table-cell>
          <table:table-cell office:value-type="float" office:value="53482226" table:style-name="ce61">
            <text:p>53,482,226</text:p>
          </table:table-cell>
          <table:table-cell office:value-type="float" office:value="10267017" table:style-name="ce61">
            <text:p>10,267,017</text:p>
          </table:table-cell>
          <table:table-cell office:value-type="float" office:value="53482226" table:style-name="ce61">
            <text:p>53,482,2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0" table:style-name="ce61">
            <text:p>0</text:p>
          </table:table-cell>
          <table:table-cell office:value-type="float" office:value="1803176" table:style-name="ce61">
            <text:p>1,803,176</text:p>
          </table:table-cell>
          <table:table-cell office:value-type="float" office:value="0" table:style-name="ce61">
            <text:p>0</text:p>
          </table:table-cell>
          <table:table-cell office:value-type="float" office:value="1803176" table:style-name="ce61">
            <text:p>1,803,17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0" table:style-name="ce61">
            <text:p>0</text:p>
          </table:table-cell>
          <table:table-cell office:value-type="float" office:value="67796" table:style-name="ce61">
            <text:p>67,796</text:p>
          </table:table-cell>
          <table:table-cell office:value-type="float" office:value="0" table:style-name="ce61">
            <text:p>0</text:p>
          </table:table-cell>
          <table:table-cell office:value-type="float" office:value="67796" table:style-name="ce61">
            <text:p>67,79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4279" table:style-name="ce61">
            <text:p>4,279</text:p>
          </table:table-cell>
          <table:table-cell office:value-type="float" office:value="67802" table:style-name="ce61">
            <text:p>67,802</text:p>
          </table:table-cell>
          <table:table-cell office:value-type="float" office:value="4279" table:style-name="ce61">
            <text:p>4,279</text:p>
          </table:table-cell>
          <table:table-cell office:value-type="float" office:value="67802" table:style-name="ce61">
            <text:p>67,80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4279" table:style-name="ce61">
            <text:p>4,279</text:p>
          </table:table-cell>
          <table:table-cell office:value-type="float" office:value="67802" table:style-name="ce61">
            <text:p>67,802</text:p>
          </table:table-cell>
          <table:table-cell office:value-type="float" office:value="4279" table:style-name="ce61">
            <text:p>4,279</text:p>
          </table:table-cell>
          <table:table-cell office:value-type="float" office:value="67802" table:style-name="ce61">
            <text:p>67,80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1212949" table:style-name="ce61">
            <text:p>1,212,949</text:p>
          </table:table-cell>
          <table:table-cell office:value-type="float" office:value="1253013" table:style-name="ce61">
            <text:p>1,253,013</text:p>
          </table:table-cell>
          <table:table-cell office:value-type="float" office:value="1212949" table:style-name="ce61">
            <text:p>1,212,949</text:p>
          </table:table-cell>
          <table:table-cell office:value-type="float" office:value="1253013" table:style-name="ce61">
            <text:p>1,253,01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1212949" table:style-name="ce61">
            <text:p>1,212,949</text:p>
          </table:table-cell>
          <table:table-cell office:value-type="float" office:value="1253013" table:style-name="ce61">
            <text:p>1,253,013</text:p>
          </table:table-cell>
          <table:table-cell office:value-type="float" office:value="1212949" table:style-name="ce61">
            <text:p>1,212,949</text:p>
          </table:table-cell>
          <table:table-cell office:value-type="float" office:value="1253013" table:style-name="ce61">
            <text:p>1,253,01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12905" table:style-name="ce61">
            <text:p>12,905</text:p>
          </table:table-cell>
          <table:table-cell office:value-type="float" office:value="149379" table:style-name="ce61">
            <text:p>149,379</text:p>
          </table:table-cell>
          <table:table-cell office:value-type="float" office:value="12905" table:style-name="ce61">
            <text:p>12,905</text:p>
          </table:table-cell>
          <table:table-cell office:value-type="float" office:value="149379" table:style-name="ce61">
            <text:p>149,3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12905" table:style-name="ce61">
            <text:p>12,905</text:p>
          </table:table-cell>
          <table:table-cell office:value-type="float" office:value="149379" table:style-name="ce61">
            <text:p>149,379</text:p>
          </table:table-cell>
          <table:table-cell office:value-type="float" office:value="12905" table:style-name="ce61">
            <text:p>12,905</text:p>
          </table:table-cell>
          <table:table-cell office:value-type="float" office:value="149379" table:style-name="ce61">
            <text:p>149,3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7884" table:style-name="ce61">
            <text:p>7,884</text:p>
          </table:table-cell>
          <table:table-cell office:value-type="float" office:value="72825" table:style-name="ce61">
            <text:p>72,825</text:p>
          </table:table-cell>
          <table:table-cell office:value-type="float" office:value="7884" table:style-name="ce61">
            <text:p>7,884</text:p>
          </table:table-cell>
          <table:table-cell office:value-type="float" office:value="72825" table:style-name="ce61">
            <text:p>72,8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7884" table:style-name="ce61">
            <text:p>7,884</text:p>
          </table:table-cell>
          <table:table-cell office:value-type="float" office:value="72825" table:style-name="ce61">
            <text:p>72,825</text:p>
          </table:table-cell>
          <table:table-cell office:value-type="float" office:value="7884" table:style-name="ce61">
            <text:p>7,884</text:p>
          </table:table-cell>
          <table:table-cell office:value-type="float" office:value="72825" table:style-name="ce61">
            <text:p>72,8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9029000" table:style-name="ce61">
            <text:p>9,029,000</text:p>
          </table:table-cell>
          <table:table-cell office:value-type="float" office:value="50136031" table:style-name="ce61">
            <text:p>50,136,031</text:p>
          </table:table-cell>
          <table:table-cell office:value-type="float" office:value="9029000" table:style-name="ce61">
            <text:p>9,029,000</text:p>
          </table:table-cell>
          <table:table-cell office:value-type="float" office:value="50136031" table:style-name="ce61">
            <text:p>50,136,0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9029000" table:style-name="ce61">
            <text:p>9,029,000</text:p>
          </table:table-cell>
          <table:table-cell office:value-type="float" office:value="50136031" table:style-name="ce61">
            <text:p>50,136,031</text:p>
          </table:table-cell>
          <table:table-cell office:value-type="float" office:value="9029000" table:style-name="ce61">
            <text:p>9,029,000</text:p>
          </table:table-cell>
          <table:table-cell office:value-type="float" office:value="50136031" table:style-name="ce61">
            <text:p>50,136,0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638283" table:style-name="ce61">
            <text:p>638,283</text:p>
          </table:table-cell>
          <table:table-cell office:value-type="float" office:value="3585056" table:style-name="ce61">
            <text:p>3,585,056</text:p>
          </table:table-cell>
          <table:table-cell office:value-type="float" office:value="638283" table:style-name="ce61">
            <text:p>638,283</text:p>
          </table:table-cell>
          <table:table-cell office:value-type="float" office:value="3585056" table:style-name="ce61">
            <text:p>3,585,0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8000" table:style-name="ce61">
            <text:p>8,000</text:p>
          </table:table-cell>
          <table:table-cell office:value-type="float" office:value="44500" table:style-name="ce61">
            <text:p>44,500</text:p>
          </table:table-cell>
          <table:table-cell office:value-type="float" office:value="8000" table:style-name="ce61">
            <text:p>8,000</text:p>
          </table:table-cell>
          <table:table-cell office:value-type="float" office:value="44500" table:style-name="ce61">
            <text:p>44,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8000" table:style-name="ce61">
            <text:p>8,000</text:p>
          </table:table-cell>
          <table:table-cell office:value-type="float" office:value="44500" table:style-name="ce61">
            <text:p>44,500</text:p>
          </table:table-cell>
          <table:table-cell office:value-type="float" office:value="8000" table:style-name="ce61">
            <text:p>8,000</text:p>
          </table:table-cell>
          <table:table-cell office:value-type="float" office:value="44500" table:style-name="ce61">
            <text:p>44,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630283" table:style-name="ce61">
            <text:p>630,283</text:p>
          </table:table-cell>
          <table:table-cell office:value-type="float" office:value="3540556" table:style-name="ce61">
            <text:p>3,540,556</text:p>
          </table:table-cell>
          <table:table-cell office:value-type="float" office:value="630283" table:style-name="ce61">
            <text:p>630,283</text:p>
          </table:table-cell>
          <table:table-cell office:value-type="float" office:value="3540556" table:style-name="ce61">
            <text:p>3,540,5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1400" table:style-name="ce61">
            <text:p>1,400</text:p>
          </table:table-cell>
          <table:table-cell office:value-type="float" office:value="41900" table:style-name="ce61">
            <text:p>41,900</text:p>
          </table:table-cell>
          <table:table-cell office:value-type="float" office:value="1400" table:style-name="ce61">
            <text:p>1,400</text:p>
          </table:table-cell>
          <table:table-cell office:value-type="float" office:value="41900" table:style-name="ce61">
            <text:p>41,9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379100" table:style-name="ce61">
            <text:p>379,100</text:p>
          </table:table-cell>
          <table:table-cell office:value-type="float" office:value="2810640" table:style-name="ce61">
            <text:p>2,810,640</text:p>
          </table:table-cell>
          <table:table-cell office:value-type="float" office:value="379100" table:style-name="ce61">
            <text:p>379,100</text:p>
          </table:table-cell>
          <table:table-cell office:value-type="float" office:value="2810640" table:style-name="ce61">
            <text:p>2,810,6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249783" table:style-name="ce61">
            <text:p>249,783</text:p>
          </table:table-cell>
          <table:table-cell office:value-type="float" office:value="688016" table:style-name="ce61">
            <text:p>688,016</text:p>
          </table:table-cell>
          <table:table-cell office:value-type="float" office:value="249783" table:style-name="ce61">
            <text:p>249,783</text:p>
          </table:table-cell>
          <table:table-cell office:value-type="float" office:value="688016" table:style-name="ce61">
            <text:p>688,0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256001" table:style-name="ce61">
            <text:p>256,001</text:p>
          </table:table-cell>
          <table:table-cell office:value-type="float" office:value="626227" table:style-name="ce61">
            <text:p>626,227</text:p>
          </table:table-cell>
          <table:table-cell office:value-type="float" office:value="256001" table:style-name="ce61">
            <text:p>256,001</text:p>
          </table:table-cell>
          <table:table-cell office:value-type="float" office:value="626227" table:style-name="ce61">
            <text:p>626,2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34720" table:style-name="ce61">
            <text:p>34,720</text:p>
          </table:table-cell>
          <table:table-cell office:value-type="float" office:value="404041" table:style-name="ce61">
            <text:p>404,041</text:p>
          </table:table-cell>
          <table:table-cell office:value-type="float" office:value="34720" table:style-name="ce61">
            <text:p>34,720</text:p>
          </table:table-cell>
          <table:table-cell office:value-type="float" office:value="404041" table:style-name="ce61">
            <text:p>404,04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0" table:style-name="ce61">
            <text:p>0</text:p>
          </table:table-cell>
          <table:table-cell office:value-type="float" office:value="10342" table:style-name="ce61">
            <text:p>10,342</text:p>
          </table:table-cell>
          <table:table-cell office:value-type="float" office:value="0" table:style-name="ce61">
            <text:p>0</text:p>
          </table:table-cell>
          <table:table-cell office:value-type="float" office:value="10342" table:style-name="ce61">
            <text:p>10,34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34720" table:style-name="ce61">
            <text:p>34,720</text:p>
          </table:table-cell>
          <table:table-cell office:value-type="float" office:value="393699" table:style-name="ce61">
            <text:p>393,699</text:p>
          </table:table-cell>
          <table:table-cell office:value-type="float" office:value="34720" table:style-name="ce61">
            <text:p>34,720</text:p>
          </table:table-cell>
          <table:table-cell office:value-type="float" office:value="393699" table:style-name="ce61">
            <text:p>393,69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221281" table:style-name="ce61">
            <text:p>221,281</text:p>
          </table:table-cell>
          <table:table-cell office:value-type="float" office:value="222186" table:style-name="ce61">
            <text:p>222,186</text:p>
          </table:table-cell>
          <table:table-cell office:value-type="float" office:value="221281" table:style-name="ce61">
            <text:p>221,281</text:p>
          </table:table-cell>
          <table:table-cell office:value-type="float" office:value="222186" table:style-name="ce61">
            <text:p>222,1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221281" table:style-name="ce61">
            <text:p>221,281</text:p>
          </table:table-cell>
          <table:table-cell office:value-type="float" office:value="222186" table:style-name="ce61">
            <text:p>222,186</text:p>
          </table:table-cell>
          <table:table-cell office:value-type="float" office:value="221281" table:style-name="ce61">
            <text:p>221,281</text:p>
          </table:table-cell>
          <table:table-cell office:value-type="float" office:value="222186" table:style-name="ce61">
            <text:p>222,1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2449547" table:style-name="ce61">
            <text:p>2,449,547</text:p>
          </table:table-cell>
          <table:table-cell office:value-type="float" office:value="47206329" table:style-name="ce61">
            <text:p>47,206,329</text:p>
          </table:table-cell>
          <table:table-cell office:value-type="float" office:value="2449547" table:style-name="ce61">
            <text:p>2,449,547</text:p>
          </table:table-cell>
          <table:table-cell office:value-type="float" office:value="23880618" table:style-name="ce61">
            <text:p>23,880,618</text:p>
          </table:table-cell>
          <table:table-cell office:value-type="float" office:value="0" table:style-name="ce61">
            <text:p>0</text:p>
          </table:table-cell>
          <table:table-cell office:value-type="float" office:value="23325711" table:style-name="ce62">
            <text:p>23,325,711</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2449547" table:style-name="ce61">
            <text:p>2,449,547</text:p>
          </table:table-cell>
          <table:table-cell office:value-type="float" office:value="47206329" table:style-name="ce61">
            <text:p>47,206,329</text:p>
          </table:table-cell>
          <table:table-cell office:value-type="float" office:value="2449547" table:style-name="ce61">
            <text:p>2,449,547</text:p>
          </table:table-cell>
          <table:table-cell office:value-type="float" office:value="23880618" table:style-name="ce61">
            <text:p>23,880,618</text:p>
          </table:table-cell>
          <table:table-cell office:value-type="float" office:value="0" table:style-name="ce61">
            <text:p>0</text:p>
          </table:table-cell>
          <table:table-cell office:value-type="float" office:value="23325711" table:style-name="ce62">
            <text:p>23,325,711</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1942263" table:style-name="ce61">
            <text:p>1,942,263</text:p>
          </table:table-cell>
          <table:table-cell office:value-type="float" office:value="1942263" table:style-name="ce61">
            <text:p>1,942,263</text:p>
          </table:table-cell>
          <table:table-cell office:value-type="float" office:value="1942263" table:style-name="ce61">
            <text:p>1,942,263</text:p>
          </table:table-cell>
          <table:table-cell office:value-type="float" office:value="1942263" table:style-name="ce61">
            <text:p>1,942,2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507284" table:style-name="ce61">
            <text:p>507,284</text:p>
          </table:table-cell>
          <table:table-cell office:value-type="float" office:value="45264066" table:style-name="ce61">
            <text:p>45,264,066</text:p>
          </table:table-cell>
          <table:table-cell office:value-type="float" office:value="507284" table:style-name="ce61">
            <text:p>507,284</text:p>
          </table:table-cell>
          <table:table-cell office:value-type="float" office:value="21938355" table:style-name="ce61">
            <text:p>21,938,355</text:p>
          </table:table-cell>
          <table:table-cell office:value-type="float" office:value="0" table:style-name="ce61">
            <text:p>0</text:p>
          </table:table-cell>
          <table:table-cell office:value-type="float" office:value="23325711" table:style-name="ce62">
            <text:p>23,325,711</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0" table:style-name="ce61">
            <text:p>0</text:p>
          </table:table-cell>
          <table:table-cell office:value-type="float" office:value="2000" table:style-name="ce61">
            <text:p>2,000</text:p>
          </table:table-cell>
          <table:table-cell office:value-type="float" office:value="0" table:style-name="ce61">
            <text:p>0</text:p>
          </table:table-cell>
          <table:table-cell office:value-type="float" office:value="2000" table:style-name="ce61">
            <text:p>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0" table:style-name="ce61">
            <text:p>0</text:p>
          </table:table-cell>
          <table:table-cell office:value-type="float" office:value="2000" table:style-name="ce61">
            <text:p>2,000</text:p>
          </table:table-cell>
          <table:table-cell office:value-type="float" office:value="0" table:style-name="ce61">
            <text:p>0</text:p>
          </table:table-cell>
          <table:table-cell office:value-type="float" office:value="2000" table:style-name="ce61">
            <text:p>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0" table:style-name="ce61">
            <text:p>0</text:p>
          </table:table-cell>
          <table:table-cell office:value-type="float" office:value="2000" table:style-name="ce61">
            <text:p>2,000</text:p>
          </table:table-cell>
          <table:table-cell office:value-type="float" office:value="0" table:style-name="ce61">
            <text:p>0</text:p>
          </table:table-cell>
          <table:table-cell office:value-type="float" office:value="2000" table:style-name="ce61">
            <text:p>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840924" table:style-name="ce61">
            <text:p>840,924</text:p>
          </table:table-cell>
          <table:table-cell office:value-type="float" office:value="1756879" table:style-name="ce61">
            <text:p>1,756,879</text:p>
          </table:table-cell>
          <table:table-cell office:value-type="float" office:value="840924" table:style-name="ce61">
            <text:p>840,924</text:p>
          </table:table-cell>
          <table:table-cell office:value-type="float" office:value="1756879" table:style-name="ce61">
            <text:p>1,756,8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840924" table:style-name="ce61">
            <text:p>840,924</text:p>
          </table:table-cell>
          <table:table-cell office:value-type="float" office:value="1756879" table:style-name="ce61">
            <text:p>1,756,879</text:p>
          </table:table-cell>
          <table:table-cell office:value-type="float" office:value="840924" table:style-name="ce61">
            <text:p>840,924</text:p>
          </table:table-cell>
          <table:table-cell office:value-type="float" office:value="1756879" table:style-name="ce61">
            <text:p>1,756,8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2907" table:style-name="ce61">
            <text:p>2,907</text:p>
          </table:table-cell>
          <table:table-cell office:value-type="float" office:value="73668" table:style-name="ce61">
            <text:p>73,668</text:p>
          </table:table-cell>
          <table:table-cell office:value-type="float" office:value="2907" table:style-name="ce61">
            <text:p>2,907</text:p>
          </table:table-cell>
          <table:table-cell office:value-type="float" office:value="73668" table:style-name="ce61">
            <text:p>73,6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825987" table:style-name="ce61">
            <text:p>825,987</text:p>
          </table:table-cell>
          <table:table-cell office:value-type="float" office:value="1628339" table:style-name="ce61">
            <text:p>1,628,339</text:p>
          </table:table-cell>
          <table:table-cell office:value-type="float" office:value="825987" table:style-name="ce61">
            <text:p>825,987</text:p>
          </table:table-cell>
          <table:table-cell office:value-type="float" office:value="1628339" table:style-name="ce61">
            <text:p>1,628,3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12030" table:style-name="ce61">
            <text:p>12,030</text:p>
          </table:table-cell>
          <table:table-cell office:value-type="float" office:value="54872" table:style-name="ce61">
            <text:p>54,872</text:p>
          </table:table-cell>
          <table:table-cell office:value-type="float" office:value="12030" table:style-name="ce61">
            <text:p>12,030</text:p>
          </table:table-cell>
          <table:table-cell office:value-type="float" office:value="54872" table:style-name="ce61">
            <text:p>54,8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4754823" table:style-name="ce61">
            <text:p>4,754,823</text:p>
          </table:table-cell>
          <table:table-cell office:value-type="float" office:value="8190816" table:style-name="ce61">
            <text:p>8,190,816</text:p>
          </table:table-cell>
          <table:table-cell office:value-type="float" office:value="4754823" table:style-name="ce61">
            <text:p>4,754,823</text:p>
          </table:table-cell>
          <table:table-cell office:value-type="float" office:value="8190816" table:style-name="ce61">
            <text:p>8,190,8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暫收款</text:p>
          </table:table-cell>
          <table:table-cell office:value-type="float" office:value="4754823" table:style-name="ce61">
            <text:p>4,754,823</text:p>
          </table:table-cell>
          <table:table-cell office:value-type="float" office:value="8190816" table:style-name="ce61">
            <text:p>8,190,816</text:p>
          </table:table-cell>
          <table:table-cell office:value-type="float" office:value="4754823" table:style-name="ce61">
            <text:p>4,754,823</text:p>
          </table:table-cell>
          <table:table-cell office:value-type="float" office:value="8190816" table:style-name="ce61">
            <text:p>8,190,8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19206595" table:style-name="ce61">
            <text:p>19,206,595</text:p>
          </table:table-cell>
          <table:table-cell office:value-type="float" office:value="114883871" table:style-name="ce61">
            <text:p>114,883,871</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5月公庫收支-歲出"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77"/>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78"/>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78"/>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9300307" table:style-name="ce61">
            <text:p>9,300,307</text:p>
          </table:table-cell>
          <table:table-cell office:value-type="float" office:value="62128654" table:style-name="ce61">
            <text:p>62,128,654</text:p>
          </table:table-cell>
          <table:table-cell office:value-type="float" office:value="9144128" table:style-name="ce61">
            <text:p>9,144,128</text:p>
          </table:table-cell>
          <table:table-cell office:value-type="float" office:value="55158273" table:style-name="ce61">
            <text:p>55,158,273</text:p>
          </table:table-cell>
          <table:table-cell office:value-type="float" office:value="156179" table:style-name="ce61">
            <text:p>156,179</text:p>
          </table:table-cell>
          <table:table-cell office:value-type="float" office:value="6970381" table:style-name="ce62">
            <text:p>6,970,381</text:p>
          </table:table-cell>
          <table:table-cell table:number-columns-repeated="16374" table:style-name="ce78"/>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7426729" table:style-name="ce61">
            <text:p>7,426,729</text:p>
          </table:table-cell>
          <table:table-cell office:value-type="float" office:value="51845293" table:style-name="ce61">
            <text:p>51,845,293</text:p>
          </table:table-cell>
          <table:table-cell office:value-type="float" office:value="7426729" table:style-name="ce61">
            <text:p>7,426,729</text:p>
          </table:table-cell>
          <table:table-cell office:value-type="float" office:value="51816255" table:style-name="ce61">
            <text:p>51,816,255</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4398873" table:style-name="ce61">
            <text:p>4,398,873</text:p>
          </table:table-cell>
          <table:table-cell office:value-type="float" office:value="32530744" table:style-name="ce61">
            <text:p>32,530,744</text:p>
          </table:table-cell>
          <table:table-cell office:value-type="float" office:value="4398873" table:style-name="ce61">
            <text:p>4,398,873</text:p>
          </table:table-cell>
          <table:table-cell office:value-type="float" office:value="32530744" table:style-name="ce61">
            <text:p>32,530,7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262781" table:style-name="ce61">
            <text:p>1,262,781</text:p>
          </table:table-cell>
          <table:table-cell office:value-type="float" office:value="10895618" table:style-name="ce61">
            <text:p>10,895,618</text:p>
          </table:table-cell>
          <table:table-cell office:value-type="float" office:value="1262781" table:style-name="ce61">
            <text:p>1,262,781</text:p>
          </table:table-cell>
          <table:table-cell office:value-type="float" office:value="10895618" table:style-name="ce61">
            <text:p>10,895,61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109846" table:style-name="ce61">
            <text:p>1,109,846</text:p>
          </table:table-cell>
          <table:table-cell office:value-type="float" office:value="10211909" table:style-name="ce61">
            <text:p>10,211,909</text:p>
          </table:table-cell>
          <table:table-cell office:value-type="float" office:value="1109846" table:style-name="ce61">
            <text:p>1,109,846</text:p>
          </table:table-cell>
          <table:table-cell office:value-type="float" office:value="10211909" table:style-name="ce61">
            <text:p>10,211,90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38396" table:style-name="ce61">
            <text:p>38,396</text:p>
          </table:table-cell>
          <table:table-cell office:value-type="float" office:value="200328" table:style-name="ce61">
            <text:p>200,328</text:p>
          </table:table-cell>
          <table:table-cell office:value-type="float" office:value="38396" table:style-name="ce61">
            <text:p>38,396</text:p>
          </table:table-cell>
          <table:table-cell office:value-type="float" office:value="200328" table:style-name="ce61">
            <text:p>200,32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107620" table:style-name="ce61">
            <text:p>107,620</text:p>
          </table:table-cell>
          <table:table-cell office:value-type="float" office:value="432931" table:style-name="ce61">
            <text:p>432,931</text:p>
          </table:table-cell>
          <table:table-cell office:value-type="float" office:value="107620" table:style-name="ce61">
            <text:p>107,620</text:p>
          </table:table-cell>
          <table:table-cell office:value-type="float" office:value="432931" table:style-name="ce61">
            <text:p>432,9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1151" table:style-name="ce61">
            <text:p>1,151</text:p>
          </table:table-cell>
          <table:table-cell office:value-type="float" office:value="2066" table:style-name="ce61">
            <text:p>2,066</text:p>
          </table:table-cell>
          <table:table-cell office:value-type="float" office:value="1151" table:style-name="ce61">
            <text:p>1,151</text:p>
          </table:table-cell>
          <table:table-cell office:value-type="float" office:value="2066" table:style-name="ce61">
            <text:p>2,0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5768" table:style-name="ce61">
            <text:p>5,768</text:p>
          </table:table-cell>
          <table:table-cell office:value-type="float" office:value="48384" table:style-name="ce61">
            <text:p>48,384</text:p>
          </table:table-cell>
          <table:table-cell office:value-type="float" office:value="5768" table:style-name="ce61">
            <text:p>5,768</text:p>
          </table:table-cell>
          <table:table-cell office:value-type="float" office:value="48384" table:style-name="ce61">
            <text:p>48,38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172863" table:style-name="ce61">
            <text:p>1,172,863</text:p>
          </table:table-cell>
          <table:table-cell office:value-type="float" office:value="10272123" table:style-name="ce61">
            <text:p>10,272,123</text:p>
          </table:table-cell>
          <table:table-cell office:value-type="float" office:value="1172863" table:style-name="ce61">
            <text:p>1,172,863</text:p>
          </table:table-cell>
          <table:table-cell office:value-type="float" office:value="10272123" table:style-name="ce61">
            <text:p>10,272,12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342863" table:style-name="ce61">
            <text:p>342,863</text:p>
          </table:table-cell>
          <table:table-cell office:value-type="float" office:value="3698123" table:style-name="ce61">
            <text:p>3,698,123</text:p>
          </table:table-cell>
          <table:table-cell office:value-type="float" office:value="342863" table:style-name="ce61">
            <text:p>342,863</text:p>
          </table:table-cell>
          <table:table-cell office:value-type="float" office:value="3698123" table:style-name="ce61">
            <text:p>3,698,12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830000" table:style-name="ce61">
            <text:p>830,000</text:p>
          </table:table-cell>
          <table:table-cell office:value-type="float" office:value="6574000" table:style-name="ce61">
            <text:p>6,574,000</text:p>
          </table:table-cell>
          <table:table-cell office:value-type="float" office:value="830000" table:style-name="ce61">
            <text:p>830,000</text:p>
          </table:table-cell>
          <table:table-cell office:value-type="float" office:value="6574000" table:style-name="ce61">
            <text:p>6,57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1963229" table:style-name="ce61">
            <text:p>1,963,229</text:p>
          </table:table-cell>
          <table:table-cell office:value-type="float" office:value="11353245" table:style-name="ce61">
            <text:p>11,353,245</text:p>
          </table:table-cell>
          <table:table-cell office:value-type="float" office:value="1963229" table:style-name="ce61">
            <text:p>1,963,229</text:p>
          </table:table-cell>
          <table:table-cell office:value-type="float" office:value="11353245" table:style-name="ce61">
            <text:p>11,353,24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1686532" table:style-name="ce61">
            <text:p>1,686,532</text:p>
          </table:table-cell>
          <table:table-cell office:value-type="float" office:value="9946440" table:style-name="ce61">
            <text:p>9,946,440</text:p>
          </table:table-cell>
          <table:table-cell office:value-type="float" office:value="1686532" table:style-name="ce61">
            <text:p>1,686,532</text:p>
          </table:table-cell>
          <table:table-cell office:value-type="float" office:value="9946440" table:style-name="ce61">
            <text:p>9,946,4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673" table:style-name="ce61">
            <text:p>673</text:p>
          </table:table-cell>
          <table:table-cell office:value-type="float" office:value="16410" table:style-name="ce61">
            <text:p>16,410</text:p>
          </table:table-cell>
          <table:table-cell office:value-type="float" office:value="673" table:style-name="ce61">
            <text:p>673</text:p>
          </table:table-cell>
          <table:table-cell office:value-type="float" office:value="16410" table:style-name="ce61">
            <text:p>16,4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3808" table:style-name="ce61">
            <text:p>3,808</text:p>
          </table:table-cell>
          <table:table-cell office:value-type="float" office:value="0" table:style-name="ce61">
            <text:p>0</text:p>
          </table:table-cell>
          <table:table-cell office:value-type="float" office:value="3808" table:style-name="ce61">
            <text:p>3,8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204343" table:style-name="ce61">
            <text:p>204,343</text:p>
          </table:table-cell>
          <table:table-cell office:value-type="float" office:value="906044" table:style-name="ce61">
            <text:p>906,044</text:p>
          </table:table-cell>
          <table:table-cell office:value-type="float" office:value="204343" table:style-name="ce61">
            <text:p>204,343</text:p>
          </table:table-cell>
          <table:table-cell office:value-type="float" office:value="906044" table:style-name="ce61">
            <text:p>906,0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71681" table:style-name="ce61">
            <text:p>71,681</text:p>
          </table:table-cell>
          <table:table-cell office:value-type="float" office:value="480543" table:style-name="ce61">
            <text:p>480,543</text:p>
          </table:table-cell>
          <table:table-cell office:value-type="float" office:value="71681" table:style-name="ce61">
            <text:p>71,681</text:p>
          </table:table-cell>
          <table:table-cell office:value-type="float" office:value="480543" table:style-name="ce61">
            <text:p>480,54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0" table:style-name="ce61">
            <text:p>0</text:p>
          </table:table-cell>
          <table:table-cell office:value-type="float" office:value="9758" table:style-name="ce61">
            <text:p>9,758</text:p>
          </table:table-cell>
          <table:table-cell office:value-type="float" office:value="0" table:style-name="ce61">
            <text:p>0</text:p>
          </table:table-cell>
          <table:table-cell office:value-type="float" office:value="9758" table:style-name="ce61">
            <text:p>9,75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0" table:style-name="ce61">
            <text:p>0</text:p>
          </table:table-cell>
          <table:table-cell office:value-type="float" office:value="9758" table:style-name="ce61">
            <text:p>9,758</text:p>
          </table:table-cell>
          <table:table-cell office:value-type="float" office:value="0" table:style-name="ce61">
            <text:p>0</text:p>
          </table:table-cell>
          <table:table-cell office:value-type="float" office:value="9758" table:style-name="ce61">
            <text:p>9,75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278553" table:style-name="ce61">
            <text:p>278,553</text:p>
          </table:table-cell>
          <table:table-cell office:value-type="float" office:value="2028184" table:style-name="ce61">
            <text:p>2,028,184</text:p>
          </table:table-cell>
          <table:table-cell office:value-type="float" office:value="278553" table:style-name="ce61">
            <text:p>278,553</text:p>
          </table:table-cell>
          <table:table-cell office:value-type="float" office:value="2028184" table:style-name="ce61">
            <text:p>2,028,18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233255" table:style-name="ce61">
            <text:p>233,255</text:p>
          </table:table-cell>
          <table:table-cell office:value-type="float" office:value="1843909" table:style-name="ce61">
            <text:p>1,843,909</text:p>
          </table:table-cell>
          <table:table-cell office:value-type="float" office:value="233255" table:style-name="ce61">
            <text:p>233,255</text:p>
          </table:table-cell>
          <table:table-cell office:value-type="float" office:value="1843909" table:style-name="ce61">
            <text:p>1,843,90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150017" table:style-name="ce61">
            <text:p>150,017</text:p>
          </table:table-cell>
          <table:table-cell office:value-type="float" office:value="1338537" table:style-name="ce61">
            <text:p>1,338,537</text:p>
          </table:table-cell>
          <table:table-cell office:value-type="float" office:value="150017" table:style-name="ce61">
            <text:p>150,017</text:p>
          </table:table-cell>
          <table:table-cell office:value-type="float" office:value="1338537" table:style-name="ce61">
            <text:p>1,338,53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0" table:style-name="ce61">
            <text:p>0</text:p>
          </table:table-cell>
          <table:table-cell office:value-type="float" office:value="19800" table:style-name="ce61">
            <text:p>19,800</text:p>
          </table:table-cell>
          <table:table-cell office:value-type="float" office:value="0" table:style-name="ce61">
            <text:p>0</text:p>
          </table:table-cell>
          <table:table-cell office:value-type="float" office:value="19800" table:style-name="ce61">
            <text:p>19,8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83238" table:style-name="ce61">
            <text:p>83,238</text:p>
          </table:table-cell>
          <table:table-cell office:value-type="float" office:value="485572" table:style-name="ce61">
            <text:p>485,572</text:p>
          </table:table-cell>
          <table:table-cell office:value-type="float" office:value="83238" table:style-name="ce61">
            <text:p>83,238</text:p>
          </table:table-cell>
          <table:table-cell office:value-type="float" office:value="485572" table:style-name="ce61">
            <text:p>485,5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45298" table:style-name="ce61">
            <text:p>45,298</text:p>
          </table:table-cell>
          <table:table-cell office:value-type="float" office:value="184275" table:style-name="ce61">
            <text:p>184,275</text:p>
          </table:table-cell>
          <table:table-cell office:value-type="float" office:value="45298" table:style-name="ce61">
            <text:p>45,298</text:p>
          </table:table-cell>
          <table:table-cell office:value-type="float" office:value="184275" table:style-name="ce61">
            <text:p>184,2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45298" table:style-name="ce61">
            <text:p>45,298</text:p>
          </table:table-cell>
          <table:table-cell office:value-type="float" office:value="184275" table:style-name="ce61">
            <text:p>184,275</text:p>
          </table:table-cell>
          <table:table-cell office:value-type="float" office:value="45298" table:style-name="ce61">
            <text:p>45,298</text:p>
          </table:table-cell>
          <table:table-cell office:value-type="float" office:value="184275" table:style-name="ce61">
            <text:p>184,2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640602" table:style-name="ce61">
            <text:p>640,602</text:p>
          </table:table-cell>
          <table:table-cell office:value-type="float" office:value="5079535" table:style-name="ce61">
            <text:p>5,079,535</text:p>
          </table:table-cell>
          <table:table-cell office:value-type="float" office:value="640602" table:style-name="ce61">
            <text:p>640,602</text:p>
          </table:table-cell>
          <table:table-cell office:value-type="float" office:value="5050497" table:style-name="ce61">
            <text:p>5,050,497</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344930" table:style-name="ce61">
            <text:p>344,930</text:p>
          </table:table-cell>
          <table:table-cell office:value-type="float" office:value="2761523" table:style-name="ce61">
            <text:p>2,761,523</text:p>
          </table:table-cell>
          <table:table-cell office:value-type="float" office:value="344930" table:style-name="ce61">
            <text:p>344,930</text:p>
          </table:table-cell>
          <table:table-cell office:value-type="float" office:value="2732485" table:style-name="ce61">
            <text:p>2,732,485</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344930" table:style-name="ce61">
            <text:p>344,930</text:p>
          </table:table-cell>
          <table:table-cell office:value-type="float" office:value="2622873" table:style-name="ce61">
            <text:p>2,622,873</text:p>
          </table:table-cell>
          <table:table-cell office:value-type="float" office:value="344930" table:style-name="ce61">
            <text:p>344,930</text:p>
          </table:table-cell>
          <table:table-cell office:value-type="float" office:value="2593835" table:style-name="ce61">
            <text:p>2,593,835</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138650" table:style-name="ce61">
            <text:p>138,650</text:p>
          </table:table-cell>
          <table:table-cell office:value-type="float" office:value="0" table:style-name="ce61">
            <text:p>0</text:p>
          </table:table-cell>
          <table:table-cell office:value-type="float" office:value="138650" table:style-name="ce61">
            <text:p>138,6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278025" table:style-name="ce61">
            <text:p>278,025</text:p>
          </table:table-cell>
          <table:table-cell office:value-type="float" office:value="1843722" table:style-name="ce61">
            <text:p>1,843,722</text:p>
          </table:table-cell>
          <table:table-cell office:value-type="float" office:value="278025" table:style-name="ce61">
            <text:p>278,025</text:p>
          </table:table-cell>
          <table:table-cell office:value-type="float" office:value="1843722" table:style-name="ce61">
            <text:p>1,843,72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278025" table:style-name="ce61">
            <text:p>278,025</text:p>
          </table:table-cell>
          <table:table-cell office:value-type="float" office:value="1843722" table:style-name="ce61">
            <text:p>1,843,722</text:p>
          </table:table-cell>
          <table:table-cell office:value-type="float" office:value="278025" table:style-name="ce61">
            <text:p>278,025</text:p>
          </table:table-cell>
          <table:table-cell office:value-type="float" office:value="1843722" table:style-name="ce61">
            <text:p>1,843,72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7647" table:style-name="ce61">
            <text:p>17,647</text:p>
          </table:table-cell>
          <table:table-cell office:value-type="float" office:value="473510" table:style-name="ce61">
            <text:p>473,510</text:p>
          </table:table-cell>
          <table:table-cell office:value-type="float" office:value="17647" table:style-name="ce61">
            <text:p>17,647</text:p>
          </table:table-cell>
          <table:table-cell office:value-type="float" office:value="473510" table:style-name="ce61">
            <text:p>473,5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0" table:style-name="ce61">
            <text:p>0</text:p>
          </table:table-cell>
          <table:table-cell office:value-type="float" office:value="377333" table:style-name="ce61">
            <text:p>377,333</text:p>
          </table:table-cell>
          <table:table-cell office:value-type="float" office:value="0" table:style-name="ce61">
            <text:p>0</text:p>
          </table:table-cell>
          <table:table-cell office:value-type="float" office:value="377333" table:style-name="ce61">
            <text:p>377,33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17647" table:style-name="ce61">
            <text:p>17,647</text:p>
          </table:table-cell>
          <table:table-cell office:value-type="float" office:value="96177" table:style-name="ce61">
            <text:p>96,177</text:p>
          </table:table-cell>
          <table:table-cell office:value-type="float" office:value="17647" table:style-name="ce61">
            <text:p>17,647</text:p>
          </table:table-cell>
          <table:table-cell office:value-type="float" office:value="96177" table:style-name="ce61">
            <text:p>96,17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96185" table:style-name="ce61">
            <text:p>96,185</text:p>
          </table:table-cell>
          <table:table-cell office:value-type="float" office:value="389886" table:style-name="ce61">
            <text:p>389,886</text:p>
          </table:table-cell>
          <table:table-cell office:value-type="float" office:value="96185" table:style-name="ce61">
            <text:p>96,185</text:p>
          </table:table-cell>
          <table:table-cell office:value-type="float" office:value="389886" table:style-name="ce61">
            <text:p>389,8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169614" table:style-name="ce61">
            <text:p>169,614</text:p>
          </table:table-cell>
          <table:table-cell office:value-type="float" office:value="33639" table:style-name="ce61">
            <text:p>33,639</text:p>
          </table:table-cell>
          <table:table-cell office:value-type="float" office:value="169614" table:style-name="ce61">
            <text:p>169,61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169614" table:style-name="ce61">
            <text:p>169,614</text:p>
          </table:table-cell>
          <table:table-cell office:value-type="float" office:value="33639" table:style-name="ce61">
            <text:p>33,639</text:p>
          </table:table-cell>
          <table:table-cell office:value-type="float" office:value="169614" table:style-name="ce61">
            <text:p>169,61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62546" table:style-name="ce61">
            <text:p>62,546</text:p>
          </table:table-cell>
          <table:table-cell office:value-type="float" office:value="220272" table:style-name="ce61">
            <text:p>220,272</text:p>
          </table:table-cell>
          <table:table-cell office:value-type="float" office:value="62546" table:style-name="ce61">
            <text:p>62,546</text:p>
          </table:table-cell>
          <table:table-cell office:value-type="float" office:value="220272" table:style-name="ce61">
            <text:p>220,2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62546" table:style-name="ce61">
            <text:p>62,546</text:p>
          </table:table-cell>
          <table:table-cell office:value-type="float" office:value="220272" table:style-name="ce61">
            <text:p>220,272</text:p>
          </table:table-cell>
          <table:table-cell office:value-type="float" office:value="62546" table:style-name="ce61">
            <text:p>62,546</text:p>
          </table:table-cell>
          <table:table-cell office:value-type="float" office:value="220272" table:style-name="ce61">
            <text:p>220,2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097727" table:style-name="ce61">
            <text:p>1,097,727</text:p>
          </table:table-cell>
          <table:table-cell office:value-type="float" office:value="6603527" table:style-name="ce61">
            <text:p>6,603,527</text:p>
          </table:table-cell>
          <table:table-cell office:value-type="float" office:value="1097727" table:style-name="ce61">
            <text:p>1,097,727</text:p>
          </table:table-cell>
          <table:table-cell office:value-type="float" office:value="6603527" table:style-name="ce61">
            <text:p>6,603,5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096020" table:style-name="ce61">
            <text:p>1,096,020</text:p>
          </table:table-cell>
          <table:table-cell office:value-type="float" office:value="6601820" table:style-name="ce61">
            <text:p>6,601,820</text:p>
          </table:table-cell>
          <table:table-cell office:value-type="float" office:value="1096020" table:style-name="ce61">
            <text:p>1,096,020</text:p>
          </table:table-cell>
          <table:table-cell office:value-type="float" office:value="6601820" table:style-name="ce61">
            <text:p>6,601,8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616943" table:style-name="ce61">
            <text:p>616,943</text:p>
          </table:table-cell>
          <table:table-cell office:value-type="float" office:value="4391171" table:style-name="ce61">
            <text:p>4,391,171</text:p>
          </table:table-cell>
          <table:table-cell office:value-type="float" office:value="616943" table:style-name="ce61">
            <text:p>616,943</text:p>
          </table:table-cell>
          <table:table-cell office:value-type="float" office:value="4391171" table:style-name="ce61">
            <text:p>4,391,17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479077" table:style-name="ce61">
            <text:p>479,077</text:p>
          </table:table-cell>
          <table:table-cell office:value-type="float" office:value="2210649" table:style-name="ce61">
            <text:p>2,210,649</text:p>
          </table:table-cell>
          <table:table-cell office:value-type="float" office:value="479077" table:style-name="ce61">
            <text:p>479,077</text:p>
          </table:table-cell>
          <table:table-cell office:value-type="float" office:value="2210649" table:style-name="ce61">
            <text:p>2,210,64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1707" table:style-name="ce61">
            <text:p>1,707</text:p>
          </table:table-cell>
          <table:table-cell office:value-type="float" office:value="1707" table:style-name="ce61">
            <text:p>1,707</text:p>
          </table:table-cell>
          <table:table-cell office:value-type="float" office:value="1707" table:style-name="ce61">
            <text:p>1,707</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1707" table:style-name="ce61">
            <text:p>1,707</text:p>
          </table:table-cell>
          <table:table-cell office:value-type="float" office:value="1707" table:style-name="ce61">
            <text:p>1,707</text:p>
          </table:table-cell>
          <table:table-cell office:value-type="float" office:value="1707" table:style-name="ce61">
            <text:p>1,707</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894789" table:style-name="ce61">
            <text:p>894,789</text:p>
          </table:table-cell>
          <table:table-cell office:value-type="float" office:value="5011417" table:style-name="ce61">
            <text:p>5,011,417</text:p>
          </table:table-cell>
          <table:table-cell office:value-type="float" office:value="894789" table:style-name="ce61">
            <text:p>894,789</text:p>
          </table:table-cell>
          <table:table-cell office:value-type="float" office:value="5011417" table:style-name="ce61">
            <text:p>5,011,41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894789" table:style-name="ce61">
            <text:p>894,789</text:p>
          </table:table-cell>
          <table:table-cell office:value-type="float" office:value="5011417" table:style-name="ce61">
            <text:p>5,011,417</text:p>
          </table:table-cell>
          <table:table-cell office:value-type="float" office:value="894789" table:style-name="ce61">
            <text:p>894,789</text:p>
          </table:table-cell>
          <table:table-cell office:value-type="float" office:value="5011417" table:style-name="ce61">
            <text:p>5,011,41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894789" table:style-name="ce61">
            <text:p>894,789</text:p>
          </table:table-cell>
          <table:table-cell office:value-type="float" office:value="5011417" table:style-name="ce61">
            <text:p>5,011,417</text:p>
          </table:table-cell>
          <table:table-cell office:value-type="float" office:value="894789" table:style-name="ce61">
            <text:p>894,789</text:p>
          </table:table-cell>
          <table:table-cell office:value-type="float" office:value="5011417" table:style-name="ce61">
            <text:p>5,011,41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20000" table:style-name="ce61">
            <text:p>20,000</text:p>
          </table:table-cell>
          <table:table-cell office:value-type="float" office:value="202000" table:style-name="ce61">
            <text:p>202,000</text:p>
          </table:table-cell>
          <table:table-cell office:value-type="float" office:value="20000" table:style-name="ce61">
            <text:p>20,00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20000" table:style-name="ce61">
            <text:p>20,000</text:p>
          </table:table-cell>
          <table:table-cell office:value-type="float" office:value="202000" table:style-name="ce61">
            <text:p>202,000</text:p>
          </table:table-cell>
          <table:table-cell office:value-type="float" office:value="20000" table:style-name="ce61">
            <text:p>20,00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20000" table:style-name="ce61">
            <text:p>20,000</text:p>
          </table:table-cell>
          <table:table-cell office:value-type="float" office:value="20000" table:style-name="ce61">
            <text:p>20,000</text:p>
          </table:table-cell>
          <table:table-cell office:value-type="float" office:value="20000" table:style-name="ce61">
            <text:p>20,000</text:p>
          </table:table-cell>
          <table:table-cell office:value-type="float" office:value="20000" table:style-name="ce61">
            <text:p>2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1873578" table:style-name="ce61">
            <text:p>1,873,578</text:p>
          </table:table-cell>
          <table:table-cell office:value-type="float" office:value="10283361" table:style-name="ce61">
            <text:p>10,283,361</text:p>
          </table:table-cell>
          <table:table-cell office:value-type="float" office:value="1717399" table:style-name="ce61">
            <text:p>1,717,399</text:p>
          </table:table-cell>
          <table:table-cell office:value-type="float" office:value="3342018" table:style-name="ce61">
            <text:p>3,342,018</text:p>
          </table:table-cell>
          <table:table-cell office:value-type="float" office:value="156179" table:style-name="ce61">
            <text:p>156,179</text:p>
          </table:table-cell>
          <table:table-cell office:value-type="float" office:value="6941343" table:style-name="ce62">
            <text:p>6,941,343</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305244" table:style-name="ce61">
            <text:p>305,244</text:p>
          </table:table-cell>
          <table:table-cell office:value-type="float" office:value="4591954" table:style-name="ce61">
            <text:p>4,591,954</text:p>
          </table:table-cell>
          <table:table-cell office:value-type="float" office:value="188657" table:style-name="ce61">
            <text:p>188,657</text:p>
          </table:table-cell>
          <table:table-cell office:value-type="float" office:value="547838" table:style-name="ce61">
            <text:p>547,838</text:p>
          </table:table-cell>
          <table:table-cell office:value-type="float" office:value="116587" table:style-name="ce61">
            <text:p>116,587</text:p>
          </table:table-cell>
          <table:table-cell office:value-type="float" office:value="4044116" table:style-name="ce62">
            <text:p>4,044,116</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207244" table:style-name="ce61">
            <text:p>207,244</text:p>
          </table:table-cell>
          <table:table-cell office:value-type="float" office:value="2214179" table:style-name="ce61">
            <text:p>2,214,179</text:p>
          </table:table-cell>
          <table:table-cell office:value-type="float" office:value="90657" table:style-name="ce61">
            <text:p>90,657</text:p>
          </table:table-cell>
          <table:table-cell office:value-type="float" office:value="90657" table:style-name="ce61">
            <text:p>90,657</text:p>
          </table:table-cell>
          <table:table-cell office:value-type="float" office:value="116587" table:style-name="ce61">
            <text:p>116,587</text:p>
          </table:table-cell>
          <table:table-cell office:value-type="float" office:value="2123522" table:style-name="ce62">
            <text:p>2,123,522</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207244" table:style-name="ce61">
            <text:p>207,244</text:p>
          </table:table-cell>
          <table:table-cell office:value-type="float" office:value="2214179" table:style-name="ce61">
            <text:p>2,214,179</text:p>
          </table:table-cell>
          <table:table-cell office:value-type="float" office:value="90657" table:style-name="ce61">
            <text:p>90,657</text:p>
          </table:table-cell>
          <table:table-cell office:value-type="float" office:value="90657" table:style-name="ce61">
            <text:p>90,657</text:p>
          </table:table-cell>
          <table:table-cell office:value-type="float" office:value="116587" table:style-name="ce61">
            <text:p>116,587</text:p>
          </table:table-cell>
          <table:table-cell office:value-type="float" office:value="2123522" table:style-name="ce62">
            <text:p>2,123,522</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98000" table:style-name="ce61">
            <text:p>98,000</text:p>
          </table:table-cell>
          <table:table-cell office:value-type="float" office:value="2077775" table:style-name="ce61">
            <text:p>2,077,775</text:p>
          </table:table-cell>
          <table:table-cell office:value-type="float" office:value="98000" table:style-name="ce61">
            <text:p>98,000</text:p>
          </table:table-cell>
          <table:table-cell office:value-type="float" office:value="157181" table:style-name="ce61">
            <text:p>157,18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98000" table:style-name="ce61">
            <text:p>98,000</text:p>
          </table:table-cell>
          <table:table-cell office:value-type="float" office:value="2077775" table:style-name="ce61">
            <text:p>2,077,775</text:p>
          </table:table-cell>
          <table:table-cell office:value-type="float" office:value="98000" table:style-name="ce61">
            <text:p>98,000</text:p>
          </table:table-cell>
          <table:table-cell office:value-type="float" office:value="157181" table:style-name="ce61">
            <text:p>157,18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1568334" table:style-name="ce61">
            <text:p>1,568,334</text:p>
          </table:table-cell>
          <table:table-cell office:value-type="float" office:value="5115407" table:style-name="ce61">
            <text:p>5,115,407</text:p>
          </table:table-cell>
          <table:table-cell office:value-type="float" office:value="1528742" table:style-name="ce61">
            <text:p>1,528,742</text:p>
          </table:table-cell>
          <table:table-cell office:value-type="float" office:value="2794180" table:style-name="ce61">
            <text:p>2,794,180</text:p>
          </table:table-cell>
          <table:table-cell office:value-type="float" office:value="39592" table:style-name="ce61">
            <text:p>39,592</text:p>
          </table:table-cell>
          <table:table-cell office:value-type="float" office:value="2321227" table:style-name="ce62">
            <text:p>2,321,227</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568334" table:style-name="ce61">
            <text:p>1,568,334</text:p>
          </table:table-cell>
          <table:table-cell office:value-type="float" office:value="5115407" table:style-name="ce61">
            <text:p>5,115,407</text:p>
          </table:table-cell>
          <table:table-cell office:value-type="float" office:value="1528742" table:style-name="ce61">
            <text:p>1,528,742</text:p>
          </table:table-cell>
          <table:table-cell office:value-type="float" office:value="2794180" table:style-name="ce61">
            <text:p>2,794,180</text:p>
          </table:table-cell>
          <table:table-cell office:value-type="float" office:value="39592" table:style-name="ce61">
            <text:p>39,592</text:p>
          </table:table-cell>
          <table:table-cell office:value-type="float" office:value="2321227" table:style-name="ce62">
            <text:p>2,321,227</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1568334" table:style-name="ce61">
            <text:p>1,568,334</text:p>
          </table:table-cell>
          <table:table-cell office:value-type="float" office:value="5115407" table:style-name="ce61">
            <text:p>5,115,407</text:p>
          </table:table-cell>
          <table:table-cell office:value-type="float" office:value="1528742" table:style-name="ce61">
            <text:p>1,528,742</text:p>
          </table:table-cell>
          <table:table-cell office:value-type="float" office:value="2794180" table:style-name="ce61">
            <text:p>2,794,180</text:p>
          </table:table-cell>
          <table:table-cell office:value-type="float" office:value="39592" table:style-name="ce61">
            <text:p>39,592</text:p>
          </table:table-cell>
          <table:table-cell office:value-type="float" office:value="2321227" table:style-name="ce62">
            <text:p>2,321,227</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808000" table:style-name="ce61">
            <text:p>808,000</text:p>
          </table:table-cell>
          <table:table-cell office:value-type="float" office:value="3722419" table:style-name="ce61">
            <text:p>3,722,419</text:p>
          </table:table-cell>
          <table:table-cell office:value-type="float" office:value="808000" table:style-name="ce61">
            <text:p>808,000</text:p>
          </table:table-cell>
          <table:table-cell office:value-type="float" office:value="3722419" table:style-name="ce61">
            <text:p>3,722,4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墊付款</text:p>
          </table:table-cell>
          <table:table-cell office:value-type="float" office:value="808000" table:style-name="ce61">
            <text:p>808,000</text:p>
          </table:table-cell>
          <table:table-cell office:value-type="float" office:value="2742563" table:style-name="ce61">
            <text:p>2,742,563</text:p>
          </table:table-cell>
          <table:table-cell office:value-type="float" office:value="808000" table:style-name="ce61">
            <text:p>808,000</text:p>
          </table:table-cell>
          <table:table-cell office:value-type="float" office:value="2742563" table:style-name="ce61">
            <text:p>2,742,5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退還以前年度歲入款</text:p>
          </table:table-cell>
          <table:table-cell office:value-type="float" office:value="0" table:style-name="ce61">
            <text:p>0</text:p>
          </table:table-cell>
          <table:table-cell office:value-type="float" office:value="979856" table:style-name="ce61">
            <text:p>979,856</text:p>
          </table:table-cell>
          <table:table-cell office:value-type="float" office:value="0" table:style-name="ce61">
            <text:p>0</text:p>
          </table:table-cell>
          <table:table-cell office:value-type="float" office:value="979856" table:style-name="ce61">
            <text:p>979,8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0108307" table:style-name="ce61">
            <text:p>10,108,307</text:p>
          </table:table-cell>
          <table:table-cell office:value-type="float" office:value="65851073" table:style-name="ce61">
            <text:p>65,851,073</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194316693" table:style-name="ce61">
            <text:p>194,316,693</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203414981" table:style-name="ce61">
            <text:p>203,414,981</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211461" table:style-name="ce61">
            <text:p>211,461</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203626442" table:style-name="ce61">
            <text:p>203,626,44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06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7">
          <table:table-cell table:number-columns-repeated="16384"/>
        </table:table-row>
      </table:table>
      <table:table table:name="109年6月公庫收支-歲入" table:style-name="ta6">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79"/>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80"/>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0"/>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5257048" table:style-name="ce61">
            <text:p>15,257,048</text:p>
          </table:table-cell>
          <table:table-cell office:value-type="float" office:value="121950103" table:style-name="ce61">
            <text:p>121,950,103</text:p>
          </table:table-cell>
          <table:table-cell office:value-type="float" office:value="13259875" table:style-name="ce61">
            <text:p>13,259,875</text:p>
          </table:table-cell>
          <table:table-cell office:value-type="float" office:value="96627219" table:style-name="ce61">
            <text:p>96,627,219</text:p>
          </table:table-cell>
          <table:table-cell office:value-type="float" office:value="1997173" table:style-name="ce61">
            <text:p>1,997,173</text:p>
          </table:table-cell>
          <table:table-cell office:value-type="float" office:value="25322884" table:style-name="ce62">
            <text:p>25,322,884</text:p>
          </table:table-cell>
          <table:table-cell table:number-columns-repeated="16374" table:style-name="ce80"/>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15257048" table:style-name="ce61">
            <text:p>15,257,048</text:p>
          </table:table-cell>
          <table:table-cell office:value-type="float" office:value="121950103" table:style-name="ce61">
            <text:p>121,950,103</text:p>
          </table:table-cell>
          <table:table-cell office:value-type="float" office:value="13259875" table:style-name="ce61">
            <text:p>13,259,875</text:p>
          </table:table-cell>
          <table:table-cell office:value-type="float" office:value="96627219" table:style-name="ce61">
            <text:p>96,627,219</text:p>
          </table:table-cell>
          <table:table-cell office:value-type="float" office:value="1997173" table:style-name="ce61">
            <text:p>1,997,173</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11426993" table:style-name="ce61">
            <text:p>11,426,993</text:p>
          </table:table-cell>
          <table:table-cell office:value-type="float" office:value="64909219" table:style-name="ce61">
            <text:p>64,909,219</text:p>
          </table:table-cell>
          <table:table-cell office:value-type="float" office:value="11426993" table:style-name="ce61">
            <text:p>11,426,993</text:p>
          </table:table-cell>
          <table:table-cell office:value-type="float" office:value="64909219" table:style-name="ce61">
            <text:p>64,909,2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22720" table:style-name="ce61">
            <text:p>22,720</text:p>
          </table:table-cell>
          <table:table-cell office:value-type="float" office:value="1825896" table:style-name="ce61">
            <text:p>1,825,896</text:p>
          </table:table-cell>
          <table:table-cell office:value-type="float" office:value="22720" table:style-name="ce61">
            <text:p>22,720</text:p>
          </table:table-cell>
          <table:table-cell office:value-type="float" office:value="1825896" table:style-name="ce61">
            <text:p>1,825,89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22720" table:style-name="ce61">
            <text:p>22,720</text:p>
          </table:table-cell>
          <table:table-cell office:value-type="float" office:value="90516" table:style-name="ce61">
            <text:p>90,516</text:p>
          </table:table-cell>
          <table:table-cell office:value-type="float" office:value="22720" table:style-name="ce61">
            <text:p>22,720</text:p>
          </table:table-cell>
          <table:table-cell office:value-type="float" office:value="90516" table:style-name="ce61">
            <text:p>90,5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62882" table:style-name="ce61">
            <text:p>62,882</text:p>
          </table:table-cell>
          <table:table-cell office:value-type="float" office:value="130684" table:style-name="ce61">
            <text:p>130,684</text:p>
          </table:table-cell>
          <table:table-cell office:value-type="float" office:value="62882" table:style-name="ce61">
            <text:p>62,882</text:p>
          </table:table-cell>
          <table:table-cell office:value-type="float" office:value="130684" table:style-name="ce61">
            <text:p>130,68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62882" table:style-name="ce61">
            <text:p>62,882</text:p>
          </table:table-cell>
          <table:table-cell office:value-type="float" office:value="130684" table:style-name="ce61">
            <text:p>130,684</text:p>
          </table:table-cell>
          <table:table-cell office:value-type="float" office:value="62882" table:style-name="ce61">
            <text:p>62,882</text:p>
          </table:table-cell>
          <table:table-cell office:value-type="float" office:value="130684" table:style-name="ce61">
            <text:p>130,68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1057041" table:style-name="ce61">
            <text:p>1,057,041</text:p>
          </table:table-cell>
          <table:table-cell office:value-type="float" office:value="2310054" table:style-name="ce61">
            <text:p>2,310,054</text:p>
          </table:table-cell>
          <table:table-cell office:value-type="float" office:value="1057041" table:style-name="ce61">
            <text:p>1,057,041</text:p>
          </table:table-cell>
          <table:table-cell office:value-type="float" office:value="2310054" table:style-name="ce61">
            <text:p>2,310,0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1057041" table:style-name="ce61">
            <text:p>1,057,041</text:p>
          </table:table-cell>
          <table:table-cell office:value-type="float" office:value="2310054" table:style-name="ce61">
            <text:p>2,310,054</text:p>
          </table:table-cell>
          <table:table-cell office:value-type="float" office:value="1057041" table:style-name="ce61">
            <text:p>1,057,041</text:p>
          </table:table-cell>
          <table:table-cell office:value-type="float" office:value="2310054" table:style-name="ce61">
            <text:p>2,310,0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12903" table:style-name="ce61">
            <text:p>12,903</text:p>
          </table:table-cell>
          <table:table-cell office:value-type="float" office:value="162282" table:style-name="ce61">
            <text:p>162,282</text:p>
          </table:table-cell>
          <table:table-cell office:value-type="float" office:value="12903" table:style-name="ce61">
            <text:p>12,903</text:p>
          </table:table-cell>
          <table:table-cell office:value-type="float" office:value="162282" table:style-name="ce61">
            <text:p>162,28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12903" table:style-name="ce61">
            <text:p>12,903</text:p>
          </table:table-cell>
          <table:table-cell office:value-type="float" office:value="162282" table:style-name="ce61">
            <text:p>162,282</text:p>
          </table:table-cell>
          <table:table-cell office:value-type="float" office:value="12903" table:style-name="ce61">
            <text:p>12,903</text:p>
          </table:table-cell>
          <table:table-cell office:value-type="float" office:value="162282" table:style-name="ce61">
            <text:p>162,28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7302" table:style-name="ce61">
            <text:p>7,302</text:p>
          </table:table-cell>
          <table:table-cell office:value-type="float" office:value="80127" table:style-name="ce61">
            <text:p>80,127</text:p>
          </table:table-cell>
          <table:table-cell office:value-type="float" office:value="7302" table:style-name="ce61">
            <text:p>7,302</text:p>
          </table:table-cell>
          <table:table-cell office:value-type="float" office:value="80127" table:style-name="ce61">
            <text:p>80,1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7302" table:style-name="ce61">
            <text:p>7,302</text:p>
          </table:table-cell>
          <table:table-cell office:value-type="float" office:value="80127" table:style-name="ce61">
            <text:p>80,127</text:p>
          </table:table-cell>
          <table:table-cell office:value-type="float" office:value="7302" table:style-name="ce61">
            <text:p>7,302</text:p>
          </table:table-cell>
          <table:table-cell office:value-type="float" office:value="80127" table:style-name="ce61">
            <text:p>80,1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10264145" table:style-name="ce61">
            <text:p>10,264,145</text:p>
          </table:table-cell>
          <table:table-cell office:value-type="float" office:value="60400176" table:style-name="ce61">
            <text:p>60,400,176</text:p>
          </table:table-cell>
          <table:table-cell office:value-type="float" office:value="10264145" table:style-name="ce61">
            <text:p>10,264,145</text:p>
          </table:table-cell>
          <table:table-cell office:value-type="float" office:value="60400176" table:style-name="ce61">
            <text:p>60,400,17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10264145" table:style-name="ce61">
            <text:p>10,264,145</text:p>
          </table:table-cell>
          <table:table-cell office:value-type="float" office:value="60400176" table:style-name="ce61">
            <text:p>60,400,176</text:p>
          </table:table-cell>
          <table:table-cell office:value-type="float" office:value="10264145" table:style-name="ce61">
            <text:p>10,264,145</text:p>
          </table:table-cell>
          <table:table-cell office:value-type="float" office:value="60400176" table:style-name="ce61">
            <text:p>60,400,17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34338" table:style-name="ce61">
            <text:p>34,3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1602252" table:style-name="ce61">
            <text:p>1,602,252</text:p>
          </table:table-cell>
          <table:table-cell office:value-type="float" office:value="5187308" table:style-name="ce61">
            <text:p>5,187,308</text:p>
          </table:table-cell>
          <table:table-cell office:value-type="float" office:value="1602252" table:style-name="ce61">
            <text:p>1,602,252</text:p>
          </table:table-cell>
          <table:table-cell office:value-type="float" office:value="5187308" table:style-name="ce61">
            <text:p>5,187,3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9100" table:style-name="ce61">
            <text:p>9,100</text:p>
          </table:table-cell>
          <table:table-cell office:value-type="float" office:value="53600" table:style-name="ce61">
            <text:p>53,600</text:p>
          </table:table-cell>
          <table:table-cell office:value-type="float" office:value="9100" table:style-name="ce61">
            <text:p>9,100</text:p>
          </table:table-cell>
          <table:table-cell office:value-type="float" office:value="53600" table:style-name="ce61">
            <text:p>53,6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9100" table:style-name="ce61">
            <text:p>9,100</text:p>
          </table:table-cell>
          <table:table-cell office:value-type="float" office:value="53600" table:style-name="ce61">
            <text:p>53,600</text:p>
          </table:table-cell>
          <table:table-cell office:value-type="float" office:value="9100" table:style-name="ce61">
            <text:p>9,100</text:p>
          </table:table-cell>
          <table:table-cell office:value-type="float" office:value="53600" table:style-name="ce61">
            <text:p>53,6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1593152" table:style-name="ce61">
            <text:p>1,593,152</text:p>
          </table:table-cell>
          <table:table-cell office:value-type="float" office:value="5133708" table:style-name="ce61">
            <text:p>5,133,708</text:p>
          </table:table-cell>
          <table:table-cell office:value-type="float" office:value="1593152" table:style-name="ce61">
            <text:p>1,593,152</text:p>
          </table:table-cell>
          <table:table-cell office:value-type="float" office:value="5133708" table:style-name="ce61">
            <text:p>5,133,7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900" table:style-name="ce61">
            <text:p>900</text:p>
          </table:table-cell>
          <table:table-cell office:value-type="float" office:value="42800" table:style-name="ce61">
            <text:p>42,800</text:p>
          </table:table-cell>
          <table:table-cell office:value-type="float" office:value="900" table:style-name="ce61">
            <text:p>900</text:p>
          </table:table-cell>
          <table:table-cell office:value-type="float" office:value="42800" table:style-name="ce61">
            <text:p>42,8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283470" table:style-name="ce61">
            <text:p>283,470</text:p>
          </table:table-cell>
          <table:table-cell office:value-type="float" office:value="3094110" table:style-name="ce61">
            <text:p>3,094,110</text:p>
          </table:table-cell>
          <table:table-cell office:value-type="float" office:value="283470" table:style-name="ce61">
            <text:p>283,470</text:p>
          </table:table-cell>
          <table:table-cell office:value-type="float" office:value="3094110" table:style-name="ce61">
            <text:p>3,094,1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1308782" table:style-name="ce61">
            <text:p>1,308,782</text:p>
          </table:table-cell>
          <table:table-cell office:value-type="float" office:value="1996798" table:style-name="ce61">
            <text:p>1,996,798</text:p>
          </table:table-cell>
          <table:table-cell office:value-type="float" office:value="1308782" table:style-name="ce61">
            <text:p>1,308,782</text:p>
          </table:table-cell>
          <table:table-cell office:value-type="float" office:value="1996798" table:style-name="ce61">
            <text:p>1,996,79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77922" table:style-name="ce61">
            <text:p>77,922</text:p>
          </table:table-cell>
          <table:table-cell office:value-type="float" office:value="704149" table:style-name="ce61">
            <text:p>704,149</text:p>
          </table:table-cell>
          <table:table-cell office:value-type="float" office:value="77922" table:style-name="ce61">
            <text:p>77,922</text:p>
          </table:table-cell>
          <table:table-cell office:value-type="float" office:value="704149" table:style-name="ce61">
            <text:p>704,14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77922" table:style-name="ce61">
            <text:p>77,922</text:p>
          </table:table-cell>
          <table:table-cell office:value-type="float" office:value="481963" table:style-name="ce61">
            <text:p>481,963</text:p>
          </table:table-cell>
          <table:table-cell office:value-type="float" office:value="77922" table:style-name="ce61">
            <text:p>77,922</text:p>
          </table:table-cell>
          <table:table-cell office:value-type="float" office:value="481963" table:style-name="ce61">
            <text:p>481,9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17862" table:style-name="ce61">
            <text:p>17,862</text:p>
          </table:table-cell>
          <table:table-cell office:value-type="float" office:value="28204" table:style-name="ce61">
            <text:p>28,204</text:p>
          </table:table-cell>
          <table:table-cell office:value-type="float" office:value="17862" table:style-name="ce61">
            <text:p>17,862</text:p>
          </table:table-cell>
          <table:table-cell office:value-type="float" office:value="28204" table:style-name="ce61">
            <text:p>28,2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60060" table:style-name="ce61">
            <text:p>60,060</text:p>
          </table:table-cell>
          <table:table-cell office:value-type="float" office:value="453759" table:style-name="ce61">
            <text:p>453,759</text:p>
          </table:table-cell>
          <table:table-cell office:value-type="float" office:value="60060" table:style-name="ce61">
            <text:p>60,060</text:p>
          </table:table-cell>
          <table:table-cell office:value-type="float" office:value="453759" table:style-name="ce61">
            <text:p>453,7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1997173" table:style-name="ce61">
            <text:p>1,997,173</text:p>
          </table:table-cell>
          <table:table-cell office:value-type="float" office:value="49203502" table:style-name="ce61">
            <text:p>49,203,502</text:p>
          </table:table-cell>
          <table:table-cell office:value-type="float" office:value="0" table:style-name="ce61">
            <text:p>0</text:p>
          </table:table-cell>
          <table:table-cell office:value-type="float" office:value="23880618" table:style-name="ce61">
            <text:p>23,880,618</text:p>
          </table:table-cell>
          <table:table-cell office:value-type="float" office:value="1997173" table:style-name="ce61">
            <text:p>1,997,173</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1997173" table:style-name="ce61">
            <text:p>1,997,173</text:p>
          </table:table-cell>
          <table:table-cell office:value-type="float" office:value="49203502" table:style-name="ce61">
            <text:p>49,203,502</text:p>
          </table:table-cell>
          <table:table-cell office:value-type="float" office:value="0" table:style-name="ce61">
            <text:p>0</text:p>
          </table:table-cell>
          <table:table-cell office:value-type="float" office:value="23880618" table:style-name="ce61">
            <text:p>23,880,618</text:p>
          </table:table-cell>
          <table:table-cell office:value-type="float" office:value="1997173" table:style-name="ce61">
            <text:p>1,997,173</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0" table:style-name="ce61">
            <text:p>0</text:p>
          </table:table-cell>
          <table:table-cell office:value-type="float" office:value="1942263" table:style-name="ce61">
            <text:p>1,942,263</text:p>
          </table:table-cell>
          <table:table-cell office:value-type="float" office:value="0" table:style-name="ce61">
            <text:p>0</text:p>
          </table:table-cell>
          <table:table-cell office:value-type="float" office:value="1942263" table:style-name="ce61">
            <text:p>1,942,2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1997173" table:style-name="ce61">
            <text:p>1,997,173</text:p>
          </table:table-cell>
          <table:table-cell office:value-type="float" office:value="47261239" table:style-name="ce61">
            <text:p>47,261,239</text:p>
          </table:table-cell>
          <table:table-cell office:value-type="float" office:value="0" table:style-name="ce61">
            <text:p>0</text:p>
          </table:table-cell>
          <table:table-cell office:value-type="float" office:value="21938355" table:style-name="ce61">
            <text:p>21,938,355</text:p>
          </table:table-cell>
          <table:table-cell office:value-type="float" office:value="1997173" table:style-name="ce61">
            <text:p>1,997,173</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12000" table:style-name="ce61">
            <text:p>12,000</text:p>
          </table:table-cell>
          <table:table-cell office:value-type="float" office:value="14000" table:style-name="ce61">
            <text:p>14,000</text:p>
          </table:table-cell>
          <table:table-cell office:value-type="float" office:value="12000" table:style-name="ce61">
            <text:p>12,00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12000" table:style-name="ce61">
            <text:p>12,000</text:p>
          </table:table-cell>
          <table:table-cell office:value-type="float" office:value="14000" table:style-name="ce61">
            <text:p>14,000</text:p>
          </table:table-cell>
          <table:table-cell office:value-type="float" office:value="12000" table:style-name="ce61">
            <text:p>12,00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12000" table:style-name="ce61">
            <text:p>12,000</text:p>
          </table:table-cell>
          <table:table-cell office:value-type="float" office:value="14000" table:style-name="ce61">
            <text:p>14,000</text:p>
          </table:table-cell>
          <table:table-cell office:value-type="float" office:value="12000" table:style-name="ce61">
            <text:p>12,00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140708" table:style-name="ce61">
            <text:p>140,708</text:p>
          </table:table-cell>
          <table:table-cell office:value-type="float" office:value="1897587" table:style-name="ce61">
            <text:p>1,897,587</text:p>
          </table:table-cell>
          <table:table-cell office:value-type="float" office:value="140708" table:style-name="ce61">
            <text:p>140,708</text:p>
          </table:table-cell>
          <table:table-cell office:value-type="float" office:value="1897587" table:style-name="ce61">
            <text:p>1,897,5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140708" table:style-name="ce61">
            <text:p>140,708</text:p>
          </table:table-cell>
          <table:table-cell office:value-type="float" office:value="1897587" table:style-name="ce61">
            <text:p>1,897,587</text:p>
          </table:table-cell>
          <table:table-cell office:value-type="float" office:value="140708" table:style-name="ce61">
            <text:p>140,708</text:p>
          </table:table-cell>
          <table:table-cell office:value-type="float" office:value="1897587" table:style-name="ce61">
            <text:p>1,897,5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0" table:style-name="ce61">
            <text:p>0</text:p>
          </table:table-cell>
          <table:table-cell office:value-type="float" office:value="73668" table:style-name="ce61">
            <text:p>73,668</text:p>
          </table:table-cell>
          <table:table-cell office:value-type="float" office:value="0" table:style-name="ce61">
            <text:p>0</text:p>
          </table:table-cell>
          <table:table-cell office:value-type="float" office:value="73668" table:style-name="ce61">
            <text:p>73,6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125343" table:style-name="ce61">
            <text:p>125,343</text:p>
          </table:table-cell>
          <table:table-cell office:value-type="float" office:value="1753682" table:style-name="ce61">
            <text:p>1,753,682</text:p>
          </table:table-cell>
          <table:table-cell office:value-type="float" office:value="125343" table:style-name="ce61">
            <text:p>125,343</text:p>
          </table:table-cell>
          <table:table-cell office:value-type="float" office:value="1753682" table:style-name="ce61">
            <text:p>1,753,68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15365" table:style-name="ce61">
            <text:p>15,365</text:p>
          </table:table-cell>
          <table:table-cell office:value-type="float" office:value="70237" table:style-name="ce61">
            <text:p>70,237</text:p>
          </table:table-cell>
          <table:table-cell office:value-type="float" office:value="15365" table:style-name="ce61">
            <text:p>15,365</text:p>
          </table:table-cell>
          <table:table-cell office:value-type="float" office:value="70237" table:style-name="ce61">
            <text:p>70,23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6513404" table:style-name="ce61">
            <text:p>6,513,404</text:p>
          </table:table-cell>
          <table:table-cell office:value-type="float" office:value="14704220" table:style-name="ce61">
            <text:p>14,704,220</text:p>
          </table:table-cell>
          <table:table-cell office:value-type="float" office:value="6513404" table:style-name="ce61">
            <text:p>6,513,404</text:p>
          </table:table-cell>
          <table:table-cell office:value-type="float" office:value="14704220" table:style-name="ce61">
            <text:p>14,704,2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暫收款</text:p>
          </table:table-cell>
          <table:table-cell office:value-type="float" office:value="6513404" table:style-name="ce61">
            <text:p>6,513,404</text:p>
          </table:table-cell>
          <table:table-cell office:value-type="float" office:value="14704220" table:style-name="ce61">
            <text:p>14,704,220</text:p>
          </table:table-cell>
          <table:table-cell office:value-type="float" office:value="6513404" table:style-name="ce61">
            <text:p>6,513,404</text:p>
          </table:table-cell>
          <table:table-cell office:value-type="float" office:value="14704220" table:style-name="ce61">
            <text:p>14,704,2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21770452" table:style-name="ce61">
            <text:p>21,770,452</text:p>
          </table:table-cell>
          <table:table-cell office:value-type="float" office:value="136654323" table:style-name="ce61">
            <text:p>136,654,323</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6月公庫收支-歲出"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79"/>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80"/>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0"/>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3672260" table:style-name="ce61">
            <text:p>13,672,260</text:p>
          </table:table-cell>
          <table:table-cell office:value-type="float" office:value="75800914" table:style-name="ce61">
            <text:p>75,800,914</text:p>
          </table:table-cell>
          <table:table-cell office:value-type="float" office:value="11722765" table:style-name="ce61">
            <text:p>11,722,765</text:p>
          </table:table-cell>
          <table:table-cell office:value-type="float" office:value="66881038" table:style-name="ce61">
            <text:p>66,881,038</text:p>
          </table:table-cell>
          <table:table-cell office:value-type="float" office:value="1949495" table:style-name="ce61">
            <text:p>1,949,495</text:p>
          </table:table-cell>
          <table:table-cell office:value-type="float" office:value="8919876" table:style-name="ce62">
            <text:p>8,919,876</text:p>
          </table:table-cell>
          <table:table-cell table:number-columns-repeated="16374" table:style-name="ce80"/>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7457211" table:style-name="ce61">
            <text:p>7,457,211</text:p>
          </table:table-cell>
          <table:table-cell office:value-type="float" office:value="59302504" table:style-name="ce61">
            <text:p>59,302,504</text:p>
          </table:table-cell>
          <table:table-cell office:value-type="float" office:value="7457211" table:style-name="ce61">
            <text:p>7,457,211</text:p>
          </table:table-cell>
          <table:table-cell office:value-type="float" office:value="59273466" table:style-name="ce61">
            <text:p>59,273,466</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4416038" table:style-name="ce61">
            <text:p>4,416,038</text:p>
          </table:table-cell>
          <table:table-cell office:value-type="float" office:value="36946782" table:style-name="ce61">
            <text:p>36,946,782</text:p>
          </table:table-cell>
          <table:table-cell office:value-type="float" office:value="4416038" table:style-name="ce61">
            <text:p>4,416,038</text:p>
          </table:table-cell>
          <table:table-cell office:value-type="float" office:value="36946782" table:style-name="ce61">
            <text:p>36,946,78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376620" table:style-name="ce61">
            <text:p>1,376,620</text:p>
          </table:table-cell>
          <table:table-cell office:value-type="float" office:value="12272238" table:style-name="ce61">
            <text:p>12,272,238</text:p>
          </table:table-cell>
          <table:table-cell office:value-type="float" office:value="1376620" table:style-name="ce61">
            <text:p>1,376,620</text:p>
          </table:table-cell>
          <table:table-cell office:value-type="float" office:value="12272238" table:style-name="ce61">
            <text:p>12,272,2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195924" table:style-name="ce61">
            <text:p>1,195,924</text:p>
          </table:table-cell>
          <table:table-cell office:value-type="float" office:value="11407833" table:style-name="ce61">
            <text:p>11,407,833</text:p>
          </table:table-cell>
          <table:table-cell office:value-type="float" office:value="1195924" table:style-name="ce61">
            <text:p>1,195,924</text:p>
          </table:table-cell>
          <table:table-cell office:value-type="float" office:value="11407833" table:style-name="ce61">
            <text:p>11,407,83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33994" table:style-name="ce61">
            <text:p>33,994</text:p>
          </table:table-cell>
          <table:table-cell office:value-type="float" office:value="234322" table:style-name="ce61">
            <text:p>234,322</text:p>
          </table:table-cell>
          <table:table-cell office:value-type="float" office:value="33994" table:style-name="ce61">
            <text:p>33,994</text:p>
          </table:table-cell>
          <table:table-cell office:value-type="float" office:value="234322" table:style-name="ce61">
            <text:p>234,32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99837" table:style-name="ce61">
            <text:p>99,837</text:p>
          </table:table-cell>
          <table:table-cell office:value-type="float" office:value="532768" table:style-name="ce61">
            <text:p>532,768</text:p>
          </table:table-cell>
          <table:table-cell office:value-type="float" office:value="99837" table:style-name="ce61">
            <text:p>99,837</text:p>
          </table:table-cell>
          <table:table-cell office:value-type="float" office:value="532768" table:style-name="ce61">
            <text:p>532,7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195" table:style-name="ce61">
            <text:p>195</text:p>
          </table:table-cell>
          <table:table-cell office:value-type="float" office:value="2261" table:style-name="ce61">
            <text:p>2,261</text:p>
          </table:table-cell>
          <table:table-cell office:value-type="float" office:value="195" table:style-name="ce61">
            <text:p>195</text:p>
          </table:table-cell>
          <table:table-cell office:value-type="float" office:value="2261" table:style-name="ce61">
            <text:p>2,26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46670" table:style-name="ce61">
            <text:p>46,670</text:p>
          </table:table-cell>
          <table:table-cell office:value-type="float" office:value="95054" table:style-name="ce61">
            <text:p>95,054</text:p>
          </table:table-cell>
          <table:table-cell office:value-type="float" office:value="46670" table:style-name="ce61">
            <text:p>46,670</text:p>
          </table:table-cell>
          <table:table-cell office:value-type="float" office:value="95054" table:style-name="ce61">
            <text:p>95,0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172863" table:style-name="ce61">
            <text:p>1,172,863</text:p>
          </table:table-cell>
          <table:table-cell office:value-type="float" office:value="11444986" table:style-name="ce61">
            <text:p>11,444,986</text:p>
          </table:table-cell>
          <table:table-cell office:value-type="float" office:value="1172863" table:style-name="ce61">
            <text:p>1,172,863</text:p>
          </table:table-cell>
          <table:table-cell office:value-type="float" office:value="11444986" table:style-name="ce61">
            <text:p>11,444,9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342863" table:style-name="ce61">
            <text:p>342,863</text:p>
          </table:table-cell>
          <table:table-cell office:value-type="float" office:value="4040986" table:style-name="ce61">
            <text:p>4,040,986</text:p>
          </table:table-cell>
          <table:table-cell office:value-type="float" office:value="342863" table:style-name="ce61">
            <text:p>342,863</text:p>
          </table:table-cell>
          <table:table-cell office:value-type="float" office:value="4040986" table:style-name="ce61">
            <text:p>4,040,9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830000" table:style-name="ce61">
            <text:p>830,000</text:p>
          </table:table-cell>
          <table:table-cell office:value-type="float" office:value="7404000" table:style-name="ce61">
            <text:p>7,404,000</text:p>
          </table:table-cell>
          <table:table-cell office:value-type="float" office:value="830000" table:style-name="ce61">
            <text:p>830,000</text:p>
          </table:table-cell>
          <table:table-cell office:value-type="float" office:value="7404000" table:style-name="ce61">
            <text:p>7,40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1864619" table:style-name="ce61">
            <text:p>1,864,619</text:p>
          </table:table-cell>
          <table:table-cell office:value-type="float" office:value="13217864" table:style-name="ce61">
            <text:p>13,217,864</text:p>
          </table:table-cell>
          <table:table-cell office:value-type="float" office:value="1864619" table:style-name="ce61">
            <text:p>1,864,619</text:p>
          </table:table-cell>
          <table:table-cell office:value-type="float" office:value="13217864" table:style-name="ce61">
            <text:p>13,217,8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1580717" table:style-name="ce61">
            <text:p>1,580,717</text:p>
          </table:table-cell>
          <table:table-cell office:value-type="float" office:value="11527157" table:style-name="ce61">
            <text:p>11,527,157</text:p>
          </table:table-cell>
          <table:table-cell office:value-type="float" office:value="1580717" table:style-name="ce61">
            <text:p>1,580,717</text:p>
          </table:table-cell>
          <table:table-cell office:value-type="float" office:value="11527157" table:style-name="ce61">
            <text:p>11,527,15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6356" table:style-name="ce61">
            <text:p>6,356</text:p>
          </table:table-cell>
          <table:table-cell office:value-type="float" office:value="22766" table:style-name="ce61">
            <text:p>22,766</text:p>
          </table:table-cell>
          <table:table-cell office:value-type="float" office:value="6356" table:style-name="ce61">
            <text:p>6,356</text:p>
          </table:table-cell>
          <table:table-cell office:value-type="float" office:value="22766" table:style-name="ce61">
            <text:p>22,7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3808" table:style-name="ce61">
            <text:p>3,808</text:p>
          </table:table-cell>
          <table:table-cell office:value-type="float" office:value="0" table:style-name="ce61">
            <text:p>0</text:p>
          </table:table-cell>
          <table:table-cell office:value-type="float" office:value="3808" table:style-name="ce61">
            <text:p>3,8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205342" table:style-name="ce61">
            <text:p>205,342</text:p>
          </table:table-cell>
          <table:table-cell office:value-type="float" office:value="1111386" table:style-name="ce61">
            <text:p>1,111,386</text:p>
          </table:table-cell>
          <table:table-cell office:value-type="float" office:value="205342" table:style-name="ce61">
            <text:p>205,342</text:p>
          </table:table-cell>
          <table:table-cell office:value-type="float" office:value="1111386" table:style-name="ce61">
            <text:p>1,111,3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72204" table:style-name="ce61">
            <text:p>72,204</text:p>
          </table:table-cell>
          <table:table-cell office:value-type="float" office:value="552747" table:style-name="ce61">
            <text:p>552,747</text:p>
          </table:table-cell>
          <table:table-cell office:value-type="float" office:value="72204" table:style-name="ce61">
            <text:p>72,204</text:p>
          </table:table-cell>
          <table:table-cell office:value-type="float" office:value="552747" table:style-name="ce61">
            <text:p>552,74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1936" table:style-name="ce61">
            <text:p>1,936</text:p>
          </table:table-cell>
          <table:table-cell office:value-type="float" office:value="11694" table:style-name="ce61">
            <text:p>11,694</text:p>
          </table:table-cell>
          <table:table-cell office:value-type="float" office:value="1936" table:style-name="ce61">
            <text:p>1,936</text:p>
          </table:table-cell>
          <table:table-cell office:value-type="float" office:value="11694" table:style-name="ce61">
            <text:p>11,6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1936" table:style-name="ce61">
            <text:p>1,936</text:p>
          </table:table-cell>
          <table:table-cell office:value-type="float" office:value="11694" table:style-name="ce61">
            <text:p>11,694</text:p>
          </table:table-cell>
          <table:table-cell office:value-type="float" office:value="1936" table:style-name="ce61">
            <text:p>1,936</text:p>
          </table:table-cell>
          <table:table-cell office:value-type="float" office:value="11694" table:style-name="ce61">
            <text:p>11,6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323658" table:style-name="ce61">
            <text:p>323,658</text:p>
          </table:table-cell>
          <table:table-cell office:value-type="float" office:value="2351842" table:style-name="ce61">
            <text:p>2,351,842</text:p>
          </table:table-cell>
          <table:table-cell office:value-type="float" office:value="323658" table:style-name="ce61">
            <text:p>323,658</text:p>
          </table:table-cell>
          <table:table-cell office:value-type="float" office:value="2351842" table:style-name="ce61">
            <text:p>2,351,84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271644" table:style-name="ce61">
            <text:p>271,644</text:p>
          </table:table-cell>
          <table:table-cell office:value-type="float" office:value="2115553" table:style-name="ce61">
            <text:p>2,115,553</text:p>
          </table:table-cell>
          <table:table-cell office:value-type="float" office:value="271644" table:style-name="ce61">
            <text:p>271,644</text:p>
          </table:table-cell>
          <table:table-cell office:value-type="float" office:value="2115553" table:style-name="ce61">
            <text:p>2,115,5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150017" table:style-name="ce61">
            <text:p>150,017</text:p>
          </table:table-cell>
          <table:table-cell office:value-type="float" office:value="1488554" table:style-name="ce61">
            <text:p>1,488,554</text:p>
          </table:table-cell>
          <table:table-cell office:value-type="float" office:value="150017" table:style-name="ce61">
            <text:p>150,017</text:p>
          </table:table-cell>
          <table:table-cell office:value-type="float" office:value="1488554" table:style-name="ce61">
            <text:p>1,488,5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22240" table:style-name="ce61">
            <text:p>22,240</text:p>
          </table:table-cell>
          <table:table-cell office:value-type="float" office:value="42040" table:style-name="ce61">
            <text:p>42,040</text:p>
          </table:table-cell>
          <table:table-cell office:value-type="float" office:value="22240" table:style-name="ce61">
            <text:p>22,240</text:p>
          </table:table-cell>
          <table:table-cell office:value-type="float" office:value="42040" table:style-name="ce61">
            <text:p>42,0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99387" table:style-name="ce61">
            <text:p>99,387</text:p>
          </table:table-cell>
          <table:table-cell office:value-type="float" office:value="584959" table:style-name="ce61">
            <text:p>584,959</text:p>
          </table:table-cell>
          <table:table-cell office:value-type="float" office:value="99387" table:style-name="ce61">
            <text:p>99,387</text:p>
          </table:table-cell>
          <table:table-cell office:value-type="float" office:value="584959" table:style-name="ce61">
            <text:p>584,9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52014" table:style-name="ce61">
            <text:p>52,014</text:p>
          </table:table-cell>
          <table:table-cell office:value-type="float" office:value="236289" table:style-name="ce61">
            <text:p>236,289</text:p>
          </table:table-cell>
          <table:table-cell office:value-type="float" office:value="52014" table:style-name="ce61">
            <text:p>52,014</text:p>
          </table:table-cell>
          <table:table-cell office:value-type="float" office:value="236289" table:style-name="ce61">
            <text:p>236,28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52014" table:style-name="ce61">
            <text:p>52,014</text:p>
          </table:table-cell>
          <table:table-cell office:value-type="float" office:value="236289" table:style-name="ce61">
            <text:p>236,289</text:p>
          </table:table-cell>
          <table:table-cell office:value-type="float" office:value="52014" table:style-name="ce61">
            <text:p>52,014</text:p>
          </table:table-cell>
          <table:table-cell office:value-type="float" office:value="236289" table:style-name="ce61">
            <text:p>236,28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938395" table:style-name="ce61">
            <text:p>938,395</text:p>
          </table:table-cell>
          <table:table-cell office:value-type="float" office:value="6017930" table:style-name="ce61">
            <text:p>6,017,930</text:p>
          </table:table-cell>
          <table:table-cell office:value-type="float" office:value="938395" table:style-name="ce61">
            <text:p>938,395</text:p>
          </table:table-cell>
          <table:table-cell office:value-type="float" office:value="5988892" table:style-name="ce61">
            <text:p>5,988,892</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310294" table:style-name="ce61">
            <text:p>310,294</text:p>
          </table:table-cell>
          <table:table-cell office:value-type="float" office:value="3071817" table:style-name="ce61">
            <text:p>3,071,817</text:p>
          </table:table-cell>
          <table:table-cell office:value-type="float" office:value="310294" table:style-name="ce61">
            <text:p>310,294</text:p>
          </table:table-cell>
          <table:table-cell office:value-type="float" office:value="3042779" table:style-name="ce61">
            <text:p>3,042,779</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310294" table:style-name="ce61">
            <text:p>310,294</text:p>
          </table:table-cell>
          <table:table-cell office:value-type="float" office:value="2933167" table:style-name="ce61">
            <text:p>2,933,167</text:p>
          </table:table-cell>
          <table:table-cell office:value-type="float" office:value="310294" table:style-name="ce61">
            <text:p>310,294</text:p>
          </table:table-cell>
          <table:table-cell office:value-type="float" office:value="2904129" table:style-name="ce61">
            <text:p>2,904,129</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138650" table:style-name="ce61">
            <text:p>138,650</text:p>
          </table:table-cell>
          <table:table-cell office:value-type="float" office:value="0" table:style-name="ce61">
            <text:p>0</text:p>
          </table:table-cell>
          <table:table-cell office:value-type="float" office:value="138650" table:style-name="ce61">
            <text:p>138,6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304742" table:style-name="ce61">
            <text:p>304,742</text:p>
          </table:table-cell>
          <table:table-cell office:value-type="float" office:value="2148464" table:style-name="ce61">
            <text:p>2,148,464</text:p>
          </table:table-cell>
          <table:table-cell office:value-type="float" office:value="304742" table:style-name="ce61">
            <text:p>304,742</text:p>
          </table:table-cell>
          <table:table-cell office:value-type="float" office:value="2148464" table:style-name="ce61">
            <text:p>2,148,4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304742" table:style-name="ce61">
            <text:p>304,742</text:p>
          </table:table-cell>
          <table:table-cell office:value-type="float" office:value="2148464" table:style-name="ce61">
            <text:p>2,148,464</text:p>
          </table:table-cell>
          <table:table-cell office:value-type="float" office:value="304742" table:style-name="ce61">
            <text:p>304,742</text:p>
          </table:table-cell>
          <table:table-cell office:value-type="float" office:value="2148464" table:style-name="ce61">
            <text:p>2,148,4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323359" table:style-name="ce61">
            <text:p>323,359</text:p>
          </table:table-cell>
          <table:table-cell office:value-type="float" office:value="796869" table:style-name="ce61">
            <text:p>796,869</text:p>
          </table:table-cell>
          <table:table-cell office:value-type="float" office:value="323359" table:style-name="ce61">
            <text:p>323,359</text:p>
          </table:table-cell>
          <table:table-cell office:value-type="float" office:value="796869" table:style-name="ce61">
            <text:p>796,86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316596" table:style-name="ce61">
            <text:p>316,596</text:p>
          </table:table-cell>
          <table:table-cell office:value-type="float" office:value="693929" table:style-name="ce61">
            <text:p>693,929</text:p>
          </table:table-cell>
          <table:table-cell office:value-type="float" office:value="316596" table:style-name="ce61">
            <text:p>316,596</text:p>
          </table:table-cell>
          <table:table-cell office:value-type="float" office:value="693929" table:style-name="ce61">
            <text:p>693,92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6763" table:style-name="ce61">
            <text:p>6,763</text:p>
          </table:table-cell>
          <table:table-cell office:value-type="float" office:value="102940" table:style-name="ce61">
            <text:p>102,940</text:p>
          </table:table-cell>
          <table:table-cell office:value-type="float" office:value="6763" table:style-name="ce61">
            <text:p>6,763</text:p>
          </table:table-cell>
          <table:table-cell office:value-type="float" office:value="102940" table:style-name="ce61">
            <text:p>102,9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51979" table:style-name="ce61">
            <text:p>51,979</text:p>
          </table:table-cell>
          <table:table-cell office:value-type="float" office:value="441865" table:style-name="ce61">
            <text:p>441,865</text:p>
          </table:table-cell>
          <table:table-cell office:value-type="float" office:value="51979" table:style-name="ce61">
            <text:p>51,979</text:p>
          </table:table-cell>
          <table:table-cell office:value-type="float" office:value="441865" table:style-name="ce61">
            <text:p>441,86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203253" table:style-name="ce61">
            <text:p>203,253</text:p>
          </table:table-cell>
          <table:table-cell office:value-type="float" office:value="33639" table:style-name="ce61">
            <text:p>33,639</text:p>
          </table:table-cell>
          <table:table-cell office:value-type="float" office:value="203253" table:style-name="ce61">
            <text:p>203,2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203253" table:style-name="ce61">
            <text:p>203,253</text:p>
          </table:table-cell>
          <table:table-cell office:value-type="float" office:value="33639" table:style-name="ce61">
            <text:p>33,639</text:p>
          </table:table-cell>
          <table:table-cell office:value-type="float" office:value="203253" table:style-name="ce61">
            <text:p>203,2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18340" table:style-name="ce61">
            <text:p>18,340</text:p>
          </table:table-cell>
          <table:table-cell office:value-type="float" office:value="238612" table:style-name="ce61">
            <text:p>238,612</text:p>
          </table:table-cell>
          <table:table-cell office:value-type="float" office:value="18340" table:style-name="ce61">
            <text:p>18,340</text:p>
          </table:table-cell>
          <table:table-cell office:value-type="float" office:value="238612" table:style-name="ce61">
            <text:p>238,6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18340" table:style-name="ce61">
            <text:p>18,340</text:p>
          </table:table-cell>
          <table:table-cell office:value-type="float" office:value="238612" table:style-name="ce61">
            <text:p>238,612</text:p>
          </table:table-cell>
          <table:table-cell office:value-type="float" office:value="18340" table:style-name="ce61">
            <text:p>18,340</text:p>
          </table:table-cell>
          <table:table-cell office:value-type="float" office:value="238612" table:style-name="ce61">
            <text:p>238,6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091746" table:style-name="ce61">
            <text:p>1,091,746</text:p>
          </table:table-cell>
          <table:table-cell office:value-type="float" office:value="7695273" table:style-name="ce61">
            <text:p>7,695,273</text:p>
          </table:table-cell>
          <table:table-cell office:value-type="float" office:value="1091746" table:style-name="ce61">
            <text:p>1,091,746</text:p>
          </table:table-cell>
          <table:table-cell office:value-type="float" office:value="7695273" table:style-name="ce61">
            <text:p>7,695,2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091746" table:style-name="ce61">
            <text:p>1,091,746</text:p>
          </table:table-cell>
          <table:table-cell office:value-type="float" office:value="7693566" table:style-name="ce61">
            <text:p>7,693,566</text:p>
          </table:table-cell>
          <table:table-cell office:value-type="float" office:value="1091746" table:style-name="ce61">
            <text:p>1,091,746</text:p>
          </table:table-cell>
          <table:table-cell office:value-type="float" office:value="7693566" table:style-name="ce61">
            <text:p>7,693,5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590987" table:style-name="ce61">
            <text:p>590,987</text:p>
          </table:table-cell>
          <table:table-cell office:value-type="float" office:value="4982158" table:style-name="ce61">
            <text:p>4,982,158</text:p>
          </table:table-cell>
          <table:table-cell office:value-type="float" office:value="590987" table:style-name="ce61">
            <text:p>590,987</text:p>
          </table:table-cell>
          <table:table-cell office:value-type="float" office:value="4982158" table:style-name="ce61">
            <text:p>4,982,15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1581" table:style-name="ce61">
            <text:p>1,581</text:p>
          </table:table-cell>
          <table:table-cell office:value-type="float" office:value="1581" table:style-name="ce61">
            <text:p>1,581</text:p>
          </table:table-cell>
          <table:table-cell office:value-type="float" office:value="1581" table:style-name="ce61">
            <text:p>1,581</text:p>
          </table:table-cell>
          <table:table-cell office:value-type="float" office:value="1581" table:style-name="ce61">
            <text:p>1,5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499178" table:style-name="ce61">
            <text:p>499,178</text:p>
          </table:table-cell>
          <table:table-cell office:value-type="float" office:value="2709827" table:style-name="ce61">
            <text:p>2,709,827</text:p>
          </table:table-cell>
          <table:table-cell office:value-type="float" office:value="499178" table:style-name="ce61">
            <text:p>499,178</text:p>
          </table:table-cell>
          <table:table-cell office:value-type="float" office:value="2709827" table:style-name="ce61">
            <text:p>2,709,8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635395" table:style-name="ce61">
            <text:p>635,395</text:p>
          </table:table-cell>
          <table:table-cell office:value-type="float" office:value="5646812" table:style-name="ce61">
            <text:p>5,646,812</text:p>
          </table:table-cell>
          <table:table-cell office:value-type="float" office:value="635395" table:style-name="ce61">
            <text:p>635,395</text:p>
          </table:table-cell>
          <table:table-cell office:value-type="float" office:value="5646812" table:style-name="ce61">
            <text:p>5,646,8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635395" table:style-name="ce61">
            <text:p>635,395</text:p>
          </table:table-cell>
          <table:table-cell office:value-type="float" office:value="5646812" table:style-name="ce61">
            <text:p>5,646,812</text:p>
          </table:table-cell>
          <table:table-cell office:value-type="float" office:value="635395" table:style-name="ce61">
            <text:p>635,395</text:p>
          </table:table-cell>
          <table:table-cell office:value-type="float" office:value="5646812" table:style-name="ce61">
            <text:p>5,646,8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635395" table:style-name="ce61">
            <text:p>635,395</text:p>
          </table:table-cell>
          <table:table-cell office:value-type="float" office:value="5646812" table:style-name="ce61">
            <text:p>5,646,812</text:p>
          </table:table-cell>
          <table:table-cell office:value-type="float" office:value="635395" table:style-name="ce61">
            <text:p>635,395</text:p>
          </table:table-cell>
          <table:table-cell office:value-type="float" office:value="5646812" table:style-name="ce61">
            <text:p>5,646,8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6215049" table:style-name="ce61">
            <text:p>6,215,049</text:p>
          </table:table-cell>
          <table:table-cell office:value-type="float" office:value="16498410" table:style-name="ce61">
            <text:p>16,498,410</text:p>
          </table:table-cell>
          <table:table-cell office:value-type="float" office:value="4265554" table:style-name="ce61">
            <text:p>4,265,554</text:p>
          </table:table-cell>
          <table:table-cell office:value-type="float" office:value="7607572" table:style-name="ce61">
            <text:p>7,607,572</text:p>
          </table:table-cell>
          <table:table-cell office:value-type="float" office:value="1949495" table:style-name="ce61">
            <text:p>1,949,495</text:p>
          </table:table-cell>
          <table:table-cell office:value-type="float" office:value="8890838" table:style-name="ce62">
            <text:p>8,890,838</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61180" table:style-name="ce61">
            <text:p>61,180</text:p>
          </table:table-cell>
          <table:table-cell office:value-type="float" office:value="4653134" table:style-name="ce61">
            <text:p>4,653,134</text:p>
          </table:table-cell>
          <table:table-cell office:value-type="float" office:value="22180" table:style-name="ce61">
            <text:p>22,180</text:p>
          </table:table-cell>
          <table:table-cell office:value-type="float" office:value="570018" table:style-name="ce61">
            <text:p>570,018</text:p>
          </table:table-cell>
          <table:table-cell office:value-type="float" office:value="39000" table:style-name="ce61">
            <text:p>39,000</text:p>
          </table:table-cell>
          <table:table-cell office:value-type="float" office:value="4083116" table:style-name="ce62">
            <text:p>4,083,116</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39000" table:style-name="ce61">
            <text:p>39,000</text:p>
          </table:table-cell>
          <table:table-cell office:value-type="float" office:value="2253179" table:style-name="ce61">
            <text:p>2,253,179</text:p>
          </table:table-cell>
          <table:table-cell office:value-type="float" office:value="0" table:style-name="ce61">
            <text:p>0</text:p>
          </table:table-cell>
          <table:table-cell office:value-type="float" office:value="90657" table:style-name="ce61">
            <text:p>90,657</text:p>
          </table:table-cell>
          <table:table-cell office:value-type="float" office:value="39000" table:style-name="ce61">
            <text:p>39,000</text:p>
          </table:table-cell>
          <table:table-cell office:value-type="float" office:value="2162522" table:style-name="ce62">
            <text:p>2,162,522</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39000" table:style-name="ce61">
            <text:p>39,000</text:p>
          </table:table-cell>
          <table:table-cell office:value-type="float" office:value="2253179" table:style-name="ce61">
            <text:p>2,253,179</text:p>
          </table:table-cell>
          <table:table-cell office:value-type="float" office:value="0" table:style-name="ce61">
            <text:p>0</text:p>
          </table:table-cell>
          <table:table-cell office:value-type="float" office:value="90657" table:style-name="ce61">
            <text:p>90,657</text:p>
          </table:table-cell>
          <table:table-cell office:value-type="float" office:value="39000" table:style-name="ce61">
            <text:p>39,000</text:p>
          </table:table-cell>
          <table:table-cell office:value-type="float" office:value="2162522" table:style-name="ce62">
            <text:p>2,162,522</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22180" table:style-name="ce61">
            <text:p>22,180</text:p>
          </table:table-cell>
          <table:table-cell office:value-type="float" office:value="2099955" table:style-name="ce61">
            <text:p>2,099,955</text:p>
          </table:table-cell>
          <table:table-cell office:value-type="float" office:value="22180" table:style-name="ce61">
            <text:p>22,180</text:p>
          </table:table-cell>
          <table:table-cell office:value-type="float" office:value="179361" table:style-name="ce61">
            <text:p>179,3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22180" table:style-name="ce61">
            <text:p>22,180</text:p>
          </table:table-cell>
          <table:table-cell office:value-type="float" office:value="2099955" table:style-name="ce61">
            <text:p>2,099,955</text:p>
          </table:table-cell>
          <table:table-cell office:value-type="float" office:value="22180" table:style-name="ce61">
            <text:p>22,180</text:p>
          </table:table-cell>
          <table:table-cell office:value-type="float" office:value="179361" table:style-name="ce61">
            <text:p>179,3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4587869" table:style-name="ce61">
            <text:p>4,587,869</text:p>
          </table:table-cell>
          <table:table-cell office:value-type="float" office:value="9703276" table:style-name="ce61">
            <text:p>9,703,276</text:p>
          </table:table-cell>
          <table:table-cell office:value-type="float" office:value="4243374" table:style-name="ce61">
            <text:p>4,243,374</text:p>
          </table:table-cell>
          <table:table-cell office:value-type="float" office:value="7037554" table:style-name="ce61">
            <text:p>7,037,554</text:p>
          </table:table-cell>
          <table:table-cell office:value-type="float" office:value="344495" table:style-name="ce61">
            <text:p>344,495</text:p>
          </table:table-cell>
          <table:table-cell office:value-type="float" office:value="2665722" table:style-name="ce62">
            <text:p>2,665,722</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343490" table:style-name="ce61">
            <text:p>343,490</text:p>
          </table:table-cell>
          <table:table-cell office:value-type="float" office:value="343490" table:style-name="ce61">
            <text:p>343,490</text:p>
          </table:table-cell>
          <table:table-cell office:value-type="float" office:value="0" table:style-name="ce61">
            <text:p>0</text:p>
          </table:table-cell>
          <table:table-cell office:value-type="float" office:value="0" table:style-name="ce61">
            <text:p>0</text:p>
          </table:table-cell>
          <table:table-cell office:value-type="float" office:value="343490" table:style-name="ce61">
            <text:p>343,490</text:p>
          </table:table-cell>
          <table:table-cell office:value-type="float" office:value="343490" table:style-name="ce62">
            <text:p>343,49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90</text:p>
          </table:table-cell>
          <table:table-cell office:value-type="string" table:style-name="ce60">
            <text:p>　　一般建築及設備</text:p>
          </table:table-cell>
          <table:table-cell office:value-type="float" office:value="343490" table:style-name="ce61">
            <text:p>343,490</text:p>
          </table:table-cell>
          <table:table-cell office:value-type="float" office:value="343490" table:style-name="ce61">
            <text:p>343,490</text:p>
          </table:table-cell>
          <table:table-cell office:value-type="float" office:value="0" table:style-name="ce61">
            <text:p>0</text:p>
          </table:table-cell>
          <table:table-cell office:value-type="float" office:value="0" table:style-name="ce61">
            <text:p>0</text:p>
          </table:table-cell>
          <table:table-cell office:value-type="float" office:value="343490" table:style-name="ce61">
            <text:p>343,490</text:p>
          </table:table-cell>
          <table:table-cell office:value-type="float" office:value="343490" table:style-name="ce62">
            <text:p>343,49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4244379" table:style-name="ce61">
            <text:p>4,244,379</text:p>
          </table:table-cell>
          <table:table-cell office:value-type="float" office:value="9359786" table:style-name="ce61">
            <text:p>9,359,786</text:p>
          </table:table-cell>
          <table:table-cell office:value-type="float" office:value="4243374" table:style-name="ce61">
            <text:p>4,243,374</text:p>
          </table:table-cell>
          <table:table-cell office:value-type="float" office:value="7037554" table:style-name="ce61">
            <text:p>7,037,554</text:p>
          </table:table-cell>
          <table:table-cell office:value-type="float" office:value="1005" table:style-name="ce61">
            <text:p>1,005</text:p>
          </table:table-cell>
          <table:table-cell office:value-type="float" office:value="2322232" table:style-name="ce62">
            <text:p>2,322,232</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4244379" table:style-name="ce61">
            <text:p>4,244,379</text:p>
          </table:table-cell>
          <table:table-cell office:value-type="float" office:value="9359786" table:style-name="ce61">
            <text:p>9,359,786</text:p>
          </table:table-cell>
          <table:table-cell office:value-type="float" office:value="4243374" table:style-name="ce61">
            <text:p>4,243,374</text:p>
          </table:table-cell>
          <table:table-cell office:value-type="float" office:value="7037554" table:style-name="ce61">
            <text:p>7,037,554</text:p>
          </table:table-cell>
          <table:table-cell office:value-type="float" office:value="1005" table:style-name="ce61">
            <text:p>1,005</text:p>
          </table:table-cell>
          <table:table-cell office:value-type="float" office:value="2322232" table:style-name="ce62">
            <text:p>2,322,232</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1566000" table:style-name="ce61">
            <text:p>1,566,00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1">
            <text:p>1,566,00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1566000" table:style-name="ce61">
            <text:p>1,566,00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1">
            <text:p>1,566,00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3</text:p>
          </table:table-cell>
          <table:table-cell office:value-type="string" table:style-name="ce60">
            <text:p>　　災害準備金</text:p>
          </table:table-cell>
          <table:table-cell office:value-type="float" office:value="1566000" table:style-name="ce61">
            <text:p>1,566,00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1">
            <text:p>1,566,00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680575" table:style-name="ce61">
            <text:p>680,575</text:p>
          </table:table-cell>
          <table:table-cell office:value-type="float" office:value="4402994" table:style-name="ce61">
            <text:p>4,402,994</text:p>
          </table:table-cell>
          <table:table-cell office:value-type="float" office:value="680575" table:style-name="ce61">
            <text:p>680,575</text:p>
          </table:table-cell>
          <table:table-cell office:value-type="float" office:value="4402994" table:style-name="ce61">
            <text:p>4,402,9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墊付款</text:p>
          </table:table-cell>
          <table:table-cell office:value-type="float" office:value="680575" table:style-name="ce61">
            <text:p>680,575</text:p>
          </table:table-cell>
          <table:table-cell office:value-type="float" office:value="3423138" table:style-name="ce61">
            <text:p>3,423,138</text:p>
          </table:table-cell>
          <table:table-cell office:value-type="float" office:value="680575" table:style-name="ce61">
            <text:p>680,575</text:p>
          </table:table-cell>
          <table:table-cell office:value-type="float" office:value="3423138" table:style-name="ce61">
            <text:p>3,423,1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退還以前年度歲入款</text:p>
          </table:table-cell>
          <table:table-cell office:value-type="float" office:value="0" table:style-name="ce61">
            <text:p>0</text:p>
          </table:table-cell>
          <table:table-cell office:value-type="float" office:value="979856" table:style-name="ce61">
            <text:p>979,856</text:p>
          </table:table-cell>
          <table:table-cell office:value-type="float" office:value="0" table:style-name="ce61">
            <text:p>0</text:p>
          </table:table-cell>
          <table:table-cell office:value-type="float" office:value="979856" table:style-name="ce61">
            <text:p>979,8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4352835" table:style-name="ce61">
            <text:p>14,352,835</text:p>
          </table:table-cell>
          <table:table-cell office:value-type="float" office:value="80203908" table:style-name="ce61">
            <text:p>80,203,90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203414981" table:style-name="ce61">
            <text:p>203,414,981</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210832598" table:style-name="ce61">
            <text:p>210,832,59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184080" table:style-name="ce61">
            <text:p>184,080</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211016678" table:style-name="ce61">
            <text:p>211,016,67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07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09年7月公庫收支-歲入"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1"/>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82"/>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2"/>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8835362" table:style-name="ce61">
            <text:p>18,835,362</text:p>
          </table:table-cell>
          <table:table-cell office:value-type="float" office:value="140785465" table:style-name="ce61">
            <text:p>140,785,465</text:p>
          </table:table-cell>
          <table:table-cell office:value-type="float" office:value="18835362" table:style-name="ce61">
            <text:p>18,835,362</text:p>
          </table:table-cell>
          <table:table-cell office:value-type="float" office:value="115462581" table:style-name="ce61">
            <text:p>115,462,581</text:p>
          </table:table-cell>
          <table:table-cell office:value-type="float" office:value="0" table:style-name="ce61">
            <text:p>0</text:p>
          </table:table-cell>
          <table:table-cell office:value-type="float" office:value="25322884" table:style-name="ce62">
            <text:p>25,322,884</text:p>
          </table:table-cell>
          <table:table-cell table:number-columns-repeated="16374" table:style-name="ce82"/>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18835362" table:style-name="ce61">
            <text:p>18,835,362</text:p>
          </table:table-cell>
          <table:table-cell office:value-type="float" office:value="140785465" table:style-name="ce61">
            <text:p>140,785,465</text:p>
          </table:table-cell>
          <table:table-cell office:value-type="float" office:value="18835362" table:style-name="ce61">
            <text:p>18,835,362</text:p>
          </table:table-cell>
          <table:table-cell office:value-type="float" office:value="115462581" table:style-name="ce61">
            <text:p>115,462,581</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9252592" table:style-name="ce61">
            <text:p>9,252,592</text:p>
          </table:table-cell>
          <table:table-cell office:value-type="float" office:value="74161811" table:style-name="ce61">
            <text:p>74,161,811</text:p>
          </table:table-cell>
          <table:table-cell office:value-type="float" office:value="9252592" table:style-name="ce61">
            <text:p>9,252,592</text:p>
          </table:table-cell>
          <table:table-cell office:value-type="float" office:value="74161811" table:style-name="ce61">
            <text:p>74,161,81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0" table:style-name="ce61">
            <text:p>0</text:p>
          </table:table-cell>
          <table:table-cell office:value-type="float" office:value="1825896" table:style-name="ce61">
            <text:p>1,825,896</text:p>
          </table:table-cell>
          <table:table-cell office:value-type="float" office:value="0" table:style-name="ce61">
            <text:p>0</text:p>
          </table:table-cell>
          <table:table-cell office:value-type="float" office:value="1825896" table:style-name="ce61">
            <text:p>1,825,89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0" table:style-name="ce61">
            <text:p>0</text:p>
          </table:table-cell>
          <table:table-cell office:value-type="float" office:value="90516" table:style-name="ce61">
            <text:p>90,516</text:p>
          </table:table-cell>
          <table:table-cell office:value-type="float" office:value="0" table:style-name="ce61">
            <text:p>0</text:p>
          </table:table-cell>
          <table:table-cell office:value-type="float" office:value="90516" table:style-name="ce61">
            <text:p>90,5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8310" table:style-name="ce61">
            <text:p>8,310</text:p>
          </table:table-cell>
          <table:table-cell office:value-type="float" office:value="138994" table:style-name="ce61">
            <text:p>138,994</text:p>
          </table:table-cell>
          <table:table-cell office:value-type="float" office:value="8310" table:style-name="ce61">
            <text:p>8,310</text:p>
          </table:table-cell>
          <table:table-cell office:value-type="float" office:value="138994" table:style-name="ce61">
            <text:p>138,9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8310" table:style-name="ce61">
            <text:p>8,310</text:p>
          </table:table-cell>
          <table:table-cell office:value-type="float" office:value="138994" table:style-name="ce61">
            <text:p>138,994</text:p>
          </table:table-cell>
          <table:table-cell office:value-type="float" office:value="8310" table:style-name="ce61">
            <text:p>8,310</text:p>
          </table:table-cell>
          <table:table-cell office:value-type="float" office:value="138994" table:style-name="ce61">
            <text:p>138,9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124117" table:style-name="ce61">
            <text:p>124,117</text:p>
          </table:table-cell>
          <table:table-cell office:value-type="float" office:value="2434171" table:style-name="ce61">
            <text:p>2,434,171</text:p>
          </table:table-cell>
          <table:table-cell office:value-type="float" office:value="124117" table:style-name="ce61">
            <text:p>124,117</text:p>
          </table:table-cell>
          <table:table-cell office:value-type="float" office:value="2434171" table:style-name="ce61">
            <text:p>2,434,17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124117" table:style-name="ce61">
            <text:p>124,117</text:p>
          </table:table-cell>
          <table:table-cell office:value-type="float" office:value="2434171" table:style-name="ce61">
            <text:p>2,434,171</text:p>
          </table:table-cell>
          <table:table-cell office:value-type="float" office:value="124117" table:style-name="ce61">
            <text:p>124,117</text:p>
          </table:table-cell>
          <table:table-cell office:value-type="float" office:value="2434171" table:style-name="ce61">
            <text:p>2,434,17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65928" table:style-name="ce61">
            <text:p>65,928</text:p>
          </table:table-cell>
          <table:table-cell office:value-type="float" office:value="228210" table:style-name="ce61">
            <text:p>228,210</text:p>
          </table:table-cell>
          <table:table-cell office:value-type="float" office:value="65928" table:style-name="ce61">
            <text:p>65,928</text:p>
          </table:table-cell>
          <table:table-cell office:value-type="float" office:value="228210" table:style-name="ce61">
            <text:p>228,2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65928" table:style-name="ce61">
            <text:p>65,928</text:p>
          </table:table-cell>
          <table:table-cell office:value-type="float" office:value="228210" table:style-name="ce61">
            <text:p>228,210</text:p>
          </table:table-cell>
          <table:table-cell office:value-type="float" office:value="65928" table:style-name="ce61">
            <text:p>65,928</text:p>
          </table:table-cell>
          <table:table-cell office:value-type="float" office:value="228210" table:style-name="ce61">
            <text:p>228,2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25237" table:style-name="ce61">
            <text:p>25,237</text:p>
          </table:table-cell>
          <table:table-cell office:value-type="float" office:value="105364" table:style-name="ce61">
            <text:p>105,364</text:p>
          </table:table-cell>
          <table:table-cell office:value-type="float" office:value="25237" table:style-name="ce61">
            <text:p>25,237</text:p>
          </table:table-cell>
          <table:table-cell office:value-type="float" office:value="105364" table:style-name="ce61">
            <text:p>105,3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25237" table:style-name="ce61">
            <text:p>25,237</text:p>
          </table:table-cell>
          <table:table-cell office:value-type="float" office:value="105364" table:style-name="ce61">
            <text:p>105,364</text:p>
          </table:table-cell>
          <table:table-cell office:value-type="float" office:value="25237" table:style-name="ce61">
            <text:p>25,237</text:p>
          </table:table-cell>
          <table:table-cell office:value-type="float" office:value="105364" table:style-name="ce61">
            <text:p>105,3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9029000" table:style-name="ce61">
            <text:p>9,029,000</text:p>
          </table:table-cell>
          <table:table-cell office:value-type="float" office:value="69429176" table:style-name="ce61">
            <text:p>69,429,176</text:p>
          </table:table-cell>
          <table:table-cell office:value-type="float" office:value="9029000" table:style-name="ce61">
            <text:p>9,029,000</text:p>
          </table:table-cell>
          <table:table-cell office:value-type="float" office:value="69429176" table:style-name="ce61">
            <text:p>69,429,17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9029000" table:style-name="ce61">
            <text:p>9,029,000</text:p>
          </table:table-cell>
          <table:table-cell office:value-type="float" office:value="69429176" table:style-name="ce61">
            <text:p>69,429,176</text:p>
          </table:table-cell>
          <table:table-cell office:value-type="float" office:value="9029000" table:style-name="ce61">
            <text:p>9,029,000</text:p>
          </table:table-cell>
          <table:table-cell office:value-type="float" office:value="69429176" table:style-name="ce61">
            <text:p>69,429,17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1428" table:style-name="ce61">
            <text:p>1,428</text:p>
          </table:table-cell>
          <table:table-cell office:value-type="float" office:value="35766" table:style-name="ce61">
            <text:p>35,766</text:p>
          </table:table-cell>
          <table:table-cell office:value-type="float" office:value="1428" table:style-name="ce61">
            <text:p>1,428</text:p>
          </table:table-cell>
          <table:table-cell office:value-type="float" office:value="35766" table:style-name="ce61">
            <text:p>35,7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1428" table:style-name="ce61">
            <text:p>1,428</text:p>
          </table:table-cell>
          <table:table-cell office:value-type="float" office:value="35766" table:style-name="ce61">
            <text:p>35,766</text:p>
          </table:table-cell>
          <table:table-cell office:value-type="float" office:value="1428" table:style-name="ce61">
            <text:p>1,428</text:p>
          </table:table-cell>
          <table:table-cell office:value-type="float" office:value="35766" table:style-name="ce61">
            <text:p>35,7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1428" table:style-name="ce61">
            <text:p>1,428</text:p>
          </table:table-cell>
          <table:table-cell office:value-type="float" office:value="35766" table:style-name="ce61">
            <text:p>35,766</text:p>
          </table:table-cell>
          <table:table-cell office:value-type="float" office:value="1428" table:style-name="ce61">
            <text:p>1,428</text:p>
          </table:table-cell>
          <table:table-cell office:value-type="float" office:value="35766" table:style-name="ce61">
            <text:p>35,7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394224" table:style-name="ce61">
            <text:p>394,224</text:p>
          </table:table-cell>
          <table:table-cell office:value-type="float" office:value="5581532" table:style-name="ce61">
            <text:p>5,581,532</text:p>
          </table:table-cell>
          <table:table-cell office:value-type="float" office:value="394224" table:style-name="ce61">
            <text:p>394,224</text:p>
          </table:table-cell>
          <table:table-cell office:value-type="float" office:value="5581532" table:style-name="ce61">
            <text:p>5,581,53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7200" table:style-name="ce61">
            <text:p>7,200</text:p>
          </table:table-cell>
          <table:table-cell office:value-type="float" office:value="60800" table:style-name="ce61">
            <text:p>60,800</text:p>
          </table:table-cell>
          <table:table-cell office:value-type="float" office:value="7200" table:style-name="ce61">
            <text:p>7,200</text:p>
          </table:table-cell>
          <table:table-cell office:value-type="float" office:value="60800" table:style-name="ce61">
            <text:p>60,8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7200" table:style-name="ce61">
            <text:p>7,200</text:p>
          </table:table-cell>
          <table:table-cell office:value-type="float" office:value="60800" table:style-name="ce61">
            <text:p>60,800</text:p>
          </table:table-cell>
          <table:table-cell office:value-type="float" office:value="7200" table:style-name="ce61">
            <text:p>7,200</text:p>
          </table:table-cell>
          <table:table-cell office:value-type="float" office:value="60800" table:style-name="ce61">
            <text:p>60,8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387024" table:style-name="ce61">
            <text:p>387,024</text:p>
          </table:table-cell>
          <table:table-cell office:value-type="float" office:value="5520732" table:style-name="ce61">
            <text:p>5,520,732</text:p>
          </table:table-cell>
          <table:table-cell office:value-type="float" office:value="387024" table:style-name="ce61">
            <text:p>387,024</text:p>
          </table:table-cell>
          <table:table-cell office:value-type="float" office:value="5520732" table:style-name="ce61">
            <text:p>5,520,73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1600" table:style-name="ce61">
            <text:p>1,600</text:p>
          </table:table-cell>
          <table:table-cell office:value-type="float" office:value="44400" table:style-name="ce61">
            <text:p>44,400</text:p>
          </table:table-cell>
          <table:table-cell office:value-type="float" office:value="1600" table:style-name="ce61">
            <text:p>1,600</text:p>
          </table:table-cell>
          <table:table-cell office:value-type="float" office:value="44400" table:style-name="ce61">
            <text:p>44,4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374400" table:style-name="ce61">
            <text:p>374,400</text:p>
          </table:table-cell>
          <table:table-cell office:value-type="float" office:value="3468510" table:style-name="ce61">
            <text:p>3,468,510</text:p>
          </table:table-cell>
          <table:table-cell office:value-type="float" office:value="374400" table:style-name="ce61">
            <text:p>374,400</text:p>
          </table:table-cell>
          <table:table-cell office:value-type="float" office:value="3468510" table:style-name="ce61">
            <text:p>3,468,5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11024" table:style-name="ce61">
            <text:p>11,024</text:p>
          </table:table-cell>
          <table:table-cell office:value-type="float" office:value="2007822" table:style-name="ce61">
            <text:p>2,007,822</text:p>
          </table:table-cell>
          <table:table-cell office:value-type="float" office:value="11024" table:style-name="ce61">
            <text:p>11,024</text:p>
          </table:table-cell>
          <table:table-cell office:value-type="float" office:value="2007822" table:style-name="ce61">
            <text:p>2,007,82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42102" table:style-name="ce61">
            <text:p>42,102</text:p>
          </table:table-cell>
          <table:table-cell office:value-type="float" office:value="746251" table:style-name="ce61">
            <text:p>746,251</text:p>
          </table:table-cell>
          <table:table-cell office:value-type="float" office:value="42102" table:style-name="ce61">
            <text:p>42,102</text:p>
          </table:table-cell>
          <table:table-cell office:value-type="float" office:value="746251" table:style-name="ce61">
            <text:p>746,25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42102" table:style-name="ce61">
            <text:p>42,102</text:p>
          </table:table-cell>
          <table:table-cell office:value-type="float" office:value="524065" table:style-name="ce61">
            <text:p>524,065</text:p>
          </table:table-cell>
          <table:table-cell office:value-type="float" office:value="42102" table:style-name="ce61">
            <text:p>42,102</text:p>
          </table:table-cell>
          <table:table-cell office:value-type="float" office:value="524065" table:style-name="ce61">
            <text:p>524,06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7192" table:style-name="ce61">
            <text:p>7,192</text:p>
          </table:table-cell>
          <table:table-cell office:value-type="float" office:value="35396" table:style-name="ce61">
            <text:p>35,396</text:p>
          </table:table-cell>
          <table:table-cell office:value-type="float" office:value="7192" table:style-name="ce61">
            <text:p>7,192</text:p>
          </table:table-cell>
          <table:table-cell office:value-type="float" office:value="35396" table:style-name="ce61">
            <text:p>35,39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34910" table:style-name="ce61">
            <text:p>34,910</text:p>
          </table:table-cell>
          <table:table-cell office:value-type="float" office:value="488669" table:style-name="ce61">
            <text:p>488,669</text:p>
          </table:table-cell>
          <table:table-cell office:value-type="float" office:value="34910" table:style-name="ce61">
            <text:p>34,910</text:p>
          </table:table-cell>
          <table:table-cell office:value-type="float" office:value="488669" table:style-name="ce61">
            <text:p>488,66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222186" table:style-name="ce61">
            <text:p>222,1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9089616" table:style-name="ce61">
            <text:p>9,089,616</text:p>
          </table:table-cell>
          <table:table-cell office:value-type="float" office:value="58293118" table:style-name="ce61">
            <text:p>58,293,118</text:p>
          </table:table-cell>
          <table:table-cell office:value-type="float" office:value="9089616" table:style-name="ce61">
            <text:p>9,089,616</text:p>
          </table:table-cell>
          <table:table-cell office:value-type="float" office:value="32970234" table:style-name="ce61">
            <text:p>32,970,234</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9089616" table:style-name="ce61">
            <text:p>9,089,616</text:p>
          </table:table-cell>
          <table:table-cell office:value-type="float" office:value="58293118" table:style-name="ce61">
            <text:p>58,293,118</text:p>
          </table:table-cell>
          <table:table-cell office:value-type="float" office:value="9089616" table:style-name="ce61">
            <text:p>9,089,616</text:p>
          </table:table-cell>
          <table:table-cell office:value-type="float" office:value="32970234" table:style-name="ce61">
            <text:p>32,970,234</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0" table:style-name="ce61">
            <text:p>0</text:p>
          </table:table-cell>
          <table:table-cell office:value-type="float" office:value="1942263" table:style-name="ce61">
            <text:p>1,942,263</text:p>
          </table:table-cell>
          <table:table-cell office:value-type="float" office:value="0" table:style-name="ce61">
            <text:p>0</text:p>
          </table:table-cell>
          <table:table-cell office:value-type="float" office:value="1942263" table:style-name="ce61">
            <text:p>1,942,2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9089616" table:style-name="ce61">
            <text:p>9,089,616</text:p>
          </table:table-cell>
          <table:table-cell office:value-type="float" office:value="56350855" table:style-name="ce61">
            <text:p>56,350,855</text:p>
          </table:table-cell>
          <table:table-cell office:value-type="float" office:value="9089616" table:style-name="ce61">
            <text:p>9,089,616</text:p>
          </table:table-cell>
          <table:table-cell office:value-type="float" office:value="31027971" table:style-name="ce61">
            <text:p>31,027,971</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55400" table:style-name="ce61">
            <text:p>55,400</text:p>
          </table:table-cell>
          <table:table-cell office:value-type="float" office:value="1952987" table:style-name="ce61">
            <text:p>1,952,987</text:p>
          </table:table-cell>
          <table:table-cell office:value-type="float" office:value="55400" table:style-name="ce61">
            <text:p>55,400</text:p>
          </table:table-cell>
          <table:table-cell office:value-type="float" office:value="1952987" table:style-name="ce61">
            <text:p>1,952,9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55400" table:style-name="ce61">
            <text:p>55,400</text:p>
          </table:table-cell>
          <table:table-cell office:value-type="float" office:value="1952987" table:style-name="ce61">
            <text:p>1,952,987</text:p>
          </table:table-cell>
          <table:table-cell office:value-type="float" office:value="55400" table:style-name="ce61">
            <text:p>55,400</text:p>
          </table:table-cell>
          <table:table-cell office:value-type="float" office:value="1952987" table:style-name="ce61">
            <text:p>1,952,9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185" table:style-name="ce61">
            <text:p>185</text:p>
          </table:table-cell>
          <table:table-cell office:value-type="float" office:value="73853" table:style-name="ce61">
            <text:p>73,853</text:p>
          </table:table-cell>
          <table:table-cell office:value-type="float" office:value="185" table:style-name="ce61">
            <text:p>185</text:p>
          </table:table-cell>
          <table:table-cell office:value-type="float" office:value="73853" table:style-name="ce61">
            <text:p>73,8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40980" table:style-name="ce61">
            <text:p>40,980</text:p>
          </table:table-cell>
          <table:table-cell office:value-type="float" office:value="1794662" table:style-name="ce61">
            <text:p>1,794,662</text:p>
          </table:table-cell>
          <table:table-cell office:value-type="float" office:value="40980" table:style-name="ce61">
            <text:p>40,980</text:p>
          </table:table-cell>
          <table:table-cell office:value-type="float" office:value="1794662" table:style-name="ce61">
            <text:p>1,794,6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14235" table:style-name="ce61">
            <text:p>14,235</text:p>
          </table:table-cell>
          <table:table-cell office:value-type="float" office:value="84472" table:style-name="ce61">
            <text:p>84,472</text:p>
          </table:table-cell>
          <table:table-cell office:value-type="float" office:value="14235" table:style-name="ce61">
            <text:p>14,235</text:p>
          </table:table-cell>
          <table:table-cell office:value-type="float" office:value="84472" table:style-name="ce61">
            <text:p>84,4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13000" table:style-name="ce61">
            <text:p>13,000</text:p>
          </table:table-cell>
          <table:table-cell office:value-type="float" office:value="14717220" table:style-name="ce61">
            <text:p>14,717,220</text:p>
          </table:table-cell>
          <table:table-cell office:value-type="float" office:value="13000" table:style-name="ce61">
            <text:p>13,000</text:p>
          </table:table-cell>
          <table:table-cell office:value-type="float" office:value="14717220" table:style-name="ce61">
            <text:p>14,717,2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暫收款</text:p>
          </table:table-cell>
          <table:table-cell office:value-type="float" office:value="13000" table:style-name="ce61">
            <text:p>13,000</text:p>
          </table:table-cell>
          <table:table-cell office:value-type="float" office:value="14717220" table:style-name="ce61">
            <text:p>14,717,220</text:p>
          </table:table-cell>
          <table:table-cell office:value-type="float" office:value="13000" table:style-name="ce61">
            <text:p>13,000</text:p>
          </table:table-cell>
          <table:table-cell office:value-type="float" office:value="14717220" table:style-name="ce61">
            <text:p>14,717,2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18848362" table:style-name="ce61">
            <text:p>18,848,362</text:p>
          </table:table-cell>
          <table:table-cell office:value-type="float" office:value="155502685" table:style-name="ce61">
            <text:p>155,502,685</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7月公庫收支-歲出"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1"/>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82"/>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2"/>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3980782" table:style-name="ce61">
            <text:p>13,980,782</text:p>
          </table:table-cell>
          <table:table-cell office:value-type="float" office:value="89781696" table:style-name="ce61">
            <text:p>89,781,696</text:p>
          </table:table-cell>
          <table:table-cell office:value-type="float" office:value="12848050" table:style-name="ce61">
            <text:p>12,848,050</text:p>
          </table:table-cell>
          <table:table-cell office:value-type="float" office:value="79729088" table:style-name="ce61">
            <text:p>79,729,088</text:p>
          </table:table-cell>
          <table:table-cell office:value-type="float" office:value="1132732" table:style-name="ce61">
            <text:p>1,132,732</text:p>
          </table:table-cell>
          <table:table-cell office:value-type="float" office:value="10052608" table:style-name="ce62">
            <text:p>10,052,608</text:p>
          </table:table-cell>
          <table:table-cell table:number-columns-repeated="16374" table:style-name="ce82"/>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7518565" table:style-name="ce61">
            <text:p>7,518,565</text:p>
          </table:table-cell>
          <table:table-cell office:value-type="float" office:value="66821069" table:style-name="ce61">
            <text:p>66,821,069</text:p>
          </table:table-cell>
          <table:table-cell office:value-type="float" office:value="7518565" table:style-name="ce61">
            <text:p>7,518,565</text:p>
          </table:table-cell>
          <table:table-cell office:value-type="float" office:value="66792031" table:style-name="ce61">
            <text:p>66,792,031</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4445580" table:style-name="ce61">
            <text:p>4,445,580</text:p>
          </table:table-cell>
          <table:table-cell office:value-type="float" office:value="41392362" table:style-name="ce61">
            <text:p>41,392,362</text:p>
          </table:table-cell>
          <table:table-cell office:value-type="float" office:value="4445580" table:style-name="ce61">
            <text:p>4,445,580</text:p>
          </table:table-cell>
          <table:table-cell office:value-type="float" office:value="41392362" table:style-name="ce61">
            <text:p>41,392,3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269527" table:style-name="ce61">
            <text:p>1,269,527</text:p>
          </table:table-cell>
          <table:table-cell office:value-type="float" office:value="13541765" table:style-name="ce61">
            <text:p>13,541,765</text:p>
          </table:table-cell>
          <table:table-cell office:value-type="float" office:value="1269527" table:style-name="ce61">
            <text:p>1,269,527</text:p>
          </table:table-cell>
          <table:table-cell office:value-type="float" office:value="13541765" table:style-name="ce61">
            <text:p>13,541,76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996154" table:style-name="ce61">
            <text:p>996,154</text:p>
          </table:table-cell>
          <table:table-cell office:value-type="float" office:value="12403987" table:style-name="ce61">
            <text:p>12,403,987</text:p>
          </table:table-cell>
          <table:table-cell office:value-type="float" office:value="996154" table:style-name="ce61">
            <text:p>996,154</text:p>
          </table:table-cell>
          <table:table-cell office:value-type="float" office:value="12403987" table:style-name="ce61">
            <text:p>12,403,9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42729" table:style-name="ce61">
            <text:p>42,729</text:p>
          </table:table-cell>
          <table:table-cell office:value-type="float" office:value="277051" table:style-name="ce61">
            <text:p>277,051</text:p>
          </table:table-cell>
          <table:table-cell office:value-type="float" office:value="42729" table:style-name="ce61">
            <text:p>42,729</text:p>
          </table:table-cell>
          <table:table-cell office:value-type="float" office:value="277051" table:style-name="ce61">
            <text:p>277,05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221480" table:style-name="ce61">
            <text:p>221,480</text:p>
          </table:table-cell>
          <table:table-cell office:value-type="float" office:value="754248" table:style-name="ce61">
            <text:p>754,248</text:p>
          </table:table-cell>
          <table:table-cell office:value-type="float" office:value="221480" table:style-name="ce61">
            <text:p>221,480</text:p>
          </table:table-cell>
          <table:table-cell office:value-type="float" office:value="754248" table:style-name="ce61">
            <text:p>754,2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0" table:style-name="ce61">
            <text:p>0</text:p>
          </table:table-cell>
          <table:table-cell office:value-type="float" office:value="2261" table:style-name="ce61">
            <text:p>2,261</text:p>
          </table:table-cell>
          <table:table-cell office:value-type="float" office:value="0" table:style-name="ce61">
            <text:p>0</text:p>
          </table:table-cell>
          <table:table-cell office:value-type="float" office:value="2261" table:style-name="ce61">
            <text:p>2,26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9164" table:style-name="ce61">
            <text:p>9,164</text:p>
          </table:table-cell>
          <table:table-cell office:value-type="float" office:value="104218" table:style-name="ce61">
            <text:p>104,218</text:p>
          </table:table-cell>
          <table:table-cell office:value-type="float" office:value="9164" table:style-name="ce61">
            <text:p>9,164</text:p>
          </table:table-cell>
          <table:table-cell office:value-type="float" office:value="104218" table:style-name="ce61">
            <text:p>104,21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226476" table:style-name="ce61">
            <text:p>1,226,476</text:p>
          </table:table-cell>
          <table:table-cell office:value-type="float" office:value="12671462" table:style-name="ce61">
            <text:p>12,671,462</text:p>
          </table:table-cell>
          <table:table-cell office:value-type="float" office:value="1226476" table:style-name="ce61">
            <text:p>1,226,476</text:p>
          </table:table-cell>
          <table:table-cell office:value-type="float" office:value="12671462" table:style-name="ce61">
            <text:p>12,671,4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396476" table:style-name="ce61">
            <text:p>396,476</text:p>
          </table:table-cell>
          <table:table-cell office:value-type="float" office:value="4437462" table:style-name="ce61">
            <text:p>4,437,462</text:p>
          </table:table-cell>
          <table:table-cell office:value-type="float" office:value="396476" table:style-name="ce61">
            <text:p>396,476</text:p>
          </table:table-cell>
          <table:table-cell office:value-type="float" office:value="4437462" table:style-name="ce61">
            <text:p>4,437,4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830000" table:style-name="ce61">
            <text:p>830,000</text:p>
          </table:table-cell>
          <table:table-cell office:value-type="float" office:value="8234000" table:style-name="ce61">
            <text:p>8,234,000</text:p>
          </table:table-cell>
          <table:table-cell office:value-type="float" office:value="830000" table:style-name="ce61">
            <text:p>830,000</text:p>
          </table:table-cell>
          <table:table-cell office:value-type="float" office:value="8234000" table:style-name="ce61">
            <text:p>8,23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1940474" table:style-name="ce61">
            <text:p>1,940,474</text:p>
          </table:table-cell>
          <table:table-cell office:value-type="float" office:value="15158338" table:style-name="ce61">
            <text:p>15,158,338</text:p>
          </table:table-cell>
          <table:table-cell office:value-type="float" office:value="1940474" table:style-name="ce61">
            <text:p>1,940,474</text:p>
          </table:table-cell>
          <table:table-cell office:value-type="float" office:value="15158338" table:style-name="ce61">
            <text:p>15,158,3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1595478" table:style-name="ce61">
            <text:p>1,595,478</text:p>
          </table:table-cell>
          <table:table-cell office:value-type="float" office:value="13122635" table:style-name="ce61">
            <text:p>13,122,635</text:p>
          </table:table-cell>
          <table:table-cell office:value-type="float" office:value="1595478" table:style-name="ce61">
            <text:p>1,595,478</text:p>
          </table:table-cell>
          <table:table-cell office:value-type="float" office:value="13122635" table:style-name="ce61">
            <text:p>13,122,63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160" table:style-name="ce61">
            <text:p>160</text:p>
          </table:table-cell>
          <table:table-cell office:value-type="float" office:value="22926" table:style-name="ce61">
            <text:p>22,926</text:p>
          </table:table-cell>
          <table:table-cell office:value-type="float" office:value="160" table:style-name="ce61">
            <text:p>160</text:p>
          </table:table-cell>
          <table:table-cell office:value-type="float" office:value="22926" table:style-name="ce61">
            <text:p>22,9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3795" table:style-name="ce61">
            <text:p>3,795</text:p>
          </table:table-cell>
          <table:table-cell office:value-type="float" office:value="7603" table:style-name="ce61">
            <text:p>7,603</text:p>
          </table:table-cell>
          <table:table-cell office:value-type="float" office:value="3795" table:style-name="ce61">
            <text:p>3,795</text:p>
          </table:table-cell>
          <table:table-cell office:value-type="float" office:value="7603" table:style-name="ce61">
            <text:p>7,6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248016" table:style-name="ce61">
            <text:p>248,016</text:p>
          </table:table-cell>
          <table:table-cell office:value-type="float" office:value="1359402" table:style-name="ce61">
            <text:p>1,359,402</text:p>
          </table:table-cell>
          <table:table-cell office:value-type="float" office:value="248016" table:style-name="ce61">
            <text:p>248,016</text:p>
          </table:table-cell>
          <table:table-cell office:value-type="float" office:value="1359402" table:style-name="ce61">
            <text:p>1,359,40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93025" table:style-name="ce61">
            <text:p>93,025</text:p>
          </table:table-cell>
          <table:table-cell office:value-type="float" office:value="645772" table:style-name="ce61">
            <text:p>645,772</text:p>
          </table:table-cell>
          <table:table-cell office:value-type="float" office:value="93025" table:style-name="ce61">
            <text:p>93,025</text:p>
          </table:table-cell>
          <table:table-cell office:value-type="float" office:value="645772" table:style-name="ce61">
            <text:p>645,7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9103" table:style-name="ce61">
            <text:p>9,103</text:p>
          </table:table-cell>
          <table:table-cell office:value-type="float" office:value="20797" table:style-name="ce61">
            <text:p>20,797</text:p>
          </table:table-cell>
          <table:table-cell office:value-type="float" office:value="9103" table:style-name="ce61">
            <text:p>9,103</text:p>
          </table:table-cell>
          <table:table-cell office:value-type="float" office:value="20797" table:style-name="ce61">
            <text:p>20,7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9103" table:style-name="ce61">
            <text:p>9,103</text:p>
          </table:table-cell>
          <table:table-cell office:value-type="float" office:value="20797" table:style-name="ce61">
            <text:p>20,797</text:p>
          </table:table-cell>
          <table:table-cell office:value-type="float" office:value="9103" table:style-name="ce61">
            <text:p>9,103</text:p>
          </table:table-cell>
          <table:table-cell office:value-type="float" office:value="20797" table:style-name="ce61">
            <text:p>20,7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338578" table:style-name="ce61">
            <text:p>338,578</text:p>
          </table:table-cell>
          <table:table-cell office:value-type="float" office:value="2690420" table:style-name="ce61">
            <text:p>2,690,420</text:p>
          </table:table-cell>
          <table:table-cell office:value-type="float" office:value="338578" table:style-name="ce61">
            <text:p>338,578</text:p>
          </table:table-cell>
          <table:table-cell office:value-type="float" office:value="2690420" table:style-name="ce61">
            <text:p>2,690,4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309757" table:style-name="ce61">
            <text:p>309,757</text:p>
          </table:table-cell>
          <table:table-cell office:value-type="float" office:value="2425310" table:style-name="ce61">
            <text:p>2,425,310</text:p>
          </table:table-cell>
          <table:table-cell office:value-type="float" office:value="309757" table:style-name="ce61">
            <text:p>309,757</text:p>
          </table:table-cell>
          <table:table-cell office:value-type="float" office:value="2425310" table:style-name="ce61">
            <text:p>2,425,3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199172" table:style-name="ce61">
            <text:p>199,172</text:p>
          </table:table-cell>
          <table:table-cell office:value-type="float" office:value="1687726" table:style-name="ce61">
            <text:p>1,687,726</text:p>
          </table:table-cell>
          <table:table-cell office:value-type="float" office:value="199172" table:style-name="ce61">
            <text:p>199,172</text:p>
          </table:table-cell>
          <table:table-cell office:value-type="float" office:value="1687726" table:style-name="ce61">
            <text:p>1,687,7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0" table:style-name="ce61">
            <text:p>0</text:p>
          </table:table-cell>
          <table:table-cell office:value-type="float" office:value="42040" table:style-name="ce61">
            <text:p>42,040</text:p>
          </table:table-cell>
          <table:table-cell office:value-type="float" office:value="0" table:style-name="ce61">
            <text:p>0</text:p>
          </table:table-cell>
          <table:table-cell office:value-type="float" office:value="42040" table:style-name="ce61">
            <text:p>42,04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110585" table:style-name="ce61">
            <text:p>110,585</text:p>
          </table:table-cell>
          <table:table-cell office:value-type="float" office:value="695544" table:style-name="ce61">
            <text:p>695,544</text:p>
          </table:table-cell>
          <table:table-cell office:value-type="float" office:value="110585" table:style-name="ce61">
            <text:p>110,585</text:p>
          </table:table-cell>
          <table:table-cell office:value-type="float" office:value="695544" table:style-name="ce61">
            <text:p>695,5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28821" table:style-name="ce61">
            <text:p>28,821</text:p>
          </table:table-cell>
          <table:table-cell office:value-type="float" office:value="265110" table:style-name="ce61">
            <text:p>265,110</text:p>
          </table:table-cell>
          <table:table-cell office:value-type="float" office:value="28821" table:style-name="ce61">
            <text:p>28,821</text:p>
          </table:table-cell>
          <table:table-cell office:value-type="float" office:value="265110" table:style-name="ce61">
            <text:p>265,1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28821" table:style-name="ce61">
            <text:p>28,821</text:p>
          </table:table-cell>
          <table:table-cell office:value-type="float" office:value="265110" table:style-name="ce61">
            <text:p>265,110</text:p>
          </table:table-cell>
          <table:table-cell office:value-type="float" office:value="28821" table:style-name="ce61">
            <text:p>28,821</text:p>
          </table:table-cell>
          <table:table-cell office:value-type="float" office:value="265110" table:style-name="ce61">
            <text:p>265,1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783534" table:style-name="ce61">
            <text:p>783,534</text:p>
          </table:table-cell>
          <table:table-cell office:value-type="float" office:value="6801464" table:style-name="ce61">
            <text:p>6,801,464</text:p>
          </table:table-cell>
          <table:table-cell office:value-type="float" office:value="783534" table:style-name="ce61">
            <text:p>783,534</text:p>
          </table:table-cell>
          <table:table-cell office:value-type="float" office:value="6772426" table:style-name="ce61">
            <text:p>6,772,426</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420089" table:style-name="ce61">
            <text:p>420,089</text:p>
          </table:table-cell>
          <table:table-cell office:value-type="float" office:value="3491906" table:style-name="ce61">
            <text:p>3,491,906</text:p>
          </table:table-cell>
          <table:table-cell office:value-type="float" office:value="420089" table:style-name="ce61">
            <text:p>420,089</text:p>
          </table:table-cell>
          <table:table-cell office:value-type="float" office:value="3462868" table:style-name="ce61">
            <text:p>3,462,868</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339870" table:style-name="ce61">
            <text:p>339,870</text:p>
          </table:table-cell>
          <table:table-cell office:value-type="float" office:value="3273037" table:style-name="ce61">
            <text:p>3,273,037</text:p>
          </table:table-cell>
          <table:table-cell office:value-type="float" office:value="339870" table:style-name="ce61">
            <text:p>339,870</text:p>
          </table:table-cell>
          <table:table-cell office:value-type="float" office:value="3243999" table:style-name="ce61">
            <text:p>3,243,999</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19519" table:style-name="ce61">
            <text:p>19,519</text:p>
          </table:table-cell>
          <table:table-cell office:value-type="float" office:value="19519" table:style-name="ce61">
            <text:p>19,519</text:p>
          </table:table-cell>
          <table:table-cell office:value-type="float" office:value="19519" table:style-name="ce61">
            <text:p>19,519</text:p>
          </table:table-cell>
          <table:table-cell office:value-type="float" office:value="19519" table:style-name="ce61">
            <text:p>19,5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60700" table:style-name="ce61">
            <text:p>60,700</text:p>
          </table:table-cell>
          <table:table-cell office:value-type="float" office:value="199350" table:style-name="ce61">
            <text:p>199,350</text:p>
          </table:table-cell>
          <table:table-cell office:value-type="float" office:value="60700" table:style-name="ce61">
            <text:p>60,700</text:p>
          </table:table-cell>
          <table:table-cell office:value-type="float" office:value="199350" table:style-name="ce61">
            <text:p>199,3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2868" table:style-name="ce61">
            <text:p>2,868</text:p>
          </table:table-cell>
          <table:table-cell office:value-type="float" office:value="3648" table:style-name="ce61">
            <text:p>3,648</text:p>
          </table:table-cell>
          <table:table-cell office:value-type="float" office:value="2868" table:style-name="ce61">
            <text:p>2,868</text:p>
          </table:table-cell>
          <table:table-cell office:value-type="float" office:value="3648" table:style-name="ce61">
            <text:p>3,6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2868" table:style-name="ce61">
            <text:p>2,868</text:p>
          </table:table-cell>
          <table:table-cell office:value-type="float" office:value="2868" table:style-name="ce61">
            <text:p>2,868</text:p>
          </table:table-cell>
          <table:table-cell office:value-type="float" office:value="2868" table:style-name="ce61">
            <text:p>2,868</text:p>
          </table:table-cell>
          <table:table-cell office:value-type="float" office:value="2868" table:style-name="ce61">
            <text:p>2,8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780" table:style-name="ce61">
            <text:p>7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237136" table:style-name="ce61">
            <text:p>237,136</text:p>
          </table:table-cell>
          <table:table-cell office:value-type="float" office:value="2385600" table:style-name="ce61">
            <text:p>2,385,600</text:p>
          </table:table-cell>
          <table:table-cell office:value-type="float" office:value="237136" table:style-name="ce61">
            <text:p>237,136</text:p>
          </table:table-cell>
          <table:table-cell office:value-type="float" office:value="2385600" table:style-name="ce61">
            <text:p>2,385,6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237136" table:style-name="ce61">
            <text:p>237,136</text:p>
          </table:table-cell>
          <table:table-cell office:value-type="float" office:value="2385600" table:style-name="ce61">
            <text:p>2,385,600</text:p>
          </table:table-cell>
          <table:table-cell office:value-type="float" office:value="237136" table:style-name="ce61">
            <text:p>237,136</text:p>
          </table:table-cell>
          <table:table-cell office:value-type="float" office:value="2385600" table:style-name="ce61">
            <text:p>2,385,6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23441" table:style-name="ce61">
            <text:p>123,441</text:p>
          </table:table-cell>
          <table:table-cell office:value-type="float" office:value="920310" table:style-name="ce61">
            <text:p>920,310</text:p>
          </table:table-cell>
          <table:table-cell office:value-type="float" office:value="123441" table:style-name="ce61">
            <text:p>123,441</text:p>
          </table:table-cell>
          <table:table-cell office:value-type="float" office:value="920310" table:style-name="ce61">
            <text:p>920,3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109818" table:style-name="ce61">
            <text:p>109,818</text:p>
          </table:table-cell>
          <table:table-cell office:value-type="float" office:value="803747" table:style-name="ce61">
            <text:p>803,747</text:p>
          </table:table-cell>
          <table:table-cell office:value-type="float" office:value="109818" table:style-name="ce61">
            <text:p>109,818</text:p>
          </table:table-cell>
          <table:table-cell office:value-type="float" office:value="803747" table:style-name="ce61">
            <text:p>803,74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13623" table:style-name="ce61">
            <text:p>13,623</text:p>
          </table:table-cell>
          <table:table-cell office:value-type="float" office:value="116563" table:style-name="ce61">
            <text:p>116,563</text:p>
          </table:table-cell>
          <table:table-cell office:value-type="float" office:value="13623" table:style-name="ce61">
            <text:p>13,623</text:p>
          </table:table-cell>
          <table:table-cell office:value-type="float" office:value="116563" table:style-name="ce61">
            <text:p>116,5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102593" table:style-name="ce61">
            <text:p>102,593</text:p>
          </table:table-cell>
          <table:table-cell office:value-type="float" office:value="544458" table:style-name="ce61">
            <text:p>544,458</text:p>
          </table:table-cell>
          <table:table-cell office:value-type="float" office:value="102593" table:style-name="ce61">
            <text:p>102,593</text:p>
          </table:table-cell>
          <table:table-cell office:value-type="float" office:value="544458" table:style-name="ce61">
            <text:p>544,45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236892" table:style-name="ce61">
            <text:p>236,892</text:p>
          </table:table-cell>
          <table:table-cell office:value-type="float" office:value="33639" table:style-name="ce61">
            <text:p>33,639</text:p>
          </table:table-cell>
          <table:table-cell office:value-type="float" office:value="236892" table:style-name="ce61">
            <text:p>236,8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236892" table:style-name="ce61">
            <text:p>236,892</text:p>
          </table:table-cell>
          <table:table-cell office:value-type="float" office:value="33639" table:style-name="ce61">
            <text:p>33,639</text:p>
          </table:table-cell>
          <table:table-cell office:value-type="float" office:value="236892" table:style-name="ce61">
            <text:p>236,8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5000" table:style-name="ce61">
            <text:p>5,000</text:p>
          </table:table-cell>
          <table:table-cell office:value-type="float" office:value="5000" table:style-name="ce61">
            <text:p>5,000</text:p>
          </table:table-cell>
          <table:table-cell office:value-type="float" office:value="5000" table:style-name="ce61">
            <text:p>5,000</text:p>
          </table:table-cell>
          <table:table-cell office:value-type="float" office:value="5000" table:style-name="ce61">
            <text:p>5,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5000" table:style-name="ce61">
            <text:p>5,000</text:p>
          </table:table-cell>
          <table:table-cell office:value-type="float" office:value="5000" table:style-name="ce61">
            <text:p>5,000</text:p>
          </table:table-cell>
          <table:table-cell office:value-type="float" office:value="5000" table:style-name="ce61">
            <text:p>5,000</text:p>
          </table:table-cell>
          <table:table-cell office:value-type="float" office:value="5000" table:style-name="ce61">
            <text:p>5,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63954" table:style-name="ce61">
            <text:p>63,954</text:p>
          </table:table-cell>
          <table:table-cell office:value-type="float" office:value="302566" table:style-name="ce61">
            <text:p>302,566</text:p>
          </table:table-cell>
          <table:table-cell office:value-type="float" office:value="63954" table:style-name="ce61">
            <text:p>63,954</text:p>
          </table:table-cell>
          <table:table-cell office:value-type="float" office:value="302566" table:style-name="ce61">
            <text:p>302,5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63954" table:style-name="ce61">
            <text:p>63,954</text:p>
          </table:table-cell>
          <table:table-cell office:value-type="float" office:value="302566" table:style-name="ce61">
            <text:p>302,566</text:p>
          </table:table-cell>
          <table:table-cell office:value-type="float" office:value="63954" table:style-name="ce61">
            <text:p>63,954</text:p>
          </table:table-cell>
          <table:table-cell office:value-type="float" office:value="302566" table:style-name="ce61">
            <text:p>302,5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179271" table:style-name="ce61">
            <text:p>1,179,271</text:p>
          </table:table-cell>
          <table:table-cell office:value-type="float" office:value="8874544" table:style-name="ce61">
            <text:p>8,874,544</text:p>
          </table:table-cell>
          <table:table-cell office:value-type="float" office:value="1179271" table:style-name="ce61">
            <text:p>1,179,271</text:p>
          </table:table-cell>
          <table:table-cell office:value-type="float" office:value="8874544" table:style-name="ce61">
            <text:p>8,874,5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179271" table:style-name="ce61">
            <text:p>1,179,271</text:p>
          </table:table-cell>
          <table:table-cell office:value-type="float" office:value="8872837" table:style-name="ce61">
            <text:p>8,872,837</text:p>
          </table:table-cell>
          <table:table-cell office:value-type="float" office:value="1179271" table:style-name="ce61">
            <text:p>1,179,271</text:p>
          </table:table-cell>
          <table:table-cell office:value-type="float" office:value="8872837" table:style-name="ce61">
            <text:p>8,872,83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674365" table:style-name="ce61">
            <text:p>674,365</text:p>
          </table:table-cell>
          <table:table-cell office:value-type="float" office:value="5656523" table:style-name="ce61">
            <text:p>5,656,523</text:p>
          </table:table-cell>
          <table:table-cell office:value-type="float" office:value="674365" table:style-name="ce61">
            <text:p>674,365</text:p>
          </table:table-cell>
          <table:table-cell office:value-type="float" office:value="5656523" table:style-name="ce61">
            <text:p>5,656,52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0" table:style-name="ce61">
            <text:p>0</text:p>
          </table:table-cell>
          <table:table-cell office:value-type="float" office:value="1581" table:style-name="ce61">
            <text:p>1,581</text:p>
          </table:table-cell>
          <table:table-cell office:value-type="float" office:value="0" table:style-name="ce61">
            <text:p>0</text:p>
          </table:table-cell>
          <table:table-cell office:value-type="float" office:value="1581" table:style-name="ce61">
            <text:p>1,5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504906" table:style-name="ce61">
            <text:p>504,906</text:p>
          </table:table-cell>
          <table:table-cell office:value-type="float" office:value="3214733" table:style-name="ce61">
            <text:p>3,214,733</text:p>
          </table:table-cell>
          <table:table-cell office:value-type="float" office:value="504906" table:style-name="ce61">
            <text:p>504,906</text:p>
          </table:table-cell>
          <table:table-cell office:value-type="float" office:value="3214733" table:style-name="ce61">
            <text:p>3,214,73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669009" table:style-name="ce61">
            <text:p>669,009</text:p>
          </table:table-cell>
          <table:table-cell office:value-type="float" office:value="6315821" table:style-name="ce61">
            <text:p>6,315,821</text:p>
          </table:table-cell>
          <table:table-cell office:value-type="float" office:value="669009" table:style-name="ce61">
            <text:p>669,009</text:p>
          </table:table-cell>
          <table:table-cell office:value-type="float" office:value="6315821" table:style-name="ce61">
            <text:p>6,315,82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669009" table:style-name="ce61">
            <text:p>669,009</text:p>
          </table:table-cell>
          <table:table-cell office:value-type="float" office:value="6315821" table:style-name="ce61">
            <text:p>6,315,821</text:p>
          </table:table-cell>
          <table:table-cell office:value-type="float" office:value="669009" table:style-name="ce61">
            <text:p>669,009</text:p>
          </table:table-cell>
          <table:table-cell office:value-type="float" office:value="6315821" table:style-name="ce61">
            <text:p>6,315,82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669009" table:style-name="ce61">
            <text:p>669,009</text:p>
          </table:table-cell>
          <table:table-cell office:value-type="float" office:value="6315821" table:style-name="ce61">
            <text:p>6,315,821</text:p>
          </table:table-cell>
          <table:table-cell office:value-type="float" office:value="669009" table:style-name="ce61">
            <text:p>669,009</text:p>
          </table:table-cell>
          <table:table-cell office:value-type="float" office:value="6315821" table:style-name="ce61">
            <text:p>6,315,82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6462217" table:style-name="ce61">
            <text:p>6,462,217</text:p>
          </table:table-cell>
          <table:table-cell office:value-type="float" office:value="22960627" table:style-name="ce61">
            <text:p>22,960,627</text:p>
          </table:table-cell>
          <table:table-cell office:value-type="float" office:value="5329485" table:style-name="ce61">
            <text:p>5,329,485</text:p>
          </table:table-cell>
          <table:table-cell office:value-type="float" office:value="12937057" table:style-name="ce61">
            <text:p>12,937,057</text:p>
          </table:table-cell>
          <table:table-cell office:value-type="float" office:value="1132732" table:style-name="ce61">
            <text:p>1,132,732</text:p>
          </table:table-cell>
          <table:table-cell office:value-type="float" office:value="10023570" table:style-name="ce62">
            <text:p>10,023,570</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137909" table:style-name="ce61">
            <text:p>137,909</text:p>
          </table:table-cell>
          <table:table-cell office:value-type="float" office:value="4791043" table:style-name="ce61">
            <text:p>4,791,043</text:p>
          </table:table-cell>
          <table:table-cell office:value-type="float" office:value="0" table:style-name="ce61">
            <text:p>0</text:p>
          </table:table-cell>
          <table:table-cell office:value-type="float" office:value="570018" table:style-name="ce61">
            <text:p>570,018</text:p>
          </table:table-cell>
          <table:table-cell office:value-type="float" office:value="137909" table:style-name="ce61">
            <text:p>137,909</text:p>
          </table:table-cell>
          <table:table-cell office:value-type="float" office:value="4221025" table:style-name="ce62">
            <text:p>4,221,025</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37909" table:style-name="ce61">
            <text:p>137,909</text:p>
          </table:table-cell>
          <table:table-cell office:value-type="float" office:value="2391088" table:style-name="ce61">
            <text:p>2,391,088</text:p>
          </table:table-cell>
          <table:table-cell office:value-type="float" office:value="0" table:style-name="ce61">
            <text:p>0</text:p>
          </table:table-cell>
          <table:table-cell office:value-type="float" office:value="90657" table:style-name="ce61">
            <text:p>90,657</text:p>
          </table:table-cell>
          <table:table-cell office:value-type="float" office:value="137909" table:style-name="ce61">
            <text:p>137,909</text:p>
          </table:table-cell>
          <table:table-cell office:value-type="float" office:value="2300431" table:style-name="ce62">
            <text:p>2,300,431</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137909" table:style-name="ce61">
            <text:p>137,909</text:p>
          </table:table-cell>
          <table:table-cell office:value-type="float" office:value="2391088" table:style-name="ce61">
            <text:p>2,391,088</text:p>
          </table:table-cell>
          <table:table-cell office:value-type="float" office:value="0" table:style-name="ce61">
            <text:p>0</text:p>
          </table:table-cell>
          <table:table-cell office:value-type="float" office:value="90657" table:style-name="ce61">
            <text:p>90,657</text:p>
          </table:table-cell>
          <table:table-cell office:value-type="float" office:value="137909" table:style-name="ce61">
            <text:p>137,909</text:p>
          </table:table-cell>
          <table:table-cell office:value-type="float" office:value="2300431" table:style-name="ce62">
            <text:p>2,300,431</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0" table:style-name="ce61">
            <text:p>0</text:p>
          </table:table-cell>
          <table:table-cell office:value-type="float" office:value="2099955" table:style-name="ce61">
            <text:p>2,099,955</text:p>
          </table:table-cell>
          <table:table-cell office:value-type="float" office:value="0" table:style-name="ce61">
            <text:p>0</text:p>
          </table:table-cell>
          <table:table-cell office:value-type="float" office:value="179361" table:style-name="ce61">
            <text:p>179,3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2099955" table:style-name="ce61">
            <text:p>2,099,955</text:p>
          </table:table-cell>
          <table:table-cell office:value-type="float" office:value="0" table:style-name="ce61">
            <text:p>0</text:p>
          </table:table-cell>
          <table:table-cell office:value-type="float" office:value="179361" table:style-name="ce61">
            <text:p>179,3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6324308" table:style-name="ce61">
            <text:p>6,324,308</text:p>
          </table:table-cell>
          <table:table-cell office:value-type="float" office:value="16027584" table:style-name="ce61">
            <text:p>16,027,584</text:p>
          </table:table-cell>
          <table:table-cell office:value-type="float" office:value="5329485" table:style-name="ce61">
            <text:p>5,329,485</text:p>
          </table:table-cell>
          <table:table-cell office:value-type="float" office:value="12367039" table:style-name="ce61">
            <text:p>12,367,039</text:p>
          </table:table-cell>
          <table:table-cell office:value-type="float" office:value="994823" table:style-name="ce61">
            <text:p>994,823</text:p>
          </table:table-cell>
          <table:table-cell office:value-type="float" office:value="3660545" table:style-name="ce62">
            <text:p>3,660,545</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840" table:style-name="ce61">
            <text:p>840</text:p>
          </table:table-cell>
          <table:table-cell office:value-type="float" office:value="344330" table:style-name="ce61">
            <text:p>344,330</text:p>
          </table:table-cell>
          <table:table-cell office:value-type="float" office:value="0" table:style-name="ce61">
            <text:p>0</text:p>
          </table:table-cell>
          <table:table-cell office:value-type="float" office:value="0" table:style-name="ce61">
            <text:p>0</text:p>
          </table:table-cell>
          <table:table-cell office:value-type="float" office:value="840" table:style-name="ce61">
            <text:p>840</text:p>
          </table:table-cell>
          <table:table-cell office:value-type="float" office:value="344330" table:style-name="ce62">
            <text:p>344,33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90</text:p>
          </table:table-cell>
          <table:table-cell office:value-type="string" table:style-name="ce60">
            <text:p>　　一般建築及設備</text:p>
          </table:table-cell>
          <table:table-cell office:value-type="float" office:value="840" table:style-name="ce61">
            <text:p>840</text:p>
          </table:table-cell>
          <table:table-cell office:value-type="float" office:value="344330" table:style-name="ce61">
            <text:p>344,330</text:p>
          </table:table-cell>
          <table:table-cell office:value-type="float" office:value="0" table:style-name="ce61">
            <text:p>0</text:p>
          </table:table-cell>
          <table:table-cell office:value-type="float" office:value="0" table:style-name="ce61">
            <text:p>0</text:p>
          </table:table-cell>
          <table:table-cell office:value-type="float" office:value="840" table:style-name="ce61">
            <text:p>840</text:p>
          </table:table-cell>
          <table:table-cell office:value-type="float" office:value="344330" table:style-name="ce62">
            <text:p>344,33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6323468" table:style-name="ce61">
            <text:p>6,323,468</text:p>
          </table:table-cell>
          <table:table-cell office:value-type="float" office:value="15683254" table:style-name="ce61">
            <text:p>15,683,254</text:p>
          </table:table-cell>
          <table:table-cell office:value-type="float" office:value="5329485" table:style-name="ce61">
            <text:p>5,329,485</text:p>
          </table:table-cell>
          <table:table-cell office:value-type="float" office:value="12367039" table:style-name="ce61">
            <text:p>12,367,039</text:p>
          </table:table-cell>
          <table:table-cell office:value-type="float" office:value="993983" table:style-name="ce61">
            <text:p>993,983</text:p>
          </table:table-cell>
          <table:table-cell office:value-type="float" office:value="3316215" table:style-name="ce62">
            <text:p>3,316,215</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6323468" table:style-name="ce61">
            <text:p>6,323,468</text:p>
          </table:table-cell>
          <table:table-cell office:value-type="float" office:value="15683254" table:style-name="ce61">
            <text:p>15,683,254</text:p>
          </table:table-cell>
          <table:table-cell office:value-type="float" office:value="5329485" table:style-name="ce61">
            <text:p>5,329,485</text:p>
          </table:table-cell>
          <table:table-cell office:value-type="float" office:value="12367039" table:style-name="ce61">
            <text:p>12,367,039</text:p>
          </table:table-cell>
          <table:table-cell office:value-type="float" office:value="993983" table:style-name="ce61">
            <text:p>993,983</text:p>
          </table:table-cell>
          <table:table-cell office:value-type="float" office:value="3316215" table:style-name="ce62">
            <text:p>3,316,215</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576000" table:style-name="ce61">
            <text:p>57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3</text:p>
          </table:table-cell>
          <table:table-cell office:value-type="string" table:style-name="ce60">
            <text:p>　　災害準備金</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607418" table:style-name="ce61">
            <text:p>607,418</text:p>
          </table:table-cell>
          <table:table-cell office:value-type="float" office:value="5010412" table:style-name="ce61">
            <text:p>5,010,412</text:p>
          </table:table-cell>
          <table:table-cell office:value-type="float" office:value="607418" table:style-name="ce61">
            <text:p>607,418</text:p>
          </table:table-cell>
          <table:table-cell office:value-type="float" office:value="5010412" table:style-name="ce61">
            <text:p>5,010,4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墊付款</text:p>
          </table:table-cell>
          <table:table-cell office:value-type="float" office:value="606635" table:style-name="ce61">
            <text:p>606,635</text:p>
          </table:table-cell>
          <table:table-cell office:value-type="float" office:value="4029773" table:style-name="ce61">
            <text:p>4,029,773</text:p>
          </table:table-cell>
          <table:table-cell office:value-type="float" office:value="606635" table:style-name="ce61">
            <text:p>606,635</text:p>
          </table:table-cell>
          <table:table-cell office:value-type="float" office:value="4029773" table:style-name="ce61">
            <text:p>4,029,7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退還以前年度歲入款</text:p>
          </table:table-cell>
          <table:table-cell office:value-type="float" office:value="783" table:style-name="ce61">
            <text:p>783</text:p>
          </table:table-cell>
          <table:table-cell office:value-type="float" office:value="980639" table:style-name="ce61">
            <text:p>980,639</text:p>
          </table:table-cell>
          <table:table-cell office:value-type="float" office:value="783" table:style-name="ce61">
            <text:p>783</text:p>
          </table:table-cell>
          <table:table-cell office:value-type="float" office:value="980639" table:style-name="ce61">
            <text:p>980,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4588200" table:style-name="ce61">
            <text:p>14,588,200</text:p>
          </table:table-cell>
          <table:table-cell office:value-type="float" office:value="94792108" table:style-name="ce61">
            <text:p>94,792,10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210832598" table:style-name="ce61">
            <text:p>210,832,59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215092760" table:style-name="ce61">
            <text:p>215,092,760</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156262" table:style-name="ce61">
            <text:p>156,26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215249022" table:style-name="ce61">
            <text:p>215,249,02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08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09年8月公庫收支-歲入"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3"/>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84"/>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4"/>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38044298" table:style-name="ce61">
            <text:p>38,044,298</text:p>
          </table:table-cell>
          <table:table-cell office:value-type="float" office:value="178829763" table:style-name="ce61">
            <text:p>178,829,763</text:p>
          </table:table-cell>
          <table:table-cell office:value-type="float" office:value="38044298" table:style-name="ce61">
            <text:p>38,044,298</text:p>
          </table:table-cell>
          <table:table-cell office:value-type="float" office:value="153506879" table:style-name="ce61">
            <text:p>153,506,879</text:p>
          </table:table-cell>
          <table:table-cell office:value-type="float" office:value="0" table:style-name="ce61">
            <text:p>0</text:p>
          </table:table-cell>
          <table:table-cell office:value-type="float" office:value="25322884" table:style-name="ce62">
            <text:p>25,322,884</text:p>
          </table:table-cell>
          <table:table-cell table:number-columns-repeated="16374" table:style-name="ce8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38044298" table:style-name="ce61">
            <text:p>38,044,298</text:p>
          </table:table-cell>
          <table:table-cell office:value-type="float" office:value="178829763" table:style-name="ce61">
            <text:p>178,829,763</text:p>
          </table:table-cell>
          <table:table-cell office:value-type="float" office:value="38044298" table:style-name="ce61">
            <text:p>38,044,298</text:p>
          </table:table-cell>
          <table:table-cell office:value-type="float" office:value="153506879" table:style-name="ce61">
            <text:p>153,506,879</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10474764" table:style-name="ce61">
            <text:p>10,474,764</text:p>
          </table:table-cell>
          <table:table-cell office:value-type="float" office:value="84636575" table:style-name="ce61">
            <text:p>84,636,575</text:p>
          </table:table-cell>
          <table:table-cell office:value-type="float" office:value="10474764" table:style-name="ce61">
            <text:p>10,474,764</text:p>
          </table:table-cell>
          <table:table-cell office:value-type="float" office:value="84636575" table:style-name="ce61">
            <text:p>84,636,5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32457" table:style-name="ce61">
            <text:p>32,457</text:p>
          </table:table-cell>
          <table:table-cell office:value-type="float" office:value="1858353" table:style-name="ce61">
            <text:p>1,858,353</text:p>
          </table:table-cell>
          <table:table-cell office:value-type="float" office:value="32457" table:style-name="ce61">
            <text:p>32,457</text:p>
          </table:table-cell>
          <table:table-cell office:value-type="float" office:value="1858353" table:style-name="ce61">
            <text:p>1,858,3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32457" table:style-name="ce61">
            <text:p>32,457</text:p>
          </table:table-cell>
          <table:table-cell office:value-type="float" office:value="122973" table:style-name="ce61">
            <text:p>122,973</text:p>
          </table:table-cell>
          <table:table-cell office:value-type="float" office:value="32457" table:style-name="ce61">
            <text:p>32,457</text:p>
          </table:table-cell>
          <table:table-cell office:value-type="float" office:value="122973" table:style-name="ce61">
            <text:p>122,9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67308" table:style-name="ce61">
            <text:p>67,308</text:p>
          </table:table-cell>
          <table:table-cell office:value-type="float" office:value="206302" table:style-name="ce61">
            <text:p>206,302</text:p>
          </table:table-cell>
          <table:table-cell office:value-type="float" office:value="67308" table:style-name="ce61">
            <text:p>67,308</text:p>
          </table:table-cell>
          <table:table-cell office:value-type="float" office:value="206302" table:style-name="ce61">
            <text:p>206,30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67308" table:style-name="ce61">
            <text:p>67,308</text:p>
          </table:table-cell>
          <table:table-cell office:value-type="float" office:value="206302" table:style-name="ce61">
            <text:p>206,302</text:p>
          </table:table-cell>
          <table:table-cell office:value-type="float" office:value="67308" table:style-name="ce61">
            <text:p>67,308</text:p>
          </table:table-cell>
          <table:table-cell office:value-type="float" office:value="206302" table:style-name="ce61">
            <text:p>206,30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46704" table:style-name="ce61">
            <text:p>46,704</text:p>
          </table:table-cell>
          <table:table-cell office:value-type="float" office:value="2480875" table:style-name="ce61">
            <text:p>2,480,875</text:p>
          </table:table-cell>
          <table:table-cell office:value-type="float" office:value="46704" table:style-name="ce61">
            <text:p>46,704</text:p>
          </table:table-cell>
          <table:table-cell office:value-type="float" office:value="2480875" table:style-name="ce61">
            <text:p>2,480,8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46704" table:style-name="ce61">
            <text:p>46,704</text:p>
          </table:table-cell>
          <table:table-cell office:value-type="float" office:value="2480875" table:style-name="ce61">
            <text:p>2,480,875</text:p>
          </table:table-cell>
          <table:table-cell office:value-type="float" office:value="46704" table:style-name="ce61">
            <text:p>46,704</text:p>
          </table:table-cell>
          <table:table-cell office:value-type="float" office:value="2480875" table:style-name="ce61">
            <text:p>2,480,8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9711" table:style-name="ce61">
            <text:p>9,711</text:p>
          </table:table-cell>
          <table:table-cell office:value-type="float" office:value="237921" table:style-name="ce61">
            <text:p>237,921</text:p>
          </table:table-cell>
          <table:table-cell office:value-type="float" office:value="9711" table:style-name="ce61">
            <text:p>9,711</text:p>
          </table:table-cell>
          <table:table-cell office:value-type="float" office:value="237921" table:style-name="ce61">
            <text:p>237,92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9711" table:style-name="ce61">
            <text:p>9,711</text:p>
          </table:table-cell>
          <table:table-cell office:value-type="float" office:value="237921" table:style-name="ce61">
            <text:p>237,921</text:p>
          </table:table-cell>
          <table:table-cell office:value-type="float" office:value="9711" table:style-name="ce61">
            <text:p>9,711</text:p>
          </table:table-cell>
          <table:table-cell office:value-type="float" office:value="237921" table:style-name="ce61">
            <text:p>237,92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29929" table:style-name="ce61">
            <text:p>29,929</text:p>
          </table:table-cell>
          <table:table-cell office:value-type="float" office:value="135293" table:style-name="ce61">
            <text:p>135,293</text:p>
          </table:table-cell>
          <table:table-cell office:value-type="float" office:value="29929" table:style-name="ce61">
            <text:p>29,929</text:p>
          </table:table-cell>
          <table:table-cell office:value-type="float" office:value="135293" table:style-name="ce61">
            <text:p>135,29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29929" table:style-name="ce61">
            <text:p>29,929</text:p>
          </table:table-cell>
          <table:table-cell office:value-type="float" office:value="135293" table:style-name="ce61">
            <text:p>135,293</text:p>
          </table:table-cell>
          <table:table-cell office:value-type="float" office:value="29929" table:style-name="ce61">
            <text:p>29,929</text:p>
          </table:table-cell>
          <table:table-cell office:value-type="float" office:value="135293" table:style-name="ce61">
            <text:p>135,29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10288655" table:style-name="ce61">
            <text:p>10,288,655</text:p>
          </table:table-cell>
          <table:table-cell office:value-type="float" office:value="79717831" table:style-name="ce61">
            <text:p>79,717,831</text:p>
          </table:table-cell>
          <table:table-cell office:value-type="float" office:value="10288655" table:style-name="ce61">
            <text:p>10,288,655</text:p>
          </table:table-cell>
          <table:table-cell office:value-type="float" office:value="79717831" table:style-name="ce61">
            <text:p>79,717,8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10288655" table:style-name="ce61">
            <text:p>10,288,655</text:p>
          </table:table-cell>
          <table:table-cell office:value-type="float" office:value="79717831" table:style-name="ce61">
            <text:p>79,717,831</text:p>
          </table:table-cell>
          <table:table-cell office:value-type="float" office:value="10288655" table:style-name="ce61">
            <text:p>10,288,655</text:p>
          </table:table-cell>
          <table:table-cell office:value-type="float" office:value="79717831" table:style-name="ce61">
            <text:p>79,717,8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2521" table:style-name="ce61">
            <text:p>2,521</text:p>
          </table:table-cell>
          <table:table-cell office:value-type="float" office:value="38287" table:style-name="ce61">
            <text:p>38,287</text:p>
          </table:table-cell>
          <table:table-cell office:value-type="float" office:value="2521" table:style-name="ce61">
            <text:p>2,521</text:p>
          </table:table-cell>
          <table:table-cell office:value-type="float" office:value="38287" table:style-name="ce61">
            <text:p>38,2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2521" table:style-name="ce61">
            <text:p>2,521</text:p>
          </table:table-cell>
          <table:table-cell office:value-type="float" office:value="38287" table:style-name="ce61">
            <text:p>38,287</text:p>
          </table:table-cell>
          <table:table-cell office:value-type="float" office:value="2521" table:style-name="ce61">
            <text:p>2,521</text:p>
          </table:table-cell>
          <table:table-cell office:value-type="float" office:value="38287" table:style-name="ce61">
            <text:p>38,2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2521" table:style-name="ce61">
            <text:p>2,521</text:p>
          </table:table-cell>
          <table:table-cell office:value-type="float" office:value="38287" table:style-name="ce61">
            <text:p>38,287</text:p>
          </table:table-cell>
          <table:table-cell office:value-type="float" office:value="2521" table:style-name="ce61">
            <text:p>2,521</text:p>
          </table:table-cell>
          <table:table-cell office:value-type="float" office:value="38287" table:style-name="ce61">
            <text:p>38,2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268202" table:style-name="ce61">
            <text:p>268,202</text:p>
          </table:table-cell>
          <table:table-cell office:value-type="float" office:value="5849734" table:style-name="ce61">
            <text:p>5,849,734</text:p>
          </table:table-cell>
          <table:table-cell office:value-type="float" office:value="268202" table:style-name="ce61">
            <text:p>268,202</text:p>
          </table:table-cell>
          <table:table-cell office:value-type="float" office:value="5849734" table:style-name="ce61">
            <text:p>5,849,73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5200" table:style-name="ce61">
            <text:p>5,200</text:p>
          </table:table-cell>
          <table:table-cell office:value-type="float" office:value="66000" table:style-name="ce61">
            <text:p>66,000</text:p>
          </table:table-cell>
          <table:table-cell office:value-type="float" office:value="5200" table:style-name="ce61">
            <text:p>5,200</text:p>
          </table:table-cell>
          <table:table-cell office:value-type="float" office:value="66000" table:style-name="ce61">
            <text:p>66,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5200" table:style-name="ce61">
            <text:p>5,200</text:p>
          </table:table-cell>
          <table:table-cell office:value-type="float" office:value="66000" table:style-name="ce61">
            <text:p>66,000</text:p>
          </table:table-cell>
          <table:table-cell office:value-type="float" office:value="5200" table:style-name="ce61">
            <text:p>5,200</text:p>
          </table:table-cell>
          <table:table-cell office:value-type="float" office:value="66000" table:style-name="ce61">
            <text:p>66,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263002" table:style-name="ce61">
            <text:p>263,002</text:p>
          </table:table-cell>
          <table:table-cell office:value-type="float" office:value="5783734" table:style-name="ce61">
            <text:p>5,783,734</text:p>
          </table:table-cell>
          <table:table-cell office:value-type="float" office:value="263002" table:style-name="ce61">
            <text:p>263,002</text:p>
          </table:table-cell>
          <table:table-cell office:value-type="float" office:value="5783734" table:style-name="ce61">
            <text:p>5,783,73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1700" table:style-name="ce61">
            <text:p>1,700</text:p>
          </table:table-cell>
          <table:table-cell office:value-type="float" office:value="46100" table:style-name="ce61">
            <text:p>46,100</text:p>
          </table:table-cell>
          <table:table-cell office:value-type="float" office:value="1700" table:style-name="ce61">
            <text:p>1,700</text:p>
          </table:table-cell>
          <table:table-cell office:value-type="float" office:value="46100" table:style-name="ce61">
            <text:p>46,1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224770" table:style-name="ce61">
            <text:p>224,770</text:p>
          </table:table-cell>
          <table:table-cell office:value-type="float" office:value="3693280" table:style-name="ce61">
            <text:p>3,693,280</text:p>
          </table:table-cell>
          <table:table-cell office:value-type="float" office:value="224770" table:style-name="ce61">
            <text:p>224,770</text:p>
          </table:table-cell>
          <table:table-cell office:value-type="float" office:value="3693280" table:style-name="ce61">
            <text:p>3,693,2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36532" table:style-name="ce61">
            <text:p>36,532</text:p>
          </table:table-cell>
          <table:table-cell office:value-type="float" office:value="2044354" table:style-name="ce61">
            <text:p>2,044,354</text:p>
          </table:table-cell>
          <table:table-cell office:value-type="float" office:value="36532" table:style-name="ce61">
            <text:p>36,532</text:p>
          </table:table-cell>
          <table:table-cell office:value-type="float" office:value="2044354" table:style-name="ce61">
            <text:p>2,044,3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47030" table:style-name="ce61">
            <text:p>47,030</text:p>
          </table:table-cell>
          <table:table-cell office:value-type="float" office:value="793281" table:style-name="ce61">
            <text:p>793,281</text:p>
          </table:table-cell>
          <table:table-cell office:value-type="float" office:value="47030" table:style-name="ce61">
            <text:p>47,030</text:p>
          </table:table-cell>
          <table:table-cell office:value-type="float" office:value="793281" table:style-name="ce61">
            <text:p>793,2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25910" table:style-name="ce61">
            <text:p>25,910</text:p>
          </table:table-cell>
          <table:table-cell office:value-type="float" office:value="549975" table:style-name="ce61">
            <text:p>549,975</text:p>
          </table:table-cell>
          <table:table-cell office:value-type="float" office:value="25910" table:style-name="ce61">
            <text:p>25,910</text:p>
          </table:table-cell>
          <table:table-cell office:value-type="float" office:value="549975" table:style-name="ce61">
            <text:p>549,9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0" table:style-name="ce61">
            <text:p>0</text:p>
          </table:table-cell>
          <table:table-cell office:value-type="float" office:value="35396" table:style-name="ce61">
            <text:p>35,396</text:p>
          </table:table-cell>
          <table:table-cell office:value-type="float" office:value="0" table:style-name="ce61">
            <text:p>0</text:p>
          </table:table-cell>
          <table:table-cell office:value-type="float" office:value="35396" table:style-name="ce61">
            <text:p>35,39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25910" table:style-name="ce61">
            <text:p>25,910</text:p>
          </table:table-cell>
          <table:table-cell office:value-type="float" office:value="514579" table:style-name="ce61">
            <text:p>514,579</text:p>
          </table:table-cell>
          <table:table-cell office:value-type="float" office:value="25910" table:style-name="ce61">
            <text:p>25,910</text:p>
          </table:table-cell>
          <table:table-cell office:value-type="float" office:value="514579" table:style-name="ce61">
            <text:p>514,5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21120" table:style-name="ce61">
            <text:p>21,120</text:p>
          </table:table-cell>
          <table:table-cell office:value-type="float" office:value="243306" table:style-name="ce61">
            <text:p>243,306</text:p>
          </table:table-cell>
          <table:table-cell office:value-type="float" office:value="21120" table:style-name="ce61">
            <text:p>21,12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21120" table:style-name="ce61">
            <text:p>21,120</text:p>
          </table:table-cell>
          <table:table-cell office:value-type="float" office:value="243306" table:style-name="ce61">
            <text:p>243,306</text:p>
          </table:table-cell>
          <table:table-cell office:value-type="float" office:value="21120" table:style-name="ce61">
            <text:p>21,12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27234376" table:style-name="ce61">
            <text:p>27,234,376</text:p>
          </table:table-cell>
          <table:table-cell office:value-type="float" office:value="85527494" table:style-name="ce61">
            <text:p>85,527,494</text:p>
          </table:table-cell>
          <table:table-cell office:value-type="float" office:value="27234376" table:style-name="ce61">
            <text:p>27,234,376</text:p>
          </table:table-cell>
          <table:table-cell office:value-type="float" office:value="60204610" table:style-name="ce61">
            <text:p>60,204,610</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27234376" table:style-name="ce61">
            <text:p>27,234,376</text:p>
          </table:table-cell>
          <table:table-cell office:value-type="float" office:value="85527494" table:style-name="ce61">
            <text:p>85,527,494</text:p>
          </table:table-cell>
          <table:table-cell office:value-type="float" office:value="27234376" table:style-name="ce61">
            <text:p>27,234,376</text:p>
          </table:table-cell>
          <table:table-cell office:value-type="float" office:value="60204610" table:style-name="ce61">
            <text:p>60,204,610</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867968" table:style-name="ce61">
            <text:p>867,968</text:p>
          </table:table-cell>
          <table:table-cell office:value-type="float" office:value="2810231" table:style-name="ce61">
            <text:p>2,810,231</text:p>
          </table:table-cell>
          <table:table-cell office:value-type="float" office:value="867968" table:style-name="ce61">
            <text:p>867,968</text:p>
          </table:table-cell>
          <table:table-cell office:value-type="float" office:value="2810231" table:style-name="ce61">
            <text:p>2,810,2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26366408" table:style-name="ce61">
            <text:p>26,366,408</text:p>
          </table:table-cell>
          <table:table-cell office:value-type="float" office:value="82717263" table:style-name="ce61">
            <text:p>82,717,263</text:p>
          </table:table-cell>
          <table:table-cell office:value-type="float" office:value="26366408" table:style-name="ce61">
            <text:p>26,366,408</text:p>
          </table:table-cell>
          <table:table-cell office:value-type="float" office:value="57394379" table:style-name="ce61">
            <text:p>57,394,379</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17405" table:style-name="ce61">
            <text:p>17,405</text:p>
          </table:table-cell>
          <table:table-cell office:value-type="float" office:value="1970392" table:style-name="ce61">
            <text:p>1,970,392</text:p>
          </table:table-cell>
          <table:table-cell office:value-type="float" office:value="17405" table:style-name="ce61">
            <text:p>17,405</text:p>
          </table:table-cell>
          <table:table-cell office:value-type="float" office:value="1970392" table:style-name="ce61">
            <text:p>1,970,3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17405" table:style-name="ce61">
            <text:p>17,405</text:p>
          </table:table-cell>
          <table:table-cell office:value-type="float" office:value="1970392" table:style-name="ce61">
            <text:p>1,970,392</text:p>
          </table:table-cell>
          <table:table-cell office:value-type="float" office:value="17405" table:style-name="ce61">
            <text:p>17,405</text:p>
          </table:table-cell>
          <table:table-cell office:value-type="float" office:value="1970392" table:style-name="ce61">
            <text:p>1,970,3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0" table:style-name="ce61">
            <text:p>0</text:p>
          </table:table-cell>
          <table:table-cell office:value-type="float" office:value="73853" table:style-name="ce61">
            <text:p>73,853</text:p>
          </table:table-cell>
          <table:table-cell office:value-type="float" office:value="0" table:style-name="ce61">
            <text:p>0</text:p>
          </table:table-cell>
          <table:table-cell office:value-type="float" office:value="73853" table:style-name="ce61">
            <text:p>73,8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1500" table:style-name="ce61">
            <text:p>1,500</text:p>
          </table:table-cell>
          <table:table-cell office:value-type="float" office:value="1796162" table:style-name="ce61">
            <text:p>1,796,162</text:p>
          </table:table-cell>
          <table:table-cell office:value-type="float" office:value="1500" table:style-name="ce61">
            <text:p>1,500</text:p>
          </table:table-cell>
          <table:table-cell office:value-type="float" office:value="1796162" table:style-name="ce61">
            <text:p>1,796,1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15905" table:style-name="ce61">
            <text:p>15,905</text:p>
          </table:table-cell>
          <table:table-cell office:value-type="float" office:value="100377" table:style-name="ce61">
            <text:p>100,377</text:p>
          </table:table-cell>
          <table:table-cell office:value-type="float" office:value="15905" table:style-name="ce61">
            <text:p>15,905</text:p>
          </table:table-cell>
          <table:table-cell office:value-type="float" office:value="100377" table:style-name="ce61">
            <text:p>100,37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23947344" table:style-name="ce61">
            <text:p>-23,947,344</text:p>
          </table:table-cell>
          <table:table-cell office:value-type="float" office:value="-9230124" table:style-name="ce61">
            <text:p>-9,230,124</text:p>
          </table:table-cell>
          <table:table-cell office:value-type="float" office:value="-23947344" table:style-name="ce61">
            <text:p>-23,947,344</text:p>
          </table:table-cell>
          <table:table-cell office:value-type="float" office:value="-9230124" table:style-name="ce61">
            <text:p>-9,230,12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暫收款</text:p>
          </table:table-cell>
          <table:table-cell office:value-type="float" office:value="-23947344" table:style-name="ce61">
            <text:p>-23,947,344</text:p>
          </table:table-cell>
          <table:table-cell office:value-type="float" office:value="-9230124" table:style-name="ce61">
            <text:p>-9,230,124</text:p>
          </table:table-cell>
          <table:table-cell office:value-type="float" office:value="-23947344" table:style-name="ce61">
            <text:p>-23,947,344</text:p>
          </table:table-cell>
          <table:table-cell office:value-type="float" office:value="-9230124" table:style-name="ce61">
            <text:p>-9,230,12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14096954" table:style-name="ce61">
            <text:p>14,096,954</text:p>
          </table:table-cell>
          <table:table-cell office:value-type="float" office:value="169599639" table:style-name="ce61">
            <text:p>169,599,639</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8月公庫收支-歲出"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3"/>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84"/>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4"/>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0438337" table:style-name="ce61">
            <text:p>10,438,337</text:p>
          </table:table-cell>
          <table:table-cell office:value-type="float" office:value="100220033" table:style-name="ce61">
            <text:p>100,220,033</text:p>
          </table:table-cell>
          <table:table-cell office:value-type="float" office:value="10307584" table:style-name="ce61">
            <text:p>10,307,584</text:p>
          </table:table-cell>
          <table:table-cell office:value-type="float" office:value="90036672" table:style-name="ce61">
            <text:p>90,036,672</text:p>
          </table:table-cell>
          <table:table-cell office:value-type="float" office:value="130753" table:style-name="ce61">
            <text:p>130,753</text:p>
          </table:table-cell>
          <table:table-cell office:value-type="float" office:value="10183361" table:style-name="ce62">
            <text:p>10,183,361</text:p>
          </table:table-cell>
          <table:table-cell table:number-columns-repeated="16374" table:style-name="ce8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10156721" table:style-name="ce61">
            <text:p>10,156,721</text:p>
          </table:table-cell>
          <table:table-cell office:value-type="float" office:value="76977790" table:style-name="ce61">
            <text:p>76,977,790</text:p>
          </table:table-cell>
          <table:table-cell office:value-type="float" office:value="10156721" table:style-name="ce61">
            <text:p>10,156,721</text:p>
          </table:table-cell>
          <table:table-cell office:value-type="float" office:value="76948752" table:style-name="ce61">
            <text:p>76,948,752</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5878282" table:style-name="ce61">
            <text:p>5,878,282</text:p>
          </table:table-cell>
          <table:table-cell office:value-type="float" office:value="47270644" table:style-name="ce61">
            <text:p>47,270,644</text:p>
          </table:table-cell>
          <table:table-cell office:value-type="float" office:value="5878282" table:style-name="ce61">
            <text:p>5,878,282</text:p>
          </table:table-cell>
          <table:table-cell office:value-type="float" office:value="47270644" table:style-name="ce61">
            <text:p>47,270,6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871847" table:style-name="ce61">
            <text:p>1,871,847</text:p>
          </table:table-cell>
          <table:table-cell office:value-type="float" office:value="15413612" table:style-name="ce61">
            <text:p>15,413,612</text:p>
          </table:table-cell>
          <table:table-cell office:value-type="float" office:value="1871847" table:style-name="ce61">
            <text:p>1,871,847</text:p>
          </table:table-cell>
          <table:table-cell office:value-type="float" office:value="15413612" table:style-name="ce61">
            <text:p>15,413,61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744123" table:style-name="ce61">
            <text:p>1,744,123</text:p>
          </table:table-cell>
          <table:table-cell office:value-type="float" office:value="14148110" table:style-name="ce61">
            <text:p>14,148,110</text:p>
          </table:table-cell>
          <table:table-cell office:value-type="float" office:value="1744123" table:style-name="ce61">
            <text:p>1,744,123</text:p>
          </table:table-cell>
          <table:table-cell office:value-type="float" office:value="14148110" table:style-name="ce61">
            <text:p>14,148,11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47424" table:style-name="ce61">
            <text:p>47,424</text:p>
          </table:table-cell>
          <table:table-cell office:value-type="float" office:value="324475" table:style-name="ce61">
            <text:p>324,475</text:p>
          </table:table-cell>
          <table:table-cell office:value-type="float" office:value="47424" table:style-name="ce61">
            <text:p>47,424</text:p>
          </table:table-cell>
          <table:table-cell office:value-type="float" office:value="324475" table:style-name="ce61">
            <text:p>324,4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77571" table:style-name="ce61">
            <text:p>77,571</text:p>
          </table:table-cell>
          <table:table-cell office:value-type="float" office:value="831819" table:style-name="ce61">
            <text:p>831,819</text:p>
          </table:table-cell>
          <table:table-cell office:value-type="float" office:value="77571" table:style-name="ce61">
            <text:p>77,571</text:p>
          </table:table-cell>
          <table:table-cell office:value-type="float" office:value="831819" table:style-name="ce61">
            <text:p>831,8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2729" table:style-name="ce61">
            <text:p>2,729</text:p>
          </table:table-cell>
          <table:table-cell office:value-type="float" office:value="4990" table:style-name="ce61">
            <text:p>4,990</text:p>
          </table:table-cell>
          <table:table-cell office:value-type="float" office:value="2729" table:style-name="ce61">
            <text:p>2,729</text:p>
          </table:table-cell>
          <table:table-cell office:value-type="float" office:value="4990" table:style-name="ce61">
            <text:p>4,99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0" table:style-name="ce61">
            <text:p>0</text:p>
          </table:table-cell>
          <table:table-cell office:value-type="float" office:value="104218" table:style-name="ce61">
            <text:p>104,218</text:p>
          </table:table-cell>
          <table:table-cell office:value-type="float" office:value="0" table:style-name="ce61">
            <text:p>0</text:p>
          </table:table-cell>
          <table:table-cell office:value-type="float" office:value="104218" table:style-name="ce61">
            <text:p>104,21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226476" table:style-name="ce61">
            <text:p>1,226,476</text:p>
          </table:table-cell>
          <table:table-cell office:value-type="float" office:value="13897938" table:style-name="ce61">
            <text:p>13,897,938</text:p>
          </table:table-cell>
          <table:table-cell office:value-type="float" office:value="1226476" table:style-name="ce61">
            <text:p>1,226,476</text:p>
          </table:table-cell>
          <table:table-cell office:value-type="float" office:value="13897938" table:style-name="ce61">
            <text:p>13,897,9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396476" table:style-name="ce61">
            <text:p>396,476</text:p>
          </table:table-cell>
          <table:table-cell office:value-type="float" office:value="4833938" table:style-name="ce61">
            <text:p>4,833,938</text:p>
          </table:table-cell>
          <table:table-cell office:value-type="float" office:value="396476" table:style-name="ce61">
            <text:p>396,476</text:p>
          </table:table-cell>
          <table:table-cell office:value-type="float" office:value="4833938" table:style-name="ce61">
            <text:p>4,833,93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830000" table:style-name="ce61">
            <text:p>830,000</text:p>
          </table:table-cell>
          <table:table-cell office:value-type="float" office:value="9064000" table:style-name="ce61">
            <text:p>9,064,000</text:p>
          </table:table-cell>
          <table:table-cell office:value-type="float" office:value="830000" table:style-name="ce61">
            <text:p>830,000</text:p>
          </table:table-cell>
          <table:table-cell office:value-type="float" office:value="9064000" table:style-name="ce61">
            <text:p>9,06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2776429" table:style-name="ce61">
            <text:p>2,776,429</text:p>
          </table:table-cell>
          <table:table-cell office:value-type="float" office:value="17934767" table:style-name="ce61">
            <text:p>17,934,767</text:p>
          </table:table-cell>
          <table:table-cell office:value-type="float" office:value="2776429" table:style-name="ce61">
            <text:p>2,776,429</text:p>
          </table:table-cell>
          <table:table-cell office:value-type="float" office:value="17934767" table:style-name="ce61">
            <text:p>17,934,76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2104174" table:style-name="ce61">
            <text:p>2,104,174</text:p>
          </table:table-cell>
          <table:table-cell office:value-type="float" office:value="15226809" table:style-name="ce61">
            <text:p>15,226,809</text:p>
          </table:table-cell>
          <table:table-cell office:value-type="float" office:value="2104174" table:style-name="ce61">
            <text:p>2,104,174</text:p>
          </table:table-cell>
          <table:table-cell office:value-type="float" office:value="15226809" table:style-name="ce61">
            <text:p>15,226,80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19973" table:style-name="ce61">
            <text:p>19,973</text:p>
          </table:table-cell>
          <table:table-cell office:value-type="float" office:value="42899" table:style-name="ce61">
            <text:p>42,899</text:p>
          </table:table-cell>
          <table:table-cell office:value-type="float" office:value="19973" table:style-name="ce61">
            <text:p>19,973</text:p>
          </table:table-cell>
          <table:table-cell office:value-type="float" office:value="42899" table:style-name="ce61">
            <text:p>42,89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545950" table:style-name="ce61">
            <text:p>545,950</text:p>
          </table:table-cell>
          <table:table-cell office:value-type="float" office:value="1905352" table:style-name="ce61">
            <text:p>1,905,352</text:p>
          </table:table-cell>
          <table:table-cell office:value-type="float" office:value="545950" table:style-name="ce61">
            <text:p>545,950</text:p>
          </table:table-cell>
          <table:table-cell office:value-type="float" office:value="1905352" table:style-name="ce61">
            <text:p>1,905,3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106332" table:style-name="ce61">
            <text:p>106,332</text:p>
          </table:table-cell>
          <table:table-cell office:value-type="float" office:value="752104" table:style-name="ce61">
            <text:p>752,104</text:p>
          </table:table-cell>
          <table:table-cell office:value-type="float" office:value="106332" table:style-name="ce61">
            <text:p>106,332</text:p>
          </table:table-cell>
          <table:table-cell office:value-type="float" office:value="752104" table:style-name="ce61">
            <text:p>752,1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3530" table:style-name="ce61">
            <text:p>3,530</text:p>
          </table:table-cell>
          <table:table-cell office:value-type="float" office:value="24327" table:style-name="ce61">
            <text:p>24,327</text:p>
          </table:table-cell>
          <table:table-cell office:value-type="float" office:value="3530" table:style-name="ce61">
            <text:p>3,530</text:p>
          </table:table-cell>
          <table:table-cell office:value-type="float" office:value="24327" table:style-name="ce61">
            <text:p>24,3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3530" table:style-name="ce61">
            <text:p>3,530</text:p>
          </table:table-cell>
          <table:table-cell office:value-type="float" office:value="24327" table:style-name="ce61">
            <text:p>24,327</text:p>
          </table:table-cell>
          <table:table-cell office:value-type="float" office:value="3530" table:style-name="ce61">
            <text:p>3,530</text:p>
          </table:table-cell>
          <table:table-cell office:value-type="float" office:value="24327" table:style-name="ce61">
            <text:p>24,3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395683" table:style-name="ce61">
            <text:p>395,683</text:p>
          </table:table-cell>
          <table:table-cell office:value-type="float" office:value="3086103" table:style-name="ce61">
            <text:p>3,086,103</text:p>
          </table:table-cell>
          <table:table-cell office:value-type="float" office:value="395683" table:style-name="ce61">
            <text:p>395,683</text:p>
          </table:table-cell>
          <table:table-cell office:value-type="float" office:value="3086103" table:style-name="ce61">
            <text:p>3,086,1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333599" table:style-name="ce61">
            <text:p>333,599</text:p>
          </table:table-cell>
          <table:table-cell office:value-type="float" office:value="2758909" table:style-name="ce61">
            <text:p>2,758,909</text:p>
          </table:table-cell>
          <table:table-cell office:value-type="float" office:value="333599" table:style-name="ce61">
            <text:p>333,599</text:p>
          </table:table-cell>
          <table:table-cell office:value-type="float" office:value="2758909" table:style-name="ce61">
            <text:p>2,758,90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223933" table:style-name="ce61">
            <text:p>223,933</text:p>
          </table:table-cell>
          <table:table-cell office:value-type="float" office:value="1911659" table:style-name="ce61">
            <text:p>1,911,659</text:p>
          </table:table-cell>
          <table:table-cell office:value-type="float" office:value="223933" table:style-name="ce61">
            <text:p>223,933</text:p>
          </table:table-cell>
          <table:table-cell office:value-type="float" office:value="1911659" table:style-name="ce61">
            <text:p>1,911,6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10678" table:style-name="ce61">
            <text:p>10,678</text:p>
          </table:table-cell>
          <table:table-cell office:value-type="float" office:value="52718" table:style-name="ce61">
            <text:p>52,718</text:p>
          </table:table-cell>
          <table:table-cell office:value-type="float" office:value="10678" table:style-name="ce61">
            <text:p>10,678</text:p>
          </table:table-cell>
          <table:table-cell office:value-type="float" office:value="52718" table:style-name="ce61">
            <text:p>52,71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98988" table:style-name="ce61">
            <text:p>98,988</text:p>
          </table:table-cell>
          <table:table-cell office:value-type="float" office:value="794532" table:style-name="ce61">
            <text:p>794,532</text:p>
          </table:table-cell>
          <table:table-cell office:value-type="float" office:value="98988" table:style-name="ce61">
            <text:p>98,988</text:p>
          </table:table-cell>
          <table:table-cell office:value-type="float" office:value="794532" table:style-name="ce61">
            <text:p>794,53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62084" table:style-name="ce61">
            <text:p>62,084</text:p>
          </table:table-cell>
          <table:table-cell office:value-type="float" office:value="327194" table:style-name="ce61">
            <text:p>327,194</text:p>
          </table:table-cell>
          <table:table-cell office:value-type="float" office:value="62084" table:style-name="ce61">
            <text:p>62,084</text:p>
          </table:table-cell>
          <table:table-cell office:value-type="float" office:value="327194" table:style-name="ce61">
            <text:p>327,1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62084" table:style-name="ce61">
            <text:p>62,084</text:p>
          </table:table-cell>
          <table:table-cell office:value-type="float" office:value="327194" table:style-name="ce61">
            <text:p>327,194</text:p>
          </table:table-cell>
          <table:table-cell office:value-type="float" office:value="62084" table:style-name="ce61">
            <text:p>62,084</text:p>
          </table:table-cell>
          <table:table-cell office:value-type="float" office:value="327194" table:style-name="ce61">
            <text:p>327,1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1736094" table:style-name="ce61">
            <text:p>1,736,094</text:p>
          </table:table-cell>
          <table:table-cell office:value-type="float" office:value="8537558" table:style-name="ce61">
            <text:p>8,537,558</text:p>
          </table:table-cell>
          <table:table-cell office:value-type="float" office:value="1736094" table:style-name="ce61">
            <text:p>1,736,094</text:p>
          </table:table-cell>
          <table:table-cell office:value-type="float" office:value="8508520" table:style-name="ce61">
            <text:p>8,508,520</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924859" table:style-name="ce61">
            <text:p>924,859</text:p>
          </table:table-cell>
          <table:table-cell office:value-type="float" office:value="4416765" table:style-name="ce61">
            <text:p>4,416,765</text:p>
          </table:table-cell>
          <table:table-cell office:value-type="float" office:value="924859" table:style-name="ce61">
            <text:p>924,859</text:p>
          </table:table-cell>
          <table:table-cell office:value-type="float" office:value="4387727" table:style-name="ce61">
            <text:p>4,387,727</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924859" table:style-name="ce61">
            <text:p>924,859</text:p>
          </table:table-cell>
          <table:table-cell office:value-type="float" office:value="4197896" table:style-name="ce61">
            <text:p>4,197,896</text:p>
          </table:table-cell>
          <table:table-cell office:value-type="float" office:value="924859" table:style-name="ce61">
            <text:p>924,859</text:p>
          </table:table-cell>
          <table:table-cell office:value-type="float" office:value="4168858" table:style-name="ce61">
            <text:p>4,168,858</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0" table:style-name="ce61">
            <text:p>0</text:p>
          </table:table-cell>
          <table:table-cell office:value-type="float" office:value="19519" table:style-name="ce61">
            <text:p>19,519</text:p>
          </table:table-cell>
          <table:table-cell office:value-type="float" office:value="0" table:style-name="ce61">
            <text:p>0</text:p>
          </table:table-cell>
          <table:table-cell office:value-type="float" office:value="19519" table:style-name="ce61">
            <text:p>19,5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2800" table:style-name="ce61">
            <text:p>2,800</text:p>
          </table:table-cell>
          <table:table-cell office:value-type="float" office:value="6448" table:style-name="ce61">
            <text:p>6,448</text:p>
          </table:table-cell>
          <table:table-cell office:value-type="float" office:value="2800" table:style-name="ce61">
            <text:p>2,800</text:p>
          </table:table-cell>
          <table:table-cell office:value-type="float" office:value="6448" table:style-name="ce61">
            <text:p>6,4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0" table:style-name="ce61">
            <text:p>0</text:p>
          </table:table-cell>
          <table:table-cell office:value-type="float" office:value="2868" table:style-name="ce61">
            <text:p>2,868</text:p>
          </table:table-cell>
          <table:table-cell office:value-type="float" office:value="0" table:style-name="ce61">
            <text:p>0</text:p>
          </table:table-cell>
          <table:table-cell office:value-type="float" office:value="2868" table:style-name="ce61">
            <text:p>2,8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2800" table:style-name="ce61">
            <text:p>2,800</text:p>
          </table:table-cell>
          <table:table-cell office:value-type="float" office:value="3580" table:style-name="ce61">
            <text:p>3,580</text:p>
          </table:table-cell>
          <table:table-cell office:value-type="float" office:value="2800" table:style-name="ce61">
            <text:p>2,800</text:p>
          </table:table-cell>
          <table:table-cell office:value-type="float" office:value="3580" table:style-name="ce61">
            <text:p>3,5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789603" table:style-name="ce61">
            <text:p>789,603</text:p>
          </table:table-cell>
          <table:table-cell office:value-type="float" office:value="3175203" table:style-name="ce61">
            <text:p>3,175,203</text:p>
          </table:table-cell>
          <table:table-cell office:value-type="float" office:value="789603" table:style-name="ce61">
            <text:p>789,603</text:p>
          </table:table-cell>
          <table:table-cell office:value-type="float" office:value="3175203" table:style-name="ce61">
            <text:p>3,175,2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789603" table:style-name="ce61">
            <text:p>789,603</text:p>
          </table:table-cell>
          <table:table-cell office:value-type="float" office:value="3175203" table:style-name="ce61">
            <text:p>3,175,203</text:p>
          </table:table-cell>
          <table:table-cell office:value-type="float" office:value="789603" table:style-name="ce61">
            <text:p>789,603</text:p>
          </table:table-cell>
          <table:table-cell office:value-type="float" office:value="3175203" table:style-name="ce61">
            <text:p>3,175,2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8832" table:style-name="ce61">
            <text:p>18,832</text:p>
          </table:table-cell>
          <table:table-cell office:value-type="float" office:value="939142" table:style-name="ce61">
            <text:p>939,142</text:p>
          </table:table-cell>
          <table:table-cell office:value-type="float" office:value="18832" table:style-name="ce61">
            <text:p>18,832</text:p>
          </table:table-cell>
          <table:table-cell office:value-type="float" office:value="939142" table:style-name="ce61">
            <text:p>939,14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12069" table:style-name="ce61">
            <text:p>12,069</text:p>
          </table:table-cell>
          <table:table-cell office:value-type="float" office:value="815816" table:style-name="ce61">
            <text:p>815,816</text:p>
          </table:table-cell>
          <table:table-cell office:value-type="float" office:value="12069" table:style-name="ce61">
            <text:p>12,069</text:p>
          </table:table-cell>
          <table:table-cell office:value-type="float" office:value="815816" table:style-name="ce61">
            <text:p>815,8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6763" table:style-name="ce61">
            <text:p>6,763</text:p>
          </table:table-cell>
          <table:table-cell office:value-type="float" office:value="123326" table:style-name="ce61">
            <text:p>123,326</text:p>
          </table:table-cell>
          <table:table-cell office:value-type="float" office:value="6763" table:style-name="ce61">
            <text:p>6,763</text:p>
          </table:table-cell>
          <table:table-cell office:value-type="float" office:value="123326" table:style-name="ce61">
            <text:p>123,3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110749" table:style-name="ce61">
            <text:p>110,749</text:p>
          </table:table-cell>
          <table:table-cell office:value-type="float" office:value="655207" table:style-name="ce61">
            <text:p>655,207</text:p>
          </table:table-cell>
          <table:table-cell office:value-type="float" office:value="110749" table:style-name="ce61">
            <text:p>110,749</text:p>
          </table:table-cell>
          <table:table-cell office:value-type="float" office:value="655207" table:style-name="ce61">
            <text:p>655,2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270531" table:style-name="ce61">
            <text:p>270,531</text:p>
          </table:table-cell>
          <table:table-cell office:value-type="float" office:value="33639" table:style-name="ce61">
            <text:p>33,639</text:p>
          </table:table-cell>
          <table:table-cell office:value-type="float" office:value="270531" table:style-name="ce61">
            <text:p>270,5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270531" table:style-name="ce61">
            <text:p>270,531</text:p>
          </table:table-cell>
          <table:table-cell office:value-type="float" office:value="33639" table:style-name="ce61">
            <text:p>33,639</text:p>
          </table:table-cell>
          <table:table-cell office:value-type="float" office:value="270531" table:style-name="ce61">
            <text:p>270,5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0" table:style-name="ce61">
            <text:p>0</text:p>
          </table:table-cell>
          <table:table-cell office:value-type="float" office:value="5000" table:style-name="ce61">
            <text:p>5,000</text:p>
          </table:table-cell>
          <table:table-cell office:value-type="float" office:value="0" table:style-name="ce61">
            <text:p>0</text:p>
          </table:table-cell>
          <table:table-cell office:value-type="float" office:value="5000" table:style-name="ce61">
            <text:p>5,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0" table:style-name="ce61">
            <text:p>0</text:p>
          </table:table-cell>
          <table:table-cell office:value-type="float" office:value="5000" table:style-name="ce61">
            <text:p>5,000</text:p>
          </table:table-cell>
          <table:table-cell office:value-type="float" office:value="0" table:style-name="ce61">
            <text:p>0</text:p>
          </table:table-cell>
          <table:table-cell office:value-type="float" office:value="5000" table:style-name="ce61">
            <text:p>5,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77110" table:style-name="ce61">
            <text:p>77,110</text:p>
          </table:table-cell>
          <table:table-cell office:value-type="float" office:value="379676" table:style-name="ce61">
            <text:p>379,676</text:p>
          </table:table-cell>
          <table:table-cell office:value-type="float" office:value="77110" table:style-name="ce61">
            <text:p>77,110</text:p>
          </table:table-cell>
          <table:table-cell office:value-type="float" office:value="379676" table:style-name="ce61">
            <text:p>379,67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77110" table:style-name="ce61">
            <text:p>77,110</text:p>
          </table:table-cell>
          <table:table-cell office:value-type="float" office:value="379676" table:style-name="ce61">
            <text:p>379,676</text:p>
          </table:table-cell>
          <table:table-cell office:value-type="float" office:value="77110" table:style-name="ce61">
            <text:p>77,110</text:p>
          </table:table-cell>
          <table:table-cell office:value-type="float" office:value="379676" table:style-name="ce61">
            <text:p>379,67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382237" table:style-name="ce61">
            <text:p>1,382,237</text:p>
          </table:table-cell>
          <table:table-cell office:value-type="float" office:value="10256781" table:style-name="ce61">
            <text:p>10,256,781</text:p>
          </table:table-cell>
          <table:table-cell office:value-type="float" office:value="1382237" table:style-name="ce61">
            <text:p>1,382,237</text:p>
          </table:table-cell>
          <table:table-cell office:value-type="float" office:value="10256781" table:style-name="ce61">
            <text:p>10,256,7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382237" table:style-name="ce61">
            <text:p>1,382,237</text:p>
          </table:table-cell>
          <table:table-cell office:value-type="float" office:value="10255074" table:style-name="ce61">
            <text:p>10,255,074</text:p>
          </table:table-cell>
          <table:table-cell office:value-type="float" office:value="1382237" table:style-name="ce61">
            <text:p>1,382,237</text:p>
          </table:table-cell>
          <table:table-cell office:value-type="float" office:value="10255074" table:style-name="ce61">
            <text:p>10,255,07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746362" table:style-name="ce61">
            <text:p>746,362</text:p>
          </table:table-cell>
          <table:table-cell office:value-type="float" office:value="6402885" table:style-name="ce61">
            <text:p>6,402,885</text:p>
          </table:table-cell>
          <table:table-cell office:value-type="float" office:value="746362" table:style-name="ce61">
            <text:p>746,362</text:p>
          </table:table-cell>
          <table:table-cell office:value-type="float" office:value="6402885" table:style-name="ce61">
            <text:p>6,402,88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0" table:style-name="ce61">
            <text:p>0</text:p>
          </table:table-cell>
          <table:table-cell office:value-type="float" office:value="1581" table:style-name="ce61">
            <text:p>1,581</text:p>
          </table:table-cell>
          <table:table-cell office:value-type="float" office:value="0" table:style-name="ce61">
            <text:p>0</text:p>
          </table:table-cell>
          <table:table-cell office:value-type="float" office:value="1581" table:style-name="ce61">
            <text:p>1,5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635875" table:style-name="ce61">
            <text:p>635,875</text:p>
          </table:table-cell>
          <table:table-cell office:value-type="float" office:value="3850608" table:style-name="ce61">
            <text:p>3,850,608</text:p>
          </table:table-cell>
          <table:table-cell office:value-type="float" office:value="635875" table:style-name="ce61">
            <text:p>635,875</text:p>
          </table:table-cell>
          <table:table-cell office:value-type="float" office:value="3850608" table:style-name="ce61">
            <text:p>3,850,6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653676" table:style-name="ce61">
            <text:p>653,676</text:p>
          </table:table-cell>
          <table:table-cell office:value-type="float" office:value="6969497" table:style-name="ce61">
            <text:p>6,969,497</text:p>
          </table:table-cell>
          <table:table-cell office:value-type="float" office:value="653676" table:style-name="ce61">
            <text:p>653,676</text:p>
          </table:table-cell>
          <table:table-cell office:value-type="float" office:value="6969497" table:style-name="ce61">
            <text:p>6,969,4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653676" table:style-name="ce61">
            <text:p>653,676</text:p>
          </table:table-cell>
          <table:table-cell office:value-type="float" office:value="6969497" table:style-name="ce61">
            <text:p>6,969,497</text:p>
          </table:table-cell>
          <table:table-cell office:value-type="float" office:value="653676" table:style-name="ce61">
            <text:p>653,676</text:p>
          </table:table-cell>
          <table:table-cell office:value-type="float" office:value="6969497" table:style-name="ce61">
            <text:p>6,969,4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653676" table:style-name="ce61">
            <text:p>653,676</text:p>
          </table:table-cell>
          <table:table-cell office:value-type="float" office:value="6969497" table:style-name="ce61">
            <text:p>6,969,497</text:p>
          </table:table-cell>
          <table:table-cell office:value-type="float" office:value="653676" table:style-name="ce61">
            <text:p>653,676</text:p>
          </table:table-cell>
          <table:table-cell office:value-type="float" office:value="6969497" table:style-name="ce61">
            <text:p>6,969,4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202000" table:style-name="ce61">
            <text:p>20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182000" table:style-name="ce61">
            <text:p>182,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281616" table:style-name="ce61">
            <text:p>281,616</text:p>
          </table:table-cell>
          <table:table-cell office:value-type="float" office:value="23242243" table:style-name="ce61">
            <text:p>23,242,243</text:p>
          </table:table-cell>
          <table:table-cell office:value-type="float" office:value="150863" table:style-name="ce61">
            <text:p>150,863</text:p>
          </table:table-cell>
          <table:table-cell office:value-type="float" office:value="13087920" table:style-name="ce61">
            <text:p>13,087,920</text:p>
          </table:table-cell>
          <table:table-cell office:value-type="float" office:value="130753" table:style-name="ce61">
            <text:p>130,753</text:p>
          </table:table-cell>
          <table:table-cell office:value-type="float" office:value="10154323" table:style-name="ce62">
            <text:p>10,154,323</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96219" table:style-name="ce61">
            <text:p>96,219</text:p>
          </table:table-cell>
          <table:table-cell office:value-type="float" office:value="4887262" table:style-name="ce61">
            <text:p>4,887,262</text:p>
          </table:table-cell>
          <table:table-cell office:value-type="float" office:value="54600" table:style-name="ce61">
            <text:p>54,600</text:p>
          </table:table-cell>
          <table:table-cell office:value-type="float" office:value="624618" table:style-name="ce61">
            <text:p>624,618</text:p>
          </table:table-cell>
          <table:table-cell office:value-type="float" office:value="41619" table:style-name="ce61">
            <text:p>41,619</text:p>
          </table:table-cell>
          <table:table-cell office:value-type="float" office:value="4262644" table:style-name="ce62">
            <text:p>4,262,644</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41619" table:style-name="ce61">
            <text:p>41,619</text:p>
          </table:table-cell>
          <table:table-cell office:value-type="float" office:value="2432707" table:style-name="ce61">
            <text:p>2,432,707</text:p>
          </table:table-cell>
          <table:table-cell office:value-type="float" office:value="0" table:style-name="ce61">
            <text:p>0</text:p>
          </table:table-cell>
          <table:table-cell office:value-type="float" office:value="90657" table:style-name="ce61">
            <text:p>90,657</text:p>
          </table:table-cell>
          <table:table-cell office:value-type="float" office:value="41619" table:style-name="ce61">
            <text:p>41,619</text:p>
          </table:table-cell>
          <table:table-cell office:value-type="float" office:value="2342050" table:style-name="ce62">
            <text:p>2,342,05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41619" table:style-name="ce61">
            <text:p>41,619</text:p>
          </table:table-cell>
          <table:table-cell office:value-type="float" office:value="2432707" table:style-name="ce61">
            <text:p>2,432,707</text:p>
          </table:table-cell>
          <table:table-cell office:value-type="float" office:value="0" table:style-name="ce61">
            <text:p>0</text:p>
          </table:table-cell>
          <table:table-cell office:value-type="float" office:value="90657" table:style-name="ce61">
            <text:p>90,657</text:p>
          </table:table-cell>
          <table:table-cell office:value-type="float" office:value="41619" table:style-name="ce61">
            <text:p>41,619</text:p>
          </table:table-cell>
          <table:table-cell office:value-type="float" office:value="2342050" table:style-name="ce62">
            <text:p>2,342,05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54600" table:style-name="ce61">
            <text:p>54,600</text:p>
          </table:table-cell>
          <table:table-cell office:value-type="float" office:value="2154555" table:style-name="ce61">
            <text:p>2,154,555</text:p>
          </table:table-cell>
          <table:table-cell office:value-type="float" office:value="54600" table:style-name="ce61">
            <text:p>54,600</text:p>
          </table:table-cell>
          <table:table-cell office:value-type="float" office:value="233961" table:style-name="ce61">
            <text:p>233,9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54600" table:style-name="ce61">
            <text:p>54,600</text:p>
          </table:table-cell>
          <table:table-cell office:value-type="float" office:value="2154555" table:style-name="ce61">
            <text:p>2,154,555</text:p>
          </table:table-cell>
          <table:table-cell office:value-type="float" office:value="54600" table:style-name="ce61">
            <text:p>54,600</text:p>
          </table:table-cell>
          <table:table-cell office:value-type="float" office:value="233961" table:style-name="ce61">
            <text:p>233,9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165397" table:style-name="ce61">
            <text:p>165,397</text:p>
          </table:table-cell>
          <table:table-cell office:value-type="float" office:value="16192981" table:style-name="ce61">
            <text:p>16,192,981</text:p>
          </table:table-cell>
          <table:table-cell office:value-type="float" office:value="76263" table:style-name="ce61">
            <text:p>76,263</text:p>
          </table:table-cell>
          <table:table-cell office:value-type="float" office:value="12443302" table:style-name="ce61">
            <text:p>12,443,302</text:p>
          </table:table-cell>
          <table:table-cell office:value-type="float" office:value="89134" table:style-name="ce61">
            <text:p>89,134</text:p>
          </table:table-cell>
          <table:table-cell office:value-type="float" office:value="3749679" table:style-name="ce62">
            <text:p>3,749,679</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0" table:style-name="ce61">
            <text:p>0</text:p>
          </table:table-cell>
          <table:table-cell office:value-type="float" office:value="344330" table:style-name="ce61">
            <text:p>344,33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44330" table:style-name="ce62">
            <text:p>344,33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44330" table:style-name="ce61">
            <text:p>344,33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44330" table:style-name="ce62">
            <text:p>344,33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65397" table:style-name="ce61">
            <text:p>165,397</text:p>
          </table:table-cell>
          <table:table-cell office:value-type="float" office:value="15848651" table:style-name="ce61">
            <text:p>15,848,651</text:p>
          </table:table-cell>
          <table:table-cell office:value-type="float" office:value="76263" table:style-name="ce61">
            <text:p>76,263</text:p>
          </table:table-cell>
          <table:table-cell office:value-type="float" office:value="12443302" table:style-name="ce61">
            <text:p>12,443,302</text:p>
          </table:table-cell>
          <table:table-cell office:value-type="float" office:value="89134" table:style-name="ce61">
            <text:p>89,134</text:p>
          </table:table-cell>
          <table:table-cell office:value-type="float" office:value="3405349" table:style-name="ce62">
            <text:p>3,405,349</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165397" table:style-name="ce61">
            <text:p>165,397</text:p>
          </table:table-cell>
          <table:table-cell office:value-type="float" office:value="15848651" table:style-name="ce61">
            <text:p>15,848,651</text:p>
          </table:table-cell>
          <table:table-cell office:value-type="float" office:value="76263" table:style-name="ce61">
            <text:p>76,263</text:p>
          </table:table-cell>
          <table:table-cell office:value-type="float" office:value="12443302" table:style-name="ce61">
            <text:p>12,443,302</text:p>
          </table:table-cell>
          <table:table-cell office:value-type="float" office:value="89134" table:style-name="ce61">
            <text:p>89,134</text:p>
          </table:table-cell>
          <table:table-cell office:value-type="float" office:value="3405349" table:style-name="ce62">
            <text:p>3,405,349</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20000" table:style-name="ce61">
            <text:p>20,000</text:p>
          </table:table-cell>
          <table:table-cell office:value-type="float" office:value="596000" table:style-name="ce61">
            <text:p>596,000</text:p>
          </table:table-cell>
          <table:table-cell office:value-type="float" office:value="20000" table:style-name="ce61">
            <text:p>20,000</text:p>
          </table:table-cell>
          <table:table-cell office:value-type="float" office:value="20000" table:style-name="ce61">
            <text:p>20,00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20000" table:style-name="ce61">
            <text:p>20,000</text:p>
          </table:table-cell>
          <table:table-cell office:value-type="float" office:value="596000" table:style-name="ce61">
            <text:p>596,000</text:p>
          </table:table-cell>
          <table:table-cell office:value-type="float" office:value="20000" table:style-name="ce61">
            <text:p>20,000</text:p>
          </table:table-cell>
          <table:table-cell office:value-type="float" office:value="20000" table:style-name="ce61">
            <text:p>20,00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20000" table:style-name="ce61">
            <text:p>20,000</text:p>
          </table:table-cell>
          <table:table-cell office:value-type="float" office:value="596000" table:style-name="ce61">
            <text:p>596,000</text:p>
          </table:table-cell>
          <table:table-cell office:value-type="float" office:value="20000" table:style-name="ce61">
            <text:p>20,000</text:p>
          </table:table-cell>
          <table:table-cell office:value-type="float" office:value="20000" table:style-name="ce61">
            <text:p>20,000</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3</text:p>
          </table:table-cell>
          <table:table-cell office:value-type="string" table:style-name="ce60">
            <text:p>　　災害準備金</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146962" table:style-name="ce61">
            <text:p>146,962</text:p>
          </table:table-cell>
          <table:table-cell office:value-type="float" office:value="5157374" table:style-name="ce61">
            <text:p>5,157,374</text:p>
          </table:table-cell>
          <table:table-cell office:value-type="float" office:value="146962" table:style-name="ce61">
            <text:p>146,962</text:p>
          </table:table-cell>
          <table:table-cell office:value-type="float" office:value="5157374" table:style-name="ce61">
            <text:p>5,157,37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墊付款</text:p>
          </table:table-cell>
          <table:table-cell office:value-type="float" office:value="146962" table:style-name="ce61">
            <text:p>146,962</text:p>
          </table:table-cell>
          <table:table-cell office:value-type="float" office:value="4176735" table:style-name="ce61">
            <text:p>4,176,735</text:p>
          </table:table-cell>
          <table:table-cell office:value-type="float" office:value="146962" table:style-name="ce61">
            <text:p>146,962</text:p>
          </table:table-cell>
          <table:table-cell office:value-type="float" office:value="4176735" table:style-name="ce61">
            <text:p>4,176,73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退還以前年度歲入款</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0585299" table:style-name="ce61">
            <text:p>10,585,299</text:p>
          </table:table-cell>
          <table:table-cell office:value-type="float" office:value="105377407" table:style-name="ce61">
            <text:p>105,377,407</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215092760" table:style-name="ce61">
            <text:p>215,092,760</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218604415" table:style-name="ce61">
            <text:p>218,604,415</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556132" table:style-name="ce61">
            <text:p>556,13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219160547" table:style-name="ce61">
            <text:p>219,160,547</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09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09年9月公庫收支-歲入"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7"/>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88"/>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8"/>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23960118" table:style-name="ce61">
            <text:p>23,960,118</text:p>
          </table:table-cell>
          <table:table-cell office:value-type="float" office:value="202789881" table:style-name="ce61">
            <text:p>202,789,881</text:p>
          </table:table-cell>
          <table:table-cell office:value-type="float" office:value="23960118" table:style-name="ce61">
            <text:p>23,960,118</text:p>
          </table:table-cell>
          <table:table-cell office:value-type="float" office:value="177466997" table:style-name="ce61">
            <text:p>177,466,997</text:p>
          </table:table-cell>
          <table:table-cell office:value-type="float" office:value="0" table:style-name="ce61">
            <text:p>0</text:p>
          </table:table-cell>
          <table:table-cell office:value-type="float" office:value="25322884" table:style-name="ce62">
            <text:p>25,322,884</text:p>
          </table:table-cell>
          <table:table-cell table:number-columns-repeated="16374" table:style-name="ce88"/>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23960118" table:style-name="ce61">
            <text:p>23,960,118</text:p>
          </table:table-cell>
          <table:table-cell office:value-type="float" office:value="202789881" table:style-name="ce61">
            <text:p>202,789,881</text:p>
          </table:table-cell>
          <table:table-cell office:value-type="float" office:value="23960118" table:style-name="ce61">
            <text:p>23,960,118</text:p>
          </table:table-cell>
          <table:table-cell office:value-type="float" office:value="177466997" table:style-name="ce61">
            <text:p>177,466,997</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11807784" table:style-name="ce61">
            <text:p>11,807,784</text:p>
          </table:table-cell>
          <table:table-cell office:value-type="float" office:value="96444359" table:style-name="ce61">
            <text:p>96,444,359</text:p>
          </table:table-cell>
          <table:table-cell office:value-type="float" office:value="11807784" table:style-name="ce61">
            <text:p>11,807,784</text:p>
          </table:table-cell>
          <table:table-cell office:value-type="float" office:value="96444359" table:style-name="ce61">
            <text:p>96,444,3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1024000" table:style-name="ce61">
            <text:p>1,024,000</text:p>
          </table:table-cell>
          <table:table-cell office:value-type="float" office:value="2882353" table:style-name="ce61">
            <text:p>2,882,353</text:p>
          </table:table-cell>
          <table:table-cell office:value-type="float" office:value="1024000" table:style-name="ce61">
            <text:p>1,024,000</text:p>
          </table:table-cell>
          <table:table-cell office:value-type="float" office:value="2882353" table:style-name="ce61">
            <text:p>2,882,3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1024000" table:style-name="ce61">
            <text:p>1,024,000</text:p>
          </table:table-cell>
          <table:table-cell office:value-type="float" office:value="1146973" table:style-name="ce61">
            <text:p>1,146,973</text:p>
          </table:table-cell>
          <table:table-cell office:value-type="float" office:value="1024000" table:style-name="ce61">
            <text:p>1,024,000</text:p>
          </table:table-cell>
          <table:table-cell office:value-type="float" office:value="1146973" table:style-name="ce61">
            <text:p>1,146,9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1440" table:style-name="ce61">
            <text:p>1,440</text:p>
          </table:table-cell>
          <table:table-cell office:value-type="float" office:value="207742" table:style-name="ce61">
            <text:p>207,742</text:p>
          </table:table-cell>
          <table:table-cell office:value-type="float" office:value="1440" table:style-name="ce61">
            <text:p>1,440</text:p>
          </table:table-cell>
          <table:table-cell office:value-type="float" office:value="207742" table:style-name="ce61">
            <text:p>207,74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1440" table:style-name="ce61">
            <text:p>1,440</text:p>
          </table:table-cell>
          <table:table-cell office:value-type="float" office:value="207742" table:style-name="ce61">
            <text:p>207,742</text:p>
          </table:table-cell>
          <table:table-cell office:value-type="float" office:value="1440" table:style-name="ce61">
            <text:p>1,440</text:p>
          </table:table-cell>
          <table:table-cell office:value-type="float" office:value="207742" table:style-name="ce61">
            <text:p>207,74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245600" table:style-name="ce61">
            <text:p>245,600</text:p>
          </table:table-cell>
          <table:table-cell office:value-type="float" office:value="2726475" table:style-name="ce61">
            <text:p>2,726,475</text:p>
          </table:table-cell>
          <table:table-cell office:value-type="float" office:value="245600" table:style-name="ce61">
            <text:p>245,600</text:p>
          </table:table-cell>
          <table:table-cell office:value-type="float" office:value="2726475" table:style-name="ce61">
            <text:p>2,726,4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245600" table:style-name="ce61">
            <text:p>245,600</text:p>
          </table:table-cell>
          <table:table-cell office:value-type="float" office:value="2726475" table:style-name="ce61">
            <text:p>2,726,475</text:p>
          </table:table-cell>
          <table:table-cell office:value-type="float" office:value="245600" table:style-name="ce61">
            <text:p>245,600</text:p>
          </table:table-cell>
          <table:table-cell office:value-type="float" office:value="2726475" table:style-name="ce61">
            <text:p>2,726,47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785295" table:style-name="ce61">
            <text:p>785,295</text:p>
          </table:table-cell>
          <table:table-cell office:value-type="float" office:value="1023216" table:style-name="ce61">
            <text:p>1,023,216</text:p>
          </table:table-cell>
          <table:table-cell office:value-type="float" office:value="785295" table:style-name="ce61">
            <text:p>785,295</text:p>
          </table:table-cell>
          <table:table-cell office:value-type="float" office:value="1023216" table:style-name="ce61">
            <text:p>1,023,2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785295" table:style-name="ce61">
            <text:p>785,295</text:p>
          </table:table-cell>
          <table:table-cell office:value-type="float" office:value="1023216" table:style-name="ce61">
            <text:p>1,023,216</text:p>
          </table:table-cell>
          <table:table-cell office:value-type="float" office:value="785295" table:style-name="ce61">
            <text:p>785,295</text:p>
          </table:table-cell>
          <table:table-cell office:value-type="float" office:value="1023216" table:style-name="ce61">
            <text:p>1,023,21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18002" table:style-name="ce61">
            <text:p>18,002</text:p>
          </table:table-cell>
          <table:table-cell office:value-type="float" office:value="153295" table:style-name="ce61">
            <text:p>153,295</text:p>
          </table:table-cell>
          <table:table-cell office:value-type="float" office:value="18002" table:style-name="ce61">
            <text:p>18,002</text:p>
          </table:table-cell>
          <table:table-cell office:value-type="float" office:value="153295" table:style-name="ce61">
            <text:p>153,29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18002" table:style-name="ce61">
            <text:p>18,002</text:p>
          </table:table-cell>
          <table:table-cell office:value-type="float" office:value="153295" table:style-name="ce61">
            <text:p>153,295</text:p>
          </table:table-cell>
          <table:table-cell office:value-type="float" office:value="18002" table:style-name="ce61">
            <text:p>18,002</text:p>
          </table:table-cell>
          <table:table-cell office:value-type="float" office:value="153295" table:style-name="ce61">
            <text:p>153,29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9733447" table:style-name="ce61">
            <text:p>9,733,447</text:p>
          </table:table-cell>
          <table:table-cell office:value-type="float" office:value="89451278" table:style-name="ce61">
            <text:p>89,451,278</text:p>
          </table:table-cell>
          <table:table-cell office:value-type="float" office:value="9733447" table:style-name="ce61">
            <text:p>9,733,447</text:p>
          </table:table-cell>
          <table:table-cell office:value-type="float" office:value="89451278" table:style-name="ce61">
            <text:p>89,451,27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9733447" table:style-name="ce61">
            <text:p>9,733,447</text:p>
          </table:table-cell>
          <table:table-cell office:value-type="float" office:value="89451278" table:style-name="ce61">
            <text:p>89,451,278</text:p>
          </table:table-cell>
          <table:table-cell office:value-type="float" office:value="9733447" table:style-name="ce61">
            <text:p>9,733,447</text:p>
          </table:table-cell>
          <table:table-cell office:value-type="float" office:value="89451278" table:style-name="ce61">
            <text:p>89,451,27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5417" table:style-name="ce61">
            <text:p>5,417</text:p>
          </table:table-cell>
          <table:table-cell office:value-type="float" office:value="43704" table:style-name="ce61">
            <text:p>43,704</text:p>
          </table:table-cell>
          <table:table-cell office:value-type="float" office:value="5417" table:style-name="ce61">
            <text:p>5,417</text:p>
          </table:table-cell>
          <table:table-cell office:value-type="float" office:value="43704" table:style-name="ce61">
            <text:p>43,7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5417" table:style-name="ce61">
            <text:p>5,417</text:p>
          </table:table-cell>
          <table:table-cell office:value-type="float" office:value="43704" table:style-name="ce61">
            <text:p>43,704</text:p>
          </table:table-cell>
          <table:table-cell office:value-type="float" office:value="5417" table:style-name="ce61">
            <text:p>5,417</text:p>
          </table:table-cell>
          <table:table-cell office:value-type="float" office:value="43704" table:style-name="ce61">
            <text:p>43,7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5417" table:style-name="ce61">
            <text:p>5,417</text:p>
          </table:table-cell>
          <table:table-cell office:value-type="float" office:value="43704" table:style-name="ce61">
            <text:p>43,704</text:p>
          </table:table-cell>
          <table:table-cell office:value-type="float" office:value="5417" table:style-name="ce61">
            <text:p>5,417</text:p>
          </table:table-cell>
          <table:table-cell office:value-type="float" office:value="43704" table:style-name="ce61">
            <text:p>43,7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567410" table:style-name="ce61">
            <text:p>567,410</text:p>
          </table:table-cell>
          <table:table-cell office:value-type="float" office:value="6417144" table:style-name="ce61">
            <text:p>6,417,144</text:p>
          </table:table-cell>
          <table:table-cell office:value-type="float" office:value="567410" table:style-name="ce61">
            <text:p>567,410</text:p>
          </table:table-cell>
          <table:table-cell office:value-type="float" office:value="6417144" table:style-name="ce61">
            <text:p>6,417,1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5400" table:style-name="ce61">
            <text:p>5,400</text:p>
          </table:table-cell>
          <table:table-cell office:value-type="float" office:value="71400" table:style-name="ce61">
            <text:p>71,400</text:p>
          </table:table-cell>
          <table:table-cell office:value-type="float" office:value="5400" table:style-name="ce61">
            <text:p>5,400</text:p>
          </table:table-cell>
          <table:table-cell office:value-type="float" office:value="71400" table:style-name="ce61">
            <text:p>71,4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5400" table:style-name="ce61">
            <text:p>5,400</text:p>
          </table:table-cell>
          <table:table-cell office:value-type="float" office:value="71400" table:style-name="ce61">
            <text:p>71,400</text:p>
          </table:table-cell>
          <table:table-cell office:value-type="float" office:value="5400" table:style-name="ce61">
            <text:p>5,400</text:p>
          </table:table-cell>
          <table:table-cell office:value-type="float" office:value="71400" table:style-name="ce61">
            <text:p>71,4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562010" table:style-name="ce61">
            <text:p>562,010</text:p>
          </table:table-cell>
          <table:table-cell office:value-type="float" office:value="6345744" table:style-name="ce61">
            <text:p>6,345,744</text:p>
          </table:table-cell>
          <table:table-cell office:value-type="float" office:value="562010" table:style-name="ce61">
            <text:p>562,010</text:p>
          </table:table-cell>
          <table:table-cell office:value-type="float" office:value="6345744" table:style-name="ce61">
            <text:p>6,345,7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2400" table:style-name="ce61">
            <text:p>2,400</text:p>
          </table:table-cell>
          <table:table-cell office:value-type="float" office:value="48500" table:style-name="ce61">
            <text:p>48,500</text:p>
          </table:table-cell>
          <table:table-cell office:value-type="float" office:value="2400" table:style-name="ce61">
            <text:p>2,400</text:p>
          </table:table-cell>
          <table:table-cell office:value-type="float" office:value="48500" table:style-name="ce61">
            <text:p>48,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509170" table:style-name="ce61">
            <text:p>509,170</text:p>
          </table:table-cell>
          <table:table-cell office:value-type="float" office:value="4202450" table:style-name="ce61">
            <text:p>4,202,450</text:p>
          </table:table-cell>
          <table:table-cell office:value-type="float" office:value="509170" table:style-name="ce61">
            <text:p>509,170</text:p>
          </table:table-cell>
          <table:table-cell office:value-type="float" office:value="4202450" table:style-name="ce61">
            <text:p>4,202,4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50440" table:style-name="ce61">
            <text:p>50,440</text:p>
          </table:table-cell>
          <table:table-cell office:value-type="float" office:value="2094794" table:style-name="ce61">
            <text:p>2,094,794</text:p>
          </table:table-cell>
          <table:table-cell office:value-type="float" office:value="50440" table:style-name="ce61">
            <text:p>50,440</text:p>
          </table:table-cell>
          <table:table-cell office:value-type="float" office:value="2094794" table:style-name="ce61">
            <text:p>2,094,7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30410" table:style-name="ce61">
            <text:p>30,410</text:p>
          </table:table-cell>
          <table:table-cell office:value-type="float" office:value="823691" table:style-name="ce61">
            <text:p>823,691</text:p>
          </table:table-cell>
          <table:table-cell office:value-type="float" office:value="30410" table:style-name="ce61">
            <text:p>30,410</text:p>
          </table:table-cell>
          <table:table-cell office:value-type="float" office:value="823691" table:style-name="ce61">
            <text:p>823,6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30410" table:style-name="ce61">
            <text:p>30,410</text:p>
          </table:table-cell>
          <table:table-cell office:value-type="float" office:value="580385" table:style-name="ce61">
            <text:p>580,385</text:p>
          </table:table-cell>
          <table:table-cell office:value-type="float" office:value="30410" table:style-name="ce61">
            <text:p>30,410</text:p>
          </table:table-cell>
          <table:table-cell office:value-type="float" office:value="580385" table:style-name="ce61">
            <text:p>580,38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25910" table:style-name="ce61">
            <text:p>25,910</text:p>
          </table:table-cell>
          <table:table-cell office:value-type="float" office:value="61306" table:style-name="ce61">
            <text:p>61,306</text:p>
          </table:table-cell>
          <table:table-cell office:value-type="float" office:value="25910" table:style-name="ce61">
            <text:p>25,910</text:p>
          </table:table-cell>
          <table:table-cell office:value-type="float" office:value="61306" table:style-name="ce61">
            <text:p>61,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4500" table:style-name="ce61">
            <text:p>4,500</text:p>
          </table:table-cell>
          <table:table-cell office:value-type="float" office:value="519079" table:style-name="ce61">
            <text:p>519,079</text:p>
          </table:table-cell>
          <table:table-cell office:value-type="float" office:value="4500" table:style-name="ce61">
            <text:p>4,500</text:p>
          </table:table-cell>
          <table:table-cell office:value-type="float" office:value="519079" table:style-name="ce61">
            <text:p>519,0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11399012" table:style-name="ce61">
            <text:p>11,399,012</text:p>
          </table:table-cell>
          <table:table-cell office:value-type="float" office:value="96926506" table:style-name="ce61">
            <text:p>96,926,506</text:p>
          </table:table-cell>
          <table:table-cell office:value-type="float" office:value="11399012" table:style-name="ce61">
            <text:p>11,399,012</text:p>
          </table:table-cell>
          <table:table-cell office:value-type="float" office:value="71603622" table:style-name="ce61">
            <text:p>71,603,622</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11399012" table:style-name="ce61">
            <text:p>11,399,012</text:p>
          </table:table-cell>
          <table:table-cell office:value-type="float" office:value="96926506" table:style-name="ce61">
            <text:p>96,926,506</text:p>
          </table:table-cell>
          <table:table-cell office:value-type="float" office:value="11399012" table:style-name="ce61">
            <text:p>11,399,012</text:p>
          </table:table-cell>
          <table:table-cell office:value-type="float" office:value="71603622" table:style-name="ce61">
            <text:p>71,603,622</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0" table:style-name="ce61">
            <text:p>0</text:p>
          </table:table-cell>
          <table:table-cell office:value-type="float" office:value="2810231" table:style-name="ce61">
            <text:p>2,810,231</text:p>
          </table:table-cell>
          <table:table-cell office:value-type="float" office:value="0" table:style-name="ce61">
            <text:p>0</text:p>
          </table:table-cell>
          <table:table-cell office:value-type="float" office:value="2810231" table:style-name="ce61">
            <text:p>2,810,2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11399012" table:style-name="ce61">
            <text:p>11,399,012</text:p>
          </table:table-cell>
          <table:table-cell office:value-type="float" office:value="94116275" table:style-name="ce61">
            <text:p>94,116,275</text:p>
          </table:table-cell>
          <table:table-cell office:value-type="float" office:value="11399012" table:style-name="ce61">
            <text:p>11,399,012</text:p>
          </table:table-cell>
          <table:table-cell office:value-type="float" office:value="68793391" table:style-name="ce61">
            <text:p>68,793,391</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150085" table:style-name="ce61">
            <text:p>150,085</text:p>
          </table:table-cell>
          <table:table-cell office:value-type="float" office:value="2120477" table:style-name="ce61">
            <text:p>2,120,477</text:p>
          </table:table-cell>
          <table:table-cell office:value-type="float" office:value="150085" table:style-name="ce61">
            <text:p>150,085</text:p>
          </table:table-cell>
          <table:table-cell office:value-type="float" office:value="2120477" table:style-name="ce61">
            <text:p>2,120,47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150085" table:style-name="ce61">
            <text:p>150,085</text:p>
          </table:table-cell>
          <table:table-cell office:value-type="float" office:value="2120477" table:style-name="ce61">
            <text:p>2,120,477</text:p>
          </table:table-cell>
          <table:table-cell office:value-type="float" office:value="150085" table:style-name="ce61">
            <text:p>150,085</text:p>
          </table:table-cell>
          <table:table-cell office:value-type="float" office:value="2120477" table:style-name="ce61">
            <text:p>2,120,47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3044" table:style-name="ce61">
            <text:p>3,044</text:p>
          </table:table-cell>
          <table:table-cell office:value-type="float" office:value="76897" table:style-name="ce61">
            <text:p>76,897</text:p>
          </table:table-cell>
          <table:table-cell office:value-type="float" office:value="3044" table:style-name="ce61">
            <text:p>3,044</text:p>
          </table:table-cell>
          <table:table-cell office:value-type="float" office:value="76897" table:style-name="ce61">
            <text:p>76,8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123501" table:style-name="ce61">
            <text:p>123,501</text:p>
          </table:table-cell>
          <table:table-cell office:value-type="float" office:value="1919663" table:style-name="ce61">
            <text:p>1,919,663</text:p>
          </table:table-cell>
          <table:table-cell office:value-type="float" office:value="123501" table:style-name="ce61">
            <text:p>123,501</text:p>
          </table:table-cell>
          <table:table-cell office:value-type="float" office:value="1919663" table:style-name="ce61">
            <text:p>1,919,6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23540" table:style-name="ce61">
            <text:p>23,540</text:p>
          </table:table-cell>
          <table:table-cell office:value-type="float" office:value="123917" table:style-name="ce61">
            <text:p>123,917</text:p>
          </table:table-cell>
          <table:table-cell office:value-type="float" office:value="23540" table:style-name="ce61">
            <text:p>23,540</text:p>
          </table:table-cell>
          <table:table-cell office:value-type="float" office:value="123917" table:style-name="ce61">
            <text:p>123,91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1500" table:style-name="ce61">
            <text:p>1,500</text:p>
          </table:table-cell>
          <table:table-cell office:value-type="float" office:value="-9228624" table:style-name="ce61">
            <text:p>-9,228,624</text:p>
          </table:table-cell>
          <table:table-cell office:value-type="float" office:value="1500" table:style-name="ce61">
            <text:p>1,500</text:p>
          </table:table-cell>
          <table:table-cell office:value-type="float" office:value="-9228624" table:style-name="ce61">
            <text:p>-9,228,62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暫收款</text:p>
          </table:table-cell>
          <table:table-cell office:value-type="float" office:value="1500" table:style-name="ce61">
            <text:p>1,500</text:p>
          </table:table-cell>
          <table:table-cell office:value-type="float" office:value="-9228624" table:style-name="ce61">
            <text:p>-9,228,624</text:p>
          </table:table-cell>
          <table:table-cell office:value-type="float" office:value="1500" table:style-name="ce61">
            <text:p>1,500</text:p>
          </table:table-cell>
          <table:table-cell office:value-type="float" office:value="-9228624" table:style-name="ce61">
            <text:p>-9,228,62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23961618" table:style-name="ce61">
            <text:p>23,961,618</text:p>
          </table:table-cell>
          <table:table-cell office:value-type="float" office:value="193561257" table:style-name="ce61">
            <text:p>193,561,257</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9月公庫收支-歲出" table:style-name="ta6">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7"/>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88"/>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88"/>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6067762" table:style-name="ce61">
            <text:p>16,067,762</text:p>
          </table:table-cell>
          <table:table-cell office:value-type="float" office:value="116287795" table:style-name="ce61">
            <text:p>116,287,795</text:p>
          </table:table-cell>
          <table:table-cell office:value-type="float" office:value="13284358" table:style-name="ce61">
            <text:p>13,284,358</text:p>
          </table:table-cell>
          <table:table-cell office:value-type="float" office:value="103321030" table:style-name="ce61">
            <text:p>103,321,030</text:p>
          </table:table-cell>
          <table:table-cell office:value-type="float" office:value="2783404" table:style-name="ce61">
            <text:p>2,783,404</text:p>
          </table:table-cell>
          <table:table-cell office:value-type="float" office:value="12966765" table:style-name="ce62">
            <text:p>12,966,765</text:p>
          </table:table-cell>
          <table:table-cell table:number-columns-repeated="16374" table:style-name="ce88"/>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12159859" table:style-name="ce61">
            <text:p>12,159,859</text:p>
          </table:table-cell>
          <table:table-cell office:value-type="float" office:value="89137649" table:style-name="ce61">
            <text:p>89,137,649</text:p>
          </table:table-cell>
          <table:table-cell office:value-type="float" office:value="12159859" table:style-name="ce61">
            <text:p>12,159,859</text:p>
          </table:table-cell>
          <table:table-cell office:value-type="float" office:value="89108611" table:style-name="ce61">
            <text:p>89,108,611</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6556783" table:style-name="ce61">
            <text:p>6,556,783</text:p>
          </table:table-cell>
          <table:table-cell office:value-type="float" office:value="53827427" table:style-name="ce61">
            <text:p>53,827,427</text:p>
          </table:table-cell>
          <table:table-cell office:value-type="float" office:value="6556783" table:style-name="ce61">
            <text:p>6,556,783</text:p>
          </table:table-cell>
          <table:table-cell office:value-type="float" office:value="53827427" table:style-name="ce61">
            <text:p>53,827,42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481527" table:style-name="ce61">
            <text:p>1,481,527</text:p>
          </table:table-cell>
          <table:table-cell office:value-type="float" office:value="16895139" table:style-name="ce61">
            <text:p>16,895,139</text:p>
          </table:table-cell>
          <table:table-cell office:value-type="float" office:value="1481527" table:style-name="ce61">
            <text:p>1,481,527</text:p>
          </table:table-cell>
          <table:table-cell office:value-type="float" office:value="16895139" table:style-name="ce61">
            <text:p>16,895,1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221176" table:style-name="ce61">
            <text:p>1,221,176</text:p>
          </table:table-cell>
          <table:table-cell office:value-type="float" office:value="15369286" table:style-name="ce61">
            <text:p>15,369,286</text:p>
          </table:table-cell>
          <table:table-cell office:value-type="float" office:value="1221176" table:style-name="ce61">
            <text:p>1,221,176</text:p>
          </table:table-cell>
          <table:table-cell office:value-type="float" office:value="15369286" table:style-name="ce61">
            <text:p>15,369,2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33848" table:style-name="ce61">
            <text:p>33,848</text:p>
          </table:table-cell>
          <table:table-cell office:value-type="float" office:value="358323" table:style-name="ce61">
            <text:p>358,323</text:p>
          </table:table-cell>
          <table:table-cell office:value-type="float" office:value="33848" table:style-name="ce61">
            <text:p>33,848</text:p>
          </table:table-cell>
          <table:table-cell office:value-type="float" office:value="358323" table:style-name="ce61">
            <text:p>358,32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179330" table:style-name="ce61">
            <text:p>179,330</text:p>
          </table:table-cell>
          <table:table-cell office:value-type="float" office:value="1011149" table:style-name="ce61">
            <text:p>1,011,149</text:p>
          </table:table-cell>
          <table:table-cell office:value-type="float" office:value="179330" table:style-name="ce61">
            <text:p>179,330</text:p>
          </table:table-cell>
          <table:table-cell office:value-type="float" office:value="1011149" table:style-name="ce61">
            <text:p>1,011,14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0" table:style-name="ce61">
            <text:p>0</text:p>
          </table:table-cell>
          <table:table-cell office:value-type="float" office:value="4990" table:style-name="ce61">
            <text:p>4,990</text:p>
          </table:table-cell>
          <table:table-cell office:value-type="float" office:value="0" table:style-name="ce61">
            <text:p>0</text:p>
          </table:table-cell>
          <table:table-cell office:value-type="float" office:value="4990" table:style-name="ce61">
            <text:p>4,99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47173" table:style-name="ce61">
            <text:p>47,173</text:p>
          </table:table-cell>
          <table:table-cell office:value-type="float" office:value="151391" table:style-name="ce61">
            <text:p>151,391</text:p>
          </table:table-cell>
          <table:table-cell office:value-type="float" office:value="47173" table:style-name="ce61">
            <text:p>47,173</text:p>
          </table:table-cell>
          <table:table-cell office:value-type="float" office:value="151391" table:style-name="ce61">
            <text:p>151,3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226476" table:style-name="ce61">
            <text:p>1,226,476</text:p>
          </table:table-cell>
          <table:table-cell office:value-type="float" office:value="15124414" table:style-name="ce61">
            <text:p>15,124,414</text:p>
          </table:table-cell>
          <table:table-cell office:value-type="float" office:value="1226476" table:style-name="ce61">
            <text:p>1,226,476</text:p>
          </table:table-cell>
          <table:table-cell office:value-type="float" office:value="15124414" table:style-name="ce61">
            <text:p>15,124,41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396476" table:style-name="ce61">
            <text:p>396,476</text:p>
          </table:table-cell>
          <table:table-cell office:value-type="float" office:value="5230414" table:style-name="ce61">
            <text:p>5,230,414</text:p>
          </table:table-cell>
          <table:table-cell office:value-type="float" office:value="396476" table:style-name="ce61">
            <text:p>396,476</text:p>
          </table:table-cell>
          <table:table-cell office:value-type="float" office:value="5230414" table:style-name="ce61">
            <text:p>5,230,41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830000" table:style-name="ce61">
            <text:p>830,000</text:p>
          </table:table-cell>
          <table:table-cell office:value-type="float" office:value="9894000" table:style-name="ce61">
            <text:p>9,894,000</text:p>
          </table:table-cell>
          <table:table-cell office:value-type="float" office:value="830000" table:style-name="ce61">
            <text:p>830,000</text:p>
          </table:table-cell>
          <table:table-cell office:value-type="float" office:value="9894000" table:style-name="ce61">
            <text:p>9,89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3845550" table:style-name="ce61">
            <text:p>3,845,550</text:p>
          </table:table-cell>
          <table:table-cell office:value-type="float" office:value="21780317" table:style-name="ce61">
            <text:p>21,780,317</text:p>
          </table:table-cell>
          <table:table-cell office:value-type="float" office:value="3845550" table:style-name="ce61">
            <text:p>3,845,550</text:p>
          </table:table-cell>
          <table:table-cell office:value-type="float" office:value="21780317" table:style-name="ce61">
            <text:p>21,780,31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1934228" table:style-name="ce61">
            <text:p>1,934,228</text:p>
          </table:table-cell>
          <table:table-cell office:value-type="float" office:value="17161037" table:style-name="ce61">
            <text:p>17,161,037</text:p>
          </table:table-cell>
          <table:table-cell office:value-type="float" office:value="1934228" table:style-name="ce61">
            <text:p>1,934,228</text:p>
          </table:table-cell>
          <table:table-cell office:value-type="float" office:value="17161037" table:style-name="ce61">
            <text:p>17,161,03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6789" table:style-name="ce61">
            <text:p>6,789</text:p>
          </table:table-cell>
          <table:table-cell office:value-type="float" office:value="49688" table:style-name="ce61">
            <text:p>49,688</text:p>
          </table:table-cell>
          <table:table-cell office:value-type="float" office:value="6789" table:style-name="ce61">
            <text:p>6,789</text:p>
          </table:table-cell>
          <table:table-cell office:value-type="float" office:value="49688" table:style-name="ce61">
            <text:p>49,68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1735428" table:style-name="ce61">
            <text:p>1,735,428</text:p>
          </table:table-cell>
          <table:table-cell office:value-type="float" office:value="3640780" table:style-name="ce61">
            <text:p>3,640,780</text:p>
          </table:table-cell>
          <table:table-cell office:value-type="float" office:value="1735428" table:style-name="ce61">
            <text:p>1,735,428</text:p>
          </table:table-cell>
          <table:table-cell office:value-type="float" office:value="3640780" table:style-name="ce61">
            <text:p>3,640,7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169105" table:style-name="ce61">
            <text:p>169,105</text:p>
          </table:table-cell>
          <table:table-cell office:value-type="float" office:value="921209" table:style-name="ce61">
            <text:p>921,209</text:p>
          </table:table-cell>
          <table:table-cell office:value-type="float" office:value="169105" table:style-name="ce61">
            <text:p>169,105</text:p>
          </table:table-cell>
          <table:table-cell office:value-type="float" office:value="921209" table:style-name="ce61">
            <text:p>921,20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3230" table:style-name="ce61">
            <text:p>3,230</text:p>
          </table:table-cell>
          <table:table-cell office:value-type="float" office:value="27557" table:style-name="ce61">
            <text:p>27,557</text:p>
          </table:table-cell>
          <table:table-cell office:value-type="float" office:value="3230" table:style-name="ce61">
            <text:p>3,230</text:p>
          </table:table-cell>
          <table:table-cell office:value-type="float" office:value="27557" table:style-name="ce61">
            <text:p>27,55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3230" table:style-name="ce61">
            <text:p>3,230</text:p>
          </table:table-cell>
          <table:table-cell office:value-type="float" office:value="27557" table:style-name="ce61">
            <text:p>27,557</text:p>
          </table:table-cell>
          <table:table-cell office:value-type="float" office:value="3230" table:style-name="ce61">
            <text:p>3,230</text:p>
          </table:table-cell>
          <table:table-cell office:value-type="float" office:value="27557" table:style-name="ce61">
            <text:p>27,55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312250" table:style-name="ce61">
            <text:p>312,250</text:p>
          </table:table-cell>
          <table:table-cell office:value-type="float" office:value="3398353" table:style-name="ce61">
            <text:p>3,398,353</text:p>
          </table:table-cell>
          <table:table-cell office:value-type="float" office:value="312250" table:style-name="ce61">
            <text:p>312,250</text:p>
          </table:table-cell>
          <table:table-cell office:value-type="float" office:value="3398353" table:style-name="ce61">
            <text:p>3,398,3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277574" table:style-name="ce61">
            <text:p>277,574</text:p>
          </table:table-cell>
          <table:table-cell office:value-type="float" office:value="3036483" table:style-name="ce61">
            <text:p>3,036,483</text:p>
          </table:table-cell>
          <table:table-cell office:value-type="float" office:value="277574" table:style-name="ce61">
            <text:p>277,574</text:p>
          </table:table-cell>
          <table:table-cell office:value-type="float" office:value="3036483" table:style-name="ce61">
            <text:p>3,036,48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194026" table:style-name="ce61">
            <text:p>194,026</text:p>
          </table:table-cell>
          <table:table-cell office:value-type="float" office:value="2105685" table:style-name="ce61">
            <text:p>2,105,685</text:p>
          </table:table-cell>
          <table:table-cell office:value-type="float" office:value="194026" table:style-name="ce61">
            <text:p>194,026</text:p>
          </table:table-cell>
          <table:table-cell office:value-type="float" office:value="2105685" table:style-name="ce61">
            <text:p>2,105,68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310" table:style-name="ce61">
            <text:p>310</text:p>
          </table:table-cell>
          <table:table-cell office:value-type="float" office:value="53028" table:style-name="ce61">
            <text:p>53,028</text:p>
          </table:table-cell>
          <table:table-cell office:value-type="float" office:value="310" table:style-name="ce61">
            <text:p>310</text:p>
          </table:table-cell>
          <table:table-cell office:value-type="float" office:value="53028" table:style-name="ce61">
            <text:p>53,02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83238" table:style-name="ce61">
            <text:p>83,238</text:p>
          </table:table-cell>
          <table:table-cell office:value-type="float" office:value="877770" table:style-name="ce61">
            <text:p>877,770</text:p>
          </table:table-cell>
          <table:table-cell office:value-type="float" office:value="83238" table:style-name="ce61">
            <text:p>83,238</text:p>
          </table:table-cell>
          <table:table-cell office:value-type="float" office:value="877770" table:style-name="ce61">
            <text:p>877,77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34676" table:style-name="ce61">
            <text:p>34,676</text:p>
          </table:table-cell>
          <table:table-cell office:value-type="float" office:value="361870" table:style-name="ce61">
            <text:p>361,870</text:p>
          </table:table-cell>
          <table:table-cell office:value-type="float" office:value="34676" table:style-name="ce61">
            <text:p>34,676</text:p>
          </table:table-cell>
          <table:table-cell office:value-type="float" office:value="361870" table:style-name="ce61">
            <text:p>361,87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34676" table:style-name="ce61">
            <text:p>34,676</text:p>
          </table:table-cell>
          <table:table-cell office:value-type="float" office:value="361870" table:style-name="ce61">
            <text:p>361,870</text:p>
          </table:table-cell>
          <table:table-cell office:value-type="float" office:value="34676" table:style-name="ce61">
            <text:p>34,676</text:p>
          </table:table-cell>
          <table:table-cell office:value-type="float" office:value="361870" table:style-name="ce61">
            <text:p>361,87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1954596" table:style-name="ce61">
            <text:p>1,954,596</text:p>
          </table:table-cell>
          <table:table-cell office:value-type="float" office:value="10492154" table:style-name="ce61">
            <text:p>10,492,154</text:p>
          </table:table-cell>
          <table:table-cell office:value-type="float" office:value="1954596" table:style-name="ce61">
            <text:p>1,954,596</text:p>
          </table:table-cell>
          <table:table-cell office:value-type="float" office:value="10463116" table:style-name="ce61">
            <text:p>10,463,116</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1282778" table:style-name="ce61">
            <text:p>1,282,778</text:p>
          </table:table-cell>
          <table:table-cell office:value-type="float" office:value="5699543" table:style-name="ce61">
            <text:p>5,699,543</text:p>
          </table:table-cell>
          <table:table-cell office:value-type="float" office:value="1282778" table:style-name="ce61">
            <text:p>1,282,778</text:p>
          </table:table-cell>
          <table:table-cell office:value-type="float" office:value="5670505" table:style-name="ce61">
            <text:p>5,670,505</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1260753" table:style-name="ce61">
            <text:p>1,260,753</text:p>
          </table:table-cell>
          <table:table-cell office:value-type="float" office:value="5458649" table:style-name="ce61">
            <text:p>5,458,649</text:p>
          </table:table-cell>
          <table:table-cell office:value-type="float" office:value="1260753" table:style-name="ce61">
            <text:p>1,260,753</text:p>
          </table:table-cell>
          <table:table-cell office:value-type="float" office:value="5429611" table:style-name="ce61">
            <text:p>5,429,611</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22025" table:style-name="ce61">
            <text:p>22,025</text:p>
          </table:table-cell>
          <table:table-cell office:value-type="float" office:value="41544" table:style-name="ce61">
            <text:p>41,544</text:p>
          </table:table-cell>
          <table:table-cell office:value-type="float" office:value="22025" table:style-name="ce61">
            <text:p>22,025</text:p>
          </table:table-cell>
          <table:table-cell office:value-type="float" office:value="41544" table:style-name="ce61">
            <text:p>41,5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0" table:style-name="ce61">
            <text:p>0</text:p>
          </table:table-cell>
          <table:table-cell office:value-type="float" office:value="6448" table:style-name="ce61">
            <text:p>6,448</text:p>
          </table:table-cell>
          <table:table-cell office:value-type="float" office:value="0" table:style-name="ce61">
            <text:p>0</text:p>
          </table:table-cell>
          <table:table-cell office:value-type="float" office:value="6448" table:style-name="ce61">
            <text:p>6,4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0" table:style-name="ce61">
            <text:p>0</text:p>
          </table:table-cell>
          <table:table-cell office:value-type="float" office:value="2868" table:style-name="ce61">
            <text:p>2,868</text:p>
          </table:table-cell>
          <table:table-cell office:value-type="float" office:value="0" table:style-name="ce61">
            <text:p>0</text:p>
          </table:table-cell>
          <table:table-cell office:value-type="float" office:value="2868" table:style-name="ce61">
            <text:p>2,8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0" table:style-name="ce61">
            <text:p>0</text:p>
          </table:table-cell>
          <table:table-cell office:value-type="float" office:value="3580" table:style-name="ce61">
            <text:p>3,580</text:p>
          </table:table-cell>
          <table:table-cell office:value-type="float" office:value="0" table:style-name="ce61">
            <text:p>0</text:p>
          </table:table-cell>
          <table:table-cell office:value-type="float" office:value="3580" table:style-name="ce61">
            <text:p>3,5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369352" table:style-name="ce61">
            <text:p>369,352</text:p>
          </table:table-cell>
          <table:table-cell office:value-type="float" office:value="3544555" table:style-name="ce61">
            <text:p>3,544,555</text:p>
          </table:table-cell>
          <table:table-cell office:value-type="float" office:value="369352" table:style-name="ce61">
            <text:p>369,352</text:p>
          </table:table-cell>
          <table:table-cell office:value-type="float" office:value="3544555" table:style-name="ce61">
            <text:p>3,544,55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369352" table:style-name="ce61">
            <text:p>369,352</text:p>
          </table:table-cell>
          <table:table-cell office:value-type="float" office:value="3544555" table:style-name="ce61">
            <text:p>3,544,555</text:p>
          </table:table-cell>
          <table:table-cell office:value-type="float" office:value="369352" table:style-name="ce61">
            <text:p>369,352</text:p>
          </table:table-cell>
          <table:table-cell office:value-type="float" office:value="3544555" table:style-name="ce61">
            <text:p>3,544,55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302466" table:style-name="ce61">
            <text:p>302,466</text:p>
          </table:table-cell>
          <table:table-cell office:value-type="float" office:value="1241608" table:style-name="ce61">
            <text:p>1,241,608</text:p>
          </table:table-cell>
          <table:table-cell office:value-type="float" office:value="302466" table:style-name="ce61">
            <text:p>302,466</text:p>
          </table:table-cell>
          <table:table-cell office:value-type="float" office:value="1241608" table:style-name="ce61">
            <text:p>1,241,6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272723" table:style-name="ce61">
            <text:p>272,723</text:p>
          </table:table-cell>
          <table:table-cell office:value-type="float" office:value="1088539" table:style-name="ce61">
            <text:p>1,088,539</text:p>
          </table:table-cell>
          <table:table-cell office:value-type="float" office:value="272723" table:style-name="ce61">
            <text:p>272,723</text:p>
          </table:table-cell>
          <table:table-cell office:value-type="float" office:value="1088539" table:style-name="ce61">
            <text:p>1,088,5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29743" table:style-name="ce61">
            <text:p>29,743</text:p>
          </table:table-cell>
          <table:table-cell office:value-type="float" office:value="153069" table:style-name="ce61">
            <text:p>153,069</text:p>
          </table:table-cell>
          <table:table-cell office:value-type="float" office:value="29743" table:style-name="ce61">
            <text:p>29,743</text:p>
          </table:table-cell>
          <table:table-cell office:value-type="float" office:value="153069" table:style-name="ce61">
            <text:p>153,06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1069019" table:style-name="ce61">
            <text:p>1,069,019</text:p>
          </table:table-cell>
          <table:table-cell office:value-type="float" office:value="1724226" table:style-name="ce61">
            <text:p>1,724,226</text:p>
          </table:table-cell>
          <table:table-cell office:value-type="float" office:value="1069019" table:style-name="ce61">
            <text:p>1,069,019</text:p>
          </table:table-cell>
          <table:table-cell office:value-type="float" office:value="1724226" table:style-name="ce61">
            <text:p>1,724,22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304170" table:style-name="ce61">
            <text:p>304,170</text:p>
          </table:table-cell>
          <table:table-cell office:value-type="float" office:value="33639" table:style-name="ce61">
            <text:p>33,639</text:p>
          </table:table-cell>
          <table:table-cell office:value-type="float" office:value="304170" table:style-name="ce61">
            <text:p>304,17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304170" table:style-name="ce61">
            <text:p>304,170</text:p>
          </table:table-cell>
          <table:table-cell office:value-type="float" office:value="33639" table:style-name="ce61">
            <text:p>33,639</text:p>
          </table:table-cell>
          <table:table-cell office:value-type="float" office:value="304170" table:style-name="ce61">
            <text:p>304,17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10000" table:style-name="ce61">
            <text:p>10,000</text:p>
          </table:table-cell>
          <table:table-cell office:value-type="float" office:value="15000" table:style-name="ce61">
            <text:p>15,000</text:p>
          </table:table-cell>
          <table:table-cell office:value-type="float" office:value="10000" table:style-name="ce61">
            <text:p>10,000</text:p>
          </table:table-cell>
          <table:table-cell office:value-type="float" office:value="15000" table:style-name="ce61">
            <text:p>15,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10000" table:style-name="ce61">
            <text:p>10,000</text:p>
          </table:table-cell>
          <table:table-cell office:value-type="float" office:value="15000" table:style-name="ce61">
            <text:p>15,000</text:p>
          </table:table-cell>
          <table:table-cell office:value-type="float" office:value="10000" table:style-name="ce61">
            <text:p>10,000</text:p>
          </table:table-cell>
          <table:table-cell office:value-type="float" office:value="15000" table:style-name="ce61">
            <text:p>15,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1025380" table:style-name="ce61">
            <text:p>1,025,380</text:p>
          </table:table-cell>
          <table:table-cell office:value-type="float" office:value="1405056" table:style-name="ce61">
            <text:p>1,405,056</text:p>
          </table:table-cell>
          <table:table-cell office:value-type="float" office:value="1025380" table:style-name="ce61">
            <text:p>1,025,380</text:p>
          </table:table-cell>
          <table:table-cell office:value-type="float" office:value="1405056" table:style-name="ce61">
            <text:p>1,405,0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1025380" table:style-name="ce61">
            <text:p>1,025,380</text:p>
          </table:table-cell>
          <table:table-cell office:value-type="float" office:value="1405056" table:style-name="ce61">
            <text:p>1,405,056</text:p>
          </table:table-cell>
          <table:table-cell office:value-type="float" office:value="1025380" table:style-name="ce61">
            <text:p>1,025,380</text:p>
          </table:table-cell>
          <table:table-cell office:value-type="float" office:value="1405056" table:style-name="ce61">
            <text:p>1,405,0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225641" table:style-name="ce61">
            <text:p>1,225,641</text:p>
          </table:table-cell>
          <table:table-cell office:value-type="float" office:value="11482422" table:style-name="ce61">
            <text:p>11,482,422</text:p>
          </table:table-cell>
          <table:table-cell office:value-type="float" office:value="1225641" table:style-name="ce61">
            <text:p>1,225,641</text:p>
          </table:table-cell>
          <table:table-cell office:value-type="float" office:value="11482422" table:style-name="ce61">
            <text:p>11,482,42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225641" table:style-name="ce61">
            <text:p>1,225,641</text:p>
          </table:table-cell>
          <table:table-cell office:value-type="float" office:value="11480715" table:style-name="ce61">
            <text:p>11,480,715</text:p>
          </table:table-cell>
          <table:table-cell office:value-type="float" office:value="1225641" table:style-name="ce61">
            <text:p>1,225,641</text:p>
          </table:table-cell>
          <table:table-cell office:value-type="float" office:value="11480715" table:style-name="ce61">
            <text:p>11,480,71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648857" table:style-name="ce61">
            <text:p>648,857</text:p>
          </table:table-cell>
          <table:table-cell office:value-type="float" office:value="7051742" table:style-name="ce61">
            <text:p>7,051,742</text:p>
          </table:table-cell>
          <table:table-cell office:value-type="float" office:value="648857" table:style-name="ce61">
            <text:p>648,857</text:p>
          </table:table-cell>
          <table:table-cell office:value-type="float" office:value="7051742" table:style-name="ce61">
            <text:p>7,051,74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5000" table:style-name="ce61">
            <text:p>5,000</text:p>
          </table:table-cell>
          <table:table-cell office:value-type="float" office:value="6581" table:style-name="ce61">
            <text:p>6,581</text:p>
          </table:table-cell>
          <table:table-cell office:value-type="float" office:value="5000" table:style-name="ce61">
            <text:p>5,000</text:p>
          </table:table-cell>
          <table:table-cell office:value-type="float" office:value="6581" table:style-name="ce61">
            <text:p>6,5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571784" table:style-name="ce61">
            <text:p>571,784</text:p>
          </table:table-cell>
          <table:table-cell office:value-type="float" office:value="4422392" table:style-name="ce61">
            <text:p>4,422,392</text:p>
          </table:table-cell>
          <table:table-cell office:value-type="float" office:value="571784" table:style-name="ce61">
            <text:p>571,784</text:p>
          </table:table-cell>
          <table:table-cell office:value-type="float" office:value="4422392" table:style-name="ce61">
            <text:p>4,422,39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1707" table:style-name="ce61">
            <text:p>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913070" table:style-name="ce61">
            <text:p>913,070</text:p>
          </table:table-cell>
          <table:table-cell office:value-type="float" office:value="7882567" table:style-name="ce61">
            <text:p>7,882,567</text:p>
          </table:table-cell>
          <table:table-cell office:value-type="float" office:value="913070" table:style-name="ce61">
            <text:p>913,070</text:p>
          </table:table-cell>
          <table:table-cell office:value-type="float" office:value="7882567" table:style-name="ce61">
            <text:p>7,882,56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913070" table:style-name="ce61">
            <text:p>913,070</text:p>
          </table:table-cell>
          <table:table-cell office:value-type="float" office:value="7882567" table:style-name="ce61">
            <text:p>7,882,567</text:p>
          </table:table-cell>
          <table:table-cell office:value-type="float" office:value="913070" table:style-name="ce61">
            <text:p>913,070</text:p>
          </table:table-cell>
          <table:table-cell office:value-type="float" office:value="7882567" table:style-name="ce61">
            <text:p>7,882,56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913070" table:style-name="ce61">
            <text:p>913,070</text:p>
          </table:table-cell>
          <table:table-cell office:value-type="float" office:value="7882567" table:style-name="ce61">
            <text:p>7,882,567</text:p>
          </table:table-cell>
          <table:table-cell office:value-type="float" office:value="913070" table:style-name="ce61">
            <text:p>913,070</text:p>
          </table:table-cell>
          <table:table-cell office:value-type="float" office:value="7882567" table:style-name="ce61">
            <text:p>7,882,56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128500" table:style-name="ce61">
            <text:p>128,500</text:p>
          </table:table-cell>
          <table:table-cell office:value-type="float" office:value="330500" table:style-name="ce61">
            <text:p>330,500</text:p>
          </table:table-cell>
          <table:table-cell office:value-type="float" office:value="128500" table:style-name="ce61">
            <text:p>128,500</text:p>
          </table:table-cell>
          <table:table-cell office:value-type="float" office:value="330500" table:style-name="ce61">
            <text:p>33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128500" table:style-name="ce61">
            <text:p>128,500</text:p>
          </table:table-cell>
          <table:table-cell office:value-type="float" office:value="330500" table:style-name="ce61">
            <text:p>330,500</text:p>
          </table:table-cell>
          <table:table-cell office:value-type="float" office:value="128500" table:style-name="ce61">
            <text:p>128,500</text:p>
          </table:table-cell>
          <table:table-cell office:value-type="float" office:value="330500" table:style-name="ce61">
            <text:p>33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128500" table:style-name="ce61">
            <text:p>128,500</text:p>
          </table:table-cell>
          <table:table-cell office:value-type="float" office:value="310500" table:style-name="ce61">
            <text:p>310,500</text:p>
          </table:table-cell>
          <table:table-cell office:value-type="float" office:value="128500" table:style-name="ce61">
            <text:p>128,500</text:p>
          </table:table-cell>
          <table:table-cell office:value-type="float" office:value="310500" table:style-name="ce61">
            <text:p>31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3907903" table:style-name="ce61">
            <text:p>3,907,903</text:p>
          </table:table-cell>
          <table:table-cell office:value-type="float" office:value="27150146" table:style-name="ce61">
            <text:p>27,150,146</text:p>
          </table:table-cell>
          <table:table-cell office:value-type="float" office:value="1124499" table:style-name="ce61">
            <text:p>1,124,499</text:p>
          </table:table-cell>
          <table:table-cell office:value-type="float" office:value="14212419" table:style-name="ce61">
            <text:p>14,212,419</text:p>
          </table:table-cell>
          <table:table-cell office:value-type="float" office:value="2783404" table:style-name="ce61">
            <text:p>2,783,404</text:p>
          </table:table-cell>
          <table:table-cell office:value-type="float" office:value="12937727" table:style-name="ce62">
            <text:p>12,937,727</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70800" table:style-name="ce61">
            <text:p>70,800</text:p>
          </table:table-cell>
          <table:table-cell office:value-type="float" office:value="4958062" table:style-name="ce61">
            <text:p>4,958,062</text:p>
          </table:table-cell>
          <table:table-cell office:value-type="float" office:value="67900" table:style-name="ce61">
            <text:p>67,900</text:p>
          </table:table-cell>
          <table:table-cell office:value-type="float" office:value="692518" table:style-name="ce61">
            <text:p>692,518</text:p>
          </table:table-cell>
          <table:table-cell office:value-type="float" office:value="2900" table:style-name="ce61">
            <text:p>2,900</text:p>
          </table:table-cell>
          <table:table-cell office:value-type="float" office:value="4265544" table:style-name="ce62">
            <text:p>4,265,544</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2900" table:style-name="ce61">
            <text:p>2,900</text:p>
          </table:table-cell>
          <table:table-cell office:value-type="float" office:value="2435607" table:style-name="ce61">
            <text:p>2,435,607</text:p>
          </table:table-cell>
          <table:table-cell office:value-type="float" office:value="0" table:style-name="ce61">
            <text:p>0</text:p>
          </table:table-cell>
          <table:table-cell office:value-type="float" office:value="90657" table:style-name="ce61">
            <text:p>90,657</text:p>
          </table:table-cell>
          <table:table-cell office:value-type="float" office:value="2900" table:style-name="ce61">
            <text:p>2,900</text:p>
          </table:table-cell>
          <table:table-cell office:value-type="float" office:value="2344950" table:style-name="ce62">
            <text:p>2,344,95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2900" table:style-name="ce61">
            <text:p>2,900</text:p>
          </table:table-cell>
          <table:table-cell office:value-type="float" office:value="2435607" table:style-name="ce61">
            <text:p>2,435,607</text:p>
          </table:table-cell>
          <table:table-cell office:value-type="float" office:value="0" table:style-name="ce61">
            <text:p>0</text:p>
          </table:table-cell>
          <table:table-cell office:value-type="float" office:value="90657" table:style-name="ce61">
            <text:p>90,657</text:p>
          </table:table-cell>
          <table:table-cell office:value-type="float" office:value="2900" table:style-name="ce61">
            <text:p>2,900</text:p>
          </table:table-cell>
          <table:table-cell office:value-type="float" office:value="2344950" table:style-name="ce62">
            <text:p>2,344,95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67900" table:style-name="ce61">
            <text:p>67,900</text:p>
          </table:table-cell>
          <table:table-cell office:value-type="float" office:value="2222455" table:style-name="ce61">
            <text:p>2,222,455</text:p>
          </table:table-cell>
          <table:table-cell office:value-type="float" office:value="67900" table:style-name="ce61">
            <text:p>67,900</text:p>
          </table:table-cell>
          <table:table-cell office:value-type="float" office:value="301861" table:style-name="ce61">
            <text:p>301,8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67900" table:style-name="ce61">
            <text:p>67,900</text:p>
          </table:table-cell>
          <table:table-cell office:value-type="float" office:value="2222455" table:style-name="ce61">
            <text:p>2,222,455</text:p>
          </table:table-cell>
          <table:table-cell office:value-type="float" office:value="67900" table:style-name="ce61">
            <text:p>67,900</text:p>
          </table:table-cell>
          <table:table-cell office:value-type="float" office:value="301861" table:style-name="ce61">
            <text:p>301,861</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3805458" table:style-name="ce61">
            <text:p>3,805,458</text:p>
          </table:table-cell>
          <table:table-cell office:value-type="float" office:value="19998439" table:style-name="ce61">
            <text:p>19,998,439</text:p>
          </table:table-cell>
          <table:table-cell office:value-type="float" office:value="1024954" table:style-name="ce61">
            <text:p>1,024,954</text:p>
          </table:table-cell>
          <table:table-cell office:value-type="float" office:value="13468256" table:style-name="ce61">
            <text:p>13,468,256</text:p>
          </table:table-cell>
          <table:table-cell office:value-type="float" office:value="2780504" table:style-name="ce61">
            <text:p>2,780,504</text:p>
          </table:table-cell>
          <table:table-cell office:value-type="float" office:value="6530183" table:style-name="ce62">
            <text:p>6,530,183</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2736000" table:style-name="ce61">
            <text:p>2,736,000</text:p>
          </table:table-cell>
          <table:table-cell office:value-type="float" office:value="3080330" table:style-name="ce61">
            <text:p>3,080,330</text:p>
          </table:table-cell>
          <table:table-cell office:value-type="float" office:value="0" table:style-name="ce61">
            <text:p>0</text:p>
          </table:table-cell>
          <table:table-cell office:value-type="float" office:value="0" table:style-name="ce61">
            <text:p>0</text:p>
          </table:table-cell>
          <table:table-cell office:value-type="float" office:value="2736000" table:style-name="ce61">
            <text:p>2,736,000</text:p>
          </table:table-cell>
          <table:table-cell office:value-type="float" office:value="3080330" table:style-name="ce62">
            <text:p>3,080,33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90</text:p>
          </table:table-cell>
          <table:table-cell office:value-type="string" table:style-name="ce60">
            <text:p>　　一般建築及設備</text:p>
          </table:table-cell>
          <table:table-cell office:value-type="float" office:value="2736000" table:style-name="ce61">
            <text:p>2,736,000</text:p>
          </table:table-cell>
          <table:table-cell office:value-type="float" office:value="3080330" table:style-name="ce61">
            <text:p>3,080,330</text:p>
          </table:table-cell>
          <table:table-cell office:value-type="float" office:value="0" table:style-name="ce61">
            <text:p>0</text:p>
          </table:table-cell>
          <table:table-cell office:value-type="float" office:value="0" table:style-name="ce61">
            <text:p>0</text:p>
          </table:table-cell>
          <table:table-cell office:value-type="float" office:value="2736000" table:style-name="ce61">
            <text:p>2,736,000</text:p>
          </table:table-cell>
          <table:table-cell office:value-type="float" office:value="3080330" table:style-name="ce62">
            <text:p>3,080,33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069458" table:style-name="ce61">
            <text:p>1,069,458</text:p>
          </table:table-cell>
          <table:table-cell office:value-type="float" office:value="16918109" table:style-name="ce61">
            <text:p>16,918,109</text:p>
          </table:table-cell>
          <table:table-cell office:value-type="float" office:value="1024954" table:style-name="ce61">
            <text:p>1,024,954</text:p>
          </table:table-cell>
          <table:table-cell office:value-type="float" office:value="13468256" table:style-name="ce61">
            <text:p>13,468,256</text:p>
          </table:table-cell>
          <table:table-cell office:value-type="float" office:value="44504" table:style-name="ce61">
            <text:p>44,504</text:p>
          </table:table-cell>
          <table:table-cell office:value-type="float" office:value="3449853" table:style-name="ce62">
            <text:p>3,449,853</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1069458" table:style-name="ce61">
            <text:p>1,069,458</text:p>
          </table:table-cell>
          <table:table-cell office:value-type="float" office:value="16918109" table:style-name="ce61">
            <text:p>16,918,109</text:p>
          </table:table-cell>
          <table:table-cell office:value-type="float" office:value="1024954" table:style-name="ce61">
            <text:p>1,024,954</text:p>
          </table:table-cell>
          <table:table-cell office:value-type="float" office:value="13468256" table:style-name="ce61">
            <text:p>13,468,256</text:p>
          </table:table-cell>
          <table:table-cell office:value-type="float" office:value="44504" table:style-name="ce61">
            <text:p>44,504</text:p>
          </table:table-cell>
          <table:table-cell office:value-type="float" office:value="3449853" table:style-name="ce62">
            <text:p>3,449,853</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31645" table:style-name="ce61">
            <text:p>31,645</text:p>
          </table:table-cell>
          <table:table-cell office:value-type="float" office:value="627645" table:style-name="ce61">
            <text:p>627,645</text:p>
          </table:table-cell>
          <table:table-cell office:value-type="float" office:value="31645" table:style-name="ce61">
            <text:p>31,645</text:p>
          </table:table-cell>
          <table:table-cell office:value-type="float" office:value="51645" table:style-name="ce61">
            <text:p>51,645</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31645" table:style-name="ce61">
            <text:p>31,645</text:p>
          </table:table-cell>
          <table:table-cell office:value-type="float" office:value="627645" table:style-name="ce61">
            <text:p>627,645</text:p>
          </table:table-cell>
          <table:table-cell office:value-type="float" office:value="31645" table:style-name="ce61">
            <text:p>31,645</text:p>
          </table:table-cell>
          <table:table-cell office:value-type="float" office:value="51645" table:style-name="ce61">
            <text:p>51,645</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31645" table:style-name="ce61">
            <text:p>31,645</text:p>
          </table:table-cell>
          <table:table-cell office:value-type="float" office:value="627645" table:style-name="ce61">
            <text:p>627,645</text:p>
          </table:table-cell>
          <table:table-cell office:value-type="float" office:value="31645" table:style-name="ce61">
            <text:p>31,645</text:p>
          </table:table-cell>
          <table:table-cell office:value-type="float" office:value="51645" table:style-name="ce61">
            <text:p>51,645</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3</text:p>
          </table:table-cell>
          <table:table-cell office:value-type="string" table:style-name="ce60">
            <text:p>　　災害準備金</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9556172" table:style-name="ce61">
            <text:p>9,556,172</text:p>
          </table:table-cell>
          <table:table-cell office:value-type="float" office:value="14713546" table:style-name="ce61">
            <text:p>14,713,546</text:p>
          </table:table-cell>
          <table:table-cell office:value-type="float" office:value="9556172" table:style-name="ce61">
            <text:p>9,556,172</text:p>
          </table:table-cell>
          <table:table-cell office:value-type="float" office:value="14713546" table:style-name="ce61">
            <text:p>14,713,54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墊付款</text:p>
          </table:table-cell>
          <table:table-cell office:value-type="float" office:value="9556172" table:style-name="ce61">
            <text:p>9,556,172</text:p>
          </table:table-cell>
          <table:table-cell office:value-type="float" office:value="13732907" table:style-name="ce61">
            <text:p>13,732,907</text:p>
          </table:table-cell>
          <table:table-cell office:value-type="float" office:value="9556172" table:style-name="ce61">
            <text:p>9,556,172</text:p>
          </table:table-cell>
          <table:table-cell office:value-type="float" office:value="13732907" table:style-name="ce61">
            <text:p>13,732,9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退還以前年度歲入款</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25623934" table:style-name="ce61">
            <text:p>25,623,934</text:p>
          </table:table-cell>
          <table:table-cell office:value-type="float" office:value="131001341" table:style-name="ce61">
            <text:p>131,001,341</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218604415" table:style-name="ce61">
            <text:p>218,604,415</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216942099" table:style-name="ce61">
            <text:p>216,942,099</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977482" table:style-name="ce61">
            <text:p>977,482</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217919581" table:style-name="ce61">
            <text:p>217,919,581</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10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09年10月公庫收支-歲入"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9"/>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90"/>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90"/>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9144577" table:style-name="ce61">
            <text:p>9,144,577</text:p>
          </table:table-cell>
          <table:table-cell office:value-type="float" office:value="211934458" table:style-name="ce61">
            <text:p>211,934,458</text:p>
          </table:table-cell>
          <table:table-cell office:value-type="float" office:value="9144577" table:style-name="ce61">
            <text:p>9,144,577</text:p>
          </table:table-cell>
          <table:table-cell office:value-type="float" office:value="186611574" table:style-name="ce61">
            <text:p>186,611,574</text:p>
          </table:table-cell>
          <table:table-cell office:value-type="float" office:value="0" table:style-name="ce61">
            <text:p>0</text:p>
          </table:table-cell>
          <table:table-cell office:value-type="float" office:value="25322884" table:style-name="ce62">
            <text:p>25,322,884</text:p>
          </table:table-cell>
          <table:table-cell table:number-columns-repeated="16374" table:style-name="ce90"/>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9144577" table:style-name="ce61">
            <text:p>9,144,577</text:p>
          </table:table-cell>
          <table:table-cell office:value-type="float" office:value="211934458" table:style-name="ce61">
            <text:p>211,934,458</text:p>
          </table:table-cell>
          <table:table-cell office:value-type="float" office:value="9144577" table:style-name="ce61">
            <text:p>9,144,577</text:p>
          </table:table-cell>
          <table:table-cell office:value-type="float" office:value="186611574" table:style-name="ce61">
            <text:p>186,611,574</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8054985" table:style-name="ce61">
            <text:p>8,054,985</text:p>
          </table:table-cell>
          <table:table-cell office:value-type="float" office:value="104499344" table:style-name="ce61">
            <text:p>104,499,344</text:p>
          </table:table-cell>
          <table:table-cell office:value-type="float" office:value="8054985" table:style-name="ce61">
            <text:p>8,054,985</text:p>
          </table:table-cell>
          <table:table-cell office:value-type="float" office:value="104499344" table:style-name="ce61">
            <text:p>104,499,3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0" table:style-name="ce61">
            <text:p>0</text:p>
          </table:table-cell>
          <table:table-cell office:value-type="float" office:value="2882353" table:style-name="ce61">
            <text:p>2,882,353</text:p>
          </table:table-cell>
          <table:table-cell office:value-type="float" office:value="0" table:style-name="ce61">
            <text:p>0</text:p>
          </table:table-cell>
          <table:table-cell office:value-type="float" office:value="2882353" table:style-name="ce61">
            <text:p>2,882,3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0" table:style-name="ce61">
            <text:p>0</text:p>
          </table:table-cell>
          <table:table-cell office:value-type="float" office:value="1146973" table:style-name="ce61">
            <text:p>1,146,973</text:p>
          </table:table-cell>
          <table:table-cell office:value-type="float" office:value="0" table:style-name="ce61">
            <text:p>0</text:p>
          </table:table-cell>
          <table:table-cell office:value-type="float" office:value="1146973" table:style-name="ce61">
            <text:p>1,146,9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4363" table:style-name="ce61">
            <text:p>4,363</text:p>
          </table:table-cell>
          <table:table-cell office:value-type="float" office:value="212105" table:style-name="ce61">
            <text:p>212,105</text:p>
          </table:table-cell>
          <table:table-cell office:value-type="float" office:value="4363" table:style-name="ce61">
            <text:p>4,363</text:p>
          </table:table-cell>
          <table:table-cell office:value-type="float" office:value="212105" table:style-name="ce61">
            <text:p>212,1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4363" table:style-name="ce61">
            <text:p>4,363</text:p>
          </table:table-cell>
          <table:table-cell office:value-type="float" office:value="212105" table:style-name="ce61">
            <text:p>212,105</text:p>
          </table:table-cell>
          <table:table-cell office:value-type="float" office:value="4363" table:style-name="ce61">
            <text:p>4,363</text:p>
          </table:table-cell>
          <table:table-cell office:value-type="float" office:value="212105" table:style-name="ce61">
            <text:p>212,1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24426" table:style-name="ce61">
            <text:p>24,426</text:p>
          </table:table-cell>
          <table:table-cell office:value-type="float" office:value="2750901" table:style-name="ce61">
            <text:p>2,750,901</text:p>
          </table:table-cell>
          <table:table-cell office:value-type="float" office:value="24426" table:style-name="ce61">
            <text:p>24,426</text:p>
          </table:table-cell>
          <table:table-cell office:value-type="float" office:value="2750901" table:style-name="ce61">
            <text:p>2,750,9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24426" table:style-name="ce61">
            <text:p>24,426</text:p>
          </table:table-cell>
          <table:table-cell office:value-type="float" office:value="2750901" table:style-name="ce61">
            <text:p>2,750,901</text:p>
          </table:table-cell>
          <table:table-cell office:value-type="float" office:value="24426" table:style-name="ce61">
            <text:p>24,426</text:p>
          </table:table-cell>
          <table:table-cell office:value-type="float" office:value="2750901" table:style-name="ce61">
            <text:p>2,750,9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30571" table:style-name="ce61">
            <text:p>30,571</text:p>
          </table:table-cell>
          <table:table-cell office:value-type="float" office:value="1053787" table:style-name="ce61">
            <text:p>1,053,787</text:p>
          </table:table-cell>
          <table:table-cell office:value-type="float" office:value="30571" table:style-name="ce61">
            <text:p>30,571</text:p>
          </table:table-cell>
          <table:table-cell office:value-type="float" office:value="1053787" table:style-name="ce61">
            <text:p>1,053,7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30571" table:style-name="ce61">
            <text:p>30,571</text:p>
          </table:table-cell>
          <table:table-cell office:value-type="float" office:value="1053787" table:style-name="ce61">
            <text:p>1,053,787</text:p>
          </table:table-cell>
          <table:table-cell office:value-type="float" office:value="30571" table:style-name="ce61">
            <text:p>30,571</text:p>
          </table:table-cell>
          <table:table-cell office:value-type="float" office:value="1053787" table:style-name="ce61">
            <text:p>1,053,78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16110" table:style-name="ce61">
            <text:p>16,110</text:p>
          </table:table-cell>
          <table:table-cell office:value-type="float" office:value="169405" table:style-name="ce61">
            <text:p>169,405</text:p>
          </table:table-cell>
          <table:table-cell office:value-type="float" office:value="16110" table:style-name="ce61">
            <text:p>16,110</text:p>
          </table:table-cell>
          <table:table-cell office:value-type="float" office:value="169405" table:style-name="ce61">
            <text:p>169,4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16110" table:style-name="ce61">
            <text:p>16,110</text:p>
          </table:table-cell>
          <table:table-cell office:value-type="float" office:value="169405" table:style-name="ce61">
            <text:p>169,405</text:p>
          </table:table-cell>
          <table:table-cell office:value-type="float" office:value="16110" table:style-name="ce61">
            <text:p>16,110</text:p>
          </table:table-cell>
          <table:table-cell office:value-type="float" office:value="169405" table:style-name="ce61">
            <text:p>169,4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7979515" table:style-name="ce61">
            <text:p>7,979,515</text:p>
          </table:table-cell>
          <table:table-cell office:value-type="float" office:value="97430793" table:style-name="ce61">
            <text:p>97,430,793</text:p>
          </table:table-cell>
          <table:table-cell office:value-type="float" office:value="7979515" table:style-name="ce61">
            <text:p>7,979,515</text:p>
          </table:table-cell>
          <table:table-cell office:value-type="float" office:value="97430793" table:style-name="ce61">
            <text:p>97,430,79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7979515" table:style-name="ce61">
            <text:p>7,979,515</text:p>
          </table:table-cell>
          <table:table-cell office:value-type="float" office:value="97430793" table:style-name="ce61">
            <text:p>97,430,793</text:p>
          </table:table-cell>
          <table:table-cell office:value-type="float" office:value="7979515" table:style-name="ce61">
            <text:p>7,979,515</text:p>
          </table:table-cell>
          <table:table-cell office:value-type="float" office:value="97430793" table:style-name="ce61">
            <text:p>97,430,79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10148" table:style-name="ce61">
            <text:p>10,148</text:p>
          </table:table-cell>
          <table:table-cell office:value-type="float" office:value="53852" table:style-name="ce61">
            <text:p>53,852</text:p>
          </table:table-cell>
          <table:table-cell office:value-type="float" office:value="10148" table:style-name="ce61">
            <text:p>10,148</text:p>
          </table:table-cell>
          <table:table-cell office:value-type="float" office:value="53852" table:style-name="ce61">
            <text:p>53,8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10148" table:style-name="ce61">
            <text:p>10,148</text:p>
          </table:table-cell>
          <table:table-cell office:value-type="float" office:value="53852" table:style-name="ce61">
            <text:p>53,852</text:p>
          </table:table-cell>
          <table:table-cell office:value-type="float" office:value="10148" table:style-name="ce61">
            <text:p>10,148</text:p>
          </table:table-cell>
          <table:table-cell office:value-type="float" office:value="53852" table:style-name="ce61">
            <text:p>53,8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10148" table:style-name="ce61">
            <text:p>10,148</text:p>
          </table:table-cell>
          <table:table-cell office:value-type="float" office:value="53852" table:style-name="ce61">
            <text:p>53,852</text:p>
          </table:table-cell>
          <table:table-cell office:value-type="float" office:value="10148" table:style-name="ce61">
            <text:p>10,148</text:p>
          </table:table-cell>
          <table:table-cell office:value-type="float" office:value="53852" table:style-name="ce61">
            <text:p>53,8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536334" table:style-name="ce61">
            <text:p>536,334</text:p>
          </table:table-cell>
          <table:table-cell office:value-type="float" office:value="6953478" table:style-name="ce61">
            <text:p>6,953,478</text:p>
          </table:table-cell>
          <table:table-cell office:value-type="float" office:value="536334" table:style-name="ce61">
            <text:p>536,334</text:p>
          </table:table-cell>
          <table:table-cell office:value-type="float" office:value="6953478" table:style-name="ce61">
            <text:p>6,953,47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21000" table:style-name="ce61">
            <text:p>21,000</text:p>
          </table:table-cell>
          <table:table-cell office:value-type="float" office:value="92400" table:style-name="ce61">
            <text:p>92,400</text:p>
          </table:table-cell>
          <table:table-cell office:value-type="float" office:value="21000" table:style-name="ce61">
            <text:p>21,000</text:p>
          </table:table-cell>
          <table:table-cell office:value-type="float" office:value="92400" table:style-name="ce61">
            <text:p>92,4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21000" table:style-name="ce61">
            <text:p>21,000</text:p>
          </table:table-cell>
          <table:table-cell office:value-type="float" office:value="92400" table:style-name="ce61">
            <text:p>92,400</text:p>
          </table:table-cell>
          <table:table-cell office:value-type="float" office:value="21000" table:style-name="ce61">
            <text:p>21,000</text:p>
          </table:table-cell>
          <table:table-cell office:value-type="float" office:value="92400" table:style-name="ce61">
            <text:p>92,4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515334" table:style-name="ce61">
            <text:p>515,334</text:p>
          </table:table-cell>
          <table:table-cell office:value-type="float" office:value="6861078" table:style-name="ce61">
            <text:p>6,861,078</text:p>
          </table:table-cell>
          <table:table-cell office:value-type="float" office:value="515334" table:style-name="ce61">
            <text:p>515,334</text:p>
          </table:table-cell>
          <table:table-cell office:value-type="float" office:value="6861078" table:style-name="ce61">
            <text:p>6,861,07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1000" table:style-name="ce61">
            <text:p>1,000</text:p>
          </table:table-cell>
          <table:table-cell office:value-type="float" office:value="49500" table:style-name="ce61">
            <text:p>49,500</text:p>
          </table:table-cell>
          <table:table-cell office:value-type="float" office:value="1000" table:style-name="ce61">
            <text:p>1,000</text:p>
          </table:table-cell>
          <table:table-cell office:value-type="float" office:value="49500" table:style-name="ce61">
            <text:p>49,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504264" table:style-name="ce61">
            <text:p>504,264</text:p>
          </table:table-cell>
          <table:table-cell office:value-type="float" office:value="4706714" table:style-name="ce61">
            <text:p>4,706,714</text:p>
          </table:table-cell>
          <table:table-cell office:value-type="float" office:value="504264" table:style-name="ce61">
            <text:p>504,264</text:p>
          </table:table-cell>
          <table:table-cell office:value-type="float" office:value="4706714" table:style-name="ce61">
            <text:p>4,706,71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10070" table:style-name="ce61">
            <text:p>10,070</text:p>
          </table:table-cell>
          <table:table-cell office:value-type="float" office:value="2104864" table:style-name="ce61">
            <text:p>2,104,864</text:p>
          </table:table-cell>
          <table:table-cell office:value-type="float" office:value="10070" table:style-name="ce61">
            <text:p>10,070</text:p>
          </table:table-cell>
          <table:table-cell office:value-type="float" office:value="2104864" table:style-name="ce61">
            <text:p>2,104,8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34410" table:style-name="ce61">
            <text:p>34,410</text:p>
          </table:table-cell>
          <table:table-cell office:value-type="float" office:value="858101" table:style-name="ce61">
            <text:p>858,101</text:p>
          </table:table-cell>
          <table:table-cell office:value-type="float" office:value="34410" table:style-name="ce61">
            <text:p>34,410</text:p>
          </table:table-cell>
          <table:table-cell office:value-type="float" office:value="858101" table:style-name="ce61">
            <text:p>858,1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34410" table:style-name="ce61">
            <text:p>34,410</text:p>
          </table:table-cell>
          <table:table-cell office:value-type="float" office:value="614795" table:style-name="ce61">
            <text:p>614,795</text:p>
          </table:table-cell>
          <table:table-cell office:value-type="float" office:value="34410" table:style-name="ce61">
            <text:p>34,410</text:p>
          </table:table-cell>
          <table:table-cell office:value-type="float" office:value="614795" table:style-name="ce61">
            <text:p>614,79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6000" table:style-name="ce61">
            <text:p>6,000</text:p>
          </table:table-cell>
          <table:table-cell office:value-type="float" office:value="67306" table:style-name="ce61">
            <text:p>67,306</text:p>
          </table:table-cell>
          <table:table-cell office:value-type="float" office:value="6000" table:style-name="ce61">
            <text:p>6,000</text:p>
          </table:table-cell>
          <table:table-cell office:value-type="float" office:value="67306" table:style-name="ce61">
            <text:p>67,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28410" table:style-name="ce61">
            <text:p>28,410</text:p>
          </table:table-cell>
          <table:table-cell office:value-type="float" office:value="547489" table:style-name="ce61">
            <text:p>547,489</text:p>
          </table:table-cell>
          <table:table-cell office:value-type="float" office:value="28410" table:style-name="ce61">
            <text:p>28,410</text:p>
          </table:table-cell>
          <table:table-cell office:value-type="float" office:value="547489" table:style-name="ce61">
            <text:p>547,48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3783" table:style-name="ce61">
            <text:p>-3,783</text:p>
          </table:table-cell>
          <table:table-cell office:value-type="float" office:value="96922723" table:style-name="ce61">
            <text:p>96,922,723</text:p>
          </table:table-cell>
          <table:table-cell office:value-type="float" office:value="-3783" table:style-name="ce61">
            <text:p>-3,783</text:p>
          </table:table-cell>
          <table:table-cell office:value-type="float" office:value="71599839" table:style-name="ce61">
            <text:p>71,599,839</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3783" table:style-name="ce61">
            <text:p>-3,783</text:p>
          </table:table-cell>
          <table:table-cell office:value-type="float" office:value="96922723" table:style-name="ce61">
            <text:p>96,922,723</text:p>
          </table:table-cell>
          <table:table-cell office:value-type="float" office:value="-3783" table:style-name="ce61">
            <text:p>-3,783</text:p>
          </table:table-cell>
          <table:table-cell office:value-type="float" office:value="71599839" table:style-name="ce61">
            <text:p>71,599,839</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0" table:style-name="ce61">
            <text:p>0</text:p>
          </table:table-cell>
          <table:table-cell office:value-type="float" office:value="2810231" table:style-name="ce61">
            <text:p>2,810,231</text:p>
          </table:table-cell>
          <table:table-cell office:value-type="float" office:value="0" table:style-name="ce61">
            <text:p>0</text:p>
          </table:table-cell>
          <table:table-cell office:value-type="float" office:value="2810231" table:style-name="ce61">
            <text:p>2,810,23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3783" table:style-name="ce61">
            <text:p>-3,783</text:p>
          </table:table-cell>
          <table:table-cell office:value-type="float" office:value="94112492" table:style-name="ce61">
            <text:p>94,112,492</text:p>
          </table:table-cell>
          <table:table-cell office:value-type="float" office:value="-3783" table:style-name="ce61">
            <text:p>-3,783</text:p>
          </table:table-cell>
          <table:table-cell office:value-type="float" office:value="68789608" table:style-name="ce61">
            <text:p>68,789,608</text:p>
          </table:table-cell>
          <table:table-cell office:value-type="float" office:value="0" table:style-name="ce61">
            <text:p>0</text:p>
          </table:table-cell>
          <table:table-cell office:value-type="float" office:value="25322884" table:style-name="ce62">
            <text:p>25,322,884</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512483" table:style-name="ce61">
            <text:p>512,483</text:p>
          </table:table-cell>
          <table:table-cell office:value-type="float" office:value="2632960" table:style-name="ce61">
            <text:p>2,632,960</text:p>
          </table:table-cell>
          <table:table-cell office:value-type="float" office:value="512483" table:style-name="ce61">
            <text:p>512,483</text:p>
          </table:table-cell>
          <table:table-cell office:value-type="float" office:value="2632960" table:style-name="ce61">
            <text:p>2,632,96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50625" table:style-name="ce61">
            <text:p>50,625</text:p>
          </table:table-cell>
          <table:table-cell office:value-type="float" office:value="50625" table:style-name="ce61">
            <text:p>50,625</text:p>
          </table:table-cell>
          <table:table-cell office:value-type="float" office:value="50625" table:style-name="ce61">
            <text:p>50,625</text:p>
          </table:table-cell>
          <table:table-cell office:value-type="float" office:value="50625" table:style-name="ce61">
            <text:p>50,6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50625" table:style-name="ce61">
            <text:p>50,625</text:p>
          </table:table-cell>
          <table:table-cell office:value-type="float" office:value="50625" table:style-name="ce61">
            <text:p>50,625</text:p>
          </table:table-cell>
          <table:table-cell office:value-type="float" office:value="50625" table:style-name="ce61">
            <text:p>50,625</text:p>
          </table:table-cell>
          <table:table-cell office:value-type="float" office:value="50625" table:style-name="ce61">
            <text:p>50,6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461858" table:style-name="ce61">
            <text:p>461,858</text:p>
          </table:table-cell>
          <table:table-cell office:value-type="float" office:value="2582335" table:style-name="ce61">
            <text:p>2,582,335</text:p>
          </table:table-cell>
          <table:table-cell office:value-type="float" office:value="461858" table:style-name="ce61">
            <text:p>461,858</text:p>
          </table:table-cell>
          <table:table-cell office:value-type="float" office:value="2582335" table:style-name="ce61">
            <text:p>2,582,33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372272" table:style-name="ce61">
            <text:p>372,272</text:p>
          </table:table-cell>
          <table:table-cell office:value-type="float" office:value="449169" table:style-name="ce61">
            <text:p>449,169</text:p>
          </table:table-cell>
          <table:table-cell office:value-type="float" office:value="372272" table:style-name="ce61">
            <text:p>372,272</text:p>
          </table:table-cell>
          <table:table-cell office:value-type="float" office:value="449169" table:style-name="ce61">
            <text:p>449,16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44766" table:style-name="ce61">
            <text:p>44,766</text:p>
          </table:table-cell>
          <table:table-cell office:value-type="float" office:value="1964429" table:style-name="ce61">
            <text:p>1,964,429</text:p>
          </table:table-cell>
          <table:table-cell office:value-type="float" office:value="44766" table:style-name="ce61">
            <text:p>44,766</text:p>
          </table:table-cell>
          <table:table-cell office:value-type="float" office:value="1964429" table:style-name="ce61">
            <text:p>1,964,42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44820" table:style-name="ce61">
            <text:p>44,820</text:p>
          </table:table-cell>
          <table:table-cell office:value-type="float" office:value="168737" table:style-name="ce61">
            <text:p>168,737</text:p>
          </table:table-cell>
          <table:table-cell office:value-type="float" office:value="44820" table:style-name="ce61">
            <text:p>44,820</text:p>
          </table:table-cell>
          <table:table-cell office:value-type="float" office:value="168737" table:style-name="ce61">
            <text:p>168,73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174183" table:style-name="ce61">
            <text:p>174,183</text:p>
          </table:table-cell>
          <table:table-cell office:value-type="float" office:value="-9054441" table:style-name="ce61">
            <text:p>-9,054,441</text:p>
          </table:table-cell>
          <table:table-cell office:value-type="float" office:value="174183" table:style-name="ce61">
            <text:p>174,183</text:p>
          </table:table-cell>
          <table:table-cell office:value-type="float" office:value="-9054441" table:style-name="ce61">
            <text:p>-9,054,44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暫收款</text:p>
          </table:table-cell>
          <table:table-cell office:value-type="float" office:value="174183" table:style-name="ce61">
            <text:p>174,183</text:p>
          </table:table-cell>
          <table:table-cell office:value-type="float" office:value="-9054441" table:style-name="ce61">
            <text:p>-9,054,441</text:p>
          </table:table-cell>
          <table:table-cell office:value-type="float" office:value="174183" table:style-name="ce61">
            <text:p>174,183</text:p>
          </table:table-cell>
          <table:table-cell office:value-type="float" office:value="-9054441" table:style-name="ce61">
            <text:p>-9,054,44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9318760" table:style-name="ce61">
            <text:p>9,318,760</text:p>
          </table:table-cell>
          <table:table-cell office:value-type="float" office:value="202880017" table:style-name="ce61">
            <text:p>202,880,017</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10月公庫收支-歲出"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89"/>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90"/>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90"/>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25855888" table:style-name="ce61">
            <text:p>25,855,888</text:p>
          </table:table-cell>
          <table:table-cell office:value-type="float" office:value="142143683" table:style-name="ce61">
            <text:p>142,143,683</text:p>
          </table:table-cell>
          <table:table-cell office:value-type="float" office:value="25847722" table:style-name="ce61">
            <text:p>25,847,722</text:p>
          </table:table-cell>
          <table:table-cell office:value-type="float" office:value="129168752" table:style-name="ce61">
            <text:p>129,168,752</text:p>
          </table:table-cell>
          <table:table-cell office:value-type="float" office:value="8166" table:style-name="ce61">
            <text:p>8,166</text:p>
          </table:table-cell>
          <table:table-cell office:value-type="float" office:value="12974931" table:style-name="ce62">
            <text:p>12,974,931</text:p>
          </table:table-cell>
          <table:table-cell table:number-columns-repeated="16374" table:style-name="ce90"/>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22418834" table:style-name="ce61">
            <text:p>22,418,834</text:p>
          </table:table-cell>
          <table:table-cell office:value-type="float" office:value="111556483" table:style-name="ce61">
            <text:p>111,556,483</text:p>
          </table:table-cell>
          <table:table-cell office:value-type="float" office:value="22418834" table:style-name="ce61">
            <text:p>22,418,834</text:p>
          </table:table-cell>
          <table:table-cell office:value-type="float" office:value="111527445" table:style-name="ce61">
            <text:p>111,527,445</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7303978" table:style-name="ce61">
            <text:p>7,303,978</text:p>
          </table:table-cell>
          <table:table-cell office:value-type="float" office:value="61131405" table:style-name="ce61">
            <text:p>61,131,405</text:p>
          </table:table-cell>
          <table:table-cell office:value-type="float" office:value="7303978" table:style-name="ce61">
            <text:p>7,303,978</text:p>
          </table:table-cell>
          <table:table-cell office:value-type="float" office:value="61131405" table:style-name="ce61">
            <text:p>61,131,4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279082" table:style-name="ce61">
            <text:p>1,279,082</text:p>
          </table:table-cell>
          <table:table-cell office:value-type="float" office:value="18174221" table:style-name="ce61">
            <text:p>18,174,221</text:p>
          </table:table-cell>
          <table:table-cell office:value-type="float" office:value="1279082" table:style-name="ce61">
            <text:p>1,279,082</text:p>
          </table:table-cell>
          <table:table-cell office:value-type="float" office:value="18174221" table:style-name="ce61">
            <text:p>18,174,22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117605" table:style-name="ce61">
            <text:p>1,117,605</text:p>
          </table:table-cell>
          <table:table-cell office:value-type="float" office:value="16486891" table:style-name="ce61">
            <text:p>16,486,891</text:p>
          </table:table-cell>
          <table:table-cell office:value-type="float" office:value="1117605" table:style-name="ce61">
            <text:p>1,117,605</text:p>
          </table:table-cell>
          <table:table-cell office:value-type="float" office:value="16486891" table:style-name="ce61">
            <text:p>16,486,8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52988" table:style-name="ce61">
            <text:p>52,988</text:p>
          </table:table-cell>
          <table:table-cell office:value-type="float" office:value="411311" table:style-name="ce61">
            <text:p>411,311</text:p>
          </table:table-cell>
          <table:table-cell office:value-type="float" office:value="52988" table:style-name="ce61">
            <text:p>52,988</text:p>
          </table:table-cell>
          <table:table-cell office:value-type="float" office:value="411311" table:style-name="ce61">
            <text:p>411,31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77616" table:style-name="ce61">
            <text:p>77,616</text:p>
          </table:table-cell>
          <table:table-cell office:value-type="float" office:value="1088765" table:style-name="ce61">
            <text:p>1,088,765</text:p>
          </table:table-cell>
          <table:table-cell office:value-type="float" office:value="77616" table:style-name="ce61">
            <text:p>77,616</text:p>
          </table:table-cell>
          <table:table-cell office:value-type="float" office:value="1088765" table:style-name="ce61">
            <text:p>1,088,76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0" table:style-name="ce61">
            <text:p>0</text:p>
          </table:table-cell>
          <table:table-cell office:value-type="float" office:value="4990" table:style-name="ce61">
            <text:p>4,990</text:p>
          </table:table-cell>
          <table:table-cell office:value-type="float" office:value="0" table:style-name="ce61">
            <text:p>0</text:p>
          </table:table-cell>
          <table:table-cell office:value-type="float" office:value="4990" table:style-name="ce61">
            <text:p>4,99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30873" table:style-name="ce61">
            <text:p>30,873</text:p>
          </table:table-cell>
          <table:table-cell office:value-type="float" office:value="182264" table:style-name="ce61">
            <text:p>182,264</text:p>
          </table:table-cell>
          <table:table-cell office:value-type="float" office:value="30873" table:style-name="ce61">
            <text:p>30,873</text:p>
          </table:table-cell>
          <table:table-cell office:value-type="float" office:value="182264" table:style-name="ce61">
            <text:p>182,2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226476" table:style-name="ce61">
            <text:p>1,226,476</text:p>
          </table:table-cell>
          <table:table-cell office:value-type="float" office:value="16350890" table:style-name="ce61">
            <text:p>16,350,890</text:p>
          </table:table-cell>
          <table:table-cell office:value-type="float" office:value="1226476" table:style-name="ce61">
            <text:p>1,226,476</text:p>
          </table:table-cell>
          <table:table-cell office:value-type="float" office:value="16350890" table:style-name="ce61">
            <text:p>16,350,89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396476" table:style-name="ce61">
            <text:p>396,476</text:p>
          </table:table-cell>
          <table:table-cell office:value-type="float" office:value="5626890" table:style-name="ce61">
            <text:p>5,626,890</text:p>
          </table:table-cell>
          <table:table-cell office:value-type="float" office:value="396476" table:style-name="ce61">
            <text:p>396,476</text:p>
          </table:table-cell>
          <table:table-cell office:value-type="float" office:value="5626890" table:style-name="ce61">
            <text:p>5,626,89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830000" table:style-name="ce61">
            <text:p>830,000</text:p>
          </table:table-cell>
          <table:table-cell office:value-type="float" office:value="10724000" table:style-name="ce61">
            <text:p>10,724,000</text:p>
          </table:table-cell>
          <table:table-cell office:value-type="float" office:value="830000" table:style-name="ce61">
            <text:p>830,000</text:p>
          </table:table-cell>
          <table:table-cell office:value-type="float" office:value="10724000" table:style-name="ce61">
            <text:p>10,72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4798420" table:style-name="ce61">
            <text:p>4,798,420</text:p>
          </table:table-cell>
          <table:table-cell office:value-type="float" office:value="26578737" table:style-name="ce61">
            <text:p>26,578,737</text:p>
          </table:table-cell>
          <table:table-cell office:value-type="float" office:value="4798420" table:style-name="ce61">
            <text:p>4,798,420</text:p>
          </table:table-cell>
          <table:table-cell office:value-type="float" office:value="26578737" table:style-name="ce61">
            <text:p>26,578,73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2947046" table:style-name="ce61">
            <text:p>2,947,046</text:p>
          </table:table-cell>
          <table:table-cell office:value-type="float" office:value="20108083" table:style-name="ce61">
            <text:p>20,108,083</text:p>
          </table:table-cell>
          <table:table-cell office:value-type="float" office:value="2947046" table:style-name="ce61">
            <text:p>2,947,046</text:p>
          </table:table-cell>
          <table:table-cell office:value-type="float" office:value="20108083" table:style-name="ce61">
            <text:p>20,108,08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593" table:style-name="ce61">
            <text:p>593</text:p>
          </table:table-cell>
          <table:table-cell office:value-type="float" office:value="50281" table:style-name="ce61">
            <text:p>50,281</text:p>
          </table:table-cell>
          <table:table-cell office:value-type="float" office:value="593" table:style-name="ce61">
            <text:p>593</text:p>
          </table:table-cell>
          <table:table-cell office:value-type="float" office:value="50281" table:style-name="ce61">
            <text:p>50,2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1759184" table:style-name="ce61">
            <text:p>1,759,184</text:p>
          </table:table-cell>
          <table:table-cell office:value-type="float" office:value="5399964" table:style-name="ce61">
            <text:p>5,399,964</text:p>
          </table:table-cell>
          <table:table-cell office:value-type="float" office:value="1759184" table:style-name="ce61">
            <text:p>1,759,184</text:p>
          </table:table-cell>
          <table:table-cell office:value-type="float" office:value="5399964" table:style-name="ce61">
            <text:p>5,399,96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91597" table:style-name="ce61">
            <text:p>91,597</text:p>
          </table:table-cell>
          <table:table-cell office:value-type="float" office:value="1012806" table:style-name="ce61">
            <text:p>1,012,806</text:p>
          </table:table-cell>
          <table:table-cell office:value-type="float" office:value="91597" table:style-name="ce61">
            <text:p>91,597</text:p>
          </table:table-cell>
          <table:table-cell office:value-type="float" office:value="1012806" table:style-name="ce61">
            <text:p>1,012,8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0" table:style-name="ce61">
            <text:p>0</text:p>
          </table:table-cell>
          <table:table-cell office:value-type="float" office:value="27557" table:style-name="ce61">
            <text:p>27,557</text:p>
          </table:table-cell>
          <table:table-cell office:value-type="float" office:value="0" table:style-name="ce61">
            <text:p>0</text:p>
          </table:table-cell>
          <table:table-cell office:value-type="float" office:value="27557" table:style-name="ce61">
            <text:p>27,55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0" table:style-name="ce61">
            <text:p>0</text:p>
          </table:table-cell>
          <table:table-cell office:value-type="float" office:value="27557" table:style-name="ce61">
            <text:p>27,557</text:p>
          </table:table-cell>
          <table:table-cell office:value-type="float" office:value="0" table:style-name="ce61">
            <text:p>0</text:p>
          </table:table-cell>
          <table:table-cell office:value-type="float" office:value="27557" table:style-name="ce61">
            <text:p>27,55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346410" table:style-name="ce61">
            <text:p>346,410</text:p>
          </table:table-cell>
          <table:table-cell office:value-type="float" office:value="3744763" table:style-name="ce61">
            <text:p>3,744,763</text:p>
          </table:table-cell>
          <table:table-cell office:value-type="float" office:value="346410" table:style-name="ce61">
            <text:p>346,410</text:p>
          </table:table-cell>
          <table:table-cell office:value-type="float" office:value="3744763" table:style-name="ce61">
            <text:p>3,744,76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265884" table:style-name="ce61">
            <text:p>265,884</text:p>
          </table:table-cell>
          <table:table-cell office:value-type="float" office:value="3302367" table:style-name="ce61">
            <text:p>3,302,367</text:p>
          </table:table-cell>
          <table:table-cell office:value-type="float" office:value="265884" table:style-name="ce61">
            <text:p>265,884</text:p>
          </table:table-cell>
          <table:table-cell office:value-type="float" office:value="3302367" table:style-name="ce61">
            <text:p>3,302,36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137403" table:style-name="ce61">
            <text:p>137,403</text:p>
          </table:table-cell>
          <table:table-cell office:value-type="float" office:value="2243088" table:style-name="ce61">
            <text:p>2,243,088</text:p>
          </table:table-cell>
          <table:table-cell office:value-type="float" office:value="137403" table:style-name="ce61">
            <text:p>137,403</text:p>
          </table:table-cell>
          <table:table-cell office:value-type="float" office:value="2243088" table:style-name="ce61">
            <text:p>2,243,08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0" table:style-name="ce61">
            <text:p>0</text:p>
          </table:table-cell>
          <table:table-cell office:value-type="float" office:value="53028" table:style-name="ce61">
            <text:p>53,028</text:p>
          </table:table-cell>
          <table:table-cell office:value-type="float" office:value="0" table:style-name="ce61">
            <text:p>0</text:p>
          </table:table-cell>
          <table:table-cell office:value-type="float" office:value="53028" table:style-name="ce61">
            <text:p>53,02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128481" table:style-name="ce61">
            <text:p>128,481</text:p>
          </table:table-cell>
          <table:table-cell office:value-type="float" office:value="1006251" table:style-name="ce61">
            <text:p>1,006,251</text:p>
          </table:table-cell>
          <table:table-cell office:value-type="float" office:value="128481" table:style-name="ce61">
            <text:p>128,481</text:p>
          </table:table-cell>
          <table:table-cell office:value-type="float" office:value="1006251" table:style-name="ce61">
            <text:p>1,006,25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80526" table:style-name="ce61">
            <text:p>80,526</text:p>
          </table:table-cell>
          <table:table-cell office:value-type="float" office:value="442396" table:style-name="ce61">
            <text:p>442,396</text:p>
          </table:table-cell>
          <table:table-cell office:value-type="float" office:value="80526" table:style-name="ce61">
            <text:p>80,526</text:p>
          </table:table-cell>
          <table:table-cell office:value-type="float" office:value="442396" table:style-name="ce61">
            <text:p>442,39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80526" table:style-name="ce61">
            <text:p>80,526</text:p>
          </table:table-cell>
          <table:table-cell office:value-type="float" office:value="442396" table:style-name="ce61">
            <text:p>442,396</text:p>
          </table:table-cell>
          <table:table-cell office:value-type="float" office:value="80526" table:style-name="ce61">
            <text:p>80,526</text:p>
          </table:table-cell>
          <table:table-cell office:value-type="float" office:value="442396" table:style-name="ce61">
            <text:p>442,39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12900984" table:style-name="ce61">
            <text:p>12,900,984</text:p>
          </table:table-cell>
          <table:table-cell office:value-type="float" office:value="23393138" table:style-name="ce61">
            <text:p>23,393,138</text:p>
          </table:table-cell>
          <table:table-cell office:value-type="float" office:value="12900984" table:style-name="ce61">
            <text:p>12,900,984</text:p>
          </table:table-cell>
          <table:table-cell office:value-type="float" office:value="23364100" table:style-name="ce61">
            <text:p>23,364,100</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12378903" table:style-name="ce61">
            <text:p>12,378,903</text:p>
          </table:table-cell>
          <table:table-cell office:value-type="float" office:value="18078446" table:style-name="ce61">
            <text:p>18,078,446</text:p>
          </table:table-cell>
          <table:table-cell office:value-type="float" office:value="12378903" table:style-name="ce61">
            <text:p>12,378,903</text:p>
          </table:table-cell>
          <table:table-cell office:value-type="float" office:value="18049408" table:style-name="ce61">
            <text:p>18,049,408</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12378903" table:style-name="ce61">
            <text:p>12,378,903</text:p>
          </table:table-cell>
          <table:table-cell office:value-type="float" office:value="17837552" table:style-name="ce61">
            <text:p>17,837,552</text:p>
          </table:table-cell>
          <table:table-cell office:value-type="float" office:value="12378903" table:style-name="ce61">
            <text:p>12,378,903</text:p>
          </table:table-cell>
          <table:table-cell office:value-type="float" office:value="17808514" table:style-name="ce61">
            <text:p>17,808,514</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0" table:style-name="ce61">
            <text:p>0</text:p>
          </table:table-cell>
          <table:table-cell office:value-type="float" office:value="41544" table:style-name="ce61">
            <text:p>41,544</text:p>
          </table:table-cell>
          <table:table-cell office:value-type="float" office:value="0" table:style-name="ce61">
            <text:p>0</text:p>
          </table:table-cell>
          <table:table-cell office:value-type="float" office:value="41544" table:style-name="ce61">
            <text:p>41,5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1000" table:style-name="ce61">
            <text:p>1,000</text:p>
          </table:table-cell>
          <table:table-cell office:value-type="float" office:value="7448" table:style-name="ce61">
            <text:p>7,448</text:p>
          </table:table-cell>
          <table:table-cell office:value-type="float" office:value="1000" table:style-name="ce61">
            <text:p>1,000</text:p>
          </table:table-cell>
          <table:table-cell office:value-type="float" office:value="7448" table:style-name="ce61">
            <text:p>7,4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1000" table:style-name="ce61">
            <text:p>1,000</text:p>
          </table:table-cell>
          <table:table-cell office:value-type="float" office:value="3868" table:style-name="ce61">
            <text:p>3,868</text:p>
          </table:table-cell>
          <table:table-cell office:value-type="float" office:value="1000" table:style-name="ce61">
            <text:p>1,000</text:p>
          </table:table-cell>
          <table:table-cell office:value-type="float" office:value="3868" table:style-name="ce61">
            <text:p>3,8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0" table:style-name="ce61">
            <text:p>0</text:p>
          </table:table-cell>
          <table:table-cell office:value-type="float" office:value="3580" table:style-name="ce61">
            <text:p>3,580</text:p>
          </table:table-cell>
          <table:table-cell office:value-type="float" office:value="0" table:style-name="ce61">
            <text:p>0</text:p>
          </table:table-cell>
          <table:table-cell office:value-type="float" office:value="3580" table:style-name="ce61">
            <text:p>3,5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438364" table:style-name="ce61">
            <text:p>438,364</text:p>
          </table:table-cell>
          <table:table-cell office:value-type="float" office:value="3982919" table:style-name="ce61">
            <text:p>3,982,919</text:p>
          </table:table-cell>
          <table:table-cell office:value-type="float" office:value="438364" table:style-name="ce61">
            <text:p>438,364</text:p>
          </table:table-cell>
          <table:table-cell office:value-type="float" office:value="3982919" table:style-name="ce61">
            <text:p>3,982,9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438364" table:style-name="ce61">
            <text:p>438,364</text:p>
          </table:table-cell>
          <table:table-cell office:value-type="float" office:value="3982919" table:style-name="ce61">
            <text:p>3,982,919</text:p>
          </table:table-cell>
          <table:table-cell office:value-type="float" office:value="438364" table:style-name="ce61">
            <text:p>438,364</text:p>
          </table:table-cell>
          <table:table-cell office:value-type="float" office:value="3982919" table:style-name="ce61">
            <text:p>3,982,9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82717" table:style-name="ce61">
            <text:p>82,717</text:p>
          </table:table-cell>
          <table:table-cell office:value-type="float" office:value="1324325" table:style-name="ce61">
            <text:p>1,324,325</text:p>
          </table:table-cell>
          <table:table-cell office:value-type="float" office:value="82717" table:style-name="ce61">
            <text:p>82,717</text:p>
          </table:table-cell>
          <table:table-cell office:value-type="float" office:value="1324325" table:style-name="ce61">
            <text:p>1,324,32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50229" table:style-name="ce61">
            <text:p>50,229</text:p>
          </table:table-cell>
          <table:table-cell office:value-type="float" office:value="1138768" table:style-name="ce61">
            <text:p>1,138,768</text:p>
          </table:table-cell>
          <table:table-cell office:value-type="float" office:value="50229" table:style-name="ce61">
            <text:p>50,229</text:p>
          </table:table-cell>
          <table:table-cell office:value-type="float" office:value="1138768" table:style-name="ce61">
            <text:p>1,138,7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32488" table:style-name="ce61">
            <text:p>32,488</text:p>
          </table:table-cell>
          <table:table-cell office:value-type="float" office:value="185557" table:style-name="ce61">
            <text:p>185,557</text:p>
          </table:table-cell>
          <table:table-cell office:value-type="float" office:value="32488" table:style-name="ce61">
            <text:p>32,488</text:p>
          </table:table-cell>
          <table:table-cell office:value-type="float" office:value="185557" table:style-name="ce61">
            <text:p>185,55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117293" table:style-name="ce61">
            <text:p>117,293</text:p>
          </table:table-cell>
          <table:table-cell office:value-type="float" office:value="1841519" table:style-name="ce61">
            <text:p>1,841,519</text:p>
          </table:table-cell>
          <table:table-cell office:value-type="float" office:value="117293" table:style-name="ce61">
            <text:p>117,293</text:p>
          </table:table-cell>
          <table:table-cell office:value-type="float" office:value="1841519" table:style-name="ce61">
            <text:p>1,841,5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337809" table:style-name="ce61">
            <text:p>337,809</text:p>
          </table:table-cell>
          <table:table-cell office:value-type="float" office:value="33639" table:style-name="ce61">
            <text:p>33,639</text:p>
          </table:table-cell>
          <table:table-cell office:value-type="float" office:value="337809" table:style-name="ce61">
            <text:p>337,80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337809" table:style-name="ce61">
            <text:p>337,809</text:p>
          </table:table-cell>
          <table:table-cell office:value-type="float" office:value="33639" table:style-name="ce61">
            <text:p>33,639</text:p>
          </table:table-cell>
          <table:table-cell office:value-type="float" office:value="337809" table:style-name="ce61">
            <text:p>337,80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1920" table:style-name="ce61">
            <text:p>1,920</text:p>
          </table:table-cell>
          <table:table-cell office:value-type="float" office:value="16920" table:style-name="ce61">
            <text:p>16,920</text:p>
          </table:table-cell>
          <table:table-cell office:value-type="float" office:value="1920" table:style-name="ce61">
            <text:p>1,920</text:p>
          </table:table-cell>
          <table:table-cell office:value-type="float" office:value="16920" table:style-name="ce61">
            <text:p>16,9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1920" table:style-name="ce61">
            <text:p>1,920</text:p>
          </table:table-cell>
          <table:table-cell office:value-type="float" office:value="16920" table:style-name="ce61">
            <text:p>16,920</text:p>
          </table:table-cell>
          <table:table-cell office:value-type="float" office:value="1920" table:style-name="ce61">
            <text:p>1,920</text:p>
          </table:table-cell>
          <table:table-cell office:value-type="float" office:value="16920" table:style-name="ce61">
            <text:p>16,9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81734" table:style-name="ce61">
            <text:p>81,734</text:p>
          </table:table-cell>
          <table:table-cell office:value-type="float" office:value="1486790" table:style-name="ce61">
            <text:p>1,486,790</text:p>
          </table:table-cell>
          <table:table-cell office:value-type="float" office:value="81734" table:style-name="ce61">
            <text:p>81,734</text:p>
          </table:table-cell>
          <table:table-cell office:value-type="float" office:value="1486790" table:style-name="ce61">
            <text:p>1,486,79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81734" table:style-name="ce61">
            <text:p>81,734</text:p>
          </table:table-cell>
          <table:table-cell office:value-type="float" office:value="1486790" table:style-name="ce61">
            <text:p>1,486,790</text:p>
          </table:table-cell>
          <table:table-cell office:value-type="float" office:value="81734" table:style-name="ce61">
            <text:p>81,734</text:p>
          </table:table-cell>
          <table:table-cell office:value-type="float" office:value="1486790" table:style-name="ce61">
            <text:p>1,486,79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086493" table:style-name="ce61">
            <text:p>1,086,493</text:p>
          </table:table-cell>
          <table:table-cell office:value-type="float" office:value="12568915" table:style-name="ce61">
            <text:p>12,568,915</text:p>
          </table:table-cell>
          <table:table-cell office:value-type="float" office:value="1086493" table:style-name="ce61">
            <text:p>1,086,493</text:p>
          </table:table-cell>
          <table:table-cell office:value-type="float" office:value="12568915" table:style-name="ce61">
            <text:p>12,568,91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066493" table:style-name="ce61">
            <text:p>1,066,493</text:p>
          </table:table-cell>
          <table:table-cell office:value-type="float" office:value="12547208" table:style-name="ce61">
            <text:p>12,547,208</text:p>
          </table:table-cell>
          <table:table-cell office:value-type="float" office:value="1066493" table:style-name="ce61">
            <text:p>1,066,493</text:p>
          </table:table-cell>
          <table:table-cell office:value-type="float" office:value="12547208" table:style-name="ce61">
            <text:p>12,547,2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619965" table:style-name="ce61">
            <text:p>619,965</text:p>
          </table:table-cell>
          <table:table-cell office:value-type="float" office:value="7671707" table:style-name="ce61">
            <text:p>7,671,707</text:p>
          </table:table-cell>
          <table:table-cell office:value-type="float" office:value="619965" table:style-name="ce61">
            <text:p>619,965</text:p>
          </table:table-cell>
          <table:table-cell office:value-type="float" office:value="7671707" table:style-name="ce61">
            <text:p>7,67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0" table:style-name="ce61">
            <text:p>0</text:p>
          </table:table-cell>
          <table:table-cell office:value-type="float" office:value="6581" table:style-name="ce61">
            <text:p>6,581</text:p>
          </table:table-cell>
          <table:table-cell office:value-type="float" office:value="0" table:style-name="ce61">
            <text:p>0</text:p>
          </table:table-cell>
          <table:table-cell office:value-type="float" office:value="6581" table:style-name="ce61">
            <text:p>6,5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446528" table:style-name="ce61">
            <text:p>446,528</text:p>
          </table:table-cell>
          <table:table-cell office:value-type="float" office:value="4868920" table:style-name="ce61">
            <text:p>4,868,920</text:p>
          </table:table-cell>
          <table:table-cell office:value-type="float" office:value="446528" table:style-name="ce61">
            <text:p>446,528</text:p>
          </table:table-cell>
          <table:table-cell office:value-type="float" office:value="4868920" table:style-name="ce61">
            <text:p>4,868,9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20000" table:style-name="ce61">
            <text:p>20,000</text:p>
          </table:table-cell>
          <table:table-cell office:value-type="float" office:value="21707" table:style-name="ce61">
            <text:p>21,707</text:p>
          </table:table-cell>
          <table:table-cell office:value-type="float" office:value="20000" table:style-name="ce61">
            <text:p>20,000</text:p>
          </table:table-cell>
          <table:table-cell office:value-type="float" office:value="21707" table:style-name="ce61">
            <text:p>2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20000" table:style-name="ce61">
            <text:p>20,000</text:p>
          </table:table-cell>
          <table:table-cell office:value-type="float" office:value="21707" table:style-name="ce61">
            <text:p>21,707</text:p>
          </table:table-cell>
          <table:table-cell office:value-type="float" office:value="20000" table:style-name="ce61">
            <text:p>20,000</text:p>
          </table:table-cell>
          <table:table-cell office:value-type="float" office:value="21707" table:style-name="ce61">
            <text:p>2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653676" table:style-name="ce61">
            <text:p>653,676</text:p>
          </table:table-cell>
          <table:table-cell office:value-type="float" office:value="8536243" table:style-name="ce61">
            <text:p>8,536,243</text:p>
          </table:table-cell>
          <table:table-cell office:value-type="float" office:value="653676" table:style-name="ce61">
            <text:p>653,676</text:p>
          </table:table-cell>
          <table:table-cell office:value-type="float" office:value="8536243" table:style-name="ce61">
            <text:p>8,536,24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653676" table:style-name="ce61">
            <text:p>653,676</text:p>
          </table:table-cell>
          <table:table-cell office:value-type="float" office:value="8536243" table:style-name="ce61">
            <text:p>8,536,243</text:p>
          </table:table-cell>
          <table:table-cell office:value-type="float" office:value="653676" table:style-name="ce61">
            <text:p>653,676</text:p>
          </table:table-cell>
          <table:table-cell office:value-type="float" office:value="8536243" table:style-name="ce61">
            <text:p>8,536,24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653676" table:style-name="ce61">
            <text:p>653,676</text:p>
          </table:table-cell>
          <table:table-cell office:value-type="float" office:value="8536243" table:style-name="ce61">
            <text:p>8,536,243</text:p>
          </table:table-cell>
          <table:table-cell office:value-type="float" office:value="653676" table:style-name="ce61">
            <text:p>653,676</text:p>
          </table:table-cell>
          <table:table-cell office:value-type="float" office:value="8536243" table:style-name="ce61">
            <text:p>8,536,24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10000" table:style-name="ce61">
            <text:p>10,000</text:p>
          </table:table-cell>
          <table:table-cell office:value-type="float" office:value="340500" table:style-name="ce61">
            <text:p>340,500</text:p>
          </table:table-cell>
          <table:table-cell office:value-type="float" office:value="10000" table:style-name="ce61">
            <text:p>10,000</text:p>
          </table:table-cell>
          <table:table-cell office:value-type="float" office:value="340500" table:style-name="ce61">
            <text:p>34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10000" table:style-name="ce61">
            <text:p>10,000</text:p>
          </table:table-cell>
          <table:table-cell office:value-type="float" office:value="340500" table:style-name="ce61">
            <text:p>340,500</text:p>
          </table:table-cell>
          <table:table-cell office:value-type="float" office:value="10000" table:style-name="ce61">
            <text:p>10,000</text:p>
          </table:table-cell>
          <table:table-cell office:value-type="float" office:value="340500" table:style-name="ce61">
            <text:p>34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10000" table:style-name="ce61">
            <text:p>10,000</text:p>
          </table:table-cell>
          <table:table-cell office:value-type="float" office:value="320500" table:style-name="ce61">
            <text:p>320,500</text:p>
          </table:table-cell>
          <table:table-cell office:value-type="float" office:value="10000" table:style-name="ce61">
            <text:p>10,000</text:p>
          </table:table-cell>
          <table:table-cell office:value-type="float" office:value="320500" table:style-name="ce61">
            <text:p>32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3437054" table:style-name="ce61">
            <text:p>3,437,054</text:p>
          </table:table-cell>
          <table:table-cell office:value-type="float" office:value="30587200" table:style-name="ce61">
            <text:p>30,587,200</text:p>
          </table:table-cell>
          <table:table-cell office:value-type="float" office:value="3428888" table:style-name="ce61">
            <text:p>3,428,888</text:p>
          </table:table-cell>
          <table:table-cell office:value-type="float" office:value="17641307" table:style-name="ce61">
            <text:p>17,641,307</text:p>
          </table:table-cell>
          <table:table-cell office:value-type="float" office:value="8166" table:style-name="ce61">
            <text:p>8,166</text:p>
          </table:table-cell>
          <table:table-cell office:value-type="float" office:value="12945893" table:style-name="ce62">
            <text:p>12,945,893</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1658146" table:style-name="ce61">
            <text:p>1,658,146</text:p>
          </table:table-cell>
          <table:table-cell office:value-type="float" office:value="6616208" table:style-name="ce61">
            <text:p>6,616,208</text:p>
          </table:table-cell>
          <table:table-cell office:value-type="float" office:value="1657146" table:style-name="ce61">
            <text:p>1,657,146</text:p>
          </table:table-cell>
          <table:table-cell office:value-type="float" office:value="2349664" table:style-name="ce61">
            <text:p>2,349,664</text:p>
          </table:table-cell>
          <table:table-cell office:value-type="float" office:value="1000" table:style-name="ce61">
            <text:p>1,000</text:p>
          </table:table-cell>
          <table:table-cell office:value-type="float" office:value="4266544" table:style-name="ce62">
            <text:p>4,266,544</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000" table:style-name="ce61">
            <text:p>1,000</text:p>
          </table:table-cell>
          <table:table-cell office:value-type="float" office:value="2436607" table:style-name="ce61">
            <text:p>2,436,607</text:p>
          </table:table-cell>
          <table:table-cell office:value-type="float" office:value="0" table:style-name="ce61">
            <text:p>0</text:p>
          </table:table-cell>
          <table:table-cell office:value-type="float" office:value="90657" table:style-name="ce61">
            <text:p>90,657</text:p>
          </table:table-cell>
          <table:table-cell office:value-type="float" office:value="1000" table:style-name="ce61">
            <text:p>1,000</text:p>
          </table:table-cell>
          <table:table-cell office:value-type="float" office:value="2345950" table:style-name="ce62">
            <text:p>2,345,95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1000" table:style-name="ce61">
            <text:p>1,000</text:p>
          </table:table-cell>
          <table:table-cell office:value-type="float" office:value="2436607" table:style-name="ce61">
            <text:p>2,436,607</text:p>
          </table:table-cell>
          <table:table-cell office:value-type="float" office:value="0" table:style-name="ce61">
            <text:p>0</text:p>
          </table:table-cell>
          <table:table-cell office:value-type="float" office:value="90657" table:style-name="ce61">
            <text:p>90,657</text:p>
          </table:table-cell>
          <table:table-cell office:value-type="float" office:value="1000" table:style-name="ce61">
            <text:p>1,000</text:p>
          </table:table-cell>
          <table:table-cell office:value-type="float" office:value="2345950" table:style-name="ce62">
            <text:p>2,345,95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1657146" table:style-name="ce61">
            <text:p>1,657,146</text:p>
          </table:table-cell>
          <table:table-cell office:value-type="float" office:value="3879601" table:style-name="ce61">
            <text:p>3,879,601</text:p>
          </table:table-cell>
          <table:table-cell office:value-type="float" office:value="1657146" table:style-name="ce61">
            <text:p>1,657,146</text:p>
          </table:table-cell>
          <table:table-cell office:value-type="float" office:value="1959007" table:style-name="ce61">
            <text:p>1,959,007</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1657146" table:style-name="ce61">
            <text:p>1,657,146</text:p>
          </table:table-cell>
          <table:table-cell office:value-type="float" office:value="3879601" table:style-name="ce61">
            <text:p>3,879,601</text:p>
          </table:table-cell>
          <table:table-cell office:value-type="float" office:value="1657146" table:style-name="ce61">
            <text:p>1,657,146</text:p>
          </table:table-cell>
          <table:table-cell office:value-type="float" office:value="1959007" table:style-name="ce61">
            <text:p>1,959,007</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1596330" table:style-name="ce61">
            <text:p>1,596,330</text:p>
          </table:table-cell>
          <table:table-cell office:value-type="float" office:value="21594769" table:style-name="ce61">
            <text:p>21,594,769</text:p>
          </table:table-cell>
          <table:table-cell office:value-type="float" office:value="1589164" table:style-name="ce61">
            <text:p>1,589,164</text:p>
          </table:table-cell>
          <table:table-cell office:value-type="float" office:value="15057420" table:style-name="ce61">
            <text:p>15,057,420</text:p>
          </table:table-cell>
          <table:table-cell office:value-type="float" office:value="7166" table:style-name="ce61">
            <text:p>7,166</text:p>
          </table:table-cell>
          <table:table-cell office:value-type="float" office:value="6537349" table:style-name="ce62">
            <text:p>6,537,349</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7166" table:style-name="ce61">
            <text:p>7,166</text:p>
          </table:table-cell>
          <table:table-cell office:value-type="float" office:value="3087496" table:style-name="ce61">
            <text:p>3,087,496</text:p>
          </table:table-cell>
          <table:table-cell office:value-type="float" office:value="0" table:style-name="ce61">
            <text:p>0</text:p>
          </table:table-cell>
          <table:table-cell office:value-type="float" office:value="0" table:style-name="ce61">
            <text:p>0</text:p>
          </table:table-cell>
          <table:table-cell office:value-type="float" office:value="7166" table:style-name="ce61">
            <text:p>7,166</text:p>
          </table:table-cell>
          <table:table-cell office:value-type="float" office:value="3087496" table:style-name="ce62">
            <text:p>3,087,496</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90</text:p>
          </table:table-cell>
          <table:table-cell office:value-type="string" table:style-name="ce60">
            <text:p>　　一般建築及設備</text:p>
          </table:table-cell>
          <table:table-cell office:value-type="float" office:value="7166" table:style-name="ce61">
            <text:p>7,166</text:p>
          </table:table-cell>
          <table:table-cell office:value-type="float" office:value="3087496" table:style-name="ce61">
            <text:p>3,087,496</text:p>
          </table:table-cell>
          <table:table-cell office:value-type="float" office:value="0" table:style-name="ce61">
            <text:p>0</text:p>
          </table:table-cell>
          <table:table-cell office:value-type="float" office:value="0" table:style-name="ce61">
            <text:p>0</text:p>
          </table:table-cell>
          <table:table-cell office:value-type="float" office:value="7166" table:style-name="ce61">
            <text:p>7,166</text:p>
          </table:table-cell>
          <table:table-cell office:value-type="float" office:value="3087496" table:style-name="ce62">
            <text:p>3,087,496</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1589164" table:style-name="ce61">
            <text:p>1,589,164</text:p>
          </table:table-cell>
          <table:table-cell office:value-type="float" office:value="18507273" table:style-name="ce61">
            <text:p>18,507,273</text:p>
          </table:table-cell>
          <table:table-cell office:value-type="float" office:value="1589164" table:style-name="ce61">
            <text:p>1,589,164</text:p>
          </table:table-cell>
          <table:table-cell office:value-type="float" office:value="15057420" table:style-name="ce61">
            <text:p>15,057,420</text:p>
          </table:table-cell>
          <table:table-cell office:value-type="float" office:value="0" table:style-name="ce61">
            <text:p>0</text:p>
          </table:table-cell>
          <table:table-cell office:value-type="float" office:value="3449853" table:style-name="ce62">
            <text:p>3,449,853</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1589164" table:style-name="ce61">
            <text:p>1,589,164</text:p>
          </table:table-cell>
          <table:table-cell office:value-type="float" office:value="18507273" table:style-name="ce61">
            <text:p>18,507,273</text:p>
          </table:table-cell>
          <table:table-cell office:value-type="float" office:value="1589164" table:style-name="ce61">
            <text:p>1,589,164</text:p>
          </table:table-cell>
          <table:table-cell office:value-type="float" office:value="15057420" table:style-name="ce61">
            <text:p>15,057,420</text:p>
          </table:table-cell>
          <table:table-cell office:value-type="float" office:value="0" table:style-name="ce61">
            <text:p>0</text:p>
          </table:table-cell>
          <table:table-cell office:value-type="float" office:value="3449853" table:style-name="ce62">
            <text:p>3,449,853</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2578" table:style-name="ce61">
            <text:p>2,578</text:p>
          </table:table-cell>
          <table:table-cell office:value-type="float" office:value="630223" table:style-name="ce61">
            <text:p>630,223</text:p>
          </table:table-cell>
          <table:table-cell office:value-type="float" office:value="2578" table:style-name="ce61">
            <text:p>2,578</text:p>
          </table:table-cell>
          <table:table-cell office:value-type="float" office:value="54223" table:style-name="ce61">
            <text:p>54,223</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2578" table:style-name="ce61">
            <text:p>2,578</text:p>
          </table:table-cell>
          <table:table-cell office:value-type="float" office:value="630223" table:style-name="ce61">
            <text:p>630,223</text:p>
          </table:table-cell>
          <table:table-cell office:value-type="float" office:value="2578" table:style-name="ce61">
            <text:p>2,578</text:p>
          </table:table-cell>
          <table:table-cell office:value-type="float" office:value="54223" table:style-name="ce61">
            <text:p>54,223</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2578" table:style-name="ce61">
            <text:p>2,578</text:p>
          </table:table-cell>
          <table:table-cell office:value-type="float" office:value="630223" table:style-name="ce61">
            <text:p>630,223</text:p>
          </table:table-cell>
          <table:table-cell office:value-type="float" office:value="2578" table:style-name="ce61">
            <text:p>2,578</text:p>
          </table:table-cell>
          <table:table-cell office:value-type="float" office:value="54223" table:style-name="ce61">
            <text:p>54,223</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80000" table:style-name="ce61">
            <text:p>180,000</text:p>
          </table:table-cell>
          <table:table-cell office:value-type="float" office:value="180000" table:style-name="ce61">
            <text:p>180,000</text:p>
          </table:table-cell>
          <table:table-cell office:value-type="float" office:value="180000" table:style-name="ce61">
            <text:p>180,000</text:p>
          </table:table-cell>
          <table:table-cell office:value-type="float" office:value="180000" table:style-name="ce61">
            <text:p>18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80000" table:style-name="ce61">
            <text:p>180,000</text:p>
          </table:table-cell>
          <table:table-cell office:value-type="float" office:value="180000" table:style-name="ce61">
            <text:p>180,000</text:p>
          </table:table-cell>
          <table:table-cell office:value-type="float" office:value="180000" table:style-name="ce61">
            <text:p>180,000</text:p>
          </table:table-cell>
          <table:table-cell office:value-type="float" office:value="180000" table:style-name="ce61">
            <text:p>18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90</text:p>
          </table:table-cell>
          <table:table-cell office:value-type="string" table:style-name="ce60">
            <text:p>　　一般建築及設備</text:p>
          </table:table-cell>
          <table:table-cell office:value-type="float" office:value="180000" table:style-name="ce61">
            <text:p>180,000</text:p>
          </table:table-cell>
          <table:table-cell office:value-type="float" office:value="180000" table:style-name="ce61">
            <text:p>180,000</text:p>
          </table:table-cell>
          <table:table-cell office:value-type="float" office:value="180000" table:style-name="ce61">
            <text:p>180,000</text:p>
          </table:table-cell>
          <table:table-cell office:value-type="float" office:value="180000" table:style-name="ce61">
            <text:p>18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3</text:p>
          </table:table-cell>
          <table:table-cell office:value-type="string" table:style-name="ce60">
            <text:p>　　災害準備金</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12492145" table:style-name="ce61">
            <text:p>-12,492,145</text:p>
          </table:table-cell>
          <table:table-cell office:value-type="float" office:value="2221401" table:style-name="ce61">
            <text:p>2,221,401</text:p>
          </table:table-cell>
          <table:table-cell office:value-type="float" office:value="-12492145" table:style-name="ce61">
            <text:p>-12,492,145</text:p>
          </table:table-cell>
          <table:table-cell office:value-type="float" office:value="2221401" table:style-name="ce61">
            <text:p>2,221,4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墊付款</text:p>
          </table:table-cell>
          <table:table-cell office:value-type="float" office:value="-12492145" table:style-name="ce61">
            <text:p>-12,492,145</text:p>
          </table:table-cell>
          <table:table-cell office:value-type="float" office:value="1240762" table:style-name="ce61">
            <text:p>1,240,762</text:p>
          </table:table-cell>
          <table:table-cell office:value-type="float" office:value="-12492145" table:style-name="ce61">
            <text:p>-12,492,145</text:p>
          </table:table-cell>
          <table:table-cell office:value-type="float" office:value="1240762" table:style-name="ce61">
            <text:p>1,240,76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退還以前年度歲入款</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3363743" table:style-name="ce61">
            <text:p>13,363,743</text:p>
          </table:table-cell>
          <table:table-cell office:value-type="float" office:value="144365084" table:style-name="ce61">
            <text:p>144,365,084</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216942099" table:style-name="ce61">
            <text:p>216,942,099</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212897116" table:style-name="ce61">
            <text:p>212,897,116</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154057" table:style-name="ce61">
            <text:p>154,057</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213051173" table:style-name="ce61">
            <text:p>213,051,173</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11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09年11月公庫收支-歲入" table:style-name="ta7">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91"/>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收 <text:s text:c="2"/>入</text:p>
          </table:table-cell>
          <table:covered-table-cell/>
          <table:table-cell office:value-type="string" table:number-columns-spanned="2" table:number-rows-spanned="1" table:style-name="ce129">
            <text:p>以 <text:s text:c="2"/>前 <text:s text:c="2"/>年 <text:s text:c="2"/>度 <text:s text:c="2"/>收 <text:s text:c="2"/>入</text:p>
          </table:table-cell>
          <table:covered-table-cell/>
          <table:table-cell table:number-columns-repeated="16374" table:style-name="ce92"/>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92"/>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20034260" table:style-name="ce61">
            <text:p>20,034,260</text:p>
          </table:table-cell>
          <table:table-cell office:value-type="float" office:value="231968718" table:style-name="ce61">
            <text:p>231,968,718</text:p>
          </table:table-cell>
          <table:table-cell office:value-type="float" office:value="19319064" table:style-name="ce61">
            <text:p>19,319,064</text:p>
          </table:table-cell>
          <table:table-cell office:value-type="float" office:value="205930638" table:style-name="ce61">
            <text:p>205,930,638</text:p>
          </table:table-cell>
          <table:table-cell office:value-type="float" office:value="715196" table:style-name="ce61">
            <text:p>715,196</text:p>
          </table:table-cell>
          <table:table-cell office:value-type="float" office:value="26038080" table:style-name="ce62">
            <text:p>26,038,080</text:p>
          </table:table-cell>
          <table:table-cell table:number-columns-repeated="16374" table:style-name="ce92"/>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20034260" table:style-name="ce61">
            <text:p>20,034,260</text:p>
          </table:table-cell>
          <table:table-cell office:value-type="float" office:value="231968718" table:style-name="ce61">
            <text:p>231,968,718</text:p>
          </table:table-cell>
          <table:table-cell office:value-type="float" office:value="19319064" table:style-name="ce61">
            <text:p>19,319,064</text:p>
          </table:table-cell>
          <table:table-cell office:value-type="float" office:value="205930638" table:style-name="ce61">
            <text:p>205,930,638</text:p>
          </table:table-cell>
          <table:table-cell office:value-type="float" office:value="715196" table:style-name="ce61">
            <text:p>715,196</text:p>
          </table:table-cell>
          <table:table-cell office:value-type="float" office:value="26038080" table:style-name="ce62">
            <text:p>26,038,080</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稅課收入</text:p>
          </table:table-cell>
          <table:table-cell office:value-type="float" office:value="9337286" table:style-name="ce61">
            <text:p>9,337,286</text:p>
          </table:table-cell>
          <table:table-cell office:value-type="float" office:value="113836630" table:style-name="ce61">
            <text:p>113,836,630</text:p>
          </table:table-cell>
          <table:table-cell office:value-type="float" office:value="9337286" table:style-name="ce61">
            <text:p>9,337,286</text:p>
          </table:table-cell>
          <table:table-cell office:value-type="float" office:value="113836630" table:style-name="ce61">
            <text:p>113,836,63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
          </table:table-cell>
          <table:table-cell office:value-type="string" table:style-name="ce60">
            <text:p>　遺產及贈與稅</text:p>
          </table:table-cell>
          <table:table-cell office:value-type="float" office:value="0" table:style-name="ce61">
            <text:p>0</text:p>
          </table:table-cell>
          <table:table-cell office:value-type="float" office:value="2882353" table:style-name="ce61">
            <text:p>2,882,353</text:p>
          </table:table-cell>
          <table:table-cell office:value-type="float" office:value="0" table:style-name="ce61">
            <text:p>0</text:p>
          </table:table-cell>
          <table:table-cell office:value-type="float" office:value="2882353" table:style-name="ce61">
            <text:p>2,882,35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1</text:p>
          </table:table-cell>
          <table:table-cell office:value-type="string" table:style-name="ce60">
            <text:p>　　遺產稅</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1735380" table:style-name="ce61">
            <text:p>1,735,38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02</text:p>
          </table:table-cell>
          <table:table-cell office:value-type="string" table:style-name="ce63">
            <text:p>02</text:p>
          </table:table-cell>
          <table:table-cell office:value-type="string" table:style-name="ce60">
            <text:p>　　贈與稅</text:p>
          </table:table-cell>
          <table:table-cell office:value-type="float" office:value="0" table:style-name="ce61">
            <text:p>0</text:p>
          </table:table-cell>
          <table:table-cell office:value-type="float" office:value="1146973" table:style-name="ce61">
            <text:p>1,146,973</text:p>
          </table:table-cell>
          <table:table-cell office:value-type="float" office:value="0" table:style-name="ce61">
            <text:p>0</text:p>
          </table:table-cell>
          <table:table-cell office:value-type="float" office:value="1146973" table:style-name="ce61">
            <text:p>1,146,9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
          </table:table-cell>
          <table:table-cell office:value-type="string" table:style-name="ce60">
            <text:p>　土地稅</text:p>
          </table:table-cell>
          <table:table-cell office:value-type="float" office:value="1304303" table:style-name="ce61">
            <text:p>1,304,303</text:p>
          </table:table-cell>
          <table:table-cell office:value-type="float" office:value="1516408" table:style-name="ce61">
            <text:p>1,516,408</text:p>
          </table:table-cell>
          <table:table-cell office:value-type="float" office:value="1304303" table:style-name="ce61">
            <text:p>1,304,303</text:p>
          </table:table-cell>
          <table:table-cell office:value-type="float" office:value="1516408" table:style-name="ce61">
            <text:p>1,516,4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3</text:p>
          </table:table-cell>
          <table:table-cell office:value-type="string" table:style-name="ce63">
            <text:p>01</text:p>
          </table:table-cell>
          <table:table-cell office:value-type="string" table:style-name="ce60">
            <text:p>　　地價稅</text:p>
          </table:table-cell>
          <table:table-cell office:value-type="float" office:value="1304303" table:style-name="ce61">
            <text:p>1,304,303</text:p>
          </table:table-cell>
          <table:table-cell office:value-type="float" office:value="1516408" table:style-name="ce61">
            <text:p>1,516,408</text:p>
          </table:table-cell>
          <table:table-cell office:value-type="float" office:value="1304303" table:style-name="ce61">
            <text:p>1,304,303</text:p>
          </table:table-cell>
          <table:table-cell office:value-type="float" office:value="1516408" table:style-name="ce61">
            <text:p>1,516,4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
          </table:table-cell>
          <table:table-cell office:value-type="string" table:style-name="ce60">
            <text:p>　房屋稅</text:p>
          </table:table-cell>
          <table:table-cell office:value-type="float" office:value="15000" table:style-name="ce61">
            <text:p>15,000</text:p>
          </table:table-cell>
          <table:table-cell office:value-type="float" office:value="2765901" table:style-name="ce61">
            <text:p>2,765,901</text:p>
          </table:table-cell>
          <table:table-cell office:value-type="float" office:value="15000" table:style-name="ce61">
            <text:p>15,000</text:p>
          </table:table-cell>
          <table:table-cell office:value-type="float" office:value="2765901" table:style-name="ce61">
            <text:p>2,765,9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4</text:p>
          </table:table-cell>
          <table:table-cell office:value-type="string" table:style-name="ce63">
            <text:p>01</text:p>
          </table:table-cell>
          <table:table-cell office:value-type="string" table:style-name="ce60">
            <text:p>　　房屋稅</text:p>
          </table:table-cell>
          <table:table-cell office:value-type="float" office:value="15000" table:style-name="ce61">
            <text:p>15,000</text:p>
          </table:table-cell>
          <table:table-cell office:value-type="float" office:value="2765901" table:style-name="ce61">
            <text:p>2,765,901</text:p>
          </table:table-cell>
          <table:table-cell office:value-type="float" office:value="15000" table:style-name="ce61">
            <text:p>15,000</text:p>
          </table:table-cell>
          <table:table-cell office:value-type="float" office:value="2765901" table:style-name="ce61">
            <text:p>2,765,90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
          </table:table-cell>
          <table:table-cell office:value-type="string" table:style-name="ce60">
            <text:p>　契稅</text:p>
          </table:table-cell>
          <table:table-cell office:value-type="float" office:value="27192" table:style-name="ce61">
            <text:p>27,192</text:p>
          </table:table-cell>
          <table:table-cell office:value-type="float" office:value="1080979" table:style-name="ce61">
            <text:p>1,080,979</text:p>
          </table:table-cell>
          <table:table-cell office:value-type="float" office:value="27192" table:style-name="ce61">
            <text:p>27,192</text:p>
          </table:table-cell>
          <table:table-cell office:value-type="float" office:value="1080979" table:style-name="ce61">
            <text:p>1,080,9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5</text:p>
          </table:table-cell>
          <table:table-cell office:value-type="string" table:style-name="ce63">
            <text:p>01</text:p>
          </table:table-cell>
          <table:table-cell office:value-type="string" table:style-name="ce60">
            <text:p>　　契稅</text:p>
          </table:table-cell>
          <table:table-cell office:value-type="float" office:value="27192" table:style-name="ce61">
            <text:p>27,192</text:p>
          </table:table-cell>
          <table:table-cell office:value-type="float" office:value="1080979" table:style-name="ce61">
            <text:p>1,080,979</text:p>
          </table:table-cell>
          <table:table-cell office:value-type="float" office:value="27192" table:style-name="ce61">
            <text:p>27,192</text:p>
          </table:table-cell>
          <table:table-cell office:value-type="float" office:value="1080979" table:style-name="ce61">
            <text:p>1,080,97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
          </table:table-cell>
          <table:table-cell office:value-type="string" table:style-name="ce60">
            <text:p>　娛樂稅</text:p>
          </table:table-cell>
          <table:table-cell office:value-type="float" office:value="11276" table:style-name="ce61">
            <text:p>11,276</text:p>
          </table:table-cell>
          <table:table-cell office:value-type="float" office:value="180681" table:style-name="ce61">
            <text:p>180,681</text:p>
          </table:table-cell>
          <table:table-cell office:value-type="float" office:value="11276" table:style-name="ce61">
            <text:p>11,276</text:p>
          </table:table-cell>
          <table:table-cell office:value-type="float" office:value="180681" table:style-name="ce61">
            <text:p>180,6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6</text:p>
          </table:table-cell>
          <table:table-cell office:value-type="string" table:style-name="ce63">
            <text:p>01</text:p>
          </table:table-cell>
          <table:table-cell office:value-type="string" table:style-name="ce60">
            <text:p>　　娛樂稅</text:p>
          </table:table-cell>
          <table:table-cell office:value-type="float" office:value="11276" table:style-name="ce61">
            <text:p>11,276</text:p>
          </table:table-cell>
          <table:table-cell office:value-type="float" office:value="180681" table:style-name="ce61">
            <text:p>180,681</text:p>
          </table:table-cell>
          <table:table-cell office:value-type="float" office:value="11276" table:style-name="ce61">
            <text:p>11,276</text:p>
          </table:table-cell>
          <table:table-cell office:value-type="float" office:value="180681" table:style-name="ce61">
            <text:p>180,6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
          </table:table-cell>
          <table:table-cell office:value-type="string" table:style-name="ce60">
            <text:p>　統籌分配稅</text:p>
          </table:table-cell>
          <table:table-cell office:value-type="float" office:value="7979515" table:style-name="ce61">
            <text:p>7,979,515</text:p>
          </table:table-cell>
          <table:table-cell office:value-type="float" office:value="105410308" table:style-name="ce61">
            <text:p>105,410,308</text:p>
          </table:table-cell>
          <table:table-cell office:value-type="float" office:value="7979515" table:style-name="ce61">
            <text:p>7,979,515</text:p>
          </table:table-cell>
          <table:table-cell office:value-type="float" office:value="105410308" table:style-name="ce61">
            <text:p>105,410,3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17</text:p>
          </table:table-cell>
          <table:table-cell office:value-type="string" table:style-name="ce63">
            <text:p>01</text:p>
          </table:table-cell>
          <table:table-cell office:value-type="string" table:style-name="ce60">
            <text:p>　　普通統籌</text:p>
          </table:table-cell>
          <table:table-cell office:value-type="float" office:value="7979515" table:style-name="ce61">
            <text:p>7,979,515</text:p>
          </table:table-cell>
          <table:table-cell office:value-type="float" office:value="105410308" table:style-name="ce61">
            <text:p>105,410,308</text:p>
          </table:table-cell>
          <table:table-cell office:value-type="float" office:value="7979515" table:style-name="ce61">
            <text:p>7,979,515</text:p>
          </table:table-cell>
          <table:table-cell office:value-type="float" office:value="105410308" table:style-name="ce61">
            <text:p>105,410,3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罰款及賠償收入</text:p>
          </table:table-cell>
          <table:table-cell office:value-type="float" office:value="34800" table:style-name="ce61">
            <text:p>34,800</text:p>
          </table:table-cell>
          <table:table-cell office:value-type="float" office:value="88652" table:style-name="ce61">
            <text:p>88,652</text:p>
          </table:table-cell>
          <table:table-cell office:value-type="float" office:value="34800" table:style-name="ce61">
            <text:p>34,800</text:p>
          </table:table-cell>
          <table:table-cell office:value-type="float" office:value="88652" table:style-name="ce61">
            <text:p>88,6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
          </table:table-cell>
          <table:table-cell office:value-type="string" table:style-name="ce60">
            <text:p>　罰金罰鍰及怠金</text:p>
          </table:table-cell>
          <table:table-cell office:value-type="float" office:value="34800" table:style-name="ce61">
            <text:p>34,800</text:p>
          </table:table-cell>
          <table:table-cell office:value-type="float" office:value="88652" table:style-name="ce61">
            <text:p>88,652</text:p>
          </table:table-cell>
          <table:table-cell office:value-type="float" office:value="34800" table:style-name="ce61">
            <text:p>34,800</text:p>
          </table:table-cell>
          <table:table-cell office:value-type="float" office:value="88652" table:style-name="ce61">
            <text:p>88,6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01</text:p>
          </table:table-cell>
          <table:table-cell office:value-type="string" table:style-name="ce63">
            <text:p>01</text:p>
          </table:table-cell>
          <table:table-cell office:value-type="string" table:style-name="ce60">
            <text:p>　　罰金罰鍰</text:p>
          </table:table-cell>
          <table:table-cell office:value-type="float" office:value="34800" table:style-name="ce61">
            <text:p>34,800</text:p>
          </table:table-cell>
          <table:table-cell office:value-type="float" office:value="88652" table:style-name="ce61">
            <text:p>88,652</text:p>
          </table:table-cell>
          <table:table-cell office:value-type="float" office:value="34800" table:style-name="ce61">
            <text:p>34,800</text:p>
          </table:table-cell>
          <table:table-cell office:value-type="float" office:value="88652" table:style-name="ce61">
            <text:p>88,6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規費收入</text:p>
          </table:table-cell>
          <table:table-cell office:value-type="float" office:value="530081" table:style-name="ce61">
            <text:p>530,081</text:p>
          </table:table-cell>
          <table:table-cell office:value-type="float" office:value="7483559" table:style-name="ce61">
            <text:p>7,483,559</text:p>
          </table:table-cell>
          <table:table-cell office:value-type="float" office:value="530081" table:style-name="ce61">
            <text:p>530,081</text:p>
          </table:table-cell>
          <table:table-cell office:value-type="float" office:value="7483559" table:style-name="ce61">
            <text:p>7,483,5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
          </table:table-cell>
          <table:table-cell office:value-type="string" table:style-name="ce60">
            <text:p>　行政規費收入</text:p>
          </table:table-cell>
          <table:table-cell office:value-type="float" office:value="8700" table:style-name="ce61">
            <text:p>8,700</text:p>
          </table:table-cell>
          <table:table-cell office:value-type="float" office:value="101100" table:style-name="ce61">
            <text:p>101,100</text:p>
          </table:table-cell>
          <table:table-cell office:value-type="float" office:value="8700" table:style-name="ce61">
            <text:p>8,700</text:p>
          </table:table-cell>
          <table:table-cell office:value-type="float" office:value="101100" table:style-name="ce61">
            <text:p>101,1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1</text:p>
          </table:table-cell>
          <table:table-cell office:value-type="string" table:style-name="ce63">
            <text:p>02</text:p>
          </table:table-cell>
          <table:table-cell office:value-type="string" table:style-name="ce60">
            <text:p>　　證照費</text:p>
          </table:table-cell>
          <table:table-cell office:value-type="float" office:value="8700" table:style-name="ce61">
            <text:p>8,700</text:p>
          </table:table-cell>
          <table:table-cell office:value-type="float" office:value="101100" table:style-name="ce61">
            <text:p>101,100</text:p>
          </table:table-cell>
          <table:table-cell office:value-type="float" office:value="8700" table:style-name="ce61">
            <text:p>8,700</text:p>
          </table:table-cell>
          <table:table-cell office:value-type="float" office:value="101100" table:style-name="ce61">
            <text:p>101,1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
          </table:table-cell>
          <table:table-cell office:value-type="string" table:style-name="ce60">
            <text:p>　使用規費收入</text:p>
          </table:table-cell>
          <table:table-cell office:value-type="float" office:value="521381" table:style-name="ce61">
            <text:p>521,381</text:p>
          </table:table-cell>
          <table:table-cell office:value-type="float" office:value="7382459" table:style-name="ce61">
            <text:p>7,382,459</text:p>
          </table:table-cell>
          <table:table-cell office:value-type="float" office:value="521381" table:style-name="ce61">
            <text:p>521,381</text:p>
          </table:table-cell>
          <table:table-cell office:value-type="float" office:value="7382459" table:style-name="ce61">
            <text:p>7,382,45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3</text:p>
          </table:table-cell>
          <table:table-cell office:value-type="string" table:style-name="ce60">
            <text:p>　　資料使用費</text:p>
          </table:table-cell>
          <table:table-cell office:value-type="float" office:value="1200" table:style-name="ce61">
            <text:p>1,200</text:p>
          </table:table-cell>
          <table:table-cell office:value-type="float" office:value="50700" table:style-name="ce61">
            <text:p>50,700</text:p>
          </table:table-cell>
          <table:table-cell office:value-type="float" office:value="1200" table:style-name="ce61">
            <text:p>1,200</text:p>
          </table:table-cell>
          <table:table-cell office:value-type="float" office:value="50700" table:style-name="ce61">
            <text:p>50,7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6</text:p>
          </table:table-cell>
          <table:table-cell office:value-type="string" table:style-name="ce60">
            <text:p>　　場地設施使用費</text:p>
          </table:table-cell>
          <table:table-cell office:value-type="float" office:value="495000" table:style-name="ce61">
            <text:p>495,000</text:p>
          </table:table-cell>
          <table:table-cell office:value-type="float" office:value="5201714" table:style-name="ce61">
            <text:p>5,201,714</text:p>
          </table:table-cell>
          <table:table-cell office:value-type="float" office:value="495000" table:style-name="ce61">
            <text:p>495,000</text:p>
          </table:table-cell>
          <table:table-cell office:value-type="float" office:value="5201714" table:style-name="ce61">
            <text:p>5,201,71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03</text:p>
          </table:table-cell>
          <table:table-cell office:value-type="string" table:style-name="ce63">
            <text:p>08</text:p>
          </table:table-cell>
          <table:table-cell office:value-type="string" table:style-name="ce60">
            <text:p>　　道路使用費</text:p>
          </table:table-cell>
          <table:table-cell office:value-type="float" office:value="25181" table:style-name="ce61">
            <text:p>25,181</text:p>
          </table:table-cell>
          <table:table-cell office:value-type="float" office:value="2130045" table:style-name="ce61">
            <text:p>2,130,045</text:p>
          </table:table-cell>
          <table:table-cell office:value-type="float" office:value="25181" table:style-name="ce61">
            <text:p>25,181</text:p>
          </table:table-cell>
          <table:table-cell office:value-type="float" office:value="2130045" table:style-name="ce61">
            <text:p>2,130,04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
          </table:table-cell>
          <table:table-cell office:value-type="string" table:style-name="ce63">
            <text:p/>
          </table:table-cell>
          <table:table-cell office:value-type="string" table:style-name="ce60">
            <text:p>財產收入</text:p>
          </table:table-cell>
          <table:table-cell office:value-type="float" office:value="24777" table:style-name="ce61">
            <text:p>24,777</text:p>
          </table:table-cell>
          <table:table-cell office:value-type="float" office:value="882878" table:style-name="ce61">
            <text:p>882,878</text:p>
          </table:table-cell>
          <table:table-cell office:value-type="float" office:value="24777" table:style-name="ce61">
            <text:p>24,777</text:p>
          </table:table-cell>
          <table:table-cell office:value-type="float" office:value="882878" table:style-name="ce61">
            <text:p>882,87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
          </table:table-cell>
          <table:table-cell office:value-type="string" table:style-name="ce60">
            <text:p>　財產孳息</text:p>
          </table:table-cell>
          <table:table-cell office:value-type="float" office:value="24777" table:style-name="ce61">
            <text:p>24,777</text:p>
          </table:table-cell>
          <table:table-cell office:value-type="float" office:value="639572" table:style-name="ce61">
            <text:p>639,572</text:p>
          </table:table-cell>
          <table:table-cell office:value-type="float" office:value="24777" table:style-name="ce61">
            <text:p>24,777</text:p>
          </table:table-cell>
          <table:table-cell office:value-type="float" office:value="639572" table:style-name="ce61">
            <text:p>639,5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1</text:p>
          </table:table-cell>
          <table:table-cell office:value-type="string" table:style-name="ce60">
            <text:p>　　利息收入</text:p>
          </table:table-cell>
          <table:table-cell office:value-type="float" office:value="0" table:style-name="ce61">
            <text:p>0</text:p>
          </table:table-cell>
          <table:table-cell office:value-type="float" office:value="67306" table:style-name="ce61">
            <text:p>67,306</text:p>
          </table:table-cell>
          <table:table-cell office:value-type="float" office:value="0" table:style-name="ce61">
            <text:p>0</text:p>
          </table:table-cell>
          <table:table-cell office:value-type="float" office:value="67306" table:style-name="ce61">
            <text:p>67,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1</text:p>
          </table:table-cell>
          <table:table-cell office:value-type="string" table:style-name="ce63">
            <text:p>03</text:p>
          </table:table-cell>
          <table:table-cell office:value-type="string" table:style-name="ce60">
            <text:p>　　租金收入</text:p>
          </table:table-cell>
          <table:table-cell office:value-type="float" office:value="24777" table:style-name="ce61">
            <text:p>24,777</text:p>
          </table:table-cell>
          <table:table-cell office:value-type="float" office:value="572266" table:style-name="ce61">
            <text:p>572,266</text:p>
          </table:table-cell>
          <table:table-cell office:value-type="float" office:value="24777" table:style-name="ce61">
            <text:p>24,777</text:p>
          </table:table-cell>
          <table:table-cell office:value-type="float" office:value="572266" table:style-name="ce61">
            <text:p>572,2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
          </table:table-cell>
          <table:table-cell office:value-type="string" table:style-name="ce60">
            <text:p>　廢舊物資售價</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7</text:p>
          </table:table-cell>
          <table:table-cell office:value-type="string" table:style-name="ce63">
            <text:p>05</text:p>
          </table:table-cell>
          <table:table-cell office:value-type="string" table:style-name="ce63">
            <text:p>01</text:p>
          </table:table-cell>
          <table:table-cell office:value-type="string" table:style-name="ce60">
            <text:p>　　廢舊物資售價</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243306" table:style-name="ce61">
            <text:p>243,30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
          </table:table-cell>
          <table:table-cell office:value-type="string" table:style-name="ce63">
            <text:p/>
          </table:table-cell>
          <table:table-cell office:value-type="string" table:style-name="ce60">
            <text:p>補助及協助收入</text:p>
          </table:table-cell>
          <table:table-cell office:value-type="float" office:value="10020292" table:style-name="ce61">
            <text:p>10,020,292</text:p>
          </table:table-cell>
          <table:table-cell office:value-type="float" office:value="106943015" table:style-name="ce61">
            <text:p>106,943,015</text:p>
          </table:table-cell>
          <table:table-cell office:value-type="float" office:value="9305096" table:style-name="ce61">
            <text:p>9,305,096</text:p>
          </table:table-cell>
          <table:table-cell office:value-type="float" office:value="80904935" table:style-name="ce61">
            <text:p>80,904,935</text:p>
          </table:table-cell>
          <table:table-cell office:value-type="float" office:value="715196" table:style-name="ce61">
            <text:p>715,196</text:p>
          </table:table-cell>
          <table:table-cell office:value-type="float" office:value="26038080" table:style-name="ce62">
            <text:p>26,038,08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
          </table:table-cell>
          <table:table-cell office:value-type="string" table:style-name="ce60">
            <text:p>　上級政府補助收入</text:p>
          </table:table-cell>
          <table:table-cell office:value-type="float" office:value="10020292" table:style-name="ce61">
            <text:p>10,020,292</text:p>
          </table:table-cell>
          <table:table-cell office:value-type="float" office:value="106943015" table:style-name="ce61">
            <text:p>106,943,015</text:p>
          </table:table-cell>
          <table:table-cell office:value-type="float" office:value="9305096" table:style-name="ce61">
            <text:p>9,305,096</text:p>
          </table:table-cell>
          <table:table-cell office:value-type="float" office:value="80904935" table:style-name="ce61">
            <text:p>80,904,935</text:p>
          </table:table-cell>
          <table:table-cell office:value-type="float" office:value="715196" table:style-name="ce61">
            <text:p>715,196</text:p>
          </table:table-cell>
          <table:table-cell office:value-type="float" office:value="26038080" table:style-name="ce62">
            <text:p>26,038,08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1</text:p>
          </table:table-cell>
          <table:table-cell office:value-type="string" table:style-name="ce60">
            <text:p>　　一般性補助收入</text:p>
          </table:table-cell>
          <table:table-cell office:value-type="float" office:value="867968" table:style-name="ce61">
            <text:p>867,968</text:p>
          </table:table-cell>
          <table:table-cell office:value-type="float" office:value="3678199" table:style-name="ce61">
            <text:p>3,678,199</text:p>
          </table:table-cell>
          <table:table-cell office:value-type="float" office:value="867968" table:style-name="ce61">
            <text:p>867,968</text:p>
          </table:table-cell>
          <table:table-cell office:value-type="float" office:value="3678199" table:style-name="ce61">
            <text:p>3,678,19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9</text:p>
          </table:table-cell>
          <table:table-cell office:value-type="string" table:style-name="ce63">
            <text:p>01</text:p>
          </table:table-cell>
          <table:table-cell office:value-type="string" table:style-name="ce63">
            <text:p>02</text:p>
          </table:table-cell>
          <table:table-cell office:value-type="string" table:style-name="ce60">
            <text:p>　　計畫型補助收入</text:p>
          </table:table-cell>
          <table:table-cell office:value-type="float" office:value="9152324" table:style-name="ce61">
            <text:p>9,152,324</text:p>
          </table:table-cell>
          <table:table-cell office:value-type="float" office:value="103264816" table:style-name="ce61">
            <text:p>103,264,816</text:p>
          </table:table-cell>
          <table:table-cell office:value-type="float" office:value="8437128" table:style-name="ce61">
            <text:p>8,437,128</text:p>
          </table:table-cell>
          <table:table-cell office:value-type="float" office:value="77226736" table:style-name="ce61">
            <text:p>77,226,736</text:p>
          </table:table-cell>
          <table:table-cell office:value-type="float" office:value="715196" table:style-name="ce61">
            <text:p>715,196</text:p>
          </table:table-cell>
          <table:table-cell office:value-type="float" office:value="26038080" table:style-name="ce62">
            <text:p>26,038,080</text:p>
          </table:table-cell>
          <table:table-cell table:number-columns-repeated="16374"/>
        </table:table-row>
        <table:table-row table:style-name="ro7">
          <table:table-cell office:value-type="string" table:style-name="ce59">
            <text:p>10</text:p>
          </table:table-cell>
          <table:table-cell office:value-type="string" table:style-name="ce63">
            <text:p/>
          </table:table-cell>
          <table:table-cell office:value-type="string" table:style-name="ce63">
            <text:p/>
          </table:table-cell>
          <table:table-cell office:value-type="string" table:style-name="ce60">
            <text:p>捐獻及贈與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
          </table:table-cell>
          <table:table-cell office:value-type="string" table:style-name="ce60">
            <text:p>　捐獻收入</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0</text:p>
          </table:table-cell>
          <table:table-cell office:value-type="string" table:style-name="ce63">
            <text:p>01</text:p>
          </table:table-cell>
          <table:table-cell office:value-type="string" table:style-name="ce63">
            <text:p>01</text:p>
          </table:table-cell>
          <table:table-cell office:value-type="string" table:style-name="ce60">
            <text:p>　　一般捐獻</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14000" table:style-name="ce61">
            <text:p>1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
          </table:table-cell>
          <table:table-cell office:value-type="string" table:style-name="ce63">
            <text:p/>
          </table:table-cell>
          <table:table-cell office:value-type="string" table:style-name="ce60">
            <text:p>其他收入</text:p>
          </table:table-cell>
          <table:table-cell office:value-type="float" office:value="87024" table:style-name="ce61">
            <text:p>87,024</text:p>
          </table:table-cell>
          <table:table-cell office:value-type="float" office:value="2719984" table:style-name="ce61">
            <text:p>2,719,984</text:p>
          </table:table-cell>
          <table:table-cell office:value-type="float" office:value="87024" table:style-name="ce61">
            <text:p>87,024</text:p>
          </table:table-cell>
          <table:table-cell office:value-type="float" office:value="2719984" table:style-name="ce61">
            <text:p>2,719,98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
          </table:table-cell>
          <table:table-cell office:value-type="string" table:style-name="ce60">
            <text:p>　學雜費收入</text:p>
          </table:table-cell>
          <table:table-cell office:value-type="float" office:value="50625" table:style-name="ce61">
            <text:p>50,625</text:p>
          </table:table-cell>
          <table:table-cell office:value-type="float" office:value="101250" table:style-name="ce61">
            <text:p>101,250</text:p>
          </table:table-cell>
          <table:table-cell office:value-type="float" office:value="50625" table:style-name="ce61">
            <text:p>50,625</text:p>
          </table:table-cell>
          <table:table-cell office:value-type="float" office:value="101250" table:style-name="ce61">
            <text:p>101,2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1</text:p>
          </table:table-cell>
          <table:table-cell office:value-type="string" table:style-name="ce63">
            <text:p>01</text:p>
          </table:table-cell>
          <table:table-cell office:value-type="string" table:style-name="ce60">
            <text:p>　　學雜費收入</text:p>
          </table:table-cell>
          <table:table-cell office:value-type="float" office:value="50625" table:style-name="ce61">
            <text:p>50,625</text:p>
          </table:table-cell>
          <table:table-cell office:value-type="float" office:value="101250" table:style-name="ce61">
            <text:p>101,250</text:p>
          </table:table-cell>
          <table:table-cell office:value-type="float" office:value="50625" table:style-name="ce61">
            <text:p>50,625</text:p>
          </table:table-cell>
          <table:table-cell office:value-type="float" office:value="101250" table:style-name="ce61">
            <text:p>101,2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
          </table:table-cell>
          <table:table-cell office:value-type="string" table:style-name="ce60">
            <text:p>　雜項收入</text:p>
          </table:table-cell>
          <table:table-cell office:value-type="float" office:value="36399" table:style-name="ce61">
            <text:p>36,399</text:p>
          </table:table-cell>
          <table:table-cell office:value-type="float" office:value="2618734" table:style-name="ce61">
            <text:p>2,618,734</text:p>
          </table:table-cell>
          <table:table-cell office:value-type="float" office:value="36399" table:style-name="ce61">
            <text:p>36,399</text:p>
          </table:table-cell>
          <table:table-cell office:value-type="float" office:value="2618734" table:style-name="ce61">
            <text:p>2,618,73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1</text:p>
          </table:table-cell>
          <table:table-cell office:value-type="string" table:style-name="ce60">
            <text:p>　　收回以前年度歲出</text:p>
          </table:table-cell>
          <table:table-cell office:value-type="float" office:value="0" table:style-name="ce61">
            <text:p>0</text:p>
          </table:table-cell>
          <table:table-cell office:value-type="float" office:value="449169" table:style-name="ce61">
            <text:p>449,169</text:p>
          </table:table-cell>
          <table:table-cell office:value-type="float" office:value="0" table:style-name="ce61">
            <text:p>0</text:p>
          </table:table-cell>
          <table:table-cell office:value-type="float" office:value="449169" table:style-name="ce61">
            <text:p>449,16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04</text:p>
          </table:table-cell>
          <table:table-cell office:value-type="string" table:style-name="ce60">
            <text:p>　　廢棄物清理費</text:p>
          </table:table-cell>
          <table:table-cell office:value-type="float" office:value="20292" table:style-name="ce61">
            <text:p>20,292</text:p>
          </table:table-cell>
          <table:table-cell office:value-type="float" office:value="1984721" table:style-name="ce61">
            <text:p>1,984,721</text:p>
          </table:table-cell>
          <table:table-cell office:value-type="float" office:value="20292" table:style-name="ce61">
            <text:p>20,292</text:p>
          </table:table-cell>
          <table:table-cell office:value-type="float" office:value="1984721" table:style-name="ce61">
            <text:p>1,984,72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12</text:p>
          </table:table-cell>
          <table:table-cell office:value-type="string" table:style-name="ce63">
            <text:p>02</text:p>
          </table:table-cell>
          <table:table-cell office:value-type="string" table:style-name="ce63">
            <text:p>10</text:p>
          </table:table-cell>
          <table:table-cell office:value-type="string" table:style-name="ce60">
            <text:p>　　其他雜項收入</text:p>
          </table:table-cell>
          <table:table-cell office:value-type="float" office:value="16107" table:style-name="ce61">
            <text:p>16,107</text:p>
          </table:table-cell>
          <table:table-cell office:value-type="float" office:value="184844" table:style-name="ce61">
            <text:p>184,844</text:p>
          </table:table-cell>
          <table:table-cell office:value-type="float" office:value="16107" table:style-name="ce61">
            <text:p>16,107</text:p>
          </table:table-cell>
          <table:table-cell office:value-type="float" office:value="184844" table:style-name="ce61">
            <text:p>184,8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收入</text:p>
          </table:table-cell>
          <table:table-cell office:value-type="float" office:value="2133" table:style-name="ce61">
            <text:p>2,133</text:p>
          </table:table-cell>
          <table:table-cell office:value-type="float" office:value="-9052308" table:style-name="ce61">
            <text:p>-9,052,308</text:p>
          </table:table-cell>
          <table:table-cell office:value-type="float" office:value="2133" table:style-name="ce61">
            <text:p>2,133</text:p>
          </table:table-cell>
          <table:table-cell office:value-type="float" office:value="-9052308" table:style-name="ce61">
            <text:p>-9,052,3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暫收款</text:p>
          </table:table-cell>
          <table:table-cell office:value-type="float" office:value="2133" table:style-name="ce61">
            <text:p>2,133</text:p>
          </table:table-cell>
          <table:table-cell office:value-type="float" office:value="-9052308" table:style-name="ce61">
            <text:p>-9,052,308</text:p>
          </table:table-cell>
          <table:table-cell office:value-type="float" office:value="2133" table:style-name="ce61">
            <text:p>2,133</text:p>
          </table:table-cell>
          <table:table-cell office:value-type="float" office:value="-9052308" table:style-name="ce61">
            <text:p>-9,052,30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收　入　總　計</text:p>
          </table:table-cell>
          <table:table-cell office:value-type="float" office:value="20036393" table:style-name="ce61">
            <text:p>20,036,393</text:p>
          </table:table-cell>
          <table:table-cell office:value-type="float" office:value="222916410" table:style-name="ce61">
            <text:p>222,916,410</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number-rows-repeated="1048524" table:style-name="ro7">
          <table:table-cell table:number-columns-repeated="16384"/>
        </table:table-row>
      </table:table>
      <table:table table:name="109年11月公庫收支-歲出" table:style-name="ta6">
        <table:table-column table:style-name="co14" table:default-cell-style-name="ce59"/>
        <table:table-column table:style-name="co15" table:number-columns-repeated="2" table:default-cell-style-name="ce63"/>
        <table:table-column table:style-name="co16" table:default-cell-style-name="ce60"/>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2"/>
        <table:table-column table:style-name="co10" table:number-columns-repeated="16374" table:default-cell-style-name="ce91"/>
        <table:table-row table:style-name="ro17">
          <table:table-cell office:value-type="string" table:number-columns-spanned="4" table:number-rows-spanned="1" table:style-name="ce128">
            <text:p>科目及代號</text:p>
          </table:table-cell>
          <table:covered-table-cell table:number-columns-repeated="3"/>
          <table:table-cell office:value-type="string" table:number-columns-spanned="2" table:number-rows-spanned="1" table:style-name="ce129">
            <text:p>合 <text:s text:c="3"/>計</text:p>
          </table:table-cell>
          <table:covered-table-cell/>
          <table:table-cell office:value-type="string" table:number-columns-spanned="2" table:number-rows-spanned="1" table:style-name="ce129">
            <text:p>本 <text:s text:c="2"/>年 <text:s text:c="2"/>度 <text:s text:c="2"/>支 <text:s text:c="2"/>出</text:p>
          </table:table-cell>
          <table:covered-table-cell/>
          <table:table-cell office:value-type="string" table:number-columns-spanned="2" table:number-rows-spanned="1" table:style-name="ce129">
            <text:p>以 <text:s text:c="2"/>前 <text:s text:c="2"/>年 <text:s text:c="2"/>度 <text:s text:c="2"/>支 <text:s text:c="2"/>出</text:p>
          </table:table-cell>
          <table:covered-table-cell/>
          <table:table-cell table:number-columns-repeated="16374" table:style-name="ce92"/>
        </table:table-row>
        <table:table-row table:style-name="ro17">
          <table:table-cell office:value-type="string" table:style-name="ce55">
            <text:p>款</text:p>
          </table:table-cell>
          <table:table-cell office:value-type="string" table:style-name="ce56">
            <text:p>項</text:p>
          </table:table-cell>
          <table:table-cell office:value-type="string" table:style-name="ce56">
            <text:p>目</text:p>
          </table:table-cell>
          <table:table-cell office:value-type="string" table:style-name="ce57">
            <text:p>名 <text:s text:c="5"/>稱</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office:value-type="string" table:style-name="ce58">
            <text:p>本 <text:s text:c="2"/>月</text:p>
          </table:table-cell>
          <table:table-cell office:value-type="string" table:style-name="ce58">
            <text:p>累 <text:s/>計</text:p>
          </table:table-cell>
          <table:table-cell table:number-columns-repeated="16374" table:style-name="ce92"/>
        </table:table-row>
        <table:table-row table:style-name="ro18">
          <table:table-cell office:value-type="string" table:style-name="ce59">
            <text:p/>
          </table:table-cell>
          <table:table-cell office:value-type="string" table:style-name="ce56">
            <text:p/>
          </table:table-cell>
          <table:table-cell office:value-type="string" table:style-name="ce56">
            <text:p/>
          </table:table-cell>
          <table:table-cell office:value-type="string" table:style-name="ce60">
            <text:p>經　　資　　門　(合計)</text:p>
          </table:table-cell>
          <table:table-cell office:value-type="float" office:value="16645048" table:style-name="ce61">
            <text:p>16,645,048</text:p>
          </table:table-cell>
          <table:table-cell office:value-type="float" office:value="158788731" table:style-name="ce61">
            <text:p>158,788,731</text:p>
          </table:table-cell>
          <table:table-cell office:value-type="float" office:value="13926728" table:style-name="ce61">
            <text:p>13,926,728</text:p>
          </table:table-cell>
          <table:table-cell office:value-type="float" office:value="143095480" table:style-name="ce61">
            <text:p>143,095,480</text:p>
          </table:table-cell>
          <table:table-cell office:value-type="float" office:value="2718320" table:style-name="ce61">
            <text:p>2,718,320</text:p>
          </table:table-cell>
          <table:table-cell office:value-type="float" office:value="15693251" table:style-name="ce62">
            <text:p>15,693,251</text:p>
          </table:table-cell>
          <table:table-cell table:number-columns-repeated="16374" table:style-name="ce92"/>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經　　常　　門　(小計)</text:p>
          </table:table-cell>
          <table:table-cell office:value-type="float" office:value="9227658" table:style-name="ce61">
            <text:p>9,227,658</text:p>
          </table:table-cell>
          <table:table-cell office:value-type="float" office:value="120784141" table:style-name="ce61">
            <text:p>120,784,141</text:p>
          </table:table-cell>
          <table:table-cell office:value-type="float" office:value="9227658" table:style-name="ce61">
            <text:p>9,227,658</text:p>
          </table:table-cell>
          <table:table-cell office:value-type="float" office:value="120755103" table:style-name="ce61">
            <text:p>120,755,103</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18">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5380138" table:style-name="ce61">
            <text:p>5,380,138</text:p>
          </table:table-cell>
          <table:table-cell office:value-type="float" office:value="66511543" table:style-name="ce61">
            <text:p>66,511,543</text:p>
          </table:table-cell>
          <table:table-cell office:value-type="float" office:value="5380138" table:style-name="ce61">
            <text:p>5,380,138</text:p>
          </table:table-cell>
          <table:table-cell office:value-type="float" office:value="66511543" table:style-name="ce61">
            <text:p>66,511,54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1408970" table:style-name="ce61">
            <text:p>1,408,970</text:p>
          </table:table-cell>
          <table:table-cell office:value-type="float" office:value="19583191" table:style-name="ce61">
            <text:p>19,583,191</text:p>
          </table:table-cell>
          <table:table-cell office:value-type="float" office:value="1408970" table:style-name="ce61">
            <text:p>1,408,970</text:p>
          </table:table-cell>
          <table:table-cell office:value-type="float" office:value="19583191" table:style-name="ce61">
            <text:p>19,583,19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1</text:p>
          </table:table-cell>
          <table:table-cell office:value-type="string" table:style-name="ce60">
            <text:p>　　一般行政</text:p>
          </table:table-cell>
          <table:table-cell office:value-type="float" office:value="1224814" table:style-name="ce61">
            <text:p>1,224,814</text:p>
          </table:table-cell>
          <table:table-cell office:value-type="float" office:value="17711705" table:style-name="ce61">
            <text:p>17,711,705</text:p>
          </table:table-cell>
          <table:table-cell office:value-type="float" office:value="1224814" table:style-name="ce61">
            <text:p>1,224,814</text:p>
          </table:table-cell>
          <table:table-cell office:value-type="float" office:value="17711705" table:style-name="ce61">
            <text:p>17,711,70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2</text:p>
          </table:table-cell>
          <table:table-cell office:value-type="string" table:style-name="ce60">
            <text:p>　　主計業務</text:p>
          </table:table-cell>
          <table:table-cell office:value-type="float" office:value="55443" table:style-name="ce61">
            <text:p>55,443</text:p>
          </table:table-cell>
          <table:table-cell office:value-type="float" office:value="466754" table:style-name="ce61">
            <text:p>466,754</text:p>
          </table:table-cell>
          <table:table-cell office:value-type="float" office:value="55443" table:style-name="ce61">
            <text:p>55,443</text:p>
          </table:table-cell>
          <table:table-cell office:value-type="float" office:value="466754" table:style-name="ce61">
            <text:p>466,75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3</text:p>
          </table:table-cell>
          <table:table-cell office:value-type="string" table:style-name="ce60">
            <text:p>　　人事業務</text:p>
          </table:table-cell>
          <table:table-cell office:value-type="float" office:value="116818" table:style-name="ce61">
            <text:p>116,818</text:p>
          </table:table-cell>
          <table:table-cell office:value-type="float" office:value="1205583" table:style-name="ce61">
            <text:p>1,205,583</text:p>
          </table:table-cell>
          <table:table-cell office:value-type="float" office:value="116818" table:style-name="ce61">
            <text:p>116,818</text:p>
          </table:table-cell>
          <table:table-cell office:value-type="float" office:value="1205583" table:style-name="ce61">
            <text:p>1,205,58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4</text:p>
          </table:table-cell>
          <table:table-cell office:value-type="string" table:style-name="ce60">
            <text:p>　　政風業務</text:p>
          </table:table-cell>
          <table:table-cell office:value-type="float" office:value="6162" table:style-name="ce61">
            <text:p>6,162</text:p>
          </table:table-cell>
          <table:table-cell office:value-type="float" office:value="11152" table:style-name="ce61">
            <text:p>11,152</text:p>
          </table:table-cell>
          <table:table-cell office:value-type="float" office:value="6162" table:style-name="ce61">
            <text:p>6,162</text:p>
          </table:table-cell>
          <table:table-cell office:value-type="float" office:value="11152" table:style-name="ce61">
            <text:p>11,15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05</text:p>
          </table:table-cell>
          <table:table-cell office:value-type="string" table:style-name="ce60">
            <text:p>　　施政計畫綜合業務</text:p>
          </table:table-cell>
          <table:table-cell office:value-type="float" office:value="5733" table:style-name="ce61">
            <text:p>5,733</text:p>
          </table:table-cell>
          <table:table-cell office:value-type="float" office:value="187997" table:style-name="ce61">
            <text:p>187,997</text:p>
          </table:table-cell>
          <table:table-cell office:value-type="float" office:value="5733" table:style-name="ce61">
            <text:p>5,733</text:p>
          </table:table-cell>
          <table:table-cell office:value-type="float" office:value="187997" table:style-name="ce61">
            <text:p>187,99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1226476" table:style-name="ce61">
            <text:p>1,226,476</text:p>
          </table:table-cell>
          <table:table-cell office:value-type="float" office:value="17577366" table:style-name="ce61">
            <text:p>17,577,366</text:p>
          </table:table-cell>
          <table:table-cell office:value-type="float" office:value="1226476" table:style-name="ce61">
            <text:p>1,226,476</text:p>
          </table:table-cell>
          <table:table-cell office:value-type="float" office:value="17577366" table:style-name="ce61">
            <text:p>17,577,3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1</text:p>
          </table:table-cell>
          <table:table-cell office:value-type="string" table:style-name="ce60">
            <text:p>　　一般行政</text:p>
          </table:table-cell>
          <table:table-cell office:value-type="float" office:value="396476" table:style-name="ce61">
            <text:p>396,476</text:p>
          </table:table-cell>
          <table:table-cell office:value-type="float" office:value="6023366" table:style-name="ce61">
            <text:p>6,023,366</text:p>
          </table:table-cell>
          <table:table-cell office:value-type="float" office:value="396476" table:style-name="ce61">
            <text:p>396,476</text:p>
          </table:table-cell>
          <table:table-cell office:value-type="float" office:value="6023366" table:style-name="ce61">
            <text:p>6,023,36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02</text:p>
          </table:table-cell>
          <table:table-cell office:value-type="string" table:style-name="ce60">
            <text:p>　　議事業務</text:p>
          </table:table-cell>
          <table:table-cell office:value-type="float" office:value="830000" table:style-name="ce61">
            <text:p>830,000</text:p>
          </table:table-cell>
          <table:table-cell office:value-type="float" office:value="11554000" table:style-name="ce61">
            <text:p>11,554,000</text:p>
          </table:table-cell>
          <table:table-cell office:value-type="float" office:value="830000" table:style-name="ce61">
            <text:p>830,000</text:p>
          </table:table-cell>
          <table:table-cell office:value-type="float" office:value="11554000" table:style-name="ce61">
            <text:p>11,554,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2735793" table:style-name="ce61">
            <text:p>2,735,793</text:p>
          </table:table-cell>
          <table:table-cell office:value-type="float" office:value="29314530" table:style-name="ce61">
            <text:p>29,314,530</text:p>
          </table:table-cell>
          <table:table-cell office:value-type="float" office:value="2735793" table:style-name="ce61">
            <text:p>2,735,793</text:p>
          </table:table-cell>
          <table:table-cell office:value-type="float" office:value="29314530" table:style-name="ce61">
            <text:p>29,314,53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2</text:p>
          </table:table-cell>
          <table:table-cell office:value-type="string" table:style-name="ce60">
            <text:p>　　民政業務</text:p>
          </table:table-cell>
          <table:table-cell office:value-type="float" office:value="1942058" table:style-name="ce61">
            <text:p>1,942,058</text:p>
          </table:table-cell>
          <table:table-cell office:value-type="float" office:value="22050141" table:style-name="ce61">
            <text:p>22,050,141</text:p>
          </table:table-cell>
          <table:table-cell office:value-type="float" office:value="1942058" table:style-name="ce61">
            <text:p>1,942,058</text:p>
          </table:table-cell>
          <table:table-cell office:value-type="float" office:value="22050141" table:style-name="ce61">
            <text:p>22,050,14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3</text:p>
          </table:table-cell>
          <table:table-cell office:value-type="string" table:style-name="ce60">
            <text:p>　　役政業務</text:p>
          </table:table-cell>
          <table:table-cell office:value-type="float" office:value="7600" table:style-name="ce61">
            <text:p>7,600</text:p>
          </table:table-cell>
          <table:table-cell office:value-type="float" office:value="57881" table:style-name="ce61">
            <text:p>57,881</text:p>
          </table:table-cell>
          <table:table-cell office:value-type="float" office:value="7600" table:style-name="ce61">
            <text:p>7,600</text:p>
          </table:table-cell>
          <table:table-cell office:value-type="float" office:value="57881" table:style-name="ce61">
            <text:p>57,8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4</text:p>
          </table:table-cell>
          <table:table-cell office:value-type="string" table:style-name="ce60">
            <text:p>　　地政業務</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7603" table:style-name="ce61">
            <text:p>7,60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5</text:p>
          </table:table-cell>
          <table:table-cell office:value-type="string" table:style-name="ce60">
            <text:p>　　原住民族業務</text:p>
          </table:table-cell>
          <table:table-cell office:value-type="float" office:value="715868" table:style-name="ce61">
            <text:p>715,868</text:p>
          </table:table-cell>
          <table:table-cell office:value-type="float" office:value="6115832" table:style-name="ce61">
            <text:p>6,115,832</text:p>
          </table:table-cell>
          <table:table-cell office:value-type="float" office:value="715868" table:style-name="ce61">
            <text:p>715,868</text:p>
          </table:table-cell>
          <table:table-cell office:value-type="float" office:value="6115832" table:style-name="ce61">
            <text:p>6,115,83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06</text:p>
          </table:table-cell>
          <table:table-cell office:value-type="string" table:style-name="ce60">
            <text:p>　　公墓管理</text:p>
          </table:table-cell>
          <table:table-cell office:value-type="float" office:value="70267" table:style-name="ce61">
            <text:p>70,267</text:p>
          </table:table-cell>
          <table:table-cell office:value-type="float" office:value="1083073" table:style-name="ce61">
            <text:p>1,083,073</text:p>
          </table:table-cell>
          <table:table-cell office:value-type="float" office:value="70267" table:style-name="ce61">
            <text:p>70,267</text:p>
          </table:table-cell>
          <table:table-cell office:value-type="float" office:value="1083073" table:style-name="ce61">
            <text:p>1,083,073</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
          </table:table-cell>
          <table:table-cell office:value-type="string" table:style-name="ce60">
            <text:p>　財務支出</text:p>
          </table:table-cell>
          <table:table-cell office:value-type="float" office:value="8899" table:style-name="ce61">
            <text:p>8,899</text:p>
          </table:table-cell>
          <table:table-cell office:value-type="float" office:value="36456" table:style-name="ce61">
            <text:p>36,456</text:p>
          </table:table-cell>
          <table:table-cell office:value-type="float" office:value="8899" table:style-name="ce61">
            <text:p>8,899</text:p>
          </table:table-cell>
          <table:table-cell office:value-type="float" office:value="36456" table:style-name="ce61">
            <text:p>36,4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40</text:p>
          </table:table-cell>
          <table:table-cell office:value-type="string" table:style-name="ce63">
            <text:p>02</text:p>
          </table:table-cell>
          <table:table-cell office:value-type="string" table:style-name="ce60">
            <text:p>　　財政及公產業務</text:p>
          </table:table-cell>
          <table:table-cell office:value-type="float" office:value="8899" table:style-name="ce61">
            <text:p>8,899</text:p>
          </table:table-cell>
          <table:table-cell office:value-type="float" office:value="36456" table:style-name="ce61">
            <text:p>36,456</text:p>
          </table:table-cell>
          <table:table-cell office:value-type="float" office:value="8899" table:style-name="ce61">
            <text:p>8,899</text:p>
          </table:table-cell>
          <table:table-cell office:value-type="float" office:value="36456" table:style-name="ce61">
            <text:p>36,45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293688" table:style-name="ce61">
            <text:p>293,688</text:p>
          </table:table-cell>
          <table:table-cell office:value-type="float" office:value="4038451" table:style-name="ce61">
            <text:p>4,038,451</text:p>
          </table:table-cell>
          <table:table-cell office:value-type="float" office:value="293688" table:style-name="ce61">
            <text:p>293,688</text:p>
          </table:table-cell>
          <table:table-cell office:value-type="float" office:value="4038451" table:style-name="ce61">
            <text:p>4,038,45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259055" table:style-name="ce61">
            <text:p>259,055</text:p>
          </table:table-cell>
          <table:table-cell office:value-type="float" office:value="3561422" table:style-name="ce61">
            <text:p>3,561,422</text:p>
          </table:table-cell>
          <table:table-cell office:value-type="float" office:value="259055" table:style-name="ce61">
            <text:p>259,055</text:p>
          </table:table-cell>
          <table:table-cell office:value-type="float" office:value="3561422" table:style-name="ce61">
            <text:p>3,561,42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1</text:p>
          </table:table-cell>
          <table:table-cell office:value-type="string" table:style-name="ce60">
            <text:p>　　一般行政</text:p>
          </table:table-cell>
          <table:table-cell office:value-type="float" office:value="108398" table:style-name="ce61">
            <text:p>108,398</text:p>
          </table:table-cell>
          <table:table-cell office:value-type="float" office:value="2351486" table:style-name="ce61">
            <text:p>2,351,486</text:p>
          </table:table-cell>
          <table:table-cell office:value-type="float" office:value="108398" table:style-name="ce61">
            <text:p>108,398</text:p>
          </table:table-cell>
          <table:table-cell office:value-type="float" office:value="2351486" table:style-name="ce61">
            <text:p>2,351,486</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2</text:p>
          </table:table-cell>
          <table:table-cell office:value-type="string" table:style-name="ce60">
            <text:p>　　教育管理與輔導</text:p>
          </table:table-cell>
          <table:table-cell office:value-type="float" office:value="11706" table:style-name="ce61">
            <text:p>11,706</text:p>
          </table:table-cell>
          <table:table-cell office:value-type="float" office:value="64734" table:style-name="ce61">
            <text:p>64,734</text:p>
          </table:table-cell>
          <table:table-cell office:value-type="float" office:value="11706" table:style-name="ce61">
            <text:p>11,706</text:p>
          </table:table-cell>
          <table:table-cell office:value-type="float" office:value="64734" table:style-name="ce61">
            <text:p>64,73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03</text:p>
          </table:table-cell>
          <table:table-cell office:value-type="string" table:style-name="ce60">
            <text:p>　　幼兒管理</text:p>
          </table:table-cell>
          <table:table-cell office:value-type="float" office:value="138951" table:style-name="ce61">
            <text:p>138,951</text:p>
          </table:table-cell>
          <table:table-cell office:value-type="float" office:value="1145202" table:style-name="ce61">
            <text:p>1,145,202</text:p>
          </table:table-cell>
          <table:table-cell office:value-type="float" office:value="138951" table:style-name="ce61">
            <text:p>138,951</text:p>
          </table:table-cell>
          <table:table-cell office:value-type="float" office:value="1145202" table:style-name="ce61">
            <text:p>1,145,20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
          </table:table-cell>
          <table:table-cell office:value-type="string" table:style-name="ce60">
            <text:p>　文化支出</text:p>
          </table:table-cell>
          <table:table-cell office:value-type="float" office:value="34633" table:style-name="ce61">
            <text:p>34,633</text:p>
          </table:table-cell>
          <table:table-cell office:value-type="float" office:value="477029" table:style-name="ce61">
            <text:p>477,029</text:p>
          </table:table-cell>
          <table:table-cell office:value-type="float" office:value="34633" table:style-name="ce61">
            <text:p>34,633</text:p>
          </table:table-cell>
          <table:table-cell office:value-type="float" office:value="477029" table:style-name="ce61">
            <text:p>477,02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3</text:p>
          </table:table-cell>
          <table:table-cell office:value-type="string" table:style-name="ce63">
            <text:p>03</text:p>
          </table:table-cell>
          <table:table-cell office:value-type="string" table:style-name="ce60">
            <text:p>　　館務行政</text:p>
          </table:table-cell>
          <table:table-cell office:value-type="float" office:value="34633" table:style-name="ce61">
            <text:p>34,633</text:p>
          </table:table-cell>
          <table:table-cell office:value-type="float" office:value="477029" table:style-name="ce61">
            <text:p>477,029</text:p>
          </table:table-cell>
          <table:table-cell office:value-type="float" office:value="34633" table:style-name="ce61">
            <text:p>34,633</text:p>
          </table:table-cell>
          <table:table-cell office:value-type="float" office:value="477029" table:style-name="ce61">
            <text:p>477,02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1498997" table:style-name="ce61">
            <text:p>1,498,997</text:p>
          </table:table-cell>
          <table:table-cell office:value-type="float" office:value="24892135" table:style-name="ce61">
            <text:p>24,892,135</text:p>
          </table:table-cell>
          <table:table-cell office:value-type="float" office:value="1498997" table:style-name="ce61">
            <text:p>1,498,997</text:p>
          </table:table-cell>
          <table:table-cell office:value-type="float" office:value="24863097" table:style-name="ce61">
            <text:p>24,863,097</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886016" table:style-name="ce61">
            <text:p>886,016</text:p>
          </table:table-cell>
          <table:table-cell office:value-type="float" office:value="18964462" table:style-name="ce61">
            <text:p>18,964,462</text:p>
          </table:table-cell>
          <table:table-cell office:value-type="float" office:value="886016" table:style-name="ce61">
            <text:p>886,016</text:p>
          </table:table-cell>
          <table:table-cell office:value-type="float" office:value="18935424" table:style-name="ce61">
            <text:p>18,935,424</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2</text:p>
          </table:table-cell>
          <table:table-cell office:value-type="string" table:style-name="ce60">
            <text:p>　　農業管理與業務</text:p>
          </table:table-cell>
          <table:table-cell office:value-type="float" office:value="877456" table:style-name="ce61">
            <text:p>877,456</text:p>
          </table:table-cell>
          <table:table-cell office:value-type="float" office:value="18715008" table:style-name="ce61">
            <text:p>18,715,008</text:p>
          </table:table-cell>
          <table:table-cell office:value-type="float" office:value="877456" table:style-name="ce61">
            <text:p>877,456</text:p>
          </table:table-cell>
          <table:table-cell office:value-type="float" office:value="18685970" table:style-name="ce61">
            <text:p>18,685,970</text:p>
          </table:table-cell>
          <table:table-cell office:value-type="float" office:value="0" table:style-name="ce61">
            <text:p>0</text:p>
          </table:table-cell>
          <table:table-cell office:value-type="float" office:value="29038" table:style-name="ce62">
            <text:p>29,038</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3</text:p>
          </table:table-cell>
          <table:table-cell office:value-type="string" table:style-name="ce60">
            <text:p>　　水土保持</text:p>
          </table:table-cell>
          <table:table-cell office:value-type="float" office:value="8560" table:style-name="ce61">
            <text:p>8,560</text:p>
          </table:table-cell>
          <table:table-cell office:value-type="float" office:value="50104" table:style-name="ce61">
            <text:p>50,104</text:p>
          </table:table-cell>
          <table:table-cell office:value-type="float" office:value="8560" table:style-name="ce61">
            <text:p>8,560</text:p>
          </table:table-cell>
          <table:table-cell office:value-type="float" office:value="50104" table:style-name="ce61">
            <text:p>50,10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04</text:p>
          </table:table-cell>
          <table:table-cell office:value-type="string" table:style-name="ce60">
            <text:p>　　水利行政</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199350" table:style-name="ce61">
            <text:p>199,35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
          </table:table-cell>
          <table:table-cell office:value-type="string" table:style-name="ce60">
            <text:p>　工業支出</text:p>
          </table:table-cell>
          <table:table-cell office:value-type="float" office:value="2420" table:style-name="ce61">
            <text:p>2,420</text:p>
          </table:table-cell>
          <table:table-cell office:value-type="float" office:value="9868" table:style-name="ce61">
            <text:p>9,868</text:p>
          </table:table-cell>
          <table:table-cell office:value-type="float" office:value="2420" table:style-name="ce61">
            <text:p>2,420</text:p>
          </table:table-cell>
          <table:table-cell office:value-type="float" office:value="9868" table:style-name="ce61">
            <text:p>9,8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2</text:p>
          </table:table-cell>
          <table:table-cell office:value-type="string" table:style-name="ce60">
            <text:p>　　都市計畫</text:p>
          </table:table-cell>
          <table:table-cell office:value-type="float" office:value="0" table:style-name="ce61">
            <text:p>0</text:p>
          </table:table-cell>
          <table:table-cell office:value-type="float" office:value="3868" table:style-name="ce61">
            <text:p>3,868</text:p>
          </table:table-cell>
          <table:table-cell office:value-type="float" office:value="0" table:style-name="ce61">
            <text:p>0</text:p>
          </table:table-cell>
          <table:table-cell office:value-type="float" office:value="3868" table:style-name="ce61">
            <text:p>3,86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7</text:p>
          </table:table-cell>
          <table:table-cell office:value-type="string" table:style-name="ce63">
            <text:p>03</text:p>
          </table:table-cell>
          <table:table-cell office:value-type="string" table:style-name="ce60">
            <text:p>　　建管行政</text:p>
          </table:table-cell>
          <table:table-cell office:value-type="float" office:value="2420" table:style-name="ce61">
            <text:p>2,420</text:p>
          </table:table-cell>
          <table:table-cell office:value-type="float" office:value="6000" table:style-name="ce61">
            <text:p>6,000</text:p>
          </table:table-cell>
          <table:table-cell office:value-type="float" office:value="2420" table:style-name="ce61">
            <text:p>2,420</text:p>
          </table:table-cell>
          <table:table-cell office:value-type="float" office:value="6000" table:style-name="ce61">
            <text:p>6,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
          </table:table-cell>
          <table:table-cell office:value-type="string" table:style-name="ce60">
            <text:p>　交通支出</text:p>
          </table:table-cell>
          <table:table-cell office:value-type="float" office:value="275475" table:style-name="ce61">
            <text:p>275,475</text:p>
          </table:table-cell>
          <table:table-cell office:value-type="float" office:value="4258394" table:style-name="ce61">
            <text:p>4,258,394</text:p>
          </table:table-cell>
          <table:table-cell office:value-type="float" office:value="275475" table:style-name="ce61">
            <text:p>275,475</text:p>
          </table:table-cell>
          <table:table-cell office:value-type="float" office:value="4258394" table:style-name="ce61">
            <text:p>4,258,3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8</text:p>
          </table:table-cell>
          <table:table-cell office:value-type="string" table:style-name="ce63">
            <text:p>02</text:p>
          </table:table-cell>
          <table:table-cell office:value-type="string" table:style-name="ce60">
            <text:p>　　交通管理業務</text:p>
          </table:table-cell>
          <table:table-cell office:value-type="float" office:value="275475" table:style-name="ce61">
            <text:p>275,475</text:p>
          </table:table-cell>
          <table:table-cell office:value-type="float" office:value="4258394" table:style-name="ce61">
            <text:p>4,258,394</text:p>
          </table:table-cell>
          <table:table-cell office:value-type="float" office:value="275475" table:style-name="ce61">
            <text:p>275,475</text:p>
          </table:table-cell>
          <table:table-cell office:value-type="float" office:value="4258394" table:style-name="ce61">
            <text:p>4,258,39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335086" table:style-name="ce61">
            <text:p>335,086</text:p>
          </table:table-cell>
          <table:table-cell office:value-type="float" office:value="1659411" table:style-name="ce61">
            <text:p>1,659,411</text:p>
          </table:table-cell>
          <table:table-cell office:value-type="float" office:value="335086" table:style-name="ce61">
            <text:p>335,086</text:p>
          </table:table-cell>
          <table:table-cell office:value-type="float" office:value="1659411" table:style-name="ce61">
            <text:p>1,659,41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3</text:p>
          </table:table-cell>
          <table:table-cell office:value-type="string" table:style-name="ce60">
            <text:p>　　工商管理</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5</text:p>
          </table:table-cell>
          <table:table-cell office:value-type="string" table:style-name="ce60">
            <text:p>　　公園與路燈管理</text:p>
          </table:table-cell>
          <table:table-cell office:value-type="float" office:value="324599" table:style-name="ce61">
            <text:p>324,599</text:p>
          </table:table-cell>
          <table:table-cell office:value-type="float" office:value="1463367" table:style-name="ce61">
            <text:p>1,463,367</text:p>
          </table:table-cell>
          <table:table-cell office:value-type="float" office:value="324599" table:style-name="ce61">
            <text:p>324,599</text:p>
          </table:table-cell>
          <table:table-cell office:value-type="float" office:value="1463367" table:style-name="ce61">
            <text:p>1,463,36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6</text:p>
          </table:table-cell>
          <table:table-cell office:value-type="string" table:style-name="ce60">
            <text:p>　　市場管理</text:p>
          </table:table-cell>
          <table:table-cell office:value-type="float" office:value="10487" table:style-name="ce61">
            <text:p>10,487</text:p>
          </table:table-cell>
          <table:table-cell office:value-type="float" office:value="196044" table:style-name="ce61">
            <text:p>196,044</text:p>
          </table:table-cell>
          <table:table-cell office:value-type="float" office:value="10487" table:style-name="ce61">
            <text:p>10,487</text:p>
          </table:table-cell>
          <table:table-cell office:value-type="float" office:value="196044" table:style-name="ce61">
            <text:p>196,044</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158026" table:style-name="ce61">
            <text:p>158,026</text:p>
          </table:table-cell>
          <table:table-cell office:value-type="float" office:value="1999545" table:style-name="ce61">
            <text:p>1,999,545</text:p>
          </table:table-cell>
          <table:table-cell office:value-type="float" office:value="158026" table:style-name="ce61">
            <text:p>158,026</text:p>
          </table:table-cell>
          <table:table-cell office:value-type="float" office:value="1999545" table:style-name="ce61">
            <text:p>1,999,545</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
          </table:table-cell>
          <table:table-cell office:value-type="string" table:style-name="ce60">
            <text:p>　社會保險支出</text:p>
          </table:table-cell>
          <table:table-cell office:value-type="float" office:value="33639" table:style-name="ce61">
            <text:p>33,639</text:p>
          </table:table-cell>
          <table:table-cell office:value-type="float" office:value="371448" table:style-name="ce61">
            <text:p>371,448</text:p>
          </table:table-cell>
          <table:table-cell office:value-type="float" office:value="33639" table:style-name="ce61">
            <text:p>33,639</text:p>
          </table:table-cell>
          <table:table-cell office:value-type="float" office:value="371448" table:style-name="ce61">
            <text:p>371,4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1</text:p>
          </table:table-cell>
          <table:table-cell office:value-type="string" table:style-name="ce63">
            <text:p>02</text:p>
          </table:table-cell>
          <table:table-cell office:value-type="string" table:style-name="ce60">
            <text:p>　　健保業務</text:p>
          </table:table-cell>
          <table:table-cell office:value-type="float" office:value="33639" table:style-name="ce61">
            <text:p>33,639</text:p>
          </table:table-cell>
          <table:table-cell office:value-type="float" office:value="371448" table:style-name="ce61">
            <text:p>371,448</text:p>
          </table:table-cell>
          <table:table-cell office:value-type="float" office:value="33639" table:style-name="ce61">
            <text:p>33,639</text:p>
          </table:table-cell>
          <table:table-cell office:value-type="float" office:value="371448" table:style-name="ce61">
            <text:p>371,4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
          </table:table-cell>
          <table:table-cell office:value-type="string" table:style-name="ce60">
            <text:p>　社會救助支出</text:p>
          </table:table-cell>
          <table:table-cell office:value-type="float" office:value="0" table:style-name="ce61">
            <text:p>0</text:p>
          </table:table-cell>
          <table:table-cell office:value-type="float" office:value="16920" table:style-name="ce61">
            <text:p>16,920</text:p>
          </table:table-cell>
          <table:table-cell office:value-type="float" office:value="0" table:style-name="ce61">
            <text:p>0</text:p>
          </table:table-cell>
          <table:table-cell office:value-type="float" office:value="16920" table:style-name="ce61">
            <text:p>16,9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2</text:p>
          </table:table-cell>
          <table:table-cell office:value-type="string" table:style-name="ce63">
            <text:p>02</text:p>
          </table:table-cell>
          <table:table-cell office:value-type="string" table:style-name="ce60">
            <text:p>　　社會救濟</text:p>
          </table:table-cell>
          <table:table-cell office:value-type="float" office:value="0" table:style-name="ce61">
            <text:p>0</text:p>
          </table:table-cell>
          <table:table-cell office:value-type="float" office:value="16920" table:style-name="ce61">
            <text:p>16,920</text:p>
          </table:table-cell>
          <table:table-cell office:value-type="float" office:value="0" table:style-name="ce61">
            <text:p>0</text:p>
          </table:table-cell>
          <table:table-cell office:value-type="float" office:value="16920" table:style-name="ce61">
            <text:p>16,92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124387" table:style-name="ce61">
            <text:p>124,387</text:p>
          </table:table-cell>
          <table:table-cell office:value-type="float" office:value="1611177" table:style-name="ce61">
            <text:p>1,611,177</text:p>
          </table:table-cell>
          <table:table-cell office:value-type="float" office:value="124387" table:style-name="ce61">
            <text:p>124,387</text:p>
          </table:table-cell>
          <table:table-cell office:value-type="float" office:value="1611177" table:style-name="ce61">
            <text:p>1,611,17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02</text:p>
          </table:table-cell>
          <table:table-cell office:value-type="string" table:style-name="ce60">
            <text:p>　　社政業務</text:p>
          </table:table-cell>
          <table:table-cell office:value-type="float" office:value="124387" table:style-name="ce61">
            <text:p>124,387</text:p>
          </table:table-cell>
          <table:table-cell office:value-type="float" office:value="1611177" table:style-name="ce61">
            <text:p>1,611,177</text:p>
          </table:table-cell>
          <table:table-cell office:value-type="float" office:value="124387" table:style-name="ce61">
            <text:p>124,387</text:p>
          </table:table-cell>
          <table:table-cell office:value-type="float" office:value="1611177" table:style-name="ce61">
            <text:p>1,611,17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1243133" table:style-name="ce61">
            <text:p>1,243,133</text:p>
          </table:table-cell>
          <table:table-cell office:value-type="float" office:value="13812048" table:style-name="ce61">
            <text:p>13,812,048</text:p>
          </table:table-cell>
          <table:table-cell office:value-type="float" office:value="1243133" table:style-name="ce61">
            <text:p>1,243,133</text:p>
          </table:table-cell>
          <table:table-cell office:value-type="float" office:value="13812048" table:style-name="ce61">
            <text:p>13,812,04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1183133" table:style-name="ce61">
            <text:p>1,183,133</text:p>
          </table:table-cell>
          <table:table-cell office:value-type="float" office:value="13730341" table:style-name="ce61">
            <text:p>13,730,341</text:p>
          </table:table-cell>
          <table:table-cell office:value-type="float" office:value="1183133" table:style-name="ce61">
            <text:p>1,183,133</text:p>
          </table:table-cell>
          <table:table-cell office:value-type="float" office:value="13730341" table:style-name="ce61">
            <text:p>13,730,34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1</text:p>
          </table:table-cell>
          <table:table-cell office:value-type="string" table:style-name="ce60">
            <text:p>　　一般行政</text:p>
          </table:table-cell>
          <table:table-cell office:value-type="float" office:value="635965" table:style-name="ce61">
            <text:p>635,965</text:p>
          </table:table-cell>
          <table:table-cell office:value-type="float" office:value="8307672" table:style-name="ce61">
            <text:p>8,307,672</text:p>
          </table:table-cell>
          <table:table-cell office:value-type="float" office:value="635965" table:style-name="ce61">
            <text:p>635,965</text:p>
          </table:table-cell>
          <table:table-cell office:value-type="float" office:value="8307672" table:style-name="ce61">
            <text:p>8,307,672</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2</text:p>
          </table:table-cell>
          <table:table-cell office:value-type="string" table:style-name="ce60">
            <text:p>　　公共衛生</text:p>
          </table:table-cell>
          <table:table-cell office:value-type="float" office:value="0" table:style-name="ce61">
            <text:p>0</text:p>
          </table:table-cell>
          <table:table-cell office:value-type="float" office:value="6581" table:style-name="ce61">
            <text:p>6,581</text:p>
          </table:table-cell>
          <table:table-cell office:value-type="float" office:value="0" table:style-name="ce61">
            <text:p>0</text:p>
          </table:table-cell>
          <table:table-cell office:value-type="float" office:value="6581" table:style-name="ce61">
            <text:p>6,581</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03</text:p>
          </table:table-cell>
          <table:table-cell office:value-type="string" table:style-name="ce60">
            <text:p>　　環保業務</text:p>
          </table:table-cell>
          <table:table-cell office:value-type="float" office:value="547168" table:style-name="ce61">
            <text:p>547,168</text:p>
          </table:table-cell>
          <table:table-cell office:value-type="float" office:value="5416088" table:style-name="ce61">
            <text:p>5,416,088</text:p>
          </table:table-cell>
          <table:table-cell office:value-type="float" office:value="547168" table:style-name="ce61">
            <text:p>547,168</text:p>
          </table:table-cell>
          <table:table-cell office:value-type="float" office:value="5416088" table:style-name="ce61">
            <text:p>5,416,08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
          </table:table-cell>
          <table:table-cell office:value-type="string" table:style-name="ce60">
            <text:p>　社區發展支出</text:p>
          </table:table-cell>
          <table:table-cell office:value-type="float" office:value="60000" table:style-name="ce61">
            <text:p>60,000</text:p>
          </table:table-cell>
          <table:table-cell office:value-type="float" office:value="81707" table:style-name="ce61">
            <text:p>81,707</text:p>
          </table:table-cell>
          <table:table-cell office:value-type="float" office:value="60000" table:style-name="ce61">
            <text:p>60,000</text:p>
          </table:table-cell>
          <table:table-cell office:value-type="float" office:value="81707" table:style-name="ce61">
            <text:p>8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2</text:p>
          </table:table-cell>
          <table:table-cell office:value-type="string" table:style-name="ce63">
            <text:p>02</text:p>
          </table:table-cell>
          <table:table-cell office:value-type="string" table:style-name="ce60">
            <text:p>　　社區發展</text:p>
          </table:table-cell>
          <table:table-cell office:value-type="float" office:value="60000" table:style-name="ce61">
            <text:p>60,000</text:p>
          </table:table-cell>
          <table:table-cell office:value-type="float" office:value="81707" table:style-name="ce61">
            <text:p>81,707</text:p>
          </table:table-cell>
          <table:table-cell office:value-type="float" office:value="60000" table:style-name="ce61">
            <text:p>60,000</text:p>
          </table:table-cell>
          <table:table-cell office:value-type="float" office:value="81707" table:style-name="ce61">
            <text:p>81,70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
          </table:table-cell>
          <table:table-cell office:value-type="string" table:style-name="ce63">
            <text:p/>
          </table:table-cell>
          <table:table-cell office:value-type="string" table:style-name="ce60">
            <text:p>退休撫卹支出</text:p>
          </table:table-cell>
          <table:table-cell office:value-type="float" office:value="653676" table:style-name="ce61">
            <text:p>653,676</text:p>
          </table:table-cell>
          <table:table-cell office:value-type="float" office:value="9189919" table:style-name="ce61">
            <text:p>9,189,919</text:p>
          </table:table-cell>
          <table:table-cell office:value-type="float" office:value="653676" table:style-name="ce61">
            <text:p>653,676</text:p>
          </table:table-cell>
          <table:table-cell office:value-type="float" office:value="9189919" table:style-name="ce61">
            <text:p>9,189,9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
          </table:table-cell>
          <table:table-cell office:value-type="string" table:style-name="ce60">
            <text:p>　退休撫卹給付支出</text:p>
          </table:table-cell>
          <table:table-cell office:value-type="float" office:value="653676" table:style-name="ce61">
            <text:p>653,676</text:p>
          </table:table-cell>
          <table:table-cell office:value-type="float" office:value="9189919" table:style-name="ce61">
            <text:p>9,189,919</text:p>
          </table:table-cell>
          <table:table-cell office:value-type="float" office:value="653676" table:style-name="ce61">
            <text:p>653,676</text:p>
          </table:table-cell>
          <table:table-cell office:value-type="float" office:value="9189919" table:style-name="ce61">
            <text:p>9,189,9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6</text:p>
          </table:table-cell>
          <table:table-cell office:value-type="string" table:style-name="ce63">
            <text:p>76</text:p>
          </table:table-cell>
          <table:table-cell office:value-type="string" table:style-name="ce63">
            <text:p>01</text:p>
          </table:table-cell>
          <table:table-cell office:value-type="string" table:style-name="ce60">
            <text:p>　　公務人員退休給付</text:p>
          </table:table-cell>
          <table:table-cell office:value-type="float" office:value="653676" table:style-name="ce61">
            <text:p>653,676</text:p>
          </table:table-cell>
          <table:table-cell office:value-type="float" office:value="9189919" table:style-name="ce61">
            <text:p>9,189,919</text:p>
          </table:table-cell>
          <table:table-cell office:value-type="float" office:value="653676" table:style-name="ce61">
            <text:p>653,676</text:p>
          </table:table-cell>
          <table:table-cell office:value-type="float" office:value="9189919" table:style-name="ce61">
            <text:p>9,189,91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340500" table:style-name="ce61">
            <text:p>340,500</text:p>
          </table:table-cell>
          <table:table-cell office:value-type="float" office:value="0" table:style-name="ce61">
            <text:p>0</text:p>
          </table:table-cell>
          <table:table-cell office:value-type="float" office:value="340500" table:style-name="ce61">
            <text:p>34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340500" table:style-name="ce61">
            <text:p>340,500</text:p>
          </table:table-cell>
          <table:table-cell office:value-type="float" office:value="0" table:style-name="ce61">
            <text:p>0</text:p>
          </table:table-cell>
          <table:table-cell office:value-type="float" office:value="340500" table:style-name="ce61">
            <text:p>34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1</text:p>
          </table:table-cell>
          <table:table-cell office:value-type="string" table:style-name="ce60">
            <text:p>　　賠償準備金</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20000" table:style-name="ce61">
            <text:p>2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2</text:p>
          </table:table-cell>
          <table:table-cell office:value-type="string" table:style-name="ce60">
            <text:p>　　公務人員各項補助</text:p>
          </table:table-cell>
          <table:table-cell office:value-type="float" office:value="0" table:style-name="ce61">
            <text:p>0</text:p>
          </table:table-cell>
          <table:table-cell office:value-type="float" office:value="320500" table:style-name="ce61">
            <text:p>320,500</text:p>
          </table:table-cell>
          <table:table-cell office:value-type="float" office:value="0" table:style-name="ce61">
            <text:p>0</text:p>
          </table:table-cell>
          <table:table-cell office:value-type="float" office:value="320500" table:style-name="ce61">
            <text:p>320,5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資　　本　　門　(小計)</text:p>
          </table:table-cell>
          <table:table-cell office:value-type="float" office:value="7417390" table:style-name="ce61">
            <text:p>7,417,390</text:p>
          </table:table-cell>
          <table:table-cell office:value-type="float" office:value="38004590" table:style-name="ce61">
            <text:p>38,004,590</text:p>
          </table:table-cell>
          <table:table-cell office:value-type="float" office:value="4699070" table:style-name="ce61">
            <text:p>4,699,070</text:p>
          </table:table-cell>
          <table:table-cell office:value-type="float" office:value="22340377" table:style-name="ce61">
            <text:p>22,340,377</text:p>
          </table:table-cell>
          <table:table-cell office:value-type="float" office:value="2718320" table:style-name="ce61">
            <text:p>2,718,320</text:p>
          </table:table-cell>
          <table:table-cell office:value-type="float" office:value="15664213" table:style-name="ce62">
            <text:p>15,664,213</text:p>
          </table:table-cell>
          <table:table-cell table:number-columns-repeated="16374"/>
        </table:table-row>
        <table:table-row table:style-name="ro7">
          <table:table-cell office:value-type="string" table:style-name="ce59">
            <text:p>01</text:p>
          </table:table-cell>
          <table:table-cell office:value-type="string" table:style-name="ce63">
            <text:p/>
          </table:table-cell>
          <table:table-cell office:value-type="string" table:style-name="ce63">
            <text:p/>
          </table:table-cell>
          <table:table-cell office:value-type="string" table:style-name="ce60">
            <text:p>一般政務支出</text:p>
          </table:table-cell>
          <table:table-cell office:value-type="float" office:value="55946" table:style-name="ce61">
            <text:p>55,946</text:p>
          </table:table-cell>
          <table:table-cell office:value-type="float" office:value="6672154" table:style-name="ce61">
            <text:p>6,672,154</text:p>
          </table:table-cell>
          <table:table-cell office:value-type="float" office:value="50000" table:style-name="ce61">
            <text:p>50,000</text:p>
          </table:table-cell>
          <table:table-cell office:value-type="float" office:value="2399664" table:style-name="ce61">
            <text:p>2,399,664</text:p>
          </table:table-cell>
          <table:table-cell office:value-type="float" office:value="5946" table:style-name="ce61">
            <text:p>5,946</text:p>
          </table:table-cell>
          <table:table-cell office:value-type="float" office:value="4272490" table:style-name="ce62">
            <text:p>4,272,490</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
          </table:table-cell>
          <table:table-cell office:value-type="string" table:style-name="ce60">
            <text:p>　行政支出</text:p>
          </table:table-cell>
          <table:table-cell office:value-type="float" office:value="5946" table:style-name="ce61">
            <text:p>5,946</text:p>
          </table:table-cell>
          <table:table-cell office:value-type="float" office:value="2442553" table:style-name="ce61">
            <text:p>2,442,553</text:p>
          </table:table-cell>
          <table:table-cell office:value-type="float" office:value="0" table:style-name="ce61">
            <text:p>0</text:p>
          </table:table-cell>
          <table:table-cell office:value-type="float" office:value="90657" table:style-name="ce61">
            <text:p>90,657</text:p>
          </table:table-cell>
          <table:table-cell office:value-type="float" office:value="5946" table:style-name="ce61">
            <text:p>5,946</text:p>
          </table:table-cell>
          <table:table-cell office:value-type="float" office:value="2351896" table:style-name="ce62">
            <text:p>2,351,896</text:p>
          </table:table-cell>
          <table:table-cell table:number-columns-repeated="16374"/>
        </table:table-row>
        <table:table-row table:style-name="ro7">
          <table:table-cell office:value-type="string" table:style-name="ce59">
            <text:p>01</text:p>
          </table:table-cell>
          <table:table-cell office:value-type="string" table:style-name="ce63">
            <text:p>32</text:p>
          </table:table-cell>
          <table:table-cell office:value-type="string" table:style-name="ce63">
            <text:p>90</text:p>
          </table:table-cell>
          <table:table-cell office:value-type="string" table:style-name="ce60">
            <text:p>　　一般建築及設備</text:p>
          </table:table-cell>
          <table:table-cell office:value-type="float" office:value="5946" table:style-name="ce61">
            <text:p>5,946</text:p>
          </table:table-cell>
          <table:table-cell office:value-type="float" office:value="2442553" table:style-name="ce61">
            <text:p>2,442,553</text:p>
          </table:table-cell>
          <table:table-cell office:value-type="float" office:value="0" table:style-name="ce61">
            <text:p>0</text:p>
          </table:table-cell>
          <table:table-cell office:value-type="float" office:value="90657" table:style-name="ce61">
            <text:p>90,657</text:p>
          </table:table-cell>
          <table:table-cell office:value-type="float" office:value="5946" table:style-name="ce61">
            <text:p>5,946</text:p>
          </table:table-cell>
          <table:table-cell office:value-type="float" office:value="2351896" table:style-name="ce62">
            <text:p>2,351,896</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
          </table:table-cell>
          <table:table-cell office:value-type="string" table:style-name="ce60">
            <text:p>　立法支出</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3</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300000" table:style-name="ce61">
            <text:p>30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
          </table:table-cell>
          <table:table-cell office:value-type="string" table:style-name="ce60">
            <text:p>　民政支出</text:p>
          </table:table-cell>
          <table:table-cell office:value-type="float" office:value="50000" table:style-name="ce61">
            <text:p>50,000</text:p>
          </table:table-cell>
          <table:table-cell office:value-type="float" office:value="3929601" table:style-name="ce61">
            <text:p>3,929,601</text:p>
          </table:table-cell>
          <table:table-cell office:value-type="float" office:value="50000" table:style-name="ce61">
            <text:p>50,000</text:p>
          </table:table-cell>
          <table:table-cell office:value-type="float" office:value="2009007" table:style-name="ce61">
            <text:p>2,009,007</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1</text:p>
          </table:table-cell>
          <table:table-cell office:value-type="string" table:style-name="ce63">
            <text:p>37</text:p>
          </table:table-cell>
          <table:table-cell office:value-type="string" table:style-name="ce63">
            <text:p>90</text:p>
          </table:table-cell>
          <table:table-cell office:value-type="string" table:style-name="ce60">
            <text:p>　　一般建築及設備</text:p>
          </table:table-cell>
          <table:table-cell office:value-type="float" office:value="50000" table:style-name="ce61">
            <text:p>50,000</text:p>
          </table:table-cell>
          <table:table-cell office:value-type="float" office:value="3929601" table:style-name="ce61">
            <text:p>3,929,601</text:p>
          </table:table-cell>
          <table:table-cell office:value-type="float" office:value="50000" table:style-name="ce61">
            <text:p>50,000</text:p>
          </table:table-cell>
          <table:table-cell office:value-type="float" office:value="2009007" table:style-name="ce61">
            <text:p>2,009,007</text:p>
          </table:table-cell>
          <table:table-cell office:value-type="float" office:value="0" table:style-name="ce61">
            <text:p>0</text:p>
          </table:table-cell>
          <table:table-cell office:value-type="float" office:value="1920594" table:style-name="ce62">
            <text:p>1,920,594</text:p>
          </table:table-cell>
          <table:table-cell table:number-columns-repeated="16374"/>
        </table:table-row>
        <table:table-row table:style-name="ro7">
          <table:table-cell office:value-type="string" table:style-name="ce59">
            <text:p>02</text:p>
          </table:table-cell>
          <table:table-cell office:value-type="string" table:style-name="ce63">
            <text:p/>
          </table:table-cell>
          <table:table-cell office:value-type="string" table:style-name="ce63">
            <text:p/>
          </table:table-cell>
          <table:table-cell office:value-type="string" table:style-name="ce60">
            <text:p>教育科學文化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
          </table:table-cell>
          <table:table-cell office:value-type="string" table:style-name="ce60">
            <text:p>　教育支出</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2</text:p>
          </table:table-cell>
          <table:table-cell office:value-type="string" table:style-name="ce63">
            <text:p>5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3</text:p>
          </table:table-cell>
          <table:table-cell office:value-type="string" table:style-name="ce63">
            <text:p/>
          </table:table-cell>
          <table:table-cell office:value-type="string" table:style-name="ce63">
            <text:p/>
          </table:table-cell>
          <table:table-cell office:value-type="string" table:style-name="ce60">
            <text:p>經濟發展支出</text:p>
          </table:table-cell>
          <table:table-cell office:value-type="float" office:value="5657039" table:style-name="ce61">
            <text:p>5,657,039</text:p>
          </table:table-cell>
          <table:table-cell office:value-type="float" office:value="27251808" table:style-name="ce61">
            <text:p>27,251,808</text:p>
          </table:table-cell>
          <table:table-cell office:value-type="float" office:value="2944665" table:style-name="ce61">
            <text:p>2,944,665</text:p>
          </table:table-cell>
          <table:table-cell office:value-type="float" office:value="18002085" table:style-name="ce61">
            <text:p>18,002,085</text:p>
          </table:table-cell>
          <table:table-cell office:value-type="float" office:value="2712374" table:style-name="ce61">
            <text:p>2,712,374</text:p>
          </table:table-cell>
          <table:table-cell office:value-type="float" office:value="9249723" table:style-name="ce62">
            <text:p>9,249,723</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
          </table:table-cell>
          <table:table-cell office:value-type="string" table:style-name="ce60">
            <text:p>　農業支出</text:p>
          </table:table-cell>
          <table:table-cell office:value-type="float" office:value="2390629" table:style-name="ce61">
            <text:p>2,390,629</text:p>
          </table:table-cell>
          <table:table-cell office:value-type="float" office:value="5478125" table:style-name="ce61">
            <text:p>5,478,125</text:p>
          </table:table-cell>
          <table:table-cell office:value-type="float" office:value="0" table:style-name="ce61">
            <text:p>0</text:p>
          </table:table-cell>
          <table:table-cell office:value-type="float" office:value="0" table:style-name="ce61">
            <text:p>0</text:p>
          </table:table-cell>
          <table:table-cell office:value-type="float" office:value="2390629" table:style-name="ce61">
            <text:p>2,390,629</text:p>
          </table:table-cell>
          <table:table-cell office:value-type="float" office:value="5478125" table:style-name="ce62">
            <text:p>5,478,125</text:p>
          </table:table-cell>
          <table:table-cell table:number-columns-repeated="16374"/>
        </table:table-row>
        <table:table-row table:style-name="ro7">
          <table:table-cell office:value-type="string" table:style-name="ce59">
            <text:p>03</text:p>
          </table:table-cell>
          <table:table-cell office:value-type="string" table:style-name="ce63">
            <text:p>56</text:p>
          </table:table-cell>
          <table:table-cell office:value-type="string" table:style-name="ce63">
            <text:p>90</text:p>
          </table:table-cell>
          <table:table-cell office:value-type="string" table:style-name="ce60">
            <text:p>　　一般建築及設備</text:p>
          </table:table-cell>
          <table:table-cell office:value-type="float" office:value="2390629" table:style-name="ce61">
            <text:p>2,390,629</text:p>
          </table:table-cell>
          <table:table-cell office:value-type="float" office:value="5478125" table:style-name="ce61">
            <text:p>5,478,125</text:p>
          </table:table-cell>
          <table:table-cell office:value-type="float" office:value="0" table:style-name="ce61">
            <text:p>0</text:p>
          </table:table-cell>
          <table:table-cell office:value-type="float" office:value="0" table:style-name="ce61">
            <text:p>0</text:p>
          </table:table-cell>
          <table:table-cell office:value-type="float" office:value="2390629" table:style-name="ce61">
            <text:p>2,390,629</text:p>
          </table:table-cell>
          <table:table-cell office:value-type="float" office:value="5478125" table:style-name="ce62">
            <text:p>5,478,125</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
          </table:table-cell>
          <table:table-cell office:value-type="string" table:style-name="ce60">
            <text:p>　其他經濟服務支出</text:p>
          </table:table-cell>
          <table:table-cell office:value-type="float" office:value="3266410" table:style-name="ce61">
            <text:p>3,266,410</text:p>
          </table:table-cell>
          <table:table-cell office:value-type="float" office:value="21773683" table:style-name="ce61">
            <text:p>21,773,683</text:p>
          </table:table-cell>
          <table:table-cell office:value-type="float" office:value="2944665" table:style-name="ce61">
            <text:p>2,944,665</text:p>
          </table:table-cell>
          <table:table-cell office:value-type="float" office:value="18002085" table:style-name="ce61">
            <text:p>18,002,085</text:p>
          </table:table-cell>
          <table:table-cell office:value-type="float" office:value="321745" table:style-name="ce61">
            <text:p>321,745</text:p>
          </table:table-cell>
          <table:table-cell office:value-type="float" office:value="3771598" table:style-name="ce62">
            <text:p>3,771,598</text:p>
          </table:table-cell>
          <table:table-cell table:number-columns-repeated="16374"/>
        </table:table-row>
        <table:table-row table:style-name="ro7">
          <table:table-cell office:value-type="string" table:style-name="ce59">
            <text:p>03</text:p>
          </table:table-cell>
          <table:table-cell office:value-type="string" table:style-name="ce63">
            <text:p>59</text:p>
          </table:table-cell>
          <table:table-cell office:value-type="string" table:style-name="ce63">
            <text:p>07</text:p>
          </table:table-cell>
          <table:table-cell office:value-type="string" table:style-name="ce60">
            <text:p>　　其他公共工程</text:p>
          </table:table-cell>
          <table:table-cell office:value-type="float" office:value="3266410" table:style-name="ce61">
            <text:p>3,266,410</text:p>
          </table:table-cell>
          <table:table-cell office:value-type="float" office:value="21773683" table:style-name="ce61">
            <text:p>21,773,683</text:p>
          </table:table-cell>
          <table:table-cell office:value-type="float" office:value="2944665" table:style-name="ce61">
            <text:p>2,944,665</text:p>
          </table:table-cell>
          <table:table-cell office:value-type="float" office:value="18002085" table:style-name="ce61">
            <text:p>18,002,085</text:p>
          </table:table-cell>
          <table:table-cell office:value-type="float" office:value="321745" table:style-name="ce61">
            <text:p>321,745</text:p>
          </table:table-cell>
          <table:table-cell office:value-type="float" office:value="3771598" table:style-name="ce62">
            <text:p>3,771,598</text:p>
          </table:table-cell>
          <table:table-cell table:number-columns-repeated="16374"/>
        </table:table-row>
        <table:table-row table:style-name="ro7">
          <table:table-cell office:value-type="string" table:style-name="ce59">
            <text:p>04</text:p>
          </table:table-cell>
          <table:table-cell office:value-type="string" table:style-name="ce63">
            <text:p/>
          </table:table-cell>
          <table:table-cell office:value-type="string" table:style-name="ce63">
            <text:p/>
          </table:table-cell>
          <table:table-cell office:value-type="string" table:style-name="ce60">
            <text:p>社會福利支出</text:p>
          </table:table-cell>
          <table:table-cell office:value-type="float" office:value="1704405" table:style-name="ce61">
            <text:p>1,704,405</text:p>
          </table:table-cell>
          <table:table-cell office:value-type="float" office:value="2334628" table:style-name="ce61">
            <text:p>2,334,628</text:p>
          </table:table-cell>
          <table:table-cell office:value-type="float" office:value="1704405" table:style-name="ce61">
            <text:p>1,704,405</text:p>
          </table:table-cell>
          <table:table-cell office:value-type="float" office:value="1758628" table:style-name="ce61">
            <text:p>1,758,628</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
          </table:table-cell>
          <table:table-cell office:value-type="string" table:style-name="ce60">
            <text:p>　福利服務支出</text:p>
          </table:table-cell>
          <table:table-cell office:value-type="float" office:value="1704405" table:style-name="ce61">
            <text:p>1,704,405</text:p>
          </table:table-cell>
          <table:table-cell office:value-type="float" office:value="2334628" table:style-name="ce61">
            <text:p>2,334,628</text:p>
          </table:table-cell>
          <table:table-cell office:value-type="float" office:value="1704405" table:style-name="ce61">
            <text:p>1,704,405</text:p>
          </table:table-cell>
          <table:table-cell office:value-type="float" office:value="1758628" table:style-name="ce61">
            <text:p>1,758,628</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4</text:p>
          </table:table-cell>
          <table:table-cell office:value-type="string" table:style-name="ce63">
            <text:p>63</text:p>
          </table:table-cell>
          <table:table-cell office:value-type="string" table:style-name="ce63">
            <text:p>90</text:p>
          </table:table-cell>
          <table:table-cell office:value-type="string" table:style-name="ce60">
            <text:p>　　一般建築及設備</text:p>
          </table:table-cell>
          <table:table-cell office:value-type="float" office:value="1704405" table:style-name="ce61">
            <text:p>1,704,405</text:p>
          </table:table-cell>
          <table:table-cell office:value-type="float" office:value="2334628" table:style-name="ce61">
            <text:p>2,334,628</text:p>
          </table:table-cell>
          <table:table-cell office:value-type="float" office:value="1704405" table:style-name="ce61">
            <text:p>1,704,405</text:p>
          </table:table-cell>
          <table:table-cell office:value-type="float" office:value="1758628" table:style-name="ce61">
            <text:p>1,758,628</text:p>
          </table:table-cell>
          <table:table-cell office:value-type="float" office:value="0" table:style-name="ce61">
            <text:p>0</text:p>
          </table:table-cell>
          <table:table-cell office:value-type="float" office:value="576000" table:style-name="ce62">
            <text:p>576,000</text:p>
          </table:table-cell>
          <table:table-cell table:number-columns-repeated="16374"/>
        </table:table-row>
        <table:table-row table:style-name="ro7">
          <table:table-cell office:value-type="string" table:style-name="ce59">
            <text:p>05</text:p>
          </table:table-cell>
          <table:table-cell office:value-type="string" table:style-name="ce63">
            <text:p/>
          </table:table-cell>
          <table:table-cell office:value-type="string" table:style-name="ce63">
            <text:p/>
          </table:table-cell>
          <table:table-cell office:value-type="string" table:style-name="ce60">
            <text:p>社區發展及環境保護支出</text:p>
          </table:table-cell>
          <table:table-cell office:value-type="float" office:value="0" table:style-name="ce61">
            <text:p>0</text:p>
          </table:table-cell>
          <table:table-cell office:value-type="float" office:value="180000" table:style-name="ce61">
            <text:p>180,000</text:p>
          </table:table-cell>
          <table:table-cell office:value-type="float" office:value="0" table:style-name="ce61">
            <text:p>0</text:p>
          </table:table-cell>
          <table:table-cell office:value-type="float" office:value="180000" table:style-name="ce61">
            <text:p>18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
          </table:table-cell>
          <table:table-cell office:value-type="string" table:style-name="ce60">
            <text:p>　環境保護支出</text:p>
          </table:table-cell>
          <table:table-cell office:value-type="float" office:value="0" table:style-name="ce61">
            <text:p>0</text:p>
          </table:table-cell>
          <table:table-cell office:value-type="float" office:value="180000" table:style-name="ce61">
            <text:p>180,000</text:p>
          </table:table-cell>
          <table:table-cell office:value-type="float" office:value="0" table:style-name="ce61">
            <text:p>0</text:p>
          </table:table-cell>
          <table:table-cell office:value-type="float" office:value="180000" table:style-name="ce61">
            <text:p>18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5</text:p>
          </table:table-cell>
          <table:table-cell office:value-type="string" table:style-name="ce63">
            <text:p>71</text:p>
          </table:table-cell>
          <table:table-cell office:value-type="string" table:style-name="ce63">
            <text:p>90</text:p>
          </table:table-cell>
          <table:table-cell office:value-type="string" table:style-name="ce60">
            <text:p>　　一般建築及設備</text:p>
          </table:table-cell>
          <table:table-cell office:value-type="float" office:value="0" table:style-name="ce61">
            <text:p>0</text:p>
          </table:table-cell>
          <table:table-cell office:value-type="float" office:value="180000" table:style-name="ce61">
            <text:p>180,000</text:p>
          </table:table-cell>
          <table:table-cell office:value-type="float" office:value="0" table:style-name="ce61">
            <text:p>0</text:p>
          </table:table-cell>
          <table:table-cell office:value-type="float" office:value="180000" table:style-name="ce61">
            <text:p>180,000</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08</text:p>
          </table:table-cell>
          <table:table-cell office:value-type="string" table:style-name="ce63">
            <text:p/>
          </table:table-cell>
          <table:table-cell office:value-type="string" table:style-name="ce63">
            <text:p/>
          </table:table-cell>
          <table:table-cell office:value-type="string" table:style-name="ce60">
            <text:p>補助及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
          </table:table-cell>
          <table:table-cell office:value-type="string" table:style-name="ce60">
            <text:p>　其他支出</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08</text:p>
          </table:table-cell>
          <table:table-cell office:value-type="string" table:style-name="ce63">
            <text:p>89</text:p>
          </table:table-cell>
          <table:table-cell office:value-type="string" table:style-name="ce63">
            <text:p>03</text:p>
          </table:table-cell>
          <table:table-cell office:value-type="string" table:style-name="ce60">
            <text:p>　　災害準備金</text:p>
          </table:table-cell>
          <table:table-cell office:value-type="float" office:value="0" table:style-name="ce61">
            <text:p>0</text:p>
          </table:table-cell>
          <table:table-cell office:value-type="float" office:value="1566000" table:style-name="ce61">
            <text:p>1,566,0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6000" table:style-name="ce62">
            <text:p>1,566,00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預算外庫款支出</text:p>
          </table:table-cell>
          <table:table-cell office:value-type="float" office:value="53736" table:style-name="ce61">
            <text:p>53,736</text:p>
          </table:table-cell>
          <table:table-cell office:value-type="float" office:value="2275137" table:style-name="ce61">
            <text:p>2,275,137</text:p>
          </table:table-cell>
          <table:table-cell office:value-type="float" office:value="53736" table:style-name="ce61">
            <text:p>53,736</text:p>
          </table:table-cell>
          <table:table-cell office:value-type="float" office:value="2275137" table:style-name="ce61">
            <text:p>2,275,137</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墊付款</text:p>
          </table:table-cell>
          <table:table-cell office:value-type="float" office:value="53736" table:style-name="ce61">
            <text:p>53,736</text:p>
          </table:table-cell>
          <table:table-cell office:value-type="float" office:value="1294498" table:style-name="ce61">
            <text:p>1,294,498</text:p>
          </table:table-cell>
          <table:table-cell office:value-type="float" office:value="53736" table:style-name="ce61">
            <text:p>53,736</text:p>
          </table:table-cell>
          <table:table-cell office:value-type="float" office:value="1294498" table:style-name="ce61">
            <text:p>1,294,498</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退還以前年度歲入款</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980639" table:style-name="ce61">
            <text:p>980,639</text:p>
          </table:table-cell>
          <table:table-cell office:value-type="float" office:value="0" table:style-name="ce61">
            <text:p>0</text:p>
          </table:table-cell>
          <table:table-cell office:value-type="float" office:value="0" table:style-name="ce62">
            <text:p>0</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支　出　總　計</text:p>
          </table:table-cell>
          <table:table-cell office:value-type="float" office:value="16698784" table:style-name="ce61">
            <text:p>16,698,784</text:p>
          </table:table-cell>
          <table:table-cell office:value-type="float" office:value="161063868" table:style-name="ce61">
            <text:p>161,063,868</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上　月　結　存</text:p>
          </table:table-cell>
          <table:table-cell office:value-type="float" office:value="212897116" table:style-name="ce61">
            <text:p>212,897,116</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結　存</text:p>
          </table:table-cell>
          <table:table-cell office:value-type="float" office:value="216234725" table:style-name="ce61">
            <text:p>216,234,725</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未　兌　付　支　票　款</text:p>
          </table:table-cell>
          <table:table-cell office:value-type="float" office:value="96430" table:style-name="ce61">
            <text:p>96,430</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7">
          <table:table-cell office:value-type="string" table:style-name="ce59">
            <text:p/>
          </table:table-cell>
          <table:table-cell office:value-type="string" table:style-name="ce63">
            <text:p/>
          </table:table-cell>
          <table:table-cell office:value-type="string" table:style-name="ce63">
            <text:p/>
          </table:table-cell>
          <table:table-cell office:value-type="string" table:style-name="ce60">
            <text:p>本　月　公　庫　實　際　結　存　數</text:p>
          </table:table-cell>
          <table:table-cell office:value-type="float" office:value="216331155" table:style-name="ce61">
            <text:p>216,331,155</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16374"/>
        </table:table-row>
        <table:table-row table:style-name="ro19">
          <table:table-cell office:value-type="string" table:number-columns-spanned="10" table:number-rows-spanned="1" table:style-name="ce130">
            <text:p>承辦人　　　　　　　　　　　主管　　　　　　　　　　　主計室　　　　　　　　　　　秘書　　　　　　　　　　　鄉長　　　　　　　　　　　</text:p>
            <text:p/>
            <text:p>資料來源：根據本鄉(鎮、市)公庫收入及支出資料編製。　　　　　　　　　　　　　　　　　　　　　　　中華民國 <text:s/>109 年 <text:s/>1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center>
          <text:p><text:span text:style-name="T1"><text:s/></text:span><text:span text:style-name="T1">太麻里鄉公所</text:span></text:p>
          <text:p><text:span text:style-name="T2">公庫收支月報表</text:span></text:p>
          <text:p><text:span text:style-name="T3">中華民國109年04月(109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太麻里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5" style:page-layout-name="pm5">
      <style:header>
        <style:region-left>
          <text:p/>
        </style:region-left>
        <style:region-center>
          <text:p><text:span text:style-name="T6"><text:s/></text:span><text:span text:style-name="T6">太麻里鄉公所</text:span></text:p>
          <text:p><text:span text:style-name="T7">公庫收支月報表</text:span></text:p>
          <text:p><text:span text:style-name="T8">中華民國109年04月(109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太麻里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0-12-14T01:54:28Z</dc:date>
    <meta:print-date>2020-12-14T01:53:36Z</meta:print-date>
  </office:meta>
</office:document-meta>
</file>