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804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984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6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0.4006in"/>
    </style:style>
    <style:style style:name="TableColumn51" style:family="table-column">
      <style:table-column-properties style:column-width="0.6826in"/>
    </style:style>
    <style:style style:name="TableColumn52" style:family="table-column">
      <style:table-column-properties style:column-width="0.3145in"/>
    </style:style>
    <style:style style:name="TableColumn53" style:family="table-column">
      <style:table-column-properties style:column-width="0.3152in"/>
    </style:style>
    <style:style style:name="TableColumn54" style:family="table-column">
      <style:table-column-properties style:column-width="0.059in"/>
    </style:style>
    <style:style style:name="TableColumn55" style:family="table-column">
      <style:table-column-properties style:column-width="0.2027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0.3152in"/>
    </style:style>
    <style:style style:name="TableColumn58" style:family="table-column">
      <style:table-column-properties style:column-width="0.3152in"/>
    </style:style>
    <style:style style:name="TableColumn59" style:family="table-column">
      <style:table-column-properties style:column-width="0.3145in"/>
    </style:style>
    <style:style style:name="TableColumn60" style:family="table-column">
      <style:table-column-properties style:column-width="0.3152in"/>
    </style:style>
    <style:style style:name="TableColumn61" style:family="table-column">
      <style:table-column-properties style:column-width="0.3145in"/>
    </style:style>
    <style:style style:name="TableColumn62" style:family="table-column">
      <style:table-column-properties style:column-width="0.3152in"/>
    </style:style>
    <style:style style:name="TableColumn63" style:family="table-column">
      <style:table-column-properties style:column-width="0.3152in"/>
    </style:style>
    <style:style style:name="Table47" style:family="table">
      <style:table-properties style:width="6.202in" fo:margin-left="0.0194in" table:align="left"/>
    </style:style>
    <style:style style:name="TableRow64" style:family="table-row">
      <style:table-row-properties style:min-row-height="0.314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388in" fo:text-indent="0.0763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2888in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06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267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style:line-height-at-least="0.1388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282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388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576in" fo:keep-together="always"/>
    </style:style>
    <style:style style:name="P13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5944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snap-to-layout-grid="false" fo:text-align="justify" fo:line-height="0.1388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justify" fo:line-height="0.1388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657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line-height="0.1388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570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861in" fo:keep-together="alway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527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line-height="0.1527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18in" fo:keep-together="always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3" style:family="table-row">
      <style:table-row-properties style:min-row-height="0.1562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1562in" fo:keep-together="always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1562in" fo:keep-together="always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2937in" fo:keep-together="always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2437in" fo:keep-together="always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12" style:family="table-row">
      <style:table-row-properties style:min-row-height="0.2312in" fo:keep-together="always"/>
    </style:style>
    <style:style style:name="TableCell21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175in" fo:keep-together="always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2229in" fo:keep-together="always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2937in" fo:keep-together="always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2041in" fo:keep-together="always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44" style:family="table-row">
      <style:table-row-properties style:min-row-height="0.1986in" fo:keep-together="always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1826in" fo:keep-together="always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0.2111in" fo:keep-together="always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2409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0.4034in" fo:keep-together="always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 fo:break-before="page" fo:text-align="justify" style:vertical-align="baseline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style:vertical-align="baseline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 style:vertical-align="baseline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style:vertical-align="baselin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style:vertical-align="baseline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4.9111in"/>
    </style:style>
    <style:style style:name="Table328" style:family="table">
      <style:table-properties style:width="4.9111in" fo:margin-left="0.4958in" table:align="left"/>
    </style:style>
    <style:style style:name="TableRow330" style:family="table-row">
      <style:table-row-properties style:min-row-height="1.96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337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size-complex="10pt"/>
    </style:style>
    <style:style style:name="P33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style:vertical-align="baseline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2.5361in"/>
    </style:style>
    <style:style style:name="TableColumn346" style:family="table-column">
      <style:table-column-properties style:column-width="0.8701in"/>
    </style:style>
    <style:style style:name="TableColumn347" style:family="table-column">
      <style:table-column-properties style:column-width="1.1187in"/>
    </style:style>
    <style:style style:name="TableColumn348" style:family="table-column">
      <style:table-column-properties style:column-width="1.7715in"/>
    </style:style>
    <style:style style:name="Table344" style:family="table">
      <style:table-properties style:width="6.2965in" fo:margin-left="0in" table:align="left"/>
    </style:style>
    <style:style style:name="TableRow349" style:family="table-row">
      <style:table-row-properties style:min-row-height="0.36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justify" style:vertical-align="baseline" fo:line-height="0.5138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43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vertical-align="baseline" fo:line-height="0.37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vertical-align="baseline" fo:line-height="0.319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baseline" fo:line-height="0.430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style:vertical-align="baseline" fo:line-height="0.2777in" fo:margin-left="0.1979in" fo:text-indent="-0.196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vertical-align="baseline" style:line-height-at-least="0.1666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義務役致身心障礙人員購置輔具費用補助作業要點</text:p>
      <text:p text:style-name="P2">一、內政部（以下簡稱本部）為照顧服義務役期間作戰、因公、因病或意外致身心障礙之退伍（役）、停役人員生活品質，補助其購置輔具之費用，特訂定本作業要點。</text:p>
      <text:p text:style-name="P3">二、補助對象：經國防部、本部核定有案之身心障礙人員（下稱申請人）。</text:p>
      <text:p text:style-name="P4">三、補助輔具項目及金額：</text:p>
      <text:p text:style-name="P5">(一)申請人購置輔具經直轄市、縣（市）政府依衛生福利部相關法規核定補助輔具項目、金額後，不足之款項由本部辦理同額補助。但係因病或意外致身心障礙須購置輔具者，本部同額補助金額不得超過為新臺幣二萬元。</text:p>
      <text:p text:style-name="P6">(二)前款補助總額不得超過輔具實際購置金額。</text:p>
      <text:p text:style-name="P7">四、依本要點申請輔具費用補助之辦理程序如下：</text:p>
      <text:p text:style-name="P8">(一)由申請人或委託有行為能力者填具申請書，檢附下列文件，向戶籍所在地鄉（鎮、市、區）公所提出申請：</text:p>
      <text:p text:style-name="P9">1、申請書（如附表一）。</text:p>
      <text:p text:style-name="P10">2、服義務役期間因作戰、因公、因病或意外致身心障礙相關證明文件影本。</text:p>
      <text:p text:style-name="P11">3、經直轄市、縣（市）政府核定補助購置輔具函影本。</text:p>
      <text:p text:style-name="P12">4、購買輔具之相關證明文件影本。</text:p>
      <text:p text:style-name="P13">5、領據正本（如附表二）。<text:s/></text:p>
      <text:p text:style-name="P14">6、申請人之金融機構存簿封面影本。</text:p>
      <text:p text:style-name="P15">(二)鄉（鎮、市、區）公所受理申請後，應於五日內檢視申請人前款文件是否齊備，文件備齊者，陳報直轄市、縣（市）政府審查，文件未備齊者，退回申請人。</text:p>
      <text:p text:style-name="P16">(三)直轄市、縣（市）政府收到申請案時，應於十日內完成審查申請人申請輔具項目與金額，並填具支出分攤表（如附表三），函報本部核定。</text:p>
      <text:p text:style-name="P17">(四)本部收到前款案件時，應於十日內核定申請人補助項目及金額，<text:soft-page-break/>並將核定結果函知申請人並副知直轄市、縣（市）政府，補助費用匯入申請人指定帳戶；核定不合格者，應敘明理由駁回申請並將申請文件退還申請人。</text:p>
      <text:p text:style-name="P18">五、以詐術或其他不法行為申請或領取補助者，本部應不予補助；已補 <text:s/>助者應撤銷核定結果函，並追繳已領之補助。涉及刑責者移送司法機關辦理。</text:p>
      <text:p text:style-name="P19">六、本要點所定輔具補助所需經費，由本部編列預算支應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附表一</text:span></text:p>
      <text:p text:style-name="P45"><text:span text:style-name="T46">服義務役致身心障礙人員購置輔具費用補助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國民身分證</text:p>
            <text:p text:style-name="P71">統一編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生日期</text:p>
          </table:table-cell>
          <table:table-cell table:style-name="TableCell95" table:number-columns-spanned="3">
            <text:p text:style-name="P96">民國 <text:s text:c="3"/>年 <text:s text:c="3"/>月 <text:s text:c="2"/>日</text:p>
          </table:table-cell>
          <table:covered-table-cell/>
          <table:covered-table-cell/>
          <table:table-cell table:style-name="TableCell97" table:number-columns-spanned="4">
            <text:p text:style-name="P98">聯絡電話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(住家)</text:p>
            <text:p text:style-name="P1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><text:span text:style-name="T107">□□□--□□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通訊地址</text:span></text:p>
          </table:table-cell>
          <table:covered-table-cell/>
          <table:covered-table-cell/>
          <table:table-cell table:style-name="TableCell111" table:number-columns-spanned="9">
            <text:p text:style-name="P112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補助</text:p>
            <text:p text:style-name="P116"><text:span text:style-name="T117">輔具項目</text:span></text:p>
          </table:table-cell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受委託人</text:p>
            <text:p text:style-name="P123">基本資料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與申請人關係</text:p>
          </table:table-cell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國民身分證</text:p>
            <text:p text:style-name="P137">統一編號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電話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6">
            <text:p text:style-name="P146">代申請委託(授權)書</text:p>
            <text:p text:style-name="P147"><text:span text:style-name="T148">委託人(申請者)： <text:s text:c="21"/>(簽名或蓋章)不克前往公所辦理本項補助申請</text:span></text:p>
            <text:p text:style-name="P149"><text:span text:style-name="T150">委託(授權)受委託人： <text:s text:c="21"/>(簽名或蓋章)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應備</text:p>
            <text:p text:style-name="P154">文件</text:p>
          </table:table-cell>
          <table:table-cell table:style-name="TableCell155" table:number-columns-spanned="15">
            <text:p text:style-name="P156">□1.服義務役期間因作戰、因公、因病或意外致身心障礙相關證明文件影本。</text:p>
            <text:p text:style-name="P157">□2.直轄市、縣（市）政府核定補助購置輔具函影本。</text:p>
            <text:p text:style-name="P158">□3.購買輔具之相關證明文件影本。</text:p>
            <text:p text:style-name="P159"><text:span text:style-name="T160">□4.領據正本。</text:span></text:p>
            <text:p text:style-name="P161">□5.申請人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注意</text:p>
            <text:p text:style-name="P165">事項</text:p>
          </table:table-cell>
          <table:table-cell table:style-name="TableCell166" table:number-columns-spanned="15">
            <text:p text:style-name="P167"><text:span text:style-name="T168">1.以詐術或其他不法行為申請或領取補助者，內政部將不予補助，已補助者應撤銷核定結果函，並追繳已領之補助。涉及刑責者移送司法機關辦理。</text:span></text:p>
            <text:p text:style-name="P169"><text:span text:style-name="T170">2.</text:span><text:span text:style-name="T171">本人(受託人)已詳閱本表並確實填寫(提供)上述資料無誤，如有不實，除撤銷本補助外，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6">
            <text:p text:style-name="P174"><text:span text:style-name="T175">本人簽名或蓋章：</text:span></text:p>
            <text:p text:style-name="P176"><text:span text:style-name="T177">申 <text:s/>請 <text:s/>日 <text:s/>期：</text:span><text:span text:style-name="T178"><text:s text:c="18"/>年 <text:s text:c="16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6">
            <text:p text:style-name="P181"><text:span text:style-name="T182">以下由戶籍地鄉(鎮、市、區)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核章</text:p>
          </table:table-cell>
          <table:table-cell table:style-name="TableCell186" table:number-columns-spanned="15">
            <text:p text:style-name="P187">□文件備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5">
            <text:p text:style-name="P191">□文件未備齊，退回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承辦人</text:p>
          </table:table-cell>
          <table:covered-table-cell/>
          <table:table-cell table:style-name="TableCell196" table:number-columns-spanned="5">
            <text:p text:style-name="P197">單位主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P210"><text:span text:style-name="T211">以下由戶籍地直轄市、縣(市)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核章</text:span></text:p>
          </table:table-cell>
          <table:table-cell table:style-name="TableCell216" table:number-columns-spanned="15">
            <text:p text:style-name="P217"><text:span text:style-name="T218">□建議補助輔具項目:________________、</text:span><text:s/><text:span text:style-name="T219">補助金額（新臺幣）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5">
            <text:p text:style-name="P223">□不符輔具補助規定：退鄉（鎮、市、區）公所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5">
            <text:p text:style-name="P229">單位主管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6">
            <text:p text:style-name="P242"><text:span text:style-name="T243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核定</text:p>
            <text:p text:style-name="P247"><text:span text:style-name="T248">結果</text:span></text:p>
          </table:table-cell>
          <table:table-cell table:style-name="TableCell249" table:number-columns-spanned="15">
            <text:p text:style-name="P250"><text:s text:c="2"/>□合格 <text:s text:c="7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5">
            <text:p text:style-name="P254"><text:s/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5">
            <text:p text:style-name="P258"><text:s/>核定補助金額（新臺幣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核章</text:p>
          </table:table-cell>
          <table:table-cell table:style-name="TableCell262" table:number-columns-spanned="2">
            <text:p text:style-name="P263">承辦人</text:p>
          </table:table-cell>
          <table:covered-table-cell/>
          <table:table-cell table:style-name="TableCell264" table:number-columns-spanned="5">
            <text:p text:style-name="P265">單位主管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soft-page-break/>
      <text:p text:style-name="P277"><text:span text:style-name="T278">附表二</text:span><text:span text:style-name="T279"><text:s text:c="5"/></text:span><text:bookmark-start text:name="_Hlk167204941"/></text:p>
      <text:p text:style-name="P280"><text:span text:style-name="T281">領　　　　　據</text:span></text:p>
      <text:p text:style-name="P282"/>
      <text:p text:style-name="P283"><text:span text:style-name="T284">茲收到：內政部輔具費用補助費</text:span></text:p>
      <text:p text:style-name="P285"><text:span text:style-name="T286">計新臺幣</text:span><text:span text:style-name="T287">　　</text:span><text:span text:style-name="T288">萬</text:span><text:span text:style-name="T289">　　</text:span><text:span text:style-name="T290">仟</text:span><text:span text:style-name="T291">　　</text:span><text:span text:style-name="T292">佰</text:span><text:span text:style-name="T293">　　</text:span><text:span text:style-name="T294">拾</text:span><text:span text:style-name="T295">　　</text:span><text:span text:style-name="T296">元整。（備註：本項金額由內政部核定填寫）</text:span></text:p>
      <text:p text:style-name="P297"><text:span text:style-name="T298">申請人姓名：</text:span><text:span text:style-name="T299">　　　　　　　　　　</text:span><text:span text:style-name="T300">（簽名或蓋章）</text:span></text:p>
      <text:p text:style-name="P301">申請人國民身分證統一編號：_________________________　　　　　　　　　　 <text:s text:c="3"/></text:p>
      <text:p text:style-name="P302">聯絡電話：________________________________</text:p>
      <text:p text:style-name="P303"><text:span text:style-name="T304">通訊地址：_________縣/市</text:span><text:span text:style-name="T305"><text:s text:c="2"/>　</text:span><text:span text:style-name="T306">鄉/鎮/市/區</text:span><text:span text:style-name="T307">　　　</text:span><text:span text:style-name="T308">里</text:span><text:span text:style-name="T309">　　　</text:span><text:span text:style-name="T310">鄰</text:span></text:p>
      <text:p text:style-name="P311"><text:span text:style-name="T312"><text:s text:c="10"/></text:span><text:span text:style-name="T313"><text:s/>　　　　</text:span><text:span text:style-name="T314">路/街</text:span><text:span text:style-name="T315">　　　</text:span><text:span text:style-name="T316">段</text:span><text:span text:style-name="T317">　　<text:s/></text:span><text:span text:style-name="T318">巷</text:span><text:span text:style-name="T319">　　　</text:span><text:span text:style-name="T320">弄</text:span><text:span text:style-name="T321">　　　</text:span><text:span text:style-name="T322">號</text:span></text:p>
      <text:p text:style-name="P323"><text:span text:style-name="T324"><text:s text:c="10"/></text:span><text:span text:style-name="T325"><text:s text:c="9"/></text:span><text:span text:style-name="T326">樓之___________</text:span></text:p>
      <text:p text:style-name="P327">匯款帳號：________________________________________________　　　　　　　　　　　　　　　　　 <text:s text:c="3"/>　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>帳戶封面影本</text:p>
            <text:p text:style-name="P334">（需有戶名及帳號）</text:p>
          </table:table-cell>
        </table:table-row>
      </table:table>
      <text:p text:style-name="P335">中華民國 <text:s text:c="5"/>年　 　月　　日</text:p>
      <text:p text:style-name="P336"><text:bookmark-end text:name="_Hlk167204941"/></text:p>
      <text:p text:style-name="P337"/>
      <text:p text:style-name="P338"/>
      <text:p text:style-name="P339"><text:span text:style-name="T340">附表三 <text:s/></text:span><text:span text:style-name="T341"><text:s text:c="18"/></text:span></text:p>
      <text:p text:style-name="P342">支出機關分攤表</text:p>
      <text:p text:style-name="P343"><text:s text:c="26"/>年 <text:s/>月 <text:s/>日 <text:s text:c="11"/>單位：新臺幣元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所屬年度月份： <text:s text:c="4"/>年度 <text:s text:c="3"/>月份</text:p>
          </table:table-cell>
          <table:covered-table-cell/>
          <table:table-cell table:style-name="TableCell352" table:number-columns-spanned="2">
            <text:p text:style-name="P353">總金額：</text:p>
          </table:table-cell>
          <table:covered-table-cell/>
        </table:table-row>
        <table:table-row table:style-name="TableRow354">
          <table:table-cell table:style-name="TableCell355">
            <text:p text:style-name="P356">分 攤 機 關 名 稱</text:p>
          </table:table-cell>
          <table:table-cell table:style-name="TableCell357" table:number-columns-spanned="2">
            <text:p text:style-name="P358">分 攤 基 準</text:p>
          </table:table-cell>
          <table:covered-table-cell/>
          <table:table-cell table:style-name="TableCell359">
            <text:p text:style-name="P360">分 攤 金 額</text:p>
          </table:table-cell>
        </table:table-row>
        <table:table-row table:style-name="TableRow361">
          <table:table-cell table:style-name="TableCell362">
            <text:p text:style-name="P363">直轄市、縣(市)政府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內政部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ooo先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合 <text:s text:c="12"/>計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>附註：</text:p>
      <text:p text:style-name="P390">1.本表由承辦單位人員依據相關支出機關分攤支付款項填列。</text:p>
      <text:p text:style-name="P391"><text:span text:style-name="T392">2.機關在不牴觸本要點規定前提下，得依其業務特性及實際需要，酌予 <text:s text:c="2"/>調整本表格式(如增列核章欄位等)。</text:span></text:p>
      <text:p text:style-name="P393"><text:span text:style-name="T394"><text:s text:c="29"/></text:span></text:p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莊月玲</meta:initial-creator>
    <dc:creator>原社課</dc:creator>
    <meta:creation-date>2026-07-01T00:44:00Z</meta:creation-date>
    <dc:date>2026-07-01T00:44:00Z</dc:date>
    <meta:print-date>2024-10-30T05:1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2" meta:character-count="2492" meta:row-count="17" meta:non-whitespace-character-count="2124"/>
  </office:meta>
</office:document-meta>
</file>