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background-color="#FFFFFF"/>
      <style:text-properties style:font-name="標楷體" style:font-name-asian="標楷體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5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5</text:span><text:span text:style-name="T51">年</text:span><text:span text:style-name="T52">7</text:span><text:span text:style-name="T53">月</text:span><text:span text:style-name="T54">24</text:span><text:span text:style-name="T55">日（星期五）下午</text:span><text:span text:style-name="T56">5</text:span><text:span text:style-name="T57">時前</text:span><text:span text:style-name="T58">，以電子郵件方式逕寄題務組七堵區華興國小曾仁宏主任，逾期恕不受理。</text:span></text:p>
      <text:p text:style-name="P59">信箱：ab8829@gm.kl.edu.tw</text:p>
      <text:p text:style-name="P60"><text:span text:style-name="T61">連絡</text:span><text:span text:style-name="T62">電話：(02)</text:span><text:span text:style-name="T63">2451-2022</text:span><text:span text:style-name="T64">分機</text:span><text:span text:style-name="T65">30</text:span></text:p>
      <text:p text:style-name="P66"><text:s text:c="72"/></text:p>
      <text:p text:style-name="P67">建議單位：</text:p>
      <text:p text:style-name="P68">承 辦 人： <text:s text:c="15"/>單位主管： <text:s text:c="15"/>機關首長：</text:p>
      <text:p text:style-name="P69"/>
      <text:p text:style-name="P70"><text:span text:style-name="T71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吳佳玲</dc:creator>
    <meta:creation-date>2026-06-15T08:49:00Z</meta:creation-date>
    <dc:date>2026-06-18T07:02:00Z</dc:date>
    <meta:print-date>2012-08-03T01:4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7" meta:character-count="320" meta:row-count="2" meta:non-whitespace-character-count="274"/>
  </office:meta>
</office:document-meta>
</file>